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1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success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1" number:language="de" number:country="DE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/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Percen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0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fo:border-left="none" fo:border-right="none" fo:border-top="0.035cm solid #000000"/>
    </style:style>
    <style:style style:name="ce11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0.035cm solid #000000"/>
    </style:style>
    <style:style style:name="ce12" style:family="table-cell" style:parent-style-name="Default" style:data-style-name="N1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13" style:family="table-cell" style:parent-style-name="Excel_5f_BuiltIn_5f_Comma" style:data-style-name="N100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uccess2" table:style-name="ta1" table:print-ranges="success2.A1:success2.M2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imulation of sustainability Idea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>
            <draw:frame table:end-cell-address="success2.M13" table:end-x="0.761cm" table:end-y="0.401cm" draw:z-index="0" draw:name="Chart 6" draw:style-name="gr1" svg:width="11.936cm" svg:height="4.745cm" svg:x="0.954cm" svg:y="0.085cm">
              <draw:object draw:notify-on-update-of-ranges="success2.B46:success2.AZ46 success2.A47:success2.A47 success2.B47:success2.AZ47 success2.A48:success2.A48 success2.B48:success2.AZ48 success2.A49:success2.A49 success2.B49:success2.AZ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>
            <text:p>Pattern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/>
          <table:table-cell>
            <draw:frame table:end-cell-address="success2.U17" table:end-x="0.977cm" table:end-y="0.232cm" draw:z-index="3" draw:name="Chart 9" draw:style-name="gr1" svg:width="11.958cm" svg:height="5.587cm" svg:x="1.148cm" svg:y="0.402cm">
              <draw:object draw:notify-on-update-of-ranges="success2.B46:success2.AZ46 success2.A47:success2.A47 success2.B59:success2.AZ59 success2.A48:success2.A48 success2.B60:success2.AZ60 success2.A49:success2.A49 success2.B61:success2.AZ6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office:value-type="string">
            <text:p>Ressource:</text:p>
          </table:table-cell>
          <table:table-cell table:number-columns-repeated="12"/>
          <table:table-cell>
            <draw:frame table:end-cell-address="success2.U18" table:end-x="0.391cm" table:end-y="0.021cm" draw:z-index="2" draw:name="Chart 8" draw:style-name="gr1" svg:width="11.956cm" svg:height="5.567cm" svg:x="0.564cm" svg:y="0.211cm">
              <draw:object draw:notify-on-update-of-ranges="success2.B46:success2.AZ46 success2.A47:success2.A47 success2.B51:success2.AZ51 success2.A48:success2.A48 success2.B52:success2.AZ52 success2.A49:success2.A49 success2.B53:success2.AZ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frame table:end-cell-address="success2.V17" table:end-x="0.24cm" table:end-y="0.338cm" draw:z-index="4" draw:name="Chart 10" draw:style-name="gr1" svg:width="11.936cm" svg:height="5.567cm" svg:x="0.433cm" svg:y="0.085cm">
              <draw:object draw:notify-on-update-of-ranges="success2.B46:success2.AZ46 success2.A47:success2.A47 success2.B55:success2.AZ55 success2.A48:success2.A48 success2.B56:success2.AZ56 success2.A49:success2.A49 success2.B57:success2.AZ5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office:value-type="string">
            <text:p>Initial stock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office:value-type="string">
            <text:p>Flow per period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regeneration (%)</text:p>
          </table:table-cell>
          <table:table-cell table:style-name="ce5" office:value-type="percentage" office:value="0.05">
            <text:p>5%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>
            <text:p>Withdrawal</text:p>
          </table:table-cell>
          <table:table-cell table:number-columns-repeated="1023"/>
        </table:table-row>
        <table:table-row table:style-name="ro1">
          <table:table-cell office:value-type="string">
            <text:p>initial</text:p>
          </table:table-cell>
          <table:table-cell table:style-name="ce6" office:value-type="float" office:value="50">
            <text:p>50</text:p>
          </table:table-cell>
          <table:table-cell table:number-columns-repeated="2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growth</text:p>
          </table:table-cell>
          <table:table-cell table:style-name="ce7" office:value-type="percentage" office:value="0.0199">
            <text:p>1,99%</text:p>
          </table:table-cell>
          <table:table-cell table:style-name="ce7" office:value-type="percentage" office:value="0.02">
            <text:p>2,00%</text:p>
          </table:table-cell>
          <table:table-cell table:style-name="ce7" office:value-type="percentage" office:value="0.02">
            <text:p>2,00%</text:p>
          </table:table-cell>
          <table:table-cell table:number-columns-repeated="1020"/>
        </table:table-row>
        <table:table-row table:style-name="ro1">
          <table:table-cell office:value-type="string">
            <text:p>Resource response</text:p>
          </table:table-cell>
          <table:table-cell table:number-columns-repeated="1023"/>
        </table:table-row>
        <table:table-row table:style-name="ro1">
          <table:table-cell office:value-type="string">
            <text:p>1. slope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2. limit</text:p>
          </table:table-cell>
          <table:table-cell table:style-name="ce8" office:value-type="percentage" office:value="0.05">
            <text:p>5,0000%</text:p>
          </table:table-cell>
          <table:table-cell table:style-name="ce8" office:value-type="percentage" office:value="0.049999">
            <text:p>4,9999%</text:p>
          </table:table-cell>
          <table:table-cell table:style-name="ce8" office:value-type="percentage" office:value="0.05">
            <text:p>5,0000%</text:p>
          </table:table-cell>
          <table:table-cell/>
          <table:table-cell>
            <draw:frame table:end-cell-address="success2.M25" table:end-x="0.783cm" table:end-y="0.085cm" draw:z-index="1" draw:name="Chart 7" draw:style-name="gr1" svg:width="11.958cm" svg:height="4.724cm" svg:x="0.954cm" svg:y="0.233cm">
              <draw:object draw:notify-on-update-of-ranges="success2.B46:success2.AZ46 success2.A47:success2.A47 success2.B77:success2.AZ77 success2.A48:success2.A48 success2.B78:success2.AZ78 success2.A49:success2.A49 success2.B79:success2.AZ7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3"/>
          <table:table-cell table:number-columns-repeated="1020"/>
        </table:table-row>
        <table:table-row table:style-name="ro1">
          <table:table-cell office:value-type="string">
            <text:p>cumul.</text:p>
          </table:table-cell>
          <table:table-cell table:style-name="ce9" table:formula="of:=[.AZ86]" office:value-type="float" office:value="508.160743735484">
            <text:p>508 <text:s text:c="2"/></text:p>
          </table:table-cell>
          <table:table-cell table:style-name="ce9" table:formula="of:=[.AZ87]" office:value-type="float" office:value="3100.52020646842">
            <text:p>3.101 <text:s text:c="2"/></text:p>
          </table:table-cell>
          <table:table-cell table:style-name="ce9" table:formula="of:=[.AZ88]" office:value-type="float" office:value="5917.13139833062">
            <text:p>5.917 <text:s text:c="2"/></text:p>
          </table:table-cell>
          <table:table-cell table:number-columns-repeated="1020"/>
        </table:table-row>
        <table:table-row table:style-name="ro1">
          <table:table-cell office:value-type="string">
            <text:p>total</text:p>
          </table:table-cell>
          <table:table-cell table:style-name="ce9" table:number-columns-repeated="2"/>
          <table:table-cell table:style-name="ce9" table:formula="of:=SUM([.B16:.D16])" office:value-type="float" office:value="9525.81234853453">
            <text:p>9.526 <text:s text:c="2"/></text:p>
          </table:table-cell>
          <table:table-cell table:number-columns-repeated="1020"/>
        </table:table-row>
        <table:table-row table:style-name="ro1" table:number-rows-repeated="28">
          <table:table-cell table:number-columns-repeated="1024"/>
        </table:table-row>
        <table:table-row table:style-name="ro1" table:visibility="collapse">
          <table:table-cell table:style-name="ce2" office:value-type="string">
            <text:p>stock</text:p>
          </table:table-cell>
          <table:table-cell table:style-name="ce10" table:formula="of:=[.B69]" office:value-type="float" office:value="0">
            <text:p>0</text:p>
          </table:table-cell>
          <table:table-cell table:style-name="ce10" table:formula="of:=[.C69]" office:value-type="float" office:value="1">
            <text:p>1</text:p>
          </table:table-cell>
          <table:table-cell table:style-name="ce10" table:formula="of:=[.D69]" office:value-type="float" office:value="2">
            <text:p>2</text:p>
          </table:table-cell>
          <table:table-cell table:style-name="ce10" table:formula="of:=[.E69]" office:value-type="float" office:value="3">
            <text:p>3</text:p>
          </table:table-cell>
          <table:table-cell table:style-name="ce10" table:formula="of:=[.F69]" office:value-type="float" office:value="4">
            <text:p>4</text:p>
          </table:table-cell>
          <table:table-cell table:style-name="ce10" table:formula="of:=[.G69]" office:value-type="float" office:value="5">
            <text:p>5</text:p>
          </table:table-cell>
          <table:table-cell table:style-name="ce10" table:formula="of:=[.H69]" office:value-type="float" office:value="6">
            <text:p>6</text:p>
          </table:table-cell>
          <table:table-cell table:style-name="ce10" table:formula="of:=[.I69]" office:value-type="float" office:value="7">
            <text:p>7</text:p>
          </table:table-cell>
          <table:table-cell table:style-name="ce10" table:formula="of:=[.J69]" office:value-type="float" office:value="8">
            <text:p>8</text:p>
          </table:table-cell>
          <table:table-cell table:style-name="ce10" table:formula="of:=[.K69]" office:value-type="float" office:value="9">
            <text:p>9</text:p>
          </table:table-cell>
          <table:table-cell table:style-name="ce10" table:formula="of:=[.L69]" office:value-type="float" office:value="10">
            <text:p>10</text:p>
          </table:table-cell>
          <table:table-cell table:style-name="ce10" table:formula="of:=[.M69]" office:value-type="float" office:value="11">
            <text:p>11</text:p>
          </table:table-cell>
          <table:table-cell table:style-name="ce10" table:formula="of:=[.N69]" office:value-type="float" office:value="12">
            <text:p>12</text:p>
          </table:table-cell>
          <table:table-cell table:style-name="ce10" table:formula="of:=[.O69]" office:value-type="float" office:value="13">
            <text:p>13</text:p>
          </table:table-cell>
          <table:table-cell table:style-name="ce10" table:formula="of:=[.P69]" office:value-type="float" office:value="14">
            <text:p>14</text:p>
          </table:table-cell>
          <table:table-cell table:style-name="ce10" table:formula="of:=[.Q69]" office:value-type="float" office:value="15">
            <text:p>15</text:p>
          </table:table-cell>
          <table:table-cell table:style-name="ce10" table:formula="of:=[.R69]" office:value-type="float" office:value="16">
            <text:p>16</text:p>
          </table:table-cell>
          <table:table-cell table:style-name="ce10" table:formula="of:=[.S69]" office:value-type="float" office:value="17">
            <text:p>17</text:p>
          </table:table-cell>
          <table:table-cell table:style-name="ce10" table:formula="of:=[.T69]" office:value-type="float" office:value="18">
            <text:p>18</text:p>
          </table:table-cell>
          <table:table-cell table:style-name="ce10" table:formula="of:=[.U69]" office:value-type="float" office:value="19">
            <text:p>19</text:p>
          </table:table-cell>
          <table:table-cell table:style-name="ce10" table:formula="of:=[.V69]" office:value-type="float" office:value="20">
            <text:p>20</text:p>
          </table:table-cell>
          <table:table-cell table:style-name="ce10" table:formula="of:=[.W69]" office:value-type="float" office:value="21">
            <text:p>21</text:p>
          </table:table-cell>
          <table:table-cell table:style-name="ce10" table:formula="of:=[.X69]" office:value-type="float" office:value="22">
            <text:p>22</text:p>
          </table:table-cell>
          <table:table-cell table:style-name="ce10" table:formula="of:=[.Y69]" office:value-type="float" office:value="23">
            <text:p>23</text:p>
          </table:table-cell>
          <table:table-cell table:style-name="ce10" table:formula="of:=[.Z69]" office:value-type="float" office:value="24">
            <text:p>24</text:p>
          </table:table-cell>
          <table:table-cell table:style-name="ce10" table:formula="of:=[.AA69]" office:value-type="float" office:value="25">
            <text:p>25</text:p>
          </table:table-cell>
          <table:table-cell table:style-name="ce10" table:formula="of:=[.AB69]" office:value-type="float" office:value="26">
            <text:p>26</text:p>
          </table:table-cell>
          <table:table-cell table:style-name="ce10" table:formula="of:=[.AC69]" office:value-type="float" office:value="27">
            <text:p>27</text:p>
          </table:table-cell>
          <table:table-cell table:style-name="ce10" table:formula="of:=[.AD69]" office:value-type="float" office:value="28">
            <text:p>28</text:p>
          </table:table-cell>
          <table:table-cell table:style-name="ce10" table:formula="of:=[.AE69]" office:value-type="float" office:value="29">
            <text:p>29</text:p>
          </table:table-cell>
          <table:table-cell table:style-name="ce10" table:formula="of:=[.AF69]" office:value-type="float" office:value="30">
            <text:p>30</text:p>
          </table:table-cell>
          <table:table-cell table:style-name="ce10" table:formula="of:=[.AG69]" office:value-type="float" office:value="31">
            <text:p>31</text:p>
          </table:table-cell>
          <table:table-cell table:style-name="ce10" table:formula="of:=[.AH69]" office:value-type="float" office:value="32">
            <text:p>32</text:p>
          </table:table-cell>
          <table:table-cell table:style-name="ce10" table:formula="of:=[.AI69]" office:value-type="float" office:value="33">
            <text:p>33</text:p>
          </table:table-cell>
          <table:table-cell table:style-name="ce10" table:formula="of:=[.AJ69]" office:value-type="float" office:value="34">
            <text:p>34</text:p>
          </table:table-cell>
          <table:table-cell table:style-name="ce10" table:formula="of:=[.AK69]" office:value-type="float" office:value="35">
            <text:p>35</text:p>
          </table:table-cell>
          <table:table-cell table:style-name="ce10" table:formula="of:=[.AL69]" office:value-type="float" office:value="36">
            <text:p>36</text:p>
          </table:table-cell>
          <table:table-cell table:style-name="ce10" table:formula="of:=[.AM69]" office:value-type="float" office:value="37">
            <text:p>37</text:p>
          </table:table-cell>
          <table:table-cell table:style-name="ce10" table:formula="of:=[.AN69]" office:value-type="float" office:value="38">
            <text:p>38</text:p>
          </table:table-cell>
          <table:table-cell table:style-name="ce10" table:formula="of:=[.AO69]" office:value-type="float" office:value="39">
            <text:p>39</text:p>
          </table:table-cell>
          <table:table-cell table:style-name="ce10" table:formula="of:=[.AP69]" office:value-type="float" office:value="40">
            <text:p>40</text:p>
          </table:table-cell>
          <table:table-cell table:style-name="ce10" table:formula="of:=[.AQ69]" office:value-type="float" office:value="41">
            <text:p>41</text:p>
          </table:table-cell>
          <table:table-cell table:style-name="ce10" table:formula="of:=[.AR69]" office:value-type="float" office:value="42">
            <text:p>42</text:p>
          </table:table-cell>
          <table:table-cell table:style-name="ce10" table:formula="of:=[.AS69]" office:value-type="float" office:value="43">
            <text:p>43</text:p>
          </table:table-cell>
          <table:table-cell table:style-name="ce10" table:formula="of:=[.AT69]" office:value-type="float" office:value="44">
            <text:p>44</text:p>
          </table:table-cell>
          <table:table-cell table:style-name="ce10" table:formula="of:=[.AU69]" office:value-type="float" office:value="45">
            <text:p>45</text:p>
          </table:table-cell>
          <table:table-cell table:style-name="ce10" table:formula="of:=[.AV69]" office:value-type="float" office:value="46">
            <text:p>46</text:p>
          </table:table-cell>
          <table:table-cell table:style-name="ce10" table:formula="of:=[.AW69]" office:value-type="float" office:value="47">
            <text:p>47</text:p>
          </table:table-cell>
          <table:table-cell table:style-name="ce10" table:formula="of:=[.AX69]" office:value-type="float" office:value="48">
            <text:p>48</text:p>
          </table:table-cell>
          <table:table-cell table:style-name="ce10" table:formula="of:=[.AY69]" office:value-type="float" office:value="49">
            <text:p>49</text:p>
          </table:table-cell>
          <table:table-cell table:style-name="ce10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6" table:formula="of:=[.B73]" office:value-type="float" office:value="2200">
            <text:p>2200</text:p>
          </table:table-cell>
          <table:table-cell table:style-name="ce6" table:formula="of:=[.C73]" office:value-type="float" office:value="2252.5">
            <text:p>2253</text:p>
          </table:table-cell>
          <table:table-cell table:style-name="ce6" table:formula="of:=[.D73]" office:value-type="float" office:value="2304.48025">
            <text:p>2304</text:p>
          </table:table-cell>
          <table:table-cell table:style-name="ce6" table:formula="of:=[.E73]" office:value-type="float" office:value="2355.85197022505">
            <text:p>2356</text:p>
          </table:table-cell>
          <table:table-cell table:style-name="ce6" table:formula="of:=[.F73]" office:value-type="float" office:value="2406.52067094282">
            <text:p>2407</text:p>
          </table:table-cell>
          <table:table-cell table:style-name="ce6" table:formula="of:=[.G73]" office:value-type="float" office:value="2456.38570083709">
            <text:p>2456</text:p>
          </table:table-cell>
          <table:table-cell table:style-name="ce6" table:formula="of:=[.H73]" office:value-type="float" office:value="2505.33862009939">
            <text:p>2505</text:p>
          </table:table-cell>
          <table:table-cell table:style-name="ce6" table:formula="of:=[.I73]" office:value-type="float" office:value="2553.25096580237">
            <text:p>2553</text:p>
          </table:table-cell>
          <table:table-cell table:style-name="ce6" table:formula="of:=[.J73]" office:value-type="float" office:value="2599.86617876191">
            <text:p>2600</text:p>
          </table:table-cell>
          <table:table-cell table:style-name="ce6" table:formula="of:=[.K73]" office:value-type="float" office:value="2643.84993222226">
            <text:p>2644</text:p>
          </table:table-cell>
          <table:table-cell table:style-name="ce6" table:formula="of:=[.L73]" office:value-type="float" office:value="2675.11216567299">
            <text:p>2675</text:p>
          </table:table-cell>
          <table:table-cell table:style-name="ce6" table:formula="of:=[.M73]" office:value-type="float" office:value="2628.02250723545">
            <text:p>2628</text:p>
          </table:table-cell>
          <table:table-cell table:style-name="ce6" table:formula="of:=[.N73]" office:value-type="float" office:value="2583.43376717758">
            <text:p>2583</text:p>
          </table:table-cell>
          <table:table-cell table:style-name="ce6" table:formula="of:=[.O73]" office:value-type="float" office:value="2541.34762258115">
            <text:p>2541</text:p>
          </table:table-cell>
          <table:table-cell table:style-name="ce6" table:formula="of:=[.P73]" office:value-type="float" office:value="2501.5761717542">
            <text:p>2502</text:p>
          </table:table-cell>
          <table:table-cell table:style-name="ce6" table:formula="of:=[.Q73]" office:value-type="float" office:value="2463.99210896269">
            <text:p>2464</text:p>
          </table:table-cell>
          <table:table-cell table:style-name="ce6" table:formula="of:=[.R73]" office:value-type="float" office:value="2428.47513016146">
            <text:p>2428</text:p>
          </table:table-cell>
          <table:table-cell table:style-name="ce6" table:formula="of:=[.S73]" office:value-type="float" office:value="2394.91154790147">
            <text:p>2395</text:p>
          </table:table-cell>
          <table:table-cell table:style-name="ce6" table:formula="of:=[.T73]" office:value-type="float" office:value="2363.19392742401">
            <text:p>2363</text:p>
          </table:table-cell>
          <table:table-cell table:style-name="ce6" table:formula="of:=[.U73]" office:value-type="float" office:value="2333.22074276932">
            <text:p>2333</text:p>
          </table:table-cell>
          <table:table-cell table:style-name="ce6" table:formula="of:=[.V73]" office:value-type="float" office:value="2304.89605179878">
            <text:p>2305</text:p>
          </table:table-cell>
          <table:table-cell table:style-name="ce6" table:formula="of:=[.W73]" office:value-type="float" office:value="2278.1291890907">
            <text:p>2278</text:p>
          </table:table-cell>
          <table:table-cell table:style-name="ce6" table:formula="of:=[.X73]" office:value-type="float" office:value="2252.83447572636">
            <text:p>2253</text:p>
          </table:table-cell>
          <table:table-cell table:style-name="ce6" table:formula="of:=[.Y73]" office:value-type="float" office:value="2228.93094503761">
            <text:p>2229</text:p>
          </table:table-cell>
          <table:table-cell table:style-name="ce6" table:formula="of:=[.Z73]" office:value-type="float" office:value="2206.34208343804">
            <text:p>2206</text:p>
          </table:table-cell>
          <table:table-cell table:style-name="ce6" table:formula="of:=[.AA73]" office:value-type="float" office:value="2184.99558550813">
            <text:p>2185</text:p>
          </table:table-cell>
          <table:table-cell table:style-name="ce6" table:formula="of:=[.AB73]" office:value-type="float" office:value="2164.82312255055">
            <text:p>2165</text:p>
          </table:table-cell>
          <table:table-cell table:style-name="ce6" table:formula="of:=[.AC73]" office:value-type="float" office:value="2145.76012387455">
            <text:p>2146</text:p>
          </table:table-cell>
          <table:table-cell table:style-name="ce6" table:formula="of:=[.AD73]" office:value-type="float" office:value="2127.74557010958">
            <text:p>2128</text:p>
          </table:table-cell>
          <table:table-cell table:style-name="ce6" table:formula="of:=[.AE73]" office:value-type="float" office:value="2110.7217978864">
            <text:p>2111</text:p>
          </table:table-cell>
          <table:table-cell table:style-name="ce6" table:formula="of:=[.AF73]" office:value-type="float" office:value="2094.63431526054">
            <text:p>2095</text:p>
          </table:table-cell>
          <table:table-cell table:style-name="ce6" table:formula="of:=[.AG73]" office:value-type="float" office:value="2079.43162728724">
            <text:p>2079</text:p>
          </table:table-cell>
          <table:table-cell table:style-name="ce6" table:formula="of:=[.AH73]" office:value-type="float" office:value="2094.44088114094">
            <text:p>2094</text:p>
          </table:table-cell>
          <table:table-cell table:style-name="ce6" table:formula="of:=[.AI73]" office:value-type="float" office:value="2189.20477869683">
            <text:p>2189</text:p>
          </table:table-cell>
          <table:table-cell table:style-name="ce6" table:formula="of:=[.AJ73]" office:value-type="float" office:value="2283.73176675009">
            <text:p>2284</text:p>
          </table:table-cell>
          <table:table-cell table:style-name="ce6" table:formula="of:=[.AK73]" office:value-type="float" office:value="2378.02243733321">
            <text:p>2378</text:p>
          </table:table-cell>
          <table:table-cell table:style-name="ce6" table:formula="of:=[.AL73]" office:value-type="float" office:value="2472.07738123988">
            <text:p>2472</text:p>
          </table:table-cell>
          <table:table-cell table:style-name="ce6" table:formula="of:=[.AM73]" office:value-type="float" office:value="2565.89718778678">
            <text:p>2566</text:p>
          </table:table-cell>
          <table:table-cell table:style-name="ce6" table:formula="of:=[.AN73]" office:value-type="float" office:value="2659.48244481731">
            <text:p>2659</text:p>
          </table:table-cell>
          <table:table-cell table:style-name="ce6" table:formula="of:=[.AO73]" office:value-type="float" office:value="2752.83373870527">
            <text:p>2753</text:p>
          </table:table-cell>
          <table:table-cell table:style-name="ce6" table:formula="of:=[.AP73]" office:value-type="float" office:value="2845.9516543585">
            <text:p>2846</text:p>
          </table:table-cell>
          <table:table-cell table:style-name="ce6" table:formula="of:=[.AQ73]" office:value-type="float" office:value="2938.83677522261">
            <text:p>2939</text:p>
          </table:table-cell>
          <table:table-cell table:style-name="ce6" table:formula="of:=[.AR73]" office:value-type="float" office:value="3031.48968328455">
            <text:p>3031</text:p>
          </table:table-cell>
          <table:table-cell table:style-name="ce6" table:formula="of:=[.AS73]" office:value-type="float" office:value="3123.91095907634">
            <text:p>3124</text:p>
          </table:table-cell>
          <table:table-cell table:style-name="ce6" table:formula="of:=[.AT73]" office:value-type="float" office:value="3216.10118167865">
            <text:p>3216</text:p>
          </table:table-cell>
          <table:table-cell table:style-name="ce6" table:formula="of:=[.AU73]" office:value-type="float" office:value="3308.06092872445">
            <text:p>3308</text:p>
          </table:table-cell>
          <table:table-cell table:style-name="ce6" table:formula="of:=[.AV73]" office:value-type="float" office:value="3399.79077640264">
            <text:p>3400</text:p>
          </table:table-cell>
          <table:table-cell table:style-name="ce6" table:formula="of:=[.AW73]" office:value-type="float" office:value="3491.29129946164">
            <text:p>3491</text:p>
          </table:table-cell>
          <table:table-cell table:style-name="ce6" table:formula="of:=[.AX73]" office:value-type="float" office:value="3582.56307121298">
            <text:p>3583</text:p>
          </table:table-cell>
          <table:table-cell table:style-name="ce6" table:formula="of:=[.AY73]" office:value-type="float" office:value="3673.60666353495">
            <text:p>3674</text:p>
          </table:table-cell>
          <table:table-cell table:style-name="ce6" table:formula="of:=[.AZ73]" office:value-type="float" office:value="3764.42264687611">
            <text:p>3764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const. flow</text:p>
          </table:table-cell>
          <table:table-cell table:style-name="ce10" table:formula="of:=[.B69]" office:value-type="float" office:value="0">
            <text:p>0</text:p>
          </table:table-cell>
          <table:table-cell table:style-name="ce10" table:formula="of:=[.C69]" office:value-type="float" office:value="1">
            <text:p>1</text:p>
          </table:table-cell>
          <table:table-cell table:style-name="ce10" table:formula="of:=[.D69]" office:value-type="float" office:value="2">
            <text:p>2</text:p>
          </table:table-cell>
          <table:table-cell table:style-name="ce10" table:formula="of:=[.E69]" office:value-type="float" office:value="3">
            <text:p>3</text:p>
          </table:table-cell>
          <table:table-cell table:style-name="ce10" table:formula="of:=[.F69]" office:value-type="float" office:value="4">
            <text:p>4</text:p>
          </table:table-cell>
          <table:table-cell table:style-name="ce10" table:formula="of:=[.G69]" office:value-type="float" office:value="5">
            <text:p>5</text:p>
          </table:table-cell>
          <table:table-cell table:style-name="ce10" table:formula="of:=[.H69]" office:value-type="float" office:value="6">
            <text:p>6</text:p>
          </table:table-cell>
          <table:table-cell table:style-name="ce10" table:formula="of:=[.I69]" office:value-type="float" office:value="7">
            <text:p>7</text:p>
          </table:table-cell>
          <table:table-cell table:style-name="ce10" table:formula="of:=[.J69]" office:value-type="float" office:value="8">
            <text:p>8</text:p>
          </table:table-cell>
          <table:table-cell table:style-name="ce10" table:formula="of:=[.K69]" office:value-type="float" office:value="9">
            <text:p>9</text:p>
          </table:table-cell>
          <table:table-cell table:style-name="ce10" table:formula="of:=[.L69]" office:value-type="float" office:value="10">
            <text:p>10</text:p>
          </table:table-cell>
          <table:table-cell table:style-name="ce10" table:formula="of:=[.M69]" office:value-type="float" office:value="11">
            <text:p>11</text:p>
          </table:table-cell>
          <table:table-cell table:style-name="ce10" table:formula="of:=[.N69]" office:value-type="float" office:value="12">
            <text:p>12</text:p>
          </table:table-cell>
          <table:table-cell table:style-name="ce10" table:formula="of:=[.O69]" office:value-type="float" office:value="13">
            <text:p>13</text:p>
          </table:table-cell>
          <table:table-cell table:style-name="ce10" table:formula="of:=[.P69]" office:value-type="float" office:value="14">
            <text:p>14</text:p>
          </table:table-cell>
          <table:table-cell table:style-name="ce10" table:formula="of:=[.Q69]" office:value-type="float" office:value="15">
            <text:p>15</text:p>
          </table:table-cell>
          <table:table-cell table:style-name="ce10" table:formula="of:=[.R69]" office:value-type="float" office:value="16">
            <text:p>16</text:p>
          </table:table-cell>
          <table:table-cell table:style-name="ce10" table:formula="of:=[.S69]" office:value-type="float" office:value="17">
            <text:p>17</text:p>
          </table:table-cell>
          <table:table-cell table:style-name="ce10" table:formula="of:=[.T69]" office:value-type="float" office:value="18">
            <text:p>18</text:p>
          </table:table-cell>
          <table:table-cell table:style-name="ce10" table:formula="of:=[.U69]" office:value-type="float" office:value="19">
            <text:p>19</text:p>
          </table:table-cell>
          <table:table-cell table:style-name="ce10" table:formula="of:=[.V69]" office:value-type="float" office:value="20">
            <text:p>20</text:p>
          </table:table-cell>
          <table:table-cell table:style-name="ce10" table:formula="of:=[.W69]" office:value-type="float" office:value="21">
            <text:p>21</text:p>
          </table:table-cell>
          <table:table-cell table:style-name="ce10" table:formula="of:=[.X69]" office:value-type="float" office:value="22">
            <text:p>22</text:p>
          </table:table-cell>
          <table:table-cell table:style-name="ce10" table:formula="of:=[.Y69]" office:value-type="float" office:value="23">
            <text:p>23</text:p>
          </table:table-cell>
          <table:table-cell table:style-name="ce10" table:formula="of:=[.Z69]" office:value-type="float" office:value="24">
            <text:p>24</text:p>
          </table:table-cell>
          <table:table-cell table:style-name="ce10" table:formula="of:=[.AA69]" office:value-type="float" office:value="25">
            <text:p>25</text:p>
          </table:table-cell>
          <table:table-cell table:style-name="ce10" table:formula="of:=[.AB69]" office:value-type="float" office:value="26">
            <text:p>26</text:p>
          </table:table-cell>
          <table:table-cell table:style-name="ce10" table:formula="of:=[.AC69]" office:value-type="float" office:value="27">
            <text:p>27</text:p>
          </table:table-cell>
          <table:table-cell table:style-name="ce10" table:formula="of:=[.AD69]" office:value-type="float" office:value="28">
            <text:p>28</text:p>
          </table:table-cell>
          <table:table-cell table:style-name="ce10" table:formula="of:=[.AE69]" office:value-type="float" office:value="29">
            <text:p>29</text:p>
          </table:table-cell>
          <table:table-cell table:style-name="ce10" table:formula="of:=[.AF69]" office:value-type="float" office:value="30">
            <text:p>30</text:p>
          </table:table-cell>
          <table:table-cell table:style-name="ce10" table:formula="of:=[.AG69]" office:value-type="float" office:value="31">
            <text:p>31</text:p>
          </table:table-cell>
          <table:table-cell table:style-name="ce10" table:formula="of:=[.AH69]" office:value-type="float" office:value="32">
            <text:p>32</text:p>
          </table:table-cell>
          <table:table-cell table:style-name="ce10" table:formula="of:=[.AI69]" office:value-type="float" office:value="33">
            <text:p>33</text:p>
          </table:table-cell>
          <table:table-cell table:style-name="ce10" table:formula="of:=[.AJ69]" office:value-type="float" office:value="34">
            <text:p>34</text:p>
          </table:table-cell>
          <table:table-cell table:style-name="ce10" table:formula="of:=[.AK69]" office:value-type="float" office:value="35">
            <text:p>35</text:p>
          </table:table-cell>
          <table:table-cell table:style-name="ce10" table:formula="of:=[.AL69]" office:value-type="float" office:value="36">
            <text:p>36</text:p>
          </table:table-cell>
          <table:table-cell table:style-name="ce10" table:formula="of:=[.AM69]" office:value-type="float" office:value="37">
            <text:p>37</text:p>
          </table:table-cell>
          <table:table-cell table:style-name="ce10" table:formula="of:=[.AN69]" office:value-type="float" office:value="38">
            <text:p>38</text:p>
          </table:table-cell>
          <table:table-cell table:style-name="ce10" table:formula="of:=[.AO69]" office:value-type="float" office:value="39">
            <text:p>39</text:p>
          </table:table-cell>
          <table:table-cell table:style-name="ce10" table:formula="of:=[.AP69]" office:value-type="float" office:value="40">
            <text:p>40</text:p>
          </table:table-cell>
          <table:table-cell table:style-name="ce10" table:formula="of:=[.AQ69]" office:value-type="float" office:value="41">
            <text:p>41</text:p>
          </table:table-cell>
          <table:table-cell table:style-name="ce10" table:formula="of:=[.AR69]" office:value-type="float" office:value="42">
            <text:p>42</text:p>
          </table:table-cell>
          <table:table-cell table:style-name="ce10" table:formula="of:=[.AS69]" office:value-type="float" office:value="43">
            <text:p>43</text:p>
          </table:table-cell>
          <table:table-cell table:style-name="ce10" table:formula="of:=[.AT69]" office:value-type="float" office:value="44">
            <text:p>44</text:p>
          </table:table-cell>
          <table:table-cell table:style-name="ce10" table:formula="of:=[.AU69]" office:value-type="float" office:value="45">
            <text:p>45</text:p>
          </table:table-cell>
          <table:table-cell table:style-name="ce10" table:formula="of:=[.AV69]" office:value-type="float" office:value="46">
            <text:p>46</text:p>
          </table:table-cell>
          <table:table-cell table:style-name="ce10" table:formula="of:=[.AW69]" office:value-type="float" office:value="47">
            <text:p>47</text:p>
          </table:table-cell>
          <table:table-cell table:style-name="ce10" table:formula="of:=[.AX69]" office:value-type="float" office:value="48">
            <text:p>48</text:p>
          </table:table-cell>
          <table:table-cell table:style-name="ce10" table:formula="of:=[.AY69]" office:value-type="float" office:value="49">
            <text:p>49</text:p>
          </table:table-cell>
          <table:table-cell table:style-name="ce10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6" table:formula="of:=[.B71]" office:value-type="float" office:value="100">
            <text:p>100</text:p>
          </table:table-cell>
          <table:table-cell table:style-name="ce6" table:formula="of:=[.C71]" office:value-type="float" office:value="100">
            <text:p>100</text:p>
          </table:table-cell>
          <table:table-cell table:style-name="ce6" table:formula="of:=[.D71]" office:value-type="float" office:value="100">
            <text:p>100</text:p>
          </table:table-cell>
          <table:table-cell table:style-name="ce6" table:formula="of:=[.E71]" office:value-type="float" office:value="100">
            <text:p>100</text:p>
          </table:table-cell>
          <table:table-cell table:style-name="ce6" table:formula="of:=[.F71]" office:value-type="float" office:value="100">
            <text:p>100</text:p>
          </table:table-cell>
          <table:table-cell table:style-name="ce6" table:formula="of:=[.G71]" office:value-type="float" office:value="100">
            <text:p>100</text:p>
          </table:table-cell>
          <table:table-cell table:style-name="ce6" table:formula="of:=[.H71]" office:value-type="float" office:value="100">
            <text:p>100</text:p>
          </table:table-cell>
          <table:table-cell table:style-name="ce6" table:formula="of:=[.I71]" office:value-type="float" office:value="100">
            <text:p>100</text:p>
          </table:table-cell>
          <table:table-cell table:style-name="ce6" table:formula="of:=[.J71]" office:value-type="float" office:value="100">
            <text:p>100</text:p>
          </table:table-cell>
          <table:table-cell table:style-name="ce6" table:formula="of:=[.K71]" office:value-type="float" office:value="100">
            <text:p>100</text:p>
          </table:table-cell>
          <table:table-cell table:style-name="ce6" table:formula="of:=[.L71]" office:value-type="float" office:value="100">
            <text:p>100</text:p>
          </table:table-cell>
          <table:table-cell table:style-name="ce6" table:formula="of:=[.M71]" office:value-type="float" office:value="100">
            <text:p>100</text:p>
          </table:table-cell>
          <table:table-cell table:style-name="ce6" table:formula="of:=[.N71]" office:value-type="float" office:value="100">
            <text:p>100</text:p>
          </table:table-cell>
          <table:table-cell table:style-name="ce6" table:formula="of:=[.O71]" office:value-type="float" office:value="100">
            <text:p>100</text:p>
          </table:table-cell>
          <table:table-cell table:style-name="ce6" table:formula="of:=[.P71]" office:value-type="float" office:value="100">
            <text:p>100</text:p>
          </table:table-cell>
          <table:table-cell table:style-name="ce6" table:formula="of:=[.Q71]" office:value-type="float" office:value="100">
            <text:p>100</text:p>
          </table:table-cell>
          <table:table-cell table:style-name="ce6" table:formula="of:=[.R71]" office:value-type="float" office:value="100">
            <text:p>100</text:p>
          </table:table-cell>
          <table:table-cell table:style-name="ce6" table:formula="of:=[.S71]" office:value-type="float" office:value="100">
            <text:p>100</text:p>
          </table:table-cell>
          <table:table-cell table:style-name="ce6" table:formula="of:=[.T71]" office:value-type="float" office:value="100">
            <text:p>100</text:p>
          </table:table-cell>
          <table:table-cell table:style-name="ce6" table:formula="of:=[.U71]" office:value-type="float" office:value="100">
            <text:p>100</text:p>
          </table:table-cell>
          <table:table-cell table:style-name="ce6" table:formula="of:=[.V71]" office:value-type="float" office:value="100">
            <text:p>100</text:p>
          </table:table-cell>
          <table:table-cell table:style-name="ce6" table:formula="of:=[.W71]" office:value-type="float" office:value="100">
            <text:p>100</text:p>
          </table:table-cell>
          <table:table-cell table:style-name="ce6" table:formula="of:=[.X71]" office:value-type="float" office:value="100">
            <text:p>100</text:p>
          </table:table-cell>
          <table:table-cell table:style-name="ce6" table:formula="of:=[.Y71]" office:value-type="float" office:value="100">
            <text:p>100</text:p>
          </table:table-cell>
          <table:table-cell table:style-name="ce6" table:formula="of:=[.Z71]" office:value-type="float" office:value="100">
            <text:p>100</text:p>
          </table:table-cell>
          <table:table-cell table:style-name="ce6" table:formula="of:=[.AA71]" office:value-type="float" office:value="100">
            <text:p>100</text:p>
          </table:table-cell>
          <table:table-cell table:style-name="ce6" table:formula="of:=[.AB71]" office:value-type="float" office:value="100">
            <text:p>100</text:p>
          </table:table-cell>
          <table:table-cell table:style-name="ce6" table:formula="of:=[.AC71]" office:value-type="float" office:value="100">
            <text:p>100</text:p>
          </table:table-cell>
          <table:table-cell table:style-name="ce6" table:formula="of:=[.AD71]" office:value-type="float" office:value="100">
            <text:p>100</text:p>
          </table:table-cell>
          <table:table-cell table:style-name="ce6" table:formula="of:=[.AE71]" office:value-type="float" office:value="100">
            <text:p>100</text:p>
          </table:table-cell>
          <table:table-cell table:style-name="ce6" table:formula="of:=[.AF71]" office:value-type="float" office:value="100">
            <text:p>100</text:p>
          </table:table-cell>
          <table:table-cell table:style-name="ce6" table:formula="of:=[.AG71]" office:value-type="float" office:value="100">
            <text:p>100</text:p>
          </table:table-cell>
          <table:table-cell table:style-name="ce6" table:formula="of:=[.AH71]" office:value-type="float" office:value="100">
            <text:p>100</text:p>
          </table:table-cell>
          <table:table-cell table:style-name="ce6" table:formula="of:=[.AI71]" office:value-type="float" office:value="100">
            <text:p>100</text:p>
          </table:table-cell>
          <table:table-cell table:style-name="ce6" table:formula="of:=[.AJ71]" office:value-type="float" office:value="100">
            <text:p>100</text:p>
          </table:table-cell>
          <table:table-cell table:style-name="ce6" table:formula="of:=[.AK71]" office:value-type="float" office:value="100">
            <text:p>100</text:p>
          </table:table-cell>
          <table:table-cell table:style-name="ce6" table:formula="of:=[.AL71]" office:value-type="float" office:value="100">
            <text:p>100</text:p>
          </table:table-cell>
          <table:table-cell table:style-name="ce6" table:formula="of:=[.AM71]" office:value-type="float" office:value="100">
            <text:p>100</text:p>
          </table:table-cell>
          <table:table-cell table:style-name="ce6" table:formula="of:=[.AN71]" office:value-type="float" office:value="100">
            <text:p>100</text:p>
          </table:table-cell>
          <table:table-cell table:style-name="ce6" table:formula="of:=[.AO71]" office:value-type="float" office:value="100">
            <text:p>100</text:p>
          </table:table-cell>
          <table:table-cell table:style-name="ce6" table:formula="of:=[.AP71]" office:value-type="float" office:value="100">
            <text:p>100</text:p>
          </table:table-cell>
          <table:table-cell table:style-name="ce6" table:formula="of:=[.AQ71]" office:value-type="float" office:value="100">
            <text:p>100</text:p>
          </table:table-cell>
          <table:table-cell table:style-name="ce6" table:formula="of:=[.AR71]" office:value-type="float" office:value="100">
            <text:p>100</text:p>
          </table:table-cell>
          <table:table-cell table:style-name="ce6" table:formula="of:=[.AS71]" office:value-type="float" office:value="100">
            <text:p>100</text:p>
          </table:table-cell>
          <table:table-cell table:style-name="ce6" table:formula="of:=[.AT71]" office:value-type="float" office:value="100">
            <text:p>100</text:p>
          </table:table-cell>
          <table:table-cell table:style-name="ce6" table:formula="of:=[.AU71]" office:value-type="float" office:value="100">
            <text:p>100</text:p>
          </table:table-cell>
          <table:table-cell table:style-name="ce6" table:formula="of:=[.AV71]" office:value-type="float" office:value="100">
            <text:p>100</text:p>
          </table:table-cell>
          <table:table-cell table:style-name="ce6" table:formula="of:=[.AW71]" office:value-type="float" office:value="100">
            <text:p>100</text:p>
          </table:table-cell>
          <table:table-cell table:style-name="ce6" table:formula="of:=[.AX71]" office:value-type="float" office:value="100">
            <text:p>100</text:p>
          </table:table-cell>
          <table:table-cell table:style-name="ce6" table:formula="of:=[.AY71]" office:value-type="float" office:value="100">
            <text:p>100</text:p>
          </table:table-cell>
          <table:table-cell table:style-name="ce6" table:formula="of:=[.AZ71]" office:value-type="float" office:value="100">
            <text:p>100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regeneration</text:p>
          </table:table-cell>
          <table:table-cell table:style-name="ce10" table:formula="of:=[.B69]" office:value-type="float" office:value="0">
            <text:p>0</text:p>
          </table:table-cell>
          <table:table-cell table:style-name="ce10" table:formula="of:=[.C69]" office:value-type="float" office:value="1">
            <text:p>1</text:p>
          </table:table-cell>
          <table:table-cell table:style-name="ce10" table:formula="of:=[.D69]" office:value-type="float" office:value="2">
            <text:p>2</text:p>
          </table:table-cell>
          <table:table-cell table:style-name="ce10" table:formula="of:=[.E69]" office:value-type="float" office:value="3">
            <text:p>3</text:p>
          </table:table-cell>
          <table:table-cell table:style-name="ce10" table:formula="of:=[.F69]" office:value-type="float" office:value="4">
            <text:p>4</text:p>
          </table:table-cell>
          <table:table-cell table:style-name="ce10" table:formula="of:=[.G69]" office:value-type="float" office:value="5">
            <text:p>5</text:p>
          </table:table-cell>
          <table:table-cell table:style-name="ce10" table:formula="of:=[.H69]" office:value-type="float" office:value="6">
            <text:p>6</text:p>
          </table:table-cell>
          <table:table-cell table:style-name="ce10" table:formula="of:=[.I69]" office:value-type="float" office:value="7">
            <text:p>7</text:p>
          </table:table-cell>
          <table:table-cell table:style-name="ce10" table:formula="of:=[.J69]" office:value-type="float" office:value="8">
            <text:p>8</text:p>
          </table:table-cell>
          <table:table-cell table:style-name="ce10" table:formula="of:=[.K69]" office:value-type="float" office:value="9">
            <text:p>9</text:p>
          </table:table-cell>
          <table:table-cell table:style-name="ce10" table:formula="of:=[.L69]" office:value-type="float" office:value="10">
            <text:p>10</text:p>
          </table:table-cell>
          <table:table-cell table:style-name="ce10" table:formula="of:=[.M69]" office:value-type="float" office:value="11">
            <text:p>11</text:p>
          </table:table-cell>
          <table:table-cell table:style-name="ce10" table:formula="of:=[.N69]" office:value-type="float" office:value="12">
            <text:p>12</text:p>
          </table:table-cell>
          <table:table-cell table:style-name="ce10" table:formula="of:=[.O69]" office:value-type="float" office:value="13">
            <text:p>13</text:p>
          </table:table-cell>
          <table:table-cell table:style-name="ce10" table:formula="of:=[.P69]" office:value-type="float" office:value="14">
            <text:p>14</text:p>
          </table:table-cell>
          <table:table-cell table:style-name="ce10" table:formula="of:=[.Q69]" office:value-type="float" office:value="15">
            <text:p>15</text:p>
          </table:table-cell>
          <table:table-cell table:style-name="ce10" table:formula="of:=[.R69]" office:value-type="float" office:value="16">
            <text:p>16</text:p>
          </table:table-cell>
          <table:table-cell table:style-name="ce10" table:formula="of:=[.S69]" office:value-type="float" office:value="17">
            <text:p>17</text:p>
          </table:table-cell>
          <table:table-cell table:style-name="ce10" table:formula="of:=[.T69]" office:value-type="float" office:value="18">
            <text:p>18</text:p>
          </table:table-cell>
          <table:table-cell table:style-name="ce10" table:formula="of:=[.U69]" office:value-type="float" office:value="19">
            <text:p>19</text:p>
          </table:table-cell>
          <table:table-cell table:style-name="ce10" table:formula="of:=[.V69]" office:value-type="float" office:value="20">
            <text:p>20</text:p>
          </table:table-cell>
          <table:table-cell table:style-name="ce10" table:formula="of:=[.W69]" office:value-type="float" office:value="21">
            <text:p>21</text:p>
          </table:table-cell>
          <table:table-cell table:style-name="ce10" table:formula="of:=[.X69]" office:value-type="float" office:value="22">
            <text:p>22</text:p>
          </table:table-cell>
          <table:table-cell table:style-name="ce10" table:formula="of:=[.Y69]" office:value-type="float" office:value="23">
            <text:p>23</text:p>
          </table:table-cell>
          <table:table-cell table:style-name="ce10" table:formula="of:=[.Z69]" office:value-type="float" office:value="24">
            <text:p>24</text:p>
          </table:table-cell>
          <table:table-cell table:style-name="ce10" table:formula="of:=[.AA69]" office:value-type="float" office:value="25">
            <text:p>25</text:p>
          </table:table-cell>
          <table:table-cell table:style-name="ce10" table:formula="of:=[.AB69]" office:value-type="float" office:value="26">
            <text:p>26</text:p>
          </table:table-cell>
          <table:table-cell table:style-name="ce10" table:formula="of:=[.AC69]" office:value-type="float" office:value="27">
            <text:p>27</text:p>
          </table:table-cell>
          <table:table-cell table:style-name="ce10" table:formula="of:=[.AD69]" office:value-type="float" office:value="28">
            <text:p>28</text:p>
          </table:table-cell>
          <table:table-cell table:style-name="ce10" table:formula="of:=[.AE69]" office:value-type="float" office:value="29">
            <text:p>29</text:p>
          </table:table-cell>
          <table:table-cell table:style-name="ce10" table:formula="of:=[.AF69]" office:value-type="float" office:value="30">
            <text:p>30</text:p>
          </table:table-cell>
          <table:table-cell table:style-name="ce10" table:formula="of:=[.AG69]" office:value-type="float" office:value="31">
            <text:p>31</text:p>
          </table:table-cell>
          <table:table-cell table:style-name="ce10" table:formula="of:=[.AH69]" office:value-type="float" office:value="32">
            <text:p>32</text:p>
          </table:table-cell>
          <table:table-cell table:style-name="ce10" table:formula="of:=[.AI69]" office:value-type="float" office:value="33">
            <text:p>33</text:p>
          </table:table-cell>
          <table:table-cell table:style-name="ce10" table:formula="of:=[.AJ69]" office:value-type="float" office:value="34">
            <text:p>34</text:p>
          </table:table-cell>
          <table:table-cell table:style-name="ce10" table:formula="of:=[.AK69]" office:value-type="float" office:value="35">
            <text:p>35</text:p>
          </table:table-cell>
          <table:table-cell table:style-name="ce10" table:formula="of:=[.AL69]" office:value-type="float" office:value="36">
            <text:p>36</text:p>
          </table:table-cell>
          <table:table-cell table:style-name="ce10" table:formula="of:=[.AM69]" office:value-type="float" office:value="37">
            <text:p>37</text:p>
          </table:table-cell>
          <table:table-cell table:style-name="ce10" table:formula="of:=[.AN69]" office:value-type="float" office:value="38">
            <text:p>38</text:p>
          </table:table-cell>
          <table:table-cell table:style-name="ce10" table:formula="of:=[.AO69]" office:value-type="float" office:value="39">
            <text:p>39</text:p>
          </table:table-cell>
          <table:table-cell table:style-name="ce10" table:formula="of:=[.AP69]" office:value-type="float" office:value="40">
            <text:p>40</text:p>
          </table:table-cell>
          <table:table-cell table:style-name="ce10" table:formula="of:=[.AQ69]" office:value-type="float" office:value="41">
            <text:p>41</text:p>
          </table:table-cell>
          <table:table-cell table:style-name="ce10" table:formula="of:=[.AR69]" office:value-type="float" office:value="42">
            <text:p>42</text:p>
          </table:table-cell>
          <table:table-cell table:style-name="ce10" table:formula="of:=[.AS69]" office:value-type="float" office:value="43">
            <text:p>43</text:p>
          </table:table-cell>
          <table:table-cell table:style-name="ce10" table:formula="of:=[.AT69]" office:value-type="float" office:value="44">
            <text:p>44</text:p>
          </table:table-cell>
          <table:table-cell table:style-name="ce10" table:formula="of:=[.AU69]" office:value-type="float" office:value="45">
            <text:p>45</text:p>
          </table:table-cell>
          <table:table-cell table:style-name="ce10" table:formula="of:=[.AV69]" office:value-type="float" office:value="46">
            <text:p>46</text:p>
          </table:table-cell>
          <table:table-cell table:style-name="ce10" table:formula="of:=[.AW69]" office:value-type="float" office:value="47">
            <text:p>47</text:p>
          </table:table-cell>
          <table:table-cell table:style-name="ce10" table:formula="of:=[.AX69]" office:value-type="float" office:value="48">
            <text:p>48</text:p>
          </table:table-cell>
          <table:table-cell table:style-name="ce10" table:formula="of:=[.AY69]" office:value-type="float" office:value="49">
            <text:p>49</text:p>
          </table:table-cell>
          <table:table-cell table:style-name="ce10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6" table:formula="of:=[.B72]" office:value-type="float" office:value="100">
            <text:p>100</text:p>
          </table:table-cell>
          <table:table-cell table:style-name="ce6" table:formula="of:=[.C72]" office:value-type="float" office:value="102.5">
            <text:p>103</text:p>
          </table:table-cell>
          <table:table-cell table:style-name="ce6" table:formula="of:=[.D72]" office:value-type="float" office:value="104.97525">
            <text:p>105</text:p>
          </table:table-cell>
          <table:table-cell table:style-name="ce6" table:formula="of:=[.E72]" office:value-type="float" office:value="107.421522391669">
            <text:p>107</text:p>
          </table:table-cell>
          <table:table-cell table:style-name="ce6" table:formula="of:=[.F72]" office:value-type="float" office:value="109.834317663944">
            <text:p>110</text:p>
          </table:table-cell>
          <table:table-cell table:style-name="ce6" table:formula="of:=[.G72]" office:value-type="float" office:value="112.208842897005">
            <text:p>112</text:p>
          </table:table-cell>
          <table:table-cell table:style-name="ce6" table:formula="of:=[.H72]" office:value-type="float" office:value="114.539934290447">
            <text:p>115</text:p>
          </table:table-cell>
          <table:table-cell table:style-name="ce6" table:formula="of:=[.I72]" office:value-type="float" office:value="116.821474562018">
            <text:p>117</text:p>
          </table:table-cell>
          <table:table-cell table:style-name="ce6" table:formula="of:=[.J72]" office:value-type="float" office:value="119.04124660771">
            <text:p>119</text:p>
          </table:table-cell>
          <table:table-cell table:style-name="ce6" table:formula="of:=[.K72]" office:value-type="float" office:value="121.135711058203">
            <text:p>121</text:p>
          </table:table-cell>
          <table:table-cell table:style-name="ce6" table:formula="of:=[.L72]" office:value-type="float" office:value="122.624388841571">
            <text:p>123</text:p>
          </table:table-cell>
          <table:table-cell table:style-name="ce6" table:formula="of:=[.M72]" office:value-type="float" office:value="120.382024154069">
            <text:p>120</text:p>
          </table:table-cell>
          <table:table-cell table:style-name="ce6" table:formula="of:=[.N72]" office:value-type="float" office:value="118.25875081798">
            <text:p>118</text:p>
          </table:table-cell>
          <table:table-cell table:style-name="ce6" table:formula="of:=[.O72]" office:value-type="float" office:value="116.254648694341">
            <text:p>116</text:p>
          </table:table-cell>
          <table:table-cell table:style-name="ce6" table:formula="of:=[.P72]" office:value-type="float" office:value="114.360770083533">
            <text:p>114</text:p>
          </table:table-cell>
          <table:table-cell table:style-name="ce6" table:formula="of:=[.Q72]" office:value-type="float" office:value="112.571052807747">
            <text:p>113</text:p>
          </table:table-cell>
          <table:table-cell table:style-name="ce6" table:formula="of:=[.R72]" office:value-type="float" office:value="110.879768102927">
            <text:p>111</text:p>
          </table:table-cell>
          <table:table-cell table:style-name="ce6" table:formula="of:=[.S72]" office:value-type="float" office:value="109.281502281022">
            <text:p>109</text:p>
          </table:table-cell>
          <table:table-cell table:style-name="ce6" table:formula="of:=[.T72]" office:value-type="float" office:value="107.771139401143">
            <text:p>108</text:p>
          </table:table-cell>
          <table:table-cell table:style-name="ce6" table:formula="of:=[.U72]" office:value-type="float" office:value="106.343844893777">
            <text:p>106</text:p>
          </table:table-cell>
          <table:table-cell table:style-name="ce6" table:formula="of:=[.V72]" office:value-type="float" office:value="104.995050085656">
            <text:p>105</text:p>
          </table:table-cell>
          <table:table-cell table:style-name="ce6" table:formula="of:=[.W72]" office:value-type="float" office:value="103.720437575748">
            <text:p>104</text:p>
          </table:table-cell>
          <table:table-cell table:style-name="ce6" table:formula="of:=[.X72]" office:value-type="float" office:value="102.515927415541">
            <text:p>103</text:p>
          </table:table-cell>
          <table:table-cell table:style-name="ce6" table:formula="of:=[.Y72]" office:value-type="float" office:value="101.37766404941">
            <text:p>101</text:p>
          </table:table-cell>
          <table:table-cell table:style-name="ce6" table:formula="of:=[.Z72]" office:value-type="float" office:value="100.30200397324">
            <text:p>100</text:p>
          </table:table-cell>
          <table:table-cell table:style-name="ce6" table:formula="of:=[.AA72]" office:value-type="float" office:value="99.2855040718158">
            <text:p>99</text:p>
          </table:table-cell>
          <table:table-cell table:style-name="ce6" table:formula="of:=[.AB72]" office:value-type="float" office:value="98.3249105976453">
            <text:p>98</text:p>
          </table:table-cell>
          <table:table-cell table:style-name="ce6" table:formula="of:=[.AC72]" office:value-type="float" office:value="97.4171487559309">
            <text:p>97</text:p>
          </table:table-cell>
          <table:table-cell table:style-name="ce6" table:formula="of:=[.AD72]" office:value-type="float" office:value="96.5593128623609">
            <text:p>97</text:p>
          </table:table-cell>
          <table:table-cell table:style-name="ce6" table:formula="of:=[.AE72]" office:value-type="float" office:value="95.7486570422096">
            <text:p>96</text:p>
          </table:table-cell>
          <table:table-cell table:style-name="ce6" table:formula="of:=[.AF72]" office:value-type="float" office:value="94.9825864409779">
            <text:p>95</text:p>
          </table:table-cell>
          <table:table-cell table:style-name="ce6" table:formula="of:=[.AG72]" office:value-type="float" office:value="94.2586489184399">
            <text:p>94</text:p>
          </table:table-cell>
          <table:table-cell table:style-name="ce6" table:formula="of:=[.AH72]" office:value-type="float" office:value="94.9733752924258">
            <text:p>95</text:p>
          </table:table-cell>
          <table:table-cell table:style-name="ce6" table:formula="of:=[.AI72]" office:value-type="float" office:value="99.4859418427061">
            <text:p>99</text:p>
          </table:table-cell>
          <table:table-cell table:style-name="ce6" table:formula="of:=[.AJ72]" office:value-type="float" office:value="103.987226988099">
            <text:p>104</text:p>
          </table:table-cell>
          <table:table-cell table:style-name="ce6" table:formula="of:=[.AK72]" office:value-type="float" office:value="108.477258920629">
            <text:p>108</text:p>
          </table:table-cell>
          <table:table-cell table:style-name="ce6" table:formula="of:=[.AL72]" office:value-type="float" office:value="112.956065773327">
            <text:p>113</text:p>
          </table:table-cell>
          <table:table-cell table:style-name="ce6" table:formula="of:=[.AM72]" office:value-type="float" office:value="117.423675608894">
            <text:p>117</text:p>
          </table:table-cell>
          <table:table-cell table:style-name="ce6" table:formula="of:=[.AN72]" office:value-type="float" office:value="121.880116419872">
            <text:p>122</text:p>
          </table:table-cell>
          <table:table-cell table:style-name="ce6" table:formula="of:=[.AO72]" office:value-type="float" office:value="126.325416128822">
            <text:p>126</text:p>
          </table:table-cell>
          <table:table-cell table:style-name="ce6" table:formula="of:=[.AP72]" office:value-type="float" office:value="130.7596025885">
            <text:p>131</text:p>
          </table:table-cell>
          <table:table-cell table:style-name="ce6" table:formula="of:=[.AQ72]" office:value-type="float" office:value="135.182703582029">
            <text:p>135</text:p>
          </table:table-cell>
          <table:table-cell table:style-name="ce6" table:formula="of:=[.AR72]" office:value-type="float" office:value="139.594746823074">
            <text:p>140</text:p>
          </table:table-cell>
          <table:table-cell table:style-name="ce6" table:formula="of:=[.AS72]" office:value-type="float" office:value="143.995759956016">
            <text:p>144</text:p>
          </table:table-cell>
          <table:table-cell table:style-name="ce6" table:formula="of:=[.AT72]" office:value-type="float" office:value="148.385770556126">
            <text:p>148</text:p>
          </table:table-cell>
          <table:table-cell table:style-name="ce6" table:formula="of:=[.AU72]" office:value-type="float" office:value="152.764806129736">
            <text:p>153</text:p>
          </table:table-cell>
          <table:table-cell table:style-name="ce6" table:formula="of:=[.AV72]" office:value-type="float" office:value="157.132894114412">
            <text:p>157</text:p>
          </table:table-cell>
          <table:table-cell table:style-name="ce6" table:formula="of:=[.AW72]" office:value-type="float" office:value="161.490061879126">
            <text:p>161</text:p>
          </table:table-cell>
          <table:table-cell table:style-name="ce6" table:formula="of:=[.AX72]" office:value-type="float" office:value="165.836336724428">
            <text:p>166</text:p>
          </table:table-cell>
          <table:table-cell table:style-name="ce6" table:formula="of:=[.AY72]" office:value-type="float" office:value="170.171745882617">
            <text:p>170</text:p>
          </table:table-cell>
          <table:table-cell table:style-name="ce6" table:formula="of:=[.AZ72]" office:value-type="float" office:value="174.49631651791">
            <text:p>174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total flow</text:p>
          </table:table-cell>
          <table:table-cell table:style-name="ce10" table:formula="of:=[.B69]" office:value-type="float" office:value="0">
            <text:p>0</text:p>
          </table:table-cell>
          <table:table-cell table:style-name="ce10" table:formula="of:=[.C69]" office:value-type="float" office:value="1">
            <text:p>1</text:p>
          </table:table-cell>
          <table:table-cell table:style-name="ce10" table:formula="of:=[.D69]" office:value-type="float" office:value="2">
            <text:p>2</text:p>
          </table:table-cell>
          <table:table-cell table:style-name="ce10" table:formula="of:=[.E69]" office:value-type="float" office:value="3">
            <text:p>3</text:p>
          </table:table-cell>
          <table:table-cell table:style-name="ce10" table:formula="of:=[.F69]" office:value-type="float" office:value="4">
            <text:p>4</text:p>
          </table:table-cell>
          <table:table-cell table:style-name="ce10" table:formula="of:=[.G69]" office:value-type="float" office:value="5">
            <text:p>5</text:p>
          </table:table-cell>
          <table:table-cell table:style-name="ce10" table:formula="of:=[.H69]" office:value-type="float" office:value="6">
            <text:p>6</text:p>
          </table:table-cell>
          <table:table-cell table:style-name="ce10" table:formula="of:=[.I69]" office:value-type="float" office:value="7">
            <text:p>7</text:p>
          </table:table-cell>
          <table:table-cell table:style-name="ce10" table:formula="of:=[.J69]" office:value-type="float" office:value="8">
            <text:p>8</text:p>
          </table:table-cell>
          <table:table-cell table:style-name="ce10" table:formula="of:=[.K69]" office:value-type="float" office:value="9">
            <text:p>9</text:p>
          </table:table-cell>
          <table:table-cell table:style-name="ce10" table:formula="of:=[.L69]" office:value-type="float" office:value="10">
            <text:p>10</text:p>
          </table:table-cell>
          <table:table-cell table:style-name="ce10" table:formula="of:=[.M69]" office:value-type="float" office:value="11">
            <text:p>11</text:p>
          </table:table-cell>
          <table:table-cell table:style-name="ce10" table:formula="of:=[.N69]" office:value-type="float" office:value="12">
            <text:p>12</text:p>
          </table:table-cell>
          <table:table-cell table:style-name="ce10" table:formula="of:=[.O69]" office:value-type="float" office:value="13">
            <text:p>13</text:p>
          </table:table-cell>
          <table:table-cell table:style-name="ce10" table:formula="of:=[.P69]" office:value-type="float" office:value="14">
            <text:p>14</text:p>
          </table:table-cell>
          <table:table-cell table:style-name="ce10" table:formula="of:=[.Q69]" office:value-type="float" office:value="15">
            <text:p>15</text:p>
          </table:table-cell>
          <table:table-cell table:style-name="ce10" table:formula="of:=[.R69]" office:value-type="float" office:value="16">
            <text:p>16</text:p>
          </table:table-cell>
          <table:table-cell table:style-name="ce10" table:formula="of:=[.S69]" office:value-type="float" office:value="17">
            <text:p>17</text:p>
          </table:table-cell>
          <table:table-cell table:style-name="ce10" table:formula="of:=[.T69]" office:value-type="float" office:value="18">
            <text:p>18</text:p>
          </table:table-cell>
          <table:table-cell table:style-name="ce10" table:formula="of:=[.U69]" office:value-type="float" office:value="19">
            <text:p>19</text:p>
          </table:table-cell>
          <table:table-cell table:style-name="ce10" table:formula="of:=[.V69]" office:value-type="float" office:value="20">
            <text:p>20</text:p>
          </table:table-cell>
          <table:table-cell table:style-name="ce10" table:formula="of:=[.W69]" office:value-type="float" office:value="21">
            <text:p>21</text:p>
          </table:table-cell>
          <table:table-cell table:style-name="ce10" table:formula="of:=[.X69]" office:value-type="float" office:value="22">
            <text:p>22</text:p>
          </table:table-cell>
          <table:table-cell table:style-name="ce10" table:formula="of:=[.Y69]" office:value-type="float" office:value="23">
            <text:p>23</text:p>
          </table:table-cell>
          <table:table-cell table:style-name="ce10" table:formula="of:=[.Z69]" office:value-type="float" office:value="24">
            <text:p>24</text:p>
          </table:table-cell>
          <table:table-cell table:style-name="ce10" table:formula="of:=[.AA69]" office:value-type="float" office:value="25">
            <text:p>25</text:p>
          </table:table-cell>
          <table:table-cell table:style-name="ce10" table:formula="of:=[.AB69]" office:value-type="float" office:value="26">
            <text:p>26</text:p>
          </table:table-cell>
          <table:table-cell table:style-name="ce10" table:formula="of:=[.AC69]" office:value-type="float" office:value="27">
            <text:p>27</text:p>
          </table:table-cell>
          <table:table-cell table:style-name="ce10" table:formula="of:=[.AD69]" office:value-type="float" office:value="28">
            <text:p>28</text:p>
          </table:table-cell>
          <table:table-cell table:style-name="ce10" table:formula="of:=[.AE69]" office:value-type="float" office:value="29">
            <text:p>29</text:p>
          </table:table-cell>
          <table:table-cell table:style-name="ce10" table:formula="of:=[.AF69]" office:value-type="float" office:value="30">
            <text:p>30</text:p>
          </table:table-cell>
          <table:table-cell table:style-name="ce10" table:formula="of:=[.AG69]" office:value-type="float" office:value="31">
            <text:p>31</text:p>
          </table:table-cell>
          <table:table-cell table:style-name="ce10" table:formula="of:=[.AH69]" office:value-type="float" office:value="32">
            <text:p>32</text:p>
          </table:table-cell>
          <table:table-cell table:style-name="ce10" table:formula="of:=[.AI69]" office:value-type="float" office:value="33">
            <text:p>33</text:p>
          </table:table-cell>
          <table:table-cell table:style-name="ce10" table:formula="of:=[.AJ69]" office:value-type="float" office:value="34">
            <text:p>34</text:p>
          </table:table-cell>
          <table:table-cell table:style-name="ce10" table:formula="of:=[.AK69]" office:value-type="float" office:value="35">
            <text:p>35</text:p>
          </table:table-cell>
          <table:table-cell table:style-name="ce10" table:formula="of:=[.AL69]" office:value-type="float" office:value="36">
            <text:p>36</text:p>
          </table:table-cell>
          <table:table-cell table:style-name="ce10" table:formula="of:=[.AM69]" office:value-type="float" office:value="37">
            <text:p>37</text:p>
          </table:table-cell>
          <table:table-cell table:style-name="ce10" table:formula="of:=[.AN69]" office:value-type="float" office:value="38">
            <text:p>38</text:p>
          </table:table-cell>
          <table:table-cell table:style-name="ce10" table:formula="of:=[.AO69]" office:value-type="float" office:value="39">
            <text:p>39</text:p>
          </table:table-cell>
          <table:table-cell table:style-name="ce10" table:formula="of:=[.AP69]" office:value-type="float" office:value="40">
            <text:p>40</text:p>
          </table:table-cell>
          <table:table-cell table:style-name="ce10" table:formula="of:=[.AQ69]" office:value-type="float" office:value="41">
            <text:p>41</text:p>
          </table:table-cell>
          <table:table-cell table:style-name="ce10" table:formula="of:=[.AR69]" office:value-type="float" office:value="42">
            <text:p>42</text:p>
          </table:table-cell>
          <table:table-cell table:style-name="ce10" table:formula="of:=[.AS69]" office:value-type="float" office:value="43">
            <text:p>43</text:p>
          </table:table-cell>
          <table:table-cell table:style-name="ce10" table:formula="of:=[.AT69]" office:value-type="float" office:value="44">
            <text:p>44</text:p>
          </table:table-cell>
          <table:table-cell table:style-name="ce10" table:formula="of:=[.AU69]" office:value-type="float" office:value="45">
            <text:p>45</text:p>
          </table:table-cell>
          <table:table-cell table:style-name="ce10" table:formula="of:=[.AV69]" office:value-type="float" office:value="46">
            <text:p>46</text:p>
          </table:table-cell>
          <table:table-cell table:style-name="ce10" table:formula="of:=[.AW69]" office:value-type="float" office:value="47">
            <text:p>47</text:p>
          </table:table-cell>
          <table:table-cell table:style-name="ce10" table:formula="of:=[.AX69]" office:value-type="float" office:value="48">
            <text:p>48</text:p>
          </table:table-cell>
          <table:table-cell table:style-name="ce10" table:formula="of:=[.AY69]" office:value-type="float" office:value="49">
            <text:p>49</text:p>
          </table:table-cell>
          <table:table-cell table:style-name="ce10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6" table:formula="of:=[.B84]" office:value-type="float" office:value="200">
            <text:p>200</text:p>
          </table:table-cell>
          <table:table-cell table:style-name="ce6" table:formula="of:=[.C84]" office:value-type="float" office:value="202.5">
            <text:p>203</text:p>
          </table:table-cell>
          <table:table-cell table:style-name="ce6" table:formula="of:=[.D84]" office:value-type="float" office:value="204.97525">
            <text:p>205</text:p>
          </table:table-cell>
          <table:table-cell table:style-name="ce6" table:formula="of:=[.E84]" office:value-type="float" office:value="207.421522391669">
            <text:p>207</text:p>
          </table:table-cell>
          <table:table-cell table:style-name="ce6" table:formula="of:=[.F84]" office:value-type="float" office:value="209.834317663944">
            <text:p>210</text:p>
          </table:table-cell>
          <table:table-cell table:style-name="ce6" table:formula="of:=[.G84]" office:value-type="float" office:value="212.208842897004">
            <text:p>212</text:p>
          </table:table-cell>
          <table:table-cell table:style-name="ce6" table:formula="of:=[.H84]" office:value-type="float" office:value="214.539934290447">
            <text:p>215</text:p>
          </table:table-cell>
          <table:table-cell table:style-name="ce6" table:formula="of:=[.I84]" office:value-type="float" office:value="216.821474562018">
            <text:p>217</text:p>
          </table:table-cell>
          <table:table-cell table:style-name="ce6" table:formula="of:=[.J84]" office:value-type="float" office:value="219.04124660771">
            <text:p>219</text:p>
          </table:table-cell>
          <table:table-cell table:style-name="ce6" table:formula="of:=[.K84]" office:value-type="float" office:value="221.135711058203">
            <text:p>221</text:p>
          </table:table-cell>
          <table:table-cell table:style-name="ce6" table:formula="of:=[.L84]" office:value-type="float" office:value="222.624388841571">
            <text:p>223</text:p>
          </table:table-cell>
          <table:table-cell table:style-name="ce6" table:formula="of:=[.M84]" office:value-type="float" office:value="220.382024154069">
            <text:p>220</text:p>
          </table:table-cell>
          <table:table-cell table:style-name="ce6" table:formula="of:=[.N84]" office:value-type="float" office:value="218.25875081798">
            <text:p>218</text:p>
          </table:table-cell>
          <table:table-cell table:style-name="ce6" table:formula="of:=[.O84]" office:value-type="float" office:value="216.254648694341">
            <text:p>216</text:p>
          </table:table-cell>
          <table:table-cell table:style-name="ce6" table:formula="of:=[.P84]" office:value-type="float" office:value="214.360770083533">
            <text:p>214</text:p>
          </table:table-cell>
          <table:table-cell table:style-name="ce6" table:formula="of:=[.Q84]" office:value-type="float" office:value="212.571052807747">
            <text:p>213</text:p>
          </table:table-cell>
          <table:table-cell table:style-name="ce6" table:formula="of:=[.R84]" office:value-type="float" office:value="210.879768102927">
            <text:p>211</text:p>
          </table:table-cell>
          <table:table-cell table:style-name="ce6" table:formula="of:=[.S84]" office:value-type="float" office:value="209.281502281022">
            <text:p>209</text:p>
          </table:table-cell>
          <table:table-cell table:style-name="ce6" table:formula="of:=[.T84]" office:value-type="float" office:value="207.771139401143">
            <text:p>208</text:p>
          </table:table-cell>
          <table:table-cell table:style-name="ce6" table:formula="of:=[.U84]" office:value-type="float" office:value="206.343844893777">
            <text:p>206</text:p>
          </table:table-cell>
          <table:table-cell table:style-name="ce6" table:formula="of:=[.V84]" office:value-type="float" office:value="204.995050085656">
            <text:p>205</text:p>
          </table:table-cell>
          <table:table-cell table:style-name="ce6" table:formula="of:=[.W84]" office:value-type="float" office:value="203.720437575748">
            <text:p>204</text:p>
          </table:table-cell>
          <table:table-cell table:style-name="ce6" table:formula="of:=[.X84]" office:value-type="float" office:value="202.515927415541">
            <text:p>203</text:p>
          </table:table-cell>
          <table:table-cell table:style-name="ce6" table:formula="of:=[.Y84]" office:value-type="float" office:value="201.37766404941">
            <text:p>201</text:p>
          </table:table-cell>
          <table:table-cell table:style-name="ce6" table:formula="of:=[.Z84]" office:value-type="float" office:value="200.30200397324">
            <text:p>200</text:p>
          </table:table-cell>
          <table:table-cell table:style-name="ce6" table:formula="of:=[.AA84]" office:value-type="float" office:value="199.285504071816">
            <text:p>199</text:p>
          </table:table-cell>
          <table:table-cell table:style-name="ce6" table:formula="of:=[.AB84]" office:value-type="float" office:value="198.324910597645">
            <text:p>198</text:p>
          </table:table-cell>
          <table:table-cell table:style-name="ce6" table:formula="of:=[.AC84]" office:value-type="float" office:value="197.417148755931">
            <text:p>197</text:p>
          </table:table-cell>
          <table:table-cell table:style-name="ce6" table:formula="of:=[.AD84]" office:value-type="float" office:value="196.559312862361">
            <text:p>197</text:p>
          </table:table-cell>
          <table:table-cell table:style-name="ce6" table:formula="of:=[.AE84]" office:value-type="float" office:value="195.74865704221">
            <text:p>196</text:p>
          </table:table-cell>
          <table:table-cell table:style-name="ce6" table:formula="of:=[.AF84]" office:value-type="float" office:value="194.982586440978">
            <text:p>195</text:p>
          </table:table-cell>
          <table:table-cell table:style-name="ce6" table:formula="of:=[.AG84]" office:value-type="float" office:value="194.25864891844">
            <text:p>194</text:p>
          </table:table-cell>
          <table:table-cell table:style-name="ce6" table:formula="of:=[.AH84]" office:value-type="float" office:value="194.973375292426">
            <text:p>195</text:p>
          </table:table-cell>
          <table:table-cell table:style-name="ce6" table:formula="of:=[.AI84]" office:value-type="float" office:value="199.485941842706">
            <text:p>199</text:p>
          </table:table-cell>
          <table:table-cell table:style-name="ce6" table:formula="of:=[.AJ84]" office:value-type="float" office:value="203.987226988099">
            <text:p>204</text:p>
          </table:table-cell>
          <table:table-cell table:style-name="ce6" table:formula="of:=[.AK84]" office:value-type="float" office:value="208.477258920629">
            <text:p>208</text:p>
          </table:table-cell>
          <table:table-cell table:style-name="ce6" table:formula="of:=[.AL84]" office:value-type="float" office:value="212.956065773327">
            <text:p>213</text:p>
          </table:table-cell>
          <table:table-cell table:style-name="ce6" table:formula="of:=[.AM84]" office:value-type="float" office:value="217.423675608894">
            <text:p>217</text:p>
          </table:table-cell>
          <table:table-cell table:style-name="ce6" table:formula="of:=[.AN84]" office:value-type="float" office:value="221.880116419872">
            <text:p>222</text:p>
          </table:table-cell>
          <table:table-cell table:style-name="ce6" table:formula="of:=[.AO84]" office:value-type="float" office:value="226.325416128822">
            <text:p>226</text:p>
          </table:table-cell>
          <table:table-cell table:style-name="ce6" table:formula="of:=[.AP84]" office:value-type="float" office:value="230.7596025885">
            <text:p>231</text:p>
          </table:table-cell>
          <table:table-cell table:style-name="ce6" table:formula="of:=[.AQ84]" office:value-type="float" office:value="235.182703582029">
            <text:p>235</text:p>
          </table:table-cell>
          <table:table-cell table:style-name="ce6" table:formula="of:=[.AR84]" office:value-type="float" office:value="239.594746823074">
            <text:p>240</text:p>
          </table:table-cell>
          <table:table-cell table:style-name="ce6" table:formula="of:=[.AS84]" office:value-type="float" office:value="243.995759956016">
            <text:p>244</text:p>
          </table:table-cell>
          <table:table-cell table:style-name="ce6" table:formula="of:=[.AT84]" office:value-type="float" office:value="248.385770556126">
            <text:p>248</text:p>
          </table:table-cell>
          <table:table-cell table:style-name="ce6" table:formula="of:=[.AU84]" office:value-type="float" office:value="252.764806129736">
            <text:p>253</text:p>
          </table:table-cell>
          <table:table-cell table:style-name="ce6" table:formula="of:=[.AV84]" office:value-type="float" office:value="257.132894114412">
            <text:p>257</text:p>
          </table:table-cell>
          <table:table-cell table:style-name="ce6" table:formula="of:=[.AW84]" office:value-type="float" office:value="261.490061879126">
            <text:p>261</text:p>
          </table:table-cell>
          <table:table-cell table:style-name="ce6" table:formula="of:=[.AX84]" office:value-type="float" office:value="265.836336724428">
            <text:p>266</text:p>
          </table:table-cell>
          <table:table-cell table:style-name="ce6" table:formula="of:=[.AY84]" office:value-type="float" office:value="270.171745882617">
            <text:p>270</text:p>
          </table:table-cell>
          <table:table-cell table:style-name="ce6" table:formula="of:=[.AZ84]" office:value-type="float" office:value="274.49631651791">
            <text:p>274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withrawal</text:p>
          </table:table-cell>
          <table:table-cell table:style-name="ce10" table:formula="of:=[.B69]" office:value-type="float" office:value="0">
            <text:p>0</text:p>
          </table:table-cell>
          <table:table-cell table:style-name="ce10" table:formula="of:=[.C69]" office:value-type="float" office:value="1">
            <text:p>1</text:p>
          </table:table-cell>
          <table:table-cell table:style-name="ce10" table:formula="of:=[.D69]" office:value-type="float" office:value="2">
            <text:p>2</text:p>
          </table:table-cell>
          <table:table-cell table:style-name="ce10" table:formula="of:=[.E69]" office:value-type="float" office:value="3">
            <text:p>3</text:p>
          </table:table-cell>
          <table:table-cell table:style-name="ce10" table:formula="of:=[.F69]" office:value-type="float" office:value="4">
            <text:p>4</text:p>
          </table:table-cell>
          <table:table-cell table:style-name="ce10" table:formula="of:=[.G69]" office:value-type="float" office:value="5">
            <text:p>5</text:p>
          </table:table-cell>
          <table:table-cell table:style-name="ce10" table:formula="of:=[.H69]" office:value-type="float" office:value="6">
            <text:p>6</text:p>
          </table:table-cell>
          <table:table-cell table:style-name="ce10" table:formula="of:=[.I69]" office:value-type="float" office:value="7">
            <text:p>7</text:p>
          </table:table-cell>
          <table:table-cell table:style-name="ce10" table:formula="of:=[.J69]" office:value-type="float" office:value="8">
            <text:p>8</text:p>
          </table:table-cell>
          <table:table-cell table:style-name="ce10" table:formula="of:=[.K69]" office:value-type="float" office:value="9">
            <text:p>9</text:p>
          </table:table-cell>
          <table:table-cell table:style-name="ce10" table:formula="of:=[.L69]" office:value-type="float" office:value="10">
            <text:p>10</text:p>
          </table:table-cell>
          <table:table-cell table:style-name="ce10" table:formula="of:=[.M69]" office:value-type="float" office:value="11">
            <text:p>11</text:p>
          </table:table-cell>
          <table:table-cell table:style-name="ce10" table:formula="of:=[.N69]" office:value-type="float" office:value="12">
            <text:p>12</text:p>
          </table:table-cell>
          <table:table-cell table:style-name="ce10" table:formula="of:=[.O69]" office:value-type="float" office:value="13">
            <text:p>13</text:p>
          </table:table-cell>
          <table:table-cell table:style-name="ce10" table:formula="of:=[.P69]" office:value-type="float" office:value="14">
            <text:p>14</text:p>
          </table:table-cell>
          <table:table-cell table:style-name="ce10" table:formula="of:=[.Q69]" office:value-type="float" office:value="15">
            <text:p>15</text:p>
          </table:table-cell>
          <table:table-cell table:style-name="ce10" table:formula="of:=[.R69]" office:value-type="float" office:value="16">
            <text:p>16</text:p>
          </table:table-cell>
          <table:table-cell table:style-name="ce10" table:formula="of:=[.S69]" office:value-type="float" office:value="17">
            <text:p>17</text:p>
          </table:table-cell>
          <table:table-cell table:style-name="ce10" table:formula="of:=[.T69]" office:value-type="float" office:value="18">
            <text:p>18</text:p>
          </table:table-cell>
          <table:table-cell table:style-name="ce10" table:formula="of:=[.U69]" office:value-type="float" office:value="19">
            <text:p>19</text:p>
          </table:table-cell>
          <table:table-cell table:style-name="ce10" table:formula="of:=[.V69]" office:value-type="float" office:value="20">
            <text:p>20</text:p>
          </table:table-cell>
          <table:table-cell table:style-name="ce10" table:formula="of:=[.W69]" office:value-type="float" office:value="21">
            <text:p>21</text:p>
          </table:table-cell>
          <table:table-cell table:style-name="ce10" table:formula="of:=[.X69]" office:value-type="float" office:value="22">
            <text:p>22</text:p>
          </table:table-cell>
          <table:table-cell table:style-name="ce10" table:formula="of:=[.Y69]" office:value-type="float" office:value="23">
            <text:p>23</text:p>
          </table:table-cell>
          <table:table-cell table:style-name="ce10" table:formula="of:=[.Z69]" office:value-type="float" office:value="24">
            <text:p>24</text:p>
          </table:table-cell>
          <table:table-cell table:style-name="ce10" table:formula="of:=[.AA69]" office:value-type="float" office:value="25">
            <text:p>25</text:p>
          </table:table-cell>
          <table:table-cell table:style-name="ce10" table:formula="of:=[.AB69]" office:value-type="float" office:value="26">
            <text:p>26</text:p>
          </table:table-cell>
          <table:table-cell table:style-name="ce10" table:formula="of:=[.AC69]" office:value-type="float" office:value="27">
            <text:p>27</text:p>
          </table:table-cell>
          <table:table-cell table:style-name="ce10" table:formula="of:=[.AD69]" office:value-type="float" office:value="28">
            <text:p>28</text:p>
          </table:table-cell>
          <table:table-cell table:style-name="ce10" table:formula="of:=[.AE69]" office:value-type="float" office:value="29">
            <text:p>29</text:p>
          </table:table-cell>
          <table:table-cell table:style-name="ce10" table:formula="of:=[.AF69]" office:value-type="float" office:value="30">
            <text:p>30</text:p>
          </table:table-cell>
          <table:table-cell table:style-name="ce10" table:formula="of:=[.AG69]" office:value-type="float" office:value="31">
            <text:p>31</text:p>
          </table:table-cell>
          <table:table-cell table:style-name="ce10" table:formula="of:=[.AH69]" office:value-type="float" office:value="32">
            <text:p>32</text:p>
          </table:table-cell>
          <table:table-cell table:style-name="ce10" table:formula="of:=[.AI69]" office:value-type="float" office:value="33">
            <text:p>33</text:p>
          </table:table-cell>
          <table:table-cell table:style-name="ce10" table:formula="of:=[.AJ69]" office:value-type="float" office:value="34">
            <text:p>34</text:p>
          </table:table-cell>
          <table:table-cell table:style-name="ce10" table:formula="of:=[.AK69]" office:value-type="float" office:value="35">
            <text:p>35</text:p>
          </table:table-cell>
          <table:table-cell table:style-name="ce10" table:formula="of:=[.AL69]" office:value-type="float" office:value="36">
            <text:p>36</text:p>
          </table:table-cell>
          <table:table-cell table:style-name="ce10" table:formula="of:=[.AM69]" office:value-type="float" office:value="37">
            <text:p>37</text:p>
          </table:table-cell>
          <table:table-cell table:style-name="ce10" table:formula="of:=[.AN69]" office:value-type="float" office:value="38">
            <text:p>38</text:p>
          </table:table-cell>
          <table:table-cell table:style-name="ce10" table:formula="of:=[.AO69]" office:value-type="float" office:value="39">
            <text:p>39</text:p>
          </table:table-cell>
          <table:table-cell table:style-name="ce10" table:formula="of:=[.AP69]" office:value-type="float" office:value="40">
            <text:p>40</text:p>
          </table:table-cell>
          <table:table-cell table:style-name="ce10" table:formula="of:=[.AQ69]" office:value-type="float" office:value="41">
            <text:p>41</text:p>
          </table:table-cell>
          <table:table-cell table:style-name="ce10" table:formula="of:=[.AR69]" office:value-type="float" office:value="42">
            <text:p>42</text:p>
          </table:table-cell>
          <table:table-cell table:style-name="ce10" table:formula="of:=[.AS69]" office:value-type="float" office:value="43">
            <text:p>43</text:p>
          </table:table-cell>
          <table:table-cell table:style-name="ce10" table:formula="of:=[.AT69]" office:value-type="float" office:value="44">
            <text:p>44</text:p>
          </table:table-cell>
          <table:table-cell table:style-name="ce10" table:formula="of:=[.AU69]" office:value-type="float" office:value="45">
            <text:p>45</text:p>
          </table:table-cell>
          <table:table-cell table:style-name="ce10" table:formula="of:=[.AV69]" office:value-type="float" office:value="46">
            <text:p>46</text:p>
          </table:table-cell>
          <table:table-cell table:style-name="ce10" table:formula="of:=[.AW69]" office:value-type="float" office:value="47">
            <text:p>47</text:p>
          </table:table-cell>
          <table:table-cell table:style-name="ce10" table:formula="of:=[.AX69]" office:value-type="float" office:value="48">
            <text:p>48</text:p>
          </table:table-cell>
          <table:table-cell table:style-name="ce10" table:formula="of:=[.AY69]" office:value-type="float" office:value="49">
            <text:p>49</text:p>
          </table:table-cell>
          <table:table-cell table:style-name="ce10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6" table:formula="of:=[.B77]" office:value-type="float" office:value="50">
            <text:p>50</text:p>
          </table:table-cell>
          <table:table-cell table:style-name="ce6" table:formula="of:=[.C77]" office:value-type="float" office:value="50.995">
            <text:p>51</text:p>
          </table:table-cell>
          <table:table-cell table:style-name="ce6" table:formula="of:=[.D77]" office:value-type="float" office:value="52.0030018332752">
            <text:p>52</text:p>
          </table:table-cell>
          <table:table-cell table:style-name="ce6" table:formula="of:=[.E77]" office:value-type="float" office:value="53.0101334330317">
            <text:p>53</text:p>
          </table:table-cell>
          <table:table-cell table:style-name="ce6" table:formula="of:=[.F77]" office:value-type="float" office:value="53.973213906716">
            <text:p>54</text:p>
          </table:table-cell>
          <table:table-cell table:style-name="ce6" table:formula="of:=[.G77]" office:value-type="float" office:value="54.7600020126629">
            <text:p>55</text:p>
          </table:table-cell>
          <table:table-cell table:style-name="ce6" table:formula="of:=[.H77]" office:value-type="float" office:value="54.9715411516955">
            <text:p>55</text:p>
          </table:table-cell>
          <table:table-cell table:style-name="ce6" table:formula="of:=[.I77]" office:value-type="float" office:value="53.4450632530651">
            <text:p>53</text:p>
          </table:table-cell>
          <table:table-cell table:style-name="ce6" table:formula="of:=[.J77]" office:value-type="float" office:value="47.1321456544952">
            <text:p>47</text:p>
          </table:table-cell>
          <table:table-cell table:style-name="ce6" table:formula="of:=[.K77]" office:value-type="float" office:value="30.6238524054039">
            <text:p>31</text:p>
          </table:table-cell>
          <table:table-cell table:style-name="ce6" table:formula="of:=[.L77]" office:value-type="float" office:value="7.19892190355579">
            <text:p>7</text:p>
          </table:table-cell>
          <table:table-cell table:style-name="ce6" table:formula="of:=[.M77]" office:value-type="float" office:value="0.0478681748112533">
            <text:p>0</text:p>
          </table:table-cell>
          <table:table-cell table:style-name="ce6" table:formula="of:=[.N77]" office:value-type="float" office:value="0.00000000677153131004379">
            <text:p>0</text:p>
          </table:table-cell>
          <table:table-cell table:style-name="ce6" table:formula="of:=[.O77]" office:value-type="float" office:value="8.50134656105329E-030">
            <text:p>0</text:p>
          </table:table-cell>
          <table:table-cell table:style-name="ce6" table:formula="of:=[.P77]" office:value-type="float" office:value="7.45144975384677E-093">
            <text:p>0</text:p>
          </table:table-cell>
          <table:table-cell table:style-name="ce6" table:formula="of:=[.Q77]" office:value-type="float" office:value="2.22109737975131E-282">
            <text:p>0</text:p>
          </table:table-cell>
          <table:table-cell table:style-name="ce6" table:formula="of:=[.R77]" office:value-type="float" office:value="0">
            <text:p>0</text:p>
          </table:table-cell>
          <table:table-cell table:style-name="ce6" table:formula="of:=[.S77]" office:value-type="float" office:value="0">
            <text:p>0</text:p>
          </table:table-cell>
          <table:table-cell table:style-name="ce6" table:formula="of:=[.T77]" office:value-type="float" office:value="0">
            <text:p>0</text:p>
          </table:table-cell>
          <table:table-cell table:style-name="ce6" table:formula="of:=[.U77]" office:value-type="float" office:value="0">
            <text:p>0</text:p>
          </table:table-cell>
          <table:table-cell table:style-name="ce6" table:formula="of:=[.V77]" office:value-type="float" office:value="0">
            <text:p>0</text:p>
          </table:table-cell>
          <table:table-cell table:style-name="ce6" table:formula="of:=[.W77]" office:value-type="float" office:value="0">
            <text:p>0</text:p>
          </table:table-cell>
          <table:table-cell table:style-name="ce6" table:formula="of:=[.X77]" office:value-type="float" office:value="0">
            <text:p>0</text:p>
          </table:table-cell>
          <table:table-cell table:style-name="ce6" table:formula="of:=[.Y77]" office:value-type="float" office:value="0">
            <text:p>0</text:p>
          </table:table-cell>
          <table:table-cell table:style-name="ce6" table:formula="of:=[.Z77]" office:value-type="float" office:value="0">
            <text:p>0</text:p>
          </table:table-cell>
          <table:table-cell table:style-name="ce6" table:formula="of:=[.AA77]" office:value-type="float" office:value="0">
            <text:p>0</text:p>
          </table:table-cell>
          <table:table-cell table:style-name="ce6" table:formula="of:=[.AB77]" office:value-type="float" office:value="0">
            <text:p>0</text:p>
          </table:table-cell>
          <table:table-cell table:style-name="ce6" table:formula="of:=[.AC77]" office:value-type="float" office:value="0">
            <text:p>0</text:p>
          </table:table-cell>
          <table:table-cell table:style-name="ce6" table:formula="of:=[.AD77]" office:value-type="float" office:value="0">
            <text:p>0</text:p>
          </table:table-cell>
          <table:table-cell table:style-name="ce6" table:formula="of:=[.AE77]" office:value-type="float" office:value="0">
            <text:p>0</text:p>
          </table:table-cell>
          <table:table-cell table:style-name="ce6" table:formula="of:=[.AF77]" office:value-type="float" office:value="0">
            <text:p>0</text:p>
          </table:table-cell>
          <table:table-cell table:style-name="ce6" table:formula="of:=[.AG77]" office:value-type="float" office:value="0">
            <text:p>0</text:p>
          </table:table-cell>
          <table:table-cell table:style-name="ce6" table:formula="of:=[.AH77]" office:value-type="float" office:value="0">
            <text:p>0</text:p>
          </table:table-cell>
          <table:table-cell table:style-name="ce6" table:formula="of:=[.AI77]" office:value-type="float" office:value="0">
            <text:p>0</text:p>
          </table:table-cell>
          <table:table-cell table:style-name="ce6" table:formula="of:=[.AJ77]" office:value-type="float" office:value="0">
            <text:p>0</text:p>
          </table:table-cell>
          <table:table-cell table:style-name="ce6" table:formula="of:=[.AK77]" office:value-type="float" office:value="0">
            <text:p>0</text:p>
          </table:table-cell>
          <table:table-cell table:style-name="ce6" table:formula="of:=[.AL77]" office:value-type="float" office:value="0">
            <text:p>0</text:p>
          </table:table-cell>
          <table:table-cell table:style-name="ce6" table:formula="of:=[.AM77]" office:value-type="float" office:value="0">
            <text:p>0</text:p>
          </table:table-cell>
          <table:table-cell table:style-name="ce6" table:formula="of:=[.AN77]" office:value-type="float" office:value="0">
            <text:p>0</text:p>
          </table:table-cell>
          <table:table-cell table:style-name="ce6" table:formula="of:=[.AO77]" office:value-type="float" office:value="0">
            <text:p>0</text:p>
          </table:table-cell>
          <table:table-cell table:style-name="ce6" table:formula="of:=[.AP77]" office:value-type="float" office:value="0">
            <text:p>0</text:p>
          </table:table-cell>
          <table:table-cell table:style-name="ce6" table:formula="of:=[.AQ77]" office:value-type="float" office:value="0">
            <text:p>0</text:p>
          </table:table-cell>
          <table:table-cell table:style-name="ce6" table:formula="of:=[.AR77]" office:value-type="float" office:value="0">
            <text:p>0</text:p>
          </table:table-cell>
          <table:table-cell table:style-name="ce6" table:formula="of:=[.AS77]" office:value-type="float" office:value="0">
            <text:p>0</text:p>
          </table:table-cell>
          <table:table-cell table:style-name="ce6" table:formula="of:=[.AT77]" office:value-type="float" office:value="0">
            <text:p>0</text:p>
          </table:table-cell>
          <table:table-cell table:style-name="ce6" table:formula="of:=[.AU77]" office:value-type="float" office:value="0">
            <text:p>0</text:p>
          </table:table-cell>
          <table:table-cell table:style-name="ce6" table:formula="of:=[.AV77]" office:value-type="float" office:value="0">
            <text:p>0</text:p>
          </table:table-cell>
          <table:table-cell table:style-name="ce6" table:formula="of:=[.AW77]" office:value-type="float" office:value="0">
            <text:p>0</text:p>
          </table:table-cell>
          <table:table-cell table:style-name="ce6" table:formula="of:=[.AX77]" office:value-type="float" office:value="0">
            <text:p>0</text:p>
          </table:table-cell>
          <table:table-cell table:style-name="ce6" table:formula="of:=[.AY77]" office:value-type="float" office:value="0">
            <text:p>0</text:p>
          </table:table-cell>
          <table:table-cell table:style-name="ce6" table:formula="of:=[.AZ77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style-name="ce6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>
          <table:table-cell table:style-name="ce2" table:number-columns-repeated="52"/>
          <table:table-cell table:number-columns-repeated="972"/>
        </table:table-row>
        <table:table-row table:style-name="ro1">
          <table:table-cell office:value-type="string">
            <text:p>calculations 1 -&gt;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>
          <table:table-cell office:value-type="string">
            <text:p>stock b/f</text:p>
          </table:table-cell>
          <table:table-cell table:style-name="ce6" table:formula="of:=[.B6]" office:value-type="float" office:value="2000">
            <text:p>2000</text:p>
          </table:table-cell>
          <table:table-cell table:style-name="ce6" table:formula="of:=[.B80]" office:value-type="float" office:value="2050">
            <text:p>2050</text:p>
          </table:table-cell>
          <table:table-cell table:style-name="ce6" table:formula="of:=[.C80]" office:value-type="float" office:value="2099.505">
            <text:p>2100</text:p>
          </table:table-cell>
          <table:table-cell table:style-name="ce6" table:formula="of:=[.D80]" office:value-type="float" office:value="2148.43044783338">
            <text:p>2148</text:p>
          </table:table-cell>
          <table:table-cell table:style-name="ce6" table:formula="of:=[.E80]" office:value-type="float" office:value="2196.68635327887">
            <text:p>2197</text:p>
          </table:table-cell>
          <table:table-cell table:style-name="ce6" table:formula="of:=[.F80]" office:value-type="float" office:value="2244.17685794009">
            <text:p>2244</text:p>
          </table:table-cell>
          <table:table-cell table:style-name="ce6" table:formula="of:=[.G80]" office:value-type="float" office:value="2290.79868580894">
            <text:p>2291</text:p>
          </table:table-cell>
          <table:table-cell table:style-name="ce6" table:formula="of:=[.H80]" office:value-type="float" office:value="2336.42949124036">
            <text:p>2336</text:p>
          </table:table-cell>
          <table:table-cell table:style-name="ce6" table:formula="of:=[.I80]" office:value-type="float" office:value="2380.8249321542">
            <text:p>2381</text:p>
          </table:table-cell>
          <table:table-cell table:style-name="ce6" table:formula="of:=[.J80]" office:value-type="float" office:value="2422.71422116406">
            <text:p>2423</text:p>
          </table:table-cell>
          <table:table-cell table:style-name="ce6" table:formula="of:=[.K80]" office:value-type="float" office:value="2452.48777683142">
            <text:p>2452</text:p>
          </table:table-cell>
          <table:table-cell table:style-name="ce6" table:formula="of:=[.L80]" office:value-type="float" office:value="2407.64048308138">
            <text:p>2408</text:p>
          </table:table-cell>
          <table:table-cell table:style-name="ce6" table:formula="of:=[.M80]" office:value-type="float" office:value="2365.1750163596">
            <text:p>2365</text:p>
          </table:table-cell>
          <table:table-cell table:style-name="ce6" table:formula="of:=[.N80]" office:value-type="float" office:value="2325.09297388681">
            <text:p>2325</text:p>
          </table:table-cell>
          <table:table-cell table:style-name="ce6" table:formula="of:=[.O80]" office:value-type="float" office:value="2287.21540167066">
            <text:p>2287</text:p>
          </table:table-cell>
          <table:table-cell table:style-name="ce6" table:formula="of:=[.P80]" office:value-type="float" office:value="2251.42105615495">
            <text:p>2251</text:p>
          </table:table-cell>
          <table:table-cell table:style-name="ce6" table:formula="of:=[.Q80]" office:value-type="float" office:value="2217.59536205853">
            <text:p>2218</text:p>
          </table:table-cell>
          <table:table-cell table:style-name="ce6" table:formula="of:=[.R80]" office:value-type="float" office:value="2185.63004562045">
            <text:p>2186</text:p>
          </table:table-cell>
          <table:table-cell table:style-name="ce6" table:formula="of:=[.S80]" office:value-type="float" office:value="2155.42278802287">
            <text:p>2155</text:p>
          </table:table-cell>
          <table:table-cell table:style-name="ce6" table:formula="of:=[.T80]" office:value-type="float" office:value="2126.87689787554">
            <text:p>2127</text:p>
          </table:table-cell>
          <table:table-cell table:style-name="ce6" table:formula="of:=[.U80]" office:value-type="float" office:value="2099.90100171313">
            <text:p>2100</text:p>
          </table:table-cell>
          <table:table-cell table:style-name="ce6" table:formula="of:=[.V80]" office:value-type="float" office:value="2074.40875151496">
            <text:p>2074</text:p>
          </table:table-cell>
          <table:table-cell table:style-name="ce6" table:formula="of:=[.W80]" office:value-type="float" office:value="2050.31854831082">
            <text:p>2050</text:p>
          </table:table-cell>
          <table:table-cell table:style-name="ce6" table:formula="of:=[.X80]" office:value-type="float" office:value="2027.5532809882">
            <text:p>2028</text:p>
          </table:table-cell>
          <table:table-cell table:style-name="ce6" table:formula="of:=[.Y80]" office:value-type="float" office:value="2006.0400794648">
            <text:p>2006</text:p>
          </table:table-cell>
          <table:table-cell table:style-name="ce6" table:formula="of:=[.Z80]" office:value-type="float" office:value="1985.71008143632">
            <text:p>1986</text:p>
          </table:table-cell>
          <table:table-cell table:style-name="ce6" table:formula="of:=[.AA80]" office:value-type="float" office:value="1966.4982119529">
            <text:p>1966</text:p>
          </table:table-cell>
          <table:table-cell table:style-name="ce6" table:formula="of:=[.AB80]" office:value-type="float" office:value="1948.34297511862">
            <text:p>1948</text:p>
          </table:table-cell>
          <table:table-cell table:style-name="ce6" table:formula="of:=[.AC80]" office:value-type="float" office:value="1931.18625724722">
            <text:p>1931</text:p>
          </table:table-cell>
          <table:table-cell table:style-name="ce6" table:formula="of:=[.AD80]" office:value-type="float" office:value="1914.97314084419">
            <text:p>1915</text:p>
          </table:table-cell>
          <table:table-cell table:style-name="ce6" table:formula="of:=[.AE80]" office:value-type="float" office:value="1899.65172881956">
            <text:p>1900</text:p>
          </table:table-cell>
          <table:table-cell table:style-name="ce6" table:formula="of:=[.AF80]" office:value-type="float" office:value="1885.1729783688">
            <text:p>1885</text:p>
          </table:table-cell>
          <table:table-cell table:style-name="ce6" table:formula="of:=[.AG80]" office:value-type="float" office:value="1899.46750584852">
            <text:p>1899</text:p>
          </table:table-cell>
          <table:table-cell table:style-name="ce6" table:formula="of:=[.AH80]" office:value-type="float" office:value="1989.71883685412">
            <text:p>1990</text:p>
          </table:table-cell>
          <table:table-cell table:style-name="ce6" table:formula="of:=[.AI80]" office:value-type="float" office:value="2079.74453976199">
            <text:p>2080</text:p>
          </table:table-cell>
          <table:table-cell table:style-name="ce6" table:formula="of:=[.AJ80]" office:value-type="float" office:value="2169.54517841258">
            <text:p>2170</text:p>
          </table:table-cell>
          <table:table-cell table:style-name="ce6" table:formula="of:=[.AK80]" office:value-type="float" office:value="2259.12131546655">
            <text:p>2259</text:p>
          </table:table-cell>
          <table:table-cell table:style-name="ce6" table:formula="of:=[.AL80]" office:value-type="float" office:value="2348.47351217788">
            <text:p>2348</text:p>
          </table:table-cell>
          <table:table-cell table:style-name="ce6" table:formula="of:=[.AM80]" office:value-type="float" office:value="2437.60232839744">
            <text:p>2438</text:p>
          </table:table-cell>
          <table:table-cell table:style-name="ce6" table:formula="of:=[.AN80]" office:value-type="float" office:value="2526.50832257645">
            <text:p>2527</text:p>
          </table:table-cell>
          <table:table-cell table:style-name="ce6" table:formula="of:=[.AO80]" office:value-type="float" office:value="2615.19205177">
            <text:p>2615</text:p>
          </table:table-cell>
          <table:table-cell table:style-name="ce6" table:formula="of:=[.AP80]" office:value-type="float" office:value="2703.65407164058">
            <text:p>2704</text:p>
          </table:table-cell>
          <table:table-cell table:style-name="ce6" table:formula="of:=[.AQ80]" office:value-type="float" office:value="2791.89493646148">
            <text:p>2792</text:p>
          </table:table-cell>
          <table:table-cell table:style-name="ce6" table:formula="of:=[.AR80]" office:value-type="float" office:value="2879.91519912032">
            <text:p>2880</text:p>
          </table:table-cell>
          <table:table-cell table:style-name="ce6" table:formula="of:=[.AS80]" office:value-type="float" office:value="2967.71541112252">
            <text:p>2968</text:p>
          </table:table-cell>
          <table:table-cell table:style-name="ce6" table:formula="of:=[.AT80]" office:value-type="float" office:value="3055.29612259472">
            <text:p>3055</text:p>
          </table:table-cell>
          <table:table-cell table:style-name="ce6" table:formula="of:=[.AU80]" office:value-type="float" office:value="3142.65788228823">
            <text:p>3143</text:p>
          </table:table-cell>
          <table:table-cell table:style-name="ce6" table:formula="of:=[.AV80]" office:value-type="float" office:value="3229.80123758251">
            <text:p>3230</text:p>
          </table:table-cell>
          <table:table-cell table:style-name="ce6" table:formula="of:=[.AW80]" office:value-type="float" office:value="3316.72673448855">
            <text:p>3317</text:p>
          </table:table-cell>
          <table:table-cell table:style-name="ce6" table:formula="of:=[.AX80]" office:value-type="float" office:value="3403.43491765233">
            <text:p>3403</text:p>
          </table:table-cell>
          <table:table-cell table:style-name="ce6" table:formula="of:=[.AY80]" office:value-type="float" office:value="3489.9263303582">
            <text:p>3490</text:p>
          </table:table-cell>
          <table:table-cell table:number-columns-repeated="972"/>
        </table:table-row>
        <table:table-row table:style-name="ro1">
          <table:table-cell office:value-type="string">
            <text:p>const. flow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style-name="ce6" table:formula="of:=[.$B$7]" office:value-type="float" office:value="100">
            <text:p>100</text:p>
          </table:table-cell>
          <table:table-cell table:number-columns-repeated="972"/>
        </table:table-row>
        <table:table-row table:style-name="ro1">
          <table:table-cell office:value-type="string">
            <text:p>regenar.</text:p>
          </table:table-cell>
          <table:table-cell table:style-name="ce6" table:formula="of:=[.$B$8]*[.B70]" office:value-type="float" office:value="100">
            <text:p>100</text:p>
          </table:table-cell>
          <table:table-cell table:style-name="ce6" table:formula="of:=[.$B$8]*[.C70]" office:value-type="float" office:value="102.5">
            <text:p>103</text:p>
          </table:table-cell>
          <table:table-cell table:style-name="ce6" table:formula="of:=[.$B$8]*[.D70]" office:value-type="float" office:value="104.97525">
            <text:p>105</text:p>
          </table:table-cell>
          <table:table-cell table:style-name="ce6" table:formula="of:=[.$B$8]*[.E70]" office:value-type="float" office:value="107.421522391669">
            <text:p>107</text:p>
          </table:table-cell>
          <table:table-cell table:style-name="ce6" table:formula="of:=[.$B$8]*[.F70]" office:value-type="float" office:value="109.834317663944">
            <text:p>110</text:p>
          </table:table-cell>
          <table:table-cell table:style-name="ce6" table:formula="of:=[.$B$8]*[.G70]" office:value-type="float" office:value="112.208842897005">
            <text:p>112</text:p>
          </table:table-cell>
          <table:table-cell table:style-name="ce6" table:formula="of:=[.$B$8]*[.H70]" office:value-type="float" office:value="114.539934290447">
            <text:p>115</text:p>
          </table:table-cell>
          <table:table-cell table:style-name="ce6" table:formula="of:=[.$B$8]*[.I70]" office:value-type="float" office:value="116.821474562018">
            <text:p>117</text:p>
          </table:table-cell>
          <table:table-cell table:style-name="ce6" table:formula="of:=[.$B$8]*[.J70]" office:value-type="float" office:value="119.04124660771">
            <text:p>119</text:p>
          </table:table-cell>
          <table:table-cell table:style-name="ce6" table:formula="of:=[.$B$8]*[.K70]" office:value-type="float" office:value="121.135711058203">
            <text:p>121</text:p>
          </table:table-cell>
          <table:table-cell table:style-name="ce6" table:formula="of:=[.$B$8]*[.L70]" office:value-type="float" office:value="122.624388841571">
            <text:p>123</text:p>
          </table:table-cell>
          <table:table-cell table:style-name="ce6" table:formula="of:=[.$B$8]*[.M70]" office:value-type="float" office:value="120.382024154069">
            <text:p>120</text:p>
          </table:table-cell>
          <table:table-cell table:style-name="ce6" table:formula="of:=[.$B$8]*[.N70]" office:value-type="float" office:value="118.25875081798">
            <text:p>118</text:p>
          </table:table-cell>
          <table:table-cell table:style-name="ce6" table:formula="of:=[.$B$8]*[.O70]" office:value-type="float" office:value="116.254648694341">
            <text:p>116</text:p>
          </table:table-cell>
          <table:table-cell table:style-name="ce6" table:formula="of:=[.$B$8]*[.P70]" office:value-type="float" office:value="114.360770083533">
            <text:p>114</text:p>
          </table:table-cell>
          <table:table-cell table:style-name="ce6" table:formula="of:=[.$B$8]*[.Q70]" office:value-type="float" office:value="112.571052807747">
            <text:p>113</text:p>
          </table:table-cell>
          <table:table-cell table:style-name="ce6" table:formula="of:=[.$B$8]*[.R70]" office:value-type="float" office:value="110.879768102927">
            <text:p>111</text:p>
          </table:table-cell>
          <table:table-cell table:style-name="ce6" table:formula="of:=[.$B$8]*[.S70]" office:value-type="float" office:value="109.281502281022">
            <text:p>109</text:p>
          </table:table-cell>
          <table:table-cell table:style-name="ce6" table:formula="of:=[.$B$8]*[.T70]" office:value-type="float" office:value="107.771139401143">
            <text:p>108</text:p>
          </table:table-cell>
          <table:table-cell table:style-name="ce6" table:formula="of:=[.$B$8]*[.U70]" office:value-type="float" office:value="106.343844893777">
            <text:p>106</text:p>
          </table:table-cell>
          <table:table-cell table:style-name="ce6" table:formula="of:=[.$B$8]*[.V70]" office:value-type="float" office:value="104.995050085656">
            <text:p>105</text:p>
          </table:table-cell>
          <table:table-cell table:style-name="ce6" table:formula="of:=[.$B$8]*[.W70]" office:value-type="float" office:value="103.720437575748">
            <text:p>104</text:p>
          </table:table-cell>
          <table:table-cell table:style-name="ce6" table:formula="of:=[.$B$8]*[.X70]" office:value-type="float" office:value="102.515927415541">
            <text:p>103</text:p>
          </table:table-cell>
          <table:table-cell table:style-name="ce6" table:formula="of:=[.$B$8]*[.Y70]" office:value-type="float" office:value="101.37766404941">
            <text:p>101</text:p>
          </table:table-cell>
          <table:table-cell table:style-name="ce6" table:formula="of:=[.$B$8]*[.Z70]" office:value-type="float" office:value="100.30200397324">
            <text:p>100</text:p>
          </table:table-cell>
          <table:table-cell table:style-name="ce6" table:formula="of:=[.$B$8]*[.AA70]" office:value-type="float" office:value="99.2855040718158">
            <text:p>99</text:p>
          </table:table-cell>
          <table:table-cell table:style-name="ce6" table:formula="of:=[.$B$8]*[.AB70]" office:value-type="float" office:value="98.3249105976453">
            <text:p>98</text:p>
          </table:table-cell>
          <table:table-cell table:style-name="ce6" table:formula="of:=[.$B$8]*[.AC70]" office:value-type="float" office:value="97.4171487559309">
            <text:p>97</text:p>
          </table:table-cell>
          <table:table-cell table:style-name="ce6" table:formula="of:=[.$B$8]*[.AD70]" office:value-type="float" office:value="96.5593128623609">
            <text:p>97</text:p>
          </table:table-cell>
          <table:table-cell table:style-name="ce6" table:formula="of:=[.$B$8]*[.AE70]" office:value-type="float" office:value="95.7486570422096">
            <text:p>96</text:p>
          </table:table-cell>
          <table:table-cell table:style-name="ce6" table:formula="of:=[.$B$8]*[.AF70]" office:value-type="float" office:value="94.9825864409779">
            <text:p>95</text:p>
          </table:table-cell>
          <table:table-cell table:style-name="ce6" table:formula="of:=[.$B$8]*[.AG70]" office:value-type="float" office:value="94.2586489184399">
            <text:p>94</text:p>
          </table:table-cell>
          <table:table-cell table:style-name="ce6" table:formula="of:=[.$B$8]*[.AH70]" office:value-type="float" office:value="94.9733752924258">
            <text:p>95</text:p>
          </table:table-cell>
          <table:table-cell table:style-name="ce6" table:formula="of:=[.$B$8]*[.AI70]" office:value-type="float" office:value="99.4859418427061">
            <text:p>99</text:p>
          </table:table-cell>
          <table:table-cell table:style-name="ce6" table:formula="of:=[.$B$8]*[.AJ70]" office:value-type="float" office:value="103.987226988099">
            <text:p>104</text:p>
          </table:table-cell>
          <table:table-cell table:style-name="ce6" table:formula="of:=[.$B$8]*[.AK70]" office:value-type="float" office:value="108.477258920629">
            <text:p>108</text:p>
          </table:table-cell>
          <table:table-cell table:style-name="ce6" table:formula="of:=[.$B$8]*[.AL70]" office:value-type="float" office:value="112.956065773327">
            <text:p>113</text:p>
          </table:table-cell>
          <table:table-cell table:style-name="ce6" table:formula="of:=[.$B$8]*[.AM70]" office:value-type="float" office:value="117.423675608894">
            <text:p>117</text:p>
          </table:table-cell>
          <table:table-cell table:style-name="ce6" table:formula="of:=[.$B$8]*[.AN70]" office:value-type="float" office:value="121.880116419872">
            <text:p>122</text:p>
          </table:table-cell>
          <table:table-cell table:style-name="ce6" table:formula="of:=[.$B$8]*[.AO70]" office:value-type="float" office:value="126.325416128822">
            <text:p>126</text:p>
          </table:table-cell>
          <table:table-cell table:style-name="ce6" table:formula="of:=[.$B$8]*[.AP70]" office:value-type="float" office:value="130.7596025885">
            <text:p>131</text:p>
          </table:table-cell>
          <table:table-cell table:style-name="ce6" table:formula="of:=[.$B$8]*[.AQ70]" office:value-type="float" office:value="135.182703582029">
            <text:p>135</text:p>
          </table:table-cell>
          <table:table-cell table:style-name="ce6" table:formula="of:=[.$B$8]*[.AR70]" office:value-type="float" office:value="139.594746823074">
            <text:p>140</text:p>
          </table:table-cell>
          <table:table-cell table:style-name="ce6" table:formula="of:=[.$B$8]*[.AS70]" office:value-type="float" office:value="143.995759956016">
            <text:p>144</text:p>
          </table:table-cell>
          <table:table-cell table:style-name="ce6" table:formula="of:=[.$B$8]*[.AT70]" office:value-type="float" office:value="148.385770556126">
            <text:p>148</text:p>
          </table:table-cell>
          <table:table-cell table:style-name="ce6" table:formula="of:=[.$B$8]*[.AU70]" office:value-type="float" office:value="152.764806129736">
            <text:p>153</text:p>
          </table:table-cell>
          <table:table-cell table:style-name="ce6" table:formula="of:=[.$B$8]*[.AV70]" office:value-type="float" office:value="157.132894114412">
            <text:p>157</text:p>
          </table:table-cell>
          <table:table-cell table:style-name="ce6" table:formula="of:=[.$B$8]*[.AW70]" office:value-type="float" office:value="161.490061879126">
            <text:p>161</text:p>
          </table:table-cell>
          <table:table-cell table:style-name="ce6" table:formula="of:=[.$B$8]*[.AX70]" office:value-type="float" office:value="165.836336724428">
            <text:p>166</text:p>
          </table:table-cell>
          <table:table-cell table:style-name="ce6" table:formula="of:=[.$B$8]*[.AY70]" office:value-type="float" office:value="170.171745882617">
            <text:p>170</text:p>
          </table:table-cell>
          <table:table-cell table:style-name="ce6" table:formula="of:=[.$B$8]*[.AZ70]" office:value-type="float" office:value="174.49631651791">
            <text:p>174</text:p>
          </table:table-cell>
          <table:table-cell table:number-columns-repeated="972"/>
        </table:table-row>
        <table:table-row table:style-name="ro2">
          <table:table-cell table:style-name="ce4" office:value-type="string">
            <text:p>availab.</text:p>
          </table:table-cell>
          <table:table-cell table:style-name="ce12" table:formula="of:=SUM([.B70:.B72])" office:value-type="float" office:value="2200">
            <text:p>2200</text:p>
          </table:table-cell>
          <table:table-cell table:style-name="ce12" table:formula="of:=SUM([.C70:.C72])" office:value-type="float" office:value="2252.5">
            <text:p>2253</text:p>
          </table:table-cell>
          <table:table-cell table:style-name="ce12" table:formula="of:=SUM([.D70:.D72])" office:value-type="float" office:value="2304.48025">
            <text:p>2304</text:p>
          </table:table-cell>
          <table:table-cell table:style-name="ce12" table:formula="of:=SUM([.E70:.E72])" office:value-type="float" office:value="2355.85197022505">
            <text:p>2356</text:p>
          </table:table-cell>
          <table:table-cell table:style-name="ce12" table:formula="of:=SUM([.F70:.F72])" office:value-type="float" office:value="2406.52067094282">
            <text:p>2407</text:p>
          </table:table-cell>
          <table:table-cell table:style-name="ce12" table:formula="of:=SUM([.G70:.G72])" office:value-type="float" office:value="2456.38570083709">
            <text:p>2456</text:p>
          </table:table-cell>
          <table:table-cell table:style-name="ce12" table:formula="of:=SUM([.H70:.H72])" office:value-type="float" office:value="2505.33862009939">
            <text:p>2505</text:p>
          </table:table-cell>
          <table:table-cell table:style-name="ce12" table:formula="of:=SUM([.I70:.I72])" office:value-type="float" office:value="2553.25096580237">
            <text:p>2553</text:p>
          </table:table-cell>
          <table:table-cell table:style-name="ce12" table:formula="of:=SUM([.J70:.J72])" office:value-type="float" office:value="2599.86617876191">
            <text:p>2600</text:p>
          </table:table-cell>
          <table:table-cell table:style-name="ce12" table:formula="of:=SUM([.K70:.K72])" office:value-type="float" office:value="2643.84993222226">
            <text:p>2644</text:p>
          </table:table-cell>
          <table:table-cell table:style-name="ce12" table:formula="of:=SUM([.L70:.L72])" office:value-type="float" office:value="2675.11216567299">
            <text:p>2675</text:p>
          </table:table-cell>
          <table:table-cell table:style-name="ce12" table:formula="of:=SUM([.M70:.M72])" office:value-type="float" office:value="2628.02250723545">
            <text:p>2628</text:p>
          </table:table-cell>
          <table:table-cell table:style-name="ce12" table:formula="of:=SUM([.N70:.N72])" office:value-type="float" office:value="2583.43376717758">
            <text:p>2583</text:p>
          </table:table-cell>
          <table:table-cell table:style-name="ce12" table:formula="of:=SUM([.O70:.O72])" office:value-type="float" office:value="2541.34762258115">
            <text:p>2541</text:p>
          </table:table-cell>
          <table:table-cell table:style-name="ce12" table:formula="of:=SUM([.P70:.P72])" office:value-type="float" office:value="2501.5761717542">
            <text:p>2502</text:p>
          </table:table-cell>
          <table:table-cell table:style-name="ce12" table:formula="of:=SUM([.Q70:.Q72])" office:value-type="float" office:value="2463.99210896269">
            <text:p>2464</text:p>
          </table:table-cell>
          <table:table-cell table:style-name="ce12" table:formula="of:=SUM([.R70:.R72])" office:value-type="float" office:value="2428.47513016146">
            <text:p>2428</text:p>
          </table:table-cell>
          <table:table-cell table:style-name="ce12" table:formula="of:=SUM([.S70:.S72])" office:value-type="float" office:value="2394.91154790147">
            <text:p>2395</text:p>
          </table:table-cell>
          <table:table-cell table:style-name="ce12" table:formula="of:=SUM([.T70:.T72])" office:value-type="float" office:value="2363.19392742401">
            <text:p>2363</text:p>
          </table:table-cell>
          <table:table-cell table:style-name="ce12" table:formula="of:=SUM([.U70:.U72])" office:value-type="float" office:value="2333.22074276932">
            <text:p>2333</text:p>
          </table:table-cell>
          <table:table-cell table:style-name="ce12" table:formula="of:=SUM([.V70:.V72])" office:value-type="float" office:value="2304.89605179878">
            <text:p>2305</text:p>
          </table:table-cell>
          <table:table-cell table:style-name="ce12" table:formula="of:=SUM([.W70:.W72])" office:value-type="float" office:value="2278.1291890907">
            <text:p>2278</text:p>
          </table:table-cell>
          <table:table-cell table:style-name="ce12" table:formula="of:=SUM([.X70:.X72])" office:value-type="float" office:value="2252.83447572636">
            <text:p>2253</text:p>
          </table:table-cell>
          <table:table-cell table:style-name="ce12" table:formula="of:=SUM([.Y70:.Y72])" office:value-type="float" office:value="2228.93094503761">
            <text:p>2229</text:p>
          </table:table-cell>
          <table:table-cell table:style-name="ce12" table:formula="of:=SUM([.Z70:.Z72])" office:value-type="float" office:value="2206.34208343804">
            <text:p>2206</text:p>
          </table:table-cell>
          <table:table-cell table:style-name="ce12" table:formula="of:=SUM([.AA70:.AA72])" office:value-type="float" office:value="2184.99558550813">
            <text:p>2185</text:p>
          </table:table-cell>
          <table:table-cell table:style-name="ce12" table:formula="of:=SUM([.AB70:.AB72])" office:value-type="float" office:value="2164.82312255055">
            <text:p>2165</text:p>
          </table:table-cell>
          <table:table-cell table:style-name="ce12" table:formula="of:=SUM([.AC70:.AC72])" office:value-type="float" office:value="2145.76012387455">
            <text:p>2146</text:p>
          </table:table-cell>
          <table:table-cell table:style-name="ce12" table:formula="of:=SUM([.AD70:.AD72])" office:value-type="float" office:value="2127.74557010958">
            <text:p>2128</text:p>
          </table:table-cell>
          <table:table-cell table:style-name="ce12" table:formula="of:=SUM([.AE70:.AE72])" office:value-type="float" office:value="2110.7217978864">
            <text:p>2111</text:p>
          </table:table-cell>
          <table:table-cell table:style-name="ce12" table:formula="of:=SUM([.AF70:.AF72])" office:value-type="float" office:value="2094.63431526054">
            <text:p>2095</text:p>
          </table:table-cell>
          <table:table-cell table:style-name="ce12" table:formula="of:=SUM([.AG70:.AG72])" office:value-type="float" office:value="2079.43162728724">
            <text:p>2079</text:p>
          </table:table-cell>
          <table:table-cell table:style-name="ce12" table:formula="of:=SUM([.AH70:.AH72])" office:value-type="float" office:value="2094.44088114094">
            <text:p>2094</text:p>
          </table:table-cell>
          <table:table-cell table:style-name="ce12" table:formula="of:=SUM([.AI70:.AI72])" office:value-type="float" office:value="2189.20477869683">
            <text:p>2189</text:p>
          </table:table-cell>
          <table:table-cell table:style-name="ce12" table:formula="of:=SUM([.AJ70:.AJ72])" office:value-type="float" office:value="2283.73176675009">
            <text:p>2284</text:p>
          </table:table-cell>
          <table:table-cell table:style-name="ce12" table:formula="of:=SUM([.AK70:.AK72])" office:value-type="float" office:value="2378.02243733321">
            <text:p>2378</text:p>
          </table:table-cell>
          <table:table-cell table:style-name="ce12" table:formula="of:=SUM([.AL70:.AL72])" office:value-type="float" office:value="2472.07738123988">
            <text:p>2472</text:p>
          </table:table-cell>
          <table:table-cell table:style-name="ce12" table:formula="of:=SUM([.AM70:.AM72])" office:value-type="float" office:value="2565.89718778678">
            <text:p>2566</text:p>
          </table:table-cell>
          <table:table-cell table:style-name="ce12" table:formula="of:=SUM([.AN70:.AN72])" office:value-type="float" office:value="2659.48244481731">
            <text:p>2659</text:p>
          </table:table-cell>
          <table:table-cell table:style-name="ce12" table:formula="of:=SUM([.AO70:.AO72])" office:value-type="float" office:value="2752.83373870527">
            <text:p>2753</text:p>
          </table:table-cell>
          <table:table-cell table:style-name="ce12" table:formula="of:=SUM([.AP70:.AP72])" office:value-type="float" office:value="2845.9516543585">
            <text:p>2846</text:p>
          </table:table-cell>
          <table:table-cell table:style-name="ce12" table:formula="of:=SUM([.AQ70:.AQ72])" office:value-type="float" office:value="2938.83677522261">
            <text:p>2939</text:p>
          </table:table-cell>
          <table:table-cell table:style-name="ce12" table:formula="of:=SUM([.AR70:.AR72])" office:value-type="float" office:value="3031.48968328455">
            <text:p>3031</text:p>
          </table:table-cell>
          <table:table-cell table:style-name="ce12" table:formula="of:=SUM([.AS70:.AS72])" office:value-type="float" office:value="3123.91095907634">
            <text:p>3124</text:p>
          </table:table-cell>
          <table:table-cell table:style-name="ce12" table:formula="of:=SUM([.AT70:.AT72])" office:value-type="float" office:value="3216.10118167865">
            <text:p>3216</text:p>
          </table:table-cell>
          <table:table-cell table:style-name="ce12" table:formula="of:=SUM([.AU70:.AU72])" office:value-type="float" office:value="3308.06092872445">
            <text:p>3308</text:p>
          </table:table-cell>
          <table:table-cell table:style-name="ce12" table:formula="of:=SUM([.AV70:.AV72])" office:value-type="float" office:value="3399.79077640264">
            <text:p>3400</text:p>
          </table:table-cell>
          <table:table-cell table:style-name="ce12" table:formula="of:=SUM([.AW70:.AW72])" office:value-type="float" office:value="3491.29129946164">
            <text:p>3491</text:p>
          </table:table-cell>
          <table:table-cell table:style-name="ce12" table:formula="of:=SUM([.AX70:.AX72])" office:value-type="float" office:value="3582.56307121298">
            <text:p>3583</text:p>
          </table:table-cell>
          <table:table-cell table:style-name="ce12" table:formula="of:=SUM([.AY70:.AY72])" office:value-type="float" office:value="3673.60666353495">
            <text:p>3674</text:p>
          </table:table-cell>
          <table:table-cell table:style-name="ce12" table:formula="of:=SUM([.AZ70:.AZ72])" office:value-type="float" office:value="3764.42264687611">
            <text:p>3764</text:p>
          </table:table-cell>
          <table:table-cell table:number-columns-repeated="972"/>
        </table:table-row>
        <table:table-row table:style-name="ro2">
          <table:table-cell office:value-type="string">
            <text:p>request 1</text:p>
          </table:table-cell>
          <table:table-cell table:style-name="ce6" table:formula="of:=[.B10]" office:value-type="float" office:value="50">
            <text:p>50</text:p>
          </table:table-cell>
          <table:table-cell table:style-name="ce6" table:formula="of:=[.B81]*(1+[.$B$11])" office:value-type="float" office:value="50.995">
            <text:p>51</text:p>
          </table:table-cell>
          <table:table-cell table:style-name="ce6" table:formula="of:=[.C81]*(1+[.$B$11])" office:value-type="float" office:value="52.0030018332752">
            <text:p>52</text:p>
          </table:table-cell>
          <table:table-cell table:style-name="ce6" table:formula="of:=[.D81]*(1+[.$B$11])" office:value-type="float" office:value="53.0101334330317">
            <text:p>53</text:p>
          </table:table-cell>
          <table:table-cell table:style-name="ce6" table:formula="of:=[.E81]*(1+[.$B$11])" office:value-type="float" office:value="53.973213906716">
            <text:p>54</text:p>
          </table:table-cell>
          <table:table-cell table:style-name="ce6" table:formula="of:=[.F81]*(1+[.$B$11])" office:value-type="float" office:value="54.7600020126629">
            <text:p>55</text:p>
          </table:table-cell>
          <table:table-cell table:style-name="ce6" table:formula="of:=[.G81]*(1+[.$B$11])" office:value-type="float" office:value="54.9715411516955">
            <text:p>55</text:p>
          </table:table-cell>
          <table:table-cell table:style-name="ce6" table:formula="of:=[.H81]*(1+[.$B$11])" office:value-type="float" office:value="53.4450632530651">
            <text:p>53</text:p>
          </table:table-cell>
          <table:table-cell table:style-name="ce6" table:formula="of:=[.I81]*(1+[.$B$11])" office:value-type="float" office:value="47.1321456544952">
            <text:p>47</text:p>
          </table:table-cell>
          <table:table-cell table:style-name="ce6" table:formula="of:=[.J81]*(1+[.$B$11])" office:value-type="float" office:value="30.6238524054039">
            <text:p>31</text:p>
          </table:table-cell>
          <table:table-cell table:style-name="ce6" table:formula="of:=[.K81]*(1+[.$B$11])" office:value-type="float" office:value="7.19892190355579">
            <text:p>7</text:p>
          </table:table-cell>
          <table:table-cell table:style-name="ce6" table:formula="of:=[.L81]*(1+[.$B$11])" office:value-type="float" office:value="0.0478681748112533">
            <text:p>0</text:p>
          </table:table-cell>
          <table:table-cell table:style-name="ce6" table:formula="of:=[.M81]*(1+[.$B$11])" office:value-type="float" office:value="0.00000000677153131004379">
            <text:p>0</text:p>
          </table:table-cell>
          <table:table-cell table:style-name="ce6" table:formula="of:=[.N81]*(1+[.$B$11])" office:value-type="float" office:value="8.50134656105329E-030">
            <text:p>0</text:p>
          </table:table-cell>
          <table:table-cell table:style-name="ce6" table:formula="of:=[.O81]*(1+[.$B$11])" office:value-type="float" office:value="7.45144975384677E-093">
            <text:p>0</text:p>
          </table:table-cell>
          <table:table-cell table:style-name="ce6" table:formula="of:=[.P81]*(1+[.$B$11])" office:value-type="float" office:value="2.22109737975131E-282">
            <text:p>0</text:p>
          </table:table-cell>
          <table:table-cell table:style-name="ce6" table:formula="of:=[.Q81]*(1+[.$B$11])" office:value-type="float" office:value="0">
            <text:p>0</text:p>
          </table:table-cell>
          <table:table-cell table:style-name="ce6" table:formula="of:=[.R81]*(1+[.$B$11])" office:value-type="float" office:value="0">
            <text:p>0</text:p>
          </table:table-cell>
          <table:table-cell table:style-name="ce6" table:formula="of:=[.S81]*(1+[.$B$11])" office:value-type="float" office:value="0">
            <text:p>0</text:p>
          </table:table-cell>
          <table:table-cell table:style-name="ce6" table:formula="of:=[.T81]*(1+[.$B$11])" office:value-type="float" office:value="0">
            <text:p>0</text:p>
          </table:table-cell>
          <table:table-cell table:style-name="ce6" table:formula="of:=[.U81]*(1+[.$B$11])" office:value-type="float" office:value="0">
            <text:p>0</text:p>
          </table:table-cell>
          <table:table-cell table:style-name="ce6" table:formula="of:=[.V81]*(1+[.$B$11])" office:value-type="float" office:value="0">
            <text:p>0</text:p>
          </table:table-cell>
          <table:table-cell table:style-name="ce6" table:formula="of:=[.W81]*(1+[.$B$11])" office:value-type="float" office:value="0">
            <text:p>0</text:p>
          </table:table-cell>
          <table:table-cell table:style-name="ce6" table:formula="of:=[.X81]*(1+[.$B$11])" office:value-type="float" office:value="0">
            <text:p>0</text:p>
          </table:table-cell>
          <table:table-cell table:style-name="ce6" table:formula="of:=[.Y81]*(1+[.$B$11])" office:value-type="float" office:value="0">
            <text:p>0</text:p>
          </table:table-cell>
          <table:table-cell table:style-name="ce6" table:formula="of:=[.Z81]*(1+[.$B$11])" office:value-type="float" office:value="0">
            <text:p>0</text:p>
          </table:table-cell>
          <table:table-cell table:style-name="ce6" table:formula="of:=[.AA81]*(1+[.$B$11])" office:value-type="float" office:value="0">
            <text:p>0</text:p>
          </table:table-cell>
          <table:table-cell table:style-name="ce6" table:formula="of:=[.AB81]*(1+[.$B$11])" office:value-type="float" office:value="0">
            <text:p>0</text:p>
          </table:table-cell>
          <table:table-cell table:style-name="ce6" table:formula="of:=[.AC81]*(1+[.$B$11])" office:value-type="float" office:value="0">
            <text:p>0</text:p>
          </table:table-cell>
          <table:table-cell table:style-name="ce6" table:formula="of:=[.AD81]*(1+[.$B$11])" office:value-type="float" office:value="0">
            <text:p>0</text:p>
          </table:table-cell>
          <table:table-cell table:style-name="ce6" table:formula="of:=[.AE81]*(1+[.$B$11])" office:value-type="float" office:value="0">
            <text:p>0</text:p>
          </table:table-cell>
          <table:table-cell table:style-name="ce6" table:formula="of:=[.AF81]*(1+[.$B$11])" office:value-type="float" office:value="0">
            <text:p>0</text:p>
          </table:table-cell>
          <table:table-cell table:style-name="ce6" table:formula="of:=[.AG81]*(1+[.$B$11])" office:value-type="float" office:value="0">
            <text:p>0</text:p>
          </table:table-cell>
          <table:table-cell table:style-name="ce6" table:formula="of:=[.AH81]*(1+[.$B$11])" office:value-type="float" office:value="0">
            <text:p>0</text:p>
          </table:table-cell>
          <table:table-cell table:style-name="ce6" table:formula="of:=[.AI81]*(1+[.$B$11])" office:value-type="float" office:value="0">
            <text:p>0</text:p>
          </table:table-cell>
          <table:table-cell table:style-name="ce6" table:formula="of:=[.AJ81]*(1+[.$B$11])" office:value-type="float" office:value="0">
            <text:p>0</text:p>
          </table:table-cell>
          <table:table-cell table:style-name="ce6" table:formula="of:=[.AK81]*(1+[.$B$11])" office:value-type="float" office:value="0">
            <text:p>0</text:p>
          </table:table-cell>
          <table:table-cell table:style-name="ce6" table:formula="of:=[.AL81]*(1+[.$B$11])" office:value-type="float" office:value="0">
            <text:p>0</text:p>
          </table:table-cell>
          <table:table-cell table:style-name="ce6" table:formula="of:=[.AM81]*(1+[.$B$11])" office:value-type="float" office:value="0">
            <text:p>0</text:p>
          </table:table-cell>
          <table:table-cell table:style-name="ce6" table:formula="of:=[.AN81]*(1+[.$B$11])" office:value-type="float" office:value="0">
            <text:p>0</text:p>
          </table:table-cell>
          <table:table-cell table:style-name="ce6" table:formula="of:=[.AO81]*(1+[.$B$11])" office:value-type="float" office:value="0">
            <text:p>0</text:p>
          </table:table-cell>
          <table:table-cell table:style-name="ce6" table:formula="of:=[.AP81]*(1+[.$B$11])" office:value-type="float" office:value="0">
            <text:p>0</text:p>
          </table:table-cell>
          <table:table-cell table:style-name="ce6" table:formula="of:=[.AQ81]*(1+[.$B$11])" office:value-type="float" office:value="0">
            <text:p>0</text:p>
          </table:table-cell>
          <table:table-cell table:style-name="ce6" table:formula="of:=[.AR81]*(1+[.$B$11])" office:value-type="float" office:value="0">
            <text:p>0</text:p>
          </table:table-cell>
          <table:table-cell table:style-name="ce6" table:formula="of:=[.AS81]*(1+[.$B$11])" office:value-type="float" office:value="0">
            <text:p>0</text:p>
          </table:table-cell>
          <table:table-cell table:style-name="ce6" table:formula="of:=[.AT81]*(1+[.$B$11])" office:value-type="float" office:value="0">
            <text:p>0</text:p>
          </table:table-cell>
          <table:table-cell table:style-name="ce6" table:formula="of:=[.AU81]*(1+[.$B$11])" office:value-type="float" office:value="0">
            <text:p>0</text:p>
          </table:table-cell>
          <table:table-cell table:style-name="ce6" table:formula="of:=[.AV81]*(1+[.$B$11])" office:value-type="float" office:value="0">
            <text:p>0</text:p>
          </table:table-cell>
          <table:table-cell table:style-name="ce6" table:formula="of:=[.AW81]*(1+[.$B$11])" office:value-type="float" office:value="0">
            <text:p>0</text:p>
          </table:table-cell>
          <table:table-cell table:style-name="ce6" table:formula="of:=[.AX81]*(1+[.$B$11])" office:value-type="float" office:value="0">
            <text:p>0</text:p>
          </table:table-cell>
          <table:table-cell table:style-name="ce6" table:formula="of:=[.AY81]*(1+[.$B$11])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request 2</text:p>
          </table:table-cell>
          <table:table-cell table:style-name="ce6" table:formula="of:=[.C10]" office:value-type="float" office:value="50">
            <text:p>50</text:p>
          </table:table-cell>
          <table:table-cell table:style-name="ce6" table:formula="of:=[.B82]*(1+[.$C$11])" office:value-type="float" office:value="51">
            <text:p>51</text:p>
          </table:table-cell>
          <table:table-cell table:style-name="ce6" table:formula="of:=[.C82]*(1+[.$C$11])" office:value-type="float" office:value="52.0234001666739">
            <text:p>52</text:p>
          </table:table-cell>
          <table:table-cell table:style-name="ce6" table:formula="of:=[.D82]*(1+[.$C$11])" office:value-type="float" office:value="53.0777417565703">
            <text:p>53</text:p>
          </table:table-cell>
          <table:table-cell table:style-name="ce6" table:formula="of:=[.E82]*(1+[.$C$11])" office:value-type="float" office:value="54.1852995480054">
            <text:p>54</text:p>
          </table:table-cell>
          <table:table-cell table:style-name="ce6" table:formula="of:=[.F82]*(1+[.$C$11])" office:value-type="float" office:value="55.4135065077436">
            <text:p>55</text:p>
          </table:table-cell>
          <table:table-cell table:style-name="ce6" table:formula="of:=[.G82]*(1+[.$C$11])" office:value-type="float" office:value="56.9687938536705">
            <text:p>57</text:p>
          </table:table-cell>
          <table:table-cell table:style-name="ce6" table:formula="of:=[.H82]*(1+[.$C$11])" office:value-type="float" office:value="59.4904851975548">
            <text:p>59</text:p>
          </table:table-cell>
          <table:table-cell table:style-name="ce6" table:formula="of:=[.I82]*(1+[.$C$11])" office:value-type="float" office:value="65.0099059716786">
            <text:p>65</text:p>
          </table:table-cell>
          <table:table-cell table:style-name="ce6" table:formula="of:=[.J82]*(1+[.$C$11])" office:value-type="float" office:value="80.3691514927167">
            <text:p>80</text:p>
          </table:table-cell>
          <table:table-cell table:style-name="ce6" table:formula="of:=[.K82]*(1+[.$C$11])" office:value-type="float" office:value="130.13638034403">
            <text:p>130</text:p>
          </table:table-cell>
          <table:table-cell table:style-name="ce6" table:formula="of:=[.L82]*(1+[.$C$11])" office:value-type="float" office:value="282.802491044297">
            <text:p>283</text:p>
          </table:table-cell>
          <table:table-cell table:style-name="ce6" table:formula="of:=[.M82]*(1+[.$C$11])" office:value-type="float" office:value="648.852116535625">
            <text:p>649</text:p>
          </table:table-cell>
          <table:table-cell table:style-name="ce6" table:formula="of:=[.N82]*(1+[.$C$11])" office:value-type="float" office:value="1489.0858249414">
            <text:p>1489</text:p>
          </table:table-cell>
          <table:table-cell table:style-name="ce6" table:formula="of:=[.O82]*(1+[.$C$11])" office:value-type="float" office:value="3417.31526982007">
            <text:p>3417</text:p>
          </table:table-cell>
          <table:table-cell table:style-name="ce6" table:formula="of:=[.P82]*(1+[.$C$11])" office:value-type="float" office:value="7842.11112437017">
            <text:p>7842</text:p>
          </table:table-cell>
          <table:table-cell table:style-name="ce6" table:formula="of:=[.Q82]*(1+[.$C$11])" office:value-type="float" office:value="17994.7654054453">
            <text:p>17995</text:p>
          </table:table-cell>
          <table:table-cell table:style-name="ce6" table:formula="of:=[.R82]*(1+[.$C$11])" office:value-type="float" office:value="41284.7712460644">
            <text:p>41285</text:p>
          </table:table-cell>
          <table:table-cell table:style-name="ce6" table:formula="of:=[.S82]*(1+[.$C$11])" office:value-type="float" office:value="94687.9109361382">
            <text:p>94688</text:p>
          </table:table-cell>
          <table:table-cell table:style-name="ce6" table:formula="of:=[.T82]*(1+[.$C$11])" office:value-type="float" office:value="217030.600517939">
            <text:p>217031</text:p>
          </table:table-cell>
          <table:table-cell table:style-name="ce6" table:formula="of:=[.U82]*(1+[.$C$11])" office:value-type="float" office:value="496810.132707814">
            <text:p>496810</text:p>
          </table:table-cell>
          <table:table-cell table:style-name="ce6" table:formula="of:=[.V82]*(1+[.$C$11])" office:value-type="float" office:value="1134341.58738038">
            <text:p>1134342</text:p>
          </table:table-cell>
          <table:table-cell table:style-name="ce6" table:formula="of:=[.W82]*(1+[.$C$11])" office:value-type="float" office:value="2576656.93701773">
            <text:p>2576657</text:p>
          </table:table-cell>
          <table:table-cell table:style-name="ce6" table:formula="of:=[.X82]*(1+[.$C$11])" office:value-type="float" office:value="5792337.57588159">
            <text:p>5792338</text:p>
          </table:table-cell>
          <table:table-cell table:style-name="ce6" table:formula="of:=[.Y82]*(1+[.$C$11])" office:value-type="float" office:value="12749220.5523884">
            <text:p>12749221</text:p>
          </table:table-cell>
          <table:table-cell table:style-name="ce6" table:formula="of:=[.Z82]*(1+[.$C$11])" office:value-type="float" office:value="26867871.7569962">
            <text:p>26867872</text:p>
          </table:table-cell>
          <table:table-cell table:style-name="ce6" table:formula="of:=[.AA82]*(1+[.$C$11])" office:value-type="float" office:value="51648524.4030632">
            <text:p>51648524</text:p>
          </table:table-cell>
          <table:table-cell table:style-name="ce6" table:formula="of:=[.AB82]*(1+[.$C$11])" office:value-type="float" office:value="81025211.0351918">
            <text:p>81025211</text:p>
          </table:table-cell>
          <table:table-cell table:style-name="ce6" table:formula="of:=[.AC82]*(1+[.$C$11])" office:value-type="float" office:value="78979912.7501622">
            <text:p>78979913</text:p>
          </table:table-cell>
          <table:table-cell table:style-name="ce6" table:formula="of:=[.AD82]*(1+[.$C$11])" office:value-type="float" office:value="24567900.0861982">
            <text:p>24567900</text:p>
          </table:table-cell>
          <table:table-cell table:style-name="ce6" table:formula="of:=[.AE82]*(1+[.$C$11])" office:value-type="float" office:value="592815.169380943">
            <text:p>592815</text:p>
          </table:table-cell>
          <table:table-cell table:style-name="ce6" table:formula="of:=[.AF82]*(1+[.$C$11])" office:value-type="float" office:value="75.9925400743591">
            <text:p>76</text:p>
          </table:table-cell>
          <table:table-cell table:style-name="ce6" table:formula="of:=[.AG82]*(1+[.$C$11])" office:value-type="float" office:value="0.000000229773990196842">
            <text:p>0</text:p>
          </table:table-cell>
          <table:table-cell table:style-name="ce6" table:formula="of:=[.AH82]*(1+[.$C$11])" office:value-type="float" office:value="2.0581025025448E-033">
            <text:p>0</text:p>
          </table:table-cell>
          <table:table-cell table:style-name="ce6" table:formula="of:=[.AI82]*(1+[.$C$11])" office:value-type="float" office:value="1.54136127616994E-112">
            <text:p>0</text:p>
          </table:table-cell>
          <table:table-cell table:style-name="ce6" table:formula="of:=[.AJ82]*(1+[.$C$11])" office:value-type="float" office:value="0">
            <text:p>0</text:p>
          </table:table-cell>
          <table:table-cell table:style-name="ce6" table:formula="of:=[.AK82]*(1+[.$C$11])" office:value-type="float" office:value="0">
            <text:p>0</text:p>
          </table:table-cell>
          <table:table-cell table:style-name="ce6" table:formula="of:=[.AL82]*(1+[.$C$11])" office:value-type="float" office:value="0">
            <text:p>0</text:p>
          </table:table-cell>
          <table:table-cell table:style-name="ce6" table:formula="of:=[.AM82]*(1+[.$C$11])" office:value-type="float" office:value="0">
            <text:p>0</text:p>
          </table:table-cell>
          <table:table-cell table:style-name="ce6" table:formula="of:=[.AN82]*(1+[.$C$11])" office:value-type="float" office:value="0">
            <text:p>0</text:p>
          </table:table-cell>
          <table:table-cell table:style-name="ce6" table:formula="of:=[.AO82]*(1+[.$C$11])" office:value-type="float" office:value="0">
            <text:p>0</text:p>
          </table:table-cell>
          <table:table-cell table:style-name="ce6" table:formula="of:=[.AP82]*(1+[.$C$11])" office:value-type="float" office:value="0">
            <text:p>0</text:p>
          </table:table-cell>
          <table:table-cell table:style-name="ce6" table:formula="of:=[.AQ82]*(1+[.$C$11])" office:value-type="float" office:value="0">
            <text:p>0</text:p>
          </table:table-cell>
          <table:table-cell table:style-name="ce6" table:formula="of:=[.AR82]*(1+[.$C$11])" office:value-type="float" office:value="0">
            <text:p>0</text:p>
          </table:table-cell>
          <table:table-cell table:style-name="ce6" table:formula="of:=[.AS82]*(1+[.$C$11])" office:value-type="float" office:value="0">
            <text:p>0</text:p>
          </table:table-cell>
          <table:table-cell table:style-name="ce6" table:formula="of:=[.AT82]*(1+[.$C$11])" office:value-type="float" office:value="0">
            <text:p>0</text:p>
          </table:table-cell>
          <table:table-cell table:style-name="ce6" table:formula="of:=[.AU82]*(1+[.$C$11])" office:value-type="float" office:value="0">
            <text:p>0</text:p>
          </table:table-cell>
          <table:table-cell table:style-name="ce6" table:formula="of:=[.AV82]*(1+[.$C$11])" office:value-type="float" office:value="0">
            <text:p>0</text:p>
          </table:table-cell>
          <table:table-cell table:style-name="ce6" table:formula="of:=[.AW82]*(1+[.$C$11])" office:value-type="float" office:value="0">
            <text:p>0</text:p>
          </table:table-cell>
          <table:table-cell table:style-name="ce6" table:formula="of:=[.AX82]*(1+[.$C$11])" office:value-type="float" office:value="0">
            <text:p>0</text:p>
          </table:table-cell>
          <table:table-cell table:style-name="ce6" table:formula="of:=[.AY82]*(1+[.$C$11])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request 3</text:p>
          </table:table-cell>
          <table:table-cell table:style-name="ce6" table:formula="of:=[.D10]" office:value-type="float" office:value="50">
            <text:p>50</text:p>
          </table:table-cell>
          <table:table-cell table:style-name="ce6" table:formula="of:=[.B83]*(1+[.$D$11])" office:value-type="float" office:value="51">
            <text:p>51</text:p>
          </table:table-cell>
          <table:table-cell table:style-name="ce6" table:formula="of:=[.C83]*(1+[.$D$11])" office:value-type="float" office:value="52.0234001666739">
            <text:p>52</text:p>
          </table:table-cell>
          <table:table-cell table:style-name="ce6" table:formula="of:=[.D83]*(1+[.$D$11])" office:value-type="float" office:value="53.0777417565703">
            <text:p>53</text:p>
          </table:table-cell>
          <table:table-cell table:style-name="ce6" table:formula="of:=[.E83]*(1+[.$D$11])" office:value-type="float" office:value="54.1852995480054">
            <text:p>54</text:p>
          </table:table-cell>
          <table:table-cell table:style-name="ce6" table:formula="of:=[.F83]*(1+[.$D$11])" office:value-type="float" office:value="55.4135065077436">
            <text:p>55</text:p>
          </table:table-cell>
          <table:table-cell table:style-name="ce6" table:formula="of:=[.G83]*(1+[.$D$11])" office:value-type="float" office:value="56.9687938536705">
            <text:p>57</text:p>
          </table:table-cell>
          <table:table-cell table:style-name="ce6" table:formula="of:=[.H83]*(1+[.$D$11])" office:value-type="float" office:value="59.4904851975548">
            <text:p>59</text:p>
          </table:table-cell>
          <table:table-cell table:style-name="ce6" table:formula="of:=[.I83]*(1+[.$D$11])" office:value-type="float" office:value="65.0099059716786">
            <text:p>65</text:p>
          </table:table-cell>
          <table:table-cell table:style-name="ce6" table:formula="of:=[.J83]*(1+[.$D$11])" office:value-type="float" office:value="80.3691514927167">
            <text:p>80</text:p>
          </table:table-cell>
          <table:table-cell table:style-name="ce6" table:formula="of:=[.K83]*(1+[.$D$11])" office:value-type="float" office:value="130.13638034403">
            <text:p>130</text:p>
          </table:table-cell>
          <table:table-cell table:style-name="ce6" table:formula="of:=[.L83]*(1+[.$D$11])" office:value-type="float" office:value="282.802491044297">
            <text:p>283</text:p>
          </table:table-cell>
          <table:table-cell table:style-name="ce6" table:formula="of:=[.M83]*(1+[.$D$11])" office:value-type="float" office:value="648.865093837502">
            <text:p>649</text:p>
          </table:table-cell>
          <table:table-cell table:style-name="ce6" table:formula="of:=[.N83]*(1+[.$D$11])" office:value-type="float" office:value="1489.17517366482">
            <text:p>1489</text:p>
          </table:table-cell>
          <table:table-cell table:style-name="ce6" table:formula="of:=[.O83]*(1+[.$D$11])" office:value-type="float" office:value="3417.79373223407">
            <text:p>3418</text:p>
          </table:table-cell>
          <table:table-cell table:style-name="ce6" table:formula="of:=[.P83]*(1+[.$D$11])" office:value-type="float" office:value="7844.46413417147">
            <text:p>7844</text:p>
          </table:table-cell>
          <table:table-cell table:style-name="ce6" table:formula="of:=[.Q83]*(1+[.$D$11])" office:value-type="float" office:value="18005.9257309437">
            <text:p>18006</text:p>
          </table:table-cell>
          <table:table-cell table:style-name="ce6" table:formula="of:=[.R83]*(1+[.$D$11])" office:value-type="float" office:value="41336.8233643052">
            <text:p>41337</text:p>
          </table:table-cell>
          <table:table-cell table:style-name="ce6" table:formula="of:=[.S83]*(1+[.$D$11])" office:value-type="float" office:value="94928.7263441739">
            <text:p>94929</text:p>
          </table:table-cell>
          <table:table-cell table:style-name="ce6" table:formula="of:=[.T83]*(1+[.$D$11])" office:value-type="float" office:value="218140.294993185">
            <text:p>218140</text:p>
          </table:table-cell>
          <table:table-cell table:style-name="ce6" table:formula="of:=[.U83]*(1+[.$D$11])" office:value-type="float" office:value="501913.617686062">
            <text:p>501914</text:p>
          </table:table-cell>
          <table:table-cell table:style-name="ce6" table:formula="of:=[.V83]*(1+[.$D$11])" office:value-type="float" office:value="1157789.50496833">
            <text:p>1157790</text:p>
          </table:table-cell>
          <table:table-cell table:style-name="ce6" table:formula="of:=[.W83]*(1+[.$D$11])" office:value-type="float" office:value="2684335.48918603">
            <text:p>2684335</text:p>
          </table:table-cell>
          <table:table-cell table:style-name="ce6" table:formula="of:=[.X83]*(1+[.$D$11])" office:value-type="float" office:value="6286702.92189756">
            <text:p>6286703</text:p>
          </table:table-cell>
          <table:table-cell table:style-name="ce6" table:formula="of:=[.Y83]*(1+[.$D$11])" office:value-type="float" office:value="15018635.1717088">
            <text:p>15018635</text:p>
          </table:table-cell>
          <table:table-cell table:style-name="ce6" table:formula="of:=[.Z83]*(1+[.$D$11])" office:value-type="float" office:value="37285126.3950324">
            <text:p>37285126</text:p>
          </table:table-cell>
          <table:table-cell table:style-name="ce6" table:formula="of:=[.AA83]*(1+[.$D$11])" office:value-type="float" office:value="99465234.3395664">
            <text:p>99465234</text:p>
          </table:table-cell>
          <table:table-cell table:style-name="ce6" table:formula="of:=[.AB83]*(1+[.$D$11])" office:value-type="float" office:value="300507724.989307">
            <text:p>300507725</text:p>
          </table:table-cell>
          <table:table-cell table:style-name="ce6" table:formula="of:=[.AC83]*(1+[.$D$11])" office:value-type="float" office:value="1086416305.77753">
            <text:p>1086416306</text:p>
          </table:table-cell>
          <table:table-cell table:style-name="ce6" table:formula="of:=[.AD83]*(1+[.$D$11])" office:value-type="float" office:value="4648747677.24252">
            <text:p>4648747677</text:p>
          </table:table-cell>
          <table:table-cell table:style-name="ce6" table:formula="of:=[.AE83]*(1+[.$D$11])" office:value-type="float" office:value="21225790256.1477">
            <text:p>21225790256</text:p>
          </table:table-cell>
          <table:table-cell table:style-name="ce6" table:formula="of:=[.AF83]*(1+[.$D$11])" office:value-type="float" office:value="97424630576.3896">
            <text:p>97424630576</text:p>
          </table:table-cell>
          <table:table-cell table:style-name="ce6" table:formula="of:=[.AG83]*(1+[.$D$11])" office:value-type="float" office:value="516702029553.158">
            <text:p>516702029553</text:p>
          </table:table-cell>
          <table:table-cell table:style-name="ce6" table:formula="of:=[.AH83]*(1+[.$D$11])" office:value-type="float" office:value="4743324620890.51">
            <text:p>4743324620891</text:p>
          </table:table-cell>
          <table:table-cell table:style-name="ce6" table:formula="of:=[.AI83]*(1+[.$D$11])" office:value-type="float" office:value="43543720019774.9">
            <text:p>43543720019775</text:p>
          </table:table-cell>
          <table:table-cell table:style-name="ce6" table:formula="of:=[.AJ83]*(1+[.$D$11])" office:value-type="float" office:value="399731349781533">
            <text:p>399731349781533</text:p>
          </table:table-cell>
          <table:table-cell table:style-name="ce6" table:formula="of:=[.AK83]*(1+[.$D$11])" office:value-type="float" office:value="3.66953379099448E+015">
            <text:p>3669533790994480</text:p>
          </table:table-cell>
          <table:table-cell table:style-name="ce6" table:formula="of:=[.AL83]*(1+[.$D$11])" office:value-type="float" office:value="3.36863202013293E+016">
            <text:p>33686320201329300</text:p>
          </table:table-cell>
          <table:table-cell table:style-name="ce6" table:formula="of:=[.AM83]*(1+[.$D$11])" office:value-type="float" office:value="3.09240419448203E+017">
            <text:p>309240419448203000</text:p>
          </table:table-cell>
          <table:table-cell table:style-name="ce6" table:formula="of:=[.AN83]*(1+[.$D$11])" office:value-type="float" office:value="2.8388270505345E+018">
            <text:p>2838827050534500000</text:p>
          </table:table-cell>
          <table:table-cell table:style-name="ce6" table:formula="of:=[.AO83]*(1+[.$D$11])" office:value-type="float" office:value="2.60604323239067E+019">
            <text:p>26060432323906700000</text:p>
          </table:table-cell>
          <table:table-cell table:style-name="ce6" table:formula="of:=[.AP83]*(1+[.$D$11])" office:value-type="float" office:value="2.39234768733464E+020">
            <text:p>239234768733464000000</text:p>
          </table:table-cell>
          <table:table-cell table:style-name="ce6" table:formula="of:=[.AQ83]*(1+[.$D$11])" office:value-type="float" office:value="2.1961751769732E+021">
            <text:p>2196175176973200000000</text:p>
          </table:table-cell>
          <table:table-cell table:style-name="ce6" table:formula="of:=[.AR83]*(1+[.$D$11])" office:value-type="float" office:value="2.0160888124614E+022">
            <text:p>20160888124614000000000</text:p>
          </table:table-cell>
          <table:table-cell table:style-name="ce6" table:formula="of:=[.AS83]*(1+[.$D$11])" office:value-type="float" office:value="1.85076952983956E+023">
            <text:p>185076952983956000000000</text:p>
          </table:table-cell>
          <table:table-cell table:style-name="ce6" table:formula="of:=[.AT83]*(1+[.$D$11])" office:value-type="float" office:value="1.69900642839272E+024">
            <text:p>1699006428392720000000000</text:p>
          </table:table-cell>
          <table:table-cell table:style-name="ce6" table:formula="of:=[.AU83]*(1+[.$D$11])" office:value-type="float" office:value="1.55968790126451E+025">
            <text:p>15596879012645100000000000</text:p>
          </table:table-cell>
          <table:table-cell table:style-name="ce6" table:formula="of:=[.AV83]*(1+[.$D$11])" office:value-type="float" office:value="1.43179349336082E+026">
            <text:p>143179349336082000000000000</text:p>
          </table:table-cell>
          <table:table-cell table:style-name="ce6" table:formula="of:=[.AW83]*(1+[.$D$11])" office:value-type="float" office:value="1.31438642690524E+027">
            <text:p>1314386426905240000000000000</text:p>
          </table:table-cell>
          <table:table-cell table:style-name="ce6" table:formula="of:=[.AX83]*(1+[.$D$11])" office:value-type="float" office:value="1.20660673989901E+028">
            <text:p>12066067398990100000000000000</text:p>
          </table:table-cell>
          <table:table-cell table:style-name="ce6" table:formula="of:=[.AY83]*(1+[.$D$11])" office:value-type="float" office:value="1.10766498722729E+029">
            <text:p>110766498722729000000000000000</text:p>
          </table:table-cell>
          <table:table-cell table:number-columns-repeated="972"/>
        </table:table-row>
        <table:table-row table:style-name="ro1">
          <table:table-cell office:value-type="string">
            <text:p>conceded 1</text:p>
          </table:table-cell>
          <table:table-cell table:style-name="ce6" table:formula="of:=MIN([.B74]*[.$B$13];[.B73]*[.$B$14])" office:value-type="float" office:value="50">
            <text:p>50</text:p>
          </table:table-cell>
          <table:table-cell table:style-name="ce6" table:formula="of:=MIN([.C74]*[.$B$13];[.C73]*[.$B$14])" office:value-type="float" office:value="50.995">
            <text:p>51</text:p>
          </table:table-cell>
          <table:table-cell table:style-name="ce6" table:formula="of:=MIN([.D74]*[.$B$13];[.D73]*[.$B$14])" office:value-type="float" office:value="52.0030018332752">
            <text:p>52</text:p>
          </table:table-cell>
          <table:table-cell table:style-name="ce6" table:formula="of:=MIN([.E74]*[.$B$13];[.E73]*[.$B$14])" office:value-type="float" office:value="53.0101334330317">
            <text:p>53</text:p>
          </table:table-cell>
          <table:table-cell table:style-name="ce6" table:formula="of:=MIN([.F74]*[.$B$13];[.F73]*[.$B$14])" office:value-type="float" office:value="53.973213906716">
            <text:p>54</text:p>
          </table:table-cell>
          <table:table-cell table:style-name="ce6" table:formula="of:=MIN([.G74]*[.$B$13];[.G73]*[.$B$14])" office:value-type="float" office:value="54.7600020126629">
            <text:p>55</text:p>
          </table:table-cell>
          <table:table-cell table:style-name="ce6" table:formula="of:=MIN([.H74]*[.$B$13];[.H73]*[.$B$14])" office:value-type="float" office:value="54.9715411516955">
            <text:p>55</text:p>
          </table:table-cell>
          <table:table-cell table:style-name="ce6" table:formula="of:=MIN([.I74]*[.$B$13];[.I73]*[.$B$14])" office:value-type="float" office:value="53.4450632530651">
            <text:p>53</text:p>
          </table:table-cell>
          <table:table-cell table:style-name="ce6" table:formula="of:=MIN([.J74]*[.$B$13];[.J73]*[.$B$14])" office:value-type="float" office:value="47.1321456544952">
            <text:p>47</text:p>
          </table:table-cell>
          <table:table-cell table:style-name="ce6" table:formula="of:=MIN([.K74]*[.$B$13];[.K73]*[.$B$14])" office:value-type="float" office:value="30.6238524054039">
            <text:p>31</text:p>
          </table:table-cell>
          <table:table-cell table:style-name="ce6" table:formula="of:=MIN([.L74]*[.$B$13];[.L73]*[.$B$14])" office:value-type="float" office:value="7.19892190355579">
            <text:p>7</text:p>
          </table:table-cell>
          <table:table-cell table:style-name="ce6" table:formula="of:=MIN([.M74]*[.$B$13];[.M73]*[.$B$14])" office:value-type="float" office:value="0.0478681748112533">
            <text:p>0</text:p>
          </table:table-cell>
          <table:table-cell table:style-name="ce6" table:formula="of:=MIN([.N74]*[.$B$13];[.N73]*[.$B$14])" office:value-type="float" office:value="0.00000000677153131004379">
            <text:p>0</text:p>
          </table:table-cell>
          <table:table-cell table:style-name="ce6" table:formula="of:=MIN([.O74]*[.$B$13];[.O73]*[.$B$14])" office:value-type="float" office:value="8.50134656105329E-030">
            <text:p>0</text:p>
          </table:table-cell>
          <table:table-cell table:style-name="ce6" table:formula="of:=MIN([.P74]*[.$B$13];[.P73]*[.$B$14])" office:value-type="float" office:value="7.45144975384677E-093">
            <text:p>0</text:p>
          </table:table-cell>
          <table:table-cell table:style-name="ce6" table:formula="of:=MIN([.Q74]*[.$B$13];[.Q73]*[.$B$14])" office:value-type="float" office:value="2.22109737975131E-282">
            <text:p>0</text:p>
          </table:table-cell>
          <table:table-cell table:style-name="ce6" table:formula="of:=MIN([.R74]*[.$B$13];[.R73]*[.$B$14])" office:value-type="float" office:value="0">
            <text:p>0</text:p>
          </table:table-cell>
          <table:table-cell table:style-name="ce6" table:formula="of:=MIN([.S74]*[.$B$13];[.S73]*[.$B$14])" office:value-type="float" office:value="0">
            <text:p>0</text:p>
          </table:table-cell>
          <table:table-cell table:style-name="ce6" table:formula="of:=MIN([.T74]*[.$B$13];[.T73]*[.$B$14])" office:value-type="float" office:value="0">
            <text:p>0</text:p>
          </table:table-cell>
          <table:table-cell table:style-name="ce6" table:formula="of:=MIN([.U74]*[.$B$13];[.U73]*[.$B$14])" office:value-type="float" office:value="0">
            <text:p>0</text:p>
          </table:table-cell>
          <table:table-cell table:style-name="ce6" table:formula="of:=MIN([.V74]*[.$B$13];[.V73]*[.$B$14])" office:value-type="float" office:value="0">
            <text:p>0</text:p>
          </table:table-cell>
          <table:table-cell table:style-name="ce6" table:formula="of:=MIN([.W74]*[.$B$13];[.W73]*[.$B$14])" office:value-type="float" office:value="0">
            <text:p>0</text:p>
          </table:table-cell>
          <table:table-cell table:style-name="ce6" table:formula="of:=MIN([.X74]*[.$B$13];[.X73]*[.$B$14])" office:value-type="float" office:value="0">
            <text:p>0</text:p>
          </table:table-cell>
          <table:table-cell table:style-name="ce6" table:formula="of:=MIN([.Y74]*[.$B$13];[.Y73]*[.$B$14])" office:value-type="float" office:value="0">
            <text:p>0</text:p>
          </table:table-cell>
          <table:table-cell table:style-name="ce6" table:formula="of:=MIN([.Z74]*[.$B$13];[.Z73]*[.$B$14])" office:value-type="float" office:value="0">
            <text:p>0</text:p>
          </table:table-cell>
          <table:table-cell table:style-name="ce6" table:formula="of:=MIN([.AA74]*[.$B$13];[.AA73]*[.$B$14])" office:value-type="float" office:value="0">
            <text:p>0</text:p>
          </table:table-cell>
          <table:table-cell table:style-name="ce6" table:formula="of:=MIN([.AB74]*[.$B$13];[.AB73]*[.$B$14])" office:value-type="float" office:value="0">
            <text:p>0</text:p>
          </table:table-cell>
          <table:table-cell table:style-name="ce6" table:formula="of:=MIN([.AC74]*[.$B$13];[.AC73]*[.$B$14])" office:value-type="float" office:value="0">
            <text:p>0</text:p>
          </table:table-cell>
          <table:table-cell table:style-name="ce6" table:formula="of:=MIN([.AD74]*[.$B$13];[.AD73]*[.$B$14])" office:value-type="float" office:value="0">
            <text:p>0</text:p>
          </table:table-cell>
          <table:table-cell table:style-name="ce6" table:formula="of:=MIN([.AE74]*[.$B$13];[.AE73]*[.$B$14])" office:value-type="float" office:value="0">
            <text:p>0</text:p>
          </table:table-cell>
          <table:table-cell table:style-name="ce6" table:formula="of:=MIN([.AF74]*[.$B$13];[.AF73]*[.$B$14])" office:value-type="float" office:value="0">
            <text:p>0</text:p>
          </table:table-cell>
          <table:table-cell table:style-name="ce6" table:formula="of:=MIN([.AG74]*[.$B$13];[.AG73]*[.$B$14])" office:value-type="float" office:value="0">
            <text:p>0</text:p>
          </table:table-cell>
          <table:table-cell table:style-name="ce6" table:formula="of:=MIN([.AH74]*[.$B$13];[.AH73]*[.$B$14])" office:value-type="float" office:value="0">
            <text:p>0</text:p>
          </table:table-cell>
          <table:table-cell table:style-name="ce6" table:formula="of:=MIN([.AI74]*[.$B$13];[.AI73]*[.$B$14])" office:value-type="float" office:value="0">
            <text:p>0</text:p>
          </table:table-cell>
          <table:table-cell table:style-name="ce6" table:formula="of:=MIN([.AJ74]*[.$B$13];[.AJ73]*[.$B$14])" office:value-type="float" office:value="0">
            <text:p>0</text:p>
          </table:table-cell>
          <table:table-cell table:style-name="ce6" table:formula="of:=MIN([.AK74]*[.$B$13];[.AK73]*[.$B$14])" office:value-type="float" office:value="0">
            <text:p>0</text:p>
          </table:table-cell>
          <table:table-cell table:style-name="ce6" table:formula="of:=MIN([.AL74]*[.$B$13];[.AL73]*[.$B$14])" office:value-type="float" office:value="0">
            <text:p>0</text:p>
          </table:table-cell>
          <table:table-cell table:style-name="ce6" table:formula="of:=MIN([.AM74]*[.$B$13];[.AM73]*[.$B$14])" office:value-type="float" office:value="0">
            <text:p>0</text:p>
          </table:table-cell>
          <table:table-cell table:style-name="ce6" table:formula="of:=MIN([.AN74]*[.$B$13];[.AN73]*[.$B$14])" office:value-type="float" office:value="0">
            <text:p>0</text:p>
          </table:table-cell>
          <table:table-cell table:style-name="ce6" table:formula="of:=MIN([.AO74]*[.$B$13];[.AO73]*[.$B$14])" office:value-type="float" office:value="0">
            <text:p>0</text:p>
          </table:table-cell>
          <table:table-cell table:style-name="ce6" table:formula="of:=MIN([.AP74]*[.$B$13];[.AP73]*[.$B$14])" office:value-type="float" office:value="0">
            <text:p>0</text:p>
          </table:table-cell>
          <table:table-cell table:style-name="ce6" table:formula="of:=MIN([.AQ74]*[.$B$13];[.AQ73]*[.$B$14])" office:value-type="float" office:value="0">
            <text:p>0</text:p>
          </table:table-cell>
          <table:table-cell table:style-name="ce6" table:formula="of:=MIN([.AR74]*[.$B$13];[.AR73]*[.$B$14])" office:value-type="float" office:value="0">
            <text:p>0</text:p>
          </table:table-cell>
          <table:table-cell table:style-name="ce6" table:formula="of:=MIN([.AS74]*[.$B$13];[.AS73]*[.$B$14])" office:value-type="float" office:value="0">
            <text:p>0</text:p>
          </table:table-cell>
          <table:table-cell table:style-name="ce6" table:formula="of:=MIN([.AT74]*[.$B$13];[.AT73]*[.$B$14])" office:value-type="float" office:value="0">
            <text:p>0</text:p>
          </table:table-cell>
          <table:table-cell table:style-name="ce6" table:formula="of:=MIN([.AU74]*[.$B$13];[.AU73]*[.$B$14])" office:value-type="float" office:value="0">
            <text:p>0</text:p>
          </table:table-cell>
          <table:table-cell table:style-name="ce6" table:formula="of:=MIN([.AV74]*[.$B$13];[.AV73]*[.$B$14])" office:value-type="float" office:value="0">
            <text:p>0</text:p>
          </table:table-cell>
          <table:table-cell table:style-name="ce6" table:formula="of:=MIN([.AW74]*[.$B$13];[.AW73]*[.$B$14])" office:value-type="float" office:value="0">
            <text:p>0</text:p>
          </table:table-cell>
          <table:table-cell table:style-name="ce6" table:formula="of:=MIN([.AX74]*[.$B$13];[.AX73]*[.$B$14])" office:value-type="float" office:value="0">
            <text:p>0</text:p>
          </table:table-cell>
          <table:table-cell table:style-name="ce6" table:formula="of:=MIN([.AY74]*[.$B$13];[.AY73]*[.$B$14])" office:value-type="float" office:value="0">
            <text:p>0</text:p>
          </table:table-cell>
          <table:table-cell table:style-name="ce6" table:formula="of:=MIN([.AZ74]*[.$B$13];[.AZ73]*[.$B$14])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conceded 2</text:p>
          </table:table-cell>
          <table:table-cell table:style-name="ce6" table:formula="of:=MIN([.B75]*[.$C$13];[.B73]*[.$C$14])" office:value-type="float" office:value="50">
            <text:p>50</text:p>
          </table:table-cell>
          <table:table-cell table:style-name="ce6" table:formula="of:=MIN([.C75]*[.$C$13];[.C73]*[.$C$14])" office:value-type="float" office:value="51">
            <text:p>51</text:p>
          </table:table-cell>
          <table:table-cell table:style-name="ce6" table:formula="of:=MIN([.D75]*[.$C$13];[.D73]*[.$C$14])" office:value-type="float" office:value="52.0234001666739">
            <text:p>52</text:p>
          </table:table-cell>
          <table:table-cell table:style-name="ce6" table:formula="of:=MIN([.E75]*[.$C$13];[.E73]*[.$C$14])" office:value-type="float" office:value="53.0777417565703">
            <text:p>53</text:p>
          </table:table-cell>
          <table:table-cell table:style-name="ce6" table:formula="of:=MIN([.F75]*[.$C$13];[.F73]*[.$C$14])" office:value-type="float" office:value="54.1852995480054">
            <text:p>54</text:p>
          </table:table-cell>
          <table:table-cell table:style-name="ce6" table:formula="of:=MIN([.G75]*[.$C$13];[.G73]*[.$C$14])" office:value-type="float" office:value="55.4135065077436">
            <text:p>55</text:p>
          </table:table-cell>
          <table:table-cell table:style-name="ce6" table:formula="of:=MIN([.H75]*[.$C$13];[.H73]*[.$C$14])" office:value-type="float" office:value="56.9687938536705">
            <text:p>57</text:p>
          </table:table-cell>
          <table:table-cell table:style-name="ce6" table:formula="of:=MIN([.I75]*[.$C$13];[.I73]*[.$C$14])" office:value-type="float" office:value="59.4904851975548">
            <text:p>59</text:p>
          </table:table-cell>
          <table:table-cell table:style-name="ce6" table:formula="of:=MIN([.J75]*[.$C$13];[.J73]*[.$C$14])" office:value-type="float" office:value="65.0099059716786">
            <text:p>65</text:p>
          </table:table-cell>
          <table:table-cell table:style-name="ce6" table:formula="of:=MIN([.K75]*[.$C$13];[.K73]*[.$C$14])" office:value-type="float" office:value="80.3691514927167">
            <text:p>80</text:p>
          </table:table-cell>
          <table:table-cell table:style-name="ce6" table:formula="of:=MIN([.L75]*[.$C$13];[.L73]*[.$C$14])" office:value-type="float" office:value="130.13638034403">
            <text:p>130</text:p>
          </table:table-cell>
          <table:table-cell table:style-name="ce6" table:formula="of:=MIN([.M75]*[.$C$13];[.M73]*[.$C$14])" office:value-type="float" office:value="131.398497339265">
            <text:p>131</text:p>
          </table:table-cell>
          <table:table-cell table:style-name="ce6" table:formula="of:=MIN([.N75]*[.$C$13];[.N73]*[.$C$14])" office:value-type="float" office:value="129.169104925112">
            <text:p>129</text:p>
          </table:table-cell>
          <table:table-cell table:style-name="ce6" table:formula="of:=MIN([.O75]*[.$C$13];[.O73]*[.$C$14])" office:value-type="float" office:value="127.064839781435">
            <text:p>127</text:p>
          </table:table-cell>
          <table:table-cell table:style-name="ce6" table:formula="of:=MIN([.P75]*[.$C$13];[.P73]*[.$C$14])" office:value-type="float" office:value="125.076307011538">
            <text:p>125</text:p>
          </table:table-cell>
          <table:table-cell table:style-name="ce6" table:formula="of:=MIN([.Q75]*[.$C$13];[.Q73]*[.$C$14])" office:value-type="float" office:value="123.197141456026">
            <text:p>123</text:p>
          </table:table-cell>
          <table:table-cell table:style-name="ce6" table:formula="of:=MIN([.R75]*[.$C$13];[.R73]*[.$C$14])" office:value-type="float" office:value="121.421328032943">
            <text:p>121</text:p>
          </table:table-cell>
          <table:table-cell table:style-name="ce6" table:formula="of:=MIN([.S75]*[.$C$13];[.S73]*[.$C$14])" office:value-type="float" office:value="119.743182483526">
            <text:p>120</text:p>
          </table:table-cell>
          <table:table-cell table:style-name="ce6" table:formula="of:=MIN([.T75]*[.$C$13];[.T73]*[.$C$14])" office:value-type="float" office:value="118.157333177273">
            <text:p>118</text:p>
          </table:table-cell>
          <table:table-cell table:style-name="ce6" table:formula="of:=MIN([.U75]*[.$C$13];[.U73]*[.$C$14])" office:value-type="float" office:value="116.658703917723">
            <text:p>117</text:p>
          </table:table-cell>
          <table:table-cell table:style-name="ce6" table:formula="of:=MIN([.V75]*[.$C$13];[.V73]*[.$C$14])" office:value-type="float" office:value="115.242497693887">
            <text:p>115</text:p>
          </table:table-cell>
          <table:table-cell table:style-name="ce6" table:formula="of:=MIN([.W75]*[.$C$13];[.W73]*[.$C$14])" office:value-type="float" office:value="113.904181325346">
            <text:p>114</text:p>
          </table:table-cell>
          <table:table-cell table:style-name="ce6" table:formula="of:=MIN([.X75]*[.$C$13];[.X73]*[.$C$14])" office:value-type="float" office:value="112.639470951842">
            <text:p>113</text:p>
          </table:table-cell>
          <table:table-cell table:style-name="ce6" table:formula="of:=MIN([.Y75]*[.$C$13];[.Y73]*[.$C$14])" office:value-type="float" office:value="111.444318320936">
            <text:p>111</text:p>
          </table:table-cell>
          <table:table-cell table:style-name="ce6" table:formula="of:=MIN([.Z75]*[.$C$13];[.Z73]*[.$C$14])" office:value-type="float" office:value="110.314897829818">
            <text:p>110</text:p>
          </table:table-cell>
          <table:table-cell table:style-name="ce6" table:formula="of:=MIN([.AA75]*[.$C$13];[.AA73]*[.$C$14])" office:value-type="float" office:value="109.247594279821">
            <text:p>109</text:p>
          </table:table-cell>
          <table:table-cell table:style-name="ce6" table:formula="of:=MIN([.AB75]*[.$C$13];[.AB73]*[.$C$14])" office:value-type="float" office:value="108.238991304405">
            <text:p>108</text:p>
          </table:table-cell>
          <table:table-cell table:style-name="ce6" table:formula="of:=MIN([.AC75]*[.$C$13];[.AC73]*[.$C$14])" office:value-type="float" office:value="107.285860433604">
            <text:p>107</text:p>
          </table:table-cell>
          <table:table-cell table:style-name="ce6" table:formula="of:=MIN([.AD75]*[.$C$13];[.AD73]*[.$C$14])" office:value-type="float" office:value="106.385150759909">
            <text:p>106</text:p>
          </table:table-cell>
          <table:table-cell table:style-name="ce6" table:formula="of:=MIN([.AE75]*[.$C$13];[.AE73]*[.$C$14])" office:value-type="float" office:value="105.533979172522">
            <text:p>106</text:p>
          </table:table-cell>
          <table:table-cell table:style-name="ce6" table:formula="of:=MIN([.AF75]*[.$C$13];[.AF73]*[.$C$14])" office:value-type="float" office:value="104.729621128712">
            <text:p>105</text:p>
          </table:table-cell>
          <table:table-cell table:style-name="ce6" table:formula="of:=MIN([.AG75]*[.$C$13];[.AG73]*[.$C$14])" office:value-type="float" office:value="75.9925400743591">
            <text:p>76</text:p>
          </table:table-cell>
          <table:table-cell table:style-name="ce6" table:formula="of:=MIN([.AH75]*[.$C$13];[.AH73]*[.$C$14])" office:value-type="float" office:value="0.000000229773990196842">
            <text:p>0</text:p>
          </table:table-cell>
          <table:table-cell table:style-name="ce6" table:formula="of:=MIN([.AI75]*[.$C$13];[.AI73]*[.$C$14])" office:value-type="float" office:value="2.0581025025448E-033">
            <text:p>0</text:p>
          </table:table-cell>
          <table:table-cell table:style-name="ce6" table:formula="of:=MIN([.AJ75]*[.$C$13];[.AJ73]*[.$C$14])" office:value-type="float" office:value="1.54136127616994E-112">
            <text:p>0</text:p>
          </table:table-cell>
          <table:table-cell table:style-name="ce6" table:formula="of:=MIN([.AK75]*[.$C$13];[.AK73]*[.$C$14])" office:value-type="float" office:value="0">
            <text:p>0</text:p>
          </table:table-cell>
          <table:table-cell table:style-name="ce6" table:formula="of:=MIN([.AL75]*[.$C$13];[.AL73]*[.$C$14])" office:value-type="float" office:value="0">
            <text:p>0</text:p>
          </table:table-cell>
          <table:table-cell table:style-name="ce6" table:formula="of:=MIN([.AM75]*[.$C$13];[.AM73]*[.$C$14])" office:value-type="float" office:value="0">
            <text:p>0</text:p>
          </table:table-cell>
          <table:table-cell table:style-name="ce6" table:formula="of:=MIN([.AN75]*[.$C$13];[.AN73]*[.$C$14])" office:value-type="float" office:value="0">
            <text:p>0</text:p>
          </table:table-cell>
          <table:table-cell table:style-name="ce6" table:formula="of:=MIN([.AO75]*[.$C$13];[.AO73]*[.$C$14])" office:value-type="float" office:value="0">
            <text:p>0</text:p>
          </table:table-cell>
          <table:table-cell table:style-name="ce6" table:formula="of:=MIN([.AP75]*[.$C$13];[.AP73]*[.$C$14])" office:value-type="float" office:value="0">
            <text:p>0</text:p>
          </table:table-cell>
          <table:table-cell table:style-name="ce6" table:formula="of:=MIN([.AQ75]*[.$C$13];[.AQ73]*[.$C$14])" office:value-type="float" office:value="0">
            <text:p>0</text:p>
          </table:table-cell>
          <table:table-cell table:style-name="ce6" table:formula="of:=MIN([.AR75]*[.$C$13];[.AR73]*[.$C$14])" office:value-type="float" office:value="0">
            <text:p>0</text:p>
          </table:table-cell>
          <table:table-cell table:style-name="ce6" table:formula="of:=MIN([.AS75]*[.$C$13];[.AS73]*[.$C$14])" office:value-type="float" office:value="0">
            <text:p>0</text:p>
          </table:table-cell>
          <table:table-cell table:style-name="ce6" table:formula="of:=MIN([.AT75]*[.$C$13];[.AT73]*[.$C$14])" office:value-type="float" office:value="0">
            <text:p>0</text:p>
          </table:table-cell>
          <table:table-cell table:style-name="ce6" table:formula="of:=MIN([.AU75]*[.$C$13];[.AU73]*[.$C$14])" office:value-type="float" office:value="0">
            <text:p>0</text:p>
          </table:table-cell>
          <table:table-cell table:style-name="ce6" table:formula="of:=MIN([.AV75]*[.$C$13];[.AV73]*[.$C$14])" office:value-type="float" office:value="0">
            <text:p>0</text:p>
          </table:table-cell>
          <table:table-cell table:style-name="ce6" table:formula="of:=MIN([.AW75]*[.$C$13];[.AW73]*[.$C$14])" office:value-type="float" office:value="0">
            <text:p>0</text:p>
          </table:table-cell>
          <table:table-cell table:style-name="ce6" table:formula="of:=MIN([.AX75]*[.$C$13];[.AX73]*[.$C$14])" office:value-type="float" office:value="0">
            <text:p>0</text:p>
          </table:table-cell>
          <table:table-cell table:style-name="ce6" table:formula="of:=MIN([.AY75]*[.$C$13];[.AY73]*[.$C$14])" office:value-type="float" office:value="0">
            <text:p>0</text:p>
          </table:table-cell>
          <table:table-cell table:style-name="ce6" table:formula="of:=MIN([.AZ75]*[.$C$13];[.AZ73]*[.$C$14])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conceded 3</text:p>
          </table:table-cell>
          <table:table-cell table:style-name="ce6" table:formula="of:=MIN([.B76]*[.$D$13];[.B73]*[.$D$14])" office:value-type="float" office:value="50">
            <text:p>50</text:p>
          </table:table-cell>
          <table:table-cell table:style-name="ce6" table:formula="of:=MIN([.C76]*[.$D$13];[.C73]*[.$D$14])" office:value-type="float" office:value="51">
            <text:p>51</text:p>
          </table:table-cell>
          <table:table-cell table:style-name="ce6" table:formula="of:=MIN([.D76]*[.$D$13];[.D73]*[.$D$14])" office:value-type="float" office:value="52.0234001666739">
            <text:p>52</text:p>
          </table:table-cell>
          <table:table-cell table:style-name="ce6" table:formula="of:=MIN([.E76]*[.$D$13];[.E73]*[.$D$14])" office:value-type="float" office:value="53.0777417565703">
            <text:p>53</text:p>
          </table:table-cell>
          <table:table-cell table:style-name="ce6" table:formula="of:=MIN([.F76]*[.$D$13];[.F73]*[.$D$14])" office:value-type="float" office:value="54.1852995480054">
            <text:p>54</text:p>
          </table:table-cell>
          <table:table-cell table:style-name="ce6" table:formula="of:=MIN([.G76]*[.$D$13];[.G73]*[.$D$14])" office:value-type="float" office:value="55.4135065077436">
            <text:p>55</text:p>
          </table:table-cell>
          <table:table-cell table:style-name="ce6" table:formula="of:=MIN([.H76]*[.$D$13];[.H73]*[.$D$14])" office:value-type="float" office:value="56.9687938536705">
            <text:p>57</text:p>
          </table:table-cell>
          <table:table-cell table:style-name="ce6" table:formula="of:=MIN([.I76]*[.$D$13];[.I73]*[.$D$14])" office:value-type="float" office:value="59.4904851975548">
            <text:p>59</text:p>
          </table:table-cell>
          <table:table-cell table:style-name="ce6" table:formula="of:=MIN([.J76]*[.$D$13];[.J73]*[.$D$14])" office:value-type="float" office:value="65.0099059716786">
            <text:p>65</text:p>
          </table:table-cell>
          <table:table-cell table:style-name="ce6" table:formula="of:=MIN([.K76]*[.$D$13];[.K73]*[.$D$14])" office:value-type="float" office:value="80.3691514927167">
            <text:p>80</text:p>
          </table:table-cell>
          <table:table-cell table:style-name="ce6" table:formula="of:=MIN([.L76]*[.$D$13];[.L73]*[.$D$14])" office:value-type="float" office:value="130.13638034403">
            <text:p>130</text:p>
          </table:table-cell>
          <table:table-cell table:style-name="ce6" table:formula="of:=MIN([.M76]*[.$D$13];[.M73]*[.$D$14])" office:value-type="float" office:value="131.401125361772">
            <text:p>131</text:p>
          </table:table-cell>
          <table:table-cell table:style-name="ce6" table:formula="of:=MIN([.N76]*[.$D$13];[.N73]*[.$D$14])" office:value-type="float" office:value="129.171688358879">
            <text:p>129</text:p>
          </table:table-cell>
          <table:table-cell table:style-name="ce6" table:formula="of:=MIN([.O76]*[.$D$13];[.O73]*[.$D$14])" office:value-type="float" office:value="127.067381129058">
            <text:p>127</text:p>
          </table:table-cell>
          <table:table-cell table:style-name="ce6" table:formula="of:=MIN([.P76]*[.$D$13];[.P73]*[.$D$14])" office:value-type="float" office:value="125.07880858771">
            <text:p>125</text:p>
          </table:table-cell>
          <table:table-cell table:style-name="ce6" table:formula="of:=MIN([.Q76]*[.$D$13];[.Q73]*[.$D$14])" office:value-type="float" office:value="123.199605448135">
            <text:p>123</text:p>
          </table:table-cell>
          <table:table-cell table:style-name="ce6" table:formula="of:=MIN([.R76]*[.$D$13];[.R73]*[.$D$14])" office:value-type="float" office:value="121.423756508073">
            <text:p>121</text:p>
          </table:table-cell>
          <table:table-cell table:style-name="ce6" table:formula="of:=MIN([.S76]*[.$D$13];[.S73]*[.$D$14])" office:value-type="float" office:value="119.745577395073">
            <text:p>120</text:p>
          </table:table-cell>
          <table:table-cell table:style-name="ce6" table:formula="of:=MIN([.T76]*[.$D$13];[.T73]*[.$D$14])" office:value-type="float" office:value="118.159696371201">
            <text:p>118</text:p>
          </table:table-cell>
          <table:table-cell table:style-name="ce6" table:formula="of:=MIN([.U76]*[.$D$13];[.U73]*[.$D$14])" office:value-type="float" office:value="116.661037138466">
            <text:p>117</text:p>
          </table:table-cell>
          <table:table-cell table:style-name="ce6" table:formula="of:=MIN([.V76]*[.$D$13];[.V73]*[.$D$14])" office:value-type="float" office:value="115.244802589939">
            <text:p>115</text:p>
          </table:table-cell>
          <table:table-cell table:style-name="ce6" table:formula="of:=MIN([.W76]*[.$D$13];[.W73]*[.$D$14])" office:value-type="float" office:value="113.906459454535">
            <text:p>114</text:p>
          </table:table-cell>
          <table:table-cell table:style-name="ce6" table:formula="of:=MIN([.X76]*[.$D$13];[.X73]*[.$D$14])" office:value-type="float" office:value="112.641723786318">
            <text:p>113</text:p>
          </table:table-cell>
          <table:table-cell table:style-name="ce6" table:formula="of:=MIN([.Y76]*[.$D$13];[.Y73]*[.$D$14])" office:value-type="float" office:value="111.446547251881">
            <text:p>111</text:p>
          </table:table-cell>
          <table:table-cell table:style-name="ce6" table:formula="of:=MIN([.Z76]*[.$D$13];[.Z73]*[.$D$14])" office:value-type="float" office:value="110.317104171902">
            <text:p>110</text:p>
          </table:table-cell>
          <table:table-cell table:style-name="ce6" table:formula="of:=MIN([.AA76]*[.$D$13];[.AA73]*[.$D$14])" office:value-type="float" office:value="109.249779275407">
            <text:p>109</text:p>
          </table:table-cell>
          <table:table-cell table:style-name="ce6" table:formula="of:=MIN([.AB76]*[.$D$13];[.AB73]*[.$D$14])" office:value-type="float" office:value="108.241156127528">
            <text:p>108</text:p>
          </table:table-cell>
          <table:table-cell table:style-name="ce6" table:formula="of:=MIN([.AC76]*[.$D$13];[.AC73]*[.$D$14])" office:value-type="float" office:value="107.288006193727">
            <text:p>107</text:p>
          </table:table-cell>
          <table:table-cell table:style-name="ce6" table:formula="of:=MIN([.AD76]*[.$D$13];[.AD73]*[.$D$14])" office:value-type="float" office:value="106.387278505479">
            <text:p>106</text:p>
          </table:table-cell>
          <table:table-cell table:style-name="ce6" table:formula="of:=MIN([.AE76]*[.$D$13];[.AE73]*[.$D$14])" office:value-type="float" office:value="105.53608989432">
            <text:p>106</text:p>
          </table:table-cell>
          <table:table-cell table:style-name="ce6" table:formula="of:=MIN([.AF76]*[.$D$13];[.AF73]*[.$D$14])" office:value-type="float" office:value="104.731715763027">
            <text:p>105</text:p>
          </table:table-cell>
          <table:table-cell table:style-name="ce6" table:formula="of:=MIN([.AG76]*[.$D$13];[.AG73]*[.$D$14])" office:value-type="float" office:value="103.971581364362">
            <text:p>104</text:p>
          </table:table-cell>
          <table:table-cell table:style-name="ce6" table:formula="of:=MIN([.AH76]*[.$D$13];[.AH73]*[.$D$14])" office:value-type="float" office:value="104.722044057047">
            <text:p>105</text:p>
          </table:table-cell>
          <table:table-cell table:style-name="ce6" table:formula="of:=MIN([.AI76]*[.$D$13];[.AI73]*[.$D$14])" office:value-type="float" office:value="109.460238934841">
            <text:p>109</text:p>
          </table:table-cell>
          <table:table-cell table:style-name="ce6" table:formula="of:=MIN([.AJ76]*[.$D$13];[.AJ73]*[.$D$14])" office:value-type="float" office:value="114.186588337504">
            <text:p>114</text:p>
          </table:table-cell>
          <table:table-cell table:style-name="ce6" table:formula="of:=MIN([.AK76]*[.$D$13];[.AK73]*[.$D$14])" office:value-type="float" office:value="118.901121866661">
            <text:p>119</text:p>
          </table:table-cell>
          <table:table-cell table:style-name="ce6" table:formula="of:=MIN([.AL76]*[.$D$13];[.AL73]*[.$D$14])" office:value-type="float" office:value="123.603869061994">
            <text:p>124</text:p>
          </table:table-cell>
          <table:table-cell table:style-name="ce6" table:formula="of:=MIN([.AM76]*[.$D$13];[.AM73]*[.$D$14])" office:value-type="float" office:value="128.294859389339">
            <text:p>128</text:p>
          </table:table-cell>
          <table:table-cell table:style-name="ce6" table:formula="of:=MIN([.AN76]*[.$D$13];[.AN73]*[.$D$14])" office:value-type="float" office:value="132.974122240866">
            <text:p>133</text:p>
          </table:table-cell>
          <table:table-cell table:style-name="ce6" table:formula="of:=MIN([.AO76]*[.$D$13];[.AO73]*[.$D$14])" office:value-type="float" office:value="137.641686935263">
            <text:p>138</text:p>
          </table:table-cell>
          <table:table-cell table:style-name="ce6" table:formula="of:=MIN([.AP76]*[.$D$13];[.AP73]*[.$D$14])" office:value-type="float" office:value="142.297582717925">
            <text:p>142</text:p>
          </table:table-cell>
          <table:table-cell table:style-name="ce6" table:formula="of:=MIN([.AQ76]*[.$D$13];[.AQ73]*[.$D$14])" office:value-type="float" office:value="146.94183876113">
            <text:p>147</text:p>
          </table:table-cell>
          <table:table-cell table:style-name="ce6" table:formula="of:=MIN([.AR76]*[.$D$13];[.AR73]*[.$D$14])" office:value-type="float" office:value="151.574484164228">
            <text:p>152</text:p>
          </table:table-cell>
          <table:table-cell table:style-name="ce6" table:formula="of:=MIN([.AS76]*[.$D$13];[.AS73]*[.$D$14])" office:value-type="float" office:value="156.195547953817">
            <text:p>156</text:p>
          </table:table-cell>
          <table:table-cell table:style-name="ce6" table:formula="of:=MIN([.AT76]*[.$D$13];[.AT73]*[.$D$14])" office:value-type="float" office:value="160.805059083933">
            <text:p>161</text:p>
          </table:table-cell>
          <table:table-cell table:style-name="ce6" table:formula="of:=MIN([.AU76]*[.$D$13];[.AU73]*[.$D$14])" office:value-type="float" office:value="165.403046436223">
            <text:p>165</text:p>
          </table:table-cell>
          <table:table-cell table:style-name="ce6" table:formula="of:=MIN([.AV76]*[.$D$13];[.AV73]*[.$D$14])" office:value-type="float" office:value="169.989538820132">
            <text:p>170</text:p>
          </table:table-cell>
          <table:table-cell table:style-name="ce6" table:formula="of:=MIN([.AW76]*[.$D$13];[.AW73]*[.$D$14])" office:value-type="float" office:value="174.564564973082">
            <text:p>175</text:p>
          </table:table-cell>
          <table:table-cell table:style-name="ce6" table:formula="of:=MIN([.AX76]*[.$D$13];[.AX73]*[.$D$14])" office:value-type="float" office:value="179.128153560649">
            <text:p>179</text:p>
          </table:table-cell>
          <table:table-cell table:style-name="ce6" table:formula="of:=MIN([.AY76]*[.$D$13];[.AY73]*[.$D$14])" office:value-type="float" office:value="183.680333176747">
            <text:p>184</text:p>
          </table:table-cell>
          <table:table-cell table:style-name="ce6" table:formula="of:=MIN([.AZ76]*[.$D$13];[.AZ73]*[.$D$14])" office:value-type="float" office:value="188.221132343806">
            <text:p>188</text:p>
          </table:table-cell>
          <table:table-cell table:number-columns-repeated="972"/>
        </table:table-row>
        <table:table-row table:style-name="ro2">
          <table:table-cell table:style-name="ce4" office:value-type="string">
            <text:p>stock c/f</text:p>
          </table:table-cell>
          <table:table-cell table:style-name="ce12" table:formula="of:=[.B73]-[.B85]" office:value-type="float" office:value="2050">
            <text:p>2050</text:p>
          </table:table-cell>
          <table:table-cell table:style-name="ce12" table:formula="of:=[.C73]-[.C85]" office:value-type="float" office:value="2099.505">
            <text:p>2100</text:p>
          </table:table-cell>
          <table:table-cell table:style-name="ce12" table:formula="of:=[.D73]-[.D85]" office:value-type="float" office:value="2148.43044783338">
            <text:p>2148</text:p>
          </table:table-cell>
          <table:table-cell table:style-name="ce12" table:formula="of:=[.E73]-[.E85]" office:value-type="float" office:value="2196.68635327887">
            <text:p>2197</text:p>
          </table:table-cell>
          <table:table-cell table:style-name="ce12" table:formula="of:=[.F73]-[.F85]" office:value-type="float" office:value="2244.17685794009">
            <text:p>2244</text:p>
          </table:table-cell>
          <table:table-cell table:style-name="ce12" table:formula="of:=[.G73]-[.G85]" office:value-type="float" office:value="2290.79868580894">
            <text:p>2291</text:p>
          </table:table-cell>
          <table:table-cell table:style-name="ce12" table:formula="of:=[.H73]-[.H85]" office:value-type="float" office:value="2336.42949124036">
            <text:p>2336</text:p>
          </table:table-cell>
          <table:table-cell table:style-name="ce12" table:formula="of:=[.I73]-[.I85]" office:value-type="float" office:value="2380.8249321542">
            <text:p>2381</text:p>
          </table:table-cell>
          <table:table-cell table:style-name="ce12" table:formula="of:=[.J73]-[.J85]" office:value-type="float" office:value="2422.71422116406">
            <text:p>2423</text:p>
          </table:table-cell>
          <table:table-cell table:style-name="ce12" table:formula="of:=[.K73]-[.K85]" office:value-type="float" office:value="2452.48777683142">
            <text:p>2452</text:p>
          </table:table-cell>
          <table:table-cell table:style-name="ce12" table:formula="of:=[.L73]-[.L85]" office:value-type="float" office:value="2407.64048308138">
            <text:p>2408</text:p>
          </table:table-cell>
          <table:table-cell table:style-name="ce12" table:formula="of:=[.M73]-[.M85]" office:value-type="float" office:value="2365.1750163596">
            <text:p>2365</text:p>
          </table:table-cell>
          <table:table-cell table:style-name="ce12" table:formula="of:=[.N73]-[.N85]" office:value-type="float" office:value="2325.09297388681">
            <text:p>2325</text:p>
          </table:table-cell>
          <table:table-cell table:style-name="ce12" table:formula="of:=[.O73]-[.O85]" office:value-type="float" office:value="2287.21540167066">
            <text:p>2287</text:p>
          </table:table-cell>
          <table:table-cell table:style-name="ce12" table:formula="of:=[.P73]-[.P85]" office:value-type="float" office:value="2251.42105615495">
            <text:p>2251</text:p>
          </table:table-cell>
          <table:table-cell table:style-name="ce12" table:formula="of:=[.Q73]-[.Q85]" office:value-type="float" office:value="2217.59536205853">
            <text:p>2218</text:p>
          </table:table-cell>
          <table:table-cell table:style-name="ce12" table:formula="of:=[.R73]-[.R85]" office:value-type="float" office:value="2185.63004562045">
            <text:p>2186</text:p>
          </table:table-cell>
          <table:table-cell table:style-name="ce12" table:formula="of:=[.S73]-[.S85]" office:value-type="float" office:value="2155.42278802287">
            <text:p>2155</text:p>
          </table:table-cell>
          <table:table-cell table:style-name="ce12" table:formula="of:=[.T73]-[.T85]" office:value-type="float" office:value="2126.87689787554">
            <text:p>2127</text:p>
          </table:table-cell>
          <table:table-cell table:style-name="ce12" table:formula="of:=[.U73]-[.U85]" office:value-type="float" office:value="2099.90100171313">
            <text:p>2100</text:p>
          </table:table-cell>
          <table:table-cell table:style-name="ce12" table:formula="of:=[.V73]-[.V85]" office:value-type="float" office:value="2074.40875151496">
            <text:p>2074</text:p>
          </table:table-cell>
          <table:table-cell table:style-name="ce12" table:formula="of:=[.W73]-[.W85]" office:value-type="float" office:value="2050.31854831082">
            <text:p>2050</text:p>
          </table:table-cell>
          <table:table-cell table:style-name="ce12" table:formula="of:=[.X73]-[.X85]" office:value-type="float" office:value="2027.5532809882">
            <text:p>2028</text:p>
          </table:table-cell>
          <table:table-cell table:style-name="ce12" table:formula="of:=[.Y73]-[.Y85]" office:value-type="float" office:value="2006.0400794648">
            <text:p>2006</text:p>
          </table:table-cell>
          <table:table-cell table:style-name="ce12" table:formula="of:=[.Z73]-[.Z85]" office:value-type="float" office:value="1985.71008143632">
            <text:p>1986</text:p>
          </table:table-cell>
          <table:table-cell table:style-name="ce12" table:formula="of:=[.AA73]-[.AA85]" office:value-type="float" office:value="1966.4982119529">
            <text:p>1966</text:p>
          </table:table-cell>
          <table:table-cell table:style-name="ce12" table:formula="of:=[.AB73]-[.AB85]" office:value-type="float" office:value="1948.34297511862">
            <text:p>1948</text:p>
          </table:table-cell>
          <table:table-cell table:style-name="ce12" table:formula="of:=[.AC73]-[.AC85]" office:value-type="float" office:value="1931.18625724722">
            <text:p>1931</text:p>
          </table:table-cell>
          <table:table-cell table:style-name="ce12" table:formula="of:=[.AD73]-[.AD85]" office:value-type="float" office:value="1914.97314084419">
            <text:p>1915</text:p>
          </table:table-cell>
          <table:table-cell table:style-name="ce12" table:formula="of:=[.AE73]-[.AE85]" office:value-type="float" office:value="1899.65172881956">
            <text:p>1900</text:p>
          </table:table-cell>
          <table:table-cell table:style-name="ce12" table:formula="of:=[.AF73]-[.AF85]" office:value-type="float" office:value="1885.1729783688">
            <text:p>1885</text:p>
          </table:table-cell>
          <table:table-cell table:style-name="ce12" table:formula="of:=[.AG73]-[.AG85]" office:value-type="float" office:value="1899.46750584852">
            <text:p>1899</text:p>
          </table:table-cell>
          <table:table-cell table:style-name="ce12" table:formula="of:=[.AH73]-[.AH85]" office:value-type="float" office:value="1989.71883685412">
            <text:p>1990</text:p>
          </table:table-cell>
          <table:table-cell table:style-name="ce12" table:formula="of:=[.AI73]-[.AI85]" office:value-type="float" office:value="2079.74453976199">
            <text:p>2080</text:p>
          </table:table-cell>
          <table:table-cell table:style-name="ce12" table:formula="of:=[.AJ73]-[.AJ85]" office:value-type="float" office:value="2169.54517841258">
            <text:p>2170</text:p>
          </table:table-cell>
          <table:table-cell table:style-name="ce12" table:formula="of:=[.AK73]-[.AK85]" office:value-type="float" office:value="2259.12131546655">
            <text:p>2259</text:p>
          </table:table-cell>
          <table:table-cell table:style-name="ce12" table:formula="of:=[.AL73]-[.AL85]" office:value-type="float" office:value="2348.47351217788">
            <text:p>2348</text:p>
          </table:table-cell>
          <table:table-cell table:style-name="ce12" table:formula="of:=[.AM73]-[.AM85]" office:value-type="float" office:value="2437.60232839744">
            <text:p>2438</text:p>
          </table:table-cell>
          <table:table-cell table:style-name="ce12" table:formula="of:=[.AN73]-[.AN85]" office:value-type="float" office:value="2526.50832257645">
            <text:p>2527</text:p>
          </table:table-cell>
          <table:table-cell table:style-name="ce12" table:formula="of:=[.AO73]-[.AO85]" office:value-type="float" office:value="2615.19205177">
            <text:p>2615</text:p>
          </table:table-cell>
          <table:table-cell table:style-name="ce12" table:formula="of:=[.AP73]-[.AP85]" office:value-type="float" office:value="2703.65407164058">
            <text:p>2704</text:p>
          </table:table-cell>
          <table:table-cell table:style-name="ce12" table:formula="of:=[.AQ73]-[.AQ85]" office:value-type="float" office:value="2791.89493646148">
            <text:p>2792</text:p>
          </table:table-cell>
          <table:table-cell table:style-name="ce12" table:formula="of:=[.AR73]-[.AR85]" office:value-type="float" office:value="2879.91519912032">
            <text:p>2880</text:p>
          </table:table-cell>
          <table:table-cell table:style-name="ce12" table:formula="of:=[.AS73]-[.AS85]" office:value-type="float" office:value="2967.71541112252">
            <text:p>2968</text:p>
          </table:table-cell>
          <table:table-cell table:style-name="ce12" table:formula="of:=[.AT73]-[.AT85]" office:value-type="float" office:value="3055.29612259472">
            <text:p>3055</text:p>
          </table:table-cell>
          <table:table-cell table:style-name="ce12" table:formula="of:=[.AU73]-[.AU85]" office:value-type="float" office:value="3142.65788228823">
            <text:p>3143</text:p>
          </table:table-cell>
          <table:table-cell table:style-name="ce12" table:formula="of:=[.AV73]-[.AV85]" office:value-type="float" office:value="3229.80123758251">
            <text:p>3230</text:p>
          </table:table-cell>
          <table:table-cell table:style-name="ce12" table:formula="of:=[.AW73]-[.AW85]" office:value-type="float" office:value="3316.72673448855">
            <text:p>3317</text:p>
          </table:table-cell>
          <table:table-cell table:style-name="ce12" table:formula="of:=[.AX73]-[.AX85]" office:value-type="float" office:value="3403.43491765233">
            <text:p>3403</text:p>
          </table:table-cell>
          <table:table-cell table:style-name="ce12" table:formula="of:=[.AY73]-[.AY85]" office:value-type="float" office:value="3489.9263303582">
            <text:p>3490</text:p>
          </table:table-cell>
          <table:table-cell table:style-name="ce12" table:formula="of:=[.AZ73]-[.AZ85]" office:value-type="float" office:value="3576.20151453231">
            <text:p>3576</text:p>
          </table:table-cell>
          <table:table-cell table:number-columns-repeated="972"/>
        </table:table-row>
        <table:table-row table:style-name="ro2">
          <table:table-cell office:value-type="string">
            <text:p>request basis 1</text:p>
          </table:table-cell>
          <table:table-cell table:style-name="ce13" table:formula="of:=[.B74]*[.B74]/[.B$91]*[.B77]/[.B$85]*9" office:value-type="float" office:value="50">
            <text:p>50</text:p>
          </table:table-cell>
          <table:table-cell table:style-name="ce13" table:formula="of:=[.C74]*[.C74]/[.C$91]*[.C77]/[.C$85]*9" office:value-type="float" office:value="50.9883339869352">
            <text:p>51</text:p>
          </table:table-cell>
          <table:table-cell table:style-name="ce13" table:formula="of:=[.D74]*[.D74]/[.D$91]*[.D77]/[.D$85]*9" office:value-type="float" office:value="51.9758147201017">
            <text:p>52</text:p>
          </table:table-cell>
          <table:table-cell table:style-name="ce13" table:formula="of:=[.E74]*[.E74]/[.E$91]*[.E77]/[.E$85]*9" office:value-type="float" office:value="52.9201038402942">
            <text:p>53</text:p>
          </table:table-cell>
          <table:table-cell table:style-name="ce13" table:formula="of:=[.F74]*[.F74]/[.F$91]*[.F77]/[.F$85]*9" office:value-type="float" office:value="53.6915403595087">
            <text:p>54</text:p>
          </table:table-cell>
          <table:table-cell table:style-name="ce13" table:formula="of:=[.G74]*[.G74]/[.G$91]*[.G77]/[.G$85]*9" office:value-type="float" office:value="53.898952006761">
            <text:p>54</text:p>
          </table:table-cell>
          <table:table-cell table:style-name="ce13" table:formula="of:=[.H74]*[.H74]/[.H$91]*[.H77]/[.H$85]*9" office:value-type="float" office:value="52.4022583126435">
            <text:p>52</text:p>
          </table:table-cell>
          <table:table-cell table:style-name="ce13" table:formula="of:=[.I74]*[.I74]/[.I$91]*[.I77]/[.I$85]*9" office:value-type="float" office:value="46.2125165746595">
            <text:p>46</text:p>
          </table:table-cell>
          <table:table-cell table:style-name="ce13" table:formula="of:=[.J74]*[.J74]/[.J$91]*[.J77]/[.J$85]*9" office:value-type="float" office:value="30.0263284688734">
            <text:p>30</text:p>
          </table:table-cell>
          <table:table-cell table:style-name="ce13" table:formula="of:=[.K74]*[.K74]/[.K$91]*[.K77]/[.K$85]*9" office:value-type="float" office:value="7.05845857785644">
            <text:p>7</text:p>
          </table:table-cell>
          <table:table-cell table:style-name="ce13" table:formula="of:=[.L74]*[.L74]/[.L$91]*[.L77]/[.L$85]*9" office:value-type="float" office:value="0.0469341845389286">
            <text:p>0</text:p>
          </table:table-cell>
          <table:table-cell table:style-name="ce13" table:formula="of:=[.M74]*[.M74]/[.M$91]*[.M77]/[.M$85]*9" office:value-type="float" office:value="0.00000000663940710858299">
            <text:p>0</text:p>
          </table:table-cell>
          <table:table-cell table:style-name="ce13" table:formula="of:=[.N74]*[.N74]/[.N$91]*[.N77]/[.N$85]*9" office:value-type="float" office:value="8.33547069423796E-030">
            <text:p>0</text:p>
          </table:table-cell>
          <table:table-cell table:style-name="ce13" table:formula="of:=[.O74]*[.O74]/[.O$91]*[.O77]/[.O$85]*9" office:value-type="float" office:value="7.3060591762396E-093">
            <text:p>0</text:p>
          </table:table-cell>
          <table:table-cell table:style-name="ce13" table:formula="of:=[.P74]*[.P74]/[.P$91]*[.P77]/[.P$85]*9" office:value-type="float" office:value="2.17775995661468E-282">
            <text:p>0</text:p>
          </table:table-cell>
          <table:table-cell table:style-name="ce13" table:formula="of:=[.Q74]*[.Q74]/[.Q$91]*[.Q77]/[.Q$85]*9" office:value-type="float" office:value="0">
            <text:p>0</text:p>
          </table:table-cell>
          <table:table-cell table:style-name="ce13" table:formula="of:=[.R74]*[.R74]/[.R$91]*[.R77]/[.R$85]*9" office:value-type="float" office:value="0">
            <text:p>0</text:p>
          </table:table-cell>
          <table:table-cell table:style-name="ce13" table:formula="of:=[.S74]*[.S74]/[.S$91]*[.S77]/[.S$85]*9" office:value-type="float" office:value="0">
            <text:p>0</text:p>
          </table:table-cell>
          <table:table-cell table:style-name="ce13" table:formula="of:=[.T74]*[.T74]/[.T$91]*[.T77]/[.T$85]*9" office:value-type="float" office:value="0">
            <text:p>0</text:p>
          </table:table-cell>
          <table:table-cell table:style-name="ce13" table:formula="of:=[.U74]*[.U74]/[.U$91]*[.U77]/[.U$85]*9" office:value-type="float" office:value="0">
            <text:p>0</text:p>
          </table:table-cell>
          <table:table-cell table:style-name="ce13" table:formula="of:=[.V74]*[.V74]/[.V$91]*[.V77]/[.V$85]*9" office:value-type="float" office:value="0">
            <text:p>0</text:p>
          </table:table-cell>
          <table:table-cell table:style-name="ce13" table:formula="of:=[.W74]*[.W74]/[.W$91]*[.W77]/[.W$85]*9" office:value-type="float" office:value="0">
            <text:p>0</text:p>
          </table:table-cell>
          <table:table-cell table:style-name="ce13" table:formula="of:=[.X74]*[.X74]/[.X$91]*[.X77]/[.X$85]*9" office:value-type="float" office:value="0">
            <text:p>0</text:p>
          </table:table-cell>
          <table:table-cell table:style-name="ce13" table:formula="of:=[.Y74]*[.Y74]/[.Y$91]*[.Y77]/[.Y$85]*9" office:value-type="float" office:value="0">
            <text:p>0</text:p>
          </table:table-cell>
          <table:table-cell table:style-name="ce13" table:formula="of:=[.Z74]*[.Z74]/[.Z$91]*[.Z77]/[.Z$85]*9" office:value-type="float" office:value="0">
            <text:p>0</text:p>
          </table:table-cell>
          <table:table-cell table:style-name="ce13" table:formula="of:=[.AA74]*[.AA74]/[.AA$91]*[.AA77]/[.AA$85]*9" office:value-type="float" office:value="0">
            <text:p>0</text:p>
          </table:table-cell>
          <table:table-cell table:style-name="ce13" table:formula="of:=[.AB74]*[.AB74]/[.AB$91]*[.AB77]/[.AB$85]*9" office:value-type="float" office:value="0">
            <text:p>0</text:p>
          </table:table-cell>
          <table:table-cell table:style-name="ce13" table:formula="of:=[.AC74]*[.AC74]/[.AC$91]*[.AC77]/[.AC$85]*9" office:value-type="float" office:value="0">
            <text:p>0</text:p>
          </table:table-cell>
          <table:table-cell table:style-name="ce13" table:formula="of:=[.AD74]*[.AD74]/[.AD$91]*[.AD77]/[.AD$85]*9" office:value-type="float" office:value="0">
            <text:p>0</text:p>
          </table:table-cell>
          <table:table-cell table:style-name="ce13" table:formula="of:=[.AE74]*[.AE74]/[.AE$91]*[.AE77]/[.AE$85]*9" office:value-type="float" office:value="0">
            <text:p>0</text:p>
          </table:table-cell>
          <table:table-cell table:style-name="ce13" table:formula="of:=[.AF74]*[.AF74]/[.AF$91]*[.AF77]/[.AF$85]*9" office:value-type="float" office:value="0">
            <text:p>0</text:p>
          </table:table-cell>
          <table:table-cell table:style-name="ce13" table:formula="of:=[.AG74]*[.AG74]/[.AG$91]*[.AG77]/[.AG$85]*9" office:value-type="float" office:value="0">
            <text:p>0</text:p>
          </table:table-cell>
          <table:table-cell table:style-name="ce13" table:formula="of:=[.AH74]*[.AH74]/[.AH$91]*[.AH77]/[.AH$85]*9" office:value-type="float" office:value="0">
            <text:p>0</text:p>
          </table:table-cell>
          <table:table-cell table:style-name="ce13" table:formula="of:=[.AI74]*[.AI74]/[.AI$91]*[.AI77]/[.AI$85]*9" office:value-type="float" office:value="0">
            <text:p>0</text:p>
          </table:table-cell>
          <table:table-cell table:style-name="ce13" table:formula="of:=[.AJ74]*[.AJ74]/[.AJ$91]*[.AJ77]/[.AJ$85]*9" office:value-type="float" office:value="0">
            <text:p>0</text:p>
          </table:table-cell>
          <table:table-cell table:style-name="ce13" table:formula="of:=[.AK74]*[.AK74]/[.AK$91]*[.AK77]/[.AK$85]*9" office:value-type="float" office:value="0">
            <text:p>0</text:p>
          </table:table-cell>
          <table:table-cell table:style-name="ce13" table:formula="of:=[.AL74]*[.AL74]/[.AL$91]*[.AL77]/[.AL$85]*9" office:value-type="float" office:value="0">
            <text:p>0</text:p>
          </table:table-cell>
          <table:table-cell table:style-name="ce13" table:formula="of:=[.AM74]*[.AM74]/[.AM$91]*[.AM77]/[.AM$85]*9" office:value-type="float" office:value="0">
            <text:p>0</text:p>
          </table:table-cell>
          <table:table-cell table:style-name="ce13" table:formula="of:=[.AN74]*[.AN74]/[.AN$91]*[.AN77]/[.AN$85]*9" office:value-type="float" office:value="0">
            <text:p>0</text:p>
          </table:table-cell>
          <table:table-cell table:style-name="ce13" table:formula="of:=[.AO74]*[.AO74]/[.AO$91]*[.AO77]/[.AO$85]*9" office:value-type="float" office:value="0">
            <text:p>0</text:p>
          </table:table-cell>
          <table:table-cell table:style-name="ce13" table:formula="of:=[.AP74]*[.AP74]/[.AP$91]*[.AP77]/[.AP$85]*9" office:value-type="float" office:value="0">
            <text:p>0</text:p>
          </table:table-cell>
          <table:table-cell table:style-name="ce13" table:formula="of:=[.AQ74]*[.AQ74]/[.AQ$91]*[.AQ77]/[.AQ$85]*9" office:value-type="float" office:value="0">
            <text:p>0</text:p>
          </table:table-cell>
          <table:table-cell table:style-name="ce13" table:formula="of:=[.AR74]*[.AR74]/[.AR$91]*[.AR77]/[.AR$85]*9" office:value-type="float" office:value="0">
            <text:p>0</text:p>
          </table:table-cell>
          <table:table-cell table:style-name="ce13" table:formula="of:=[.AS74]*[.AS74]/[.AS$91]*[.AS77]/[.AS$85]*9" office:value-type="float" office:value="0">
            <text:p>0</text:p>
          </table:table-cell>
          <table:table-cell table:style-name="ce13" table:formula="of:=[.AT74]*[.AT74]/[.AT$91]*[.AT77]/[.AT$85]*9" office:value-type="float" office:value="0">
            <text:p>0</text:p>
          </table:table-cell>
          <table:table-cell table:style-name="ce13" table:formula="of:=[.AU74]*[.AU74]/[.AU$91]*[.AU77]/[.AU$85]*9" office:value-type="float" office:value="0">
            <text:p>0</text:p>
          </table:table-cell>
          <table:table-cell table:style-name="ce13" table:formula="of:=[.AV74]*[.AV74]/[.AV$91]*[.AV77]/[.AV$85]*9" office:value-type="float" office:value="0">
            <text:p>0</text:p>
          </table:table-cell>
          <table:table-cell table:style-name="ce13" table:formula="of:=[.AW74]*[.AW74]/[.AW$91]*[.AW77]/[.AW$85]*9" office:value-type="float" office:value="0">
            <text:p>0</text:p>
          </table:table-cell>
          <table:table-cell table:style-name="ce13" table:formula="of:=[.AX74]*[.AX74]/[.AX$91]*[.AX77]/[.AX$85]*9" office:value-type="float" office:value="0">
            <text:p>0</text:p>
          </table:table-cell>
          <table:table-cell table:style-name="ce13" table:formula="of:=[.AY74]*[.AY74]/[.AY$91]*[.AY77]/[.AY$85]*9" office:value-type="float" office:value="0">
            <text:p>0</text:p>
          </table:table-cell>
          <table:table-cell table:style-name="ce13" table:formula="of:=[.AZ74]*[.AZ74]/[.AZ$91]*[.AZ77]/[.AZ$85]*9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request basis 2</text:p>
          </table:table-cell>
          <table:table-cell table:style-name="ce13" table:formula="of:=[.B75]*[.B75]/[.B$91]*[.B78]/[.B$85]*9" office:value-type="float" office:value="50">
            <text:p>50</text:p>
          </table:table-cell>
          <table:table-cell table:style-name="ce13" table:formula="of:=[.C75]*[.C75]/[.C$91]*[.C78]/[.C$85]*9" office:value-type="float" office:value="51.0033334967392">
            <text:p>51</text:p>
          </table:table-cell>
          <table:table-cell table:style-name="ce13" table:formula="of:=[.D75]*[.D75]/[.D$91]*[.D78]/[.D$85]*9" office:value-type="float" office:value="52.0370017221278">
            <text:p>52</text:p>
          </table:table-cell>
          <table:table-cell table:style-name="ce13" table:formula="of:=[.E75]*[.E75]/[.E$91]*[.E78]/[.E$85]*9" office:value-type="float" office:value="53.122842694123">
            <text:p>53</text:p>
          </table:table-cell>
          <table:table-cell table:style-name="ce13" table:formula="of:=[.F75]*[.F75]/[.F$91]*[.F78]/[.F$85]*9" office:value-type="float" office:value="54.3269671644545">
            <text:p>54</text:p>
          </table:table-cell>
          <table:table-cell table:style-name="ce13" table:formula="of:=[.G75]*[.G75]/[.G$91]*[.G78]/[.G$85]*9" office:value-type="float" office:value="55.8517586800691">
            <text:p>56</text:p>
          </table:table-cell>
          <table:table-cell table:style-name="ce13" table:formula="of:=[.H75]*[.H75]/[.H$91]*[.H78]/[.H$85]*9" office:value-type="float" office:value="58.324005095642">
            <text:p>58</text:p>
          </table:table-cell>
          <table:table-cell table:style-name="ce13" table:formula="of:=[.I75]*[.I75]/[.I$91]*[.I78]/[.I$85]*9" office:value-type="float" office:value="63.7352019330182">
            <text:p>64</text:p>
          </table:table-cell>
          <table:table-cell table:style-name="ce13" table:formula="of:=[.J75]*[.J75]/[.J$91]*[.J78]/[.J$85]*9" office:value-type="float" office:value="78.7932857771732">
            <text:p>79</text:p>
          </table:table-cell>
          <table:table-cell table:style-name="ce13" table:formula="of:=[.K75]*[.K75]/[.K$91]*[.K78]/[.K$85]*9" office:value-type="float" office:value="127.584686611794">
            <text:p>128</text:p>
          </table:table-cell>
          <table:table-cell table:style-name="ce13" table:formula="of:=[.L75]*[.L75]/[.L$91]*[.L78]/[.L$85]*9" office:value-type="float" office:value="277.257344161075">
            <text:p>277</text:p>
          </table:table-cell>
          <table:table-cell table:style-name="ce13" table:formula="of:=[.M75]*[.M75]/[.M$91]*[.M78]/[.M$85]*9" office:value-type="float" office:value="636.129526015318">
            <text:p>636</text:p>
          </table:table-cell>
          <table:table-cell table:style-name="ce13" table:formula="of:=[.N75]*[.N75]/[.N$91]*[.N78]/[.N$85]*9" office:value-type="float" office:value="1459.88806366804">
            <text:p>1460</text:p>
          </table:table-cell>
          <table:table-cell table:style-name="ce13" table:formula="of:=[.O75]*[.O75]/[.O$91]*[.O78]/[.O$85]*9" office:value-type="float" office:value="3350.30908805889">
            <text:p>3350</text:p>
          </table:table-cell>
          <table:table-cell table:style-name="ce13" table:formula="of:=[.P75]*[.P75]/[.P$91]*[.P78]/[.P$85]*9" office:value-type="float" office:value="7688.3442395786">
            <text:p>7688</text:p>
          </table:table-cell>
          <table:table-cell table:style-name="ce13" table:formula="of:=[.Q75]*[.Q75]/[.Q$91]*[.Q78]/[.Q$85]*9" office:value-type="float" office:value="17641.9268680836">
            <text:p>17642</text:p>
          </table:table-cell>
          <table:table-cell table:style-name="ce13" table:formula="of:=[.R75]*[.R75]/[.R$91]*[.R78]/[.R$85]*9" office:value-type="float" office:value="40475.2659275141">
            <text:p>40475</text:p>
          </table:table-cell>
          <table:table-cell table:style-name="ce13" table:formula="of:=[.S75]*[.S75]/[.S$91]*[.S78]/[.S$85]*9" office:value-type="float" office:value="92831.285231508">
            <text:p>92831</text:p>
          </table:table-cell>
          <table:table-cell table:style-name="ce13" table:formula="of:=[.T75]*[.T75]/[.T$91]*[.T78]/[.T$85]*9" office:value-type="float" office:value="212775.098546999">
            <text:p>212775</text:p>
          </table:table-cell>
          <table:table-cell table:style-name="ce13" table:formula="of:=[.U75]*[.U75]/[.U$91]*[.U78]/[.U$85]*9" office:value-type="float" office:value="487068.757556681">
            <text:p>487069</text:p>
          </table:table-cell>
          <table:table-cell table:style-name="ce13" table:formula="of:=[.V75]*[.V75]/[.V$91]*[.V78]/[.V$85]*9" office:value-type="float" office:value="1112099.59547096">
            <text:p>1112100</text:p>
          </table:table-cell>
          <table:table-cell table:style-name="ce13" table:formula="of:=[.W75]*[.W75]/[.W$91]*[.W78]/[.W$85]*9" office:value-type="float" office:value="2526134.25197816">
            <text:p>2526134</text:p>
          </table:table-cell>
          <table:table-cell table:style-name="ce13" table:formula="of:=[.X75]*[.X75]/[.X$91]*[.X78]/[.X$85]*9" office:value-type="float" office:value="5678762.32929567">
            <text:p>5678762</text:p>
          </table:table-cell>
          <table:table-cell table:style-name="ce13" table:formula="of:=[.Y75]*[.Y75]/[.Y$91]*[.Y78]/[.Y$85]*9" office:value-type="float" office:value="12499235.8356749">
            <text:p>12499236</text:p>
          </table:table-cell>
          <table:table-cell table:style-name="ce13" table:formula="of:=[.Z75]*[.Z75]/[.Z$91]*[.Z78]/[.Z$85]*9" office:value-type="float" office:value="26341050.7421532">
            <text:p>26341051</text:p>
          </table:table-cell>
          <table:table-cell table:style-name="ce13" table:formula="of:=[.AA75]*[.AA75]/[.AA$91]*[.AA78]/[.AA$85]*9" office:value-type="float" office:value="50635808.2382972">
            <text:p>50635808</text:p>
          </table:table-cell>
          <table:table-cell table:style-name="ce13" table:formula="of:=[.AB75]*[.AB75]/[.AB$91]*[.AB78]/[.AB$85]*9" office:value-type="float" office:value="79436481.4070508">
            <text:p>79436481</text:p>
          </table:table-cell>
          <table:table-cell table:style-name="ce13" table:formula="of:=[.AC75]*[.AC75]/[.AC$91]*[.AC78]/[.AC$85]*9" office:value-type="float" office:value="77431287.0099629">
            <text:p>77431287</text:p>
          </table:table-cell>
          <table:table-cell table:style-name="ce13" table:formula="of:=[.AD75]*[.AD75]/[.AD$91]*[.AD78]/[.AD$85]*9" office:value-type="float" office:value="24086176.5550963">
            <text:p>24086177</text:p>
          </table:table-cell>
          <table:table-cell table:style-name="ce13" table:formula="of:=[.AE75]*[.AE75]/[.AE$91]*[.AE78]/[.AE$85]*9" office:value-type="float" office:value="581191.342530337">
            <text:p>581191</text:p>
          </table:table-cell>
          <table:table-cell table:style-name="ce13" table:formula="of:=[.AF75]*[.AF75]/[.AF$91]*[.AF78]/[.AF$85]*9" office:value-type="float" office:value="74.5024902689795">
            <text:p>75</text:p>
          </table:table-cell>
          <table:table-cell table:style-name="ce13" table:formula="of:=[.AG75]*[.AG75]/[.AG$91]*[.AG78]/[.AG$85]*9" office:value-type="float" office:value="0.000000225268617840041">
            <text:p>0</text:p>
          </table:table-cell>
          <table:table-cell table:style-name="ce13" table:formula="of:=[.AH75]*[.AH75]/[.AH$91]*[.AH78]/[.AH$85]*9" office:value-type="float" office:value="2.01774755151451E-033">
            <text:p>0</text:p>
          </table:table-cell>
          <table:table-cell table:style-name="ce13" table:formula="of:=[.AI75]*[.AI75]/[.AI$91]*[.AI78]/[.AI$85]*9" office:value-type="float" office:value="1.51113850604896E-112">
            <text:p>0</text:p>
          </table:table-cell>
          <table:table-cell table:style-name="ce13" table:formula="of:=[.AJ75]*[.AJ75]/[.AJ$91]*[.AJ78]/[.AJ$85]*9" office:value-type="float" office:value="0">
            <text:p>0</text:p>
          </table:table-cell>
          <table:table-cell table:style-name="ce13" table:formula="of:=[.AK75]*[.AK75]/[.AK$91]*[.AK78]/[.AK$85]*9" office:value-type="float" office:value="0">
            <text:p>0</text:p>
          </table:table-cell>
          <table:table-cell table:style-name="ce13" table:formula="of:=[.AL75]*[.AL75]/[.AL$91]*[.AL78]/[.AL$85]*9" office:value-type="float" office:value="0">
            <text:p>0</text:p>
          </table:table-cell>
          <table:table-cell table:style-name="ce13" table:formula="of:=[.AM75]*[.AM75]/[.AM$91]*[.AM78]/[.AM$85]*9" office:value-type="float" office:value="0">
            <text:p>0</text:p>
          </table:table-cell>
          <table:table-cell table:style-name="ce13" table:formula="of:=[.AN75]*[.AN75]/[.AN$91]*[.AN78]/[.AN$85]*9" office:value-type="float" office:value="0">
            <text:p>0</text:p>
          </table:table-cell>
          <table:table-cell table:style-name="ce13" table:formula="of:=[.AO75]*[.AO75]/[.AO$91]*[.AO78]/[.AO$85]*9" office:value-type="float" office:value="0">
            <text:p>0</text:p>
          </table:table-cell>
          <table:table-cell table:style-name="ce13" table:formula="of:=[.AP75]*[.AP75]/[.AP$91]*[.AP78]/[.AP$85]*9" office:value-type="float" office:value="0">
            <text:p>0</text:p>
          </table:table-cell>
          <table:table-cell table:style-name="ce13" table:formula="of:=[.AQ75]*[.AQ75]/[.AQ$91]*[.AQ78]/[.AQ$85]*9" office:value-type="float" office:value="0">
            <text:p>0</text:p>
          </table:table-cell>
          <table:table-cell table:style-name="ce13" table:formula="of:=[.AR75]*[.AR75]/[.AR$91]*[.AR78]/[.AR$85]*9" office:value-type="float" office:value="0">
            <text:p>0</text:p>
          </table:table-cell>
          <table:table-cell table:style-name="ce13" table:formula="of:=[.AS75]*[.AS75]/[.AS$91]*[.AS78]/[.AS$85]*9" office:value-type="float" office:value="0">
            <text:p>0</text:p>
          </table:table-cell>
          <table:table-cell table:style-name="ce13" table:formula="of:=[.AT75]*[.AT75]/[.AT$91]*[.AT78]/[.AT$85]*9" office:value-type="float" office:value="0">
            <text:p>0</text:p>
          </table:table-cell>
          <table:table-cell table:style-name="ce13" table:formula="of:=[.AU75]*[.AU75]/[.AU$91]*[.AU78]/[.AU$85]*9" office:value-type="float" office:value="0">
            <text:p>0</text:p>
          </table:table-cell>
          <table:table-cell table:style-name="ce13" table:formula="of:=[.AV75]*[.AV75]/[.AV$91]*[.AV78]/[.AV$85]*9" office:value-type="float" office:value="0">
            <text:p>0</text:p>
          </table:table-cell>
          <table:table-cell table:style-name="ce13" table:formula="of:=[.AW75]*[.AW75]/[.AW$91]*[.AW78]/[.AW$85]*9" office:value-type="float" office:value="0">
            <text:p>0</text:p>
          </table:table-cell>
          <table:table-cell table:style-name="ce13" table:formula="of:=[.AX75]*[.AX75]/[.AX$91]*[.AX78]/[.AX$85]*9" office:value-type="float" office:value="0">
            <text:p>0</text:p>
          </table:table-cell>
          <table:table-cell table:style-name="ce13" table:formula="of:=[.AY75]*[.AY75]/[.AY$91]*[.AY78]/[.AY$85]*9" office:value-type="float" office:value="0">
            <text:p>0</text:p>
          </table:table-cell>
          <table:table-cell table:style-name="ce13" table:formula="of:=[.AZ75]*[.AZ75]/[.AZ$91]*[.AZ78]/[.AZ$85]*9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request basis 3</text:p>
          </table:table-cell>
          <table:table-cell table:style-name="ce13" table:formula="of:=[.B76]*[.B76]/[.B$91]*[.B79]/[.B$85]*9" office:value-type="float" office:value="50">
            <text:p>50</text:p>
          </table:table-cell>
          <table:table-cell table:style-name="ce13" table:formula="of:=[.C76]*[.C76]/[.C$91]*[.C79]/[.C$85]*9" office:value-type="float" office:value="51.0033334967392">
            <text:p>51</text:p>
          </table:table-cell>
          <table:table-cell table:style-name="ce13" table:formula="of:=[.D76]*[.D76]/[.D$91]*[.D79]/[.D$85]*9" office:value-type="float" office:value="52.0370017221278">
            <text:p>52</text:p>
          </table:table-cell>
          <table:table-cell table:style-name="ce13" table:formula="of:=[.E76]*[.E76]/[.E$91]*[.E79]/[.E$85]*9" office:value-type="float" office:value="53.122842694123">
            <text:p>53</text:p>
          </table:table-cell>
          <table:table-cell table:style-name="ce13" table:formula="of:=[.F76]*[.F76]/[.F$91]*[.F79]/[.F$85]*9" office:value-type="float" office:value="54.3269671644545">
            <text:p>54</text:p>
          </table:table-cell>
          <table:table-cell table:style-name="ce13" table:formula="of:=[.G76]*[.G76]/[.G$91]*[.G79]/[.G$85]*9" office:value-type="float" office:value="55.8517586800691">
            <text:p>56</text:p>
          </table:table-cell>
          <table:table-cell table:style-name="ce13" table:formula="of:=[.H76]*[.H76]/[.H$91]*[.H79]/[.H$85]*9" office:value-type="float" office:value="58.324005095642">
            <text:p>58</text:p>
          </table:table-cell>
          <table:table-cell table:style-name="ce13" table:formula="of:=[.I76]*[.I76]/[.I$91]*[.I79]/[.I$85]*9" office:value-type="float" office:value="63.7352019330182">
            <text:p>64</text:p>
          </table:table-cell>
          <table:table-cell table:style-name="ce13" table:formula="of:=[.J76]*[.J76]/[.J$91]*[.J79]/[.J$85]*9" office:value-type="float" office:value="78.7932857771732">
            <text:p>79</text:p>
          </table:table-cell>
          <table:table-cell table:style-name="ce13" table:formula="of:=[.K76]*[.K76]/[.K$91]*[.K79]/[.K$85]*9" office:value-type="float" office:value="127.584686611794">
            <text:p>128</text:p>
          </table:table-cell>
          <table:table-cell table:style-name="ce13" table:formula="of:=[.L76]*[.L76]/[.L$91]*[.L79]/[.L$85]*9" office:value-type="float" office:value="277.257344161075">
            <text:p>277</text:p>
          </table:table-cell>
          <table:table-cell table:style-name="ce13" table:formula="of:=[.M76]*[.M76]/[.M$91]*[.M79]/[.M$85]*9" office:value-type="float" office:value="636.142248860296">
            <text:p>636</text:p>
          </table:table-cell>
          <table:table-cell table:style-name="ce13" table:formula="of:=[.N76]*[.N76]/[.N$91]*[.N79]/[.N$85]*9" office:value-type="float" office:value="1459.9756604557">
            <text:p>1460</text:p>
          </table:table-cell>
          <table:table-cell table:style-name="ce13" table:formula="of:=[.O76]*[.O76]/[.O$91]*[.O79]/[.O$85]*9" office:value-type="float" office:value="3350.77816885693">
            <text:p>3351</text:p>
          </table:table-cell>
          <table:table-cell table:style-name="ce13" table:formula="of:=[.P76]*[.P76]/[.P$91]*[.P79]/[.P$85]*9" office:value-type="float" office:value="7690.65111193281">
            <text:p>7691</text:p>
          </table:table-cell>
          <table:table-cell table:style-name="ce13" table:formula="of:=[.Q76]*[.Q76]/[.Q$91]*[.Q79]/[.Q$85]*9" office:value-type="float" office:value="17652.8683636703">
            <text:p>17653</text:p>
          </table:table-cell>
          <table:table-cell table:style-name="ce13" table:formula="of:=[.R76]*[.R76]/[.R$91]*[.R79]/[.R$85]*9" office:value-type="float" office:value="40526.2974159854">
            <text:p>40526</text:p>
          </table:table-cell>
          <table:table-cell table:style-name="ce13" table:formula="of:=[.S76]*[.S76]/[.S$91]*[.S79]/[.S$85]*9" office:value-type="float" office:value="93067.3787687979">
            <text:p>93067</text:p>
          </table:table-cell>
          <table:table-cell table:style-name="ce13" table:formula="of:=[.T76]*[.T76]/[.T$91]*[.T79]/[.T$85]*9" office:value-type="float" office:value="213863.034307044">
            <text:p>213863</text:p>
          </table:table-cell>
          <table:table-cell table:style-name="ce13" table:formula="of:=[.U76]*[.U76]/[.U$91]*[.U79]/[.U$85]*9" office:value-type="float" office:value="492072.174202021">
            <text:p>492072</text:p>
          </table:table-cell>
          <table:table-cell table:style-name="ce13" table:formula="of:=[.V76]*[.V76]/[.V$91]*[.V79]/[.V$85]*9" office:value-type="float" office:value="1135087.74996896">
            <text:p>1135088</text:p>
          </table:table-cell>
          <table:table-cell table:style-name="ce13" table:formula="of:=[.W76]*[.W76]/[.W$91]*[.W79]/[.W$85]*9" office:value-type="float" office:value="2631701.4599863">
            <text:p>2631701</text:p>
          </table:table-cell>
          <table:table-cell table:style-name="ce13" table:formula="of:=[.X76]*[.X76]/[.X$91]*[.X79]/[.X$85]*9" office:value-type="float" office:value="6163434.23715447">
            <text:p>6163434</text:p>
          </table:table-cell>
          <table:table-cell table:style-name="ce13" table:formula="of:=[.Y76]*[.Y76]/[.Y$91]*[.Y79]/[.Y$85]*9" office:value-type="float" office:value="14724152.1291263">
            <text:p>14724152</text:p>
          </table:table-cell>
          <table:table-cell table:style-name="ce13" table:formula="of:=[.Z76]*[.Z76]/[.Z$91]*[.Z79]/[.Z$85]*9" office:value-type="float" office:value="36554045.4853258">
            <text:p>36554045</text:p>
          </table:table-cell>
          <table:table-cell table:style-name="ce13" table:formula="of:=[.AA76]*[.AA76]/[.AA$91]*[.AA79]/[.AA$85]*9" office:value-type="float" office:value="97514935.6270259">
            <text:p>97514936</text:p>
          </table:table-cell>
          <table:table-cell table:style-name="ce13" table:formula="of:=[.AB76]*[.AB76]/[.AB$91]*[.AB79]/[.AB$85]*9" office:value-type="float" office:value="294615416.656183">
            <text:p>294615417</text:p>
          </table:table-cell>
          <table:table-cell table:style-name="ce13" table:formula="of:=[.AC76]*[.AC76]/[.AC$91]*[.AC79]/[.AC$85]*9" office:value-type="float" office:value="1065114025.27209">
            <text:p>1065114025</text:p>
          </table:table-cell>
          <table:table-cell table:style-name="ce13" table:formula="of:=[.AD76]*[.AD76]/[.AD$91]*[.AD79]/[.AD$85]*9" office:value-type="float" office:value="4557595762.00247">
            <text:p>4557595762</text:p>
          </table:table-cell>
          <table:table-cell table:style-name="ce13" table:formula="of:=[.AE76]*[.AE76]/[.AE$91]*[.AE79]/[.AE$85]*9" office:value-type="float" office:value="20809598290.3409">
            <text:p>20809598290</text:p>
          </table:table-cell>
          <table:table-cell table:style-name="ce13" table:formula="of:=[.AF76]*[.AF76]/[.AF$91]*[.AF79]/[.AF$85]*9" office:value-type="float" office:value="95514343702.3428">
            <text:p>95514343702</text:p>
          </table:table-cell>
          <table:table-cell table:style-name="ce13" table:formula="of:=[.AG76]*[.AG76]/[.AG$91]*[.AG79]/[.AG$85]*9" office:value-type="float" office:value="506570617208.978">
            <text:p>506570617209</text:p>
          </table:table-cell>
          <table:table-cell table:style-name="ce13" table:formula="of:=[.AH76]*[.AH76]/[.AH$91]*[.AH79]/[.AH$85]*9" office:value-type="float" office:value="4650318255775.01">
            <text:p>4650318255775</text:p>
          </table:table-cell>
          <table:table-cell table:style-name="ce13" table:formula="of:=[.AI76]*[.AI76]/[.AI$91]*[.AI79]/[.AI$85]*9" office:value-type="float" office:value="42689921588014.6">
            <text:p>42689921588015</text:p>
          </table:table-cell>
          <table:table-cell table:style-name="ce13" table:formula="of:=[.AJ76]*[.AJ76]/[.AJ$91]*[.AJ79]/[.AJ$85]*9" office:value-type="float" office:value="391893480177974">
            <text:p>391893480177974</text:p>
          </table:table-cell>
          <table:table-cell table:style-name="ce13" table:formula="of:=[.AK76]*[.AK76]/[.AK$91]*[.AK79]/[.AK$85]*9" office:value-type="float" office:value="3.5975821480338E+015">
            <text:p>3597582148033800</text:p>
          </table:table-cell>
          <table:table-cell table:style-name="ce13" table:formula="of:=[.AL76]*[.AL76]/[.AL$91]*[.AL79]/[.AL$85]*9" office:value-type="float" office:value="3.30258041189503E+016">
            <text:p>33025804118950300</text:p>
          </table:table-cell>
          <table:table-cell table:style-name="ce13" table:formula="of:=[.AM76]*[.AM76]/[.AM$91]*[.AM79]/[.AM$85]*9" office:value-type="float" office:value="3.03176881811964E+017">
            <text:p>303176881811964000</text:p>
          </table:table-cell>
          <table:table-cell table:style-name="ce13" table:formula="of:=[.AN76]*[.AN76]/[.AN$91]*[.AN79]/[.AN$85]*9" office:value-type="float" office:value="2.78316377503383E+018">
            <text:p>2783163775033830000</text:p>
          </table:table-cell>
          <table:table-cell table:style-name="ce13" table:formula="of:=[.AO76]*[.AO76]/[.AO$91]*[.AO79]/[.AO$85]*9" office:value-type="float" office:value="2.55494434548105E+019">
            <text:p>25549443454810500000</text:p>
          </table:table-cell>
          <table:table-cell table:style-name="ce13" table:formula="of:=[.AP76]*[.AP76]/[.AP$91]*[.AP79]/[.AP$85]*9" office:value-type="float" office:value="2.34543890915161E+020">
            <text:p>234543890915161000000</text:p>
          </table:table-cell>
          <table:table-cell table:style-name="ce13" table:formula="of:=[.AQ76]*[.AQ76]/[.AQ$91]*[.AQ79]/[.AQ$85]*9" office:value-type="float" office:value="2.15311291860117E+021">
            <text:p>2153112918601170000000</text:p>
          </table:table-cell>
          <table:table-cell table:style-name="ce13" table:formula="of:=[.AR76]*[.AR76]/[.AR$91]*[.AR79]/[.AR$85]*9" office:value-type="float" office:value="1.97655765927588E+022">
            <text:p>19765576592758800000000</text:p>
          </table:table-cell>
          <table:table-cell table:style-name="ce13" table:formula="of:=[.AS76]*[.AS76]/[.AS$91]*[.AS79]/[.AS$85]*9" office:value-type="float" office:value="1.81447993121526E+023">
            <text:p>181447993121526000000000</text:p>
          </table:table-cell>
          <table:table-cell table:style-name="ce13" table:formula="of:=[.AT76]*[.AT76]/[.AT$91]*[.AT79]/[.AT$85]*9" office:value-type="float" office:value="1.66569257685561E+024">
            <text:p>1665692576855610000000000</text:p>
          </table:table-cell>
          <table:table-cell table:style-name="ce13" table:formula="of:=[.AU76]*[.AU76]/[.AU$91]*[.AU79]/[.AU$85]*9" office:value-type="float" office:value="1.52910578555345E+025">
            <text:p>15291057855534500000000000</text:p>
          </table:table-cell>
          <table:table-cell table:style-name="ce13" table:formula="of:=[.AV76]*[.AV76]/[.AV$91]*[.AV79]/[.AV$85]*9" office:value-type="float" office:value="1.40371911113806E+026">
            <text:p>140371911113806000000000000</text:p>
          </table:table-cell>
          <table:table-cell table:style-name="ce13" table:formula="of:=[.AW76]*[.AW76]/[.AW$91]*[.AW79]/[.AW$85]*9" office:value-type="float" office:value="1.28861414402474E+027">
            <text:p>1288614144024740000000000000</text:p>
          </table:table-cell>
          <table:table-cell table:style-name="ce13" table:formula="of:=[.AX76]*[.AX76]/[.AX$91]*[.AX79]/[.AX$85]*9" office:value-type="float" office:value="1.18294778421471E+028">
            <text:p>11829477842147100000000000000</text:p>
          </table:table-cell>
          <table:table-cell table:style-name="ce13" table:formula="of:=[.AY76]*[.AY76]/[.AY$91]*[.AY79]/[.AY$85]*9" office:value-type="float" office:value="1.08594606590911E+029">
            <text:p>108594606590911000000000000000</text:p>
          </table:table-cell>
          <table:table-cell table:style-name="ce13" table:formula="of:=[.AZ76]*[.AZ76]/[.AZ$91]*[.AZ79]/[.AZ$85]*9" office:value-type="float" office:value="9.9689848850456E+029">
            <text:p>996898488504560000000000000000</text:p>
          </table:table-cell>
          <table:table-cell table:number-columns-repeated="972"/>
        </table:table-row>
        <table:table-row table:style-name="ro1">
          <table:table-cell office:value-type="string">
            <text:p>tot. flow</text:p>
          </table:table-cell>
          <table:table-cell table:style-name="ce6" table:formula="of:=[.B71]+[.B72]" office:value-type="float" office:value="200">
            <text:p>200</text:p>
          </table:table-cell>
          <table:table-cell table:style-name="ce6" table:formula="of:=[.C71]+[.C72]" office:value-type="float" office:value="202.5">
            <text:p>203</text:p>
          </table:table-cell>
          <table:table-cell table:style-name="ce6" table:formula="of:=[.D71]+[.D72]" office:value-type="float" office:value="204.97525">
            <text:p>205</text:p>
          </table:table-cell>
          <table:table-cell table:style-name="ce6" table:formula="of:=[.E71]+[.E72]" office:value-type="float" office:value="207.421522391669">
            <text:p>207</text:p>
          </table:table-cell>
          <table:table-cell table:style-name="ce6" table:formula="of:=[.F71]+[.F72]" office:value-type="float" office:value="209.834317663944">
            <text:p>210</text:p>
          </table:table-cell>
          <table:table-cell table:style-name="ce6" table:formula="of:=[.G71]+[.G72]" office:value-type="float" office:value="212.208842897004">
            <text:p>212</text:p>
          </table:table-cell>
          <table:table-cell table:style-name="ce6" table:formula="of:=[.H71]+[.H72]" office:value-type="float" office:value="214.539934290447">
            <text:p>215</text:p>
          </table:table-cell>
          <table:table-cell table:style-name="ce6" table:formula="of:=[.I71]+[.I72]" office:value-type="float" office:value="216.821474562018">
            <text:p>217</text:p>
          </table:table-cell>
          <table:table-cell table:style-name="ce6" table:formula="of:=[.J71]+[.J72]" office:value-type="float" office:value="219.04124660771">
            <text:p>219</text:p>
          </table:table-cell>
          <table:table-cell table:style-name="ce6" table:formula="of:=[.K71]+[.K72]" office:value-type="float" office:value="221.135711058203">
            <text:p>221</text:p>
          </table:table-cell>
          <table:table-cell table:style-name="ce6" table:formula="of:=[.L71]+[.L72]" office:value-type="float" office:value="222.624388841571">
            <text:p>223</text:p>
          </table:table-cell>
          <table:table-cell table:style-name="ce6" table:formula="of:=[.M71]+[.M72]" office:value-type="float" office:value="220.382024154069">
            <text:p>220</text:p>
          </table:table-cell>
          <table:table-cell table:style-name="ce6" table:formula="of:=[.N71]+[.N72]" office:value-type="float" office:value="218.25875081798">
            <text:p>218</text:p>
          </table:table-cell>
          <table:table-cell table:style-name="ce6" table:formula="of:=[.O71]+[.O72]" office:value-type="float" office:value="216.254648694341">
            <text:p>216</text:p>
          </table:table-cell>
          <table:table-cell table:style-name="ce6" table:formula="of:=[.P71]+[.P72]" office:value-type="float" office:value="214.360770083533">
            <text:p>214</text:p>
          </table:table-cell>
          <table:table-cell table:style-name="ce6" table:formula="of:=[.Q71]+[.Q72]" office:value-type="float" office:value="212.571052807747">
            <text:p>213</text:p>
          </table:table-cell>
          <table:table-cell table:style-name="ce6" table:formula="of:=[.R71]+[.R72]" office:value-type="float" office:value="210.879768102927">
            <text:p>211</text:p>
          </table:table-cell>
          <table:table-cell table:style-name="ce6" table:formula="of:=[.S71]+[.S72]" office:value-type="float" office:value="209.281502281022">
            <text:p>209</text:p>
          </table:table-cell>
          <table:table-cell table:style-name="ce6" table:formula="of:=[.T71]+[.T72]" office:value-type="float" office:value="207.771139401143">
            <text:p>208</text:p>
          </table:table-cell>
          <table:table-cell table:style-name="ce6" table:formula="of:=[.U71]+[.U72]" office:value-type="float" office:value="206.343844893777">
            <text:p>206</text:p>
          </table:table-cell>
          <table:table-cell table:style-name="ce6" table:formula="of:=[.V71]+[.V72]" office:value-type="float" office:value="204.995050085656">
            <text:p>205</text:p>
          </table:table-cell>
          <table:table-cell table:style-name="ce6" table:formula="of:=[.W71]+[.W72]" office:value-type="float" office:value="203.720437575748">
            <text:p>204</text:p>
          </table:table-cell>
          <table:table-cell table:style-name="ce6" table:formula="of:=[.X71]+[.X72]" office:value-type="float" office:value="202.515927415541">
            <text:p>203</text:p>
          </table:table-cell>
          <table:table-cell table:style-name="ce6" table:formula="of:=[.Y71]+[.Y72]" office:value-type="float" office:value="201.37766404941">
            <text:p>201</text:p>
          </table:table-cell>
          <table:table-cell table:style-name="ce6" table:formula="of:=[.Z71]+[.Z72]" office:value-type="float" office:value="200.30200397324">
            <text:p>200</text:p>
          </table:table-cell>
          <table:table-cell table:style-name="ce6" table:formula="of:=[.AA71]+[.AA72]" office:value-type="float" office:value="199.285504071816">
            <text:p>199</text:p>
          </table:table-cell>
          <table:table-cell table:style-name="ce6" table:formula="of:=[.AB71]+[.AB72]" office:value-type="float" office:value="198.324910597645">
            <text:p>198</text:p>
          </table:table-cell>
          <table:table-cell table:style-name="ce6" table:formula="of:=[.AC71]+[.AC72]" office:value-type="float" office:value="197.417148755931">
            <text:p>197</text:p>
          </table:table-cell>
          <table:table-cell table:style-name="ce6" table:formula="of:=[.AD71]+[.AD72]" office:value-type="float" office:value="196.559312862361">
            <text:p>197</text:p>
          </table:table-cell>
          <table:table-cell table:style-name="ce6" table:formula="of:=[.AE71]+[.AE72]" office:value-type="float" office:value="195.74865704221">
            <text:p>196</text:p>
          </table:table-cell>
          <table:table-cell table:style-name="ce6" table:formula="of:=[.AF71]+[.AF72]" office:value-type="float" office:value="194.982586440978">
            <text:p>195</text:p>
          </table:table-cell>
          <table:table-cell table:style-name="ce6" table:formula="of:=[.AG71]+[.AG72]" office:value-type="float" office:value="194.25864891844">
            <text:p>194</text:p>
          </table:table-cell>
          <table:table-cell table:style-name="ce6" table:formula="of:=[.AH71]+[.AH72]" office:value-type="float" office:value="194.973375292426">
            <text:p>195</text:p>
          </table:table-cell>
          <table:table-cell table:style-name="ce6" table:formula="of:=[.AI71]+[.AI72]" office:value-type="float" office:value="199.485941842706">
            <text:p>199</text:p>
          </table:table-cell>
          <table:table-cell table:style-name="ce6" table:formula="of:=[.AJ71]+[.AJ72]" office:value-type="float" office:value="203.987226988099">
            <text:p>204</text:p>
          </table:table-cell>
          <table:table-cell table:style-name="ce6" table:formula="of:=[.AK71]+[.AK72]" office:value-type="float" office:value="208.477258920629">
            <text:p>208</text:p>
          </table:table-cell>
          <table:table-cell table:style-name="ce6" table:formula="of:=[.AL71]+[.AL72]" office:value-type="float" office:value="212.956065773327">
            <text:p>213</text:p>
          </table:table-cell>
          <table:table-cell table:style-name="ce6" table:formula="of:=[.AM71]+[.AM72]" office:value-type="float" office:value="217.423675608894">
            <text:p>217</text:p>
          </table:table-cell>
          <table:table-cell table:style-name="ce6" table:formula="of:=[.AN71]+[.AN72]" office:value-type="float" office:value="221.880116419872">
            <text:p>222</text:p>
          </table:table-cell>
          <table:table-cell table:style-name="ce6" table:formula="of:=[.AO71]+[.AO72]" office:value-type="float" office:value="226.325416128822">
            <text:p>226</text:p>
          </table:table-cell>
          <table:table-cell table:style-name="ce6" table:formula="of:=[.AP71]+[.AP72]" office:value-type="float" office:value="230.7596025885">
            <text:p>231</text:p>
          </table:table-cell>
          <table:table-cell table:style-name="ce6" table:formula="of:=[.AQ71]+[.AQ72]" office:value-type="float" office:value="235.182703582029">
            <text:p>235</text:p>
          </table:table-cell>
          <table:table-cell table:style-name="ce6" table:formula="of:=[.AR71]+[.AR72]" office:value-type="float" office:value="239.594746823074">
            <text:p>240</text:p>
          </table:table-cell>
          <table:table-cell table:style-name="ce6" table:formula="of:=[.AS71]+[.AS72]" office:value-type="float" office:value="243.995759956016">
            <text:p>244</text:p>
          </table:table-cell>
          <table:table-cell table:style-name="ce6" table:formula="of:=[.AT71]+[.AT72]" office:value-type="float" office:value="248.385770556126">
            <text:p>248</text:p>
          </table:table-cell>
          <table:table-cell table:style-name="ce6" table:formula="of:=[.AU71]+[.AU72]" office:value-type="float" office:value="252.764806129736">
            <text:p>253</text:p>
          </table:table-cell>
          <table:table-cell table:style-name="ce6" table:formula="of:=[.AV71]+[.AV72]" office:value-type="float" office:value="257.132894114412">
            <text:p>257</text:p>
          </table:table-cell>
          <table:table-cell table:style-name="ce6" table:formula="of:=[.AW71]+[.AW72]" office:value-type="float" office:value="261.490061879126">
            <text:p>261</text:p>
          </table:table-cell>
          <table:table-cell table:style-name="ce6" table:formula="of:=[.AX71]+[.AX72]" office:value-type="float" office:value="265.836336724428">
            <text:p>266</text:p>
          </table:table-cell>
          <table:table-cell table:style-name="ce6" table:formula="of:=[.AY71]+[.AY72]" office:value-type="float" office:value="270.171745882617">
            <text:p>270</text:p>
          </table:table-cell>
          <table:table-cell table:style-name="ce6" table:formula="of:=[.AZ71]+[.AZ72]" office:value-type="float" office:value="274.49631651791">
            <text:p>274</text:p>
          </table:table-cell>
          <table:table-cell table:number-columns-repeated="972"/>
        </table:table-row>
        <table:table-row table:style-name="ro1">
          <table:table-cell office:value-type="string">
            <text:p>tot. withdraw</text:p>
          </table:table-cell>
          <table:table-cell table:style-name="ce6" table:formula="of:=[.B77]+[.B78]+[.B79]" office:value-type="float" office:value="150">
            <text:p>150</text:p>
          </table:table-cell>
          <table:table-cell table:style-name="ce6" table:formula="of:=[.C77]+[.C78]+[.C79]" office:value-type="float" office:value="152.995">
            <text:p>153</text:p>
          </table:table-cell>
          <table:table-cell table:style-name="ce6" table:formula="of:=[.D77]+[.D78]+[.D79]" office:value-type="float" office:value="156.049802166623">
            <text:p>156</text:p>
          </table:table-cell>
          <table:table-cell table:style-name="ce6" table:formula="of:=[.E77]+[.E78]+[.E79]" office:value-type="float" office:value="159.165616946172">
            <text:p>159</text:p>
          </table:table-cell>
          <table:table-cell table:style-name="ce6" table:formula="of:=[.F77]+[.F78]+[.F79]" office:value-type="float" office:value="162.343813002727">
            <text:p>162</text:p>
          </table:table-cell>
          <table:table-cell table:style-name="ce6" table:formula="of:=[.G77]+[.G78]+[.G79]" office:value-type="float" office:value="165.58701502815">
            <text:p>166</text:p>
          </table:table-cell>
          <table:table-cell table:style-name="ce6" table:formula="of:=[.H77]+[.H78]+[.H79]" office:value-type="float" office:value="168.909128859036">
            <text:p>169</text:p>
          </table:table-cell>
          <table:table-cell table:style-name="ce6" table:formula="of:=[.I77]+[.I78]+[.I79]" office:value-type="float" office:value="172.426033648175">
            <text:p>172</text:p>
          </table:table-cell>
          <table:table-cell table:style-name="ce6" table:formula="of:=[.J77]+[.J78]+[.J79]" office:value-type="float" office:value="177.151957597852">
            <text:p>177</text:p>
          </table:table-cell>
          <table:table-cell table:style-name="ce6" table:formula="of:=[.K77]+[.K78]+[.K79]" office:value-type="float" office:value="191.362155390837">
            <text:p>191</text:p>
          </table:table-cell>
          <table:table-cell table:style-name="ce6" table:formula="of:=[.L77]+[.L78]+[.L79]" office:value-type="float" office:value="267.471682591616">
            <text:p>267</text:p>
          </table:table-cell>
          <table:table-cell table:style-name="ce6" table:formula="of:=[.M77]+[.M78]+[.M79]" office:value-type="float" office:value="262.847490875848">
            <text:p>263</text:p>
          </table:table-cell>
          <table:table-cell table:style-name="ce6" table:formula="of:=[.N77]+[.N78]+[.N79]" office:value-type="float" office:value="258.340793290762">
            <text:p>258</text:p>
          </table:table-cell>
          <table:table-cell table:style-name="ce6" table:formula="of:=[.O77]+[.O78]+[.O79]" office:value-type="float" office:value="254.132220910493">
            <text:p>254</text:p>
          </table:table-cell>
          <table:table-cell table:style-name="ce6" table:formula="of:=[.P77]+[.P78]+[.P79]" office:value-type="float" office:value="250.155115599248">
            <text:p>250</text:p>
          </table:table-cell>
          <table:table-cell table:style-name="ce6" table:formula="of:=[.Q77]+[.Q78]+[.Q79]" office:value-type="float" office:value="246.396746904161">
            <text:p>246</text:p>
          </table:table-cell>
          <table:table-cell table:style-name="ce6" table:formula="of:=[.R77]+[.R78]+[.R79]" office:value-type="float" office:value="242.845084541016">
            <text:p>243</text:p>
          </table:table-cell>
          <table:table-cell table:style-name="ce6" table:formula="of:=[.S77]+[.S78]+[.S79]" office:value-type="float" office:value="239.488759878599">
            <text:p>239</text:p>
          </table:table-cell>
          <table:table-cell table:style-name="ce6" table:formula="of:=[.T77]+[.T78]+[.T79]" office:value-type="float" office:value="236.317029548474">
            <text:p>236</text:p>
          </table:table-cell>
          <table:table-cell table:style-name="ce6" table:formula="of:=[.U77]+[.U78]+[.U79]" office:value-type="float" office:value="233.319741056189">
            <text:p>233</text:p>
          </table:table-cell>
          <table:table-cell table:style-name="ce6" table:formula="of:=[.V77]+[.V78]+[.V79]" office:value-type="float" office:value="230.487300283826">
            <text:p>230</text:p>
          </table:table-cell>
          <table:table-cell table:style-name="ce6" table:formula="of:=[.W77]+[.W78]+[.W79]" office:value-type="float" office:value="227.810640779881">
            <text:p>228</text:p>
          </table:table-cell>
          <table:table-cell table:style-name="ce6" table:formula="of:=[.X77]+[.X78]+[.X79]" office:value-type="float" office:value="225.281194738161">
            <text:p>225</text:p>
          </table:table-cell>
          <table:table-cell table:style-name="ce6" table:formula="of:=[.Y77]+[.Y78]+[.Y79]" office:value-type="float" office:value="222.890865572816">
            <text:p>223</text:p>
          </table:table-cell>
          <table:table-cell table:style-name="ce6" table:formula="of:=[.Z77]+[.Z78]+[.Z79]" office:value-type="float" office:value="220.63200200172">
            <text:p>221</text:p>
          </table:table-cell>
          <table:table-cell table:style-name="ce6" table:formula="of:=[.AA77]+[.AA78]+[.AA79]" office:value-type="float" office:value="218.497373555228">
            <text:p>218</text:p>
          </table:table-cell>
          <table:table-cell table:style-name="ce6" table:formula="of:=[.AB77]+[.AB78]+[.AB79]" office:value-type="float" office:value="216.480147431932">
            <text:p>216</text:p>
          </table:table-cell>
          <table:table-cell table:style-name="ce6" table:formula="of:=[.AC77]+[.AC78]+[.AC79]" office:value-type="float" office:value="214.573866627331">
            <text:p>215</text:p>
          </table:table-cell>
          <table:table-cell table:style-name="ce6" table:formula="of:=[.AD77]+[.AD78]+[.AD79]" office:value-type="float" office:value="212.772429265388">
            <text:p>213</text:p>
          </table:table-cell>
          <table:table-cell table:style-name="ce6" table:formula="of:=[.AE77]+[.AE78]+[.AE79]" office:value-type="float" office:value="211.070069066842">
            <text:p>211</text:p>
          </table:table-cell>
          <table:table-cell table:style-name="ce6" table:formula="of:=[.AF77]+[.AF78]+[.AF79]" office:value-type="float" office:value="209.461336891738">
            <text:p>209</text:p>
          </table:table-cell>
          <table:table-cell table:style-name="ce6" table:formula="of:=[.AG77]+[.AG78]+[.AG79]" office:value-type="float" office:value="179.964121438721">
            <text:p>180</text:p>
          </table:table-cell>
          <table:table-cell table:style-name="ce6" table:formula="of:=[.AH77]+[.AH78]+[.AH79]" office:value-type="float" office:value="104.722044286821">
            <text:p>105</text:p>
          </table:table-cell>
          <table:table-cell table:style-name="ce6" table:formula="of:=[.AI77]+[.AI78]+[.AI79]" office:value-type="float" office:value="109.460238934841">
            <text:p>109</text:p>
          </table:table-cell>
          <table:table-cell table:style-name="ce6" table:formula="of:=[.AJ77]+[.AJ78]+[.AJ79]" office:value-type="float" office:value="114.186588337504">
            <text:p>114</text:p>
          </table:table-cell>
          <table:table-cell table:style-name="ce6" table:formula="of:=[.AK77]+[.AK78]+[.AK79]" office:value-type="float" office:value="118.901121866661">
            <text:p>119</text:p>
          </table:table-cell>
          <table:table-cell table:style-name="ce6" table:formula="of:=[.AL77]+[.AL78]+[.AL79]" office:value-type="float" office:value="123.603869061994">
            <text:p>124</text:p>
          </table:table-cell>
          <table:table-cell table:style-name="ce6" table:formula="of:=[.AM77]+[.AM78]+[.AM79]" office:value-type="float" office:value="128.294859389339">
            <text:p>128</text:p>
          </table:table-cell>
          <table:table-cell table:style-name="ce6" table:formula="of:=[.AN77]+[.AN78]+[.AN79]" office:value-type="float" office:value="132.974122240866">
            <text:p>133</text:p>
          </table:table-cell>
          <table:table-cell table:style-name="ce6" table:formula="of:=[.AO77]+[.AO78]+[.AO79]" office:value-type="float" office:value="137.641686935263">
            <text:p>138</text:p>
          </table:table-cell>
          <table:table-cell table:style-name="ce6" table:formula="of:=[.AP77]+[.AP78]+[.AP79]" office:value-type="float" office:value="142.297582717925">
            <text:p>142</text:p>
          </table:table-cell>
          <table:table-cell table:style-name="ce6" table:formula="of:=[.AQ77]+[.AQ78]+[.AQ79]" office:value-type="float" office:value="146.94183876113">
            <text:p>147</text:p>
          </table:table-cell>
          <table:table-cell table:style-name="ce6" table:formula="of:=[.AR77]+[.AR78]+[.AR79]" office:value-type="float" office:value="151.574484164228">
            <text:p>152</text:p>
          </table:table-cell>
          <table:table-cell table:style-name="ce6" table:formula="of:=[.AS77]+[.AS78]+[.AS79]" office:value-type="float" office:value="156.195547953817">
            <text:p>156</text:p>
          </table:table-cell>
          <table:table-cell table:style-name="ce6" table:formula="of:=[.AT77]+[.AT78]+[.AT79]" office:value-type="float" office:value="160.805059083933">
            <text:p>161</text:p>
          </table:table-cell>
          <table:table-cell table:style-name="ce6" table:formula="of:=[.AU77]+[.AU78]+[.AU79]" office:value-type="float" office:value="165.403046436223">
            <text:p>165</text:p>
          </table:table-cell>
          <table:table-cell table:style-name="ce6" table:formula="of:=[.AV77]+[.AV78]+[.AV79]" office:value-type="float" office:value="169.989538820132">
            <text:p>170</text:p>
          </table:table-cell>
          <table:table-cell table:style-name="ce6" table:formula="of:=[.AW77]+[.AW78]+[.AW79]" office:value-type="float" office:value="174.564564973082">
            <text:p>175</text:p>
          </table:table-cell>
          <table:table-cell table:style-name="ce6" table:formula="of:=[.AX77]+[.AX78]+[.AX79]" office:value-type="float" office:value="179.128153560649">
            <text:p>179</text:p>
          </table:table-cell>
          <table:table-cell table:style-name="ce6" table:formula="of:=[.AY77]+[.AY78]+[.AY79]" office:value-type="float" office:value="183.680333176747">
            <text:p>184</text:p>
          </table:table-cell>
          <table:table-cell table:style-name="ce6" table:formula="of:=[.AZ77]+[.AZ78]+[.AZ79]" office:value-type="float" office:value="188.221132343806">
            <text:p>188</text:p>
          </table:table-cell>
          <table:table-cell table:number-columns-repeated="972"/>
        </table:table-row>
        <table:table-row table:style-name="ro1">
          <table:table-cell office:value-type="string">
            <text:p>cumul 1</text:p>
          </table:table-cell>
          <table:table-cell table:style-name="ce6" table:formula="of:=[.B77]" office:value-type="float" office:value="50">
            <text:p>50</text:p>
          </table:table-cell>
          <table:table-cell table:style-name="ce6" table:formula="of:=[.C77]+[.B86]" office:value-type="float" office:value="100.995">
            <text:p>101</text:p>
          </table:table-cell>
          <table:table-cell table:style-name="ce6" table:formula="of:=[.D77]+[.C86]" office:value-type="float" office:value="152.998001833275">
            <text:p>153</text:p>
          </table:table-cell>
          <table:table-cell table:style-name="ce6" table:formula="of:=[.E77]+[.D86]" office:value-type="float" office:value="206.008135266307">
            <text:p>206</text:p>
          </table:table-cell>
          <table:table-cell table:style-name="ce6" table:formula="of:=[.F77]+[.E86]" office:value-type="float" office:value="259.981349173023">
            <text:p>260</text:p>
          </table:table-cell>
          <table:table-cell table:style-name="ce6" table:formula="of:=[.G77]+[.F86]" office:value-type="float" office:value="314.741351185686">
            <text:p>315</text:p>
          </table:table-cell>
          <table:table-cell table:style-name="ce6" table:formula="of:=[.H77]+[.G86]" office:value-type="float" office:value="369.712892337381">
            <text:p>370</text:p>
          </table:table-cell>
          <table:table-cell table:style-name="ce6" table:formula="of:=[.I77]+[.H86]" office:value-type="float" office:value="423.157955590446">
            <text:p>423</text:p>
          </table:table-cell>
          <table:table-cell table:style-name="ce6" table:formula="of:=[.J77]+[.I86]" office:value-type="float" office:value="470.290101244942">
            <text:p>470</text:p>
          </table:table-cell>
          <table:table-cell table:style-name="ce6" table:formula="of:=[.K77]+[.J86]" office:value-type="float" office:value="500.913953650346">
            <text:p>501</text:p>
          </table:table-cell>
          <table:table-cell table:style-name="ce6" table:formula="of:=[.L77]+[.K86]" office:value-type="float" office:value="508.112875553901">
            <text:p>508</text:p>
          </table:table-cell>
          <table:table-cell table:style-name="ce6" table:formula="of:=[.M77]+[.L86]" office:value-type="float" office:value="508.160743728713">
            <text:p>508</text:p>
          </table:table-cell>
          <table:table-cell table:style-name="ce6" table:formula="of:=[.N77]+[.M86]" office:value-type="float" office:value="508.160743735484">
            <text:p>508</text:p>
          </table:table-cell>
          <table:table-cell table:style-name="ce6" table:formula="of:=[.O77]+[.N86]" office:value-type="float" office:value="508.160743735484">
            <text:p>508</text:p>
          </table:table-cell>
          <table:table-cell table:style-name="ce6" table:formula="of:=[.P77]+[.O86]" office:value-type="float" office:value="508.160743735484">
            <text:p>508</text:p>
          </table:table-cell>
          <table:table-cell table:style-name="ce6" table:formula="of:=[.Q77]+[.P86]" office:value-type="float" office:value="508.160743735484">
            <text:p>508</text:p>
          </table:table-cell>
          <table:table-cell table:style-name="ce6" table:formula="of:=[.R77]+[.Q86]" office:value-type="float" office:value="508.160743735484">
            <text:p>508</text:p>
          </table:table-cell>
          <table:table-cell table:style-name="ce6" table:formula="of:=[.S77]+[.R86]" office:value-type="float" office:value="508.160743735484">
            <text:p>508</text:p>
          </table:table-cell>
          <table:table-cell table:style-name="ce6" table:formula="of:=[.T77]+[.S86]" office:value-type="float" office:value="508.160743735484">
            <text:p>508</text:p>
          </table:table-cell>
          <table:table-cell table:style-name="ce6" table:formula="of:=[.U77]+[.T86]" office:value-type="float" office:value="508.160743735484">
            <text:p>508</text:p>
          </table:table-cell>
          <table:table-cell table:style-name="ce6" table:formula="of:=[.V77]+[.U86]" office:value-type="float" office:value="508.160743735484">
            <text:p>508</text:p>
          </table:table-cell>
          <table:table-cell table:style-name="ce6" table:formula="of:=[.W77]+[.V86]" office:value-type="float" office:value="508.160743735484">
            <text:p>508</text:p>
          </table:table-cell>
          <table:table-cell table:style-name="ce6" table:formula="of:=[.X77]+[.W86]" office:value-type="float" office:value="508.160743735484">
            <text:p>508</text:p>
          </table:table-cell>
          <table:table-cell table:style-name="ce6" table:formula="of:=[.Y77]+[.X86]" office:value-type="float" office:value="508.160743735484">
            <text:p>508</text:p>
          </table:table-cell>
          <table:table-cell table:style-name="ce6" table:formula="of:=[.Z77]+[.Y86]" office:value-type="float" office:value="508.160743735484">
            <text:p>508</text:p>
          </table:table-cell>
          <table:table-cell table:style-name="ce6" table:formula="of:=[.AA77]+[.Z86]" office:value-type="float" office:value="508.160743735484">
            <text:p>508</text:p>
          </table:table-cell>
          <table:table-cell table:style-name="ce6" table:formula="of:=[.AB77]+[.AA86]" office:value-type="float" office:value="508.160743735484">
            <text:p>508</text:p>
          </table:table-cell>
          <table:table-cell table:style-name="ce6" table:formula="of:=[.AC77]+[.AB86]" office:value-type="float" office:value="508.160743735484">
            <text:p>508</text:p>
          </table:table-cell>
          <table:table-cell table:style-name="ce6" table:formula="of:=[.AD77]+[.AC86]" office:value-type="float" office:value="508.160743735484">
            <text:p>508</text:p>
          </table:table-cell>
          <table:table-cell table:style-name="ce6" table:formula="of:=[.AE77]+[.AD86]" office:value-type="float" office:value="508.160743735484">
            <text:p>508</text:p>
          </table:table-cell>
          <table:table-cell table:style-name="ce6" table:formula="of:=[.AF77]+[.AE86]" office:value-type="float" office:value="508.160743735484">
            <text:p>508</text:p>
          </table:table-cell>
          <table:table-cell table:style-name="ce6" table:formula="of:=[.AG77]+[.AF86]" office:value-type="float" office:value="508.160743735484">
            <text:p>508</text:p>
          </table:table-cell>
          <table:table-cell table:style-name="ce6" table:formula="of:=[.AH77]+[.AG86]" office:value-type="float" office:value="508.160743735484">
            <text:p>508</text:p>
          </table:table-cell>
          <table:table-cell table:style-name="ce6" table:formula="of:=[.AI77]+[.AH86]" office:value-type="float" office:value="508.160743735484">
            <text:p>508</text:p>
          </table:table-cell>
          <table:table-cell table:style-name="ce6" table:formula="of:=[.AJ77]+[.AI86]" office:value-type="float" office:value="508.160743735484">
            <text:p>508</text:p>
          </table:table-cell>
          <table:table-cell table:style-name="ce6" table:formula="of:=[.AK77]+[.AJ86]" office:value-type="float" office:value="508.160743735484">
            <text:p>508</text:p>
          </table:table-cell>
          <table:table-cell table:style-name="ce6" table:formula="of:=[.AL77]+[.AK86]" office:value-type="float" office:value="508.160743735484">
            <text:p>508</text:p>
          </table:table-cell>
          <table:table-cell table:style-name="ce6" table:formula="of:=[.AM77]+[.AL86]" office:value-type="float" office:value="508.160743735484">
            <text:p>508</text:p>
          </table:table-cell>
          <table:table-cell table:style-name="ce6" table:formula="of:=[.AN77]+[.AM86]" office:value-type="float" office:value="508.160743735484">
            <text:p>508</text:p>
          </table:table-cell>
          <table:table-cell table:style-name="ce6" table:formula="of:=[.AO77]+[.AN86]" office:value-type="float" office:value="508.160743735484">
            <text:p>508</text:p>
          </table:table-cell>
          <table:table-cell table:style-name="ce6" table:formula="of:=[.AP77]+[.AO86]" office:value-type="float" office:value="508.160743735484">
            <text:p>508</text:p>
          </table:table-cell>
          <table:table-cell table:style-name="ce6" table:formula="of:=[.AQ77]+[.AP86]" office:value-type="float" office:value="508.160743735484">
            <text:p>508</text:p>
          </table:table-cell>
          <table:table-cell table:style-name="ce6" table:formula="of:=[.AR77]+[.AQ86]" office:value-type="float" office:value="508.160743735484">
            <text:p>508</text:p>
          </table:table-cell>
          <table:table-cell table:style-name="ce6" table:formula="of:=[.AS77]+[.AR86]" office:value-type="float" office:value="508.160743735484">
            <text:p>508</text:p>
          </table:table-cell>
          <table:table-cell table:style-name="ce6" table:formula="of:=[.AT77]+[.AS86]" office:value-type="float" office:value="508.160743735484">
            <text:p>508</text:p>
          </table:table-cell>
          <table:table-cell table:style-name="ce6" table:formula="of:=[.AU77]+[.AT86]" office:value-type="float" office:value="508.160743735484">
            <text:p>508</text:p>
          </table:table-cell>
          <table:table-cell table:style-name="ce6" table:formula="of:=[.AV77]+[.AU86]" office:value-type="float" office:value="508.160743735484">
            <text:p>508</text:p>
          </table:table-cell>
          <table:table-cell table:style-name="ce6" table:formula="of:=[.AW77]+[.AV86]" office:value-type="float" office:value="508.160743735484">
            <text:p>508</text:p>
          </table:table-cell>
          <table:table-cell table:style-name="ce6" table:formula="of:=[.AX77]+[.AW86]" office:value-type="float" office:value="508.160743735484">
            <text:p>508</text:p>
          </table:table-cell>
          <table:table-cell table:style-name="ce6" table:formula="of:=[.AY77]+[.AX86]" office:value-type="float" office:value="508.160743735484">
            <text:p>508</text:p>
          </table:table-cell>
          <table:table-cell table:style-name="ce6" table:formula="of:=[.AZ77]+[.AY86]" office:value-type="float" office:value="508.160743735484">
            <text:p>508</text:p>
          </table:table-cell>
          <table:table-cell table:number-columns-repeated="972"/>
        </table:table-row>
        <table:table-row table:style-name="ro1">
          <table:table-cell office:value-type="string">
            <text:p>cumul 2</text:p>
          </table:table-cell>
          <table:table-cell table:style-name="ce6" table:formula="of:=[.B78]" office:value-type="float" office:value="50">
            <text:p>50</text:p>
          </table:table-cell>
          <table:table-cell table:style-name="ce6" table:formula="of:=[.C78]+[.B87]" office:value-type="float" office:value="101">
            <text:p>101</text:p>
          </table:table-cell>
          <table:table-cell table:style-name="ce6" table:formula="of:=[.D78]+[.C87]" office:value-type="float" office:value="153.023400166674">
            <text:p>153</text:p>
          </table:table-cell>
          <table:table-cell table:style-name="ce6" table:formula="of:=[.E78]+[.D87]" office:value-type="float" office:value="206.101141923244">
            <text:p>206</text:p>
          </table:table-cell>
          <table:table-cell table:style-name="ce6" table:formula="of:=[.F78]+[.E87]" office:value-type="float" office:value="260.28644147125">
            <text:p>260</text:p>
          </table:table-cell>
          <table:table-cell table:style-name="ce6" table:formula="of:=[.G78]+[.F87]" office:value-type="float" office:value="315.699947978993">
            <text:p>316</text:p>
          </table:table-cell>
          <table:table-cell table:style-name="ce6" table:formula="of:=[.H78]+[.G87]" office:value-type="float" office:value="372.668741832664">
            <text:p>373</text:p>
          </table:table-cell>
          <table:table-cell table:style-name="ce6" table:formula="of:=[.I78]+[.H87]" office:value-type="float" office:value="432.159227030219">
            <text:p>432</text:p>
          </table:table-cell>
          <table:table-cell table:style-name="ce6" table:formula="of:=[.J78]+[.I87]" office:value-type="float" office:value="497.169133001897">
            <text:p>497</text:p>
          </table:table-cell>
          <table:table-cell table:style-name="ce6" table:formula="of:=[.K78]+[.J87]" office:value-type="float" office:value="577.538284494614">
            <text:p>578</text:p>
          </table:table-cell>
          <table:table-cell table:style-name="ce6" table:formula="of:=[.L78]+[.K87]" office:value-type="float" office:value="707.674664838644">
            <text:p>708</text:p>
          </table:table-cell>
          <table:table-cell table:style-name="ce6" table:formula="of:=[.M78]+[.L87]" office:value-type="float" office:value="839.073162177909">
            <text:p>839</text:p>
          </table:table-cell>
          <table:table-cell table:style-name="ce6" table:formula="of:=[.N78]+[.M87]" office:value-type="float" office:value="968.242267103021">
            <text:p>968</text:p>
          </table:table-cell>
          <table:table-cell table:style-name="ce6" table:formula="of:=[.O78]+[.N87]" office:value-type="float" office:value="1095.30710688446">
            <text:p>1095</text:p>
          </table:table-cell>
          <table:table-cell table:style-name="ce6" table:formula="of:=[.P78]+[.O87]" office:value-type="float" office:value="1220.38341389599">
            <text:p>1220</text:p>
          </table:table-cell>
          <table:table-cell table:style-name="ce6" table:formula="of:=[.Q78]+[.P87]" office:value-type="float" office:value="1343.58055535202">
            <text:p>1344</text:p>
          </table:table-cell>
          <table:table-cell table:style-name="ce6" table:formula="of:=[.R78]+[.Q87]" office:value-type="float" office:value="1465.00188338496">
            <text:p>1465</text:p>
          </table:table-cell>
          <table:table-cell table:style-name="ce6" table:formula="of:=[.S78]+[.R87]" office:value-type="float" office:value="1584.74506586849">
            <text:p>1585</text:p>
          </table:table-cell>
          <table:table-cell table:style-name="ce6" table:formula="of:=[.T78]+[.S87]" office:value-type="float" office:value="1702.90239904576">
            <text:p>1703</text:p>
          </table:table-cell>
          <table:table-cell table:style-name="ce6" table:formula="of:=[.U78]+[.T87]" office:value-type="float" office:value="1819.56110296348">
            <text:p>1820</text:p>
          </table:table-cell>
          <table:table-cell table:style-name="ce6" table:formula="of:=[.V78]+[.U87]" office:value-type="float" office:value="1934.80360065737">
            <text:p>1935</text:p>
          </table:table-cell>
          <table:table-cell table:style-name="ce6" table:formula="of:=[.W78]+[.V87]" office:value-type="float" office:value="2048.70778198272">
            <text:p>2049</text:p>
          </table:table-cell>
          <table:table-cell table:style-name="ce6" table:formula="of:=[.X78]+[.W87]" office:value-type="float" office:value="2161.34725293456">
            <text:p>2161</text:p>
          </table:table-cell>
          <table:table-cell table:style-name="ce6" table:formula="of:=[.Y78]+[.X87]" office:value-type="float" office:value="2272.7915712555">
            <text:p>2273</text:p>
          </table:table-cell>
          <table:table-cell table:style-name="ce6" table:formula="of:=[.Z78]+[.Y87]" office:value-type="float" office:value="2383.10646908531">
            <text:p>2383</text:p>
          </table:table-cell>
          <table:table-cell table:style-name="ce6" table:formula="of:=[.AA78]+[.Z87]" office:value-type="float" office:value="2492.35406336514">
            <text:p>2492</text:p>
          </table:table-cell>
          <table:table-cell table:style-name="ce6" table:formula="of:=[.AB78]+[.AA87]" office:value-type="float" office:value="2600.59305466954">
            <text:p>2601</text:p>
          </table:table-cell>
          <table:table-cell table:style-name="ce6" table:formula="of:=[.AC78]+[.AB87]" office:value-type="float" office:value="2707.87891510314">
            <text:p>2708</text:p>
          </table:table-cell>
          <table:table-cell table:style-name="ce6" table:formula="of:=[.AD78]+[.AC87]" office:value-type="float" office:value="2814.26406586305">
            <text:p>2814</text:p>
          </table:table-cell>
          <table:table-cell table:style-name="ce6" table:formula="of:=[.AE78]+[.AD87]" office:value-type="float" office:value="2919.79804503557">
            <text:p>2920</text:p>
          </table:table-cell>
          <table:table-cell table:style-name="ce6" table:formula="of:=[.AF78]+[.AE87]" office:value-type="float" office:value="3024.52766616429">
            <text:p>3025</text:p>
          </table:table-cell>
          <table:table-cell table:style-name="ce6" table:formula="of:=[.AG78]+[.AF87]" office:value-type="float" office:value="3100.52020623865">
            <text:p>3101</text:p>
          </table:table-cell>
          <table:table-cell table:style-name="ce6" table:formula="of:=[.AH78]+[.AG87]" office:value-type="float" office:value="3100.52020646842">
            <text:p>3101</text:p>
          </table:table-cell>
          <table:table-cell table:style-name="ce6" table:formula="of:=[.AI78]+[.AH87]" office:value-type="float" office:value="3100.52020646842">
            <text:p>3101</text:p>
          </table:table-cell>
          <table:table-cell table:style-name="ce6" table:formula="of:=[.AJ78]+[.AI87]" office:value-type="float" office:value="3100.52020646842">
            <text:p>3101</text:p>
          </table:table-cell>
          <table:table-cell table:style-name="ce6" table:formula="of:=[.AK78]+[.AJ87]" office:value-type="float" office:value="3100.52020646842">
            <text:p>3101</text:p>
          </table:table-cell>
          <table:table-cell table:style-name="ce6" table:formula="of:=[.AL78]+[.AK87]" office:value-type="float" office:value="3100.52020646842">
            <text:p>3101</text:p>
          </table:table-cell>
          <table:table-cell table:style-name="ce6" table:formula="of:=[.AM78]+[.AL87]" office:value-type="float" office:value="3100.52020646842">
            <text:p>3101</text:p>
          </table:table-cell>
          <table:table-cell table:style-name="ce6" table:formula="of:=[.AN78]+[.AM87]" office:value-type="float" office:value="3100.52020646842">
            <text:p>3101</text:p>
          </table:table-cell>
          <table:table-cell table:style-name="ce6" table:formula="of:=[.AO78]+[.AN87]" office:value-type="float" office:value="3100.52020646842">
            <text:p>3101</text:p>
          </table:table-cell>
          <table:table-cell table:style-name="ce6" table:formula="of:=[.AP78]+[.AO87]" office:value-type="float" office:value="3100.52020646842">
            <text:p>3101</text:p>
          </table:table-cell>
          <table:table-cell table:style-name="ce6" table:formula="of:=[.AQ78]+[.AP87]" office:value-type="float" office:value="3100.52020646842">
            <text:p>3101</text:p>
          </table:table-cell>
          <table:table-cell table:style-name="ce6" table:formula="of:=[.AR78]+[.AQ87]" office:value-type="float" office:value="3100.52020646842">
            <text:p>3101</text:p>
          </table:table-cell>
          <table:table-cell table:style-name="ce6" table:formula="of:=[.AS78]+[.AR87]" office:value-type="float" office:value="3100.52020646842">
            <text:p>3101</text:p>
          </table:table-cell>
          <table:table-cell table:style-name="ce6" table:formula="of:=[.AT78]+[.AS87]" office:value-type="float" office:value="3100.52020646842">
            <text:p>3101</text:p>
          </table:table-cell>
          <table:table-cell table:style-name="ce6" table:formula="of:=[.AU78]+[.AT87]" office:value-type="float" office:value="3100.52020646842">
            <text:p>3101</text:p>
          </table:table-cell>
          <table:table-cell table:style-name="ce6" table:formula="of:=[.AV78]+[.AU87]" office:value-type="float" office:value="3100.52020646842">
            <text:p>3101</text:p>
          </table:table-cell>
          <table:table-cell table:style-name="ce6" table:formula="of:=[.AW78]+[.AV87]" office:value-type="float" office:value="3100.52020646842">
            <text:p>3101</text:p>
          </table:table-cell>
          <table:table-cell table:style-name="ce6" table:formula="of:=[.AX78]+[.AW87]" office:value-type="float" office:value="3100.52020646842">
            <text:p>3101</text:p>
          </table:table-cell>
          <table:table-cell table:style-name="ce6" table:formula="of:=[.AY78]+[.AX87]" office:value-type="float" office:value="3100.52020646842">
            <text:p>3101</text:p>
          </table:table-cell>
          <table:table-cell table:style-name="ce6" table:formula="of:=[.AZ78]+[.AY87]" office:value-type="float" office:value="3100.52020646842">
            <text:p>3101</text:p>
          </table:table-cell>
          <table:table-cell table:number-columns-repeated="972"/>
        </table:table-row>
        <table:table-row table:style-name="ro1">
          <table:table-cell office:value-type="string">
            <text:p>cumul 3</text:p>
          </table:table-cell>
          <table:table-cell table:style-name="ce6" table:formula="of:=[.B79]" office:value-type="float" office:value="50">
            <text:p>50</text:p>
          </table:table-cell>
          <table:table-cell table:style-name="ce6" table:formula="of:=[.C79]+[.B88]" office:value-type="float" office:value="101">
            <text:p>101</text:p>
          </table:table-cell>
          <table:table-cell table:style-name="ce6" table:formula="of:=[.D79]+[.C88]" office:value-type="float" office:value="153.023400166674">
            <text:p>153</text:p>
          </table:table-cell>
          <table:table-cell table:style-name="ce6" table:formula="of:=[.E79]+[.D88]" office:value-type="float" office:value="206.101141923244">
            <text:p>206</text:p>
          </table:table-cell>
          <table:table-cell table:style-name="ce6" table:formula="of:=[.F79]+[.E88]" office:value-type="float" office:value="260.28644147125">
            <text:p>260</text:p>
          </table:table-cell>
          <table:table-cell table:style-name="ce6" table:formula="of:=[.G79]+[.F88]" office:value-type="float" office:value="315.699947978993">
            <text:p>316</text:p>
          </table:table-cell>
          <table:table-cell table:style-name="ce6" table:formula="of:=[.H79]+[.G88]" office:value-type="float" office:value="372.668741832664">
            <text:p>373</text:p>
          </table:table-cell>
          <table:table-cell table:style-name="ce6" table:formula="of:=[.I79]+[.H88]" office:value-type="float" office:value="432.159227030219">
            <text:p>432</text:p>
          </table:table-cell>
          <table:table-cell table:style-name="ce6" table:formula="of:=[.J79]+[.I88]" office:value-type="float" office:value="497.169133001897">
            <text:p>497</text:p>
          </table:table-cell>
          <table:table-cell table:style-name="ce6" table:formula="of:=[.K79]+[.J88]" office:value-type="float" office:value="577.538284494614">
            <text:p>578</text:p>
          </table:table-cell>
          <table:table-cell table:style-name="ce6" table:formula="of:=[.L79]+[.K88]" office:value-type="float" office:value="707.674664838644">
            <text:p>708</text:p>
          </table:table-cell>
          <table:table-cell table:style-name="ce6" table:formula="of:=[.M79]+[.L88]" office:value-type="float" office:value="839.075790200416">
            <text:p>839</text:p>
          </table:table-cell>
          <table:table-cell table:style-name="ce6" table:formula="of:=[.N79]+[.M88]" office:value-type="float" office:value="968.247478559295">
            <text:p>968</text:p>
          </table:table-cell>
          <table:table-cell table:style-name="ce6" table:formula="of:=[.O79]+[.N88]" office:value-type="float" office:value="1095.31485968835">
            <text:p>1095</text:p>
          </table:table-cell>
          <table:table-cell table:style-name="ce6" table:formula="of:=[.P79]+[.O88]" office:value-type="float" office:value="1220.39366827606">
            <text:p>1220</text:p>
          </table:table-cell>
          <table:table-cell table:style-name="ce6" table:formula="of:=[.Q79]+[.P88]" office:value-type="float" office:value="1343.5932737242">
            <text:p>1344</text:p>
          </table:table-cell>
          <table:table-cell table:style-name="ce6" table:formula="of:=[.R79]+[.Q88]" office:value-type="float" office:value="1465.01703023227">
            <text:p>1465</text:p>
          </table:table-cell>
          <table:table-cell table:style-name="ce6" table:formula="of:=[.S79]+[.R88]" office:value-type="float" office:value="1584.76260762734">
            <text:p>1585</text:p>
          </table:table-cell>
          <table:table-cell table:style-name="ce6" table:formula="of:=[.T79]+[.S88]" office:value-type="float" office:value="1702.92230399854">
            <text:p>1703</text:p>
          </table:table-cell>
          <table:table-cell table:style-name="ce6" table:formula="of:=[.U79]+[.T88]" office:value-type="float" office:value="1819.58334113701">
            <text:p>1820</text:p>
          </table:table-cell>
          <table:table-cell table:style-name="ce6" table:formula="of:=[.V79]+[.U88]" office:value-type="float" office:value="1934.82814372695">
            <text:p>1935</text:p>
          </table:table-cell>
          <table:table-cell table:style-name="ce6" table:formula="of:=[.W79]+[.V88]" office:value-type="float" office:value="2048.73460318148">
            <text:p>2049</text:p>
          </table:table-cell>
          <table:table-cell table:style-name="ce6" table:formula="of:=[.X79]+[.W88]" office:value-type="float" office:value="2161.3763269678">
            <text:p>2161</text:p>
          </table:table-cell>
          <table:table-cell table:style-name="ce6" table:formula="of:=[.Y79]+[.X88]" office:value-type="float" office:value="2272.82287421968">
            <text:p>2273</text:p>
          </table:table-cell>
          <table:table-cell table:style-name="ce6" table:formula="of:=[.Z79]+[.Y88]" office:value-type="float" office:value="2383.13997839158">
            <text:p>2383</text:p>
          </table:table-cell>
          <table:table-cell table:style-name="ce6" table:formula="of:=[.AA79]+[.Z88]" office:value-type="float" office:value="2492.38975766699">
            <text:p>2492</text:p>
          </table:table-cell>
          <table:table-cell table:style-name="ce6" table:formula="of:=[.AB79]+[.AA88]" office:value-type="float" office:value="2600.63091379452">
            <text:p>2601</text:p>
          </table:table-cell>
          <table:table-cell table:style-name="ce6" table:formula="of:=[.AC79]+[.AB88]" office:value-type="float" office:value="2707.91891998825">
            <text:p>2708</text:p>
          </table:table-cell>
          <table:table-cell table:style-name="ce6" table:formula="of:=[.AD79]+[.AC88]" office:value-type="float" office:value="2814.30619849373">
            <text:p>2814</text:p>
          </table:table-cell>
          <table:table-cell table:style-name="ce6" table:formula="of:=[.AE79]+[.AD88]" office:value-type="float" office:value="2919.84228838805">
            <text:p>2920</text:p>
          </table:table-cell>
          <table:table-cell table:style-name="ce6" table:formula="of:=[.AF79]+[.AE88]" office:value-type="float" office:value="3024.57400415107">
            <text:p>3025</text:p>
          </table:table-cell>
          <table:table-cell table:style-name="ce6" table:formula="of:=[.AG79]+[.AF88]" office:value-type="float" office:value="3128.54558551543">
            <text:p>3129</text:p>
          </table:table-cell>
          <table:table-cell table:style-name="ce6" table:formula="of:=[.AH79]+[.AG88]" office:value-type="float" office:value="3233.26762957248">
            <text:p>3233</text:p>
          </table:table-cell>
          <table:table-cell table:style-name="ce6" table:formula="of:=[.AI79]+[.AH88]" office:value-type="float" office:value="3342.72786850732">
            <text:p>3343</text:p>
          </table:table-cell>
          <table:table-cell table:style-name="ce6" table:formula="of:=[.AJ79]+[.AI88]" office:value-type="float" office:value="3456.91445684483">
            <text:p>3457</text:p>
          </table:table-cell>
          <table:table-cell table:style-name="ce6" table:formula="of:=[.AK79]+[.AJ88]" office:value-type="float" office:value="3575.81557871149">
            <text:p>3576</text:p>
          </table:table-cell>
          <table:table-cell table:style-name="ce6" table:formula="of:=[.AL79]+[.AK88]" office:value-type="float" office:value="3699.41944777348">
            <text:p>3699</text:p>
          </table:table-cell>
          <table:table-cell table:style-name="ce6" table:formula="of:=[.AM79]+[.AL88]" office:value-type="float" office:value="3827.71430716282">
            <text:p>3828</text:p>
          </table:table-cell>
          <table:table-cell table:style-name="ce6" table:formula="of:=[.AN79]+[.AM88]" office:value-type="float" office:value="3960.68842940369">
            <text:p>3961</text:p>
          </table:table-cell>
          <table:table-cell table:style-name="ce6" table:formula="of:=[.AO79]+[.AN88]" office:value-type="float" office:value="4098.33011633895">
            <text:p>4098</text:p>
          </table:table-cell>
          <table:table-cell table:style-name="ce6" table:formula="of:=[.AP79]+[.AO88]" office:value-type="float" office:value="4240.62769905688">
            <text:p>4241</text:p>
          </table:table-cell>
          <table:table-cell table:style-name="ce6" table:formula="of:=[.AQ79]+[.AP88]" office:value-type="float" office:value="4387.56953781801">
            <text:p>4388</text:p>
          </table:table-cell>
          <table:table-cell table:style-name="ce6" table:formula="of:=[.AR79]+[.AQ88]" office:value-type="float" office:value="4539.14402198223">
            <text:p>4539</text:p>
          </table:table-cell>
          <table:table-cell table:style-name="ce6" table:formula="of:=[.AS79]+[.AR88]" office:value-type="float" office:value="4695.33956993605">
            <text:p>4695</text:p>
          </table:table-cell>
          <table:table-cell table:style-name="ce6" table:formula="of:=[.AT79]+[.AS88]" office:value-type="float" office:value="4856.14462901998">
            <text:p>4856</text:p>
          </table:table-cell>
          <table:table-cell table:style-name="ce6" table:formula="of:=[.AU79]+[.AT88]" office:value-type="float" office:value="5021.54767545621">
            <text:p>5022</text:p>
          </table:table-cell>
          <table:table-cell table:style-name="ce6" table:formula="of:=[.AV79]+[.AU88]" office:value-type="float" office:value="5191.53721427634">
            <text:p>5192</text:p>
          </table:table-cell>
          <table:table-cell table:style-name="ce6" table:formula="of:=[.AW79]+[.AV88]" office:value-type="float" office:value="5366.10177924942">
            <text:p>5366</text:p>
          </table:table-cell>
          <table:table-cell table:style-name="ce6" table:formula="of:=[.AX79]+[.AW88]" office:value-type="float" office:value="5545.22993281007">
            <text:p>5545</text:p>
          </table:table-cell>
          <table:table-cell table:style-name="ce6" table:formula="of:=[.AY79]+[.AX88]" office:value-type="float" office:value="5728.91026598682">
            <text:p>5729</text:p>
          </table:table-cell>
          <table:table-cell table:style-name="ce6" table:formula="of:=[.AZ79]+[.AY88]" office:value-type="float" office:value="5917.13139833062">
            <text:p>5917</text:p>
          </table:table-cell>
          <table:table-cell table:number-columns-repeated="972"/>
        </table:table-row>
        <table:table-row table:style-name="ro1">
          <table:table-cell office:value-type="string">
            <text:p>cumul tot</text:p>
          </table:table-cell>
          <table:table-cell table:style-name="ce6" table:formula="of:=SUM([.B86:.B88])" office:value-type="float" office:value="150">
            <text:p>150</text:p>
          </table:table-cell>
          <table:table-cell table:style-name="ce6" table:formula="of:=SUM([.C86:.C88])" office:value-type="float" office:value="302.995">
            <text:p>303</text:p>
          </table:table-cell>
          <table:table-cell table:style-name="ce6" table:formula="of:=SUM([.D86:.D88])" office:value-type="float" office:value="459.044802166623">
            <text:p>459</text:p>
          </table:table-cell>
          <table:table-cell table:style-name="ce6" table:formula="of:=SUM([.E86:.E88])" office:value-type="float" office:value="618.210419112795">
            <text:p>618</text:p>
          </table:table-cell>
          <table:table-cell table:style-name="ce6" table:formula="of:=SUM([.F86:.F88])" office:value-type="float" office:value="780.554232115522">
            <text:p>781</text:p>
          </table:table-cell>
          <table:table-cell table:style-name="ce6" table:formula="of:=SUM([.G86:.G88])" office:value-type="float" office:value="946.141247143672">
            <text:p>946</text:p>
          </table:table-cell>
          <table:table-cell table:style-name="ce6" table:formula="of:=SUM([.H86:.H88])" office:value-type="float" office:value="1115.05037600271">
            <text:p>1115</text:p>
          </table:table-cell>
          <table:table-cell table:style-name="ce6" table:formula="of:=SUM([.I86:.I88])" office:value-type="float" office:value="1287.47640965088">
            <text:p>1287</text:p>
          </table:table-cell>
          <table:table-cell table:style-name="ce6" table:formula="of:=SUM([.J86:.J88])" office:value-type="float" office:value="1464.62836724874">
            <text:p>1465</text:p>
          </table:table-cell>
          <table:table-cell table:style-name="ce6" table:formula="of:=SUM([.K86:.K88])" office:value-type="float" office:value="1655.99052263957">
            <text:p>1656</text:p>
          </table:table-cell>
          <table:table-cell table:style-name="ce6" table:formula="of:=SUM([.L86:.L88])" office:value-type="float" office:value="1923.46220523119">
            <text:p>1923</text:p>
          </table:table-cell>
          <table:table-cell table:style-name="ce6" table:formula="of:=SUM([.M86:.M88])" office:value-type="float" office:value="2186.30969610704">
            <text:p>2186</text:p>
          </table:table-cell>
          <table:table-cell table:style-name="ce6" table:formula="of:=SUM([.N86:.N88])" office:value-type="float" office:value="2444.6504893978">
            <text:p>2445</text:p>
          </table:table-cell>
          <table:table-cell table:style-name="ce6" table:formula="of:=SUM([.O86:.O88])" office:value-type="float" office:value="2698.78271030829">
            <text:p>2699</text:p>
          </table:table-cell>
          <table:table-cell table:style-name="ce6" table:formula="of:=SUM([.P86:.P88])" office:value-type="float" office:value="2948.93782590754">
            <text:p>2949</text:p>
          </table:table-cell>
          <table:table-cell table:style-name="ce6" table:formula="of:=SUM([.Q86:.Q88])" office:value-type="float" office:value="3195.3345728117">
            <text:p>3195</text:p>
          </table:table-cell>
          <table:table-cell table:style-name="ce6" table:formula="of:=SUM([.R86:.R88])" office:value-type="float" office:value="3438.17965735272">
            <text:p>3438</text:p>
          </table:table-cell>
          <table:table-cell table:style-name="ce6" table:formula="of:=SUM([.S86:.S88])" office:value-type="float" office:value="3677.66841723132">
            <text:p>3678</text:p>
          </table:table-cell>
          <table:table-cell table:style-name="ce6" table:formula="of:=SUM([.T86:.T88])" office:value-type="float" office:value="3913.98544677979">
            <text:p>3914</text:p>
          </table:table-cell>
          <table:table-cell table:style-name="ce6" table:formula="of:=SUM([.U86:.U88])" office:value-type="float" office:value="4147.30518783598">
            <text:p>4147</text:p>
          </table:table-cell>
          <table:table-cell table:style-name="ce6" table:formula="of:=SUM([.V86:.V88])" office:value-type="float" office:value="4377.79248811981">
            <text:p>4378</text:p>
          </table:table-cell>
          <table:table-cell table:style-name="ce6" table:formula="of:=SUM([.W86:.W88])" office:value-type="float" office:value="4605.60312889969">
            <text:p>4606</text:p>
          </table:table-cell>
          <table:table-cell table:style-name="ce6" table:formula="of:=SUM([.X86:.X88])" office:value-type="float" office:value="4830.88432363785">
            <text:p>4831</text:p>
          </table:table-cell>
          <table:table-cell table:style-name="ce6" table:formula="of:=SUM([.Y86:.Y88])" office:value-type="float" office:value="5053.77518921066">
            <text:p>5054</text:p>
          </table:table-cell>
          <table:table-cell table:style-name="ce6" table:formula="of:=SUM([.Z86:.Z88])" office:value-type="float" office:value="5274.40719121238">
            <text:p>5274</text:p>
          </table:table-cell>
          <table:table-cell table:style-name="ce6" table:formula="of:=SUM([.AA86:.AA88])" office:value-type="float" office:value="5492.90456476761">
            <text:p>5493</text:p>
          </table:table-cell>
          <table:table-cell table:style-name="ce6" table:formula="of:=SUM([.AB86:.AB88])" office:value-type="float" office:value="5709.38471219954">
            <text:p>5709</text:p>
          </table:table-cell>
          <table:table-cell table:style-name="ce6" table:formula="of:=SUM([.AC86:.AC88])" office:value-type="float" office:value="5923.95857882688">
            <text:p>5924</text:p>
          </table:table-cell>
          <table:table-cell table:style-name="ce6" table:formula="of:=SUM([.AD86:.AD88])" office:value-type="float" office:value="6136.73100809226">
            <text:p>6137</text:p>
          </table:table-cell>
          <table:table-cell table:style-name="ce6" table:formula="of:=SUM([.AE86:.AE88])" office:value-type="float" office:value="6347.8010771591">
            <text:p>6348</text:p>
          </table:table-cell>
          <table:table-cell table:style-name="ce6" table:formula="of:=SUM([.AF86:.AF88])" office:value-type="float" office:value="6557.26241405084">
            <text:p>6557</text:p>
          </table:table-cell>
          <table:table-cell table:style-name="ce6" table:formula="of:=SUM([.AG86:.AG88])" office:value-type="float" office:value="6737.22653548956">
            <text:p>6737</text:p>
          </table:table-cell>
          <table:table-cell table:style-name="ce6" table:formula="of:=SUM([.AH86:.AH88])" office:value-type="float" office:value="6841.94857977639">
            <text:p>6842</text:p>
          </table:table-cell>
          <table:table-cell table:style-name="ce6" table:formula="of:=SUM([.AI86:.AI88])" office:value-type="float" office:value="6951.40881871123">
            <text:p>6951</text:p>
          </table:table-cell>
          <table:table-cell table:style-name="ce6" table:formula="of:=SUM([.AJ86:.AJ88])" office:value-type="float" office:value="7065.59540704873">
            <text:p>7066</text:p>
          </table:table-cell>
          <table:table-cell table:style-name="ce6" table:formula="of:=SUM([.AK86:.AK88])" office:value-type="float" office:value="7184.49652891539">
            <text:p>7184</text:p>
          </table:table-cell>
          <table:table-cell table:style-name="ce6" table:formula="of:=SUM([.AL86:.AL88])" office:value-type="float" office:value="7308.10039797739">
            <text:p>7308</text:p>
          </table:table-cell>
          <table:table-cell table:style-name="ce6" table:formula="of:=SUM([.AM86:.AM88])" office:value-type="float" office:value="7436.39525736672">
            <text:p>7436</text:p>
          </table:table-cell>
          <table:table-cell table:style-name="ce6" table:formula="of:=SUM([.AN86:.AN88])" office:value-type="float" office:value="7569.36937960759">
            <text:p>7569</text:p>
          </table:table-cell>
          <table:table-cell table:style-name="ce6" table:formula="of:=SUM([.AO86:.AO88])" office:value-type="float" office:value="7707.01106654285">
            <text:p>7707</text:p>
          </table:table-cell>
          <table:table-cell table:style-name="ce6" table:formula="of:=SUM([.AP86:.AP88])" office:value-type="float" office:value="7849.30864926078">
            <text:p>7849</text:p>
          </table:table-cell>
          <table:table-cell table:style-name="ce6" table:formula="of:=SUM([.AQ86:.AQ88])" office:value-type="float" office:value="7996.25048802191">
            <text:p>7996</text:p>
          </table:table-cell>
          <table:table-cell table:style-name="ce6" table:formula="of:=SUM([.AR86:.AR88])" office:value-type="float" office:value="8147.82497218614">
            <text:p>8148</text:p>
          </table:table-cell>
          <table:table-cell table:style-name="ce6" table:formula="of:=SUM([.AS86:.AS88])" office:value-type="float" office:value="8304.02052013995">
            <text:p>8304</text:p>
          </table:table-cell>
          <table:table-cell table:style-name="ce6" table:formula="of:=SUM([.AT86:.AT88])" office:value-type="float" office:value="8464.82557922389">
            <text:p>8465</text:p>
          </table:table-cell>
          <table:table-cell table:style-name="ce6" table:formula="of:=SUM([.AU86:.AU88])" office:value-type="float" office:value="8630.22862566011">
            <text:p>8630</text:p>
          </table:table-cell>
          <table:table-cell table:style-name="ce6" table:formula="of:=SUM([.AV86:.AV88])" office:value-type="float" office:value="8800.21816448024">
            <text:p>8800</text:p>
          </table:table-cell>
          <table:table-cell table:style-name="ce6" table:formula="of:=SUM([.AW86:.AW88])" office:value-type="float" office:value="8974.78272945332">
            <text:p>8975</text:p>
          </table:table-cell>
          <table:table-cell table:style-name="ce6" table:formula="of:=SUM([.AX86:.AX88])" office:value-type="float" office:value="9153.91088301397">
            <text:p>9154</text:p>
          </table:table-cell>
          <table:table-cell table:style-name="ce6" table:formula="of:=SUM([.AY86:.AY88])" office:value-type="float" office:value="9337.59121619072">
            <text:p>9338</text:p>
          </table:table-cell>
          <table:table-cell table:style-name="ce6" table:formula="of:=SUM([.AZ86:.AZ88])" office:value-type="float" office:value="9525.81234853453">
            <text:p>9526</text:p>
          </table:table-cell>
          <table:table-cell table:number-columns-repeated="972"/>
        </table:table-row>
        <table:table-row table:style-name="ro1">
          <table:table-cell office:value-type="string">
            <text:p>cumul flow</text:p>
          </table:table-cell>
          <table:table-cell table:style-name="ce6" table:formula="of:=[.B84]" office:value-type="float" office:value="200">
            <text:p>200</text:p>
          </table:table-cell>
          <table:table-cell table:style-name="ce6" table:formula="of:=[.C84]+[.B90]" office:value-type="float" office:value="402.5">
            <text:p>403</text:p>
          </table:table-cell>
          <table:table-cell table:style-name="ce6" table:formula="of:=[.D84]+[.C90]" office:value-type="float" office:value="607.47525">
            <text:p>607</text:p>
          </table:table-cell>
          <table:table-cell table:style-name="ce6" table:formula="of:=[.E84]+[.D90]" office:value-type="float" office:value="814.896772391669">
            <text:p>815</text:p>
          </table:table-cell>
          <table:table-cell table:style-name="ce6" table:formula="of:=[.F84]+[.E90]" office:value-type="float" office:value="1024.73109005561">
            <text:p>1025</text:p>
          </table:table-cell>
          <table:table-cell table:style-name="ce6" table:formula="of:=[.G84]+[.F90]" office:value-type="float" office:value="1236.93993295262">
            <text:p>1237</text:p>
          </table:table-cell>
          <table:table-cell table:style-name="ce6" table:formula="of:=[.H84]+[.G90]" office:value-type="float" office:value="1451.47986724306">
            <text:p>1451</text:p>
          </table:table-cell>
          <table:table-cell table:style-name="ce6" table:formula="of:=[.I84]+[.H90]" office:value-type="float" office:value="1668.30134180508">
            <text:p>1668</text:p>
          </table:table-cell>
          <table:table-cell table:style-name="ce6" table:formula="of:=[.J84]+[.I90]" office:value-type="float" office:value="1887.34258841279">
            <text:p>1887</text:p>
          </table:table-cell>
          <table:table-cell table:style-name="ce6" table:formula="of:=[.K84]+[.J90]" office:value-type="float" office:value="2108.47829947099">
            <text:p>2108</text:p>
          </table:table-cell>
          <table:table-cell table:style-name="ce6" table:formula="of:=[.L84]+[.K90]" office:value-type="float" office:value="2331.10268831257">
            <text:p>2331</text:p>
          </table:table-cell>
          <table:table-cell table:style-name="ce6" table:formula="of:=[.M84]+[.L90]" office:value-type="float" office:value="2551.48471246663">
            <text:p>2551</text:p>
          </table:table-cell>
          <table:table-cell table:style-name="ce6" table:formula="of:=[.N84]+[.M90]" office:value-type="float" office:value="2769.74346328461">
            <text:p>2770</text:p>
          </table:table-cell>
          <table:table-cell table:style-name="ce6" table:formula="of:=[.O84]+[.N90]" office:value-type="float" office:value="2985.99811197896">
            <text:p>2986</text:p>
          </table:table-cell>
          <table:table-cell table:style-name="ce6" table:formula="of:=[.P84]+[.O90]" office:value-type="float" office:value="3200.35888206249">
            <text:p>3200</text:p>
          </table:table-cell>
          <table:table-cell table:style-name="ce6" table:formula="of:=[.Q84]+[.P90]" office:value-type="float" office:value="3412.92993487024">
            <text:p>3413</text:p>
          </table:table-cell>
          <table:table-cell table:style-name="ce6" table:formula="of:=[.R84]+[.Q90]" office:value-type="float" office:value="3623.80970297316">
            <text:p>3624</text:p>
          </table:table-cell>
          <table:table-cell table:style-name="ce6" table:formula="of:=[.S84]+[.R90]" office:value-type="float" office:value="3833.09120525419">
            <text:p>3833</text:p>
          </table:table-cell>
          <table:table-cell table:style-name="ce6" table:formula="of:=[.T84]+[.S90]" office:value-type="float" office:value="4040.86234465533">
            <text:p>4041</text:p>
          </table:table-cell>
          <table:table-cell table:style-name="ce6" table:formula="of:=[.U84]+[.T90]" office:value-type="float" office:value="4247.20618954911">
            <text:p>4247</text:p>
          </table:table-cell>
          <table:table-cell table:style-name="ce6" table:formula="of:=[.V84]+[.U90]" office:value-type="float" office:value="4452.20123963476">
            <text:p>4452</text:p>
          </table:table-cell>
          <table:table-cell table:style-name="ce6" table:formula="of:=[.W84]+[.V90]" office:value-type="float" office:value="4655.92167721051">
            <text:p>4656</text:p>
          </table:table-cell>
          <table:table-cell table:style-name="ce6" table:formula="of:=[.X84]+[.W90]" office:value-type="float" office:value="4858.43760462605">
            <text:p>4858</text:p>
          </table:table-cell>
          <table:table-cell table:style-name="ce6" table:formula="of:=[.Y84]+[.X90]" office:value-type="float" office:value="5059.81526867546">
            <text:p>5060</text:p>
          </table:table-cell>
          <table:table-cell table:style-name="ce6" table:formula="of:=[.Z84]+[.Y90]" office:value-type="float" office:value="5260.1172726487">
            <text:p>5260</text:p>
          </table:table-cell>
          <table:table-cell table:style-name="ce6" table:formula="of:=[.AA84]+[.Z90]" office:value-type="float" office:value="5459.40277672052">
            <text:p>5459</text:p>
          </table:table-cell>
          <table:table-cell table:style-name="ce6" table:formula="of:=[.AB84]+[.AA90]" office:value-type="float" office:value="5657.72768731816">
            <text:p>5658</text:p>
          </table:table-cell>
          <table:table-cell table:style-name="ce6" table:formula="of:=[.AC84]+[.AB90]" office:value-type="float" office:value="5855.14483607409">
            <text:p>5855</text:p>
          </table:table-cell>
          <table:table-cell table:style-name="ce6" table:formula="of:=[.AD84]+[.AC90]" office:value-type="float" office:value="6051.70414893645">
            <text:p>6052</text:p>
          </table:table-cell>
          <table:table-cell table:style-name="ce6" table:formula="of:=[.AE84]+[.AD90]" office:value-type="float" office:value="6247.45280597866">
            <text:p>6247</text:p>
          </table:table-cell>
          <table:table-cell table:style-name="ce6" table:formula="of:=[.AF84]+[.AE90]" office:value-type="float" office:value="6442.43539241964">
            <text:p>6442</text:p>
          </table:table-cell>
          <table:table-cell table:style-name="ce6" table:formula="of:=[.AG84]+[.AF90]" office:value-type="float" office:value="6636.69404133808">
            <text:p>6637</text:p>
          </table:table-cell>
          <table:table-cell table:style-name="ce6" table:formula="of:=[.AH84]+[.AG90]" office:value-type="float" office:value="6831.66741663051">
            <text:p>6832</text:p>
          </table:table-cell>
          <table:table-cell table:style-name="ce6" table:formula="of:=[.AI84]+[.AH90]" office:value-type="float" office:value="7031.15335847321">
            <text:p>7031</text:p>
          </table:table-cell>
          <table:table-cell table:style-name="ce6" table:formula="of:=[.AJ84]+[.AI90]" office:value-type="float" office:value="7235.14058546131">
            <text:p>7235</text:p>
          </table:table-cell>
          <table:table-cell table:style-name="ce6" table:formula="of:=[.AK84]+[.AJ90]" office:value-type="float" office:value="7443.61784438194">
            <text:p>7444</text:p>
          </table:table-cell>
          <table:table-cell table:style-name="ce6" table:formula="of:=[.AL84]+[.AK90]" office:value-type="float" office:value="7656.57391015527">
            <text:p>7657</text:p>
          </table:table-cell>
          <table:table-cell table:style-name="ce6" table:formula="of:=[.AM84]+[.AL90]" office:value-type="float" office:value="7873.99758576416">
            <text:p>7874</text:p>
          </table:table-cell>
          <table:table-cell table:style-name="ce6" table:formula="of:=[.AN84]+[.AM90]" office:value-type="float" office:value="8095.87770218404">
            <text:p>8096</text:p>
          </table:table-cell>
          <table:table-cell table:style-name="ce6" table:formula="of:=[.AO84]+[.AN90]" office:value-type="float" office:value="8322.20311831286">
            <text:p>8322</text:p>
          </table:table-cell>
          <table:table-cell table:style-name="ce6" table:formula="of:=[.AP84]+[.AO90]" office:value-type="float" office:value="8552.96272090136">
            <text:p>8553</text:p>
          </table:table-cell>
          <table:table-cell table:style-name="ce6" table:formula="of:=[.AQ84]+[.AP90]" office:value-type="float" office:value="8788.14542448339">
            <text:p>8788</text:p>
          </table:table-cell>
          <table:table-cell table:style-name="ce6" table:formula="of:=[.AR84]+[.AQ90]" office:value-type="float" office:value="9027.74017130646">
            <text:p>9028</text:p>
          </table:table-cell>
          <table:table-cell table:style-name="ce6" table:formula="of:=[.AS84]+[.AR90]" office:value-type="float" office:value="9271.73593126248">
            <text:p>9272</text:p>
          </table:table-cell>
          <table:table-cell table:style-name="ce6" table:formula="of:=[.AT84]+[.AS90]" office:value-type="float" office:value="9520.1217018186">
            <text:p>9520</text:p>
          </table:table-cell>
          <table:table-cell table:style-name="ce6" table:formula="of:=[.AU84]+[.AT90]" office:value-type="float" office:value="9772.88650794834">
            <text:p>9773</text:p>
          </table:table-cell>
          <table:table-cell table:style-name="ce6" table:formula="of:=[.AV84]+[.AU90]" office:value-type="float" office:value="10030.0194020627">
            <text:p>10030</text:p>
          </table:table-cell>
          <table:table-cell table:style-name="ce6" table:formula="of:=[.AW84]+[.AV90]" office:value-type="float" office:value="10291.5094639419">
            <text:p>10292</text:p>
          </table:table-cell>
          <table:table-cell table:style-name="ce6" table:formula="of:=[.AX84]+[.AW90]" office:value-type="float" office:value="10557.3458006663">
            <text:p>10557</text:p>
          </table:table-cell>
          <table:table-cell table:style-name="ce6" table:formula="of:=[.AY84]+[.AX90]" office:value-type="float" office:value="10827.5175465489">
            <text:p>10828</text:p>
          </table:table-cell>
          <table:table-cell table:style-name="ce6" table:formula="of:=[.AZ84]+[.AY90]" office:value-type="float" office:value="11102.0138630668">
            <text:p>11102</text:p>
          </table:table-cell>
          <table:table-cell table:number-columns-repeated="972"/>
        </table:table-row>
        <table:table-row table:style-name="ro1">
          <table:table-cell/>
          <table:table-cell table:style-name="ce6" table:formula="of:=SUM([.B74:.B76])" office:value-type="float" office:value="150">
            <text:p>150</text:p>
          </table:table-cell>
          <table:table-cell table:style-name="ce6" table:formula="of:=SUM([.C74:.C76])" office:value-type="float" office:value="152.995">
            <text:p>153</text:p>
          </table:table-cell>
          <table:table-cell table:style-name="ce6" table:formula="of:=SUM([.D74:.D76])" office:value-type="float" office:value="156.049802166623">
            <text:p>156</text:p>
          </table:table-cell>
          <table:table-cell table:style-name="ce6" table:formula="of:=SUM([.E74:.E76])" office:value-type="float" office:value="159.165616946172">
            <text:p>159</text:p>
          </table:table-cell>
          <table:table-cell table:style-name="ce6" table:formula="of:=SUM([.F74:.F76])" office:value-type="float" office:value="162.343813002727">
            <text:p>162</text:p>
          </table:table-cell>
          <table:table-cell table:style-name="ce6" table:formula="of:=SUM([.G74:.G76])" office:value-type="float" office:value="165.58701502815">
            <text:p>166</text:p>
          </table:table-cell>
          <table:table-cell table:style-name="ce6" table:formula="of:=SUM([.H74:.H76])" office:value-type="float" office:value="168.909128859036">
            <text:p>169</text:p>
          </table:table-cell>
          <table:table-cell table:style-name="ce6" table:formula="of:=SUM([.I74:.I76])" office:value-type="float" office:value="172.426033648175">
            <text:p>172</text:p>
          </table:table-cell>
          <table:table-cell table:style-name="ce6" table:formula="of:=SUM([.J74:.J76])" office:value-type="float" office:value="177.151957597852">
            <text:p>177</text:p>
          </table:table-cell>
          <table:table-cell table:style-name="ce6" table:formula="of:=SUM([.K74:.K76])" office:value-type="float" office:value="191.362155390837">
            <text:p>191</text:p>
          </table:table-cell>
          <table:table-cell table:style-name="ce6" table:formula="of:=SUM([.L74:.L76])" office:value-type="float" office:value="267.471682591616">
            <text:p>267</text:p>
          </table:table-cell>
          <table:table-cell table:style-name="ce6" table:formula="of:=SUM([.M74:.M76])" office:value-type="float" office:value="565.652850263405">
            <text:p>566</text:p>
          </table:table-cell>
          <table:table-cell table:style-name="ce6" table:formula="of:=SUM([.N74:.N76])" office:value-type="float" office:value="1297.7172103799">
            <text:p>1298</text:p>
          </table:table-cell>
          <table:table-cell table:style-name="ce6" table:formula="of:=SUM([.O74:.O76])" office:value-type="float" office:value="2978.26099860622">
            <text:p>2978</text:p>
          </table:table-cell>
          <table:table-cell table:style-name="ce6" table:formula="of:=SUM([.P74:.P76])" office:value-type="float" office:value="6835.10900205413">
            <text:p>6835</text:p>
          </table:table-cell>
          <table:table-cell table:style-name="ce6" table:formula="of:=SUM([.Q74:.Q76])" office:value-type="float" office:value="15686.5752585416">
            <text:p>15687</text:p>
          </table:table-cell>
          <table:table-cell table:style-name="ce6" table:formula="of:=SUM([.R74:.R76])" office:value-type="float" office:value="36000.691136389">
            <text:p>36001</text:p>
          </table:table-cell>
          <table:table-cell table:style-name="ce6" table:formula="of:=SUM([.S74:.S76])" office:value-type="float" office:value="82621.5946103696">
            <text:p>82622</text:p>
          </table:table-cell>
          <table:table-cell table:style-name="ce6" table:formula="of:=SUM([.T74:.T76])" office:value-type="float" office:value="189616.637280312">
            <text:p>189617</text:p>
          </table:table-cell>
          <table:table-cell table:style-name="ce6" table:formula="of:=SUM([.U74:.U76])" office:value-type="float" office:value="435170.895511125">
            <text:p>435171</text:p>
          </table:table-cell>
          <table:table-cell table:style-name="ce6" table:formula="of:=SUM([.V74:.V76])" office:value-type="float" office:value="998723.750393876">
            <text:p>998724</text:p>
          </table:table-cell>
          <table:table-cell table:style-name="ce6" table:formula="of:=SUM([.W74:.W76])" office:value-type="float" office:value="2292131.09234872">
            <text:p>2292131</text:p>
          </table:table-cell>
          <table:table-cell table:style-name="ce6" table:formula="of:=SUM([.X74:.X76])" office:value-type="float" office:value="5260992.42620376">
            <text:p>5260992</text:p>
          </table:table-cell>
          <table:table-cell table:style-name="ce6" table:formula="of:=SUM([.Y74:.Y76])" office:value-type="float" office:value="12079040.4977792">
            <text:p>12079040</text:p>
          </table:table-cell>
          <table:table-cell table:style-name="ce6" table:formula="of:=SUM([.Z74:.Z76])" office:value-type="float" office:value="27767855.7240972">
            <text:p>27767856</text:p>
          </table:table-cell>
          <table:table-cell table:style-name="ce6" table:formula="of:=SUM([.AA74:.AA76])" office:value-type="float" office:value="64152998.1520286">
            <text:p>64152998</text:p>
          </table:table-cell>
          <table:table-cell table:style-name="ce6" table:formula="of:=SUM([.AB74:.AB76])" office:value-type="float" office:value="151113758.74263">
            <text:p>151113759</text:p>
          </table:table-cell>
          <table:table-cell table:style-name="ce6" table:formula="of:=SUM([.AC74:.AC76])" office:value-type="float" office:value="381532936.024499">
            <text:p>381532936</text:p>
          </table:table-cell>
          <table:table-cell table:style-name="ce6" table:formula="of:=SUM([.AD74:.AD76])" office:value-type="float" office:value="1165396218.5277">
            <text:p>1165396219</text:p>
          </table:table-cell>
          <table:table-cell table:style-name="ce6" table:formula="of:=SUM([.AE74:.AE76])" office:value-type="float" office:value="4673315577.32871">
            <text:p>4673315577</text:p>
          </table:table-cell>
          <table:table-cell table:style-name="ce6" table:formula="of:=SUM([.AF74:.AF76])" office:value-type="float" office:value="21226383071.3171">
            <text:p>21226383071</text:p>
          </table:table-cell>
          <table:table-cell table:style-name="ce6" table:formula="of:=SUM([.AG74:.AG76])" office:value-type="float" office:value="97424630652.3822">
            <text:p>97424630652</text:p>
          </table:table-cell>
          <table:table-cell table:style-name="ce6" table:formula="of:=SUM([.AH74:.AH76])" office:value-type="float" office:value="516702029553.158">
            <text:p>516702029553</text:p>
          </table:table-cell>
          <table:table-cell table:style-name="ce6" table:formula="of:=SUM([.AI74:.AI76])" office:value-type="float" office:value="4743324620890.51">
            <text:p>4743324620891</text:p>
          </table:table-cell>
          <table:table-cell table:style-name="ce6" table:formula="of:=SUM([.AJ74:.AJ76])" office:value-type="float" office:value="43543720019774.9">
            <text:p>43543720019775</text:p>
          </table:table-cell>
          <table:table-cell table:style-name="ce6" table:formula="of:=SUM([.AK74:.AK76])" office:value-type="float" office:value="399731349781533">
            <text:p>399731349781533</text:p>
          </table:table-cell>
          <table:table-cell table:style-name="ce6" table:formula="of:=SUM([.AL74:.AL76])" office:value-type="float" office:value="3.66953379099448E+015">
            <text:p>3669533790994480</text:p>
          </table:table-cell>
          <table:table-cell table:style-name="ce6" table:formula="of:=SUM([.AM74:.AM76])" office:value-type="float" office:value="3.36863202013293E+016">
            <text:p>33686320201329300</text:p>
          </table:table-cell>
          <table:table-cell table:style-name="ce6" table:formula="of:=SUM([.AN74:.AN76])" office:value-type="float" office:value="3.09240419448203E+017">
            <text:p>309240419448203000</text:p>
          </table:table-cell>
          <table:table-cell table:style-name="ce6" table:formula="of:=SUM([.AO74:.AO76])" office:value-type="float" office:value="2.8388270505345E+018">
            <text:p>2838827050534500000</text:p>
          </table:table-cell>
          <table:table-cell table:style-name="ce6" table:formula="of:=SUM([.AP74:.AP76])" office:value-type="float" office:value="2.60604323239067E+019">
            <text:p>26060432323906700000</text:p>
          </table:table-cell>
          <table:table-cell table:style-name="ce6" table:formula="of:=SUM([.AQ74:.AQ76])" office:value-type="float" office:value="2.39234768733464E+020">
            <text:p>239234768733464000000</text:p>
          </table:table-cell>
          <table:table-cell table:style-name="ce6" table:formula="of:=SUM([.AR74:.AR76])" office:value-type="float" office:value="2.1961751769732E+021">
            <text:p>2196175176973200000000</text:p>
          </table:table-cell>
          <table:table-cell table:style-name="ce6" table:formula="of:=SUM([.AS74:.AS76])" office:value-type="float" office:value="2.0160888124614E+022">
            <text:p>20160888124614000000000</text:p>
          </table:table-cell>
          <table:table-cell table:style-name="ce6" table:formula="of:=SUM([.AT74:.AT76])" office:value-type="float" office:value="1.85076952983956E+023">
            <text:p>185076952983956000000000</text:p>
          </table:table-cell>
          <table:table-cell table:style-name="ce6" table:formula="of:=SUM([.AU74:.AU76])" office:value-type="float" office:value="1.69900642839272E+024">
            <text:p>1699006428392720000000000</text:p>
          </table:table-cell>
          <table:table-cell table:style-name="ce6" table:formula="of:=SUM([.AV74:.AV76])" office:value-type="float" office:value="1.55968790126451E+025">
            <text:p>15596879012645100000000000</text:p>
          </table:table-cell>
          <table:table-cell table:style-name="ce6" table:formula="of:=SUM([.AW74:.AW76])" office:value-type="float" office:value="1.43179349336082E+026">
            <text:p>143179349336082000000000000</text:p>
          </table:table-cell>
          <table:table-cell table:style-name="ce6" table:formula="of:=SUM([.AX74:.AX76])" office:value-type="float" office:value="1.31438642690524E+027">
            <text:p>1314386426905240000000000000</text:p>
          </table:table-cell>
          <table:table-cell table:style-name="ce6" table:formula="of:=SUM([.AY74:.AY76])" office:value-type="float" office:value="1.20660673989901E+028">
            <text:p>12066067398990100000000000000</text:p>
          </table:table-cell>
          <table:table-cell table:style-name="ce6" table:formula="of:=SUM([.AZ74:.AZ76])" office:value-type="float" office:value="1.10766498722729E+029">
            <text:p>110766498722729000000000000000</text:p>
          </table:table-cell>
          <table:table-cell table:number-columns-repeated="972"/>
        </table:table-row>
        <table:table-row table:style-name="ro1" table:number-rows-repeated="14301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513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770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1798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513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770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10287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uccess2.$A$1" table:cell-range-address="$success2.$A$1:.$M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f </number:text>
      <number:number number:decimal-places="0" number:min-integer-digits="1" number:grouping="true"/>
    </number:number-style>
    <number:number-style style:name="N119">
      <number:text>f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f </number:text>
      <number:number number:decimal-places="0" number:min-integer-digits="1" number:grouping="true"/>
    </number:number-style>
    <number:number-style style:name="N120">
      <style:text-properties fo:color="#ff0000"/>
      <number:text>f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 </number:text>
      <number:number number:decimal-places="2" number:min-integer-digits="1" number:grouping="true"/>
    </number:number-style>
    <number:number-style style:name="N121">
      <number:text>f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f </number:text>
      <number:number number:decimal-places="2" number:min-integer-digits="1" number:grouping="true"/>
    </number:number-style>
    <number:number-style style:name="N122">
      <style:text-properties fo:color="#ff0000"/>
      <number:text>f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1" number:min-integer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0.499cm" fo:margin-right="0.499cm" style:first-page-number="continue" style:scale-to-X="1" style:scale-to-Y="1" style:table-centering="both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1:42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uccess2" style:display-name="PageStyle_success2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- Michael - Christian</meta:initial-creator>
    <meta:creation-date>2009-11-11T10:10:40</meta:creation-date>
    <dc:creator>Claudia - Michael - Christian</dc:creator>
    <meta:document-statistic meta:table-count="1" meta:cell-count="2283" meta:object-count="5"/>
    <meta:generator>OpenOffice.org/3.1$Unix OpenOffice.org_project/310m21$Build-931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4.746cm" chart:class="chart:line" chart:style-name="ch1">
        <chart:title svg:x="5.544cm" svg:y="0.095cm" chart:style-name="ch2">
          <text:p>stock</text:p>
        </chart:title>
        <chart:legend chart:legend-position="end" svg:x="10.702cm" svg:y="1.554cm" chart:style-name="ch3"/>
        <chart:plot-area chart:style-name="ch4" table:cell-range-address="success2.A46:success2.AZ49" chart:data-source-has-labels="both" svg:x="0.238cm" svg:y="0.586cm" svg:width="10.227cm" svg:height="3.972cm">
          <chart:axis chart:dimension="x" chart:name="primary-x" chart:style-name="ch5">
            <chart:categories table:cell-range-address="success2.B46:success2.AZ46"/>
          </chart:axis>
          <chart:axis chart:dimension="y" chart:name="primary-y" chart:style-name="ch6"/>
          <chart:series chart:style-name="ch7" chart:values-cell-range-address="success2.B47:success2.AZ47" chart:label-cell-address="success2.A47:success2.A47" chart:class="chart:line">
            <chart:data-point chart:repeated="51"/>
          </chart:series>
          <chart:series chart:style-name="ch8" chart:values-cell-range-address="success2.B48:success2.AZ48" chart:label-cell-address="success2.A48:success2.A48" chart:class="chart:line">
            <chart:data-point chart:repeated="51"/>
          </chart:series>
          <chart:series chart:style-name="ch9" chart:values-cell-range-address="success2.B49:success2.AZ49" chart:label-cell-address="success2.A49:success2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ccess2.B46:success2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uccess2.A47:success2.A47">1</text:p>
              </table:table-cell>
              <table:table-cell office:value-type="float" office:value="2200">
                <text:p text:id="success2.B47:success2.AZ47">2200</text:p>
              </table:table-cell>
              <table:table-cell office:value-type="float" office:value="2252.5">
                <text:p>2252.5</text:p>
              </table:table-cell>
              <table:table-cell office:value-type="float" office:value="2304.48025">
                <text:p>2304.48025</text:p>
              </table:table-cell>
              <table:table-cell office:value-type="float" office:value="2355.85197022505">
                <text:p>2355.85197022505</text:p>
              </table:table-cell>
              <table:table-cell office:value-type="float" office:value="2406.52067094282">
                <text:p>2406.52067094282</text:p>
              </table:table-cell>
              <table:table-cell office:value-type="float" office:value="2456.38570083709">
                <text:p>2456.38570083709</text:p>
              </table:table-cell>
              <table:table-cell office:value-type="float" office:value="2505.33862009939">
                <text:p>2505.33862009939</text:p>
              </table:table-cell>
              <table:table-cell office:value-type="float" office:value="2553.25096580237">
                <text:p>2553.25096580237</text:p>
              </table:table-cell>
              <table:table-cell office:value-type="float" office:value="2599.86617876191">
                <text:p>2599.86617876191</text:p>
              </table:table-cell>
              <table:table-cell office:value-type="float" office:value="2643.84993222226">
                <text:p>2643.84993222226</text:p>
              </table:table-cell>
              <table:table-cell office:value-type="float" office:value="2675.11216567299">
                <text:p>2675.11216567299</text:p>
              </table:table-cell>
              <table:table-cell office:value-type="float" office:value="2628.02250723545">
                <text:p>2628.02250723545</text:p>
              </table:table-cell>
              <table:table-cell office:value-type="float" office:value="2583.43376717758">
                <text:p>2583.43376717758</text:p>
              </table:table-cell>
              <table:table-cell office:value-type="float" office:value="2541.34762258115">
                <text:p>2541.34762258115</text:p>
              </table:table-cell>
              <table:table-cell office:value-type="float" office:value="2501.5761717542">
                <text:p>2501.5761717542</text:p>
              </table:table-cell>
              <table:table-cell office:value-type="float" office:value="2463.99210896269">
                <text:p>2463.99210896269</text:p>
              </table:table-cell>
              <table:table-cell office:value-type="float" office:value="2428.47513016146">
                <text:p>2428.47513016146</text:p>
              </table:table-cell>
              <table:table-cell office:value-type="float" office:value="2394.91154790147">
                <text:p>2394.91154790147</text:p>
              </table:table-cell>
              <table:table-cell office:value-type="float" office:value="2363.19392742401">
                <text:p>2363.19392742401</text:p>
              </table:table-cell>
              <table:table-cell office:value-type="float" office:value="2333.22074276932">
                <text:p>2333.22074276932</text:p>
              </table:table-cell>
              <table:table-cell office:value-type="float" office:value="2304.89605179878">
                <text:p>2304.89605179878</text:p>
              </table:table-cell>
              <table:table-cell office:value-type="float" office:value="2278.1291890907">
                <text:p>2278.1291890907</text:p>
              </table:table-cell>
              <table:table-cell office:value-type="float" office:value="2252.83447572636">
                <text:p>2252.83447572636</text:p>
              </table:table-cell>
              <table:table-cell office:value-type="float" office:value="2228.93094503761">
                <text:p>2228.93094503761</text:p>
              </table:table-cell>
              <table:table-cell office:value-type="float" office:value="2206.34208343804">
                <text:p>2206.34208343804</text:p>
              </table:table-cell>
              <table:table-cell office:value-type="float" office:value="2184.99558550813">
                <text:p>2184.99558550813</text:p>
              </table:table-cell>
              <table:table-cell office:value-type="float" office:value="2164.82312255055">
                <text:p>2164.82312255055</text:p>
              </table:table-cell>
              <table:table-cell office:value-type="float" office:value="2145.76012387455">
                <text:p>2145.76012387455</text:p>
              </table:table-cell>
              <table:table-cell office:value-type="float" office:value="2127.74557010958">
                <text:p>2127.74557010958</text:p>
              </table:table-cell>
              <table:table-cell office:value-type="float" office:value="2110.7217978864">
                <text:p>2110.7217978864</text:p>
              </table:table-cell>
              <table:table-cell office:value-type="float" office:value="2094.63431526054">
                <text:p>2094.63431526054</text:p>
              </table:table-cell>
              <table:table-cell office:value-type="float" office:value="2079.43162728724">
                <text:p>2079.43162728724</text:p>
              </table:table-cell>
              <table:table-cell office:value-type="float" office:value="2094.44088114094">
                <text:p>2094.44088114094</text:p>
              </table:table-cell>
              <table:table-cell office:value-type="float" office:value="2189.20477869683">
                <text:p>2189.20477869683</text:p>
              </table:table-cell>
              <table:table-cell office:value-type="float" office:value="2283.73176675009">
                <text:p>2283.73176675009</text:p>
              </table:table-cell>
              <table:table-cell office:value-type="float" office:value="2378.02243733321">
                <text:p>2378.02243733321</text:p>
              </table:table-cell>
              <table:table-cell office:value-type="float" office:value="2472.07738123988">
                <text:p>2472.07738123988</text:p>
              </table:table-cell>
              <table:table-cell office:value-type="float" office:value="2565.89718778678">
                <text:p>2565.89718778678</text:p>
              </table:table-cell>
              <table:table-cell office:value-type="float" office:value="2659.48244481731">
                <text:p>2659.48244481731</text:p>
              </table:table-cell>
              <table:table-cell office:value-type="float" office:value="2752.83373870527">
                <text:p>2752.83373870527</text:p>
              </table:table-cell>
              <table:table-cell office:value-type="float" office:value="2845.9516543585">
                <text:p>2845.9516543585</text:p>
              </table:table-cell>
              <table:table-cell office:value-type="float" office:value="2938.83677522261">
                <text:p>2938.83677522261</text:p>
              </table:table-cell>
              <table:table-cell office:value-type="float" office:value="3031.48968328455">
                <text:p>3031.48968328455</text:p>
              </table:table-cell>
              <table:table-cell office:value-type="float" office:value="3123.91095907634">
                <text:p>3123.91095907634</text:p>
              </table:table-cell>
              <table:table-cell office:value-type="float" office:value="3216.10118167865">
                <text:p>3216.10118167865</text:p>
              </table:table-cell>
              <table:table-cell office:value-type="float" office:value="3308.06092872445">
                <text:p>3308.06092872445</text:p>
              </table:table-cell>
              <table:table-cell office:value-type="float" office:value="3399.79077640264">
                <text:p>3399.79077640264</text:p>
              </table:table-cell>
              <table:table-cell office:value-type="float" office:value="3491.29129946164">
                <text:p>3491.29129946164</text:p>
              </table:table-cell>
              <table:table-cell office:value-type="float" office:value="3582.56307121298">
                <text:p>3582.56307121298</text:p>
              </table:table-cell>
              <table:table-cell office:value-type="float" office:value="3673.60666353495">
                <text:p>3673.60666353495</text:p>
              </table:table-cell>
              <table:table-cell office:value-type="float" office:value="3764.42264687611">
                <text:p>3764.42264687611</text:p>
              </table:table-cell>
            </table:table-row>
            <table:table-row>
              <table:table-cell office:value-type="string">
                <text:p text:id="success2.A48:success2.A48">2</text:p>
              </table:table-cell>
              <table:table-cell office:value-type="float" office:value="1.#NAN">
                <text:p text:id="success2.B48:success2.AZ4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uccess2.A49:success2.A49">3</text:p>
              </table:table-cell>
              <table:table-cell office:value-type="float" office:value="1.#NAN">
                <text:p text:id="success2.B49:success2.AZ4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9cm" svg:height="4.725cm" chart:class="chart:line" chart:style-name="ch1">
        <chart:title svg:x="5.185cm" svg:y="0.095cm" chart:style-name="ch2">
          <text:p>withdrawal</text:p>
        </chart:title>
        <chart:legend chart:legend-position="end" svg:x="10.723cm" svg:y="1.543cm" chart:style-name="ch3"/>
        <chart:plot-area chart:style-name="ch4" table:cell-range-address="success2.B46:success2.AZ46 success2.A47:success2.A49 success2.B77:success2.AZ79" chart:data-source-has-labels="both" svg:x="0.239cm" svg:y="0.586cm" svg:width="10.246cm" svg:height="3.951cm">
          <chart:axis chart:dimension="x" chart:name="primary-x" chart:style-name="ch5">
            <chart:categories table:cell-range-address="success2.B46:success2.AZ46"/>
          </chart:axis>
          <chart:axis chart:dimension="y" chart:name="primary-y" chart:style-name="ch6"/>
          <chart:series chart:style-name="ch7" chart:values-cell-range-address="success2.B77:success2.AZ77" chart:label-cell-address="success2.A47:success2.A47" chart:class="chart:line">
            <chart:data-point chart:repeated="51"/>
          </chart:series>
          <chart:series chart:style-name="ch8" chart:values-cell-range-address="success2.B78:success2.AZ78" chart:label-cell-address="success2.A48:success2.A48" chart:class="chart:line">
            <chart:data-point chart:repeated="51"/>
          </chart:series>
          <chart:series chart:style-name="ch9" chart:values-cell-range-address="success2.B79:success2.AZ79" chart:label-cell-address="success2.A49:success2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ccess2.B46:success2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uccess2.A47:success2.A47">1</text:p>
              </table:table-cell>
              <table:table-cell office:value-type="float" office:value="50">
                <text:p text:id="success2.B77:success2.AZ77">50</text:p>
              </table:table-cell>
              <table:table-cell office:value-type="float" office:value="50.995">
                <text:p>50.995</text:p>
              </table:table-cell>
              <table:table-cell office:value-type="float" office:value="52.0030018332752">
                <text:p>52.0030018332752</text:p>
              </table:table-cell>
              <table:table-cell office:value-type="float" office:value="53.0101334330317">
                <text:p>53.0101334330317</text:p>
              </table:table-cell>
              <table:table-cell office:value-type="float" office:value="53.973213906716">
                <text:p>53.973213906716</text:p>
              </table:table-cell>
              <table:table-cell office:value-type="float" office:value="54.7600020126629">
                <text:p>54.7600020126629</text:p>
              </table:table-cell>
              <table:table-cell office:value-type="float" office:value="54.9715411516955">
                <text:p>54.9715411516955</text:p>
              </table:table-cell>
              <table:table-cell office:value-type="float" office:value="53.4450632530651">
                <text:p>53.4450632530651</text:p>
              </table:table-cell>
              <table:table-cell office:value-type="float" office:value="47.1321456544952">
                <text:p>47.1321456544952</text:p>
              </table:table-cell>
              <table:table-cell office:value-type="float" office:value="30.6238524054039">
                <text:p>30.6238524054039</text:p>
              </table:table-cell>
              <table:table-cell office:value-type="float" office:value="7.19892190355579">
                <text:p>7.19892190355579</text:p>
              </table:table-cell>
              <table:table-cell office:value-type="float" office:value="0.0478681748112533">
                <text:p>0.0478681748112533</text:p>
              </table:table-cell>
              <table:table-cell office:value-type="float" office:value="0.00000000677153131004379">
                <text:p>0.00000000677153131004379</text:p>
              </table:table-cell>
              <table:table-cell office:value-type="float" office:value="8.50134656105329E-030">
                <text:p>8.50134656105329E-030</text:p>
              </table:table-cell>
              <table:table-cell office:value-type="float" office:value="7.45144975384677E-093">
                <text:p>7.45144975384677E-093</text:p>
              </table:table-cell>
              <table:table-cell office:value-type="float" office:value="2.22109737975131E-282">
                <text:p>2.22109737975131E-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success2.A48:success2.A48">2</text:p>
              </table:table-cell>
              <table:table-cell office:value-type="float" office:value="50">
                <text:p text:id="success2.B78:success2.AZ78">50</text:p>
              </table:table-cell>
              <table:table-cell office:value-type="float" office:value="51">
                <text:p>51</text:p>
              </table:table-cell>
              <table:table-cell office:value-type="float" office:value="52.0234001666739">
                <text:p>52.0234001666739</text:p>
              </table:table-cell>
              <table:table-cell office:value-type="float" office:value="53.0777417565703">
                <text:p>53.0777417565703</text:p>
              </table:table-cell>
              <table:table-cell office:value-type="float" office:value="54.1852995480054">
                <text:p>54.1852995480054</text:p>
              </table:table-cell>
              <table:table-cell office:value-type="float" office:value="55.4135065077436">
                <text:p>55.4135065077436</text:p>
              </table:table-cell>
              <table:table-cell office:value-type="float" office:value="56.9687938536705">
                <text:p>56.9687938536705</text:p>
              </table:table-cell>
              <table:table-cell office:value-type="float" office:value="59.4904851975548">
                <text:p>59.4904851975548</text:p>
              </table:table-cell>
              <table:table-cell office:value-type="float" office:value="65.0099059716786">
                <text:p>65.0099059716786</text:p>
              </table:table-cell>
              <table:table-cell office:value-type="float" office:value="80.3691514927167">
                <text:p>80.3691514927167</text:p>
              </table:table-cell>
              <table:table-cell office:value-type="float" office:value="130.13638034403">
                <text:p>130.13638034403</text:p>
              </table:table-cell>
              <table:table-cell office:value-type="float" office:value="131.398497339265">
                <text:p>131.398497339265</text:p>
              </table:table-cell>
              <table:table-cell office:value-type="float" office:value="129.169104925112">
                <text:p>129.169104925112</text:p>
              </table:table-cell>
              <table:table-cell office:value-type="float" office:value="127.064839781435">
                <text:p>127.064839781435</text:p>
              </table:table-cell>
              <table:table-cell office:value-type="float" office:value="125.076307011538">
                <text:p>125.076307011538</text:p>
              </table:table-cell>
              <table:table-cell office:value-type="float" office:value="123.197141456026">
                <text:p>123.197141456026</text:p>
              </table:table-cell>
              <table:table-cell office:value-type="float" office:value="121.421328032943">
                <text:p>121.421328032943</text:p>
              </table:table-cell>
              <table:table-cell office:value-type="float" office:value="119.743182483526">
                <text:p>119.743182483526</text:p>
              </table:table-cell>
              <table:table-cell office:value-type="float" office:value="118.157333177273">
                <text:p>118.157333177273</text:p>
              </table:table-cell>
              <table:table-cell office:value-type="float" office:value="116.658703917723">
                <text:p>116.658703917723</text:p>
              </table:table-cell>
              <table:table-cell office:value-type="float" office:value="115.242497693887">
                <text:p>115.242497693887</text:p>
              </table:table-cell>
              <table:table-cell office:value-type="float" office:value="113.904181325346">
                <text:p>113.904181325346</text:p>
              </table:table-cell>
              <table:table-cell office:value-type="float" office:value="112.639470951842">
                <text:p>112.639470951842</text:p>
              </table:table-cell>
              <table:table-cell office:value-type="float" office:value="111.444318320936">
                <text:p>111.444318320936</text:p>
              </table:table-cell>
              <table:table-cell office:value-type="float" office:value="110.314897829818">
                <text:p>110.314897829818</text:p>
              </table:table-cell>
              <table:table-cell office:value-type="float" office:value="109.247594279821">
                <text:p>109.247594279821</text:p>
              </table:table-cell>
              <table:table-cell office:value-type="float" office:value="108.238991304405">
                <text:p>108.238991304405</text:p>
              </table:table-cell>
              <table:table-cell office:value-type="float" office:value="107.285860433604">
                <text:p>107.285860433604</text:p>
              </table:table-cell>
              <table:table-cell office:value-type="float" office:value="106.385150759909">
                <text:p>106.385150759909</text:p>
              </table:table-cell>
              <table:table-cell office:value-type="float" office:value="105.533979172522">
                <text:p>105.533979172522</text:p>
              </table:table-cell>
              <table:table-cell office:value-type="float" office:value="104.729621128712">
                <text:p>104.729621128712</text:p>
              </table:table-cell>
              <table:table-cell office:value-type="float" office:value="75.9925400743591">
                <text:p>75.9925400743591</text:p>
              </table:table-cell>
              <table:table-cell office:value-type="float" office:value="0.000000229773990196842">
                <text:p>0.000000229773990196842</text:p>
              </table:table-cell>
              <table:table-cell office:value-type="float" office:value="2.0581025025448E-033">
                <text:p>2.0581025025448E-033</text:p>
              </table:table-cell>
              <table:table-cell office:value-type="float" office:value="1.54136127616994E-112">
                <text:p>1.54136127616994E-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success2.A49:success2.A49">3</text:p>
              </table:table-cell>
              <table:table-cell office:value-type="float" office:value="50">
                <text:p text:id="success2.B79:success2.AZ79">50</text:p>
              </table:table-cell>
              <table:table-cell office:value-type="float" office:value="51">
                <text:p>51</text:p>
              </table:table-cell>
              <table:table-cell office:value-type="float" office:value="52.0234001666739">
                <text:p>52.0234001666739</text:p>
              </table:table-cell>
              <table:table-cell office:value-type="float" office:value="53.0777417565703">
                <text:p>53.0777417565703</text:p>
              </table:table-cell>
              <table:table-cell office:value-type="float" office:value="54.1852995480054">
                <text:p>54.1852995480054</text:p>
              </table:table-cell>
              <table:table-cell office:value-type="float" office:value="55.4135065077436">
                <text:p>55.4135065077436</text:p>
              </table:table-cell>
              <table:table-cell office:value-type="float" office:value="56.9687938536705">
                <text:p>56.9687938536705</text:p>
              </table:table-cell>
              <table:table-cell office:value-type="float" office:value="59.4904851975548">
                <text:p>59.4904851975548</text:p>
              </table:table-cell>
              <table:table-cell office:value-type="float" office:value="65.0099059716786">
                <text:p>65.0099059716786</text:p>
              </table:table-cell>
              <table:table-cell office:value-type="float" office:value="80.3691514927167">
                <text:p>80.3691514927167</text:p>
              </table:table-cell>
              <table:table-cell office:value-type="float" office:value="130.13638034403">
                <text:p>130.13638034403</text:p>
              </table:table-cell>
              <table:table-cell office:value-type="float" office:value="131.401125361772">
                <text:p>131.401125361772</text:p>
              </table:table-cell>
              <table:table-cell office:value-type="float" office:value="129.171688358879">
                <text:p>129.171688358879</text:p>
              </table:table-cell>
              <table:table-cell office:value-type="float" office:value="127.067381129058">
                <text:p>127.067381129058</text:p>
              </table:table-cell>
              <table:table-cell office:value-type="float" office:value="125.07880858771">
                <text:p>125.07880858771</text:p>
              </table:table-cell>
              <table:table-cell office:value-type="float" office:value="123.199605448135">
                <text:p>123.199605448135</text:p>
              </table:table-cell>
              <table:table-cell office:value-type="float" office:value="121.423756508073">
                <text:p>121.423756508073</text:p>
              </table:table-cell>
              <table:table-cell office:value-type="float" office:value="119.745577395073">
                <text:p>119.745577395073</text:p>
              </table:table-cell>
              <table:table-cell office:value-type="float" office:value="118.159696371201">
                <text:p>118.159696371201</text:p>
              </table:table-cell>
              <table:table-cell office:value-type="float" office:value="116.661037138466">
                <text:p>116.661037138466</text:p>
              </table:table-cell>
              <table:table-cell office:value-type="float" office:value="115.244802589939">
                <text:p>115.244802589939</text:p>
              </table:table-cell>
              <table:table-cell office:value-type="float" office:value="113.906459454535">
                <text:p>113.906459454535</text:p>
              </table:table-cell>
              <table:table-cell office:value-type="float" office:value="112.641723786318">
                <text:p>112.641723786318</text:p>
              </table:table-cell>
              <table:table-cell office:value-type="float" office:value="111.446547251881">
                <text:p>111.446547251881</text:p>
              </table:table-cell>
              <table:table-cell office:value-type="float" office:value="110.317104171902">
                <text:p>110.317104171902</text:p>
              </table:table-cell>
              <table:table-cell office:value-type="float" office:value="109.249779275407">
                <text:p>109.249779275407</text:p>
              </table:table-cell>
              <table:table-cell office:value-type="float" office:value="108.241156127528">
                <text:p>108.241156127528</text:p>
              </table:table-cell>
              <table:table-cell office:value-type="float" office:value="107.288006193727">
                <text:p>107.288006193727</text:p>
              </table:table-cell>
              <table:table-cell office:value-type="float" office:value="106.387278505479">
                <text:p>106.387278505479</text:p>
              </table:table-cell>
              <table:table-cell office:value-type="float" office:value="105.53608989432">
                <text:p>105.53608989432</text:p>
              </table:table-cell>
              <table:table-cell office:value-type="float" office:value="104.731715763027">
                <text:p>104.731715763027</text:p>
              </table:table-cell>
              <table:table-cell office:value-type="float" office:value="103.971581364362">
                <text:p>103.971581364362</text:p>
              </table:table-cell>
              <table:table-cell office:value-type="float" office:value="104.722044057047">
                <text:p>104.722044057047</text:p>
              </table:table-cell>
              <table:table-cell office:value-type="float" office:value="109.460238934841">
                <text:p>109.460238934841</text:p>
              </table:table-cell>
              <table:table-cell office:value-type="float" office:value="114.186588337504">
                <text:p>114.186588337504</text:p>
              </table:table-cell>
              <table:table-cell office:value-type="float" office:value="118.901121866661">
                <text:p>118.901121866661</text:p>
              </table:table-cell>
              <table:table-cell office:value-type="float" office:value="123.603869061994">
                <text:p>123.603869061994</text:p>
              </table:table-cell>
              <table:table-cell office:value-type="float" office:value="128.294859389339">
                <text:p>128.294859389339</text:p>
              </table:table-cell>
              <table:table-cell office:value-type="float" office:value="132.974122240866">
                <text:p>132.974122240866</text:p>
              </table:table-cell>
              <table:table-cell office:value-type="float" office:value="137.641686935263">
                <text:p>137.641686935263</text:p>
              </table:table-cell>
              <table:table-cell office:value-type="float" office:value="142.297582717925">
                <text:p>142.297582717925</text:p>
              </table:table-cell>
              <table:table-cell office:value-type="float" office:value="146.94183876113">
                <text:p>146.94183876113</text:p>
              </table:table-cell>
              <table:table-cell office:value-type="float" office:value="151.574484164228">
                <text:p>151.574484164228</text:p>
              </table:table-cell>
              <table:table-cell office:value-type="float" office:value="156.195547953817">
                <text:p>156.195547953817</text:p>
              </table:table-cell>
              <table:table-cell office:value-type="float" office:value="160.805059083933">
                <text:p>160.805059083933</text:p>
              </table:table-cell>
              <table:table-cell office:value-type="float" office:value="165.403046436223">
                <text:p>165.403046436223</text:p>
              </table:table-cell>
              <table:table-cell office:value-type="float" office:value="169.989538820132">
                <text:p>169.989538820132</text:p>
              </table:table-cell>
              <table:table-cell office:value-type="float" office:value="174.564564973082">
                <text:p>174.564564973082</text:p>
              </table:table-cell>
              <table:table-cell office:value-type="float" office:value="179.128153560649">
                <text:p>179.128153560649</text:p>
              </table:table-cell>
              <table:table-cell office:value-type="float" office:value="183.680333176747">
                <text:p>183.680333176747</text:p>
              </table:table-cell>
              <table:table-cell office:value-type="float" office:value="188.221132343806">
                <text:p>188.2211323438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7cm" svg:height="5.568cm" chart:class="chart:line" chart:style-name="ch1">
        <chart:title svg:x="4.972cm" svg:y="0.112cm" chart:style-name="ch2">
          <text:p>constant flow</text:p>
        </chart:title>
        <chart:legend chart:legend-position="end" svg:x="10.721cm" svg:y="1.965cm" chart:style-name="ch3"/>
        <chart:plot-area chart:style-name="ch4" table:cell-range-address="success2.B46:success2.AZ46 success2.A47:success2.A49 success2.B51:success2.AZ53" chart:data-source-has-labels="both" svg:x="0.239cm" svg:y="0.62cm" svg:width="10.244cm" svg:height="4.726cm">
          <chart:axis chart:dimension="x" chart:name="primary-x" chart:style-name="ch5">
            <chart:categories table:cell-range-address="success2.B46:success2.AZ46"/>
          </chart:axis>
          <chart:axis chart:dimension="y" chart:name="primary-y" chart:style-name="ch6"/>
          <chart:series chart:style-name="ch7" chart:values-cell-range-address="success2.B51:success2.AZ51" chart:label-cell-address="success2.A47:success2.A47" chart:class="chart:line">
            <chart:data-point chart:repeated="51"/>
          </chart:series>
          <chart:series chart:style-name="ch8" chart:values-cell-range-address="success2.B52:success2.AZ52" chart:label-cell-address="success2.A48:success2.A48" chart:class="chart:line">
            <chart:data-point chart:repeated="51"/>
          </chart:series>
          <chart:series chart:style-name="ch9" chart:values-cell-range-address="success2.B53:success2.AZ53" chart:label-cell-address="success2.A49:success2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ccess2.B46:success2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uccess2.A47:success2.A47">1</text:p>
              </table:table-cell>
              <table:table-cell office:value-type="float" office:value="100">
                <text:p text:id="success2.B51:success2.AZ51"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 text:id="success2.A48:success2.A48">2</text:p>
              </table:table-cell>
              <table:table-cell office:value-type="float" office:value="1.#NAN">
                <text:p text:id="success2.B52:success2.AZ5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uccess2.A49:success2.A49">3</text:p>
              </table:table-cell>
              <table:table-cell office:value-type="float" office:value="1.#NAN">
                <text:p text:id="success2.B53:success2.AZ5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9cm" svg:height="5.588cm" chart:class="chart:line" chart:style-name="ch1">
        <chart:title svg:x="5.304cm" svg:y="0.112cm" chart:style-name="ch2">
          <text:p>total flow</text:p>
        </chart:title>
        <chart:legend chart:legend-position="end" svg:x="10.723cm" svg:y="1.975cm" chart:style-name="ch3"/>
        <chart:plot-area chart:style-name="ch4" table:cell-range-address="success2.B46:success2.AZ46 success2.A47:success2.A49 success2.B59:success2.AZ61" chart:data-source-has-labels="both" svg:x="0.239cm" svg:y="0.62cm" svg:width="10.246cm" svg:height="4.746cm">
          <chart:axis chart:dimension="x" chart:name="primary-x" chart:style-name="ch5">
            <chart:categories table:cell-range-address="success2.B46:success2.AZ46"/>
          </chart:axis>
          <chart:axis chart:dimension="y" chart:name="primary-y" chart:style-name="ch6"/>
          <chart:series chart:style-name="ch7" chart:values-cell-range-address="success2.B59:success2.AZ59" chart:label-cell-address="success2.A47:success2.A47" chart:class="chart:line">
            <chart:data-point chart:repeated="51"/>
          </chart:series>
          <chart:series chart:style-name="ch8" chart:values-cell-range-address="success2.B60:success2.AZ60" chart:label-cell-address="success2.A48:success2.A48" chart:class="chart:line">
            <chart:data-point chart:repeated="51"/>
          </chart:series>
          <chart:series chart:style-name="ch9" chart:values-cell-range-address="success2.B61:success2.AZ61" chart:label-cell-address="success2.A49:success2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ccess2.B46:success2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uccess2.A47:success2.A47">1</text:p>
              </table:table-cell>
              <table:table-cell office:value-type="float" office:value="200">
                <text:p text:id="success2.B59:success2.AZ59">200</text:p>
              </table:table-cell>
              <table:table-cell office:value-type="float" office:value="202.5">
                <text:p>202.5</text:p>
              </table:table-cell>
              <table:table-cell office:value-type="float" office:value="204.97525">
                <text:p>204.97525</text:p>
              </table:table-cell>
              <table:table-cell office:value-type="float" office:value="207.421522391669">
                <text:p>207.421522391669</text:p>
              </table:table-cell>
              <table:table-cell office:value-type="float" office:value="209.834317663944">
                <text:p>209.834317663944</text:p>
              </table:table-cell>
              <table:table-cell office:value-type="float" office:value="212.208842897004">
                <text:p>212.208842897004</text:p>
              </table:table-cell>
              <table:table-cell office:value-type="float" office:value="214.539934290447">
                <text:p>214.539934290447</text:p>
              </table:table-cell>
              <table:table-cell office:value-type="float" office:value="216.821474562018">
                <text:p>216.821474562018</text:p>
              </table:table-cell>
              <table:table-cell office:value-type="float" office:value="219.04124660771">
                <text:p>219.04124660771</text:p>
              </table:table-cell>
              <table:table-cell office:value-type="float" office:value="221.135711058203">
                <text:p>221.135711058203</text:p>
              </table:table-cell>
              <table:table-cell office:value-type="float" office:value="222.624388841571">
                <text:p>222.624388841571</text:p>
              </table:table-cell>
              <table:table-cell office:value-type="float" office:value="220.382024154069">
                <text:p>220.382024154069</text:p>
              </table:table-cell>
              <table:table-cell office:value-type="float" office:value="218.25875081798">
                <text:p>218.25875081798</text:p>
              </table:table-cell>
              <table:table-cell office:value-type="float" office:value="216.254648694341">
                <text:p>216.254648694341</text:p>
              </table:table-cell>
              <table:table-cell office:value-type="float" office:value="214.360770083533">
                <text:p>214.360770083533</text:p>
              </table:table-cell>
              <table:table-cell office:value-type="float" office:value="212.571052807747">
                <text:p>212.571052807747</text:p>
              </table:table-cell>
              <table:table-cell office:value-type="float" office:value="210.879768102927">
                <text:p>210.879768102927</text:p>
              </table:table-cell>
              <table:table-cell office:value-type="float" office:value="209.281502281022">
                <text:p>209.281502281022</text:p>
              </table:table-cell>
              <table:table-cell office:value-type="float" office:value="207.771139401143">
                <text:p>207.771139401143</text:p>
              </table:table-cell>
              <table:table-cell office:value-type="float" office:value="206.343844893777">
                <text:p>206.343844893777</text:p>
              </table:table-cell>
              <table:table-cell office:value-type="float" office:value="204.995050085656">
                <text:p>204.995050085656</text:p>
              </table:table-cell>
              <table:table-cell office:value-type="float" office:value="203.720437575748">
                <text:p>203.720437575748</text:p>
              </table:table-cell>
              <table:table-cell office:value-type="float" office:value="202.515927415541">
                <text:p>202.515927415541</text:p>
              </table:table-cell>
              <table:table-cell office:value-type="float" office:value="201.37766404941">
                <text:p>201.37766404941</text:p>
              </table:table-cell>
              <table:table-cell office:value-type="float" office:value="200.30200397324">
                <text:p>200.30200397324</text:p>
              </table:table-cell>
              <table:table-cell office:value-type="float" office:value="199.285504071816">
                <text:p>199.285504071816</text:p>
              </table:table-cell>
              <table:table-cell office:value-type="float" office:value="198.324910597645">
                <text:p>198.324910597645</text:p>
              </table:table-cell>
              <table:table-cell office:value-type="float" office:value="197.417148755931">
                <text:p>197.417148755931</text:p>
              </table:table-cell>
              <table:table-cell office:value-type="float" office:value="196.559312862361">
                <text:p>196.559312862361</text:p>
              </table:table-cell>
              <table:table-cell office:value-type="float" office:value="195.74865704221">
                <text:p>195.74865704221</text:p>
              </table:table-cell>
              <table:table-cell office:value-type="float" office:value="194.982586440978">
                <text:p>194.982586440978</text:p>
              </table:table-cell>
              <table:table-cell office:value-type="float" office:value="194.25864891844">
                <text:p>194.25864891844</text:p>
              </table:table-cell>
              <table:table-cell office:value-type="float" office:value="194.973375292426">
                <text:p>194.973375292426</text:p>
              </table:table-cell>
              <table:table-cell office:value-type="float" office:value="199.485941842706">
                <text:p>199.485941842706</text:p>
              </table:table-cell>
              <table:table-cell office:value-type="float" office:value="203.987226988099">
                <text:p>203.987226988099</text:p>
              </table:table-cell>
              <table:table-cell office:value-type="float" office:value="208.477258920629">
                <text:p>208.477258920629</text:p>
              </table:table-cell>
              <table:table-cell office:value-type="float" office:value="212.956065773327">
                <text:p>212.956065773327</text:p>
              </table:table-cell>
              <table:table-cell office:value-type="float" office:value="217.423675608894">
                <text:p>217.423675608894</text:p>
              </table:table-cell>
              <table:table-cell office:value-type="float" office:value="221.880116419872">
                <text:p>221.880116419872</text:p>
              </table:table-cell>
              <table:table-cell office:value-type="float" office:value="226.325416128822">
                <text:p>226.325416128822</text:p>
              </table:table-cell>
              <table:table-cell office:value-type="float" office:value="230.7596025885">
                <text:p>230.7596025885</text:p>
              </table:table-cell>
              <table:table-cell office:value-type="float" office:value="235.182703582029">
                <text:p>235.182703582029</text:p>
              </table:table-cell>
              <table:table-cell office:value-type="float" office:value="239.594746823074">
                <text:p>239.594746823074</text:p>
              </table:table-cell>
              <table:table-cell office:value-type="float" office:value="243.995759956016">
                <text:p>243.995759956016</text:p>
              </table:table-cell>
              <table:table-cell office:value-type="float" office:value="248.385770556126">
                <text:p>248.385770556126</text:p>
              </table:table-cell>
              <table:table-cell office:value-type="float" office:value="252.764806129736">
                <text:p>252.764806129736</text:p>
              </table:table-cell>
              <table:table-cell office:value-type="float" office:value="257.132894114412">
                <text:p>257.132894114412</text:p>
              </table:table-cell>
              <table:table-cell office:value-type="float" office:value="261.490061879126">
                <text:p>261.490061879126</text:p>
              </table:table-cell>
              <table:table-cell office:value-type="float" office:value="265.836336724428">
                <text:p>265.836336724428</text:p>
              </table:table-cell>
              <table:table-cell office:value-type="float" office:value="270.171745882617">
                <text:p>270.171745882617</text:p>
              </table:table-cell>
              <table:table-cell office:value-type="float" office:value="274.49631651791">
                <text:p>274.49631651791</text:p>
              </table:table-cell>
            </table:table-row>
            <table:table-row>
              <table:table-cell office:value-type="string">
                <text:p text:id="success2.A48:success2.A48">2</text:p>
              </table:table-cell>
              <table:table-cell office:value-type="float" office:value="1.#NAN">
                <text:p text:id="success2.B60:success2.AZ6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uccess2.A49:success2.A49">3</text:p>
              </table:table-cell>
              <table:table-cell office:value-type="float" office:value="1.#NAN">
                <text:p text:id="success2.B61:success2.AZ6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5.568cm" chart:class="chart:line" chart:style-name="ch1">
        <chart:title svg:x="5.028cm" svg:y="0.112cm" chart:style-name="ch2">
          <text:p>regeneration</text:p>
        </chart:title>
        <chart:legend chart:legend-position="end" svg:x="10.702cm" svg:y="1.965cm" chart:style-name="ch3"/>
        <chart:plot-area chart:style-name="ch4" table:cell-range-address="success2.B46:success2.AZ46 success2.A47:success2.A49 success2.B55:success2.AZ57" chart:data-source-has-labels="both" svg:x="0.238cm" svg:y="0.62cm" svg:width="10.227cm" svg:height="4.726cm">
          <chart:axis chart:dimension="x" chart:name="primary-x" chart:style-name="ch5">
            <chart:categories table:cell-range-address="success2.B46:success2.AZ46"/>
          </chart:axis>
          <chart:axis chart:dimension="y" chart:name="primary-y" chart:style-name="ch6"/>
          <chart:series chart:style-name="ch7" chart:values-cell-range-address="success2.B55:success2.AZ55" chart:label-cell-address="success2.A47:success2.A47" chart:class="chart:line">
            <chart:data-point chart:repeated="51"/>
          </chart:series>
          <chart:series chart:style-name="ch8" chart:values-cell-range-address="success2.B56:success2.AZ56" chart:label-cell-address="success2.A48:success2.A48" chart:class="chart:line">
            <chart:data-point chart:repeated="51"/>
          </chart:series>
          <chart:series chart:style-name="ch9" chart:values-cell-range-address="success2.B57:success2.AZ57" chart:label-cell-address="success2.A49:success2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ccess2.B46:success2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uccess2.A47:success2.A47">1</text:p>
              </table:table-cell>
              <table:table-cell office:value-type="float" office:value="100">
                <text:p text:id="success2.B55:success2.AZ55">100</text:p>
              </table:table-cell>
              <table:table-cell office:value-type="float" office:value="102.5">
                <text:p>102.5</text:p>
              </table:table-cell>
              <table:table-cell office:value-type="float" office:value="104.97525">
                <text:p>104.97525</text:p>
              </table:table-cell>
              <table:table-cell office:value-type="float" office:value="107.421522391669">
                <text:p>107.421522391669</text:p>
              </table:table-cell>
              <table:table-cell office:value-type="float" office:value="109.834317663944">
                <text:p>109.834317663944</text:p>
              </table:table-cell>
              <table:table-cell office:value-type="float" office:value="112.208842897005">
                <text:p>112.208842897005</text:p>
              </table:table-cell>
              <table:table-cell office:value-type="float" office:value="114.539934290447">
                <text:p>114.539934290447</text:p>
              </table:table-cell>
              <table:table-cell office:value-type="float" office:value="116.821474562018">
                <text:p>116.821474562018</text:p>
              </table:table-cell>
              <table:table-cell office:value-type="float" office:value="119.04124660771">
                <text:p>119.04124660771</text:p>
              </table:table-cell>
              <table:table-cell office:value-type="float" office:value="121.135711058203">
                <text:p>121.135711058203</text:p>
              </table:table-cell>
              <table:table-cell office:value-type="float" office:value="122.624388841571">
                <text:p>122.624388841571</text:p>
              </table:table-cell>
              <table:table-cell office:value-type="float" office:value="120.382024154069">
                <text:p>120.382024154069</text:p>
              </table:table-cell>
              <table:table-cell office:value-type="float" office:value="118.25875081798">
                <text:p>118.25875081798</text:p>
              </table:table-cell>
              <table:table-cell office:value-type="float" office:value="116.254648694341">
                <text:p>116.254648694341</text:p>
              </table:table-cell>
              <table:table-cell office:value-type="float" office:value="114.360770083533">
                <text:p>114.360770083533</text:p>
              </table:table-cell>
              <table:table-cell office:value-type="float" office:value="112.571052807747">
                <text:p>112.571052807747</text:p>
              </table:table-cell>
              <table:table-cell office:value-type="float" office:value="110.879768102927">
                <text:p>110.879768102927</text:p>
              </table:table-cell>
              <table:table-cell office:value-type="float" office:value="109.281502281022">
                <text:p>109.281502281022</text:p>
              </table:table-cell>
              <table:table-cell office:value-type="float" office:value="107.771139401143">
                <text:p>107.771139401143</text:p>
              </table:table-cell>
              <table:table-cell office:value-type="float" office:value="106.343844893777">
                <text:p>106.343844893777</text:p>
              </table:table-cell>
              <table:table-cell office:value-type="float" office:value="104.995050085656">
                <text:p>104.995050085656</text:p>
              </table:table-cell>
              <table:table-cell office:value-type="float" office:value="103.720437575748">
                <text:p>103.720437575748</text:p>
              </table:table-cell>
              <table:table-cell office:value-type="float" office:value="102.515927415541">
                <text:p>102.515927415541</text:p>
              </table:table-cell>
              <table:table-cell office:value-type="float" office:value="101.37766404941">
                <text:p>101.37766404941</text:p>
              </table:table-cell>
              <table:table-cell office:value-type="float" office:value="100.30200397324">
                <text:p>100.30200397324</text:p>
              </table:table-cell>
              <table:table-cell office:value-type="float" office:value="99.2855040718158">
                <text:p>99.2855040718158</text:p>
              </table:table-cell>
              <table:table-cell office:value-type="float" office:value="98.3249105976453">
                <text:p>98.3249105976453</text:p>
              </table:table-cell>
              <table:table-cell office:value-type="float" office:value="97.4171487559309">
                <text:p>97.4171487559309</text:p>
              </table:table-cell>
              <table:table-cell office:value-type="float" office:value="96.5593128623609">
                <text:p>96.5593128623609</text:p>
              </table:table-cell>
              <table:table-cell office:value-type="float" office:value="95.7486570422096">
                <text:p>95.7486570422096</text:p>
              </table:table-cell>
              <table:table-cell office:value-type="float" office:value="94.9825864409779">
                <text:p>94.9825864409779</text:p>
              </table:table-cell>
              <table:table-cell office:value-type="float" office:value="94.2586489184399">
                <text:p>94.2586489184399</text:p>
              </table:table-cell>
              <table:table-cell office:value-type="float" office:value="94.9733752924258">
                <text:p>94.9733752924258</text:p>
              </table:table-cell>
              <table:table-cell office:value-type="float" office:value="99.4859418427061">
                <text:p>99.4859418427061</text:p>
              </table:table-cell>
              <table:table-cell office:value-type="float" office:value="103.987226988099">
                <text:p>103.987226988099</text:p>
              </table:table-cell>
              <table:table-cell office:value-type="float" office:value="108.477258920629">
                <text:p>108.477258920629</text:p>
              </table:table-cell>
              <table:table-cell office:value-type="float" office:value="112.956065773327">
                <text:p>112.956065773327</text:p>
              </table:table-cell>
              <table:table-cell office:value-type="float" office:value="117.423675608894">
                <text:p>117.423675608894</text:p>
              </table:table-cell>
              <table:table-cell office:value-type="float" office:value="121.880116419872">
                <text:p>121.880116419872</text:p>
              </table:table-cell>
              <table:table-cell office:value-type="float" office:value="126.325416128822">
                <text:p>126.325416128822</text:p>
              </table:table-cell>
              <table:table-cell office:value-type="float" office:value="130.7596025885">
                <text:p>130.7596025885</text:p>
              </table:table-cell>
              <table:table-cell office:value-type="float" office:value="135.182703582029">
                <text:p>135.182703582029</text:p>
              </table:table-cell>
              <table:table-cell office:value-type="float" office:value="139.594746823074">
                <text:p>139.594746823074</text:p>
              </table:table-cell>
              <table:table-cell office:value-type="float" office:value="143.995759956016">
                <text:p>143.995759956016</text:p>
              </table:table-cell>
              <table:table-cell office:value-type="float" office:value="148.385770556126">
                <text:p>148.385770556126</text:p>
              </table:table-cell>
              <table:table-cell office:value-type="float" office:value="152.764806129736">
                <text:p>152.764806129736</text:p>
              </table:table-cell>
              <table:table-cell office:value-type="float" office:value="157.132894114412">
                <text:p>157.132894114412</text:p>
              </table:table-cell>
              <table:table-cell office:value-type="float" office:value="161.490061879126">
                <text:p>161.490061879126</text:p>
              </table:table-cell>
              <table:table-cell office:value-type="float" office:value="165.836336724428">
                <text:p>165.836336724428</text:p>
              </table:table-cell>
              <table:table-cell office:value-type="float" office:value="170.171745882617">
                <text:p>170.171745882617</text:p>
              </table:table-cell>
              <table:table-cell office:value-type="float" office:value="174.49631651791">
                <text:p>174.49631651791</text:p>
              </table:table-cell>
            </table:table-row>
            <table:table-row>
              <table:table-cell office:value-type="string">
                <text:p text:id="success2.A48:success2.A48">2</text:p>
              </table:table-cell>
              <table:table-cell office:value-type="float" office:value="1.#NAN">
                <text:p text:id="success2.B56:success2.AZ5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uccess2.A49:success2.A49">3</text:p>
              </table:table-cell>
              <table:table-cell office:value-type="float" office:value="1.#NAN">
                <text:p text:id="success2.B57:success2.AZ5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