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19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lim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10001" number:language="de" number:country="DE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order-bottom="none" style:diagonal-bl-tr="none" style:diagonal-tl-br="none" fo:border-left="none" fo:border-right="none" fo:border-top="0.035cm solid #000000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fo:border-bottom="0.035cm solid #000000" style:diagonal-bl-tr="none" style:diagonal-tl-br="none" fo:border-left="none" fo:border-right="none" fo:border-top="0.035cm solid #000000"/>
    </style:style>
    <style:style style:name="ce9" style:family="table-cell" style:parent-style-name="Default" style:data-style-name="N1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10" style:family="table-cell" style:parent-style-name="Excel_5f_BuiltIn_5f_Comma" style:data-style-name="N100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m04" table:style-name="ta1" table:print-ranges="lim04.A2:lim04.M99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imulation of sustainability Ideas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office:value-type="string">
            <text:p>Pattern: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>
            <draw:frame table:end-cell-address="lim04.M14" table:end-x="1.194cm" table:end-y="0.317cm" draw:z-index="2" draw:name="Chart 8" draw:style-name="gr1" svg:width="11.936cm" svg:height="4.703cm" svg:x="1.387cm" svg:y="0.042cm">
              <draw:object draw:notify-on-update-of-ranges="lim04.B18:lim04.AZ18 lim04.A19:lim04.A19 lim04.B23:lim04.AZ23 lim04.A20:lim04.A20 lim04.B24:lim04.AZ24 lim04.A21:lim04.A21 lim04.B25:lim04.AZ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>
            <text:p>Ressource:</text:p>
          </table:table-cell>
          <table:table-cell table:number-columns-repeated="1023"/>
        </table:table-row>
        <table:table-row table:style-name="ro1">
          <table:table-cell office:value-type="string">
            <text:p>Initial stock</text:p>
          </table:table-cell>
          <table:table-cell table:number-columns-repeated="3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office:value-type="string">
            <text:p>Flow per period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regeneration (%)</text:p>
          </table:table-cell>
          <table:table-cell table:style-name="ce5" office:value-type="percentage" office:value="0.1">
            <text:p>10%</text:p>
          </table:table-cell>
          <table:table-cell table:style-name="ce5" office:value-type="percentage" office:value="0.1">
            <text:p>10%</text:p>
          </table:table-cell>
          <table:table-cell table:style-name="ce5" office:value-type="percentage" office:value="0.1">
            <text:p>10%</text:p>
          </table:table-cell>
          <table:table-cell table:number-columns-repeated="1020"/>
        </table:table-row>
        <table:table-row table:style-name="ro1">
          <table:table-cell office:value-type="string">
            <text:p>Withdrawal</text:p>
          </table:table-cell>
          <table:table-cell table:number-columns-repeated="1023"/>
        </table:table-row>
        <table:table-row table:style-name="ro1">
          <table:table-cell office:value-type="string">
            <text:p>initial</text:p>
          </table:table-cell>
          <table:table-cell table:number-columns-repeated="3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growth</text:p>
          </table:table-cell>
          <table:table-cell table:style-name="ce5" office:value-type="percentage" office:value="0.05">
            <text:p>5%</text:p>
          </table:table-cell>
          <table:table-cell table:style-name="ce5" office:value-type="percentage" office:value="0.05">
            <text:p>5%</text:p>
          </table:table-cell>
          <table:table-cell table:style-name="ce5" office:value-type="percentage" office:value="0.05">
            <text:p>5%</text:p>
          </table:table-cell>
          <table:table-cell table:number-columns-repeated="1020"/>
        </table:table-row>
        <table:table-row table:style-name="ro1">
          <table:table-cell office:value-type="string">
            <text:p>Resource response</text:p>
          </table:table-cell>
          <table:table-cell table:number-columns-repeated="1023"/>
        </table:table-row>
        <table:table-row table:style-name="ro1">
          <table:table-cell office:value-type="string">
            <text:p>1. slope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2. limit</text:p>
          </table:table-cell>
          <table:table-cell table:style-name="ce5" office:value-type="percentage" office:value="0.15">
            <text:p>15%</text:p>
          </table:table-cell>
          <table:table-cell table:style-name="ce5" office:value-type="percentage" office:value="0.091">
            <text:p>9%</text:p>
          </table:table-cell>
          <table:table-cell table:style-name="ce5" office:value-type="percentage" office:value="0.05">
            <text:p>5%</text:p>
          </table:table-cell>
          <table:table-cell table:number-columns-repeated="1020"/>
        </table:table-row>
        <table:table-row table:style-name="ro1">
          <table:table-cell>
            <draw:frame table:end-cell-address="lim04.F87" table:end-x="1.086cm" table:end-y="0.443cm" draw:z-index="1" draw:name="Chart 7" draw:style-name="gr1" svg:width="12.158cm" svg:height="4.724cm" svg:x="0.107cm" svg:y="0.148cm">
              <draw:object draw:notify-on-update-of-ranges="lim04.B18:lim04.AZ18 lim04.A19:lim04.A19 lim04.B35:lim04.AZ35 lim04.A20:lim04.A20 lim04.B36:lim04.AZ36 lim04.A21:lim04.A21 lim04.B37:lim04.AZ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lim04.M87" table:end-x="1.194cm" table:end-y="0.443cm" draw:z-index="3" draw:name="Chart 9" draw:style-name="gr1" svg:width="11.958cm" svg:height="4.724cm" svg:x="1.365cm" svg:y="0.148cm">
              <draw:object draw:notify-on-update-of-ranges="lim04.B18:lim04.AZ18 lim04.A19:lim04.A19 lim04.B31:lim04.AZ31 lim04.A20:lim04.A20 lim04.B32:lim04.AZ32 lim04.A21:lim04.A21 lim04.B33:lim04.AZ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style-name="ce2" office:value-type="string">
            <text:p>stock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45]" office:value-type="float" office:value="880">
            <text:p>880</text:p>
          </table:table-cell>
          <table:table-cell table:style-name="ce7" table:formula="of:=[.C45]" office:value-type="float" office:value="913">
            <text:p>913</text:p>
          </table:table-cell>
          <table:table-cell table:style-name="ce7" table:formula="of:=[.D45]" office:value-type="float" office:value="946.55">
            <text:p>947</text:p>
          </table:table-cell>
          <table:table-cell table:style-name="ce7" table:formula="of:=[.E45]" office:value-type="float" office:value="980.5675">
            <text:p>981</text:p>
          </table:table-cell>
          <table:table-cell table:style-name="ce7" table:formula="of:=[.F45]" office:value-type="float" office:value="1014.954875">
            <text:p>1015</text:p>
          </table:table-cell>
          <table:table-cell table:style-name="ce7" table:formula="of:=[.G45]" office:value-type="float" office:value="1049.59751875">
            <text:p>1050</text:p>
          </table:table-cell>
          <table:table-cell table:style-name="ce7" table:formula="of:=[.H45]" office:value-type="float" office:value="1084.3617846875">
            <text:p>1084</text:p>
          </table:table-cell>
          <table:table-cell table:style-name="ce7" table:formula="of:=[.I45]" office:value-type="float" office:value="1119.09270292188">
            <text:p>1119</text:p>
          </table:table-cell>
          <table:table-cell table:style-name="ce7" table:formula="of:=[.J45]" office:value-type="float" office:value="1153.61144996797">
            <text:p>1154</text:p>
          </table:table-cell>
          <table:table-cell table:style-name="ce7" table:formula="of:=[.K45]" office:value-type="float" office:value="1187.71254555637">
            <text:p>1188</text:p>
          </table:table-cell>
          <table:table-cell table:style-name="ce7" table:formula="of:=[.L45]" office:value-type="float" office:value="1221.16074823319">
            <text:p>1221</text:p>
          </table:table-cell>
          <table:table-cell table:style-name="ce7" table:formula="of:=[.M45]" office:value-type="float" office:value="1253.68761858374">
            <text:p>1254</text:p>
          </table:table-cell>
          <table:table-cell table:style-name="ce7" table:formula="of:=[.N45]" office:value-type="float" office:value="1284.98771574572">
            <text:p>1285</text:p>
          </table:table-cell>
          <table:table-cell table:style-name="ce7" table:formula="of:=[.O45]" office:value-type="float" office:value="1314.71438938908">
            <text:p>1315</text:p>
          </table:table-cell>
          <table:table-cell table:style-name="ce7" table:formula="of:=[.P45]" office:value-type="float" office:value="1342.47512550021">
            <text:p>1342</text:p>
          </table:table-cell>
          <table:table-cell table:style-name="ce7" table:formula="of:=[.Q45]" office:value-type="float" office:value="1367.82640008106">
            <text:p>1368</text:p>
          </table:table-cell>
          <table:table-cell table:style-name="ce7" table:formula="of:=[.R45]" office:value-type="float" office:value="1390.26799022154">
            <text:p>1390</text:p>
          </table:table-cell>
          <table:table-cell table:style-name="ce7" table:formula="of:=[.S45]" office:value-type="float" office:value="1409.23668688269">
            <text:p>1409</text:p>
          </table:table-cell>
          <table:table-cell table:style-name="ce7" table:formula="of:=[.T45]" office:value-type="float" office:value="1424.0993480919">
            <text:p>1424</text:p>
          </table:table-cell>
          <table:table-cell table:style-name="ce7" table:formula="of:=[.U45]" office:value-type="float" office:value="1434.14522504808">
            <text:p>1434</text:p>
          </table:table-cell>
          <table:table-cell table:style-name="ce7" table:formula="of:=[.V45]" office:value-type="float" office:value="1438.57748680723">
            <text:p>1439</text:p>
          </table:table-cell>
          <table:table-cell table:style-name="ce7" table:formula="of:=[.W45]" office:value-type="float" office:value="1436.50386170501">
            <text:p>1437</text:p>
          </table:table-cell>
          <table:table-cell table:style-name="ce7" table:formula="of:=[.X45]" office:value-type="float" office:value="1426.92630540342">
            <text:p>1427</text:p>
          </table:table-cell>
          <table:table-cell table:style-name="ce7" table:formula="of:=[.Y45]" office:value-type="float" office:value="1408.72959634807">
            <text:p>1409</text:p>
          </table:table-cell>
          <table:table-cell table:style-name="ce7" table:formula="of:=[.Z45]" office:value-type="float" office:value="1380.66874940739">
            <text:p>1381</text:p>
          </table:table-cell>
          <table:table-cell table:style-name="ce7" table:formula="of:=[.AA45]" office:value-type="float" office:value="1341.35512744388">
            <text:p>1341</text:p>
          </table:table-cell>
          <table:table-cell table:style-name="ce7" table:formula="of:=[.AB45]" office:value-type="float" office:value="1289.2411184388">
            <text:p>1289</text:p>
          </table:table-cell>
          <table:table-cell table:style-name="ce7" table:formula="of:=[.AC45]" office:value-type="float" office:value="1222.60323244574">
            <text:p>1223</text:p>
          </table:table-cell>
          <table:table-cell table:style-name="ce7" table:formula="of:=[.AD45]" office:value-type="float" office:value="1143.13402233677">
            <text:p>1143</text:p>
          </table:table-cell>
          <table:table-cell table:style-name="ce7" table:formula="of:=[.AE45]" office:value-type="float" office:value="1068.83031088488">
            <text:p>1069</text:p>
          </table:table-cell>
          <table:table-cell table:style-name="ce7" table:formula="of:=[.AF45]" office:value-type="float" office:value="999.35634067736">
            <text:p>999</text:p>
          </table:table-cell>
          <table:table-cell table:style-name="ce7" table:formula="of:=[.AG45]" office:value-type="float" office:value="934.398178533331">
            <text:p>934</text:p>
          </table:table-cell>
          <table:table-cell table:style-name="ce7" table:formula="of:=[.AH45]" office:value-type="float" office:value="873.662296928665">
            <text:p>874</text:p>
          </table:table-cell>
          <table:table-cell table:style-name="ce7" table:formula="of:=[.AI45]" office:value-type="float" office:value="816.874247628302">
            <text:p>817</text:p>
          </table:table-cell>
          <table:table-cell table:style-name="ce7" table:formula="of:=[.AJ45]" office:value-type="float" office:value="763.777421532462">
            <text:p>764</text:p>
          </table:table-cell>
          <table:table-cell table:style-name="ce7" table:formula="of:=[.AK45]" office:value-type="float" office:value="714.131889132852">
            <text:p>714</text:p>
          </table:table-cell>
          <table:table-cell table:style-name="ce7" table:formula="of:=[.AL45]" office:value-type="float" office:value="667.713316339217">
            <text:p>668</text:p>
          </table:table-cell>
          <table:table-cell table:style-name="ce7" table:formula="of:=[.AM45]" office:value-type="float" office:value="624.311950777167">
            <text:p>624</text:p>
          </table:table-cell>
          <table:table-cell table:style-name="ce7" table:formula="of:=[.AN45]" office:value-type="float" office:value="583.731673976652">
            <text:p>584</text:p>
          </table:table-cell>
          <table:table-cell table:style-name="ce7" table:formula="of:=[.AO45]" office:value-type="float" office:value="545.789115168169">
            <text:p>546</text:p>
          </table:table-cell>
          <table:table-cell table:style-name="ce7" table:formula="of:=[.AP45]" office:value-type="float" office:value="510.312822682238">
            <text:p>510</text:p>
          </table:table-cell>
          <table:table-cell table:style-name="ce7" table:formula="of:=[.AQ45]" office:value-type="float" office:value="477.142489207893">
            <text:p>477</text:p>
          </table:table-cell>
          <table:table-cell table:style-name="ce7" table:formula="of:=[.AR45]" office:value-type="float" office:value="446.12822740938">
            <text:p>446</text:p>
          </table:table-cell>
          <table:table-cell table:style-name="ce7" table:formula="of:=[.AS45]" office:value-type="float" office:value="417.12989262777">
            <text:p>417</text:p>
          </table:table-cell>
          <table:table-cell table:style-name="ce7" table:formula="of:=[.AT45]" office:value-type="float" office:value="390.016449606965">
            <text:p>390</text:p>
          </table:table-cell>
          <table:table-cell table:style-name="ce7" table:formula="of:=[.AU45]" office:value-type="float" office:value="364.665380382512">
            <text:p>365</text:p>
          </table:table-cell>
          <table:table-cell table:style-name="ce7" table:formula="of:=[.AV45]" office:value-type="float" office:value="340.962130657649">
            <text:p>341</text:p>
          </table:table-cell>
          <table:table-cell table:style-name="ce7" table:formula="of:=[.AW45]" office:value-type="float" office:value="318.799592164902">
            <text:p>319</text:p>
          </table:table-cell>
          <table:table-cell table:style-name="ce7" table:formula="of:=[.AX45]" office:value-type="float" office:value="298.077618674183">
            <text:p>298</text:p>
          </table:table-cell>
          <table:table-cell table:style-name="ce7" table:formula="of:=[.AY45]" office:value-type="float" office:value="278.702573460361">
            <text:p>279</text:p>
          </table:table-cell>
          <table:table-cell table:style-name="ce7" table:formula="of:=[.AZ45]" office:value-type="float" office:value="260.586906185438">
            <text:p>261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59]" office:value-type="float" office:value="880">
            <text:p>880</text:p>
          </table:table-cell>
          <table:table-cell table:style-name="ce7" table:formula="of:=[.C59]" office:value-type="float" office:value="913">
            <text:p>913</text:p>
          </table:table-cell>
          <table:table-cell table:style-name="ce7" table:formula="of:=[.D59]" office:value-type="float" office:value="946.55">
            <text:p>947</text:p>
          </table:table-cell>
          <table:table-cell table:style-name="ce7" table:formula="of:=[.E59]" office:value-type="float" office:value="980.5675">
            <text:p>981</text:p>
          </table:table-cell>
          <table:table-cell table:style-name="ce7" table:formula="of:=[.F59]" office:value-type="float" office:value="1014.954875">
            <text:p>1015</text:p>
          </table:table-cell>
          <table:table-cell table:style-name="ce7" table:formula="of:=[.G59]" office:value-type="float" office:value="1049.59751875">
            <text:p>1050</text:p>
          </table:table-cell>
          <table:table-cell table:style-name="ce7" table:formula="of:=[.H59]" office:value-type="float" office:value="1084.3617846875">
            <text:p>1084</text:p>
          </table:table-cell>
          <table:table-cell table:style-name="ce7" table:formula="of:=[.I59]" office:value-type="float" office:value="1119.09270292188">
            <text:p>1119</text:p>
          </table:table-cell>
          <table:table-cell table:style-name="ce7" table:formula="of:=[.J59]" office:value-type="float" office:value="1153.61144996797">
            <text:p>1154</text:p>
          </table:table-cell>
          <table:table-cell table:style-name="ce7" table:formula="of:=[.K59]" office:value-type="float" office:value="1187.71254555637">
            <text:p>1188</text:p>
          </table:table-cell>
          <table:table-cell table:style-name="ce7" table:formula="of:=[.L59]" office:value-type="float" office:value="1221.16074823319">
            <text:p>1221</text:p>
          </table:table-cell>
          <table:table-cell table:style-name="ce7" table:formula="of:=[.M59]" office:value-type="float" office:value="1253.68761858374">
            <text:p>1254</text:p>
          </table:table-cell>
          <table:table-cell table:style-name="ce7" table:formula="of:=[.N59]" office:value-type="float" office:value="1284.98771574572">
            <text:p>1285</text:p>
          </table:table-cell>
          <table:table-cell table:style-name="ce7" table:formula="of:=[.O59]" office:value-type="float" office:value="1314.71438938908">
            <text:p>1315</text:p>
          </table:table-cell>
          <table:table-cell table:style-name="ce7" table:formula="of:=[.P59]" office:value-type="float" office:value="1342.47512550021">
            <text:p>1342</text:p>
          </table:table-cell>
          <table:table-cell table:style-name="ce7" table:formula="of:=[.Q59]" office:value-type="float" office:value="1367.82640008106">
            <text:p>1368</text:p>
          </table:table-cell>
          <table:table-cell table:style-name="ce7" table:formula="of:=[.R59]" office:value-type="float" office:value="1390.26799022154">
            <text:p>1390</text:p>
          </table:table-cell>
          <table:table-cell table:style-name="ce7" table:formula="of:=[.S59]" office:value-type="float" office:value="1409.23668688269">
            <text:p>1409</text:p>
          </table:table-cell>
          <table:table-cell table:style-name="ce7" table:formula="of:=[.T59]" office:value-type="float" office:value="1424.0993480919">
            <text:p>1424</text:p>
          </table:table-cell>
          <table:table-cell table:style-name="ce7" table:formula="of:=[.U59]" office:value-type="float" office:value="1434.14522504808">
            <text:p>1434</text:p>
          </table:table-cell>
          <table:table-cell table:style-name="ce7" table:formula="of:=[.V59]" office:value-type="float" office:value="1438.57748680723">
            <text:p>1439</text:p>
          </table:table-cell>
          <table:table-cell table:style-name="ce7" table:formula="of:=[.W59]" office:value-type="float" office:value="1438.43362905855">
            <text:p>1438</text:p>
          </table:table-cell>
          <table:table-cell table:style-name="ce7" table:formula="of:=[.X59]" office:value-type="float" office:value="1438.28978569564">
            <text:p>1438</text:p>
          </table:table-cell>
          <table:table-cell table:style-name="ce7" table:formula="of:=[.Y59]" office:value-type="float" office:value="1438.14595671707">
            <text:p>1438</text:p>
          </table:table-cell>
          <table:table-cell table:style-name="ce7" table:formula="of:=[.Z59]" office:value-type="float" office:value="1438.0021421214">
            <text:p>1438</text:p>
          </table:table-cell>
          <table:table-cell table:style-name="ce7" table:formula="of:=[.AA59]" office:value-type="float" office:value="1437.85834190719">
            <text:p>1438</text:p>
          </table:table-cell>
          <table:table-cell table:style-name="ce7" table:formula="of:=[.AB59]" office:value-type="float" office:value="1437.714556073">
            <text:p>1438</text:p>
          </table:table-cell>
          <table:table-cell table:style-name="ce7" table:formula="of:=[.AC59]" office:value-type="float" office:value="1437.57078461739">
            <text:p>1438</text:p>
          </table:table-cell>
          <table:table-cell table:style-name="ce7" table:formula="of:=[.AD59]" office:value-type="float" office:value="1437.42702753893">
            <text:p>1437</text:p>
          </table:table-cell>
          <table:table-cell table:style-name="ce7" table:formula="of:=[.AE59]" office:value-type="float" office:value="1437.28328483618">
            <text:p>1437</text:p>
          </table:table-cell>
          <table:table-cell table:style-name="ce7" table:formula="of:=[.AF59]" office:value-type="float" office:value="1437.13955650769">
            <text:p>1437</text:p>
          </table:table-cell>
          <table:table-cell table:style-name="ce7" table:formula="of:=[.AG59]" office:value-type="float" office:value="1436.99584255204">
            <text:p>1437</text:p>
          </table:table-cell>
          <table:table-cell table:style-name="ce7" table:formula="of:=[.AH59]" office:value-type="float" office:value="1436.85214296779">
            <text:p>1437</text:p>
          </table:table-cell>
          <table:table-cell table:style-name="ce7" table:formula="of:=[.AI59]" office:value-type="float" office:value="1436.70845775349">
            <text:p>1437</text:p>
          </table:table-cell>
          <table:table-cell table:style-name="ce7" table:formula="of:=[.AJ59]" office:value-type="float" office:value="1436.56478690771">
            <text:p>1437</text:p>
          </table:table-cell>
          <table:table-cell table:style-name="ce7" table:formula="of:=[.AK59]" office:value-type="float" office:value="1436.42113042902">
            <text:p>1436</text:p>
          </table:table-cell>
          <table:table-cell table:style-name="ce7" table:formula="of:=[.AL59]" office:value-type="float" office:value="1436.27748831598">
            <text:p>1436</text:p>
          </table:table-cell>
          <table:table-cell table:style-name="ce7" table:formula="of:=[.AM59]" office:value-type="float" office:value="1436.13386056715">
            <text:p>1436</text:p>
          </table:table-cell>
          <table:table-cell table:style-name="ce7" table:formula="of:=[.AN59]" office:value-type="float" office:value="1435.99024718109">
            <text:p>1436</text:p>
          </table:table-cell>
          <table:table-cell table:style-name="ce7" table:formula="of:=[.AO59]" office:value-type="float" office:value="1435.84664815637">
            <text:p>1436</text:p>
          </table:table-cell>
          <table:table-cell table:style-name="ce7" table:formula="of:=[.AP59]" office:value-type="float" office:value="1435.70306349156">
            <text:p>1436</text:p>
          </table:table-cell>
          <table:table-cell table:style-name="ce7" table:formula="of:=[.AQ59]" office:value-type="float" office:value="1435.55949318521">
            <text:p>1436</text:p>
          </table:table-cell>
          <table:table-cell table:style-name="ce7" table:formula="of:=[.AR59]" office:value-type="float" office:value="1435.41593723589">
            <text:p>1435</text:p>
          </table:table-cell>
          <table:table-cell table:style-name="ce7" table:formula="of:=[.AS59]" office:value-type="float" office:value="1435.27239564217">
            <text:p>1435</text:p>
          </table:table-cell>
          <table:table-cell table:style-name="ce7" table:formula="of:=[.AT59]" office:value-type="float" office:value="1435.1288684026">
            <text:p>1435</text:p>
          </table:table-cell>
          <table:table-cell table:style-name="ce7" table:formula="of:=[.AU59]" office:value-type="float" office:value="1434.98535551576">
            <text:p>1435</text:p>
          </table:table-cell>
          <table:table-cell table:style-name="ce7" table:formula="of:=[.AV59]" office:value-type="float" office:value="1434.84185698021">
            <text:p>1435</text:p>
          </table:table-cell>
          <table:table-cell table:style-name="ce7" table:formula="of:=[.AW59]" office:value-type="float" office:value="1434.69837279451">
            <text:p>1435</text:p>
          </table:table-cell>
          <table:table-cell table:style-name="ce7" table:formula="of:=[.AX59]" office:value-type="float" office:value="1434.55490295723">
            <text:p>1435</text:p>
          </table:table-cell>
          <table:table-cell table:style-name="ce7" table:formula="of:=[.AY59]" office:value-type="float" office:value="1434.41144746694">
            <text:p>1434</text:p>
          </table:table-cell>
          <table:table-cell table:style-name="ce7" table:formula="of:=[.AZ59]" office:value-type="float" office:value="1434.26800632219">
            <text:p>1434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3]" office:value-type="float" office:value="880">
            <text:p>880</text:p>
          </table:table-cell>
          <table:table-cell table:style-name="ce7" table:formula="of:=[.C73]" office:value-type="float" office:value="919.6">
            <text:p>920</text:p>
          </table:table-cell>
          <table:table-cell table:style-name="ce7" table:formula="of:=[.D73]" office:value-type="float" office:value="960.982">
            <text:p>961</text:p>
          </table:table-cell>
          <table:table-cell table:style-name="ce7" table:formula="of:=[.E73]" office:value-type="float" office:value="1004.22619">
            <text:p>1004</text:p>
          </table:table-cell>
          <table:table-cell table:style-name="ce7" table:formula="of:=[.F73]" office:value-type="float" office:value="1049.41636855">
            <text:p>1049</text:p>
          </table:table-cell>
          <table:table-cell table:style-name="ce7" table:formula="of:=[.G73]" office:value-type="float" office:value="1096.64010513475">
            <text:p>1097</text:p>
          </table:table-cell>
          <table:table-cell table:style-name="ce7" table:formula="of:=[.H73]" office:value-type="float" office:value="1145.98890986581">
            <text:p>1146</text:p>
          </table:table-cell>
          <table:table-cell table:style-name="ce7" table:formula="of:=[.I73]" office:value-type="float" office:value="1197.55841080978">
            <text:p>1198</text:p>
          </table:table-cell>
          <table:table-cell table:style-name="ce7" table:formula="of:=[.J73]" office:value-type="float" office:value="1251.44853929622">
            <text:p>1251</text:p>
          </table:table-cell>
          <table:table-cell table:style-name="ce7" table:formula="of:=[.K73]" office:value-type="float" office:value="1307.76372356455">
            <text:p>1308</text:p>
          </table:table-cell>
          <table:table-cell table:style-name="ce7" table:formula="of:=[.L73]" office:value-type="float" office:value="1366.61309112495">
            <text:p>1367</text:p>
          </table:table-cell>
          <table:table-cell table:style-name="ce7" table:formula="of:=[.M73]" office:value-type="float" office:value="1428.11068022557">
            <text:p>1428</text:p>
          </table:table-cell>
          <table:table-cell table:style-name="ce7" table:formula="of:=[.N73]" office:value-type="float" office:value="1492.37566083572">
            <text:p>1492</text:p>
          </table:table-cell>
          <table:table-cell table:style-name="ce7" table:formula="of:=[.O73]" office:value-type="float" office:value="1559.53256557333">
            <text:p>1560</text:p>
          </table:table-cell>
          <table:table-cell table:style-name="ce7" table:formula="of:=[.P73]" office:value-type="float" office:value="1629.71153102413">
            <text:p>1630</text:p>
          </table:table-cell>
          <table:table-cell table:style-name="ce7" table:formula="of:=[.Q73]" office:value-type="float" office:value="1703.04854992022">
            <text:p>1703</text:p>
          </table:table-cell>
          <table:table-cell table:style-name="ce7" table:formula="of:=[.R73]" office:value-type="float" office:value="1779.68573466663">
            <text:p>1780</text:p>
          </table:table-cell>
          <table:table-cell table:style-name="ce7" table:formula="of:=[.S73]" office:value-type="float" office:value="1859.77159272662">
            <text:p>1860</text:p>
          </table:table-cell>
          <table:table-cell table:style-name="ce7" table:formula="of:=[.T73]" office:value-type="float" office:value="1943.46131439932">
            <text:p>1943</text:p>
          </table:table-cell>
          <table:table-cell table:style-name="ce7" table:formula="of:=[.U73]" office:value-type="float" office:value="2030.91707354729">
            <text:p>2031</text:p>
          </table:table-cell>
          <table:table-cell table:style-name="ce7" table:formula="of:=[.V73]" office:value-type="float" office:value="2122.30834185692">
            <text:p>2122</text:p>
          </table:table-cell>
          <table:table-cell table:style-name="ce7" table:formula="of:=[.W73]" office:value-type="float" office:value="2217.81221724048">
            <text:p>2218</text:p>
          </table:table-cell>
          <table:table-cell table:style-name="ce7" table:formula="of:=[.X73]" office:value-type="float" office:value="2317.6137670163">
            <text:p>2318</text:p>
          </table:table-cell>
          <table:table-cell table:style-name="ce7" table:formula="of:=[.Y73]" office:value-type="float" office:value="2421.90638653204">
            <text:p>2422</text:p>
          </table:table-cell>
          <table:table-cell table:style-name="ce7" table:formula="of:=[.Z73]" office:value-type="float" office:value="2530.89217392598">
            <text:p>2531</text:p>
          </table:table-cell>
          <table:table-cell table:style-name="ce7" table:formula="of:=[.AA73]" office:value-type="float" office:value="2644.78232175265">
            <text:p>2645</text:p>
          </table:table-cell>
          <table:table-cell table:style-name="ce7" table:formula="of:=[.AB73]" office:value-type="float" office:value="2763.79752623152">
            <text:p>2764</text:p>
          </table:table-cell>
          <table:table-cell table:style-name="ce7" table:formula="of:=[.AC73]" office:value-type="float" office:value="2888.16841491194">
            <text:p>2888</text:p>
          </table:table-cell>
          <table:table-cell table:style-name="ce7" table:formula="of:=[.AD73]" office:value-type="float" office:value="3018.13599358297">
            <text:p>3018</text:p>
          </table:table-cell>
          <table:table-cell table:style-name="ce7" table:formula="of:=[.AE73]" office:value-type="float" office:value="3153.95211329421">
            <text:p>3154</text:p>
          </table:table-cell>
          <table:table-cell table:style-name="ce7" table:formula="of:=[.AF73]" office:value-type="float" office:value="3295.87995839245">
            <text:p>3296</text:p>
          </table:table-cell>
          <table:table-cell table:style-name="ce7" table:formula="of:=[.AG73]" office:value-type="float" office:value="3444.19455652011">
            <text:p>3444</text:p>
          </table:table-cell>
          <table:table-cell table:style-name="ce7" table:formula="of:=[.AH73]" office:value-type="float" office:value="3599.18331156351">
            <text:p>3599</text:p>
          </table:table-cell>
          <table:table-cell table:style-name="ce7" table:formula="of:=[.AI73]" office:value-type="float" office:value="3761.14656058387">
            <text:p>3761</text:p>
          </table:table-cell>
          <table:table-cell table:style-name="ce7" table:formula="of:=[.AJ73]" office:value-type="float" office:value="3930.39815581014">
            <text:p>3930</text:p>
          </table:table-cell>
          <table:table-cell table:style-name="ce7" table:formula="of:=[.AK73]" office:value-type="float" office:value="4107.2660728216">
            <text:p>4107</text:p>
          </table:table-cell>
          <table:table-cell table:style-name="ce7" table:formula="of:=[.AL73]" office:value-type="float" office:value="4292.09304609857">
            <text:p>4292</text:p>
          </table:table-cell>
          <table:table-cell table:style-name="ce7" table:formula="of:=[.AM73]" office:value-type="float" office:value="4485.23723317301">
            <text:p>4485</text:p>
          </table:table-cell>
          <table:table-cell table:style-name="ce7" table:formula="of:=[.AN73]" office:value-type="float" office:value="4687.07290866579">
            <text:p>4687</text:p>
          </table:table-cell>
          <table:table-cell table:style-name="ce7" table:formula="of:=[.AO73]" office:value-type="float" office:value="4897.99118955575">
            <text:p>4898</text:p>
          </table:table-cell>
          <table:table-cell table:style-name="ce7" table:formula="of:=[.AP73]" office:value-type="float" office:value="5118.40079308576">
            <text:p>5118</text:p>
          </table:table-cell>
          <table:table-cell table:style-name="ce7" table:formula="of:=[.AQ73]" office:value-type="float" office:value="5348.72882877462">
            <text:p>5349</text:p>
          </table:table-cell>
          <table:table-cell table:style-name="ce7" table:formula="of:=[.AR73]" office:value-type="float" office:value="5589.42162606948">
            <text:p>5589</text:p>
          </table:table-cell>
          <table:table-cell table:style-name="ce7" table:formula="of:=[.AS73]" office:value-type="float" office:value="5840.94559924261">
            <text:p>5841</text:p>
          </table:table-cell>
          <table:table-cell table:style-name="ce7" table:formula="of:=[.AT73]" office:value-type="float" office:value="6103.78815120852">
            <text:p>6104</text:p>
          </table:table-cell>
          <table:table-cell table:style-name="ce7" table:formula="of:=[.AU73]" office:value-type="float" office:value="6378.45861801291">
            <text:p>6378</text:p>
          </table:table-cell>
          <table:table-cell table:style-name="ce7" table:formula="of:=[.AV73]" office:value-type="float" office:value="6665.48925582349">
            <text:p>6665</text:p>
          </table:table-cell>
          <table:table-cell table:style-name="ce7" table:formula="of:=[.AW73]" office:value-type="float" office:value="6965.43627233555">
            <text:p>6965</text:p>
          </table:table-cell>
          <table:table-cell table:style-name="ce7" table:formula="of:=[.AX73]" office:value-type="float" office:value="7278.88090459065">
            <text:p>7279</text:p>
          </table:table-cell>
          <table:table-cell table:style-name="ce7" table:formula="of:=[.AY73]" office:value-type="float" office:value="7606.43054529723">
            <text:p>7606</text:p>
          </table:table-cell>
          <table:table-cell table:style-name="ce7" table:formula="of:=[.AZ73]" office:value-type="float" office:value="7948.7199198356">
            <text:p>7949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const. flow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43]" office:value-type="float" office:value="0">
            <text:p>0</text:p>
          </table:table-cell>
          <table:table-cell table:style-name="ce7" table:formula="of:=[.C43]" office:value-type="float" office:value="0">
            <text:p>0</text:p>
          </table:table-cell>
          <table:table-cell table:style-name="ce7" table:formula="of:=[.D43]" office:value-type="float" office:value="0">
            <text:p>0</text:p>
          </table:table-cell>
          <table:table-cell table:style-name="ce7" table:formula="of:=[.E43]" office:value-type="float" office:value="0">
            <text:p>0</text:p>
          </table:table-cell>
          <table:table-cell table:style-name="ce7" table:formula="of:=[.F43]" office:value-type="float" office:value="0">
            <text:p>0</text:p>
          </table:table-cell>
          <table:table-cell table:style-name="ce7" table:formula="of:=[.G43]" office:value-type="float" office:value="0">
            <text:p>0</text:p>
          </table:table-cell>
          <table:table-cell table:style-name="ce7" table:formula="of:=[.H43]" office:value-type="float" office:value="0">
            <text:p>0</text:p>
          </table:table-cell>
          <table:table-cell table:style-name="ce7" table:formula="of:=[.I43]" office:value-type="float" office:value="0">
            <text:p>0</text:p>
          </table:table-cell>
          <table:table-cell table:style-name="ce7" table:formula="of:=[.J43]" office:value-type="float" office:value="0">
            <text:p>0</text:p>
          </table:table-cell>
          <table:table-cell table:style-name="ce7" table:formula="of:=[.K43]" office:value-type="float" office:value="0">
            <text:p>0</text:p>
          </table:table-cell>
          <table:table-cell table:style-name="ce7" table:formula="of:=[.L43]" office:value-type="float" office:value="0">
            <text:p>0</text:p>
          </table:table-cell>
          <table:table-cell table:style-name="ce7" table:formula="of:=[.M43]" office:value-type="float" office:value="0">
            <text:p>0</text:p>
          </table:table-cell>
          <table:table-cell table:style-name="ce7" table:formula="of:=[.N43]" office:value-type="float" office:value="0">
            <text:p>0</text:p>
          </table:table-cell>
          <table:table-cell table:style-name="ce7" table:formula="of:=[.O43]" office:value-type="float" office:value="0">
            <text:p>0</text:p>
          </table:table-cell>
          <table:table-cell table:style-name="ce7" table:formula="of:=[.P43]" office:value-type="float" office:value="0">
            <text:p>0</text:p>
          </table:table-cell>
          <table:table-cell table:style-name="ce7" table:formula="of:=[.Q43]" office:value-type="float" office:value="0">
            <text:p>0</text:p>
          </table:table-cell>
          <table:table-cell table:style-name="ce7" table:formula="of:=[.R43]" office:value-type="float" office:value="0">
            <text:p>0</text:p>
          </table:table-cell>
          <table:table-cell table:style-name="ce7" table:formula="of:=[.S43]" office:value-type="float" office:value="0">
            <text:p>0</text:p>
          </table:table-cell>
          <table:table-cell table:style-name="ce7" table:formula="of:=[.T43]" office:value-type="float" office:value="0">
            <text:p>0</text:p>
          </table:table-cell>
          <table:table-cell table:style-name="ce7" table:formula="of:=[.U43]" office:value-type="float" office:value="0">
            <text:p>0</text:p>
          </table:table-cell>
          <table:table-cell table:style-name="ce7" table:formula="of:=[.V43]" office:value-type="float" office:value="0">
            <text:p>0</text:p>
          </table:table-cell>
          <table:table-cell table:style-name="ce7" table:formula="of:=[.W43]" office:value-type="float" office:value="0">
            <text:p>0</text:p>
          </table:table-cell>
          <table:table-cell table:style-name="ce7" table:formula="of:=[.X43]" office:value-type="float" office:value="0">
            <text:p>0</text:p>
          </table:table-cell>
          <table:table-cell table:style-name="ce7" table:formula="of:=[.Y43]" office:value-type="float" office:value="0">
            <text:p>0</text:p>
          </table:table-cell>
          <table:table-cell table:style-name="ce7" table:formula="of:=[.Z43]" office:value-type="float" office:value="0">
            <text:p>0</text:p>
          </table:table-cell>
          <table:table-cell table:style-name="ce7" table:formula="of:=[.AA43]" office:value-type="float" office:value="0">
            <text:p>0</text:p>
          </table:table-cell>
          <table:table-cell table:style-name="ce7" table:formula="of:=[.AB43]" office:value-type="float" office:value="0">
            <text:p>0</text:p>
          </table:table-cell>
          <table:table-cell table:style-name="ce7" table:formula="of:=[.AC43]" office:value-type="float" office:value="0">
            <text:p>0</text:p>
          </table:table-cell>
          <table:table-cell table:style-name="ce7" table:formula="of:=[.AD43]" office:value-type="float" office:value="0">
            <text:p>0</text:p>
          </table:table-cell>
          <table:table-cell table:style-name="ce7" table:formula="of:=[.AE43]" office:value-type="float" office:value="0">
            <text:p>0</text:p>
          </table:table-cell>
          <table:table-cell table:style-name="ce7" table:formula="of:=[.AF43]" office:value-type="float" office:value="0">
            <text:p>0</text:p>
          </table:table-cell>
          <table:table-cell table:style-name="ce7" table:formula="of:=[.AG43]" office:value-type="float" office:value="0">
            <text:p>0</text:p>
          </table:table-cell>
          <table:table-cell table:style-name="ce7" table:formula="of:=[.AH43]" office:value-type="float" office:value="0">
            <text:p>0</text:p>
          </table:table-cell>
          <table:table-cell table:style-name="ce7" table:formula="of:=[.AI43]" office:value-type="float" office:value="0">
            <text:p>0</text:p>
          </table:table-cell>
          <table:table-cell table:style-name="ce7" table:formula="of:=[.AJ43]" office:value-type="float" office:value="0">
            <text:p>0</text:p>
          </table:table-cell>
          <table:table-cell table:style-name="ce7" table:formula="of:=[.AK43]" office:value-type="float" office:value="0">
            <text:p>0</text:p>
          </table:table-cell>
          <table:table-cell table:style-name="ce7" table:formula="of:=[.AL43]" office:value-type="float" office:value="0">
            <text:p>0</text:p>
          </table:table-cell>
          <table:table-cell table:style-name="ce7" table:formula="of:=[.AM43]" office:value-type="float" office:value="0">
            <text:p>0</text:p>
          </table:table-cell>
          <table:table-cell table:style-name="ce7" table:formula="of:=[.AN43]" office:value-type="float" office:value="0">
            <text:p>0</text:p>
          </table:table-cell>
          <table:table-cell table:style-name="ce7" table:formula="of:=[.AO43]" office:value-type="float" office:value="0">
            <text:p>0</text:p>
          </table:table-cell>
          <table:table-cell table:style-name="ce7" table:formula="of:=[.AP43]" office:value-type="float" office:value="0">
            <text:p>0</text:p>
          </table:table-cell>
          <table:table-cell table:style-name="ce7" table:formula="of:=[.AQ43]" office:value-type="float" office:value="0">
            <text:p>0</text:p>
          </table:table-cell>
          <table:table-cell table:style-name="ce7" table:formula="of:=[.AR43]" office:value-type="float" office:value="0">
            <text:p>0</text:p>
          </table:table-cell>
          <table:table-cell table:style-name="ce7" table:formula="of:=[.AS43]" office:value-type="float" office:value="0">
            <text:p>0</text:p>
          </table:table-cell>
          <table:table-cell table:style-name="ce7" table:formula="of:=[.AT43]" office:value-type="float" office:value="0">
            <text:p>0</text:p>
          </table:table-cell>
          <table:table-cell table:style-name="ce7" table:formula="of:=[.AU43]" office:value-type="float" office:value="0">
            <text:p>0</text:p>
          </table:table-cell>
          <table:table-cell table:style-name="ce7" table:formula="of:=[.AV43]" office:value-type="float" office:value="0">
            <text:p>0</text:p>
          </table:table-cell>
          <table:table-cell table:style-name="ce7" table:formula="of:=[.AW43]" office:value-type="float" office:value="0">
            <text:p>0</text:p>
          </table:table-cell>
          <table:table-cell table:style-name="ce7" table:formula="of:=[.AX43]" office:value-type="float" office:value="0">
            <text:p>0</text:p>
          </table:table-cell>
          <table:table-cell table:style-name="ce7" table:formula="of:=[.AY43]" office:value-type="float" office:value="0">
            <text:p>0</text:p>
          </table:table-cell>
          <table:table-cell table:style-name="ce7" table:formula="of:=[.AZ43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57]" office:value-type="float" office:value="0">
            <text:p>0</text:p>
          </table:table-cell>
          <table:table-cell table:style-name="ce7" table:formula="of:=[.C57]" office:value-type="float" office:value="0">
            <text:p>0</text:p>
          </table:table-cell>
          <table:table-cell table:style-name="ce7" table:formula="of:=[.D57]" office:value-type="float" office:value="0">
            <text:p>0</text:p>
          </table:table-cell>
          <table:table-cell table:style-name="ce7" table:formula="of:=[.E57]" office:value-type="float" office:value="0">
            <text:p>0</text:p>
          </table:table-cell>
          <table:table-cell table:style-name="ce7" table:formula="of:=[.F57]" office:value-type="float" office:value="0">
            <text:p>0</text:p>
          </table:table-cell>
          <table:table-cell table:style-name="ce7" table:formula="of:=[.G57]" office:value-type="float" office:value="0">
            <text:p>0</text:p>
          </table:table-cell>
          <table:table-cell table:style-name="ce7" table:formula="of:=[.H57]" office:value-type="float" office:value="0">
            <text:p>0</text:p>
          </table:table-cell>
          <table:table-cell table:style-name="ce7" table:formula="of:=[.I57]" office:value-type="float" office:value="0">
            <text:p>0</text:p>
          </table:table-cell>
          <table:table-cell table:style-name="ce7" table:formula="of:=[.J57]" office:value-type="float" office:value="0">
            <text:p>0</text:p>
          </table:table-cell>
          <table:table-cell table:style-name="ce7" table:formula="of:=[.K57]" office:value-type="float" office:value="0">
            <text:p>0</text:p>
          </table:table-cell>
          <table:table-cell table:style-name="ce7" table:formula="of:=[.L57]" office:value-type="float" office:value="0">
            <text:p>0</text:p>
          </table:table-cell>
          <table:table-cell table:style-name="ce7" table:formula="of:=[.M57]" office:value-type="float" office:value="0">
            <text:p>0</text:p>
          </table:table-cell>
          <table:table-cell table:style-name="ce7" table:formula="of:=[.N57]" office:value-type="float" office:value="0">
            <text:p>0</text:p>
          </table:table-cell>
          <table:table-cell table:style-name="ce7" table:formula="of:=[.O57]" office:value-type="float" office:value="0">
            <text:p>0</text:p>
          </table:table-cell>
          <table:table-cell table:style-name="ce7" table:formula="of:=[.P57]" office:value-type="float" office:value="0">
            <text:p>0</text:p>
          </table:table-cell>
          <table:table-cell table:style-name="ce7" table:formula="of:=[.Q57]" office:value-type="float" office:value="0">
            <text:p>0</text:p>
          </table:table-cell>
          <table:table-cell table:style-name="ce7" table:formula="of:=[.R57]" office:value-type="float" office:value="0">
            <text:p>0</text:p>
          </table:table-cell>
          <table:table-cell table:style-name="ce7" table:formula="of:=[.S57]" office:value-type="float" office:value="0">
            <text:p>0</text:p>
          </table:table-cell>
          <table:table-cell table:style-name="ce7" table:formula="of:=[.T57]" office:value-type="float" office:value="0">
            <text:p>0</text:p>
          </table:table-cell>
          <table:table-cell table:style-name="ce7" table:formula="of:=[.U57]" office:value-type="float" office:value="0">
            <text:p>0</text:p>
          </table:table-cell>
          <table:table-cell table:style-name="ce7" table:formula="of:=[.V57]" office:value-type="float" office:value="0">
            <text:p>0</text:p>
          </table:table-cell>
          <table:table-cell table:style-name="ce7" table:formula="of:=[.W57]" office:value-type="float" office:value="0">
            <text:p>0</text:p>
          </table:table-cell>
          <table:table-cell table:style-name="ce7" table:formula="of:=[.X57]" office:value-type="float" office:value="0">
            <text:p>0</text:p>
          </table:table-cell>
          <table:table-cell table:style-name="ce7" table:formula="of:=[.Y57]" office:value-type="float" office:value="0">
            <text:p>0</text:p>
          </table:table-cell>
          <table:table-cell table:style-name="ce7" table:formula="of:=[.Z57]" office:value-type="float" office:value="0">
            <text:p>0</text:p>
          </table:table-cell>
          <table:table-cell table:style-name="ce7" table:formula="of:=[.AA57]" office:value-type="float" office:value="0">
            <text:p>0</text:p>
          </table:table-cell>
          <table:table-cell table:style-name="ce7" table:formula="of:=[.AB57]" office:value-type="float" office:value="0">
            <text:p>0</text:p>
          </table:table-cell>
          <table:table-cell table:style-name="ce7" table:formula="of:=[.AC57]" office:value-type="float" office:value="0">
            <text:p>0</text:p>
          </table:table-cell>
          <table:table-cell table:style-name="ce7" table:formula="of:=[.AD57]" office:value-type="float" office:value="0">
            <text:p>0</text:p>
          </table:table-cell>
          <table:table-cell table:style-name="ce7" table:formula="of:=[.AE57]" office:value-type="float" office:value="0">
            <text:p>0</text:p>
          </table:table-cell>
          <table:table-cell table:style-name="ce7" table:formula="of:=[.AF57]" office:value-type="float" office:value="0">
            <text:p>0</text:p>
          </table:table-cell>
          <table:table-cell table:style-name="ce7" table:formula="of:=[.AG57]" office:value-type="float" office:value="0">
            <text:p>0</text:p>
          </table:table-cell>
          <table:table-cell table:style-name="ce7" table:formula="of:=[.AH57]" office:value-type="float" office:value="0">
            <text:p>0</text:p>
          </table:table-cell>
          <table:table-cell table:style-name="ce7" table:formula="of:=[.AI57]" office:value-type="float" office:value="0">
            <text:p>0</text:p>
          </table:table-cell>
          <table:table-cell table:style-name="ce7" table:formula="of:=[.AJ57]" office:value-type="float" office:value="0">
            <text:p>0</text:p>
          </table:table-cell>
          <table:table-cell table:style-name="ce7" table:formula="of:=[.AK57]" office:value-type="float" office:value="0">
            <text:p>0</text:p>
          </table:table-cell>
          <table:table-cell table:style-name="ce7" table:formula="of:=[.AL57]" office:value-type="float" office:value="0">
            <text:p>0</text:p>
          </table:table-cell>
          <table:table-cell table:style-name="ce7" table:formula="of:=[.AM57]" office:value-type="float" office:value="0">
            <text:p>0</text:p>
          </table:table-cell>
          <table:table-cell table:style-name="ce7" table:formula="of:=[.AN57]" office:value-type="float" office:value="0">
            <text:p>0</text:p>
          </table:table-cell>
          <table:table-cell table:style-name="ce7" table:formula="of:=[.AO57]" office:value-type="float" office:value="0">
            <text:p>0</text:p>
          </table:table-cell>
          <table:table-cell table:style-name="ce7" table:formula="of:=[.AP57]" office:value-type="float" office:value="0">
            <text:p>0</text:p>
          </table:table-cell>
          <table:table-cell table:style-name="ce7" table:formula="of:=[.AQ57]" office:value-type="float" office:value="0">
            <text:p>0</text:p>
          </table:table-cell>
          <table:table-cell table:style-name="ce7" table:formula="of:=[.AR57]" office:value-type="float" office:value="0">
            <text:p>0</text:p>
          </table:table-cell>
          <table:table-cell table:style-name="ce7" table:formula="of:=[.AS57]" office:value-type="float" office:value="0">
            <text:p>0</text:p>
          </table:table-cell>
          <table:table-cell table:style-name="ce7" table:formula="of:=[.AT57]" office:value-type="float" office:value="0">
            <text:p>0</text:p>
          </table:table-cell>
          <table:table-cell table:style-name="ce7" table:formula="of:=[.AU57]" office:value-type="float" office:value="0">
            <text:p>0</text:p>
          </table:table-cell>
          <table:table-cell table:style-name="ce7" table:formula="of:=[.AV57]" office:value-type="float" office:value="0">
            <text:p>0</text:p>
          </table:table-cell>
          <table:table-cell table:style-name="ce7" table:formula="of:=[.AW57]" office:value-type="float" office:value="0">
            <text:p>0</text:p>
          </table:table-cell>
          <table:table-cell table:style-name="ce7" table:formula="of:=[.AX57]" office:value-type="float" office:value="0">
            <text:p>0</text:p>
          </table:table-cell>
          <table:table-cell table:style-name="ce7" table:formula="of:=[.AY57]" office:value-type="float" office:value="0">
            <text:p>0</text:p>
          </table:table-cell>
          <table:table-cell table:style-name="ce7" table:formula="of:=[.AZ57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1]" office:value-type="float" office:value="0">
            <text:p>0</text:p>
          </table:table-cell>
          <table:table-cell table:style-name="ce7" table:formula="of:=[.C71]" office:value-type="float" office:value="0">
            <text:p>0</text:p>
          </table:table-cell>
          <table:table-cell table:style-name="ce7" table:formula="of:=[.D71]" office:value-type="float" office:value="0">
            <text:p>0</text:p>
          </table:table-cell>
          <table:table-cell table:style-name="ce7" table:formula="of:=[.E71]" office:value-type="float" office:value="0">
            <text:p>0</text:p>
          </table:table-cell>
          <table:table-cell table:style-name="ce7" table:formula="of:=[.F71]" office:value-type="float" office:value="0">
            <text:p>0</text:p>
          </table:table-cell>
          <table:table-cell table:style-name="ce7" table:formula="of:=[.G71]" office:value-type="float" office:value="0">
            <text:p>0</text:p>
          </table:table-cell>
          <table:table-cell table:style-name="ce7" table:formula="of:=[.H71]" office:value-type="float" office:value="0">
            <text:p>0</text:p>
          </table:table-cell>
          <table:table-cell table:style-name="ce7" table:formula="of:=[.I71]" office:value-type="float" office:value="0">
            <text:p>0</text:p>
          </table:table-cell>
          <table:table-cell table:style-name="ce7" table:formula="of:=[.J71]" office:value-type="float" office:value="0">
            <text:p>0</text:p>
          </table:table-cell>
          <table:table-cell table:style-name="ce7" table:formula="of:=[.K71]" office:value-type="float" office:value="0">
            <text:p>0</text:p>
          </table:table-cell>
          <table:table-cell table:style-name="ce7" table:formula="of:=[.L71]" office:value-type="float" office:value="0">
            <text:p>0</text:p>
          </table:table-cell>
          <table:table-cell table:style-name="ce7" table:formula="of:=[.M71]" office:value-type="float" office:value="0">
            <text:p>0</text:p>
          </table:table-cell>
          <table:table-cell table:style-name="ce7" table:formula="of:=[.N71]" office:value-type="float" office:value="0">
            <text:p>0</text:p>
          </table:table-cell>
          <table:table-cell table:style-name="ce7" table:formula="of:=[.O71]" office:value-type="float" office:value="0">
            <text:p>0</text:p>
          </table:table-cell>
          <table:table-cell table:style-name="ce7" table:formula="of:=[.P71]" office:value-type="float" office:value="0">
            <text:p>0</text:p>
          </table:table-cell>
          <table:table-cell table:style-name="ce7" table:formula="of:=[.Q71]" office:value-type="float" office:value="0">
            <text:p>0</text:p>
          </table:table-cell>
          <table:table-cell table:style-name="ce7" table:formula="of:=[.R71]" office:value-type="float" office:value="0">
            <text:p>0</text:p>
          </table:table-cell>
          <table:table-cell table:style-name="ce7" table:formula="of:=[.S71]" office:value-type="float" office:value="0">
            <text:p>0</text:p>
          </table:table-cell>
          <table:table-cell table:style-name="ce7" table:formula="of:=[.T71]" office:value-type="float" office:value="0">
            <text:p>0</text:p>
          </table:table-cell>
          <table:table-cell table:style-name="ce7" table:formula="of:=[.U71]" office:value-type="float" office:value="0">
            <text:p>0</text:p>
          </table:table-cell>
          <table:table-cell table:style-name="ce7" table:formula="of:=[.V71]" office:value-type="float" office:value="0">
            <text:p>0</text:p>
          </table:table-cell>
          <table:table-cell table:style-name="ce7" table:formula="of:=[.W71]" office:value-type="float" office:value="0">
            <text:p>0</text:p>
          </table:table-cell>
          <table:table-cell table:style-name="ce7" table:formula="of:=[.X71]" office:value-type="float" office:value="0">
            <text:p>0</text:p>
          </table:table-cell>
          <table:table-cell table:style-name="ce7" table:formula="of:=[.Y71]" office:value-type="float" office:value="0">
            <text:p>0</text:p>
          </table:table-cell>
          <table:table-cell table:style-name="ce7" table:formula="of:=[.Z71]" office:value-type="float" office:value="0">
            <text:p>0</text:p>
          </table:table-cell>
          <table:table-cell table:style-name="ce7" table:formula="of:=[.AA71]" office:value-type="float" office:value="0">
            <text:p>0</text:p>
          </table:table-cell>
          <table:table-cell table:style-name="ce7" table:formula="of:=[.AB71]" office:value-type="float" office:value="0">
            <text:p>0</text:p>
          </table:table-cell>
          <table:table-cell table:style-name="ce7" table:formula="of:=[.AC71]" office:value-type="float" office:value="0">
            <text:p>0</text:p>
          </table:table-cell>
          <table:table-cell table:style-name="ce7" table:formula="of:=[.AD71]" office:value-type="float" office:value="0">
            <text:p>0</text:p>
          </table:table-cell>
          <table:table-cell table:style-name="ce7" table:formula="of:=[.AE71]" office:value-type="float" office:value="0">
            <text:p>0</text:p>
          </table:table-cell>
          <table:table-cell table:style-name="ce7" table:formula="of:=[.AF71]" office:value-type="float" office:value="0">
            <text:p>0</text:p>
          </table:table-cell>
          <table:table-cell table:style-name="ce7" table:formula="of:=[.AG71]" office:value-type="float" office:value="0">
            <text:p>0</text:p>
          </table:table-cell>
          <table:table-cell table:style-name="ce7" table:formula="of:=[.AH71]" office:value-type="float" office:value="0">
            <text:p>0</text:p>
          </table:table-cell>
          <table:table-cell table:style-name="ce7" table:formula="of:=[.AI71]" office:value-type="float" office:value="0">
            <text:p>0</text:p>
          </table:table-cell>
          <table:table-cell table:style-name="ce7" table:formula="of:=[.AJ71]" office:value-type="float" office:value="0">
            <text:p>0</text:p>
          </table:table-cell>
          <table:table-cell table:style-name="ce7" table:formula="of:=[.AK71]" office:value-type="float" office:value="0">
            <text:p>0</text:p>
          </table:table-cell>
          <table:table-cell table:style-name="ce7" table:formula="of:=[.AL71]" office:value-type="float" office:value="0">
            <text:p>0</text:p>
          </table:table-cell>
          <table:table-cell table:style-name="ce7" table:formula="of:=[.AM71]" office:value-type="float" office:value="0">
            <text:p>0</text:p>
          </table:table-cell>
          <table:table-cell table:style-name="ce7" table:formula="of:=[.AN71]" office:value-type="float" office:value="0">
            <text:p>0</text:p>
          </table:table-cell>
          <table:table-cell table:style-name="ce7" table:formula="of:=[.AO71]" office:value-type="float" office:value="0">
            <text:p>0</text:p>
          </table:table-cell>
          <table:table-cell table:style-name="ce7" table:formula="of:=[.AP71]" office:value-type="float" office:value="0">
            <text:p>0</text:p>
          </table:table-cell>
          <table:table-cell table:style-name="ce7" table:formula="of:=[.AQ71]" office:value-type="float" office:value="0">
            <text:p>0</text:p>
          </table:table-cell>
          <table:table-cell table:style-name="ce7" table:formula="of:=[.AR71]" office:value-type="float" office:value="0">
            <text:p>0</text:p>
          </table:table-cell>
          <table:table-cell table:style-name="ce7" table:formula="of:=[.AS71]" office:value-type="float" office:value="0">
            <text:p>0</text:p>
          </table:table-cell>
          <table:table-cell table:style-name="ce7" table:formula="of:=[.AT71]" office:value-type="float" office:value="0">
            <text:p>0</text:p>
          </table:table-cell>
          <table:table-cell table:style-name="ce7" table:formula="of:=[.AU71]" office:value-type="float" office:value="0">
            <text:p>0</text:p>
          </table:table-cell>
          <table:table-cell table:style-name="ce7" table:formula="of:=[.AV71]" office:value-type="float" office:value="0">
            <text:p>0</text:p>
          </table:table-cell>
          <table:table-cell table:style-name="ce7" table:formula="of:=[.AW71]" office:value-type="float" office:value="0">
            <text:p>0</text:p>
          </table:table-cell>
          <table:table-cell table:style-name="ce7" table:formula="of:=[.AX71]" office:value-type="float" office:value="0">
            <text:p>0</text:p>
          </table:table-cell>
          <table:table-cell table:style-name="ce7" table:formula="of:=[.AY71]" office:value-type="float" office:value="0">
            <text:p>0</text:p>
          </table:table-cell>
          <table:table-cell table:style-name="ce7" table:formula="of:=[.AZ71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regeneration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44]" office:value-type="float" office:value="80">
            <text:p>80</text:p>
          </table:table-cell>
          <table:table-cell table:style-name="ce7" table:formula="of:=[.C44]" office:value-type="float" office:value="83">
            <text:p>83</text:p>
          </table:table-cell>
          <table:table-cell table:style-name="ce7" table:formula="of:=[.D44]" office:value-type="float" office:value="86.05">
            <text:p>86</text:p>
          </table:table-cell>
          <table:table-cell table:style-name="ce7" table:formula="of:=[.E44]" office:value-type="float" office:value="89.1425">
            <text:p>89</text:p>
          </table:table-cell>
          <table:table-cell table:style-name="ce7" table:formula="of:=[.F44]" office:value-type="float" office:value="92.268625">
            <text:p>92</text:p>
          </table:table-cell>
          <table:table-cell table:style-name="ce7" table:formula="of:=[.G44]" office:value-type="float" office:value="95.41795625">
            <text:p>95</text:p>
          </table:table-cell>
          <table:table-cell table:style-name="ce7" table:formula="of:=[.H44]" office:value-type="float" office:value="98.5783440625">
            <text:p>99</text:p>
          </table:table-cell>
          <table:table-cell table:style-name="ce7" table:formula="of:=[.I44]" office:value-type="float" office:value="101.735700265625">
            <text:p>102</text:p>
          </table:table-cell>
          <table:table-cell table:style-name="ce7" table:formula="of:=[.J44]" office:value-type="float" office:value="104.873768178906">
            <text:p>105</text:p>
          </table:table-cell>
          <table:table-cell table:style-name="ce7" table:formula="of:=[.K44]" office:value-type="float" office:value="107.973867777852">
            <text:p>108</text:p>
          </table:table-cell>
          <table:table-cell table:style-name="ce7" table:formula="of:=[.L44]" office:value-type="float" office:value="111.014613475744">
            <text:p>111</text:p>
          </table:table-cell>
          <table:table-cell table:style-name="ce7" table:formula="of:=[.M44]" office:value-type="float" office:value="113.971601689431">
            <text:p>114</text:p>
          </table:table-cell>
          <table:table-cell table:style-name="ce7" table:formula="of:=[.N44]" office:value-type="float" office:value="116.817065067793">
            <text:p>117</text:p>
          </table:table-cell>
          <table:table-cell table:style-name="ce7" table:formula="of:=[.O44]" office:value-type="float" office:value="119.519489944462">
            <text:p>120</text:p>
          </table:table-cell>
          <table:table-cell table:style-name="ce7" table:formula="of:=[.P44]" office:value-type="float" office:value="122.043193227292">
            <text:p>122</text:p>
          </table:table-cell>
          <table:table-cell table:style-name="ce7" table:formula="of:=[.Q44]" office:value-type="float" office:value="124.347854552824">
            <text:p>124</text:p>
          </table:table-cell>
          <table:table-cell table:style-name="ce7" table:formula="of:=[.R44]" office:value-type="float" office:value="126.387999111049">
            <text:p>126</text:p>
          </table:table-cell>
          <table:table-cell table:style-name="ce7" table:formula="of:=[.S44]" office:value-type="float" office:value="128.112426080244">
            <text:p>128</text:p>
          </table:table-cell>
          <table:table-cell table:style-name="ce7" table:formula="of:=[.T44]" office:value-type="float" office:value="129.463577099264">
            <text:p>129</text:p>
          </table:table-cell>
          <table:table-cell table:style-name="ce7" table:formula="of:=[.U44]" office:value-type="float" office:value="130.376838640735">
            <text:p>130</text:p>
          </table:table-cell>
          <table:table-cell table:style-name="ce7" table:formula="of:=[.V44]" office:value-type="float" office:value="130.77977152793">
            <text:p>131</text:p>
          </table:table-cell>
          <table:table-cell table:style-name="ce7" table:formula="of:=[.W44]" office:value-type="float" office:value="130.591260155001">
            <text:p>131</text:p>
          </table:table-cell>
          <table:table-cell table:style-name="ce7" table:formula="of:=[.X44]" office:value-type="float" office:value="129.720573218493">
            <text:p>130</text:p>
          </table:table-cell>
          <table:table-cell table:style-name="ce7" table:formula="of:=[.Y44]" office:value-type="float" office:value="128.066326940733">
            <text:p>128</text:p>
          </table:table-cell>
          <table:table-cell table:style-name="ce7" table:formula="of:=[.Z44]" office:value-type="float" office:value="125.515340855218">
            <text:p>126</text:p>
          </table:table-cell>
          <table:table-cell table:style-name="ce7" table:formula="of:=[.AA44]" office:value-type="float" office:value="121.941375222171">
            <text:p>122</text:p>
          </table:table-cell>
          <table:table-cell table:style-name="ce7" table:formula="of:=[.AB44]" office:value-type="float" office:value="117.203738039891">
            <text:p>117</text:p>
          </table:table-cell>
          <table:table-cell table:style-name="ce7" table:formula="of:=[.AC44]" office:value-type="float" office:value="111.145748404158">
            <text:p>111</text:p>
          </table:table-cell>
          <table:table-cell table:style-name="ce7" table:formula="of:=[.AD44]" office:value-type="float" office:value="103.921274757888">
            <text:p>104</text:p>
          </table:table-cell>
          <table:table-cell table:style-name="ce7" table:formula="of:=[.AE44]" office:value-type="float" office:value="97.1663918986252">
            <text:p>97</text:p>
          </table:table-cell>
          <table:table-cell table:style-name="ce7" table:formula="of:=[.AF44]" office:value-type="float" office:value="90.8505764252145">
            <text:p>91</text:p>
          </table:table-cell>
          <table:table-cell table:style-name="ce7" table:formula="of:=[.AG44]" office:value-type="float" office:value="84.9452889575756">
            <text:p>85</text:p>
          </table:table-cell>
          <table:table-cell table:style-name="ce7" table:formula="of:=[.AH44]" office:value-type="float" office:value="79.4238451753332">
            <text:p>79</text:p>
          </table:table-cell>
          <table:table-cell table:style-name="ce7" table:formula="of:=[.AI44]" office:value-type="float" office:value="74.2612952389365">
            <text:p>74</text:p>
          </table:table-cell>
          <table:table-cell table:style-name="ce7" table:formula="of:=[.AJ44]" office:value-type="float" office:value="69.4343110484057">
            <text:p>69</text:p>
          </table:table-cell>
          <table:table-cell table:style-name="ce7" table:formula="of:=[.AK44]" office:value-type="float" office:value="64.9210808302593">
            <text:p>65</text:p>
          </table:table-cell>
          <table:table-cell table:style-name="ce7" table:formula="of:=[.AL44]" office:value-type="float" office:value="60.7012105762924">
            <text:p>61</text:p>
          </table:table-cell>
          <table:table-cell table:style-name="ce7" table:formula="of:=[.AM44]" office:value-type="float" office:value="56.7556318888334">
            <text:p>57</text:p>
          </table:table-cell>
          <table:table-cell table:style-name="ce7" table:formula="of:=[.AN44]" office:value-type="float" office:value="53.0665158160592">
            <text:p>53</text:p>
          </table:table-cell>
          <table:table-cell table:style-name="ce7" table:formula="of:=[.AO44]" office:value-type="float" office:value="49.6171922880154">
            <text:p>50</text:p>
          </table:table-cell>
          <table:table-cell table:style-name="ce7" table:formula="of:=[.AP44]" office:value-type="float" office:value="46.3920747892944">
            <text:p>46</text:p>
          </table:table-cell>
          <table:table-cell table:style-name="ce7" table:formula="of:=[.AQ44]" office:value-type="float" office:value="43.3765899279903">
            <text:p>43</text:p>
          </table:table-cell>
          <table:table-cell table:style-name="ce7" table:formula="of:=[.AR44]" office:value-type="float" office:value="40.5571115826709">
            <text:p>41</text:p>
          </table:table-cell>
          <table:table-cell table:style-name="ce7" table:formula="of:=[.AS44]" office:value-type="float" office:value="37.9208993297973">
            <text:p>38</text:p>
          </table:table-cell>
          <table:table-cell table:style-name="ce7" table:formula="of:=[.AT44]" office:value-type="float" office:value="35.4560408733604">
            <text:p>35</text:p>
          </table:table-cell>
          <table:table-cell table:style-name="ce7" table:formula="of:=[.AU44]" office:value-type="float" office:value="33.151398216592">
            <text:p>33</text:p>
          </table:table-cell>
          <table:table-cell table:style-name="ce7" table:formula="of:=[.AV44]" office:value-type="float" office:value="30.9965573325135">
            <text:p>31</text:p>
          </table:table-cell>
          <table:table-cell table:style-name="ce7" table:formula="of:=[.AW44]" office:value-type="float" office:value="28.9817811059002">
            <text:p>29</text:p>
          </table:table-cell>
          <table:table-cell table:style-name="ce7" table:formula="of:=[.AX44]" office:value-type="float" office:value="27.0979653340166">
            <text:p>27</text:p>
          </table:table-cell>
          <table:table-cell table:style-name="ce7" table:formula="of:=[.AY44]" office:value-type="float" office:value="25.3365975873056">
            <text:p>25</text:p>
          </table:table-cell>
          <table:table-cell table:style-name="ce7" table:formula="of:=[.AZ44]" office:value-type="float" office:value="23.6897187441307">
            <text:p>24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58]" office:value-type="float" office:value="80">
            <text:p>80</text:p>
          </table:table-cell>
          <table:table-cell table:style-name="ce7" table:formula="of:=[.C58]" office:value-type="float" office:value="83">
            <text:p>83</text:p>
          </table:table-cell>
          <table:table-cell table:style-name="ce7" table:formula="of:=[.D58]" office:value-type="float" office:value="86.05">
            <text:p>86</text:p>
          </table:table-cell>
          <table:table-cell table:style-name="ce7" table:formula="of:=[.E58]" office:value-type="float" office:value="89.1425">
            <text:p>89</text:p>
          </table:table-cell>
          <table:table-cell table:style-name="ce7" table:formula="of:=[.F58]" office:value-type="float" office:value="92.268625">
            <text:p>92</text:p>
          </table:table-cell>
          <table:table-cell table:style-name="ce7" table:formula="of:=[.G58]" office:value-type="float" office:value="95.41795625">
            <text:p>95</text:p>
          </table:table-cell>
          <table:table-cell table:style-name="ce7" table:formula="of:=[.H58]" office:value-type="float" office:value="98.5783440625">
            <text:p>99</text:p>
          </table:table-cell>
          <table:table-cell table:style-name="ce7" table:formula="of:=[.I58]" office:value-type="float" office:value="101.735700265625">
            <text:p>102</text:p>
          </table:table-cell>
          <table:table-cell table:style-name="ce7" table:formula="of:=[.J58]" office:value-type="float" office:value="104.873768178906">
            <text:p>105</text:p>
          </table:table-cell>
          <table:table-cell table:style-name="ce7" table:formula="of:=[.K58]" office:value-type="float" office:value="107.973867777852">
            <text:p>108</text:p>
          </table:table-cell>
          <table:table-cell table:style-name="ce7" table:formula="of:=[.L58]" office:value-type="float" office:value="111.014613475744">
            <text:p>111</text:p>
          </table:table-cell>
          <table:table-cell table:style-name="ce7" table:formula="of:=[.M58]" office:value-type="float" office:value="113.971601689431">
            <text:p>114</text:p>
          </table:table-cell>
          <table:table-cell table:style-name="ce7" table:formula="of:=[.N58]" office:value-type="float" office:value="116.817065067793">
            <text:p>117</text:p>
          </table:table-cell>
          <table:table-cell table:style-name="ce7" table:formula="of:=[.O58]" office:value-type="float" office:value="119.519489944462">
            <text:p>120</text:p>
          </table:table-cell>
          <table:table-cell table:style-name="ce7" table:formula="of:=[.P58]" office:value-type="float" office:value="122.043193227292">
            <text:p>122</text:p>
          </table:table-cell>
          <table:table-cell table:style-name="ce7" table:formula="of:=[.Q58]" office:value-type="float" office:value="124.347854552824">
            <text:p>124</text:p>
          </table:table-cell>
          <table:table-cell table:style-name="ce7" table:formula="of:=[.R58]" office:value-type="float" office:value="126.387999111049">
            <text:p>126</text:p>
          </table:table-cell>
          <table:table-cell table:style-name="ce7" table:formula="of:=[.S58]" office:value-type="float" office:value="128.112426080244">
            <text:p>128</text:p>
          </table:table-cell>
          <table:table-cell table:style-name="ce7" table:formula="of:=[.T58]" office:value-type="float" office:value="129.463577099264">
            <text:p>129</text:p>
          </table:table-cell>
          <table:table-cell table:style-name="ce7" table:formula="of:=[.U58]" office:value-type="float" office:value="130.376838640735">
            <text:p>130</text:p>
          </table:table-cell>
          <table:table-cell table:style-name="ce7" table:formula="of:=[.V58]" office:value-type="float" office:value="130.77977152793">
            <text:p>131</text:p>
          </table:table-cell>
          <table:table-cell table:style-name="ce7" table:formula="of:=[.W58]" office:value-type="float" office:value="130.766693550777">
            <text:p>131</text:p>
          </table:table-cell>
          <table:table-cell table:style-name="ce7" table:formula="of:=[.X58]" office:value-type="float" office:value="130.753616881422">
            <text:p>131</text:p>
          </table:table-cell>
          <table:table-cell table:style-name="ce7" table:formula="of:=[.Y58]" office:value-type="float" office:value="130.740541519734">
            <text:p>131</text:p>
          </table:table-cell>
          <table:table-cell table:style-name="ce7" table:formula="of:=[.Z58]" office:value-type="float" office:value="130.727467465582">
            <text:p>131</text:p>
          </table:table-cell>
          <table:table-cell table:style-name="ce7" table:formula="of:=[.AA58]" office:value-type="float" office:value="130.714394718835">
            <text:p>131</text:p>
          </table:table-cell>
          <table:table-cell table:style-name="ce7" table:formula="of:=[.AB58]" office:value-type="float" office:value="130.701323279363">
            <text:p>131</text:p>
          </table:table-cell>
          <table:table-cell table:style-name="ce7" table:formula="of:=[.AC58]" office:value-type="float" office:value="130.688253147036">
            <text:p>131</text:p>
          </table:table-cell>
          <table:table-cell table:style-name="ce7" table:formula="of:=[.AD58]" office:value-type="float" office:value="130.675184321721">
            <text:p>131</text:p>
          </table:table-cell>
          <table:table-cell table:style-name="ce7" table:formula="of:=[.AE58]" office:value-type="float" office:value="130.662116803289">
            <text:p>131</text:p>
          </table:table-cell>
          <table:table-cell table:style-name="ce7" table:formula="of:=[.AF58]" office:value-type="float" office:value="130.649050591608">
            <text:p>131</text:p>
          </table:table-cell>
          <table:table-cell table:style-name="ce7" table:formula="of:=[.AG58]" office:value-type="float" office:value="130.635985686549">
            <text:p>131</text:p>
          </table:table-cell>
          <table:table-cell table:style-name="ce7" table:formula="of:=[.AH58]" office:value-type="float" office:value="130.622922087981">
            <text:p>131</text:p>
          </table:table-cell>
          <table:table-cell table:style-name="ce7" table:formula="of:=[.AI58]" office:value-type="float" office:value="130.609859795772">
            <text:p>131</text:p>
          </table:table-cell>
          <table:table-cell table:style-name="ce7" table:formula="of:=[.AJ58]" office:value-type="float" office:value="130.596798809792">
            <text:p>131</text:p>
          </table:table-cell>
          <table:table-cell table:style-name="ce7" table:formula="of:=[.AK58]" office:value-type="float" office:value="130.583739129911">
            <text:p>131</text:p>
          </table:table-cell>
          <table:table-cell table:style-name="ce7" table:formula="of:=[.AL58]" office:value-type="float" office:value="130.570680755998">
            <text:p>131</text:p>
          </table:table-cell>
          <table:table-cell table:style-name="ce7" table:formula="of:=[.AM58]" office:value-type="float" office:value="130.557623687923">
            <text:p>131</text:p>
          </table:table-cell>
          <table:table-cell table:style-name="ce7" table:formula="of:=[.AN58]" office:value-type="float" office:value="130.544567925554">
            <text:p>131</text:p>
          </table:table-cell>
          <table:table-cell table:style-name="ce7" table:formula="of:=[.AO58]" office:value-type="float" office:value="130.531513468761">
            <text:p>131</text:p>
          </table:table-cell>
          <table:table-cell table:style-name="ce7" table:formula="of:=[.AP58]" office:value-type="float" office:value="130.518460317414">
            <text:p>131</text:p>
          </table:table-cell>
          <table:table-cell table:style-name="ce7" table:formula="of:=[.AQ58]" office:value-type="float" office:value="130.505408471383">
            <text:p>131</text:p>
          </table:table-cell>
          <table:table-cell table:style-name="ce7" table:formula="of:=[.AR58]" office:value-type="float" office:value="130.492357930535">
            <text:p>130</text:p>
          </table:table-cell>
          <table:table-cell table:style-name="ce7" table:formula="of:=[.AS58]" office:value-type="float" office:value="130.479308694742">
            <text:p>130</text:p>
          </table:table-cell>
          <table:table-cell table:style-name="ce7" table:formula="of:=[.AT58]" office:value-type="float" office:value="130.466260763873">
            <text:p>130</text:p>
          </table:table-cell>
          <table:table-cell table:style-name="ce7" table:formula="of:=[.AU58]" office:value-type="float" office:value="130.453214137797">
            <text:p>130</text:p>
          </table:table-cell>
          <table:table-cell table:style-name="ce7" table:formula="of:=[.AV58]" office:value-type="float" office:value="130.440168816383">
            <text:p>130</text:p>
          </table:table-cell>
          <table:table-cell table:style-name="ce7" table:formula="of:=[.AW58]" office:value-type="float" office:value="130.427124799501">
            <text:p>130</text:p>
          </table:table-cell>
          <table:table-cell table:style-name="ce7" table:formula="of:=[.AX58]" office:value-type="float" office:value="130.414082087021">
            <text:p>130</text:p>
          </table:table-cell>
          <table:table-cell table:style-name="ce7" table:formula="of:=[.AY58]" office:value-type="float" office:value="130.401040678812">
            <text:p>130</text:p>
          </table:table-cell>
          <table:table-cell table:style-name="ce7" table:formula="of:=[.AZ58]" office:value-type="float" office:value="130.388000574745">
            <text:p>130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2]" office:value-type="float" office:value="80">
            <text:p>80</text:p>
          </table:table-cell>
          <table:table-cell table:style-name="ce7" table:formula="of:=[.C72]" office:value-type="float" office:value="83.6">
            <text:p>84</text:p>
          </table:table-cell>
          <table:table-cell table:style-name="ce7" table:formula="of:=[.D72]" office:value-type="float" office:value="87.362">
            <text:p>87</text:p>
          </table:table-cell>
          <table:table-cell table:style-name="ce7" table:formula="of:=[.E72]" office:value-type="float" office:value="91.29329">
            <text:p>91</text:p>
          </table:table-cell>
          <table:table-cell table:style-name="ce7" table:formula="of:=[.F72]" office:value-type="float" office:value="95.40148805">
            <text:p>95</text:p>
          </table:table-cell>
          <table:table-cell table:style-name="ce7" table:formula="of:=[.G72]" office:value-type="float" office:value="99.69455501225">
            <text:p>100</text:p>
          </table:table-cell>
          <table:table-cell table:style-name="ce7" table:formula="of:=[.H72]" office:value-type="float" office:value="104.180809987801">
            <text:p>104</text:p>
          </table:table-cell>
          <table:table-cell table:style-name="ce7" table:formula="of:=[.I72]" office:value-type="float" office:value="108.868946437252">
            <text:p>109</text:p>
          </table:table-cell>
          <table:table-cell table:style-name="ce7" table:formula="of:=[.J72]" office:value-type="float" office:value="113.768049026929">
            <text:p>114</text:p>
          </table:table-cell>
          <table:table-cell table:style-name="ce7" table:formula="of:=[.K72]" office:value-type="float" office:value="118.88761123314">
            <text:p>119</text:p>
          </table:table-cell>
          <table:table-cell table:style-name="ce7" table:formula="of:=[.L72]" office:value-type="float" office:value="124.237553738632">
            <text:p>124</text:p>
          </table:table-cell>
          <table:table-cell table:style-name="ce7" table:formula="of:=[.M72]" office:value-type="float" office:value="129.82824365687">
            <text:p>130</text:p>
          </table:table-cell>
          <table:table-cell table:style-name="ce7" table:formula="of:=[.N72]" office:value-type="float" office:value="135.670514621429">
            <text:p>136</text:p>
          </table:table-cell>
          <table:table-cell table:style-name="ce7" table:formula="of:=[.O72]" office:value-type="float" office:value="141.775687779394">
            <text:p>142</text:p>
          </table:table-cell>
          <table:table-cell table:style-name="ce7" table:formula="of:=[.P72]" office:value-type="float" office:value="148.155593729466">
            <text:p>148</text:p>
          </table:table-cell>
          <table:table-cell table:style-name="ce7" table:formula="of:=[.Q72]" office:value-type="float" office:value="154.822595447292">
            <text:p>155</text:p>
          </table:table-cell>
          <table:table-cell table:style-name="ce7" table:formula="of:=[.R72]" office:value-type="float" office:value="161.789612242421">
            <text:p>162</text:p>
          </table:table-cell>
          <table:table-cell table:style-name="ce7" table:formula="of:=[.S72]" office:value-type="float" office:value="169.07014479333">
            <text:p>169</text:p>
          </table:table-cell>
          <table:table-cell table:style-name="ce7" table:formula="of:=[.T72]" office:value-type="float" office:value="176.678301309029">
            <text:p>177</text:p>
          </table:table-cell>
          <table:table-cell table:style-name="ce7" table:formula="of:=[.U72]" office:value-type="float" office:value="184.628824867936">
            <text:p>185</text:p>
          </table:table-cell>
          <table:table-cell table:style-name="ce7" table:formula="of:=[.V72]" office:value-type="float" office:value="192.937121986993">
            <text:p>193</text:p>
          </table:table-cell>
          <table:table-cell table:style-name="ce7" table:formula="of:=[.W72]" office:value-type="float" office:value="201.619292476407">
            <text:p>202</text:p>
          </table:table-cell>
          <table:table-cell table:style-name="ce7" table:formula="of:=[.X72]" office:value-type="float" office:value="210.692160637846">
            <text:p>211</text:p>
          </table:table-cell>
          <table:table-cell table:style-name="ce7" table:formula="of:=[.Y72]" office:value-type="float" office:value="220.173307866549">
            <text:p>220</text:p>
          </table:table-cell>
          <table:table-cell table:style-name="ce7" table:formula="of:=[.Z72]" office:value-type="float" office:value="230.081106720544">
            <text:p>230</text:p>
          </table:table-cell>
          <table:table-cell table:style-name="ce7" table:formula="of:=[.AA72]" office:value-type="float" office:value="240.434756522968">
            <text:p>240</text:p>
          </table:table-cell>
          <table:table-cell table:style-name="ce7" table:formula="of:=[.AB72]" office:value-type="float" office:value="251.254320566502">
            <text:p>251</text:p>
          </table:table-cell>
          <table:table-cell table:style-name="ce7" table:formula="of:=[.AC72]" office:value-type="float" office:value="262.560764991994">
            <text:p>263</text:p>
          </table:table-cell>
          <table:table-cell table:style-name="ce7" table:formula="of:=[.AD72]" office:value-type="float" office:value="274.375999416634">
            <text:p>274</text:p>
          </table:table-cell>
          <table:table-cell table:style-name="ce7" table:formula="of:=[.AE72]" office:value-type="float" office:value="286.722919390382">
            <text:p>287</text:p>
          </table:table-cell>
          <table:table-cell table:style-name="ce7" table:formula="of:=[.AF72]" office:value-type="float" office:value="299.62545076295">
            <text:p>300</text:p>
          </table:table-cell>
          <table:table-cell table:style-name="ce7" table:formula="of:=[.AG72]" office:value-type="float" office:value="313.108596047282">
            <text:p>313</text:p>
          </table:table-cell>
          <table:table-cell table:style-name="ce7" table:formula="of:=[.AH72]" office:value-type="float" office:value="327.19848286941">
            <text:p>327</text:p>
          </table:table-cell>
          <table:table-cell table:style-name="ce7" table:formula="of:=[.AI72]" office:value-type="float" office:value="341.922414598534">
            <text:p>342</text:p>
          </table:table-cell>
          <table:table-cell table:style-name="ce7" table:formula="of:=[.AJ72]" office:value-type="float" office:value="357.308923255468">
            <text:p>357</text:p>
          </table:table-cell>
          <table:table-cell table:style-name="ce7" table:formula="of:=[.AK72]" office:value-type="float" office:value="373.387824801964">
            <text:p>373</text:p>
          </table:table-cell>
          <table:table-cell table:style-name="ce7" table:formula="of:=[.AL72]" office:value-type="float" office:value="390.190276918052">
            <text:p>390</text:p>
          </table:table-cell>
          <table:table-cell table:style-name="ce7" table:formula="of:=[.AM72]" office:value-type="float" office:value="407.748839379364">
            <text:p>408</text:p>
          </table:table-cell>
          <table:table-cell table:style-name="ce7" table:formula="of:=[.AN72]" office:value-type="float" office:value="426.097537151436">
            <text:p>426</text:p>
          </table:table-cell>
          <table:table-cell table:style-name="ce7" table:formula="of:=[.AO72]" office:value-type="float" office:value="445.27192632325">
            <text:p>445</text:p>
          </table:table-cell>
          <table:table-cell table:style-name="ce7" table:formula="of:=[.AP72]" office:value-type="float" office:value="465.309163007797">
            <text:p>465</text:p>
          </table:table-cell>
          <table:table-cell table:style-name="ce7" table:formula="of:=[.AQ72]" office:value-type="float" office:value="486.248075343148">
            <text:p>486</text:p>
          </table:table-cell>
          <table:table-cell table:style-name="ce7" table:formula="of:=[.AR72]" office:value-type="float" office:value="508.129238733589">
            <text:p>508</text:p>
          </table:table-cell>
          <table:table-cell table:style-name="ce7" table:formula="of:=[.AS72]" office:value-type="float" office:value="530.995054476601">
            <text:p>531</text:p>
          </table:table-cell>
          <table:table-cell table:style-name="ce7" table:formula="of:=[.AT72]" office:value-type="float" office:value="554.889831928048">
            <text:p>555</text:p>
          </table:table-cell>
          <table:table-cell table:style-name="ce7" table:formula="of:=[.AU72]" office:value-type="float" office:value="579.85987436481">
            <text:p>580</text:p>
          </table:table-cell>
          <table:table-cell table:style-name="ce7" table:formula="of:=[.AV72]" office:value-type="float" office:value="605.953568711226">
            <text:p>606</text:p>
          </table:table-cell>
          <table:table-cell table:style-name="ce7" table:formula="of:=[.AW72]" office:value-type="float" office:value="633.221479303232">
            <text:p>633</text:p>
          </table:table-cell>
          <table:table-cell table:style-name="ce7" table:formula="of:=[.AX72]" office:value-type="float" office:value="661.716445871877">
            <text:p>662</text:p>
          </table:table-cell>
          <table:table-cell table:style-name="ce7" table:formula="of:=[.AY72]" office:value-type="float" office:value="691.493685936112">
            <text:p>691</text:p>
          </table:table-cell>
          <table:table-cell table:style-name="ce7" table:formula="of:=[.AZ72]" office:value-type="float" office:value="722.610901803237">
            <text:p>723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total flow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50]" office:value-type="float" office:value="80">
            <text:p>80</text:p>
          </table:table-cell>
          <table:table-cell table:style-name="ce7" table:formula="of:=[.C50]" office:value-type="float" office:value="83">
            <text:p>83</text:p>
          </table:table-cell>
          <table:table-cell table:style-name="ce7" table:formula="of:=[.D50]" office:value-type="float" office:value="86.05">
            <text:p>86</text:p>
          </table:table-cell>
          <table:table-cell table:style-name="ce7" table:formula="of:=[.E50]" office:value-type="float" office:value="89.1425">
            <text:p>89</text:p>
          </table:table-cell>
          <table:table-cell table:style-name="ce7" table:formula="of:=[.F50]" office:value-type="float" office:value="92.268625">
            <text:p>92</text:p>
          </table:table-cell>
          <table:table-cell table:style-name="ce7" table:formula="of:=[.G50]" office:value-type="float" office:value="95.41795625">
            <text:p>95</text:p>
          </table:table-cell>
          <table:table-cell table:style-name="ce7" table:formula="of:=[.H50]" office:value-type="float" office:value="98.5783440625">
            <text:p>99</text:p>
          </table:table-cell>
          <table:table-cell table:style-name="ce7" table:formula="of:=[.I50]" office:value-type="float" office:value="101.735700265625">
            <text:p>102</text:p>
          </table:table-cell>
          <table:table-cell table:style-name="ce7" table:formula="of:=[.J50]" office:value-type="float" office:value="104.873768178906">
            <text:p>105</text:p>
          </table:table-cell>
          <table:table-cell table:style-name="ce7" table:formula="of:=[.K50]" office:value-type="float" office:value="107.973867777852">
            <text:p>108</text:p>
          </table:table-cell>
          <table:table-cell table:style-name="ce7" table:formula="of:=[.L50]" office:value-type="float" office:value="111.014613475744">
            <text:p>111</text:p>
          </table:table-cell>
          <table:table-cell table:style-name="ce7" table:formula="of:=[.M50]" office:value-type="float" office:value="113.971601689431">
            <text:p>114</text:p>
          </table:table-cell>
          <table:table-cell table:style-name="ce7" table:formula="of:=[.N50]" office:value-type="float" office:value="116.817065067793">
            <text:p>117</text:p>
          </table:table-cell>
          <table:table-cell table:style-name="ce7" table:formula="of:=[.O50]" office:value-type="float" office:value="119.519489944462">
            <text:p>120</text:p>
          </table:table-cell>
          <table:table-cell table:style-name="ce7" table:formula="of:=[.P50]" office:value-type="float" office:value="122.043193227292">
            <text:p>122</text:p>
          </table:table-cell>
          <table:table-cell table:style-name="ce7" table:formula="of:=[.Q50]" office:value-type="float" office:value="124.347854552824">
            <text:p>124</text:p>
          </table:table-cell>
          <table:table-cell table:style-name="ce7" table:formula="of:=[.R50]" office:value-type="float" office:value="126.387999111049">
            <text:p>126</text:p>
          </table:table-cell>
          <table:table-cell table:style-name="ce7" table:formula="of:=[.S50]" office:value-type="float" office:value="128.112426080244">
            <text:p>128</text:p>
          </table:table-cell>
          <table:table-cell table:style-name="ce7" table:formula="of:=[.T50]" office:value-type="float" office:value="129.463577099264">
            <text:p>129</text:p>
          </table:table-cell>
          <table:table-cell table:style-name="ce7" table:formula="of:=[.U50]" office:value-type="float" office:value="130.376838640735">
            <text:p>130</text:p>
          </table:table-cell>
          <table:table-cell table:style-name="ce7" table:formula="of:=[.V50]" office:value-type="float" office:value="130.77977152793">
            <text:p>131</text:p>
          </table:table-cell>
          <table:table-cell table:style-name="ce7" table:formula="of:=[.W50]" office:value-type="float" office:value="130.591260155001">
            <text:p>131</text:p>
          </table:table-cell>
          <table:table-cell table:style-name="ce7" table:formula="of:=[.X50]" office:value-type="float" office:value="129.720573218493">
            <text:p>130</text:p>
          </table:table-cell>
          <table:table-cell table:style-name="ce7" table:formula="of:=[.Y50]" office:value-type="float" office:value="128.066326940733">
            <text:p>128</text:p>
          </table:table-cell>
          <table:table-cell table:style-name="ce7" table:formula="of:=[.Z50]" office:value-type="float" office:value="125.515340855218">
            <text:p>126</text:p>
          </table:table-cell>
          <table:table-cell table:style-name="ce7" table:formula="of:=[.AA50]" office:value-type="float" office:value="121.941375222171">
            <text:p>122</text:p>
          </table:table-cell>
          <table:table-cell table:style-name="ce7" table:formula="of:=[.AB50]" office:value-type="float" office:value="117.203738039891">
            <text:p>117</text:p>
          </table:table-cell>
          <table:table-cell table:style-name="ce7" table:formula="of:=[.AC50]" office:value-type="float" office:value="111.145748404158">
            <text:p>111</text:p>
          </table:table-cell>
          <table:table-cell table:style-name="ce7" table:formula="of:=[.AD50]" office:value-type="float" office:value="103.921274757888">
            <text:p>104</text:p>
          </table:table-cell>
          <table:table-cell table:style-name="ce7" table:formula="of:=[.AE50]" office:value-type="float" office:value="97.1663918986252">
            <text:p>97</text:p>
          </table:table-cell>
          <table:table-cell table:style-name="ce7" table:formula="of:=[.AF50]" office:value-type="float" office:value="90.8505764252145">
            <text:p>91</text:p>
          </table:table-cell>
          <table:table-cell table:style-name="ce7" table:formula="of:=[.AG50]" office:value-type="float" office:value="84.9452889575756">
            <text:p>85</text:p>
          </table:table-cell>
          <table:table-cell table:style-name="ce7" table:formula="of:=[.AH50]" office:value-type="float" office:value="79.4238451753332">
            <text:p>79</text:p>
          </table:table-cell>
          <table:table-cell table:style-name="ce7" table:formula="of:=[.AI50]" office:value-type="float" office:value="74.2612952389365">
            <text:p>74</text:p>
          </table:table-cell>
          <table:table-cell table:style-name="ce7" table:formula="of:=[.AJ50]" office:value-type="float" office:value="69.4343110484057">
            <text:p>69</text:p>
          </table:table-cell>
          <table:table-cell table:style-name="ce7" table:formula="of:=[.AK50]" office:value-type="float" office:value="64.9210808302593">
            <text:p>65</text:p>
          </table:table-cell>
          <table:table-cell table:style-name="ce7" table:formula="of:=[.AL50]" office:value-type="float" office:value="60.7012105762924">
            <text:p>61</text:p>
          </table:table-cell>
          <table:table-cell table:style-name="ce7" table:formula="of:=[.AM50]" office:value-type="float" office:value="56.7556318888334">
            <text:p>57</text:p>
          </table:table-cell>
          <table:table-cell table:style-name="ce7" table:formula="of:=[.AN50]" office:value-type="float" office:value="53.0665158160592">
            <text:p>53</text:p>
          </table:table-cell>
          <table:table-cell table:style-name="ce7" table:formula="of:=[.AO50]" office:value-type="float" office:value="49.6171922880154">
            <text:p>50</text:p>
          </table:table-cell>
          <table:table-cell table:style-name="ce7" table:formula="of:=[.AP50]" office:value-type="float" office:value="46.3920747892944">
            <text:p>46</text:p>
          </table:table-cell>
          <table:table-cell table:style-name="ce7" table:formula="of:=[.AQ50]" office:value-type="float" office:value="43.3765899279903">
            <text:p>43</text:p>
          </table:table-cell>
          <table:table-cell table:style-name="ce7" table:formula="of:=[.AR50]" office:value-type="float" office:value="40.5571115826709">
            <text:p>41</text:p>
          </table:table-cell>
          <table:table-cell table:style-name="ce7" table:formula="of:=[.AS50]" office:value-type="float" office:value="37.9208993297973">
            <text:p>38</text:p>
          </table:table-cell>
          <table:table-cell table:style-name="ce7" table:formula="of:=[.AT50]" office:value-type="float" office:value="35.4560408733604">
            <text:p>35</text:p>
          </table:table-cell>
          <table:table-cell table:style-name="ce7" table:formula="of:=[.AU50]" office:value-type="float" office:value="33.151398216592">
            <text:p>33</text:p>
          </table:table-cell>
          <table:table-cell table:style-name="ce7" table:formula="of:=[.AV50]" office:value-type="float" office:value="30.9965573325135">
            <text:p>31</text:p>
          </table:table-cell>
          <table:table-cell table:style-name="ce7" table:formula="of:=[.AW50]" office:value-type="float" office:value="28.9817811059002">
            <text:p>29</text:p>
          </table:table-cell>
          <table:table-cell table:style-name="ce7" table:formula="of:=[.AX50]" office:value-type="float" office:value="27.0979653340166">
            <text:p>27</text:p>
          </table:table-cell>
          <table:table-cell table:style-name="ce7" table:formula="of:=[.AY50]" office:value-type="float" office:value="25.3365975873056">
            <text:p>25</text:p>
          </table:table-cell>
          <table:table-cell table:style-name="ce7" table:formula="of:=[.AZ50]" office:value-type="float" office:value="23.6897187441307">
            <text:p>24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64]" office:value-type="float" office:value="80">
            <text:p>80</text:p>
          </table:table-cell>
          <table:table-cell table:style-name="ce7" table:formula="of:=[.C64]" office:value-type="float" office:value="83">
            <text:p>83</text:p>
          </table:table-cell>
          <table:table-cell table:style-name="ce7" table:formula="of:=[.D64]" office:value-type="float" office:value="86.05">
            <text:p>86</text:p>
          </table:table-cell>
          <table:table-cell table:style-name="ce7" table:formula="of:=[.E64]" office:value-type="float" office:value="89.1425">
            <text:p>89</text:p>
          </table:table-cell>
          <table:table-cell table:style-name="ce7" table:formula="of:=[.F64]" office:value-type="float" office:value="92.268625">
            <text:p>92</text:p>
          </table:table-cell>
          <table:table-cell table:style-name="ce7" table:formula="of:=[.G64]" office:value-type="float" office:value="95.41795625">
            <text:p>95</text:p>
          </table:table-cell>
          <table:table-cell table:style-name="ce7" table:formula="of:=[.H64]" office:value-type="float" office:value="98.5783440625">
            <text:p>99</text:p>
          </table:table-cell>
          <table:table-cell table:style-name="ce7" table:formula="of:=[.I64]" office:value-type="float" office:value="101.735700265625">
            <text:p>102</text:p>
          </table:table-cell>
          <table:table-cell table:style-name="ce7" table:formula="of:=[.J64]" office:value-type="float" office:value="104.873768178906">
            <text:p>105</text:p>
          </table:table-cell>
          <table:table-cell table:style-name="ce7" table:formula="of:=[.K64]" office:value-type="float" office:value="107.973867777852">
            <text:p>108</text:p>
          </table:table-cell>
          <table:table-cell table:style-name="ce7" table:formula="of:=[.L64]" office:value-type="float" office:value="111.014613475744">
            <text:p>111</text:p>
          </table:table-cell>
          <table:table-cell table:style-name="ce7" table:formula="of:=[.M64]" office:value-type="float" office:value="113.971601689431">
            <text:p>114</text:p>
          </table:table-cell>
          <table:table-cell table:style-name="ce7" table:formula="of:=[.N64]" office:value-type="float" office:value="116.817065067793">
            <text:p>117</text:p>
          </table:table-cell>
          <table:table-cell table:style-name="ce7" table:formula="of:=[.O64]" office:value-type="float" office:value="119.519489944462">
            <text:p>120</text:p>
          </table:table-cell>
          <table:table-cell table:style-name="ce7" table:formula="of:=[.P64]" office:value-type="float" office:value="122.043193227292">
            <text:p>122</text:p>
          </table:table-cell>
          <table:table-cell table:style-name="ce7" table:formula="of:=[.Q64]" office:value-type="float" office:value="124.347854552824">
            <text:p>124</text:p>
          </table:table-cell>
          <table:table-cell table:style-name="ce7" table:formula="of:=[.R64]" office:value-type="float" office:value="126.387999111049">
            <text:p>126</text:p>
          </table:table-cell>
          <table:table-cell table:style-name="ce7" table:formula="of:=[.S64]" office:value-type="float" office:value="128.112426080244">
            <text:p>128</text:p>
          </table:table-cell>
          <table:table-cell table:style-name="ce7" table:formula="of:=[.T64]" office:value-type="float" office:value="129.463577099264">
            <text:p>129</text:p>
          </table:table-cell>
          <table:table-cell table:style-name="ce7" table:formula="of:=[.U64]" office:value-type="float" office:value="130.376838640735">
            <text:p>130</text:p>
          </table:table-cell>
          <table:table-cell table:style-name="ce7" table:formula="of:=[.V64]" office:value-type="float" office:value="130.77977152793">
            <text:p>131</text:p>
          </table:table-cell>
          <table:table-cell table:style-name="ce7" table:formula="of:=[.W64]" office:value-type="float" office:value="130.766693550777">
            <text:p>131</text:p>
          </table:table-cell>
          <table:table-cell table:style-name="ce7" table:formula="of:=[.X64]" office:value-type="float" office:value="130.753616881422">
            <text:p>131</text:p>
          </table:table-cell>
          <table:table-cell table:style-name="ce7" table:formula="of:=[.Y64]" office:value-type="float" office:value="130.740541519734">
            <text:p>131</text:p>
          </table:table-cell>
          <table:table-cell table:style-name="ce7" table:formula="of:=[.Z64]" office:value-type="float" office:value="130.727467465582">
            <text:p>131</text:p>
          </table:table-cell>
          <table:table-cell table:style-name="ce7" table:formula="of:=[.AA64]" office:value-type="float" office:value="130.714394718835">
            <text:p>131</text:p>
          </table:table-cell>
          <table:table-cell table:style-name="ce7" table:formula="of:=[.AB64]" office:value-type="float" office:value="130.701323279363">
            <text:p>131</text:p>
          </table:table-cell>
          <table:table-cell table:style-name="ce7" table:formula="of:=[.AC64]" office:value-type="float" office:value="130.688253147036">
            <text:p>131</text:p>
          </table:table-cell>
          <table:table-cell table:style-name="ce7" table:formula="of:=[.AD64]" office:value-type="float" office:value="130.675184321721">
            <text:p>131</text:p>
          </table:table-cell>
          <table:table-cell table:style-name="ce7" table:formula="of:=[.AE64]" office:value-type="float" office:value="130.662116803289">
            <text:p>131</text:p>
          </table:table-cell>
          <table:table-cell table:style-name="ce7" table:formula="of:=[.AF64]" office:value-type="float" office:value="130.649050591608">
            <text:p>131</text:p>
          </table:table-cell>
          <table:table-cell table:style-name="ce7" table:formula="of:=[.AG64]" office:value-type="float" office:value="130.635985686549">
            <text:p>131</text:p>
          </table:table-cell>
          <table:table-cell table:style-name="ce7" table:formula="of:=[.AH64]" office:value-type="float" office:value="130.622922087981">
            <text:p>131</text:p>
          </table:table-cell>
          <table:table-cell table:style-name="ce7" table:formula="of:=[.AI64]" office:value-type="float" office:value="130.609859795772">
            <text:p>131</text:p>
          </table:table-cell>
          <table:table-cell table:style-name="ce7" table:formula="of:=[.AJ64]" office:value-type="float" office:value="130.596798809792">
            <text:p>131</text:p>
          </table:table-cell>
          <table:table-cell table:style-name="ce7" table:formula="of:=[.AK64]" office:value-type="float" office:value="130.583739129911">
            <text:p>131</text:p>
          </table:table-cell>
          <table:table-cell table:style-name="ce7" table:formula="of:=[.AL64]" office:value-type="float" office:value="130.570680755998">
            <text:p>131</text:p>
          </table:table-cell>
          <table:table-cell table:style-name="ce7" table:formula="of:=[.AM64]" office:value-type="float" office:value="130.557623687923">
            <text:p>131</text:p>
          </table:table-cell>
          <table:table-cell table:style-name="ce7" table:formula="of:=[.AN64]" office:value-type="float" office:value="130.544567925554">
            <text:p>131</text:p>
          </table:table-cell>
          <table:table-cell table:style-name="ce7" table:formula="of:=[.AO64]" office:value-type="float" office:value="130.531513468761">
            <text:p>131</text:p>
          </table:table-cell>
          <table:table-cell table:style-name="ce7" table:formula="of:=[.AP64]" office:value-type="float" office:value="130.518460317414">
            <text:p>131</text:p>
          </table:table-cell>
          <table:table-cell table:style-name="ce7" table:formula="of:=[.AQ64]" office:value-type="float" office:value="130.505408471383">
            <text:p>131</text:p>
          </table:table-cell>
          <table:table-cell table:style-name="ce7" table:formula="of:=[.AR64]" office:value-type="float" office:value="130.492357930535">
            <text:p>130</text:p>
          </table:table-cell>
          <table:table-cell table:style-name="ce7" table:formula="of:=[.AS64]" office:value-type="float" office:value="130.479308694742">
            <text:p>130</text:p>
          </table:table-cell>
          <table:table-cell table:style-name="ce7" table:formula="of:=[.AT64]" office:value-type="float" office:value="130.466260763873">
            <text:p>130</text:p>
          </table:table-cell>
          <table:table-cell table:style-name="ce7" table:formula="of:=[.AU64]" office:value-type="float" office:value="130.453214137797">
            <text:p>130</text:p>
          </table:table-cell>
          <table:table-cell table:style-name="ce7" table:formula="of:=[.AV64]" office:value-type="float" office:value="130.440168816383">
            <text:p>130</text:p>
          </table:table-cell>
          <table:table-cell table:style-name="ce7" table:formula="of:=[.AW64]" office:value-type="float" office:value="130.427124799501">
            <text:p>130</text:p>
          </table:table-cell>
          <table:table-cell table:style-name="ce7" table:formula="of:=[.AX64]" office:value-type="float" office:value="130.414082087021">
            <text:p>130</text:p>
          </table:table-cell>
          <table:table-cell table:style-name="ce7" table:formula="of:=[.AY64]" office:value-type="float" office:value="130.401040678812">
            <text:p>130</text:p>
          </table:table-cell>
          <table:table-cell table:style-name="ce7" table:formula="of:=[.AZ64]" office:value-type="float" office:value="130.388000574745">
            <text:p>130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8]" office:value-type="float" office:value="80">
            <text:p>80</text:p>
          </table:table-cell>
          <table:table-cell table:style-name="ce7" table:formula="of:=[.C78]" office:value-type="float" office:value="83.6">
            <text:p>84</text:p>
          </table:table-cell>
          <table:table-cell table:style-name="ce7" table:formula="of:=[.D78]" office:value-type="float" office:value="87.362">
            <text:p>87</text:p>
          </table:table-cell>
          <table:table-cell table:style-name="ce7" table:formula="of:=[.E78]" office:value-type="float" office:value="91.29329">
            <text:p>91</text:p>
          </table:table-cell>
          <table:table-cell table:style-name="ce7" table:formula="of:=[.F78]" office:value-type="float" office:value="95.40148805">
            <text:p>95</text:p>
          </table:table-cell>
          <table:table-cell table:style-name="ce7" table:formula="of:=[.G78]" office:value-type="float" office:value="99.69455501225">
            <text:p>100</text:p>
          </table:table-cell>
          <table:table-cell table:style-name="ce7" table:formula="of:=[.H78]" office:value-type="float" office:value="104.180809987801">
            <text:p>104</text:p>
          </table:table-cell>
          <table:table-cell table:style-name="ce7" table:formula="of:=[.I78]" office:value-type="float" office:value="108.868946437252">
            <text:p>109</text:p>
          </table:table-cell>
          <table:table-cell table:style-name="ce7" table:formula="of:=[.J78]" office:value-type="float" office:value="113.768049026929">
            <text:p>114</text:p>
          </table:table-cell>
          <table:table-cell table:style-name="ce7" table:formula="of:=[.K78]" office:value-type="float" office:value="118.88761123314">
            <text:p>119</text:p>
          </table:table-cell>
          <table:table-cell table:style-name="ce7" table:formula="of:=[.L78]" office:value-type="float" office:value="124.237553738632">
            <text:p>124</text:p>
          </table:table-cell>
          <table:table-cell table:style-name="ce7" table:formula="of:=[.M78]" office:value-type="float" office:value="129.82824365687">
            <text:p>130</text:p>
          </table:table-cell>
          <table:table-cell table:style-name="ce7" table:formula="of:=[.N78]" office:value-type="float" office:value="135.670514621429">
            <text:p>136</text:p>
          </table:table-cell>
          <table:table-cell table:style-name="ce7" table:formula="of:=[.O78]" office:value-type="float" office:value="141.775687779394">
            <text:p>142</text:p>
          </table:table-cell>
          <table:table-cell table:style-name="ce7" table:formula="of:=[.P78]" office:value-type="float" office:value="148.155593729466">
            <text:p>148</text:p>
          </table:table-cell>
          <table:table-cell table:style-name="ce7" table:formula="of:=[.Q78]" office:value-type="float" office:value="154.822595447292">
            <text:p>155</text:p>
          </table:table-cell>
          <table:table-cell table:style-name="ce7" table:formula="of:=[.R78]" office:value-type="float" office:value="161.789612242421">
            <text:p>162</text:p>
          </table:table-cell>
          <table:table-cell table:style-name="ce7" table:formula="of:=[.S78]" office:value-type="float" office:value="169.07014479333">
            <text:p>169</text:p>
          </table:table-cell>
          <table:table-cell table:style-name="ce7" table:formula="of:=[.T78]" office:value-type="float" office:value="176.678301309029">
            <text:p>177</text:p>
          </table:table-cell>
          <table:table-cell table:style-name="ce7" table:formula="of:=[.U78]" office:value-type="float" office:value="184.628824867936">
            <text:p>185</text:p>
          </table:table-cell>
          <table:table-cell table:style-name="ce7" table:formula="of:=[.V78]" office:value-type="float" office:value="192.937121986993">
            <text:p>193</text:p>
          </table:table-cell>
          <table:table-cell table:style-name="ce7" table:formula="of:=[.W78]" office:value-type="float" office:value="201.619292476407">
            <text:p>202</text:p>
          </table:table-cell>
          <table:table-cell table:style-name="ce7" table:formula="of:=[.X78]" office:value-type="float" office:value="210.692160637846">
            <text:p>211</text:p>
          </table:table-cell>
          <table:table-cell table:style-name="ce7" table:formula="of:=[.Y78]" office:value-type="float" office:value="220.173307866549">
            <text:p>220</text:p>
          </table:table-cell>
          <table:table-cell table:style-name="ce7" table:formula="of:=[.Z78]" office:value-type="float" office:value="230.081106720544">
            <text:p>230</text:p>
          </table:table-cell>
          <table:table-cell table:style-name="ce7" table:formula="of:=[.AA78]" office:value-type="float" office:value="240.434756522968">
            <text:p>240</text:p>
          </table:table-cell>
          <table:table-cell table:style-name="ce7" table:formula="of:=[.AB78]" office:value-type="float" office:value="251.254320566502">
            <text:p>251</text:p>
          </table:table-cell>
          <table:table-cell table:style-name="ce7" table:formula="of:=[.AC78]" office:value-type="float" office:value="262.560764991994">
            <text:p>263</text:p>
          </table:table-cell>
          <table:table-cell table:style-name="ce7" table:formula="of:=[.AD78]" office:value-type="float" office:value="274.375999416634">
            <text:p>274</text:p>
          </table:table-cell>
          <table:table-cell table:style-name="ce7" table:formula="of:=[.AE78]" office:value-type="float" office:value="286.722919390382">
            <text:p>287</text:p>
          </table:table-cell>
          <table:table-cell table:style-name="ce7" table:formula="of:=[.AF78]" office:value-type="float" office:value="299.62545076295">
            <text:p>300</text:p>
          </table:table-cell>
          <table:table-cell table:style-name="ce7" table:formula="of:=[.AG78]" office:value-type="float" office:value="313.108596047282">
            <text:p>313</text:p>
          </table:table-cell>
          <table:table-cell table:style-name="ce7" table:formula="of:=[.AH78]" office:value-type="float" office:value="327.19848286941">
            <text:p>327</text:p>
          </table:table-cell>
          <table:table-cell table:style-name="ce7" table:formula="of:=[.AI78]" office:value-type="float" office:value="341.922414598534">
            <text:p>342</text:p>
          </table:table-cell>
          <table:table-cell table:style-name="ce7" table:formula="of:=[.AJ78]" office:value-type="float" office:value="357.308923255468">
            <text:p>357</text:p>
          </table:table-cell>
          <table:table-cell table:style-name="ce7" table:formula="of:=[.AK78]" office:value-type="float" office:value="373.387824801964">
            <text:p>373</text:p>
          </table:table-cell>
          <table:table-cell table:style-name="ce7" table:formula="of:=[.AL78]" office:value-type="float" office:value="390.190276918052">
            <text:p>390</text:p>
          </table:table-cell>
          <table:table-cell table:style-name="ce7" table:formula="of:=[.AM78]" office:value-type="float" office:value="407.748839379364">
            <text:p>408</text:p>
          </table:table-cell>
          <table:table-cell table:style-name="ce7" table:formula="of:=[.AN78]" office:value-type="float" office:value="426.097537151436">
            <text:p>426</text:p>
          </table:table-cell>
          <table:table-cell table:style-name="ce7" table:formula="of:=[.AO78]" office:value-type="float" office:value="445.27192632325">
            <text:p>445</text:p>
          </table:table-cell>
          <table:table-cell table:style-name="ce7" table:formula="of:=[.AP78]" office:value-type="float" office:value="465.309163007797">
            <text:p>465</text:p>
          </table:table-cell>
          <table:table-cell table:style-name="ce7" table:formula="of:=[.AQ78]" office:value-type="float" office:value="486.248075343148">
            <text:p>486</text:p>
          </table:table-cell>
          <table:table-cell table:style-name="ce7" table:formula="of:=[.AR78]" office:value-type="float" office:value="508.129238733589">
            <text:p>508</text:p>
          </table:table-cell>
          <table:table-cell table:style-name="ce7" table:formula="of:=[.AS78]" office:value-type="float" office:value="530.995054476601">
            <text:p>531</text:p>
          </table:table-cell>
          <table:table-cell table:style-name="ce7" table:formula="of:=[.AT78]" office:value-type="float" office:value="554.889831928048">
            <text:p>555</text:p>
          </table:table-cell>
          <table:table-cell table:style-name="ce7" table:formula="of:=[.AU78]" office:value-type="float" office:value="579.85987436481">
            <text:p>580</text:p>
          </table:table-cell>
          <table:table-cell table:style-name="ce7" table:formula="of:=[.AV78]" office:value-type="float" office:value="605.953568711226">
            <text:p>606</text:p>
          </table:table-cell>
          <table:table-cell table:style-name="ce7" table:formula="of:=[.AW78]" office:value-type="float" office:value="633.221479303232">
            <text:p>633</text:p>
          </table:table-cell>
          <table:table-cell table:style-name="ce7" table:formula="of:=[.AX78]" office:value-type="float" office:value="661.716445871877">
            <text:p>662</text:p>
          </table:table-cell>
          <table:table-cell table:style-name="ce7" table:formula="of:=[.AY78]" office:value-type="float" office:value="691.493685936112">
            <text:p>691</text:p>
          </table:table-cell>
          <table:table-cell table:style-name="ce7" table:formula="of:=[.AZ78]" office:value-type="float" office:value="722.610901803237">
            <text:p>723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withrawal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47]" office:value-type="float" office:value="50">
            <text:p>50</text:p>
          </table:table-cell>
          <table:table-cell table:style-name="ce7" table:formula="of:=[.C47]" office:value-type="float" office:value="52.5">
            <text:p>53</text:p>
          </table:table-cell>
          <table:table-cell table:style-name="ce7" table:formula="of:=[.D47]" office:value-type="float" office:value="55.125">
            <text:p>55</text:p>
          </table:table-cell>
          <table:table-cell table:style-name="ce7" table:formula="of:=[.E47]" office:value-type="float" office:value="57.88125">
            <text:p>58</text:p>
          </table:table-cell>
          <table:table-cell table:style-name="ce7" table:formula="of:=[.F47]" office:value-type="float" office:value="60.7753125">
            <text:p>61</text:p>
          </table:table-cell>
          <table:table-cell table:style-name="ce7" table:formula="of:=[.G47]" office:value-type="float" office:value="63.814078125">
            <text:p>64</text:p>
          </table:table-cell>
          <table:table-cell table:style-name="ce7" table:formula="of:=[.H47]" office:value-type="float" office:value="67.00478203125">
            <text:p>67</text:p>
          </table:table-cell>
          <table:table-cell table:style-name="ce7" table:formula="of:=[.I47]" office:value-type="float" office:value="70.3550211328125">
            <text:p>70</text:p>
          </table:table-cell>
          <table:table-cell table:style-name="ce7" table:formula="of:=[.J47]" office:value-type="float" office:value="73.8727721894532">
            <text:p>74</text:p>
          </table:table-cell>
          <table:table-cell table:style-name="ce7" table:formula="of:=[.K47]" office:value-type="float" office:value="77.5664107989258">
            <text:p>78</text:p>
          </table:table-cell>
          <table:table-cell table:style-name="ce7" table:formula="of:=[.L47]" office:value-type="float" office:value="81.4447313388721">
            <text:p>81</text:p>
          </table:table-cell>
          <table:table-cell table:style-name="ce7" table:formula="of:=[.M47]" office:value-type="float" office:value="85.5169679058157">
            <text:p>86</text:p>
          </table:table-cell>
          <table:table-cell table:style-name="ce7" table:formula="of:=[.N47]" office:value-type="float" office:value="89.7928163011065">
            <text:p>90</text:p>
          </table:table-cell>
          <table:table-cell table:style-name="ce7" table:formula="of:=[.O47]" office:value-type="float" office:value="94.2824571161618">
            <text:p>94</text:p>
          </table:table-cell>
          <table:table-cell table:style-name="ce7" table:formula="of:=[.P47]" office:value-type="float" office:value="98.9965799719699">
            <text:p>99</text:p>
          </table:table-cell>
          <table:table-cell table:style-name="ce7" table:formula="of:=[.Q47]" office:value-type="float" office:value="103.946408970568">
            <text:p>104</text:p>
          </table:table-cell>
          <table:table-cell table:style-name="ce7" table:formula="of:=[.R47]" office:value-type="float" office:value="109.143729419097">
            <text:p>109</text:p>
          </table:table-cell>
          <table:table-cell table:style-name="ce7" table:formula="of:=[.S47]" office:value-type="float" office:value="114.600915890052">
            <text:p>115</text:p>
          </table:table-cell>
          <table:table-cell table:style-name="ce7" table:formula="of:=[.T47]" office:value-type="float" office:value="120.330961684554">
            <text:p>120</text:p>
          </table:table-cell>
          <table:table-cell table:style-name="ce7" table:formula="of:=[.U47]" office:value-type="float" office:value="126.347509768782">
            <text:p>126</text:p>
          </table:table-cell>
          <table:table-cell table:style-name="ce7" table:formula="of:=[.V47]" office:value-type="float" office:value="132.664885257221">
            <text:p>133</text:p>
          </table:table-cell>
          <table:table-cell table:style-name="ce7" table:formula="of:=[.W47]" office:value-type="float" office:value="139.298129520082">
            <text:p>139</text:p>
          </table:table-cell>
          <table:table-cell table:style-name="ce7" table:formula="of:=[.X47]" office:value-type="float" office:value="146.263035996086">
            <text:p>146</text:p>
          </table:table-cell>
          <table:table-cell table:style-name="ce7" table:formula="of:=[.Y47]" office:value-type="float" office:value="153.576187795891">
            <text:p>154</text:p>
          </table:table-cell>
          <table:table-cell table:style-name="ce7" table:formula="of:=[.Z47]" office:value-type="float" office:value="161.254997185685">
            <text:p>161</text:p>
          </table:table-cell>
          <table:table-cell table:style-name="ce7" table:formula="of:=[.AA47]" office:value-type="float" office:value="169.317747044969">
            <text:p>169</text:p>
          </table:table-cell>
          <table:table-cell table:style-name="ce7" table:formula="of:=[.AB47]" office:value-type="float" office:value="177.783634397218">
            <text:p>178</text:p>
          </table:table-cell>
          <table:table-cell table:style-name="ce7" table:formula="of:=[.AC47]" office:value-type="float" office:value="183.390484866861">
            <text:p>183</text:p>
          </table:table-cell>
          <table:table-cell table:style-name="ce7" table:formula="of:=[.AD47]" office:value-type="float" office:value="171.470103350515">
            <text:p>171</text:p>
          </table:table-cell>
          <table:table-cell table:style-name="ce7" table:formula="of:=[.AE47]" office:value-type="float" office:value="160.324546632732">
            <text:p>160</text:p>
          </table:table-cell>
          <table:table-cell table:style-name="ce7" table:formula="of:=[.AF47]" office:value-type="float" office:value="149.903451101604">
            <text:p>150</text:p>
          </table:table-cell>
          <table:table-cell table:style-name="ce7" table:formula="of:=[.AG47]" office:value-type="float" office:value="140.15972678">
            <text:p>140</text:p>
          </table:table-cell>
          <table:table-cell table:style-name="ce7" table:formula="of:=[.AH47]" office:value-type="float" office:value="131.0493445393">
            <text:p>131</text:p>
          </table:table-cell>
          <table:table-cell table:style-name="ce7" table:formula="of:=[.AI47]" office:value-type="float" office:value="122.531137144245">
            <text:p>123</text:p>
          </table:table-cell>
          <table:table-cell table:style-name="ce7" table:formula="of:=[.AJ47]" office:value-type="float" office:value="114.566613229869">
            <text:p>115</text:p>
          </table:table-cell>
          <table:table-cell table:style-name="ce7" table:formula="of:=[.AK47]" office:value-type="float" office:value="107.119783369928">
            <text:p>107</text:p>
          </table:table-cell>
          <table:table-cell table:style-name="ce7" table:formula="of:=[.AL47]" office:value-type="float" office:value="100.156997450883">
            <text:p>100</text:p>
          </table:table-cell>
          <table:table-cell table:style-name="ce7" table:formula="of:=[.AM47]" office:value-type="float" office:value="93.6467926165751">
            <text:p>94</text:p>
          </table:table-cell>
          <table:table-cell table:style-name="ce7" table:formula="of:=[.AN47]" office:value-type="float" office:value="87.5597510964977">
            <text:p>88</text:p>
          </table:table-cell>
          <table:table-cell table:style-name="ce7" table:formula="of:=[.AO47]" office:value-type="float" office:value="81.8683672752254">
            <text:p>82</text:p>
          </table:table-cell>
          <table:table-cell table:style-name="ce7" table:formula="of:=[.AP47]" office:value-type="float" office:value="76.5469234023357">
            <text:p>77</text:p>
          </table:table-cell>
          <table:table-cell table:style-name="ce7" table:formula="of:=[.AQ47]" office:value-type="float" office:value="71.5713733811839">
            <text:p>72</text:p>
          </table:table-cell>
          <table:table-cell table:style-name="ce7" table:formula="of:=[.AR47]" office:value-type="float" office:value="66.919234111407">
            <text:p>67</text:p>
          </table:table-cell>
          <table:table-cell table:style-name="ce7" table:formula="of:=[.AS47]" office:value-type="float" office:value="62.5694838941655">
            <text:p>63</text:p>
          </table:table-cell>
          <table:table-cell table:style-name="ce7" table:formula="of:=[.AT47]" office:value-type="float" office:value="58.5024674410447">
            <text:p>59</text:p>
          </table:table-cell>
          <table:table-cell table:style-name="ce7" table:formula="of:=[.AU47]" office:value-type="float" office:value="54.6998070573768">
            <text:p>55</text:p>
          </table:table-cell>
          <table:table-cell table:style-name="ce7" table:formula="of:=[.AV47]" office:value-type="float" office:value="51.1443195986473">
            <text:p>51</text:p>
          </table:table-cell>
          <table:table-cell table:style-name="ce7" table:formula="of:=[.AW47]" office:value-type="float" office:value="47.8199388247353">
            <text:p>48</text:p>
          </table:table-cell>
          <table:table-cell table:style-name="ce7" table:formula="of:=[.AX47]" office:value-type="float" office:value="44.7116428011275">
            <text:p>45</text:p>
          </table:table-cell>
          <table:table-cell table:style-name="ce7" table:formula="of:=[.AY47]" office:value-type="float" office:value="41.8053860190542">
            <text:p>42</text:p>
          </table:table-cell>
          <table:table-cell table:style-name="ce7" table:formula="of:=[.AZ47]" office:value-type="float" office:value="39.0880359278157">
            <text:p>39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61]" office:value-type="float" office:value="50">
            <text:p>50</text:p>
          </table:table-cell>
          <table:table-cell table:style-name="ce7" table:formula="of:=[.C61]" office:value-type="float" office:value="52.5">
            <text:p>53</text:p>
          </table:table-cell>
          <table:table-cell table:style-name="ce7" table:formula="of:=[.D61]" office:value-type="float" office:value="55.125">
            <text:p>55</text:p>
          </table:table-cell>
          <table:table-cell table:style-name="ce7" table:formula="of:=[.E61]" office:value-type="float" office:value="57.88125">
            <text:p>58</text:p>
          </table:table-cell>
          <table:table-cell table:style-name="ce7" table:formula="of:=[.F61]" office:value-type="float" office:value="60.7753125">
            <text:p>61</text:p>
          </table:table-cell>
          <table:table-cell table:style-name="ce7" table:formula="of:=[.G61]" office:value-type="float" office:value="63.814078125">
            <text:p>64</text:p>
          </table:table-cell>
          <table:table-cell table:style-name="ce7" table:formula="of:=[.H61]" office:value-type="float" office:value="67.00478203125">
            <text:p>67</text:p>
          </table:table-cell>
          <table:table-cell table:style-name="ce7" table:formula="of:=[.I61]" office:value-type="float" office:value="70.3550211328125">
            <text:p>70</text:p>
          </table:table-cell>
          <table:table-cell table:style-name="ce7" table:formula="of:=[.J61]" office:value-type="float" office:value="73.8727721894532">
            <text:p>74</text:p>
          </table:table-cell>
          <table:table-cell table:style-name="ce7" table:formula="of:=[.K61]" office:value-type="float" office:value="77.5664107989258">
            <text:p>78</text:p>
          </table:table-cell>
          <table:table-cell table:style-name="ce7" table:formula="of:=[.L61]" office:value-type="float" office:value="81.4447313388721">
            <text:p>81</text:p>
          </table:table-cell>
          <table:table-cell table:style-name="ce7" table:formula="of:=[.M61]" office:value-type="float" office:value="85.5169679058157">
            <text:p>86</text:p>
          </table:table-cell>
          <table:table-cell table:style-name="ce7" table:formula="of:=[.N61]" office:value-type="float" office:value="89.7928163011065">
            <text:p>90</text:p>
          </table:table-cell>
          <table:table-cell table:style-name="ce7" table:formula="of:=[.O61]" office:value-type="float" office:value="94.2824571161618">
            <text:p>94</text:p>
          </table:table-cell>
          <table:table-cell table:style-name="ce7" table:formula="of:=[.P61]" office:value-type="float" office:value="98.9965799719699">
            <text:p>99</text:p>
          </table:table-cell>
          <table:table-cell table:style-name="ce7" table:formula="of:=[.Q61]" office:value-type="float" office:value="103.946408970568">
            <text:p>104</text:p>
          </table:table-cell>
          <table:table-cell table:style-name="ce7" table:formula="of:=[.R61]" office:value-type="float" office:value="109.143729419097">
            <text:p>109</text:p>
          </table:table-cell>
          <table:table-cell table:style-name="ce7" table:formula="of:=[.S61]" office:value-type="float" office:value="114.600915890052">
            <text:p>115</text:p>
          </table:table-cell>
          <table:table-cell table:style-name="ce7" table:formula="of:=[.T61]" office:value-type="float" office:value="120.330961684554">
            <text:p>120</text:p>
          </table:table-cell>
          <table:table-cell table:style-name="ce7" table:formula="of:=[.U61]" office:value-type="float" office:value="126.347509768782">
            <text:p>126</text:p>
          </table:table-cell>
          <table:table-cell table:style-name="ce7" table:formula="of:=[.V61]" office:value-type="float" office:value="130.910551299458">
            <text:p>131</text:p>
          </table:table-cell>
          <table:table-cell table:style-name="ce7" table:formula="of:=[.W61]" office:value-type="float" office:value="130.897460244328">
            <text:p>131</text:p>
          </table:table-cell>
          <table:table-cell table:style-name="ce7" table:formula="of:=[.X61]" office:value-type="float" office:value="130.884370498303">
            <text:p>131</text:p>
          </table:table-cell>
          <table:table-cell table:style-name="ce7" table:formula="of:=[.Y61]" office:value-type="float" office:value="130.871282061254">
            <text:p>131</text:p>
          </table:table-cell>
          <table:table-cell table:style-name="ce7" table:formula="of:=[.Z61]" office:value-type="float" office:value="130.858194933047">
            <text:p>131</text:p>
          </table:table-cell>
          <table:table-cell table:style-name="ce7" table:formula="of:=[.AA61]" office:value-type="float" office:value="130.845109113554">
            <text:p>131</text:p>
          </table:table-cell>
          <table:table-cell table:style-name="ce7" table:formula="of:=[.AB61]" office:value-type="float" office:value="130.832024602643">
            <text:p>131</text:p>
          </table:table-cell>
          <table:table-cell table:style-name="ce7" table:formula="of:=[.AC61]" office:value-type="float" office:value="130.818941400183">
            <text:p>131</text:p>
          </table:table-cell>
          <table:table-cell table:style-name="ce7" table:formula="of:=[.AD61]" office:value-type="float" office:value="130.805859506043">
            <text:p>131</text:p>
          </table:table-cell>
          <table:table-cell table:style-name="ce7" table:formula="of:=[.AE61]" office:value-type="float" office:value="130.792778920092">
            <text:p>131</text:p>
          </table:table-cell>
          <table:table-cell table:style-name="ce7" table:formula="of:=[.AF61]" office:value-type="float" office:value="130.7796996422">
            <text:p>131</text:p>
          </table:table-cell>
          <table:table-cell table:style-name="ce7" table:formula="of:=[.AG61]" office:value-type="float" office:value="130.766621672236">
            <text:p>131</text:p>
          </table:table-cell>
          <table:table-cell table:style-name="ce7" table:formula="of:=[.AH61]" office:value-type="float" office:value="130.753545010068">
            <text:p>131</text:p>
          </table:table-cell>
          <table:table-cell table:style-name="ce7" table:formula="of:=[.AI61]" office:value-type="float" office:value="130.740469655567">
            <text:p>131</text:p>
          </table:table-cell>
          <table:table-cell table:style-name="ce7" table:formula="of:=[.AJ61]" office:value-type="float" office:value="130.727395608602">
            <text:p>131</text:p>
          </table:table-cell>
          <table:table-cell table:style-name="ce7" table:formula="of:=[.AK61]" office:value-type="float" office:value="130.714322869041">
            <text:p>131</text:p>
          </table:table-cell>
          <table:table-cell table:style-name="ce7" table:formula="of:=[.AL61]" office:value-type="float" office:value="130.701251436754">
            <text:p>131</text:p>
          </table:table-cell>
          <table:table-cell table:style-name="ce7" table:formula="of:=[.AM61]" office:value-type="float" office:value="130.68818131161">
            <text:p>131</text:p>
          </table:table-cell>
          <table:table-cell table:style-name="ce7" table:formula="of:=[.AN61]" office:value-type="float" office:value="130.675112493479">
            <text:p>131</text:p>
          </table:table-cell>
          <table:table-cell table:style-name="ce7" table:formula="of:=[.AO61]" office:value-type="float" office:value="130.66204498223">
            <text:p>131</text:p>
          </table:table-cell>
          <table:table-cell table:style-name="ce7" table:formula="of:=[.AP61]" office:value-type="float" office:value="130.648978777732">
            <text:p>131</text:p>
          </table:table-cell>
          <table:table-cell table:style-name="ce7" table:formula="of:=[.AQ61]" office:value-type="float" office:value="130.635913879854">
            <text:p>131</text:p>
          </table:table-cell>
          <table:table-cell table:style-name="ce7" table:formula="of:=[.AR61]" office:value-type="float" office:value="130.622850288466">
            <text:p>131</text:p>
          </table:table-cell>
          <table:table-cell table:style-name="ce7" table:formula="of:=[.AS61]" office:value-type="float" office:value="130.609788003437">
            <text:p>131</text:p>
          </table:table-cell>
          <table:table-cell table:style-name="ce7" table:formula="of:=[.AT61]" office:value-type="float" office:value="130.596727024637">
            <text:p>131</text:p>
          </table:table-cell>
          <table:table-cell table:style-name="ce7" table:formula="of:=[.AU61]" office:value-type="float" office:value="130.583667351934">
            <text:p>131</text:p>
          </table:table-cell>
          <table:table-cell table:style-name="ce7" table:formula="of:=[.AV61]" office:value-type="float" office:value="130.570608985199">
            <text:p>131</text:p>
          </table:table-cell>
          <table:table-cell table:style-name="ce7" table:formula="of:=[.AW61]" office:value-type="float" office:value="130.557551924301">
            <text:p>131</text:p>
          </table:table-cell>
          <table:table-cell table:style-name="ce7" table:formula="of:=[.AX61]" office:value-type="float" office:value="130.544496169108">
            <text:p>131</text:p>
          </table:table-cell>
          <table:table-cell table:style-name="ce7" table:formula="of:=[.AY61]" office:value-type="float" office:value="130.531441719491">
            <text:p>131</text:p>
          </table:table-cell>
          <table:table-cell table:style-name="ce7" table:formula="of:=[.AZ61]" office:value-type="float" office:value="130.518388575319">
            <text:p>131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5]" office:value-type="float" office:value="44">
            <text:p>44</text:p>
          </table:table-cell>
          <table:table-cell table:style-name="ce7" table:formula="of:=[.C75]" office:value-type="float" office:value="45.98">
            <text:p>46</text:p>
          </table:table-cell>
          <table:table-cell table:style-name="ce7" table:formula="of:=[.D75]" office:value-type="float" office:value="48.0491">
            <text:p>48</text:p>
          </table:table-cell>
          <table:table-cell table:style-name="ce7" table:formula="of:=[.E75]" office:value-type="float" office:value="50.2113095">
            <text:p>50</text:p>
          </table:table-cell>
          <table:table-cell table:style-name="ce7" table:formula="of:=[.F75]" office:value-type="float" office:value="52.4708184275">
            <text:p>52</text:p>
          </table:table-cell>
          <table:table-cell table:style-name="ce7" table:formula="of:=[.G75]" office:value-type="float" office:value="54.8320052567375">
            <text:p>55</text:p>
          </table:table-cell>
          <table:table-cell table:style-name="ce7" table:formula="of:=[.H75]" office:value-type="float" office:value="57.2994454932907">
            <text:p>57</text:p>
          </table:table-cell>
          <table:table-cell table:style-name="ce7" table:formula="of:=[.I75]" office:value-type="float" office:value="59.8779205404888">
            <text:p>60</text:p>
          </table:table-cell>
          <table:table-cell table:style-name="ce7" table:formula="of:=[.J75]" office:value-type="float" office:value="62.5724269648108">
            <text:p>63</text:p>
          </table:table-cell>
          <table:table-cell table:style-name="ce7" table:formula="of:=[.K75]" office:value-type="float" office:value="65.3881861782273">
            <text:p>65</text:p>
          </table:table-cell>
          <table:table-cell table:style-name="ce7" table:formula="of:=[.L75]" office:value-type="float" office:value="68.3306545562475">
            <text:p>68</text:p>
          </table:table-cell>
          <table:table-cell table:style-name="ce7" table:formula="of:=[.M75]" office:value-type="float" office:value="71.4055340112786">
            <text:p>71</text:p>
          </table:table-cell>
          <table:table-cell table:style-name="ce7" table:formula="of:=[.N75]" office:value-type="float" office:value="74.6187830417862">
            <text:p>75</text:p>
          </table:table-cell>
          <table:table-cell table:style-name="ce7" table:formula="of:=[.O75]" office:value-type="float" office:value="77.9766282786666">
            <text:p>78</text:p>
          </table:table-cell>
          <table:table-cell table:style-name="ce7" table:formula="of:=[.P75]" office:value-type="float" office:value="81.4855765512065">
            <text:p>81</text:p>
          </table:table-cell>
          <table:table-cell table:style-name="ce7" table:formula="of:=[.Q75]" office:value-type="float" office:value="85.1524274960108">
            <text:p>85</text:p>
          </table:table-cell>
          <table:table-cell table:style-name="ce7" table:formula="of:=[.R75]" office:value-type="float" office:value="88.9842867333313">
            <text:p>89</text:p>
          </table:table-cell>
          <table:table-cell table:style-name="ce7" table:formula="of:=[.S75]" office:value-type="float" office:value="92.9885796363312">
            <text:p>93</text:p>
          </table:table-cell>
          <table:table-cell table:style-name="ce7" table:formula="of:=[.T75]" office:value-type="float" office:value="97.1730657199661">
            <text:p>97</text:p>
          </table:table-cell>
          <table:table-cell table:style-name="ce7" table:formula="of:=[.U75]" office:value-type="float" office:value="101.545853677365">
            <text:p>102</text:p>
          </table:table-cell>
          <table:table-cell table:style-name="ce7" table:formula="of:=[.V75]" office:value-type="float" office:value="106.115417092846">
            <text:p>106</text:p>
          </table:table-cell>
          <table:table-cell table:style-name="ce7" table:formula="of:=[.W75]" office:value-type="float" office:value="110.890610862024">
            <text:p>111</text:p>
          </table:table-cell>
          <table:table-cell table:style-name="ce7" table:formula="of:=[.X75]" office:value-type="float" office:value="115.880688350815">
            <text:p>116</text:p>
          </table:table-cell>
          <table:table-cell table:style-name="ce7" table:formula="of:=[.Y75]" office:value-type="float" office:value="121.095319326602">
            <text:p>121</text:p>
          </table:table-cell>
          <table:table-cell table:style-name="ce7" table:formula="of:=[.Z75]" office:value-type="float" office:value="126.544608696299">
            <text:p>127</text:p>
          </table:table-cell>
          <table:table-cell table:style-name="ce7" table:formula="of:=[.AA75]" office:value-type="float" office:value="132.239116087632">
            <text:p>132</text:p>
          </table:table-cell>
          <table:table-cell table:style-name="ce7" table:formula="of:=[.AB75]" office:value-type="float" office:value="138.189876311576">
            <text:p>138</text:p>
          </table:table-cell>
          <table:table-cell table:style-name="ce7" table:formula="of:=[.AC75]" office:value-type="float" office:value="144.408420745597">
            <text:p>144</text:p>
          </table:table-cell>
          <table:table-cell table:style-name="ce7" table:formula="of:=[.AD75]" office:value-type="float" office:value="150.906799679149">
            <text:p>151</text:p>
          </table:table-cell>
          <table:table-cell table:style-name="ce7" table:formula="of:=[.AE75]" office:value-type="float" office:value="157.69760566471">
            <text:p>158</text:p>
          </table:table-cell>
          <table:table-cell table:style-name="ce7" table:formula="of:=[.AF75]" office:value-type="float" office:value="164.793997919622">
            <text:p>165</text:p>
          </table:table-cell>
          <table:table-cell table:style-name="ce7" table:formula="of:=[.AG75]" office:value-type="float" office:value="172.209727826005">
            <text:p>172</text:p>
          </table:table-cell>
          <table:table-cell table:style-name="ce7" table:formula="of:=[.AH75]" office:value-type="float" office:value="179.959165578176">
            <text:p>180</text:p>
          </table:table-cell>
          <table:table-cell table:style-name="ce7" table:formula="of:=[.AI75]" office:value-type="float" office:value="188.057328029194">
            <text:p>188</text:p>
          </table:table-cell>
          <table:table-cell table:style-name="ce7" table:formula="of:=[.AJ75]" office:value-type="float" office:value="196.519907790507">
            <text:p>197</text:p>
          </table:table-cell>
          <table:table-cell table:style-name="ce7" table:formula="of:=[.AK75]" office:value-type="float" office:value="205.36330364108">
            <text:p>205</text:p>
          </table:table-cell>
          <table:table-cell table:style-name="ce7" table:formula="of:=[.AL75]" office:value-type="float" office:value="214.604652304929">
            <text:p>215</text:p>
          </table:table-cell>
          <table:table-cell table:style-name="ce7" table:formula="of:=[.AM75]" office:value-type="float" office:value="224.26186165865">
            <text:p>224</text:p>
          </table:table-cell>
          <table:table-cell table:style-name="ce7" table:formula="of:=[.AN75]" office:value-type="float" office:value="234.35364543329">
            <text:p>234</text:p>
          </table:table-cell>
          <table:table-cell table:style-name="ce7" table:formula="of:=[.AO75]" office:value-type="float" office:value="244.899559477788">
            <text:p>245</text:p>
          </table:table-cell>
          <table:table-cell table:style-name="ce7" table:formula="of:=[.AP75]" office:value-type="float" office:value="255.920039654288">
            <text:p>256</text:p>
          </table:table-cell>
          <table:table-cell table:style-name="ce7" table:formula="of:=[.AQ75]" office:value-type="float" office:value="267.436441438731">
            <text:p>267</text:p>
          </table:table-cell>
          <table:table-cell table:style-name="ce7" table:formula="of:=[.AR75]" office:value-type="float" office:value="279.471081303474">
            <text:p>279</text:p>
          </table:table-cell>
          <table:table-cell table:style-name="ce7" table:formula="of:=[.AS75]" office:value-type="float" office:value="292.04727996213">
            <text:p>292</text:p>
          </table:table-cell>
          <table:table-cell table:style-name="ce7" table:formula="of:=[.AT75]" office:value-type="float" office:value="305.189407560426">
            <text:p>305</text:p>
          </table:table-cell>
          <table:table-cell table:style-name="ce7" table:formula="of:=[.AU75]" office:value-type="float" office:value="318.922930900645">
            <text:p>319</text:p>
          </table:table-cell>
          <table:table-cell table:style-name="ce7" table:formula="of:=[.AV75]" office:value-type="float" office:value="333.274462791175">
            <text:p>333</text:p>
          </table:table-cell>
          <table:table-cell table:style-name="ce7" table:formula="of:=[.AW75]" office:value-type="float" office:value="348.271813616777">
            <text:p>348</text:p>
          </table:table-cell>
          <table:table-cell table:style-name="ce7" table:formula="of:=[.AX75]" office:value-type="float" office:value="363.944045229532">
            <text:p>364</text:p>
          </table:table-cell>
          <table:table-cell table:style-name="ce7" table:formula="of:=[.AY75]" office:value-type="float" office:value="380.321527264861">
            <text:p>380</text:p>
          </table:table-cell>
          <table:table-cell table:style-name="ce7" table:formula="of:=[.AZ75]" office:value-type="float" office:value="397.43599599178">
            <text:p>397</text:p>
          </table:table-cell>
          <table:table-cell table:number-columns-repeated="972"/>
        </table:table-row>
        <table:table-row table:style-name="ro1" table:visibility="collapse">
          <table:table-cell table:style-name="ce2" table:number-columns-repeated="52"/>
          <table:table-cell table:number-columns-repeated="972"/>
        </table:table-row>
        <table:table-row table:style-name="ro1" table:visibility="collapse">
          <table:table-cell office:value-type="string">
            <text:p>calculations 1 -&gt;</text:p>
          </table:table-cell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3" office:value-type="string">
            <text:p>perio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/>
          <table:table-cell office:value-type="string">
            <text:p>reserve chart</text:p>
          </table:table-cell>
          <table:table-cell table:number-columns-repeated="970"/>
        </table:table-row>
        <table:table-row table:style-name="ro1" table:visibility="collapse">
          <table:table-cell office:value-type="string">
            <text:p>stock b/f</text:p>
          </table:table-cell>
          <table:table-cell table:style-name="ce7" table:formula="of:=[.B6]" office:value-type="float" office:value="800">
            <text:p>800</text:p>
          </table:table-cell>
          <table:table-cell table:style-name="ce7" table:formula="of:=[.B48]" office:value-type="float" office:value="830">
            <text:p>830</text:p>
          </table:table-cell>
          <table:table-cell table:style-name="ce7" table:formula="of:=[.C48]" office:value-type="float" office:value="860.5">
            <text:p>861</text:p>
          </table:table-cell>
          <table:table-cell table:style-name="ce7" table:formula="of:=[.D48]" office:value-type="float" office:value="891.425">
            <text:p>891</text:p>
          </table:table-cell>
          <table:table-cell table:style-name="ce7" table:formula="of:=[.E48]" office:value-type="float" office:value="922.68625">
            <text:p>923</text:p>
          </table:table-cell>
          <table:table-cell table:style-name="ce7" table:formula="of:=[.F48]" office:value-type="float" office:value="954.1795625">
            <text:p>954</text:p>
          </table:table-cell>
          <table:table-cell table:style-name="ce7" table:formula="of:=[.G48]" office:value-type="float" office:value="985.783440625">
            <text:p>986</text:p>
          </table:table-cell>
          <table:table-cell table:style-name="ce7" table:formula="of:=[.H48]" office:value-type="float" office:value="1017.35700265625">
            <text:p>1017</text:p>
          </table:table-cell>
          <table:table-cell table:style-name="ce7" table:formula="of:=[.I48]" office:value-type="float" office:value="1048.73768178906">
            <text:p>1049</text:p>
          </table:table-cell>
          <table:table-cell table:style-name="ce7" table:formula="of:=[.J48]" office:value-type="float" office:value="1079.73867777852">
            <text:p>1080</text:p>
          </table:table-cell>
          <table:table-cell table:style-name="ce7" table:formula="of:=[.K48]" office:value-type="float" office:value="1110.14613475744">
            <text:p>1110</text:p>
          </table:table-cell>
          <table:table-cell table:style-name="ce7" table:formula="of:=[.L48]" office:value-type="float" office:value="1139.71601689431">
            <text:p>1140</text:p>
          </table:table-cell>
          <table:table-cell table:style-name="ce7" table:formula="of:=[.M48]" office:value-type="float" office:value="1168.17065067793">
            <text:p>1168</text:p>
          </table:table-cell>
          <table:table-cell table:style-name="ce7" table:formula="of:=[.N48]" office:value-type="float" office:value="1195.19489944462">
            <text:p>1195</text:p>
          </table:table-cell>
          <table:table-cell table:style-name="ce7" table:formula="of:=[.O48]" office:value-type="float" office:value="1220.43193227292">
            <text:p>1220</text:p>
          </table:table-cell>
          <table:table-cell table:style-name="ce7" table:formula="of:=[.P48]" office:value-type="float" office:value="1243.47854552824">
            <text:p>1243</text:p>
          </table:table-cell>
          <table:table-cell table:style-name="ce7" table:formula="of:=[.Q48]" office:value-type="float" office:value="1263.87999111049">
            <text:p>1264</text:p>
          </table:table-cell>
          <table:table-cell table:style-name="ce7" table:formula="of:=[.R48]" office:value-type="float" office:value="1281.12426080244">
            <text:p>1281</text:p>
          </table:table-cell>
          <table:table-cell table:style-name="ce7" table:formula="of:=[.S48]" office:value-type="float" office:value="1294.63577099264">
            <text:p>1295</text:p>
          </table:table-cell>
          <table:table-cell table:style-name="ce7" table:formula="of:=[.T48]" office:value-type="float" office:value="1303.76838640735">
            <text:p>1304</text:p>
          </table:table-cell>
          <table:table-cell table:style-name="ce7" table:formula="of:=[.U48]" office:value-type="float" office:value="1307.7977152793">
            <text:p>1308</text:p>
          </table:table-cell>
          <table:table-cell table:style-name="ce7" table:formula="of:=[.V48]" office:value-type="float" office:value="1305.91260155001">
            <text:p>1306</text:p>
          </table:table-cell>
          <table:table-cell table:style-name="ce7" table:formula="of:=[.W48]" office:value-type="float" office:value="1297.20573218493">
            <text:p>1297</text:p>
          </table:table-cell>
          <table:table-cell table:style-name="ce7" table:formula="of:=[.X48]" office:value-type="float" office:value="1280.66326940733">
            <text:p>1281</text:p>
          </table:table-cell>
          <table:table-cell table:style-name="ce7" table:formula="of:=[.Y48]" office:value-type="float" office:value="1255.15340855217">
            <text:p>1255</text:p>
          </table:table-cell>
          <table:table-cell table:style-name="ce7" table:formula="of:=[.Z48]" office:value-type="float" office:value="1219.41375222171">
            <text:p>1219</text:p>
          </table:table-cell>
          <table:table-cell table:style-name="ce7" table:formula="of:=[.AA48]" office:value-type="float" office:value="1172.03738039891">
            <text:p>1172</text:p>
          </table:table-cell>
          <table:table-cell table:style-name="ce7" table:formula="of:=[.AB48]" office:value-type="float" office:value="1111.45748404158">
            <text:p>1111</text:p>
          </table:table-cell>
          <table:table-cell table:style-name="ce7" table:formula="of:=[.AC48]" office:value-type="float" office:value="1039.21274757888">
            <text:p>1039</text:p>
          </table:table-cell>
          <table:table-cell table:style-name="ce7" table:formula="of:=[.AD48]" office:value-type="float" office:value="971.663918986252">
            <text:p>972</text:p>
          </table:table-cell>
          <table:table-cell table:style-name="ce7" table:formula="of:=[.AE48]" office:value-type="float" office:value="908.505764252145">
            <text:p>909</text:p>
          </table:table-cell>
          <table:table-cell table:style-name="ce7" table:formula="of:=[.AF48]" office:value-type="float" office:value="849.452889575756">
            <text:p>849</text:p>
          </table:table-cell>
          <table:table-cell table:style-name="ce7" table:formula="of:=[.AG48]" office:value-type="float" office:value="794.238451753332">
            <text:p>794</text:p>
          </table:table-cell>
          <table:table-cell table:style-name="ce7" table:formula="of:=[.AH48]" office:value-type="float" office:value="742.612952389365">
            <text:p>743</text:p>
          </table:table-cell>
          <table:table-cell table:style-name="ce7" table:formula="of:=[.AI48]" office:value-type="float" office:value="694.343110484056">
            <text:p>694</text:p>
          </table:table-cell>
          <table:table-cell table:style-name="ce7" table:formula="of:=[.AJ48]" office:value-type="float" office:value="649.210808302593">
            <text:p>649</text:p>
          </table:table-cell>
          <table:table-cell table:style-name="ce7" table:formula="of:=[.AK48]" office:value-type="float" office:value="607.012105762924">
            <text:p>607</text:p>
          </table:table-cell>
          <table:table-cell table:style-name="ce7" table:formula="of:=[.AL48]" office:value-type="float" office:value="567.556318888334">
            <text:p>568</text:p>
          </table:table-cell>
          <table:table-cell table:style-name="ce7" table:formula="of:=[.AM48]" office:value-type="float" office:value="530.665158160592">
            <text:p>531</text:p>
          </table:table-cell>
          <table:table-cell table:style-name="ce7" table:formula="of:=[.AN48]" office:value-type="float" office:value="496.171922880154">
            <text:p>496</text:p>
          </table:table-cell>
          <table:table-cell table:style-name="ce7" table:formula="of:=[.AO48]" office:value-type="float" office:value="463.920747892944">
            <text:p>464</text:p>
          </table:table-cell>
          <table:table-cell table:style-name="ce7" table:formula="of:=[.AP48]" office:value-type="float" office:value="433.765899279902">
            <text:p>434</text:p>
          </table:table-cell>
          <table:table-cell table:style-name="ce7" table:formula="of:=[.AQ48]" office:value-type="float" office:value="405.571115826709">
            <text:p>406</text:p>
          </table:table-cell>
          <table:table-cell table:style-name="ce7" table:formula="of:=[.AR48]" office:value-type="float" office:value="379.208993297973">
            <text:p>379</text:p>
          </table:table-cell>
          <table:table-cell table:style-name="ce7" table:formula="of:=[.AS48]" office:value-type="float" office:value="354.560408733604">
            <text:p>355</text:p>
          </table:table-cell>
          <table:table-cell table:style-name="ce7" table:formula="of:=[.AT48]" office:value-type="float" office:value="331.51398216592">
            <text:p>332</text:p>
          </table:table-cell>
          <table:table-cell table:style-name="ce7" table:formula="of:=[.AU48]" office:value-type="float" office:value="309.965573325135">
            <text:p>310</text:p>
          </table:table-cell>
          <table:table-cell table:style-name="ce7" table:formula="of:=[.AV48]" office:value-type="float" office:value="289.817811059002">
            <text:p>290</text:p>
          </table:table-cell>
          <table:table-cell table:style-name="ce7" table:formula="of:=[.AW48]" office:value-type="float" office:value="270.979653340166">
            <text:p>271</text:p>
          </table:table-cell>
          <table:table-cell table:style-name="ce7" table:formula="of:=[.AX48]" office:value-type="float" office:value="253.365975873056">
            <text:p>253</text:p>
          </table:table-cell>
          <table:table-cell table:style-name="ce7" table:formula="of:=[.AY48]" office:value-type="float" office:value="236.897187441307">
            <text:p>237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st. flow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style-name="ce7" table:formula="of:=[.$B$7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regenar.</text:p>
          </table:table-cell>
          <table:table-cell table:style-name="ce7" table:formula="of:=[.$B$8]*[.B42]" office:value-type="float" office:value="80">
            <text:p>80</text:p>
          </table:table-cell>
          <table:table-cell table:style-name="ce7" table:formula="of:=[.$B$8]*[.C42]" office:value-type="float" office:value="83">
            <text:p>83</text:p>
          </table:table-cell>
          <table:table-cell table:style-name="ce7" table:formula="of:=[.$B$8]*[.D42]" office:value-type="float" office:value="86.05">
            <text:p>86</text:p>
          </table:table-cell>
          <table:table-cell table:style-name="ce7" table:formula="of:=[.$B$8]*[.E42]" office:value-type="float" office:value="89.1425">
            <text:p>89</text:p>
          </table:table-cell>
          <table:table-cell table:style-name="ce7" table:formula="of:=[.$B$8]*[.F42]" office:value-type="float" office:value="92.268625">
            <text:p>92</text:p>
          </table:table-cell>
          <table:table-cell table:style-name="ce7" table:formula="of:=[.$B$8]*[.G42]" office:value-type="float" office:value="95.41795625">
            <text:p>95</text:p>
          </table:table-cell>
          <table:table-cell table:style-name="ce7" table:formula="of:=[.$B$8]*[.H42]" office:value-type="float" office:value="98.5783440625">
            <text:p>99</text:p>
          </table:table-cell>
          <table:table-cell table:style-name="ce7" table:formula="of:=[.$B$8]*[.I42]" office:value-type="float" office:value="101.735700265625">
            <text:p>102</text:p>
          </table:table-cell>
          <table:table-cell table:style-name="ce7" table:formula="of:=[.$B$8]*[.J42]" office:value-type="float" office:value="104.873768178906">
            <text:p>105</text:p>
          </table:table-cell>
          <table:table-cell table:style-name="ce7" table:formula="of:=[.$B$8]*[.K42]" office:value-type="float" office:value="107.973867777852">
            <text:p>108</text:p>
          </table:table-cell>
          <table:table-cell table:style-name="ce7" table:formula="of:=[.$B$8]*[.L42]" office:value-type="float" office:value="111.014613475744">
            <text:p>111</text:p>
          </table:table-cell>
          <table:table-cell table:style-name="ce7" table:formula="of:=[.$B$8]*[.M42]" office:value-type="float" office:value="113.971601689431">
            <text:p>114</text:p>
          </table:table-cell>
          <table:table-cell table:style-name="ce7" table:formula="of:=[.$B$8]*[.N42]" office:value-type="float" office:value="116.817065067793">
            <text:p>117</text:p>
          </table:table-cell>
          <table:table-cell table:style-name="ce7" table:formula="of:=[.$B$8]*[.O42]" office:value-type="float" office:value="119.519489944462">
            <text:p>120</text:p>
          </table:table-cell>
          <table:table-cell table:style-name="ce7" table:formula="of:=[.$B$8]*[.P42]" office:value-type="float" office:value="122.043193227292">
            <text:p>122</text:p>
          </table:table-cell>
          <table:table-cell table:style-name="ce7" table:formula="of:=[.$B$8]*[.Q42]" office:value-type="float" office:value="124.347854552824">
            <text:p>124</text:p>
          </table:table-cell>
          <table:table-cell table:style-name="ce7" table:formula="of:=[.$B$8]*[.R42]" office:value-type="float" office:value="126.387999111049">
            <text:p>126</text:p>
          </table:table-cell>
          <table:table-cell table:style-name="ce7" table:formula="of:=[.$B$8]*[.S42]" office:value-type="float" office:value="128.112426080244">
            <text:p>128</text:p>
          </table:table-cell>
          <table:table-cell table:style-name="ce7" table:formula="of:=[.$B$8]*[.T42]" office:value-type="float" office:value="129.463577099264">
            <text:p>129</text:p>
          </table:table-cell>
          <table:table-cell table:style-name="ce7" table:formula="of:=[.$B$8]*[.U42]" office:value-type="float" office:value="130.376838640735">
            <text:p>130</text:p>
          </table:table-cell>
          <table:table-cell table:style-name="ce7" table:formula="of:=[.$B$8]*[.V42]" office:value-type="float" office:value="130.77977152793">
            <text:p>131</text:p>
          </table:table-cell>
          <table:table-cell table:style-name="ce7" table:formula="of:=[.$B$8]*[.W42]" office:value-type="float" office:value="130.591260155001">
            <text:p>131</text:p>
          </table:table-cell>
          <table:table-cell table:style-name="ce7" table:formula="of:=[.$B$8]*[.X42]" office:value-type="float" office:value="129.720573218493">
            <text:p>130</text:p>
          </table:table-cell>
          <table:table-cell table:style-name="ce7" table:formula="of:=[.$B$8]*[.Y42]" office:value-type="float" office:value="128.066326940733">
            <text:p>128</text:p>
          </table:table-cell>
          <table:table-cell table:style-name="ce7" table:formula="of:=[.$B$8]*[.Z42]" office:value-type="float" office:value="125.515340855218">
            <text:p>126</text:p>
          </table:table-cell>
          <table:table-cell table:style-name="ce7" table:formula="of:=[.$B$8]*[.AA42]" office:value-type="float" office:value="121.941375222171">
            <text:p>122</text:p>
          </table:table-cell>
          <table:table-cell table:style-name="ce7" table:formula="of:=[.$B$8]*[.AB42]" office:value-type="float" office:value="117.203738039891">
            <text:p>117</text:p>
          </table:table-cell>
          <table:table-cell table:style-name="ce7" table:formula="of:=[.$B$8]*[.AC42]" office:value-type="float" office:value="111.145748404158">
            <text:p>111</text:p>
          </table:table-cell>
          <table:table-cell table:style-name="ce7" table:formula="of:=[.$B$8]*[.AD42]" office:value-type="float" office:value="103.921274757888">
            <text:p>104</text:p>
          </table:table-cell>
          <table:table-cell table:style-name="ce7" table:formula="of:=[.$B$8]*[.AE42]" office:value-type="float" office:value="97.1663918986252">
            <text:p>97</text:p>
          </table:table-cell>
          <table:table-cell table:style-name="ce7" table:formula="of:=[.$B$8]*[.AF42]" office:value-type="float" office:value="90.8505764252145">
            <text:p>91</text:p>
          </table:table-cell>
          <table:table-cell table:style-name="ce7" table:formula="of:=[.$B$8]*[.AG42]" office:value-type="float" office:value="84.9452889575756">
            <text:p>85</text:p>
          </table:table-cell>
          <table:table-cell table:style-name="ce7" table:formula="of:=[.$B$8]*[.AH42]" office:value-type="float" office:value="79.4238451753332">
            <text:p>79</text:p>
          </table:table-cell>
          <table:table-cell table:style-name="ce7" table:formula="of:=[.$B$8]*[.AI42]" office:value-type="float" office:value="74.2612952389365">
            <text:p>74</text:p>
          </table:table-cell>
          <table:table-cell table:style-name="ce7" table:formula="of:=[.$B$8]*[.AJ42]" office:value-type="float" office:value="69.4343110484057">
            <text:p>69</text:p>
          </table:table-cell>
          <table:table-cell table:style-name="ce7" table:formula="of:=[.$B$8]*[.AK42]" office:value-type="float" office:value="64.9210808302593">
            <text:p>65</text:p>
          </table:table-cell>
          <table:table-cell table:style-name="ce7" table:formula="of:=[.$B$8]*[.AL42]" office:value-type="float" office:value="60.7012105762924">
            <text:p>61</text:p>
          </table:table-cell>
          <table:table-cell table:style-name="ce7" table:formula="of:=[.$B$8]*[.AM42]" office:value-type="float" office:value="56.7556318888334">
            <text:p>57</text:p>
          </table:table-cell>
          <table:table-cell table:style-name="ce7" table:formula="of:=[.$B$8]*[.AN42]" office:value-type="float" office:value="53.0665158160592">
            <text:p>53</text:p>
          </table:table-cell>
          <table:table-cell table:style-name="ce7" table:formula="of:=[.$B$8]*[.AO42]" office:value-type="float" office:value="49.6171922880154">
            <text:p>50</text:p>
          </table:table-cell>
          <table:table-cell table:style-name="ce7" table:formula="of:=[.$B$8]*[.AP42]" office:value-type="float" office:value="46.3920747892944">
            <text:p>46</text:p>
          </table:table-cell>
          <table:table-cell table:style-name="ce7" table:formula="of:=[.$B$8]*[.AQ42]" office:value-type="float" office:value="43.3765899279903">
            <text:p>43</text:p>
          </table:table-cell>
          <table:table-cell table:style-name="ce7" table:formula="of:=[.$B$8]*[.AR42]" office:value-type="float" office:value="40.5571115826709">
            <text:p>41</text:p>
          </table:table-cell>
          <table:table-cell table:style-name="ce7" table:formula="of:=[.$B$8]*[.AS42]" office:value-type="float" office:value="37.9208993297973">
            <text:p>38</text:p>
          </table:table-cell>
          <table:table-cell table:style-name="ce7" table:formula="of:=[.$B$8]*[.AT42]" office:value-type="float" office:value="35.4560408733604">
            <text:p>35</text:p>
          </table:table-cell>
          <table:table-cell table:style-name="ce7" table:formula="of:=[.$B$8]*[.AU42]" office:value-type="float" office:value="33.151398216592">
            <text:p>33</text:p>
          </table:table-cell>
          <table:table-cell table:style-name="ce7" table:formula="of:=[.$B$8]*[.AV42]" office:value-type="float" office:value="30.9965573325135">
            <text:p>31</text:p>
          </table:table-cell>
          <table:table-cell table:style-name="ce7" table:formula="of:=[.$B$8]*[.AW42]" office:value-type="float" office:value="28.9817811059002">
            <text:p>29</text:p>
          </table:table-cell>
          <table:table-cell table:style-name="ce7" table:formula="of:=[.$B$8]*[.AX42]" office:value-type="float" office:value="27.0979653340166">
            <text:p>27</text:p>
          </table:table-cell>
          <table:table-cell table:style-name="ce7" table:formula="of:=[.$B$8]*[.AY42]" office:value-type="float" office:value="25.3365975873056">
            <text:p>25</text:p>
          </table:table-cell>
          <table:table-cell table:style-name="ce7" table:formula="of:=[.$B$8]*[.AZ42]" office:value-type="float" office:value="23.6897187441307">
            <text:p>24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availab.</text:p>
          </table:table-cell>
          <table:table-cell table:style-name="ce9" table:formula="of:=SUM([.B42:.B44])" office:value-type="float" office:value="880">
            <text:p>880</text:p>
          </table:table-cell>
          <table:table-cell table:style-name="ce9" table:formula="of:=SUM([.C42:.C44])" office:value-type="float" office:value="913">
            <text:p>913</text:p>
          </table:table-cell>
          <table:table-cell table:style-name="ce9" table:formula="of:=SUM([.D42:.D44])" office:value-type="float" office:value="946.55">
            <text:p>947</text:p>
          </table:table-cell>
          <table:table-cell table:style-name="ce9" table:formula="of:=SUM([.E42:.E44])" office:value-type="float" office:value="980.5675">
            <text:p>981</text:p>
          </table:table-cell>
          <table:table-cell table:style-name="ce9" table:formula="of:=SUM([.F42:.F44])" office:value-type="float" office:value="1014.954875">
            <text:p>1015</text:p>
          </table:table-cell>
          <table:table-cell table:style-name="ce9" table:formula="of:=SUM([.G42:.G44])" office:value-type="float" office:value="1049.59751875">
            <text:p>1050</text:p>
          </table:table-cell>
          <table:table-cell table:style-name="ce9" table:formula="of:=SUM([.H42:.H44])" office:value-type="float" office:value="1084.3617846875">
            <text:p>1084</text:p>
          </table:table-cell>
          <table:table-cell table:style-name="ce9" table:formula="of:=SUM([.I42:.I44])" office:value-type="float" office:value="1119.09270292188">
            <text:p>1119</text:p>
          </table:table-cell>
          <table:table-cell table:style-name="ce9" table:formula="of:=SUM([.J42:.J44])" office:value-type="float" office:value="1153.61144996797">
            <text:p>1154</text:p>
          </table:table-cell>
          <table:table-cell table:style-name="ce9" table:formula="of:=SUM([.K42:.K44])" office:value-type="float" office:value="1187.71254555637">
            <text:p>1188</text:p>
          </table:table-cell>
          <table:table-cell table:style-name="ce9" table:formula="of:=SUM([.L42:.L44])" office:value-type="float" office:value="1221.16074823319">
            <text:p>1221</text:p>
          </table:table-cell>
          <table:table-cell table:style-name="ce9" table:formula="of:=SUM([.M42:.M44])" office:value-type="float" office:value="1253.68761858374">
            <text:p>1254</text:p>
          </table:table-cell>
          <table:table-cell table:style-name="ce9" table:formula="of:=SUM([.N42:.N44])" office:value-type="float" office:value="1284.98771574572">
            <text:p>1285</text:p>
          </table:table-cell>
          <table:table-cell table:style-name="ce9" table:formula="of:=SUM([.O42:.O44])" office:value-type="float" office:value="1314.71438938908">
            <text:p>1315</text:p>
          </table:table-cell>
          <table:table-cell table:style-name="ce9" table:formula="of:=SUM([.P42:.P44])" office:value-type="float" office:value="1342.47512550021">
            <text:p>1342</text:p>
          </table:table-cell>
          <table:table-cell table:style-name="ce9" table:formula="of:=SUM([.Q42:.Q44])" office:value-type="float" office:value="1367.82640008106">
            <text:p>1368</text:p>
          </table:table-cell>
          <table:table-cell table:style-name="ce9" table:formula="of:=SUM([.R42:.R44])" office:value-type="float" office:value="1390.26799022154">
            <text:p>1390</text:p>
          </table:table-cell>
          <table:table-cell table:style-name="ce9" table:formula="of:=SUM([.S42:.S44])" office:value-type="float" office:value="1409.23668688269">
            <text:p>1409</text:p>
          </table:table-cell>
          <table:table-cell table:style-name="ce9" table:formula="of:=SUM([.T42:.T44])" office:value-type="float" office:value="1424.0993480919">
            <text:p>1424</text:p>
          </table:table-cell>
          <table:table-cell table:style-name="ce9" table:formula="of:=SUM([.U42:.U44])" office:value-type="float" office:value="1434.14522504808">
            <text:p>1434</text:p>
          </table:table-cell>
          <table:table-cell table:style-name="ce9" table:formula="of:=SUM([.V42:.V44])" office:value-type="float" office:value="1438.57748680723">
            <text:p>1439</text:p>
          </table:table-cell>
          <table:table-cell table:style-name="ce9" table:formula="of:=SUM([.W42:.W44])" office:value-type="float" office:value="1436.50386170501">
            <text:p>1437</text:p>
          </table:table-cell>
          <table:table-cell table:style-name="ce9" table:formula="of:=SUM([.X42:.X44])" office:value-type="float" office:value="1426.92630540342">
            <text:p>1427</text:p>
          </table:table-cell>
          <table:table-cell table:style-name="ce9" table:formula="of:=SUM([.Y42:.Y44])" office:value-type="float" office:value="1408.72959634807">
            <text:p>1409</text:p>
          </table:table-cell>
          <table:table-cell table:style-name="ce9" table:formula="of:=SUM([.Z42:.Z44])" office:value-type="float" office:value="1380.66874940739">
            <text:p>1381</text:p>
          </table:table-cell>
          <table:table-cell table:style-name="ce9" table:formula="of:=SUM([.AA42:.AA44])" office:value-type="float" office:value="1341.35512744388">
            <text:p>1341</text:p>
          </table:table-cell>
          <table:table-cell table:style-name="ce9" table:formula="of:=SUM([.AB42:.AB44])" office:value-type="float" office:value="1289.2411184388">
            <text:p>1289</text:p>
          </table:table-cell>
          <table:table-cell table:style-name="ce9" table:formula="of:=SUM([.AC42:.AC44])" office:value-type="float" office:value="1222.60323244574">
            <text:p>1223</text:p>
          </table:table-cell>
          <table:table-cell table:style-name="ce9" table:formula="of:=SUM([.AD42:.AD44])" office:value-type="float" office:value="1143.13402233677">
            <text:p>1143</text:p>
          </table:table-cell>
          <table:table-cell table:style-name="ce9" table:formula="of:=SUM([.AE42:.AE44])" office:value-type="float" office:value="1068.83031088488">
            <text:p>1069</text:p>
          </table:table-cell>
          <table:table-cell table:style-name="ce9" table:formula="of:=SUM([.AF42:.AF44])" office:value-type="float" office:value="999.35634067736">
            <text:p>999</text:p>
          </table:table-cell>
          <table:table-cell table:style-name="ce9" table:formula="of:=SUM([.AG42:.AG44])" office:value-type="float" office:value="934.398178533331">
            <text:p>934</text:p>
          </table:table-cell>
          <table:table-cell table:style-name="ce9" table:formula="of:=SUM([.AH42:.AH44])" office:value-type="float" office:value="873.662296928665">
            <text:p>874</text:p>
          </table:table-cell>
          <table:table-cell table:style-name="ce9" table:formula="of:=SUM([.AI42:.AI44])" office:value-type="float" office:value="816.874247628302">
            <text:p>817</text:p>
          </table:table-cell>
          <table:table-cell table:style-name="ce9" table:formula="of:=SUM([.AJ42:.AJ44])" office:value-type="float" office:value="763.777421532462">
            <text:p>764</text:p>
          </table:table-cell>
          <table:table-cell table:style-name="ce9" table:formula="of:=SUM([.AK42:.AK44])" office:value-type="float" office:value="714.131889132852">
            <text:p>714</text:p>
          </table:table-cell>
          <table:table-cell table:style-name="ce9" table:formula="of:=SUM([.AL42:.AL44])" office:value-type="float" office:value="667.713316339217">
            <text:p>668</text:p>
          </table:table-cell>
          <table:table-cell table:style-name="ce9" table:formula="of:=SUM([.AM42:.AM44])" office:value-type="float" office:value="624.311950777167">
            <text:p>624</text:p>
          </table:table-cell>
          <table:table-cell table:style-name="ce9" table:formula="of:=SUM([.AN42:.AN44])" office:value-type="float" office:value="583.731673976652">
            <text:p>584</text:p>
          </table:table-cell>
          <table:table-cell table:style-name="ce9" table:formula="of:=SUM([.AO42:.AO44])" office:value-type="float" office:value="545.789115168169">
            <text:p>546</text:p>
          </table:table-cell>
          <table:table-cell table:style-name="ce9" table:formula="of:=SUM([.AP42:.AP44])" office:value-type="float" office:value="510.312822682238">
            <text:p>510</text:p>
          </table:table-cell>
          <table:table-cell table:style-name="ce9" table:formula="of:=SUM([.AQ42:.AQ44])" office:value-type="float" office:value="477.142489207893">
            <text:p>477</text:p>
          </table:table-cell>
          <table:table-cell table:style-name="ce9" table:formula="of:=SUM([.AR42:.AR44])" office:value-type="float" office:value="446.12822740938">
            <text:p>446</text:p>
          </table:table-cell>
          <table:table-cell table:style-name="ce9" table:formula="of:=SUM([.AS42:.AS44])" office:value-type="float" office:value="417.12989262777">
            <text:p>417</text:p>
          </table:table-cell>
          <table:table-cell table:style-name="ce9" table:formula="of:=SUM([.AT42:.AT44])" office:value-type="float" office:value="390.016449606965">
            <text:p>390</text:p>
          </table:table-cell>
          <table:table-cell table:style-name="ce9" table:formula="of:=SUM([.AU42:.AU44])" office:value-type="float" office:value="364.665380382512">
            <text:p>365</text:p>
          </table:table-cell>
          <table:table-cell table:style-name="ce9" table:formula="of:=SUM([.AV42:.AV44])" office:value-type="float" office:value="340.962130657649">
            <text:p>341</text:p>
          </table:table-cell>
          <table:table-cell table:style-name="ce9" table:formula="of:=SUM([.AW42:.AW44])" office:value-type="float" office:value="318.799592164902">
            <text:p>319</text:p>
          </table:table-cell>
          <table:table-cell table:style-name="ce9" table:formula="of:=SUM([.AX42:.AX44])" office:value-type="float" office:value="298.077618674183">
            <text:p>298</text:p>
          </table:table-cell>
          <table:table-cell table:style-name="ce9" table:formula="of:=SUM([.AY42:.AY44])" office:value-type="float" office:value="278.702573460361">
            <text:p>279</text:p>
          </table:table-cell>
          <table:table-cell table:style-name="ce9" table:formula="of:=SUM([.AZ42:.AZ44])" office:value-type="float" office:value="260.586906185438">
            <text:p>261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request</text:p>
          </table:table-cell>
          <table:table-cell table:style-name="ce7" table:formula="of:=[.B10]" office:value-type="float" office:value="50">
            <text:p>50</text:p>
          </table:table-cell>
          <table:table-cell table:style-name="ce7" table:formula="of:=[.B49]" office:value-type="float" office:value="52.5">
            <text:p>53</text:p>
          </table:table-cell>
          <table:table-cell table:style-name="ce7" table:formula="of:=[.C49]" office:value-type="float" office:value="55.125">
            <text:p>55</text:p>
          </table:table-cell>
          <table:table-cell table:style-name="ce7" table:formula="of:=[.D49]" office:value-type="float" office:value="57.88125">
            <text:p>58</text:p>
          </table:table-cell>
          <table:table-cell table:style-name="ce7" table:formula="of:=[.E49]" office:value-type="float" office:value="60.7753125">
            <text:p>61</text:p>
          </table:table-cell>
          <table:table-cell table:style-name="ce7" table:formula="of:=[.F49]" office:value-type="float" office:value="63.814078125">
            <text:p>64</text:p>
          </table:table-cell>
          <table:table-cell table:style-name="ce7" table:formula="of:=[.G49]" office:value-type="float" office:value="67.00478203125">
            <text:p>67</text:p>
          </table:table-cell>
          <table:table-cell table:style-name="ce7" table:formula="of:=[.H49]" office:value-type="float" office:value="70.3550211328125">
            <text:p>70</text:p>
          </table:table-cell>
          <table:table-cell table:style-name="ce7" table:formula="of:=[.I49]" office:value-type="float" office:value="73.8727721894532">
            <text:p>74</text:p>
          </table:table-cell>
          <table:table-cell table:style-name="ce7" table:formula="of:=[.J49]" office:value-type="float" office:value="77.5664107989258">
            <text:p>78</text:p>
          </table:table-cell>
          <table:table-cell table:style-name="ce7" table:formula="of:=[.K49]" office:value-type="float" office:value="81.4447313388721">
            <text:p>81</text:p>
          </table:table-cell>
          <table:table-cell table:style-name="ce7" table:formula="of:=[.L49]" office:value-type="float" office:value="85.5169679058157">
            <text:p>86</text:p>
          </table:table-cell>
          <table:table-cell table:style-name="ce7" table:formula="of:=[.M49]" office:value-type="float" office:value="89.7928163011065">
            <text:p>90</text:p>
          </table:table-cell>
          <table:table-cell table:style-name="ce7" table:formula="of:=[.N49]" office:value-type="float" office:value="94.2824571161618">
            <text:p>94</text:p>
          </table:table-cell>
          <table:table-cell table:style-name="ce7" table:formula="of:=[.O49]" office:value-type="float" office:value="98.9965799719699">
            <text:p>99</text:p>
          </table:table-cell>
          <table:table-cell table:style-name="ce7" table:formula="of:=[.P49]" office:value-type="float" office:value="103.946408970568">
            <text:p>104</text:p>
          </table:table-cell>
          <table:table-cell table:style-name="ce7" table:formula="of:=[.Q49]" office:value-type="float" office:value="109.143729419097">
            <text:p>109</text:p>
          </table:table-cell>
          <table:table-cell table:style-name="ce7" table:formula="of:=[.R49]" office:value-type="float" office:value="114.600915890052">
            <text:p>115</text:p>
          </table:table-cell>
          <table:table-cell table:style-name="ce7" table:formula="of:=[.S49]" office:value-type="float" office:value="120.330961684554">
            <text:p>120</text:p>
          </table:table-cell>
          <table:table-cell table:style-name="ce7" table:formula="of:=[.T49]" office:value-type="float" office:value="126.347509768782">
            <text:p>126</text:p>
          </table:table-cell>
          <table:table-cell table:style-name="ce7" table:formula="of:=[.U49]" office:value-type="float" office:value="132.664885257221">
            <text:p>133</text:p>
          </table:table-cell>
          <table:table-cell table:style-name="ce7" table:formula="of:=[.V49]" office:value-type="float" office:value="139.298129520082">
            <text:p>139</text:p>
          </table:table-cell>
          <table:table-cell table:style-name="ce7" table:formula="of:=[.W49]" office:value-type="float" office:value="146.263035996086">
            <text:p>146</text:p>
          </table:table-cell>
          <table:table-cell table:style-name="ce7" table:formula="of:=[.X49]" office:value-type="float" office:value="153.576187795891">
            <text:p>154</text:p>
          </table:table-cell>
          <table:table-cell table:style-name="ce7" table:formula="of:=[.Y49]" office:value-type="float" office:value="161.254997185685">
            <text:p>161</text:p>
          </table:table-cell>
          <table:table-cell table:style-name="ce7" table:formula="of:=[.Z49]" office:value-type="float" office:value="169.317747044969">
            <text:p>169</text:p>
          </table:table-cell>
          <table:table-cell table:style-name="ce7" table:formula="of:=[.AA49]" office:value-type="float" office:value="177.783634397218">
            <text:p>178</text:p>
          </table:table-cell>
          <table:table-cell table:style-name="ce7" table:formula="of:=[.AB49]" office:value-type="float" office:value="186.672816117079">
            <text:p>187</text:p>
          </table:table-cell>
          <table:table-cell table:style-name="ce7" table:formula="of:=[.AC49]" office:value-type="float" office:value="192.560009110204">
            <text:p>193</text:p>
          </table:table-cell>
          <table:table-cell table:style-name="ce7" table:formula="of:=[.AD49]" office:value-type="float" office:value="180.043608518041">
            <text:p>180</text:p>
          </table:table-cell>
          <table:table-cell table:style-name="ce7" table:formula="of:=[.AE49]" office:value-type="float" office:value="168.340773964368">
            <text:p>168</text:p>
          </table:table-cell>
          <table:table-cell table:style-name="ce7" table:formula="of:=[.AF49]" office:value-type="float" office:value="157.398623656684">
            <text:p>157</text:p>
          </table:table-cell>
          <table:table-cell table:style-name="ce7" table:formula="of:=[.AG49]" office:value-type="float" office:value="147.167713119">
            <text:p>147</text:p>
          </table:table-cell>
          <table:table-cell table:style-name="ce7" table:formula="of:=[.AH49]" office:value-type="float" office:value="137.601811766265">
            <text:p>138</text:p>
          </table:table-cell>
          <table:table-cell table:style-name="ce7" table:formula="of:=[.AI49]" office:value-type="float" office:value="128.657694001458">
            <text:p>129</text:p>
          </table:table-cell>
          <table:table-cell table:style-name="ce7" table:formula="of:=[.AJ49]" office:value-type="float" office:value="120.294943891363">
            <text:p>120</text:p>
          </table:table-cell>
          <table:table-cell table:style-name="ce7" table:formula="of:=[.AK49]" office:value-type="float" office:value="112.475772538424">
            <text:p>112</text:p>
          </table:table-cell>
          <table:table-cell table:style-name="ce7" table:formula="of:=[.AL49]" office:value-type="float" office:value="105.164847323427">
            <text:p>105</text:p>
          </table:table-cell>
          <table:table-cell table:style-name="ce7" table:formula="of:=[.AM49]" office:value-type="float" office:value="98.3291322474039">
            <text:p>98</text:p>
          </table:table-cell>
          <table:table-cell table:style-name="ce7" table:formula="of:=[.AN49]" office:value-type="float" office:value="91.9377386513226">
            <text:p>92</text:p>
          </table:table-cell>
          <table:table-cell table:style-name="ce7" table:formula="of:=[.AO49]" office:value-type="float" office:value="85.9617856389867">
            <text:p>86</text:p>
          </table:table-cell>
          <table:table-cell table:style-name="ce7" table:formula="of:=[.AP49]" office:value-type="float" office:value="80.3742695724525">
            <text:p>80</text:p>
          </table:table-cell>
          <table:table-cell table:style-name="ce7" table:formula="of:=[.AQ49]" office:value-type="float" office:value="75.1499420502431">
            <text:p>75</text:p>
          </table:table-cell>
          <table:table-cell table:style-name="ce7" table:formula="of:=[.AR49]" office:value-type="float" office:value="70.2651958169773">
            <text:p>70</text:p>
          </table:table-cell>
          <table:table-cell table:style-name="ce7" table:formula="of:=[.AS49]" office:value-type="float" office:value="65.6979580888738">
            <text:p>66</text:p>
          </table:table-cell>
          <table:table-cell table:style-name="ce7" table:formula="of:=[.AT49]" office:value-type="float" office:value="61.427590813097">
            <text:p>61</text:p>
          </table:table-cell>
          <table:table-cell table:style-name="ce7" table:formula="of:=[.AU49]" office:value-type="float" office:value="57.4347974102457">
            <text:p>57</text:p>
          </table:table-cell>
          <table:table-cell table:style-name="ce7" table:formula="of:=[.AV49]" office:value-type="float" office:value="53.7015355785797">
            <text:p>54</text:p>
          </table:table-cell>
          <table:table-cell table:style-name="ce7" table:formula="of:=[.AW49]" office:value-type="float" office:value="50.210935765972">
            <text:p>50</text:p>
          </table:table-cell>
          <table:table-cell table:style-name="ce7" table:formula="of:=[.AX49]" office:value-type="float" office:value="46.9472249411838">
            <text:p>47</text:p>
          </table:table-cell>
          <table:table-cell table:style-name="ce7" table:formula="of:=[.AY49]" office:value-type="float" office:value="43.8956553200069">
            <text:p>44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ceded</text:p>
          </table:table-cell>
          <table:table-cell table:style-name="ce7" table:formula="of:=MIN([.B46]*[.$B$13];[.B45]*[.$B$14])" office:value-type="float" office:value="50">
            <text:p>50</text:p>
          </table:table-cell>
          <table:table-cell table:style-name="ce7" table:formula="of:=MIN([.C46]*[.$B$13];[.C45]*[.$B$14])" office:value-type="float" office:value="52.5">
            <text:p>53</text:p>
          </table:table-cell>
          <table:table-cell table:style-name="ce7" table:formula="of:=MIN([.D46]*[.$B$13];[.D45]*[.$B$14])" office:value-type="float" office:value="55.125">
            <text:p>55</text:p>
          </table:table-cell>
          <table:table-cell table:style-name="ce7" table:formula="of:=MIN([.E46]*[.$B$13];[.E45]*[.$B$14])" office:value-type="float" office:value="57.88125">
            <text:p>58</text:p>
          </table:table-cell>
          <table:table-cell table:style-name="ce7" table:formula="of:=MIN([.F46]*[.$B$13];[.F45]*[.$B$14])" office:value-type="float" office:value="60.7753125">
            <text:p>61</text:p>
          </table:table-cell>
          <table:table-cell table:style-name="ce7" table:formula="of:=MIN([.G46]*[.$B$13];[.G45]*[.$B$14])" office:value-type="float" office:value="63.814078125">
            <text:p>64</text:p>
          </table:table-cell>
          <table:table-cell table:style-name="ce7" table:formula="of:=MIN([.H46]*[.$B$13];[.H45]*[.$B$14])" office:value-type="float" office:value="67.00478203125">
            <text:p>67</text:p>
          </table:table-cell>
          <table:table-cell table:style-name="ce7" table:formula="of:=MIN([.I46]*[.$B$13];[.I45]*[.$B$14])" office:value-type="float" office:value="70.3550211328125">
            <text:p>70</text:p>
          </table:table-cell>
          <table:table-cell table:style-name="ce7" table:formula="of:=MIN([.J46]*[.$B$13];[.J45]*[.$B$14])" office:value-type="float" office:value="73.8727721894532">
            <text:p>74</text:p>
          </table:table-cell>
          <table:table-cell table:style-name="ce7" table:formula="of:=MIN([.K46]*[.$B$13];[.K45]*[.$B$14])" office:value-type="float" office:value="77.5664107989258">
            <text:p>78</text:p>
          </table:table-cell>
          <table:table-cell table:style-name="ce7" table:formula="of:=MIN([.L46]*[.$B$13];[.L45]*[.$B$14])" office:value-type="float" office:value="81.4447313388721">
            <text:p>81</text:p>
          </table:table-cell>
          <table:table-cell table:style-name="ce7" table:formula="of:=MIN([.M46]*[.$B$13];[.M45]*[.$B$14])" office:value-type="float" office:value="85.5169679058157">
            <text:p>86</text:p>
          </table:table-cell>
          <table:table-cell table:style-name="ce7" table:formula="of:=MIN([.N46]*[.$B$13];[.N45]*[.$B$14])" office:value-type="float" office:value="89.7928163011065">
            <text:p>90</text:p>
          </table:table-cell>
          <table:table-cell table:style-name="ce7" table:formula="of:=MIN([.O46]*[.$B$13];[.O45]*[.$B$14])" office:value-type="float" office:value="94.2824571161618">
            <text:p>94</text:p>
          </table:table-cell>
          <table:table-cell table:style-name="ce7" table:formula="of:=MIN([.P46]*[.$B$13];[.P45]*[.$B$14])" office:value-type="float" office:value="98.9965799719699">
            <text:p>99</text:p>
          </table:table-cell>
          <table:table-cell table:style-name="ce7" table:formula="of:=MIN([.Q46]*[.$B$13];[.Q45]*[.$B$14])" office:value-type="float" office:value="103.946408970568">
            <text:p>104</text:p>
          </table:table-cell>
          <table:table-cell table:style-name="ce7" table:formula="of:=MIN([.R46]*[.$B$13];[.R45]*[.$B$14])" office:value-type="float" office:value="109.143729419097">
            <text:p>109</text:p>
          </table:table-cell>
          <table:table-cell table:style-name="ce7" table:formula="of:=MIN([.S46]*[.$B$13];[.S45]*[.$B$14])" office:value-type="float" office:value="114.600915890052">
            <text:p>115</text:p>
          </table:table-cell>
          <table:table-cell table:style-name="ce7" table:formula="of:=MIN([.T46]*[.$B$13];[.T45]*[.$B$14])" office:value-type="float" office:value="120.330961684554">
            <text:p>120</text:p>
          </table:table-cell>
          <table:table-cell table:style-name="ce7" table:formula="of:=MIN([.U46]*[.$B$13];[.U45]*[.$B$14])" office:value-type="float" office:value="126.347509768782">
            <text:p>126</text:p>
          </table:table-cell>
          <table:table-cell table:style-name="ce7" table:formula="of:=MIN([.V46]*[.$B$13];[.V45]*[.$B$14])" office:value-type="float" office:value="132.664885257221">
            <text:p>133</text:p>
          </table:table-cell>
          <table:table-cell table:style-name="ce7" table:formula="of:=MIN([.W46]*[.$B$13];[.W45]*[.$B$14])" office:value-type="float" office:value="139.298129520082">
            <text:p>139</text:p>
          </table:table-cell>
          <table:table-cell table:style-name="ce7" table:formula="of:=MIN([.X46]*[.$B$13];[.X45]*[.$B$14])" office:value-type="float" office:value="146.263035996086">
            <text:p>146</text:p>
          </table:table-cell>
          <table:table-cell table:style-name="ce7" table:formula="of:=MIN([.Y46]*[.$B$13];[.Y45]*[.$B$14])" office:value-type="float" office:value="153.576187795891">
            <text:p>154</text:p>
          </table:table-cell>
          <table:table-cell table:style-name="ce7" table:formula="of:=MIN([.Z46]*[.$B$13];[.Z45]*[.$B$14])" office:value-type="float" office:value="161.254997185685">
            <text:p>161</text:p>
          </table:table-cell>
          <table:table-cell table:style-name="ce7" table:formula="of:=MIN([.AA46]*[.$B$13];[.AA45]*[.$B$14])" office:value-type="float" office:value="169.317747044969">
            <text:p>169</text:p>
          </table:table-cell>
          <table:table-cell table:style-name="ce7" table:formula="of:=MIN([.AB46]*[.$B$13];[.AB45]*[.$B$14])" office:value-type="float" office:value="177.783634397218">
            <text:p>178</text:p>
          </table:table-cell>
          <table:table-cell table:style-name="ce7" table:formula="of:=MIN([.AC46]*[.$B$13];[.AC45]*[.$B$14])" office:value-type="float" office:value="183.390484866861">
            <text:p>183</text:p>
          </table:table-cell>
          <table:table-cell table:style-name="ce7" table:formula="of:=MIN([.AD46]*[.$B$13];[.AD45]*[.$B$14])" office:value-type="float" office:value="171.470103350515">
            <text:p>171</text:p>
          </table:table-cell>
          <table:table-cell table:style-name="ce7" table:formula="of:=MIN([.AE46]*[.$B$13];[.AE45]*[.$B$14])" office:value-type="float" office:value="160.324546632732">
            <text:p>160</text:p>
          </table:table-cell>
          <table:table-cell table:style-name="ce7" table:formula="of:=MIN([.AF46]*[.$B$13];[.AF45]*[.$B$14])" office:value-type="float" office:value="149.903451101604">
            <text:p>150</text:p>
          </table:table-cell>
          <table:table-cell table:style-name="ce7" table:formula="of:=MIN([.AG46]*[.$B$13];[.AG45]*[.$B$14])" office:value-type="float" office:value="140.15972678">
            <text:p>140</text:p>
          </table:table-cell>
          <table:table-cell table:style-name="ce7" table:formula="of:=MIN([.AH46]*[.$B$13];[.AH45]*[.$B$14])" office:value-type="float" office:value="131.0493445393">
            <text:p>131</text:p>
          </table:table-cell>
          <table:table-cell table:style-name="ce7" table:formula="of:=MIN([.AI46]*[.$B$13];[.AI45]*[.$B$14])" office:value-type="float" office:value="122.531137144245">
            <text:p>123</text:p>
          </table:table-cell>
          <table:table-cell table:style-name="ce7" table:formula="of:=MIN([.AJ46]*[.$B$13];[.AJ45]*[.$B$14])" office:value-type="float" office:value="114.566613229869">
            <text:p>115</text:p>
          </table:table-cell>
          <table:table-cell table:style-name="ce7" table:formula="of:=MIN([.AK46]*[.$B$13];[.AK45]*[.$B$14])" office:value-type="float" office:value="107.119783369928">
            <text:p>107</text:p>
          </table:table-cell>
          <table:table-cell table:style-name="ce7" table:formula="of:=MIN([.AL46]*[.$B$13];[.AL45]*[.$B$14])" office:value-type="float" office:value="100.156997450883">
            <text:p>100</text:p>
          </table:table-cell>
          <table:table-cell table:style-name="ce7" table:formula="of:=MIN([.AM46]*[.$B$13];[.AM45]*[.$B$14])" office:value-type="float" office:value="93.6467926165751">
            <text:p>94</text:p>
          </table:table-cell>
          <table:table-cell table:style-name="ce7" table:formula="of:=MIN([.AN46]*[.$B$13];[.AN45]*[.$B$14])" office:value-type="float" office:value="87.5597510964977">
            <text:p>88</text:p>
          </table:table-cell>
          <table:table-cell table:style-name="ce7" table:formula="of:=MIN([.AO46]*[.$B$13];[.AO45]*[.$B$14])" office:value-type="float" office:value="81.8683672752254">
            <text:p>82</text:p>
          </table:table-cell>
          <table:table-cell table:style-name="ce7" table:formula="of:=MIN([.AP46]*[.$B$13];[.AP45]*[.$B$14])" office:value-type="float" office:value="76.5469234023357">
            <text:p>77</text:p>
          </table:table-cell>
          <table:table-cell table:style-name="ce7" table:formula="of:=MIN([.AQ46]*[.$B$13];[.AQ45]*[.$B$14])" office:value-type="float" office:value="71.5713733811839">
            <text:p>72</text:p>
          </table:table-cell>
          <table:table-cell table:style-name="ce7" table:formula="of:=MIN([.AR46]*[.$B$13];[.AR45]*[.$B$14])" office:value-type="float" office:value="66.919234111407">
            <text:p>67</text:p>
          </table:table-cell>
          <table:table-cell table:style-name="ce7" table:formula="of:=MIN([.AS46]*[.$B$13];[.AS45]*[.$B$14])" office:value-type="float" office:value="62.5694838941655">
            <text:p>63</text:p>
          </table:table-cell>
          <table:table-cell table:style-name="ce7" table:formula="of:=MIN([.AT46]*[.$B$13];[.AT45]*[.$B$14])" office:value-type="float" office:value="58.5024674410447">
            <text:p>59</text:p>
          </table:table-cell>
          <table:table-cell table:style-name="ce7" table:formula="of:=MIN([.AU46]*[.$B$13];[.AU45]*[.$B$14])" office:value-type="float" office:value="54.6998070573768">
            <text:p>55</text:p>
          </table:table-cell>
          <table:table-cell table:style-name="ce7" table:formula="of:=MIN([.AV46]*[.$B$13];[.AV45]*[.$B$14])" office:value-type="float" office:value="51.1443195986473">
            <text:p>51</text:p>
          </table:table-cell>
          <table:table-cell table:style-name="ce7" table:formula="of:=MIN([.AW46]*[.$B$13];[.AW45]*[.$B$14])" office:value-type="float" office:value="47.8199388247353">
            <text:p>48</text:p>
          </table:table-cell>
          <table:table-cell table:style-name="ce7" table:formula="of:=MIN([.AX46]*[.$B$13];[.AX45]*[.$B$14])" office:value-type="float" office:value="44.7116428011275">
            <text:p>45</text:p>
          </table:table-cell>
          <table:table-cell table:style-name="ce7" table:formula="of:=MIN([.AY46]*[.$B$13];[.AY45]*[.$B$14])" office:value-type="float" office:value="41.8053860190542">
            <text:p>42</text:p>
          </table:table-cell>
          <table:table-cell table:style-name="ce7" table:formula="of:=MIN([.AZ46]*[.$B$13];[.AZ45]*[.$B$14])" office:value-type="float" office:value="39.0880359278157">
            <text:p>39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stock c/f</text:p>
          </table:table-cell>
          <table:table-cell table:style-name="ce9" table:formula="of:=[.B45]-[.B47]" office:value-type="float" office:value="830">
            <text:p>830</text:p>
          </table:table-cell>
          <table:table-cell table:style-name="ce9" table:formula="of:=[.C45]-[.C47]" office:value-type="float" office:value="860.5">
            <text:p>861</text:p>
          </table:table-cell>
          <table:table-cell table:style-name="ce9" table:formula="of:=[.D45]-[.D47]" office:value-type="float" office:value="891.425">
            <text:p>891</text:p>
          </table:table-cell>
          <table:table-cell table:style-name="ce9" table:formula="of:=[.E45]-[.E47]" office:value-type="float" office:value="922.68625">
            <text:p>923</text:p>
          </table:table-cell>
          <table:table-cell table:style-name="ce9" table:formula="of:=[.F45]-[.F47]" office:value-type="float" office:value="954.1795625">
            <text:p>954</text:p>
          </table:table-cell>
          <table:table-cell table:style-name="ce9" table:formula="of:=[.G45]-[.G47]" office:value-type="float" office:value="985.783440625">
            <text:p>986</text:p>
          </table:table-cell>
          <table:table-cell table:style-name="ce9" table:formula="of:=[.H45]-[.H47]" office:value-type="float" office:value="1017.35700265625">
            <text:p>1017</text:p>
          </table:table-cell>
          <table:table-cell table:style-name="ce9" table:formula="of:=[.I45]-[.I47]" office:value-type="float" office:value="1048.73768178906">
            <text:p>1049</text:p>
          </table:table-cell>
          <table:table-cell table:style-name="ce9" table:formula="of:=[.J45]-[.J47]" office:value-type="float" office:value="1079.73867777852">
            <text:p>1080</text:p>
          </table:table-cell>
          <table:table-cell table:style-name="ce9" table:formula="of:=[.K45]-[.K47]" office:value-type="float" office:value="1110.14613475744">
            <text:p>1110</text:p>
          </table:table-cell>
          <table:table-cell table:style-name="ce9" table:formula="of:=[.L45]-[.L47]" office:value-type="float" office:value="1139.71601689431">
            <text:p>1140</text:p>
          </table:table-cell>
          <table:table-cell table:style-name="ce9" table:formula="of:=[.M45]-[.M47]" office:value-type="float" office:value="1168.17065067793">
            <text:p>1168</text:p>
          </table:table-cell>
          <table:table-cell table:style-name="ce9" table:formula="of:=[.N45]-[.N47]" office:value-type="float" office:value="1195.19489944462">
            <text:p>1195</text:p>
          </table:table-cell>
          <table:table-cell table:style-name="ce9" table:formula="of:=[.O45]-[.O47]" office:value-type="float" office:value="1220.43193227292">
            <text:p>1220</text:p>
          </table:table-cell>
          <table:table-cell table:style-name="ce9" table:formula="of:=[.P45]-[.P47]" office:value-type="float" office:value="1243.47854552824">
            <text:p>1243</text:p>
          </table:table-cell>
          <table:table-cell table:style-name="ce9" table:formula="of:=[.Q45]-[.Q47]" office:value-type="float" office:value="1263.87999111049">
            <text:p>1264</text:p>
          </table:table-cell>
          <table:table-cell table:style-name="ce9" table:formula="of:=[.R45]-[.R47]" office:value-type="float" office:value="1281.12426080244">
            <text:p>1281</text:p>
          </table:table-cell>
          <table:table-cell table:style-name="ce9" table:formula="of:=[.S45]-[.S47]" office:value-type="float" office:value="1294.63577099264">
            <text:p>1295</text:p>
          </table:table-cell>
          <table:table-cell table:style-name="ce9" table:formula="of:=[.T45]-[.T47]" office:value-type="float" office:value="1303.76838640735">
            <text:p>1304</text:p>
          </table:table-cell>
          <table:table-cell table:style-name="ce9" table:formula="of:=[.U45]-[.U47]" office:value-type="float" office:value="1307.7977152793">
            <text:p>1308</text:p>
          </table:table-cell>
          <table:table-cell table:style-name="ce9" table:formula="of:=[.V45]-[.V47]" office:value-type="float" office:value="1305.91260155001">
            <text:p>1306</text:p>
          </table:table-cell>
          <table:table-cell table:style-name="ce9" table:formula="of:=[.W45]-[.W47]" office:value-type="float" office:value="1297.20573218493">
            <text:p>1297</text:p>
          </table:table-cell>
          <table:table-cell table:style-name="ce9" table:formula="of:=[.X45]-[.X47]" office:value-type="float" office:value="1280.66326940733">
            <text:p>1281</text:p>
          </table:table-cell>
          <table:table-cell table:style-name="ce9" table:formula="of:=[.Y45]-[.Y47]" office:value-type="float" office:value="1255.15340855217">
            <text:p>1255</text:p>
          </table:table-cell>
          <table:table-cell table:style-name="ce9" table:formula="of:=[.Z45]-[.Z47]" office:value-type="float" office:value="1219.41375222171">
            <text:p>1219</text:p>
          </table:table-cell>
          <table:table-cell table:style-name="ce9" table:formula="of:=[.AA45]-[.AA47]" office:value-type="float" office:value="1172.03738039891">
            <text:p>1172</text:p>
          </table:table-cell>
          <table:table-cell table:style-name="ce9" table:formula="of:=[.AB45]-[.AB47]" office:value-type="float" office:value="1111.45748404158">
            <text:p>1111</text:p>
          </table:table-cell>
          <table:table-cell table:style-name="ce9" table:formula="of:=[.AC45]-[.AC47]" office:value-type="float" office:value="1039.21274757888">
            <text:p>1039</text:p>
          </table:table-cell>
          <table:table-cell table:style-name="ce9" table:formula="of:=[.AD45]-[.AD47]" office:value-type="float" office:value="971.663918986252">
            <text:p>972</text:p>
          </table:table-cell>
          <table:table-cell table:style-name="ce9" table:formula="of:=[.AE45]-[.AE47]" office:value-type="float" office:value="908.505764252145">
            <text:p>909</text:p>
          </table:table-cell>
          <table:table-cell table:style-name="ce9" table:formula="of:=[.AF45]-[.AF47]" office:value-type="float" office:value="849.452889575756">
            <text:p>849</text:p>
          </table:table-cell>
          <table:table-cell table:style-name="ce9" table:formula="of:=[.AG45]-[.AG47]" office:value-type="float" office:value="794.238451753332">
            <text:p>794</text:p>
          </table:table-cell>
          <table:table-cell table:style-name="ce9" table:formula="of:=[.AH45]-[.AH47]" office:value-type="float" office:value="742.612952389365">
            <text:p>743</text:p>
          </table:table-cell>
          <table:table-cell table:style-name="ce9" table:formula="of:=[.AI45]-[.AI47]" office:value-type="float" office:value="694.343110484056">
            <text:p>694</text:p>
          </table:table-cell>
          <table:table-cell table:style-name="ce9" table:formula="of:=[.AJ45]-[.AJ47]" office:value-type="float" office:value="649.210808302593">
            <text:p>649</text:p>
          </table:table-cell>
          <table:table-cell table:style-name="ce9" table:formula="of:=[.AK45]-[.AK47]" office:value-type="float" office:value="607.012105762924">
            <text:p>607</text:p>
          </table:table-cell>
          <table:table-cell table:style-name="ce9" table:formula="of:=[.AL45]-[.AL47]" office:value-type="float" office:value="567.556318888334">
            <text:p>568</text:p>
          </table:table-cell>
          <table:table-cell table:style-name="ce9" table:formula="of:=[.AM45]-[.AM47]" office:value-type="float" office:value="530.665158160592">
            <text:p>531</text:p>
          </table:table-cell>
          <table:table-cell table:style-name="ce9" table:formula="of:=[.AN45]-[.AN47]" office:value-type="float" office:value="496.171922880154">
            <text:p>496</text:p>
          </table:table-cell>
          <table:table-cell table:style-name="ce9" table:formula="of:=[.AO45]-[.AO47]" office:value-type="float" office:value="463.920747892944">
            <text:p>464</text:p>
          </table:table-cell>
          <table:table-cell table:style-name="ce9" table:formula="of:=[.AP45]-[.AP47]" office:value-type="float" office:value="433.765899279902">
            <text:p>434</text:p>
          </table:table-cell>
          <table:table-cell table:style-name="ce9" table:formula="of:=[.AQ45]-[.AQ47]" office:value-type="float" office:value="405.571115826709">
            <text:p>406</text:p>
          </table:table-cell>
          <table:table-cell table:style-name="ce9" table:formula="of:=[.AR45]-[.AR47]" office:value-type="float" office:value="379.208993297973">
            <text:p>379</text:p>
          </table:table-cell>
          <table:table-cell table:style-name="ce9" table:formula="of:=[.AS45]-[.AS47]" office:value-type="float" office:value="354.560408733604">
            <text:p>355</text:p>
          </table:table-cell>
          <table:table-cell table:style-name="ce9" table:formula="of:=[.AT45]-[.AT47]" office:value-type="float" office:value="331.51398216592">
            <text:p>332</text:p>
          </table:table-cell>
          <table:table-cell table:style-name="ce9" table:formula="of:=[.AU45]-[.AU47]" office:value-type="float" office:value="309.965573325135">
            <text:p>310</text:p>
          </table:table-cell>
          <table:table-cell table:style-name="ce9" table:formula="of:=[.AV45]-[.AV47]" office:value-type="float" office:value="289.817811059002">
            <text:p>290</text:p>
          </table:table-cell>
          <table:table-cell table:style-name="ce9" table:formula="of:=[.AW45]-[.AW47]" office:value-type="float" office:value="270.979653340166">
            <text:p>271</text:p>
          </table:table-cell>
          <table:table-cell table:style-name="ce9" table:formula="of:=[.AX45]-[.AX47]" office:value-type="float" office:value="253.365975873056">
            <text:p>253</text:p>
          </table:table-cell>
          <table:table-cell table:style-name="ce9" table:formula="of:=[.AY45]-[.AY47]" office:value-type="float" office:value="236.897187441307">
            <text:p>237</text:p>
          </table:table-cell>
          <table:table-cell table:style-name="ce9" table:formula="of:=[.AZ45]-[.AZ47]" office:value-type="float" office:value="221.498870257622">
            <text:p>221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new req.</text:p>
          </table:table-cell>
          <table:table-cell table:style-name="ce10" table:formula="of:=(1+[.$B$11])*[.B47]" office:value-type="float" office:value="52.5">
            <text:p>53</text:p>
          </table:table-cell>
          <table:table-cell table:style-name="ce10" table:formula="of:=(1+[.$B$11])*[.C47]" office:value-type="float" office:value="55.125">
            <text:p>55</text:p>
          </table:table-cell>
          <table:table-cell table:style-name="ce10" table:formula="of:=(1+[.$B$11])*[.D47]" office:value-type="float" office:value="57.88125">
            <text:p>58</text:p>
          </table:table-cell>
          <table:table-cell table:style-name="ce10" table:formula="of:=(1+[.$B$11])*[.E47]" office:value-type="float" office:value="60.7753125">
            <text:p>61</text:p>
          </table:table-cell>
          <table:table-cell table:style-name="ce10" table:formula="of:=(1+[.$B$11])*[.F47]" office:value-type="float" office:value="63.814078125">
            <text:p>64</text:p>
          </table:table-cell>
          <table:table-cell table:style-name="ce10" table:formula="of:=(1+[.$B$11])*[.G47]" office:value-type="float" office:value="67.00478203125">
            <text:p>67</text:p>
          </table:table-cell>
          <table:table-cell table:style-name="ce10" table:formula="of:=(1+[.$B$11])*[.H47]" office:value-type="float" office:value="70.3550211328125">
            <text:p>70</text:p>
          </table:table-cell>
          <table:table-cell table:style-name="ce10" table:formula="of:=(1+[.$B$11])*[.I47]" office:value-type="float" office:value="73.8727721894532">
            <text:p>74</text:p>
          </table:table-cell>
          <table:table-cell table:style-name="ce10" table:formula="of:=(1+[.$B$11])*[.J47]" office:value-type="float" office:value="77.5664107989258">
            <text:p>78</text:p>
          </table:table-cell>
          <table:table-cell table:style-name="ce10" table:formula="of:=(1+[.$B$11])*[.K47]" office:value-type="float" office:value="81.4447313388721">
            <text:p>81</text:p>
          </table:table-cell>
          <table:table-cell table:style-name="ce10" table:formula="of:=(1+[.$B$11])*[.L47]" office:value-type="float" office:value="85.5169679058157">
            <text:p>86</text:p>
          </table:table-cell>
          <table:table-cell table:style-name="ce10" table:formula="of:=(1+[.$B$11])*[.M47]" office:value-type="float" office:value="89.7928163011065">
            <text:p>90</text:p>
          </table:table-cell>
          <table:table-cell table:style-name="ce10" table:formula="of:=(1+[.$B$11])*[.N47]" office:value-type="float" office:value="94.2824571161618">
            <text:p>94</text:p>
          </table:table-cell>
          <table:table-cell table:style-name="ce10" table:formula="of:=(1+[.$B$11])*[.O47]" office:value-type="float" office:value="98.9965799719699">
            <text:p>99</text:p>
          </table:table-cell>
          <table:table-cell table:style-name="ce10" table:formula="of:=(1+[.$B$11])*[.P47]" office:value-type="float" office:value="103.946408970568">
            <text:p>104</text:p>
          </table:table-cell>
          <table:table-cell table:style-name="ce10" table:formula="of:=(1+[.$B$11])*[.Q47]" office:value-type="float" office:value="109.143729419097">
            <text:p>109</text:p>
          </table:table-cell>
          <table:table-cell table:style-name="ce10" table:formula="of:=(1+[.$B$11])*[.R47]" office:value-type="float" office:value="114.600915890052">
            <text:p>115</text:p>
          </table:table-cell>
          <table:table-cell table:style-name="ce10" table:formula="of:=(1+[.$B$11])*[.S47]" office:value-type="float" office:value="120.330961684554">
            <text:p>120</text:p>
          </table:table-cell>
          <table:table-cell table:style-name="ce10" table:formula="of:=(1+[.$B$11])*[.T47]" office:value-type="float" office:value="126.347509768782">
            <text:p>126</text:p>
          </table:table-cell>
          <table:table-cell table:style-name="ce10" table:formula="of:=(1+[.$B$11])*[.U47]" office:value-type="float" office:value="132.664885257221">
            <text:p>133</text:p>
          </table:table-cell>
          <table:table-cell table:style-name="ce10" table:formula="of:=(1+[.$B$11])*[.V47]" office:value-type="float" office:value="139.298129520082">
            <text:p>139</text:p>
          </table:table-cell>
          <table:table-cell table:style-name="ce10" table:formula="of:=(1+[.$B$11])*[.W47]" office:value-type="float" office:value="146.263035996086">
            <text:p>146</text:p>
          </table:table-cell>
          <table:table-cell table:style-name="ce10" table:formula="of:=(1+[.$B$11])*[.X47]" office:value-type="float" office:value="153.576187795891">
            <text:p>154</text:p>
          </table:table-cell>
          <table:table-cell table:style-name="ce10" table:formula="of:=(1+[.$B$11])*[.Y47]" office:value-type="float" office:value="161.254997185685">
            <text:p>161</text:p>
          </table:table-cell>
          <table:table-cell table:style-name="ce10" table:formula="of:=(1+[.$B$11])*[.Z47]" office:value-type="float" office:value="169.317747044969">
            <text:p>169</text:p>
          </table:table-cell>
          <table:table-cell table:style-name="ce10" table:formula="of:=(1+[.$B$11])*[.AA47]" office:value-type="float" office:value="177.783634397218">
            <text:p>178</text:p>
          </table:table-cell>
          <table:table-cell table:style-name="ce10" table:formula="of:=(1+[.$B$11])*[.AB47]" office:value-type="float" office:value="186.672816117079">
            <text:p>187</text:p>
          </table:table-cell>
          <table:table-cell table:style-name="ce10" table:formula="of:=(1+[.$B$11])*[.AC47]" office:value-type="float" office:value="192.560009110204">
            <text:p>193</text:p>
          </table:table-cell>
          <table:table-cell table:style-name="ce10" table:formula="of:=(1+[.$B$11])*[.AD47]" office:value-type="float" office:value="180.043608518041">
            <text:p>180</text:p>
          </table:table-cell>
          <table:table-cell table:style-name="ce10" table:formula="of:=(1+[.$B$11])*[.AE47]" office:value-type="float" office:value="168.340773964368">
            <text:p>168</text:p>
          </table:table-cell>
          <table:table-cell table:style-name="ce10" table:formula="of:=(1+[.$B$11])*[.AF47]" office:value-type="float" office:value="157.398623656684">
            <text:p>157</text:p>
          </table:table-cell>
          <table:table-cell table:style-name="ce10" table:formula="of:=(1+[.$B$11])*[.AG47]" office:value-type="float" office:value="147.167713119">
            <text:p>147</text:p>
          </table:table-cell>
          <table:table-cell table:style-name="ce10" table:formula="of:=(1+[.$B$11])*[.AH47]" office:value-type="float" office:value="137.601811766265">
            <text:p>138</text:p>
          </table:table-cell>
          <table:table-cell table:style-name="ce10" table:formula="of:=(1+[.$B$11])*[.AI47]" office:value-type="float" office:value="128.657694001458">
            <text:p>129</text:p>
          </table:table-cell>
          <table:table-cell table:style-name="ce10" table:formula="of:=(1+[.$B$11])*[.AJ47]" office:value-type="float" office:value="120.294943891363">
            <text:p>120</text:p>
          </table:table-cell>
          <table:table-cell table:style-name="ce10" table:formula="of:=(1+[.$B$11])*[.AK47]" office:value-type="float" office:value="112.475772538424">
            <text:p>112</text:p>
          </table:table-cell>
          <table:table-cell table:style-name="ce10" table:formula="of:=(1+[.$B$11])*[.AL47]" office:value-type="float" office:value="105.164847323427">
            <text:p>105</text:p>
          </table:table-cell>
          <table:table-cell table:style-name="ce10" table:formula="of:=(1+[.$B$11])*[.AM47]" office:value-type="float" office:value="98.3291322474039">
            <text:p>98</text:p>
          </table:table-cell>
          <table:table-cell table:style-name="ce10" table:formula="of:=(1+[.$B$11])*[.AN47]" office:value-type="float" office:value="91.9377386513226">
            <text:p>92</text:p>
          </table:table-cell>
          <table:table-cell table:style-name="ce10" table:formula="of:=(1+[.$B$11])*[.AO47]" office:value-type="float" office:value="85.9617856389867">
            <text:p>86</text:p>
          </table:table-cell>
          <table:table-cell table:style-name="ce10" table:formula="of:=(1+[.$B$11])*[.AP47]" office:value-type="float" office:value="80.3742695724525">
            <text:p>80</text:p>
          </table:table-cell>
          <table:table-cell table:style-name="ce10" table:formula="of:=(1+[.$B$11])*[.AQ47]" office:value-type="float" office:value="75.1499420502431">
            <text:p>75</text:p>
          </table:table-cell>
          <table:table-cell table:style-name="ce10" table:formula="of:=(1+[.$B$11])*[.AR47]" office:value-type="float" office:value="70.2651958169773">
            <text:p>70</text:p>
          </table:table-cell>
          <table:table-cell table:style-name="ce10" table:formula="of:=(1+[.$B$11])*[.AS47]" office:value-type="float" office:value="65.6979580888738">
            <text:p>66</text:p>
          </table:table-cell>
          <table:table-cell table:style-name="ce10" table:formula="of:=(1+[.$B$11])*[.AT47]" office:value-type="float" office:value="61.427590813097">
            <text:p>61</text:p>
          </table:table-cell>
          <table:table-cell table:style-name="ce10" table:formula="of:=(1+[.$B$11])*[.AU47]" office:value-type="float" office:value="57.4347974102457">
            <text:p>57</text:p>
          </table:table-cell>
          <table:table-cell table:style-name="ce10" table:formula="of:=(1+[.$B$11])*[.AV47]" office:value-type="float" office:value="53.7015355785797">
            <text:p>54</text:p>
          </table:table-cell>
          <table:table-cell table:style-name="ce10" table:formula="of:=(1+[.$B$11])*[.AW47]" office:value-type="float" office:value="50.210935765972">
            <text:p>50</text:p>
          </table:table-cell>
          <table:table-cell table:style-name="ce10" table:formula="of:=(1+[.$B$11])*[.AX47]" office:value-type="float" office:value="46.9472249411838">
            <text:p>47</text:p>
          </table:table-cell>
          <table:table-cell table:style-name="ce10" table:formula="of:=(1+[.$B$11])*[.AY47]" office:value-type="float" office:value="43.8956553200069">
            <text:p>44</text:p>
          </table:table-cell>
          <table:table-cell table:style-name="ce10" table:formula="of:=(1+[.$B$11])*[.AZ47]" office:value-type="float" office:value="41.0424377242064">
            <text:p>41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tot. flow</text:p>
          </table:table-cell>
          <table:table-cell table:style-name="ce7" table:formula="of:=[.B43]+[.B44]" office:value-type="float" office:value="80">
            <text:p>80</text:p>
          </table:table-cell>
          <table:table-cell table:style-name="ce7" table:formula="of:=[.C43]+[.C44]" office:value-type="float" office:value="83">
            <text:p>83</text:p>
          </table:table-cell>
          <table:table-cell table:style-name="ce7" table:formula="of:=[.D43]+[.D44]" office:value-type="float" office:value="86.05">
            <text:p>86</text:p>
          </table:table-cell>
          <table:table-cell table:style-name="ce7" table:formula="of:=[.E43]+[.E44]" office:value-type="float" office:value="89.1425">
            <text:p>89</text:p>
          </table:table-cell>
          <table:table-cell table:style-name="ce7" table:formula="of:=[.F43]+[.F44]" office:value-type="float" office:value="92.268625">
            <text:p>92</text:p>
          </table:table-cell>
          <table:table-cell table:style-name="ce7" table:formula="of:=[.G43]+[.G44]" office:value-type="float" office:value="95.41795625">
            <text:p>95</text:p>
          </table:table-cell>
          <table:table-cell table:style-name="ce7" table:formula="of:=[.H43]+[.H44]" office:value-type="float" office:value="98.5783440625">
            <text:p>99</text:p>
          </table:table-cell>
          <table:table-cell table:style-name="ce7" table:formula="of:=[.I43]+[.I44]" office:value-type="float" office:value="101.735700265625">
            <text:p>102</text:p>
          </table:table-cell>
          <table:table-cell table:style-name="ce7" table:formula="of:=[.J43]+[.J44]" office:value-type="float" office:value="104.873768178906">
            <text:p>105</text:p>
          </table:table-cell>
          <table:table-cell table:style-name="ce7" table:formula="of:=[.K43]+[.K44]" office:value-type="float" office:value="107.973867777852">
            <text:p>108</text:p>
          </table:table-cell>
          <table:table-cell table:style-name="ce7" table:formula="of:=[.L43]+[.L44]" office:value-type="float" office:value="111.014613475744">
            <text:p>111</text:p>
          </table:table-cell>
          <table:table-cell table:style-name="ce7" table:formula="of:=[.M43]+[.M44]" office:value-type="float" office:value="113.971601689431">
            <text:p>114</text:p>
          </table:table-cell>
          <table:table-cell table:style-name="ce7" table:formula="of:=[.N43]+[.N44]" office:value-type="float" office:value="116.817065067793">
            <text:p>117</text:p>
          </table:table-cell>
          <table:table-cell table:style-name="ce7" table:formula="of:=[.O43]+[.O44]" office:value-type="float" office:value="119.519489944462">
            <text:p>120</text:p>
          </table:table-cell>
          <table:table-cell table:style-name="ce7" table:formula="of:=[.P43]+[.P44]" office:value-type="float" office:value="122.043193227292">
            <text:p>122</text:p>
          </table:table-cell>
          <table:table-cell table:style-name="ce7" table:formula="of:=[.Q43]+[.Q44]" office:value-type="float" office:value="124.347854552824">
            <text:p>124</text:p>
          </table:table-cell>
          <table:table-cell table:style-name="ce7" table:formula="of:=[.R43]+[.R44]" office:value-type="float" office:value="126.387999111049">
            <text:p>126</text:p>
          </table:table-cell>
          <table:table-cell table:style-name="ce7" table:formula="of:=[.S43]+[.S44]" office:value-type="float" office:value="128.112426080244">
            <text:p>128</text:p>
          </table:table-cell>
          <table:table-cell table:style-name="ce7" table:formula="of:=[.T43]+[.T44]" office:value-type="float" office:value="129.463577099264">
            <text:p>129</text:p>
          </table:table-cell>
          <table:table-cell table:style-name="ce7" table:formula="of:=[.U43]+[.U44]" office:value-type="float" office:value="130.376838640735">
            <text:p>130</text:p>
          </table:table-cell>
          <table:table-cell table:style-name="ce7" table:formula="of:=[.V43]+[.V44]" office:value-type="float" office:value="130.77977152793">
            <text:p>131</text:p>
          </table:table-cell>
          <table:table-cell table:style-name="ce7" table:formula="of:=[.W43]+[.W44]" office:value-type="float" office:value="130.591260155001">
            <text:p>131</text:p>
          </table:table-cell>
          <table:table-cell table:style-name="ce7" table:formula="of:=[.X43]+[.X44]" office:value-type="float" office:value="129.720573218493">
            <text:p>130</text:p>
          </table:table-cell>
          <table:table-cell table:style-name="ce7" table:formula="of:=[.Y43]+[.Y44]" office:value-type="float" office:value="128.066326940733">
            <text:p>128</text:p>
          </table:table-cell>
          <table:table-cell table:style-name="ce7" table:formula="of:=[.Z43]+[.Z44]" office:value-type="float" office:value="125.515340855218">
            <text:p>126</text:p>
          </table:table-cell>
          <table:table-cell table:style-name="ce7" table:formula="of:=[.AA43]+[.AA44]" office:value-type="float" office:value="121.941375222171">
            <text:p>122</text:p>
          </table:table-cell>
          <table:table-cell table:style-name="ce7" table:formula="of:=[.AB43]+[.AB44]" office:value-type="float" office:value="117.203738039891">
            <text:p>117</text:p>
          </table:table-cell>
          <table:table-cell table:style-name="ce7" table:formula="of:=[.AC43]+[.AC44]" office:value-type="float" office:value="111.145748404158">
            <text:p>111</text:p>
          </table:table-cell>
          <table:table-cell table:style-name="ce7" table:formula="of:=[.AD43]+[.AD44]" office:value-type="float" office:value="103.921274757888">
            <text:p>104</text:p>
          </table:table-cell>
          <table:table-cell table:style-name="ce7" table:formula="of:=[.AE43]+[.AE44]" office:value-type="float" office:value="97.1663918986252">
            <text:p>97</text:p>
          </table:table-cell>
          <table:table-cell table:style-name="ce7" table:formula="of:=[.AF43]+[.AF44]" office:value-type="float" office:value="90.8505764252145">
            <text:p>91</text:p>
          </table:table-cell>
          <table:table-cell table:style-name="ce7" table:formula="of:=[.AG43]+[.AG44]" office:value-type="float" office:value="84.9452889575756">
            <text:p>85</text:p>
          </table:table-cell>
          <table:table-cell table:style-name="ce7" table:formula="of:=[.AH43]+[.AH44]" office:value-type="float" office:value="79.4238451753332">
            <text:p>79</text:p>
          </table:table-cell>
          <table:table-cell table:style-name="ce7" table:formula="of:=[.AI43]+[.AI44]" office:value-type="float" office:value="74.2612952389365">
            <text:p>74</text:p>
          </table:table-cell>
          <table:table-cell table:style-name="ce7" table:formula="of:=[.AJ43]+[.AJ44]" office:value-type="float" office:value="69.4343110484057">
            <text:p>69</text:p>
          </table:table-cell>
          <table:table-cell table:style-name="ce7" table:formula="of:=[.AK43]+[.AK44]" office:value-type="float" office:value="64.9210808302593">
            <text:p>65</text:p>
          </table:table-cell>
          <table:table-cell table:style-name="ce7" table:formula="of:=[.AL43]+[.AL44]" office:value-type="float" office:value="60.7012105762924">
            <text:p>61</text:p>
          </table:table-cell>
          <table:table-cell table:style-name="ce7" table:formula="of:=[.AM43]+[.AM44]" office:value-type="float" office:value="56.7556318888334">
            <text:p>57</text:p>
          </table:table-cell>
          <table:table-cell table:style-name="ce7" table:formula="of:=[.AN43]+[.AN44]" office:value-type="float" office:value="53.0665158160592">
            <text:p>53</text:p>
          </table:table-cell>
          <table:table-cell table:style-name="ce7" table:formula="of:=[.AO43]+[.AO44]" office:value-type="float" office:value="49.6171922880154">
            <text:p>50</text:p>
          </table:table-cell>
          <table:table-cell table:style-name="ce7" table:formula="of:=[.AP43]+[.AP44]" office:value-type="float" office:value="46.3920747892944">
            <text:p>46</text:p>
          </table:table-cell>
          <table:table-cell table:style-name="ce7" table:formula="of:=[.AQ43]+[.AQ44]" office:value-type="float" office:value="43.3765899279903">
            <text:p>43</text:p>
          </table:table-cell>
          <table:table-cell table:style-name="ce7" table:formula="of:=[.AR43]+[.AR44]" office:value-type="float" office:value="40.5571115826709">
            <text:p>41</text:p>
          </table:table-cell>
          <table:table-cell table:style-name="ce7" table:formula="of:=[.AS43]+[.AS44]" office:value-type="float" office:value="37.9208993297973">
            <text:p>38</text:p>
          </table:table-cell>
          <table:table-cell table:style-name="ce7" table:formula="of:=[.AT43]+[.AT44]" office:value-type="float" office:value="35.4560408733604">
            <text:p>35</text:p>
          </table:table-cell>
          <table:table-cell table:style-name="ce7" table:formula="of:=[.AU43]+[.AU44]" office:value-type="float" office:value="33.151398216592">
            <text:p>33</text:p>
          </table:table-cell>
          <table:table-cell table:style-name="ce7" table:formula="of:=[.AV43]+[.AV44]" office:value-type="float" office:value="30.9965573325135">
            <text:p>31</text:p>
          </table:table-cell>
          <table:table-cell table:style-name="ce7" table:formula="of:=[.AW43]+[.AW44]" office:value-type="float" office:value="28.9817811059002">
            <text:p>29</text:p>
          </table:table-cell>
          <table:table-cell table:style-name="ce7" table:formula="of:=[.AX43]+[.AX44]" office:value-type="float" office:value="27.0979653340166">
            <text:p>27</text:p>
          </table:table-cell>
          <table:table-cell table:style-name="ce7" table:formula="of:=[.AY43]+[.AY44]" office:value-type="float" office:value="25.3365975873056">
            <text:p>25</text:p>
          </table:table-cell>
          <table:table-cell table:style-name="ce7" table:formula="of:=[.AZ43]+[.AZ44]" office:value-type="float" office:value="23.6897187441307">
            <text:p>24</text:p>
          </table:table-cell>
          <table:table-cell table:number-columns-repeated="97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office:value-type="string">
            <text:p>calculations 2 -&gt;</text:p>
          </table:table-cell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3" office:value-type="string">
            <text:p>perio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/>
          <table:table-cell office:value-type="string">
            <text:p>reserve chart</text:p>
          </table:table-cell>
          <table:table-cell table:number-columns-repeated="970"/>
        </table:table-row>
        <table:table-row table:style-name="ro1" table:visibility="collapse">
          <table:table-cell office:value-type="string">
            <text:p>stock b/f</text:p>
          </table:table-cell>
          <table:table-cell table:style-name="ce7" table:formula="of:=[.C6]" office:value-type="float" office:value="800">
            <text:p>800</text:p>
          </table:table-cell>
          <table:table-cell table:style-name="ce7" table:formula="of:=[.B62]" office:value-type="float" office:value="830">
            <text:p>830</text:p>
          </table:table-cell>
          <table:table-cell table:style-name="ce7" table:formula="of:=[.C62]" office:value-type="float" office:value="860.5">
            <text:p>861</text:p>
          </table:table-cell>
          <table:table-cell table:style-name="ce7" table:formula="of:=[.D62]" office:value-type="float" office:value="891.425">
            <text:p>891</text:p>
          </table:table-cell>
          <table:table-cell table:style-name="ce7" table:formula="of:=[.E62]" office:value-type="float" office:value="922.68625">
            <text:p>923</text:p>
          </table:table-cell>
          <table:table-cell table:style-name="ce7" table:formula="of:=[.F62]" office:value-type="float" office:value="954.1795625">
            <text:p>954</text:p>
          </table:table-cell>
          <table:table-cell table:style-name="ce7" table:formula="of:=[.G62]" office:value-type="float" office:value="985.783440625">
            <text:p>986</text:p>
          </table:table-cell>
          <table:table-cell table:style-name="ce7" table:formula="of:=[.H62]" office:value-type="float" office:value="1017.35700265625">
            <text:p>1017</text:p>
          </table:table-cell>
          <table:table-cell table:style-name="ce7" table:formula="of:=[.I62]" office:value-type="float" office:value="1048.73768178906">
            <text:p>1049</text:p>
          </table:table-cell>
          <table:table-cell table:style-name="ce7" table:formula="of:=[.J62]" office:value-type="float" office:value="1079.73867777852">
            <text:p>1080</text:p>
          </table:table-cell>
          <table:table-cell table:style-name="ce7" table:formula="of:=[.K62]" office:value-type="float" office:value="1110.14613475744">
            <text:p>1110</text:p>
          </table:table-cell>
          <table:table-cell table:style-name="ce7" table:formula="of:=[.L62]" office:value-type="float" office:value="1139.71601689431">
            <text:p>1140</text:p>
          </table:table-cell>
          <table:table-cell table:style-name="ce7" table:formula="of:=[.M62]" office:value-type="float" office:value="1168.17065067793">
            <text:p>1168</text:p>
          </table:table-cell>
          <table:table-cell table:style-name="ce7" table:formula="of:=[.N62]" office:value-type="float" office:value="1195.19489944462">
            <text:p>1195</text:p>
          </table:table-cell>
          <table:table-cell table:style-name="ce7" table:formula="of:=[.O62]" office:value-type="float" office:value="1220.43193227292">
            <text:p>1220</text:p>
          </table:table-cell>
          <table:table-cell table:style-name="ce7" table:formula="of:=[.P62]" office:value-type="float" office:value="1243.47854552824">
            <text:p>1243</text:p>
          </table:table-cell>
          <table:table-cell table:style-name="ce7" table:formula="of:=[.Q62]" office:value-type="float" office:value="1263.87999111049">
            <text:p>1264</text:p>
          </table:table-cell>
          <table:table-cell table:style-name="ce7" table:formula="of:=[.R62]" office:value-type="float" office:value="1281.12426080244">
            <text:p>1281</text:p>
          </table:table-cell>
          <table:table-cell table:style-name="ce7" table:formula="of:=[.S62]" office:value-type="float" office:value="1294.63577099264">
            <text:p>1295</text:p>
          </table:table-cell>
          <table:table-cell table:style-name="ce7" table:formula="of:=[.T62]" office:value-type="float" office:value="1303.76838640735">
            <text:p>1304</text:p>
          </table:table-cell>
          <table:table-cell table:style-name="ce7" table:formula="of:=[.U62]" office:value-type="float" office:value="1307.7977152793">
            <text:p>1308</text:p>
          </table:table-cell>
          <table:table-cell table:style-name="ce7" table:formula="of:=[.V62]" office:value-type="float" office:value="1307.66693550777">
            <text:p>1308</text:p>
          </table:table-cell>
          <table:table-cell table:style-name="ce7" table:formula="of:=[.W62]" office:value-type="float" office:value="1307.53616881422">
            <text:p>1308</text:p>
          </table:table-cell>
          <table:table-cell table:style-name="ce7" table:formula="of:=[.X62]" office:value-type="float" office:value="1307.40541519734">
            <text:p>1307</text:p>
          </table:table-cell>
          <table:table-cell table:style-name="ce7" table:formula="of:=[.Y62]" office:value-type="float" office:value="1307.27467465582">
            <text:p>1307</text:p>
          </table:table-cell>
          <table:table-cell table:style-name="ce7" table:formula="of:=[.Z62]" office:value-type="float" office:value="1307.14394718835">
            <text:p>1307</text:p>
          </table:table-cell>
          <table:table-cell table:style-name="ce7" table:formula="of:=[.AA62]" office:value-type="float" office:value="1307.01323279363">
            <text:p>1307</text:p>
          </table:table-cell>
          <table:table-cell table:style-name="ce7" table:formula="of:=[.AB62]" office:value-type="float" office:value="1306.88253147036">
            <text:p>1307</text:p>
          </table:table-cell>
          <table:table-cell table:style-name="ce7" table:formula="of:=[.AC62]" office:value-type="float" office:value="1306.75184321721">
            <text:p>1307</text:p>
          </table:table-cell>
          <table:table-cell table:style-name="ce7" table:formula="of:=[.AD62]" office:value-type="float" office:value="1306.62116803289">
            <text:p>1307</text:p>
          </table:table-cell>
          <table:table-cell table:style-name="ce7" table:formula="of:=[.AE62]" office:value-type="float" office:value="1306.49050591608">
            <text:p>1306</text:p>
          </table:table-cell>
          <table:table-cell table:style-name="ce7" table:formula="of:=[.AF62]" office:value-type="float" office:value="1306.35985686549">
            <text:p>1306</text:p>
          </table:table-cell>
          <table:table-cell table:style-name="ce7" table:formula="of:=[.AG62]" office:value-type="float" office:value="1306.22922087981">
            <text:p>1306</text:p>
          </table:table-cell>
          <table:table-cell table:style-name="ce7" table:formula="of:=[.AH62]" office:value-type="float" office:value="1306.09859795772">
            <text:p>1306</text:p>
          </table:table-cell>
          <table:table-cell table:style-name="ce7" table:formula="of:=[.AI62]" office:value-type="float" office:value="1305.96798809792">
            <text:p>1306</text:p>
          </table:table-cell>
          <table:table-cell table:style-name="ce7" table:formula="of:=[.AJ62]" office:value-type="float" office:value="1305.83739129911">
            <text:p>1306</text:p>
          </table:table-cell>
          <table:table-cell table:style-name="ce7" table:formula="of:=[.AK62]" office:value-type="float" office:value="1305.70680755998">
            <text:p>1306</text:p>
          </table:table-cell>
          <table:table-cell table:style-name="ce7" table:formula="of:=[.AL62]" office:value-type="float" office:value="1305.57623687923">
            <text:p>1306</text:p>
          </table:table-cell>
          <table:table-cell table:style-name="ce7" table:formula="of:=[.AM62]" office:value-type="float" office:value="1305.44567925554">
            <text:p>1305</text:p>
          </table:table-cell>
          <table:table-cell table:style-name="ce7" table:formula="of:=[.AN62]" office:value-type="float" office:value="1305.31513468761">
            <text:p>1305</text:p>
          </table:table-cell>
          <table:table-cell table:style-name="ce7" table:formula="of:=[.AO62]" office:value-type="float" office:value="1305.18460317414">
            <text:p>1305</text:p>
          </table:table-cell>
          <table:table-cell table:style-name="ce7" table:formula="of:=[.AP62]" office:value-type="float" office:value="1305.05408471383">
            <text:p>1305</text:p>
          </table:table-cell>
          <table:table-cell table:style-name="ce7" table:formula="of:=[.AQ62]" office:value-type="float" office:value="1304.92357930535">
            <text:p>1305</text:p>
          </table:table-cell>
          <table:table-cell table:style-name="ce7" table:formula="of:=[.AR62]" office:value-type="float" office:value="1304.79308694742">
            <text:p>1305</text:p>
          </table:table-cell>
          <table:table-cell table:style-name="ce7" table:formula="of:=[.AS62]" office:value-type="float" office:value="1304.66260763873">
            <text:p>1305</text:p>
          </table:table-cell>
          <table:table-cell table:style-name="ce7" table:formula="of:=[.AT62]" office:value-type="float" office:value="1304.53214137797">
            <text:p>1305</text:p>
          </table:table-cell>
          <table:table-cell table:style-name="ce7" table:formula="of:=[.AU62]" office:value-type="float" office:value="1304.40168816383">
            <text:p>1304</text:p>
          </table:table-cell>
          <table:table-cell table:style-name="ce7" table:formula="of:=[.AV62]" office:value-type="float" office:value="1304.27124799501">
            <text:p>1304</text:p>
          </table:table-cell>
          <table:table-cell table:style-name="ce7" table:formula="of:=[.AW62]" office:value-type="float" office:value="1304.14082087021">
            <text:p>1304</text:p>
          </table:table-cell>
          <table:table-cell table:style-name="ce7" table:formula="of:=[.AX62]" office:value-type="float" office:value="1304.01040678812">
            <text:p>1304</text:p>
          </table:table-cell>
          <table:table-cell table:style-name="ce7" table:formula="of:=[.AY62]" office:value-type="float" office:value="1303.88000574745">
            <text:p>1304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st. flow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style-name="ce7" table:formula="of:=[.$C$7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regenar.</text:p>
          </table:table-cell>
          <table:table-cell table:style-name="ce7" table:formula="of:=[.$C$8]*[.B56]" office:value-type="float" office:value="80">
            <text:p>80</text:p>
          </table:table-cell>
          <table:table-cell table:style-name="ce7" table:formula="of:=[.$C$8]*[.C56]" office:value-type="float" office:value="83">
            <text:p>83</text:p>
          </table:table-cell>
          <table:table-cell table:style-name="ce7" table:formula="of:=[.$C$8]*[.D56]" office:value-type="float" office:value="86.05">
            <text:p>86</text:p>
          </table:table-cell>
          <table:table-cell table:style-name="ce7" table:formula="of:=[.$C$8]*[.E56]" office:value-type="float" office:value="89.1425">
            <text:p>89</text:p>
          </table:table-cell>
          <table:table-cell table:style-name="ce7" table:formula="of:=[.$C$8]*[.F56]" office:value-type="float" office:value="92.268625">
            <text:p>92</text:p>
          </table:table-cell>
          <table:table-cell table:style-name="ce7" table:formula="of:=[.$C$8]*[.G56]" office:value-type="float" office:value="95.41795625">
            <text:p>95</text:p>
          </table:table-cell>
          <table:table-cell table:style-name="ce7" table:formula="of:=[.$C$8]*[.H56]" office:value-type="float" office:value="98.5783440625">
            <text:p>99</text:p>
          </table:table-cell>
          <table:table-cell table:style-name="ce7" table:formula="of:=[.$C$8]*[.I56]" office:value-type="float" office:value="101.735700265625">
            <text:p>102</text:p>
          </table:table-cell>
          <table:table-cell table:style-name="ce7" table:formula="of:=[.$C$8]*[.J56]" office:value-type="float" office:value="104.873768178906">
            <text:p>105</text:p>
          </table:table-cell>
          <table:table-cell table:style-name="ce7" table:formula="of:=[.$C$8]*[.K56]" office:value-type="float" office:value="107.973867777852">
            <text:p>108</text:p>
          </table:table-cell>
          <table:table-cell table:style-name="ce7" table:formula="of:=[.$C$8]*[.L56]" office:value-type="float" office:value="111.014613475744">
            <text:p>111</text:p>
          </table:table-cell>
          <table:table-cell table:style-name="ce7" table:formula="of:=[.$C$8]*[.M56]" office:value-type="float" office:value="113.971601689431">
            <text:p>114</text:p>
          </table:table-cell>
          <table:table-cell table:style-name="ce7" table:formula="of:=[.$C$8]*[.N56]" office:value-type="float" office:value="116.817065067793">
            <text:p>117</text:p>
          </table:table-cell>
          <table:table-cell table:style-name="ce7" table:formula="of:=[.$C$8]*[.O56]" office:value-type="float" office:value="119.519489944462">
            <text:p>120</text:p>
          </table:table-cell>
          <table:table-cell table:style-name="ce7" table:formula="of:=[.$C$8]*[.P56]" office:value-type="float" office:value="122.043193227292">
            <text:p>122</text:p>
          </table:table-cell>
          <table:table-cell table:style-name="ce7" table:formula="of:=[.$C$8]*[.Q56]" office:value-type="float" office:value="124.347854552824">
            <text:p>124</text:p>
          </table:table-cell>
          <table:table-cell table:style-name="ce7" table:formula="of:=[.$C$8]*[.R56]" office:value-type="float" office:value="126.387999111049">
            <text:p>126</text:p>
          </table:table-cell>
          <table:table-cell table:style-name="ce7" table:formula="of:=[.$C$8]*[.S56]" office:value-type="float" office:value="128.112426080244">
            <text:p>128</text:p>
          </table:table-cell>
          <table:table-cell table:style-name="ce7" table:formula="of:=[.$C$8]*[.T56]" office:value-type="float" office:value="129.463577099264">
            <text:p>129</text:p>
          </table:table-cell>
          <table:table-cell table:style-name="ce7" table:formula="of:=[.$C$8]*[.U56]" office:value-type="float" office:value="130.376838640735">
            <text:p>130</text:p>
          </table:table-cell>
          <table:table-cell table:style-name="ce7" table:formula="of:=[.$C$8]*[.V56]" office:value-type="float" office:value="130.77977152793">
            <text:p>131</text:p>
          </table:table-cell>
          <table:table-cell table:style-name="ce7" table:formula="of:=[.$C$8]*[.W56]" office:value-type="float" office:value="130.766693550777">
            <text:p>131</text:p>
          </table:table-cell>
          <table:table-cell table:style-name="ce7" table:formula="of:=[.$C$8]*[.X56]" office:value-type="float" office:value="130.753616881422">
            <text:p>131</text:p>
          </table:table-cell>
          <table:table-cell table:style-name="ce7" table:formula="of:=[.$C$8]*[.Y56]" office:value-type="float" office:value="130.740541519734">
            <text:p>131</text:p>
          </table:table-cell>
          <table:table-cell table:style-name="ce7" table:formula="of:=[.$C$8]*[.Z56]" office:value-type="float" office:value="130.727467465582">
            <text:p>131</text:p>
          </table:table-cell>
          <table:table-cell table:style-name="ce7" table:formula="of:=[.$C$8]*[.AA56]" office:value-type="float" office:value="130.714394718835">
            <text:p>131</text:p>
          </table:table-cell>
          <table:table-cell table:style-name="ce7" table:formula="of:=[.$C$8]*[.AB56]" office:value-type="float" office:value="130.701323279363">
            <text:p>131</text:p>
          </table:table-cell>
          <table:table-cell table:style-name="ce7" table:formula="of:=[.$C$8]*[.AC56]" office:value-type="float" office:value="130.688253147036">
            <text:p>131</text:p>
          </table:table-cell>
          <table:table-cell table:style-name="ce7" table:formula="of:=[.$C$8]*[.AD56]" office:value-type="float" office:value="130.675184321721">
            <text:p>131</text:p>
          </table:table-cell>
          <table:table-cell table:style-name="ce7" table:formula="of:=[.$C$8]*[.AE56]" office:value-type="float" office:value="130.662116803289">
            <text:p>131</text:p>
          </table:table-cell>
          <table:table-cell table:style-name="ce7" table:formula="of:=[.$C$8]*[.AF56]" office:value-type="float" office:value="130.649050591608">
            <text:p>131</text:p>
          </table:table-cell>
          <table:table-cell table:style-name="ce7" table:formula="of:=[.$C$8]*[.AG56]" office:value-type="float" office:value="130.635985686549">
            <text:p>131</text:p>
          </table:table-cell>
          <table:table-cell table:style-name="ce7" table:formula="of:=[.$C$8]*[.AH56]" office:value-type="float" office:value="130.622922087981">
            <text:p>131</text:p>
          </table:table-cell>
          <table:table-cell table:style-name="ce7" table:formula="of:=[.$C$8]*[.AI56]" office:value-type="float" office:value="130.609859795772">
            <text:p>131</text:p>
          </table:table-cell>
          <table:table-cell table:style-name="ce7" table:formula="of:=[.$C$8]*[.AJ56]" office:value-type="float" office:value="130.596798809792">
            <text:p>131</text:p>
          </table:table-cell>
          <table:table-cell table:style-name="ce7" table:formula="of:=[.$C$8]*[.AK56]" office:value-type="float" office:value="130.583739129911">
            <text:p>131</text:p>
          </table:table-cell>
          <table:table-cell table:style-name="ce7" table:formula="of:=[.$C$8]*[.AL56]" office:value-type="float" office:value="130.570680755998">
            <text:p>131</text:p>
          </table:table-cell>
          <table:table-cell table:style-name="ce7" table:formula="of:=[.$C$8]*[.AM56]" office:value-type="float" office:value="130.557623687923">
            <text:p>131</text:p>
          </table:table-cell>
          <table:table-cell table:style-name="ce7" table:formula="of:=[.$C$8]*[.AN56]" office:value-type="float" office:value="130.544567925554">
            <text:p>131</text:p>
          </table:table-cell>
          <table:table-cell table:style-name="ce7" table:formula="of:=[.$C$8]*[.AO56]" office:value-type="float" office:value="130.531513468761">
            <text:p>131</text:p>
          </table:table-cell>
          <table:table-cell table:style-name="ce7" table:formula="of:=[.$C$8]*[.AP56]" office:value-type="float" office:value="130.518460317414">
            <text:p>131</text:p>
          </table:table-cell>
          <table:table-cell table:style-name="ce7" table:formula="of:=[.$C$8]*[.AQ56]" office:value-type="float" office:value="130.505408471383">
            <text:p>131</text:p>
          </table:table-cell>
          <table:table-cell table:style-name="ce7" table:formula="of:=[.$C$8]*[.AR56]" office:value-type="float" office:value="130.492357930535">
            <text:p>130</text:p>
          </table:table-cell>
          <table:table-cell table:style-name="ce7" table:formula="of:=[.$C$8]*[.AS56]" office:value-type="float" office:value="130.479308694742">
            <text:p>130</text:p>
          </table:table-cell>
          <table:table-cell table:style-name="ce7" table:formula="of:=[.$C$8]*[.AT56]" office:value-type="float" office:value="130.466260763873">
            <text:p>130</text:p>
          </table:table-cell>
          <table:table-cell table:style-name="ce7" table:formula="of:=[.$C$8]*[.AU56]" office:value-type="float" office:value="130.453214137797">
            <text:p>130</text:p>
          </table:table-cell>
          <table:table-cell table:style-name="ce7" table:formula="of:=[.$C$8]*[.AV56]" office:value-type="float" office:value="130.440168816383">
            <text:p>130</text:p>
          </table:table-cell>
          <table:table-cell table:style-name="ce7" table:formula="of:=[.$C$8]*[.AW56]" office:value-type="float" office:value="130.427124799501">
            <text:p>130</text:p>
          </table:table-cell>
          <table:table-cell table:style-name="ce7" table:formula="of:=[.$C$8]*[.AX56]" office:value-type="float" office:value="130.414082087021">
            <text:p>130</text:p>
          </table:table-cell>
          <table:table-cell table:style-name="ce7" table:formula="of:=[.$C$8]*[.AY56]" office:value-type="float" office:value="130.401040678812">
            <text:p>130</text:p>
          </table:table-cell>
          <table:table-cell table:style-name="ce7" table:formula="of:=[.$C$8]*[.AZ56]" office:value-type="float" office:value="130.388000574745">
            <text:p>130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availab.</text:p>
          </table:table-cell>
          <table:table-cell table:style-name="ce9" table:formula="of:=SUM([.B56:.B58])" office:value-type="float" office:value="880">
            <text:p>880</text:p>
          </table:table-cell>
          <table:table-cell table:style-name="ce9" table:formula="of:=SUM([.C56:.C58])" office:value-type="float" office:value="913">
            <text:p>913</text:p>
          </table:table-cell>
          <table:table-cell table:style-name="ce9" table:formula="of:=SUM([.D56:.D58])" office:value-type="float" office:value="946.55">
            <text:p>947</text:p>
          </table:table-cell>
          <table:table-cell table:style-name="ce9" table:formula="of:=SUM([.E56:.E58])" office:value-type="float" office:value="980.5675">
            <text:p>981</text:p>
          </table:table-cell>
          <table:table-cell table:style-name="ce9" table:formula="of:=SUM([.F56:.F58])" office:value-type="float" office:value="1014.954875">
            <text:p>1015</text:p>
          </table:table-cell>
          <table:table-cell table:style-name="ce9" table:formula="of:=SUM([.G56:.G58])" office:value-type="float" office:value="1049.59751875">
            <text:p>1050</text:p>
          </table:table-cell>
          <table:table-cell table:style-name="ce9" table:formula="of:=SUM([.H56:.H58])" office:value-type="float" office:value="1084.3617846875">
            <text:p>1084</text:p>
          </table:table-cell>
          <table:table-cell table:style-name="ce9" table:formula="of:=SUM([.I56:.I58])" office:value-type="float" office:value="1119.09270292188">
            <text:p>1119</text:p>
          </table:table-cell>
          <table:table-cell table:style-name="ce9" table:formula="of:=SUM([.J56:.J58])" office:value-type="float" office:value="1153.61144996797">
            <text:p>1154</text:p>
          </table:table-cell>
          <table:table-cell table:style-name="ce9" table:formula="of:=SUM([.K56:.K58])" office:value-type="float" office:value="1187.71254555637">
            <text:p>1188</text:p>
          </table:table-cell>
          <table:table-cell table:style-name="ce9" table:formula="of:=SUM([.L56:.L58])" office:value-type="float" office:value="1221.16074823319">
            <text:p>1221</text:p>
          </table:table-cell>
          <table:table-cell table:style-name="ce9" table:formula="of:=SUM([.M56:.M58])" office:value-type="float" office:value="1253.68761858374">
            <text:p>1254</text:p>
          </table:table-cell>
          <table:table-cell table:style-name="ce9" table:formula="of:=SUM([.N56:.N58])" office:value-type="float" office:value="1284.98771574572">
            <text:p>1285</text:p>
          </table:table-cell>
          <table:table-cell table:style-name="ce9" table:formula="of:=SUM([.O56:.O58])" office:value-type="float" office:value="1314.71438938908">
            <text:p>1315</text:p>
          </table:table-cell>
          <table:table-cell table:style-name="ce9" table:formula="of:=SUM([.P56:.P58])" office:value-type="float" office:value="1342.47512550021">
            <text:p>1342</text:p>
          </table:table-cell>
          <table:table-cell table:style-name="ce9" table:formula="of:=SUM([.Q56:.Q58])" office:value-type="float" office:value="1367.82640008106">
            <text:p>1368</text:p>
          </table:table-cell>
          <table:table-cell table:style-name="ce9" table:formula="of:=SUM([.R56:.R58])" office:value-type="float" office:value="1390.26799022154">
            <text:p>1390</text:p>
          </table:table-cell>
          <table:table-cell table:style-name="ce9" table:formula="of:=SUM([.S56:.S58])" office:value-type="float" office:value="1409.23668688269">
            <text:p>1409</text:p>
          </table:table-cell>
          <table:table-cell table:style-name="ce9" table:formula="of:=SUM([.T56:.T58])" office:value-type="float" office:value="1424.0993480919">
            <text:p>1424</text:p>
          </table:table-cell>
          <table:table-cell table:style-name="ce9" table:formula="of:=SUM([.U56:.U58])" office:value-type="float" office:value="1434.14522504808">
            <text:p>1434</text:p>
          </table:table-cell>
          <table:table-cell table:style-name="ce9" table:formula="of:=SUM([.V56:.V58])" office:value-type="float" office:value="1438.57748680723">
            <text:p>1439</text:p>
          </table:table-cell>
          <table:table-cell table:style-name="ce9" table:formula="of:=SUM([.W56:.W58])" office:value-type="float" office:value="1438.43362905855">
            <text:p>1438</text:p>
          </table:table-cell>
          <table:table-cell table:style-name="ce9" table:formula="of:=SUM([.X56:.X58])" office:value-type="float" office:value="1438.28978569564">
            <text:p>1438</text:p>
          </table:table-cell>
          <table:table-cell table:style-name="ce9" table:formula="of:=SUM([.Y56:.Y58])" office:value-type="float" office:value="1438.14595671707">
            <text:p>1438</text:p>
          </table:table-cell>
          <table:table-cell table:style-name="ce9" table:formula="of:=SUM([.Z56:.Z58])" office:value-type="float" office:value="1438.0021421214">
            <text:p>1438</text:p>
          </table:table-cell>
          <table:table-cell table:style-name="ce9" table:formula="of:=SUM([.AA56:.AA58])" office:value-type="float" office:value="1437.85834190719">
            <text:p>1438</text:p>
          </table:table-cell>
          <table:table-cell table:style-name="ce9" table:formula="of:=SUM([.AB56:.AB58])" office:value-type="float" office:value="1437.714556073">
            <text:p>1438</text:p>
          </table:table-cell>
          <table:table-cell table:style-name="ce9" table:formula="of:=SUM([.AC56:.AC58])" office:value-type="float" office:value="1437.57078461739">
            <text:p>1438</text:p>
          </table:table-cell>
          <table:table-cell table:style-name="ce9" table:formula="of:=SUM([.AD56:.AD58])" office:value-type="float" office:value="1437.42702753893">
            <text:p>1437</text:p>
          </table:table-cell>
          <table:table-cell table:style-name="ce9" table:formula="of:=SUM([.AE56:.AE58])" office:value-type="float" office:value="1437.28328483618">
            <text:p>1437</text:p>
          </table:table-cell>
          <table:table-cell table:style-name="ce9" table:formula="of:=SUM([.AF56:.AF58])" office:value-type="float" office:value="1437.13955650769">
            <text:p>1437</text:p>
          </table:table-cell>
          <table:table-cell table:style-name="ce9" table:formula="of:=SUM([.AG56:.AG58])" office:value-type="float" office:value="1436.99584255204">
            <text:p>1437</text:p>
          </table:table-cell>
          <table:table-cell table:style-name="ce9" table:formula="of:=SUM([.AH56:.AH58])" office:value-type="float" office:value="1436.85214296779">
            <text:p>1437</text:p>
          </table:table-cell>
          <table:table-cell table:style-name="ce9" table:formula="of:=SUM([.AI56:.AI58])" office:value-type="float" office:value="1436.70845775349">
            <text:p>1437</text:p>
          </table:table-cell>
          <table:table-cell table:style-name="ce9" table:formula="of:=SUM([.AJ56:.AJ58])" office:value-type="float" office:value="1436.56478690771">
            <text:p>1437</text:p>
          </table:table-cell>
          <table:table-cell table:style-name="ce9" table:formula="of:=SUM([.AK56:.AK58])" office:value-type="float" office:value="1436.42113042902">
            <text:p>1436</text:p>
          </table:table-cell>
          <table:table-cell table:style-name="ce9" table:formula="of:=SUM([.AL56:.AL58])" office:value-type="float" office:value="1436.27748831598">
            <text:p>1436</text:p>
          </table:table-cell>
          <table:table-cell table:style-name="ce9" table:formula="of:=SUM([.AM56:.AM58])" office:value-type="float" office:value="1436.13386056715">
            <text:p>1436</text:p>
          </table:table-cell>
          <table:table-cell table:style-name="ce9" table:formula="of:=SUM([.AN56:.AN58])" office:value-type="float" office:value="1435.99024718109">
            <text:p>1436</text:p>
          </table:table-cell>
          <table:table-cell table:style-name="ce9" table:formula="of:=SUM([.AO56:.AO58])" office:value-type="float" office:value="1435.84664815637">
            <text:p>1436</text:p>
          </table:table-cell>
          <table:table-cell table:style-name="ce9" table:formula="of:=SUM([.AP56:.AP58])" office:value-type="float" office:value="1435.70306349156">
            <text:p>1436</text:p>
          </table:table-cell>
          <table:table-cell table:style-name="ce9" table:formula="of:=SUM([.AQ56:.AQ58])" office:value-type="float" office:value="1435.55949318521">
            <text:p>1436</text:p>
          </table:table-cell>
          <table:table-cell table:style-name="ce9" table:formula="of:=SUM([.AR56:.AR58])" office:value-type="float" office:value="1435.41593723589">
            <text:p>1435</text:p>
          </table:table-cell>
          <table:table-cell table:style-name="ce9" table:formula="of:=SUM([.AS56:.AS58])" office:value-type="float" office:value="1435.27239564217">
            <text:p>1435</text:p>
          </table:table-cell>
          <table:table-cell table:style-name="ce9" table:formula="of:=SUM([.AT56:.AT58])" office:value-type="float" office:value="1435.1288684026">
            <text:p>1435</text:p>
          </table:table-cell>
          <table:table-cell table:style-name="ce9" table:formula="of:=SUM([.AU56:.AU58])" office:value-type="float" office:value="1434.98535551576">
            <text:p>1435</text:p>
          </table:table-cell>
          <table:table-cell table:style-name="ce9" table:formula="of:=SUM([.AV56:.AV58])" office:value-type="float" office:value="1434.84185698021">
            <text:p>1435</text:p>
          </table:table-cell>
          <table:table-cell table:style-name="ce9" table:formula="of:=SUM([.AW56:.AW58])" office:value-type="float" office:value="1434.69837279451">
            <text:p>1435</text:p>
          </table:table-cell>
          <table:table-cell table:style-name="ce9" table:formula="of:=SUM([.AX56:.AX58])" office:value-type="float" office:value="1434.55490295723">
            <text:p>1435</text:p>
          </table:table-cell>
          <table:table-cell table:style-name="ce9" table:formula="of:=SUM([.AY56:.AY58])" office:value-type="float" office:value="1434.41144746694">
            <text:p>1434</text:p>
          </table:table-cell>
          <table:table-cell table:style-name="ce9" table:formula="of:=SUM([.AZ56:.AZ58])" office:value-type="float" office:value="1434.26800632219">
            <text:p>1434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request</text:p>
          </table:table-cell>
          <table:table-cell table:style-name="ce7" table:formula="of:=[.C10]" office:value-type="float" office:value="50">
            <text:p>50</text:p>
          </table:table-cell>
          <table:table-cell table:style-name="ce7" table:formula="of:=[.B63]" office:value-type="float" office:value="52.5">
            <text:p>53</text:p>
          </table:table-cell>
          <table:table-cell table:style-name="ce7" table:formula="of:=[.C63]" office:value-type="float" office:value="55.125">
            <text:p>55</text:p>
          </table:table-cell>
          <table:table-cell table:style-name="ce7" table:formula="of:=[.D63]" office:value-type="float" office:value="57.88125">
            <text:p>58</text:p>
          </table:table-cell>
          <table:table-cell table:style-name="ce7" table:formula="of:=[.E63]" office:value-type="float" office:value="60.7753125">
            <text:p>61</text:p>
          </table:table-cell>
          <table:table-cell table:style-name="ce7" table:formula="of:=[.F63]" office:value-type="float" office:value="63.814078125">
            <text:p>64</text:p>
          </table:table-cell>
          <table:table-cell table:style-name="ce7" table:formula="of:=[.G63]" office:value-type="float" office:value="67.00478203125">
            <text:p>67</text:p>
          </table:table-cell>
          <table:table-cell table:style-name="ce7" table:formula="of:=[.H63]" office:value-type="float" office:value="70.3550211328125">
            <text:p>70</text:p>
          </table:table-cell>
          <table:table-cell table:style-name="ce7" table:formula="of:=[.I63]" office:value-type="float" office:value="73.8727721894532">
            <text:p>74</text:p>
          </table:table-cell>
          <table:table-cell table:style-name="ce7" table:formula="of:=[.J63]" office:value-type="float" office:value="77.5664107989258">
            <text:p>78</text:p>
          </table:table-cell>
          <table:table-cell table:style-name="ce7" table:formula="of:=[.K63]" office:value-type="float" office:value="81.4447313388721">
            <text:p>81</text:p>
          </table:table-cell>
          <table:table-cell table:style-name="ce7" table:formula="of:=[.L63]" office:value-type="float" office:value="85.5169679058157">
            <text:p>86</text:p>
          </table:table-cell>
          <table:table-cell table:style-name="ce7" table:formula="of:=[.M63]" office:value-type="float" office:value="89.7928163011065">
            <text:p>90</text:p>
          </table:table-cell>
          <table:table-cell table:style-name="ce7" table:formula="of:=[.N63]" office:value-type="float" office:value="94.2824571161618">
            <text:p>94</text:p>
          </table:table-cell>
          <table:table-cell table:style-name="ce7" table:formula="of:=[.O63]" office:value-type="float" office:value="98.9965799719699">
            <text:p>99</text:p>
          </table:table-cell>
          <table:table-cell table:style-name="ce7" table:formula="of:=[.P63]" office:value-type="float" office:value="103.946408970568">
            <text:p>104</text:p>
          </table:table-cell>
          <table:table-cell table:style-name="ce7" table:formula="of:=[.Q63]" office:value-type="float" office:value="109.143729419097">
            <text:p>109</text:p>
          </table:table-cell>
          <table:table-cell table:style-name="ce7" table:formula="of:=[.R63]" office:value-type="float" office:value="114.600915890052">
            <text:p>115</text:p>
          </table:table-cell>
          <table:table-cell table:style-name="ce7" table:formula="of:=[.S63]" office:value-type="float" office:value="120.330961684554">
            <text:p>120</text:p>
          </table:table-cell>
          <table:table-cell table:style-name="ce7" table:formula="of:=[.T63]" office:value-type="float" office:value="126.347509768782">
            <text:p>126</text:p>
          </table:table-cell>
          <table:table-cell table:style-name="ce7" table:formula="of:=[.U63]" office:value-type="float" office:value="132.664885257221">
            <text:p>133</text:p>
          </table:table-cell>
          <table:table-cell table:style-name="ce7" table:formula="of:=[.V63]" office:value-type="float" office:value="137.456078864431">
            <text:p>137</text:p>
          </table:table-cell>
          <table:table-cell table:style-name="ce7" table:formula="of:=[.W63]" office:value-type="float" office:value="137.442333256544">
            <text:p>137</text:p>
          </table:table-cell>
          <table:table-cell table:style-name="ce7" table:formula="of:=[.X63]" office:value-type="float" office:value="137.428589023219">
            <text:p>137</text:p>
          </table:table-cell>
          <table:table-cell table:style-name="ce7" table:formula="of:=[.Y63]" office:value-type="float" office:value="137.414846164316">
            <text:p>137</text:p>
          </table:table-cell>
          <table:table-cell table:style-name="ce7" table:formula="of:=[.Z63]" office:value-type="float" office:value="137.4011046797">
            <text:p>137</text:p>
          </table:table-cell>
          <table:table-cell table:style-name="ce7" table:formula="of:=[.AA63]" office:value-type="float" office:value="137.387364569232">
            <text:p>137</text:p>
          </table:table-cell>
          <table:table-cell table:style-name="ce7" table:formula="of:=[.AB63]" office:value-type="float" office:value="137.373625832775">
            <text:p>137</text:p>
          </table:table-cell>
          <table:table-cell table:style-name="ce7" table:formula="of:=[.AC63]" office:value-type="float" office:value="137.359888470192">
            <text:p>137</text:p>
          </table:table-cell>
          <table:table-cell table:style-name="ce7" table:formula="of:=[.AD63]" office:value-type="float" office:value="137.346152481345">
            <text:p>137</text:p>
          </table:table-cell>
          <table:table-cell table:style-name="ce7" table:formula="of:=[.AE63]" office:value-type="float" office:value="137.332417866097">
            <text:p>137</text:p>
          </table:table-cell>
          <table:table-cell table:style-name="ce7" table:formula="of:=[.AF63]" office:value-type="float" office:value="137.31868462431">
            <text:p>137</text:p>
          </table:table-cell>
          <table:table-cell table:style-name="ce7" table:formula="of:=[.AG63]" office:value-type="float" office:value="137.304952755847">
            <text:p>137</text:p>
          </table:table-cell>
          <table:table-cell table:style-name="ce7" table:formula="of:=[.AH63]" office:value-type="float" office:value="137.291222260572">
            <text:p>137</text:p>
          </table:table-cell>
          <table:table-cell table:style-name="ce7" table:formula="of:=[.AI63]" office:value-type="float" office:value="137.277493138346">
            <text:p>137</text:p>
          </table:table-cell>
          <table:table-cell table:style-name="ce7" table:formula="of:=[.AJ63]" office:value-type="float" office:value="137.263765389032">
            <text:p>137</text:p>
          </table:table-cell>
          <table:table-cell table:style-name="ce7" table:formula="of:=[.AK63]" office:value-type="float" office:value="137.250039012493">
            <text:p>137</text:p>
          </table:table-cell>
          <table:table-cell table:style-name="ce7" table:formula="of:=[.AL63]" office:value-type="float" office:value="137.236314008592">
            <text:p>137</text:p>
          </table:table-cell>
          <table:table-cell table:style-name="ce7" table:formula="of:=[.AM63]" office:value-type="float" office:value="137.222590377191">
            <text:p>137</text:p>
          </table:table-cell>
          <table:table-cell table:style-name="ce7" table:formula="of:=[.AN63]" office:value-type="float" office:value="137.208868118153">
            <text:p>137</text:p>
          </table:table-cell>
          <table:table-cell table:style-name="ce7" table:formula="of:=[.AO63]" office:value-type="float" office:value="137.195147231342">
            <text:p>137</text:p>
          </table:table-cell>
          <table:table-cell table:style-name="ce7" table:formula="of:=[.AP63]" office:value-type="float" office:value="137.181427716618">
            <text:p>137</text:p>
          </table:table-cell>
          <table:table-cell table:style-name="ce7" table:formula="of:=[.AQ63]" office:value-type="float" office:value="137.167709573847">
            <text:p>137</text:p>
          </table:table-cell>
          <table:table-cell table:style-name="ce7" table:formula="of:=[.AR63]" office:value-type="float" office:value="137.153992802889">
            <text:p>137</text:p>
          </table:table-cell>
          <table:table-cell table:style-name="ce7" table:formula="of:=[.AS63]" office:value-type="float" office:value="137.140277403609">
            <text:p>137</text:p>
          </table:table-cell>
          <table:table-cell table:style-name="ce7" table:formula="of:=[.AT63]" office:value-type="float" office:value="137.126563375869">
            <text:p>137</text:p>
          </table:table-cell>
          <table:table-cell table:style-name="ce7" table:formula="of:=[.AU63]" office:value-type="float" office:value="137.112850719531">
            <text:p>137</text:p>
          </table:table-cell>
          <table:table-cell table:style-name="ce7" table:formula="of:=[.AV63]" office:value-type="float" office:value="137.099139434459">
            <text:p>137</text:p>
          </table:table-cell>
          <table:table-cell table:style-name="ce7" table:formula="of:=[.AW63]" office:value-type="float" office:value="137.085429520516">
            <text:p>137</text:p>
          </table:table-cell>
          <table:table-cell table:style-name="ce7" table:formula="of:=[.AX63]" office:value-type="float" office:value="137.071720977564">
            <text:p>137</text:p>
          </table:table-cell>
          <table:table-cell table:style-name="ce7" table:formula="of:=[.AY63]" office:value-type="float" office:value="137.058013805466">
            <text:p>137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ceded</text:p>
          </table:table-cell>
          <table:table-cell table:style-name="ce7" table:formula="of:=MIN([.B60]*[.$C$13];[.B59]*[.$C$14])" office:value-type="float" office:value="50">
            <text:p>50</text:p>
          </table:table-cell>
          <table:table-cell table:style-name="ce7" table:formula="of:=MIN([.C60]*[.$C$13];[.C59]*[.$C$14])" office:value-type="float" office:value="52.5">
            <text:p>53</text:p>
          </table:table-cell>
          <table:table-cell table:style-name="ce7" table:formula="of:=MIN([.D60]*[.$C$13];[.D59]*[.$C$14])" office:value-type="float" office:value="55.125">
            <text:p>55</text:p>
          </table:table-cell>
          <table:table-cell table:style-name="ce7" table:formula="of:=MIN([.E60]*[.$C$13];[.E59]*[.$C$14])" office:value-type="float" office:value="57.88125">
            <text:p>58</text:p>
          </table:table-cell>
          <table:table-cell table:style-name="ce7" table:formula="of:=MIN([.F60]*[.$C$13];[.F59]*[.$C$14])" office:value-type="float" office:value="60.7753125">
            <text:p>61</text:p>
          </table:table-cell>
          <table:table-cell table:style-name="ce7" table:formula="of:=MIN([.G60]*[.$C$13];[.G59]*[.$C$14])" office:value-type="float" office:value="63.814078125">
            <text:p>64</text:p>
          </table:table-cell>
          <table:table-cell table:style-name="ce7" table:formula="of:=MIN([.H60]*[.$C$13];[.H59]*[.$C$14])" office:value-type="float" office:value="67.00478203125">
            <text:p>67</text:p>
          </table:table-cell>
          <table:table-cell table:style-name="ce7" table:formula="of:=MIN([.I60]*[.$C$13];[.I59]*[.$C$14])" office:value-type="float" office:value="70.3550211328125">
            <text:p>70</text:p>
          </table:table-cell>
          <table:table-cell table:style-name="ce7" table:formula="of:=MIN([.J60]*[.$C$13];[.J59]*[.$C$14])" office:value-type="float" office:value="73.8727721894532">
            <text:p>74</text:p>
          </table:table-cell>
          <table:table-cell table:style-name="ce7" table:formula="of:=MIN([.K60]*[.$C$13];[.K59]*[.$C$14])" office:value-type="float" office:value="77.5664107989258">
            <text:p>78</text:p>
          </table:table-cell>
          <table:table-cell table:style-name="ce7" table:formula="of:=MIN([.L60]*[.$C$13];[.L59]*[.$C$14])" office:value-type="float" office:value="81.4447313388721">
            <text:p>81</text:p>
          </table:table-cell>
          <table:table-cell table:style-name="ce7" table:formula="of:=MIN([.M60]*[.$C$13];[.M59]*[.$C$14])" office:value-type="float" office:value="85.5169679058157">
            <text:p>86</text:p>
          </table:table-cell>
          <table:table-cell table:style-name="ce7" table:formula="of:=MIN([.N60]*[.$C$13];[.N59]*[.$C$14])" office:value-type="float" office:value="89.7928163011065">
            <text:p>90</text:p>
          </table:table-cell>
          <table:table-cell table:style-name="ce7" table:formula="of:=MIN([.O60]*[.$C$13];[.O59]*[.$C$14])" office:value-type="float" office:value="94.2824571161618">
            <text:p>94</text:p>
          </table:table-cell>
          <table:table-cell table:style-name="ce7" table:formula="of:=MIN([.P60]*[.$C$13];[.P59]*[.$C$14])" office:value-type="float" office:value="98.9965799719699">
            <text:p>99</text:p>
          </table:table-cell>
          <table:table-cell table:style-name="ce7" table:formula="of:=MIN([.Q60]*[.$C$13];[.Q59]*[.$C$14])" office:value-type="float" office:value="103.946408970568">
            <text:p>104</text:p>
          </table:table-cell>
          <table:table-cell table:style-name="ce7" table:formula="of:=MIN([.R60]*[.$C$13];[.R59]*[.$C$14])" office:value-type="float" office:value="109.143729419097">
            <text:p>109</text:p>
          </table:table-cell>
          <table:table-cell table:style-name="ce7" table:formula="of:=MIN([.S60]*[.$C$13];[.S59]*[.$C$14])" office:value-type="float" office:value="114.600915890052">
            <text:p>115</text:p>
          </table:table-cell>
          <table:table-cell table:style-name="ce7" table:formula="of:=MIN([.T60]*[.$C$13];[.T59]*[.$C$14])" office:value-type="float" office:value="120.330961684554">
            <text:p>120</text:p>
          </table:table-cell>
          <table:table-cell table:style-name="ce7" table:formula="of:=MIN([.U60]*[.$C$13];[.U59]*[.$C$14])" office:value-type="float" office:value="126.347509768782">
            <text:p>126</text:p>
          </table:table-cell>
          <table:table-cell table:style-name="ce7" table:formula="of:=MIN([.V60]*[.$C$13];[.V59]*[.$C$14])" office:value-type="float" office:value="130.910551299458">
            <text:p>131</text:p>
          </table:table-cell>
          <table:table-cell table:style-name="ce7" table:formula="of:=MIN([.W60]*[.$C$13];[.W59]*[.$C$14])" office:value-type="float" office:value="130.897460244328">
            <text:p>131</text:p>
          </table:table-cell>
          <table:table-cell table:style-name="ce7" table:formula="of:=MIN([.X60]*[.$C$13];[.X59]*[.$C$14])" office:value-type="float" office:value="130.884370498303">
            <text:p>131</text:p>
          </table:table-cell>
          <table:table-cell table:style-name="ce7" table:formula="of:=MIN([.Y60]*[.$C$13];[.Y59]*[.$C$14])" office:value-type="float" office:value="130.871282061254">
            <text:p>131</text:p>
          </table:table-cell>
          <table:table-cell table:style-name="ce7" table:formula="of:=MIN([.Z60]*[.$C$13];[.Z59]*[.$C$14])" office:value-type="float" office:value="130.858194933047">
            <text:p>131</text:p>
          </table:table-cell>
          <table:table-cell table:style-name="ce7" table:formula="of:=MIN([.AA60]*[.$C$13];[.AA59]*[.$C$14])" office:value-type="float" office:value="130.845109113554">
            <text:p>131</text:p>
          </table:table-cell>
          <table:table-cell table:style-name="ce7" table:formula="of:=MIN([.AB60]*[.$C$13];[.AB59]*[.$C$14])" office:value-type="float" office:value="130.832024602643">
            <text:p>131</text:p>
          </table:table-cell>
          <table:table-cell table:style-name="ce7" table:formula="of:=MIN([.AC60]*[.$C$13];[.AC59]*[.$C$14])" office:value-type="float" office:value="130.818941400183">
            <text:p>131</text:p>
          </table:table-cell>
          <table:table-cell table:style-name="ce7" table:formula="of:=MIN([.AD60]*[.$C$13];[.AD59]*[.$C$14])" office:value-type="float" office:value="130.805859506043">
            <text:p>131</text:p>
          </table:table-cell>
          <table:table-cell table:style-name="ce7" table:formula="of:=MIN([.AE60]*[.$C$13];[.AE59]*[.$C$14])" office:value-type="float" office:value="130.792778920092">
            <text:p>131</text:p>
          </table:table-cell>
          <table:table-cell table:style-name="ce7" table:formula="of:=MIN([.AF60]*[.$C$13];[.AF59]*[.$C$14])" office:value-type="float" office:value="130.7796996422">
            <text:p>131</text:p>
          </table:table-cell>
          <table:table-cell table:style-name="ce7" table:formula="of:=MIN([.AG60]*[.$C$13];[.AG59]*[.$C$14])" office:value-type="float" office:value="130.766621672236">
            <text:p>131</text:p>
          </table:table-cell>
          <table:table-cell table:style-name="ce7" table:formula="of:=MIN([.AH60]*[.$C$13];[.AH59]*[.$C$14])" office:value-type="float" office:value="130.753545010068">
            <text:p>131</text:p>
          </table:table-cell>
          <table:table-cell table:style-name="ce7" table:formula="of:=MIN([.AI60]*[.$C$13];[.AI59]*[.$C$14])" office:value-type="float" office:value="130.740469655567">
            <text:p>131</text:p>
          </table:table-cell>
          <table:table-cell table:style-name="ce7" table:formula="of:=MIN([.AJ60]*[.$C$13];[.AJ59]*[.$C$14])" office:value-type="float" office:value="130.727395608602">
            <text:p>131</text:p>
          </table:table-cell>
          <table:table-cell table:style-name="ce7" table:formula="of:=MIN([.AK60]*[.$C$13];[.AK59]*[.$C$14])" office:value-type="float" office:value="130.714322869041">
            <text:p>131</text:p>
          </table:table-cell>
          <table:table-cell table:style-name="ce7" table:formula="of:=MIN([.AL60]*[.$C$13];[.AL59]*[.$C$14])" office:value-type="float" office:value="130.701251436754">
            <text:p>131</text:p>
          </table:table-cell>
          <table:table-cell table:style-name="ce7" table:formula="of:=MIN([.AM60]*[.$C$13];[.AM59]*[.$C$14])" office:value-type="float" office:value="130.68818131161">
            <text:p>131</text:p>
          </table:table-cell>
          <table:table-cell table:style-name="ce7" table:formula="of:=MIN([.AN60]*[.$C$13];[.AN59]*[.$C$14])" office:value-type="float" office:value="130.675112493479">
            <text:p>131</text:p>
          </table:table-cell>
          <table:table-cell table:style-name="ce7" table:formula="of:=MIN([.AO60]*[.$C$13];[.AO59]*[.$C$14])" office:value-type="float" office:value="130.66204498223">
            <text:p>131</text:p>
          </table:table-cell>
          <table:table-cell table:style-name="ce7" table:formula="of:=MIN([.AP60]*[.$C$13];[.AP59]*[.$C$14])" office:value-type="float" office:value="130.648978777732">
            <text:p>131</text:p>
          </table:table-cell>
          <table:table-cell table:style-name="ce7" table:formula="of:=MIN([.AQ60]*[.$C$13];[.AQ59]*[.$C$14])" office:value-type="float" office:value="130.635913879854">
            <text:p>131</text:p>
          </table:table-cell>
          <table:table-cell table:style-name="ce7" table:formula="of:=MIN([.AR60]*[.$C$13];[.AR59]*[.$C$14])" office:value-type="float" office:value="130.622850288466">
            <text:p>131</text:p>
          </table:table-cell>
          <table:table-cell table:style-name="ce7" table:formula="of:=MIN([.AS60]*[.$C$13];[.AS59]*[.$C$14])" office:value-type="float" office:value="130.609788003437">
            <text:p>131</text:p>
          </table:table-cell>
          <table:table-cell table:style-name="ce7" table:formula="of:=MIN([.AT60]*[.$C$13];[.AT59]*[.$C$14])" office:value-type="float" office:value="130.596727024637">
            <text:p>131</text:p>
          </table:table-cell>
          <table:table-cell table:style-name="ce7" table:formula="of:=MIN([.AU60]*[.$C$13];[.AU59]*[.$C$14])" office:value-type="float" office:value="130.583667351934">
            <text:p>131</text:p>
          </table:table-cell>
          <table:table-cell table:style-name="ce7" table:formula="of:=MIN([.AV60]*[.$C$13];[.AV59]*[.$C$14])" office:value-type="float" office:value="130.570608985199">
            <text:p>131</text:p>
          </table:table-cell>
          <table:table-cell table:style-name="ce7" table:formula="of:=MIN([.AW60]*[.$C$13];[.AW59]*[.$C$14])" office:value-type="float" office:value="130.557551924301">
            <text:p>131</text:p>
          </table:table-cell>
          <table:table-cell table:style-name="ce7" table:formula="of:=MIN([.AX60]*[.$C$13];[.AX59]*[.$C$14])" office:value-type="float" office:value="130.544496169108">
            <text:p>131</text:p>
          </table:table-cell>
          <table:table-cell table:style-name="ce7" table:formula="of:=MIN([.AY60]*[.$C$13];[.AY59]*[.$C$14])" office:value-type="float" office:value="130.531441719491">
            <text:p>131</text:p>
          </table:table-cell>
          <table:table-cell table:style-name="ce7" table:formula="of:=MIN([.AZ60]*[.$C$13];[.AZ59]*[.$C$14])" office:value-type="float" office:value="130.518388575319">
            <text:p>131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stock c/f</text:p>
          </table:table-cell>
          <table:table-cell table:style-name="ce9" table:formula="of:=[.B59]-[.B61]" office:value-type="float" office:value="830">
            <text:p>830</text:p>
          </table:table-cell>
          <table:table-cell table:style-name="ce9" table:formula="of:=[.C59]-[.C61]" office:value-type="float" office:value="860.5">
            <text:p>861</text:p>
          </table:table-cell>
          <table:table-cell table:style-name="ce9" table:formula="of:=[.D59]-[.D61]" office:value-type="float" office:value="891.425">
            <text:p>891</text:p>
          </table:table-cell>
          <table:table-cell table:style-name="ce9" table:formula="of:=[.E59]-[.E61]" office:value-type="float" office:value="922.68625">
            <text:p>923</text:p>
          </table:table-cell>
          <table:table-cell table:style-name="ce9" table:formula="of:=[.F59]-[.F61]" office:value-type="float" office:value="954.1795625">
            <text:p>954</text:p>
          </table:table-cell>
          <table:table-cell table:style-name="ce9" table:formula="of:=[.G59]-[.G61]" office:value-type="float" office:value="985.783440625">
            <text:p>986</text:p>
          </table:table-cell>
          <table:table-cell table:style-name="ce9" table:formula="of:=[.H59]-[.H61]" office:value-type="float" office:value="1017.35700265625">
            <text:p>1017</text:p>
          </table:table-cell>
          <table:table-cell table:style-name="ce9" table:formula="of:=[.I59]-[.I61]" office:value-type="float" office:value="1048.73768178906">
            <text:p>1049</text:p>
          </table:table-cell>
          <table:table-cell table:style-name="ce9" table:formula="of:=[.J59]-[.J61]" office:value-type="float" office:value="1079.73867777852">
            <text:p>1080</text:p>
          </table:table-cell>
          <table:table-cell table:style-name="ce9" table:formula="of:=[.K59]-[.K61]" office:value-type="float" office:value="1110.14613475744">
            <text:p>1110</text:p>
          </table:table-cell>
          <table:table-cell table:style-name="ce9" table:formula="of:=[.L59]-[.L61]" office:value-type="float" office:value="1139.71601689431">
            <text:p>1140</text:p>
          </table:table-cell>
          <table:table-cell table:style-name="ce9" table:formula="of:=[.M59]-[.M61]" office:value-type="float" office:value="1168.17065067793">
            <text:p>1168</text:p>
          </table:table-cell>
          <table:table-cell table:style-name="ce9" table:formula="of:=[.N59]-[.N61]" office:value-type="float" office:value="1195.19489944462">
            <text:p>1195</text:p>
          </table:table-cell>
          <table:table-cell table:style-name="ce9" table:formula="of:=[.O59]-[.O61]" office:value-type="float" office:value="1220.43193227292">
            <text:p>1220</text:p>
          </table:table-cell>
          <table:table-cell table:style-name="ce9" table:formula="of:=[.P59]-[.P61]" office:value-type="float" office:value="1243.47854552824">
            <text:p>1243</text:p>
          </table:table-cell>
          <table:table-cell table:style-name="ce9" table:formula="of:=[.Q59]-[.Q61]" office:value-type="float" office:value="1263.87999111049">
            <text:p>1264</text:p>
          </table:table-cell>
          <table:table-cell table:style-name="ce9" table:formula="of:=[.R59]-[.R61]" office:value-type="float" office:value="1281.12426080244">
            <text:p>1281</text:p>
          </table:table-cell>
          <table:table-cell table:style-name="ce9" table:formula="of:=[.S59]-[.S61]" office:value-type="float" office:value="1294.63577099264">
            <text:p>1295</text:p>
          </table:table-cell>
          <table:table-cell table:style-name="ce9" table:formula="of:=[.T59]-[.T61]" office:value-type="float" office:value="1303.76838640735">
            <text:p>1304</text:p>
          </table:table-cell>
          <table:table-cell table:style-name="ce9" table:formula="of:=[.U59]-[.U61]" office:value-type="float" office:value="1307.7977152793">
            <text:p>1308</text:p>
          </table:table-cell>
          <table:table-cell table:style-name="ce9" table:formula="of:=[.V59]-[.V61]" office:value-type="float" office:value="1307.66693550777">
            <text:p>1308</text:p>
          </table:table-cell>
          <table:table-cell table:style-name="ce9" table:formula="of:=[.W59]-[.W61]" office:value-type="float" office:value="1307.53616881422">
            <text:p>1308</text:p>
          </table:table-cell>
          <table:table-cell table:style-name="ce9" table:formula="of:=[.X59]-[.X61]" office:value-type="float" office:value="1307.40541519734">
            <text:p>1307</text:p>
          </table:table-cell>
          <table:table-cell table:style-name="ce9" table:formula="of:=[.Y59]-[.Y61]" office:value-type="float" office:value="1307.27467465582">
            <text:p>1307</text:p>
          </table:table-cell>
          <table:table-cell table:style-name="ce9" table:formula="of:=[.Z59]-[.Z61]" office:value-type="float" office:value="1307.14394718835">
            <text:p>1307</text:p>
          </table:table-cell>
          <table:table-cell table:style-name="ce9" table:formula="of:=[.AA59]-[.AA61]" office:value-type="float" office:value="1307.01323279363">
            <text:p>1307</text:p>
          </table:table-cell>
          <table:table-cell table:style-name="ce9" table:formula="of:=[.AB59]-[.AB61]" office:value-type="float" office:value="1306.88253147036">
            <text:p>1307</text:p>
          </table:table-cell>
          <table:table-cell table:style-name="ce9" table:formula="of:=[.AC59]-[.AC61]" office:value-type="float" office:value="1306.75184321721">
            <text:p>1307</text:p>
          </table:table-cell>
          <table:table-cell table:style-name="ce9" table:formula="of:=[.AD59]-[.AD61]" office:value-type="float" office:value="1306.62116803289">
            <text:p>1307</text:p>
          </table:table-cell>
          <table:table-cell table:style-name="ce9" table:formula="of:=[.AE59]-[.AE61]" office:value-type="float" office:value="1306.49050591608">
            <text:p>1306</text:p>
          </table:table-cell>
          <table:table-cell table:style-name="ce9" table:formula="of:=[.AF59]-[.AF61]" office:value-type="float" office:value="1306.35985686549">
            <text:p>1306</text:p>
          </table:table-cell>
          <table:table-cell table:style-name="ce9" table:formula="of:=[.AG59]-[.AG61]" office:value-type="float" office:value="1306.22922087981">
            <text:p>1306</text:p>
          </table:table-cell>
          <table:table-cell table:style-name="ce9" table:formula="of:=[.AH59]-[.AH61]" office:value-type="float" office:value="1306.09859795772">
            <text:p>1306</text:p>
          </table:table-cell>
          <table:table-cell table:style-name="ce9" table:formula="of:=[.AI59]-[.AI61]" office:value-type="float" office:value="1305.96798809792">
            <text:p>1306</text:p>
          </table:table-cell>
          <table:table-cell table:style-name="ce9" table:formula="of:=[.AJ59]-[.AJ61]" office:value-type="float" office:value="1305.83739129911">
            <text:p>1306</text:p>
          </table:table-cell>
          <table:table-cell table:style-name="ce9" table:formula="of:=[.AK59]-[.AK61]" office:value-type="float" office:value="1305.70680755998">
            <text:p>1306</text:p>
          </table:table-cell>
          <table:table-cell table:style-name="ce9" table:formula="of:=[.AL59]-[.AL61]" office:value-type="float" office:value="1305.57623687923">
            <text:p>1306</text:p>
          </table:table-cell>
          <table:table-cell table:style-name="ce9" table:formula="of:=[.AM59]-[.AM61]" office:value-type="float" office:value="1305.44567925554">
            <text:p>1305</text:p>
          </table:table-cell>
          <table:table-cell table:style-name="ce9" table:formula="of:=[.AN59]-[.AN61]" office:value-type="float" office:value="1305.31513468761">
            <text:p>1305</text:p>
          </table:table-cell>
          <table:table-cell table:style-name="ce9" table:formula="of:=[.AO59]-[.AO61]" office:value-type="float" office:value="1305.18460317414">
            <text:p>1305</text:p>
          </table:table-cell>
          <table:table-cell table:style-name="ce9" table:formula="of:=[.AP59]-[.AP61]" office:value-type="float" office:value="1305.05408471383">
            <text:p>1305</text:p>
          </table:table-cell>
          <table:table-cell table:style-name="ce9" table:formula="of:=[.AQ59]-[.AQ61]" office:value-type="float" office:value="1304.92357930535">
            <text:p>1305</text:p>
          </table:table-cell>
          <table:table-cell table:style-name="ce9" table:formula="of:=[.AR59]-[.AR61]" office:value-type="float" office:value="1304.79308694742">
            <text:p>1305</text:p>
          </table:table-cell>
          <table:table-cell table:style-name="ce9" table:formula="of:=[.AS59]-[.AS61]" office:value-type="float" office:value="1304.66260763873">
            <text:p>1305</text:p>
          </table:table-cell>
          <table:table-cell table:style-name="ce9" table:formula="of:=[.AT59]-[.AT61]" office:value-type="float" office:value="1304.53214137797">
            <text:p>1305</text:p>
          </table:table-cell>
          <table:table-cell table:style-name="ce9" table:formula="of:=[.AU59]-[.AU61]" office:value-type="float" office:value="1304.40168816383">
            <text:p>1304</text:p>
          </table:table-cell>
          <table:table-cell table:style-name="ce9" table:formula="of:=[.AV59]-[.AV61]" office:value-type="float" office:value="1304.27124799501">
            <text:p>1304</text:p>
          </table:table-cell>
          <table:table-cell table:style-name="ce9" table:formula="of:=[.AW59]-[.AW61]" office:value-type="float" office:value="1304.14082087021">
            <text:p>1304</text:p>
          </table:table-cell>
          <table:table-cell table:style-name="ce9" table:formula="of:=[.AX59]-[.AX61]" office:value-type="float" office:value="1304.01040678812">
            <text:p>1304</text:p>
          </table:table-cell>
          <table:table-cell table:style-name="ce9" table:formula="of:=[.AY59]-[.AY61]" office:value-type="float" office:value="1303.88000574745">
            <text:p>1304</text:p>
          </table:table-cell>
          <table:table-cell table:style-name="ce9" table:formula="of:=[.AZ59]-[.AZ61]" office:value-type="float" office:value="1303.74961774687">
            <text:p>1304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new req.</text:p>
          </table:table-cell>
          <table:table-cell table:style-name="ce10" table:formula="of:=(1+[.$C$11])*[.B61]" office:value-type="float" office:value="52.5">
            <text:p>53</text:p>
          </table:table-cell>
          <table:table-cell table:style-name="ce10" table:formula="of:=(1+[.$C$11])*[.C61]" office:value-type="float" office:value="55.125">
            <text:p>55</text:p>
          </table:table-cell>
          <table:table-cell table:style-name="ce10" table:formula="of:=(1+[.$C$11])*[.D61]" office:value-type="float" office:value="57.88125">
            <text:p>58</text:p>
          </table:table-cell>
          <table:table-cell table:style-name="ce10" table:formula="of:=(1+[.$C$11])*[.E61]" office:value-type="float" office:value="60.7753125">
            <text:p>61</text:p>
          </table:table-cell>
          <table:table-cell table:style-name="ce10" table:formula="of:=(1+[.$C$11])*[.F61]" office:value-type="float" office:value="63.814078125">
            <text:p>64</text:p>
          </table:table-cell>
          <table:table-cell table:style-name="ce10" table:formula="of:=(1+[.$C$11])*[.G61]" office:value-type="float" office:value="67.00478203125">
            <text:p>67</text:p>
          </table:table-cell>
          <table:table-cell table:style-name="ce10" table:formula="of:=(1+[.$C$11])*[.H61]" office:value-type="float" office:value="70.3550211328125">
            <text:p>70</text:p>
          </table:table-cell>
          <table:table-cell table:style-name="ce10" table:formula="of:=(1+[.$C$11])*[.I61]" office:value-type="float" office:value="73.8727721894532">
            <text:p>74</text:p>
          </table:table-cell>
          <table:table-cell table:style-name="ce10" table:formula="of:=(1+[.$C$11])*[.J61]" office:value-type="float" office:value="77.5664107989258">
            <text:p>78</text:p>
          </table:table-cell>
          <table:table-cell table:style-name="ce10" table:formula="of:=(1+[.$C$11])*[.K61]" office:value-type="float" office:value="81.4447313388721">
            <text:p>81</text:p>
          </table:table-cell>
          <table:table-cell table:style-name="ce10" table:formula="of:=(1+[.$C$11])*[.L61]" office:value-type="float" office:value="85.5169679058157">
            <text:p>86</text:p>
          </table:table-cell>
          <table:table-cell table:style-name="ce10" table:formula="of:=(1+[.$C$11])*[.M61]" office:value-type="float" office:value="89.7928163011065">
            <text:p>90</text:p>
          </table:table-cell>
          <table:table-cell table:style-name="ce10" table:formula="of:=(1+[.$C$11])*[.N61]" office:value-type="float" office:value="94.2824571161618">
            <text:p>94</text:p>
          </table:table-cell>
          <table:table-cell table:style-name="ce10" table:formula="of:=(1+[.$C$11])*[.O61]" office:value-type="float" office:value="98.9965799719699">
            <text:p>99</text:p>
          </table:table-cell>
          <table:table-cell table:style-name="ce10" table:formula="of:=(1+[.$C$11])*[.P61]" office:value-type="float" office:value="103.946408970568">
            <text:p>104</text:p>
          </table:table-cell>
          <table:table-cell table:style-name="ce10" table:formula="of:=(1+[.$C$11])*[.Q61]" office:value-type="float" office:value="109.143729419097">
            <text:p>109</text:p>
          </table:table-cell>
          <table:table-cell table:style-name="ce10" table:formula="of:=(1+[.$C$11])*[.R61]" office:value-type="float" office:value="114.600915890052">
            <text:p>115</text:p>
          </table:table-cell>
          <table:table-cell table:style-name="ce10" table:formula="of:=(1+[.$C$11])*[.S61]" office:value-type="float" office:value="120.330961684554">
            <text:p>120</text:p>
          </table:table-cell>
          <table:table-cell table:style-name="ce10" table:formula="of:=(1+[.$C$11])*[.T61]" office:value-type="float" office:value="126.347509768782">
            <text:p>126</text:p>
          </table:table-cell>
          <table:table-cell table:style-name="ce10" table:formula="of:=(1+[.$C$11])*[.U61]" office:value-type="float" office:value="132.664885257221">
            <text:p>133</text:p>
          </table:table-cell>
          <table:table-cell table:style-name="ce10" table:formula="of:=(1+[.$C$11])*[.V61]" office:value-type="float" office:value="137.456078864431">
            <text:p>137</text:p>
          </table:table-cell>
          <table:table-cell table:style-name="ce10" table:formula="of:=(1+[.$C$11])*[.W61]" office:value-type="float" office:value="137.442333256544">
            <text:p>137</text:p>
          </table:table-cell>
          <table:table-cell table:style-name="ce10" table:formula="of:=(1+[.$C$11])*[.X61]" office:value-type="float" office:value="137.428589023219">
            <text:p>137</text:p>
          </table:table-cell>
          <table:table-cell table:style-name="ce10" table:formula="of:=(1+[.$C$11])*[.Y61]" office:value-type="float" office:value="137.414846164316">
            <text:p>137</text:p>
          </table:table-cell>
          <table:table-cell table:style-name="ce10" table:formula="of:=(1+[.$C$11])*[.Z61]" office:value-type="float" office:value="137.4011046797">
            <text:p>137</text:p>
          </table:table-cell>
          <table:table-cell table:style-name="ce10" table:formula="of:=(1+[.$C$11])*[.AA61]" office:value-type="float" office:value="137.387364569232">
            <text:p>137</text:p>
          </table:table-cell>
          <table:table-cell table:style-name="ce10" table:formula="of:=(1+[.$C$11])*[.AB61]" office:value-type="float" office:value="137.373625832775">
            <text:p>137</text:p>
          </table:table-cell>
          <table:table-cell table:style-name="ce10" table:formula="of:=(1+[.$C$11])*[.AC61]" office:value-type="float" office:value="137.359888470192">
            <text:p>137</text:p>
          </table:table-cell>
          <table:table-cell table:style-name="ce10" table:formula="of:=(1+[.$C$11])*[.AD61]" office:value-type="float" office:value="137.346152481345">
            <text:p>137</text:p>
          </table:table-cell>
          <table:table-cell table:style-name="ce10" table:formula="of:=(1+[.$C$11])*[.AE61]" office:value-type="float" office:value="137.332417866097">
            <text:p>137</text:p>
          </table:table-cell>
          <table:table-cell table:style-name="ce10" table:formula="of:=(1+[.$C$11])*[.AF61]" office:value-type="float" office:value="137.31868462431">
            <text:p>137</text:p>
          </table:table-cell>
          <table:table-cell table:style-name="ce10" table:formula="of:=(1+[.$C$11])*[.AG61]" office:value-type="float" office:value="137.304952755847">
            <text:p>137</text:p>
          </table:table-cell>
          <table:table-cell table:style-name="ce10" table:formula="of:=(1+[.$C$11])*[.AH61]" office:value-type="float" office:value="137.291222260572">
            <text:p>137</text:p>
          </table:table-cell>
          <table:table-cell table:style-name="ce10" table:formula="of:=(1+[.$C$11])*[.AI61]" office:value-type="float" office:value="137.277493138346">
            <text:p>137</text:p>
          </table:table-cell>
          <table:table-cell table:style-name="ce10" table:formula="of:=(1+[.$C$11])*[.AJ61]" office:value-type="float" office:value="137.263765389032">
            <text:p>137</text:p>
          </table:table-cell>
          <table:table-cell table:style-name="ce10" table:formula="of:=(1+[.$C$11])*[.AK61]" office:value-type="float" office:value="137.250039012493">
            <text:p>137</text:p>
          </table:table-cell>
          <table:table-cell table:style-name="ce10" table:formula="of:=(1+[.$C$11])*[.AL61]" office:value-type="float" office:value="137.236314008592">
            <text:p>137</text:p>
          </table:table-cell>
          <table:table-cell table:style-name="ce10" table:formula="of:=(1+[.$C$11])*[.AM61]" office:value-type="float" office:value="137.222590377191">
            <text:p>137</text:p>
          </table:table-cell>
          <table:table-cell table:style-name="ce10" table:formula="of:=(1+[.$C$11])*[.AN61]" office:value-type="float" office:value="137.208868118153">
            <text:p>137</text:p>
          </table:table-cell>
          <table:table-cell table:style-name="ce10" table:formula="of:=(1+[.$C$11])*[.AO61]" office:value-type="float" office:value="137.195147231342">
            <text:p>137</text:p>
          </table:table-cell>
          <table:table-cell table:style-name="ce10" table:formula="of:=(1+[.$C$11])*[.AP61]" office:value-type="float" office:value="137.181427716618">
            <text:p>137</text:p>
          </table:table-cell>
          <table:table-cell table:style-name="ce10" table:formula="of:=(1+[.$C$11])*[.AQ61]" office:value-type="float" office:value="137.167709573847">
            <text:p>137</text:p>
          </table:table-cell>
          <table:table-cell table:style-name="ce10" table:formula="of:=(1+[.$C$11])*[.AR61]" office:value-type="float" office:value="137.153992802889">
            <text:p>137</text:p>
          </table:table-cell>
          <table:table-cell table:style-name="ce10" table:formula="of:=(1+[.$C$11])*[.AS61]" office:value-type="float" office:value="137.140277403609">
            <text:p>137</text:p>
          </table:table-cell>
          <table:table-cell table:style-name="ce10" table:formula="of:=(1+[.$C$11])*[.AT61]" office:value-type="float" office:value="137.126563375869">
            <text:p>137</text:p>
          </table:table-cell>
          <table:table-cell table:style-name="ce10" table:formula="of:=(1+[.$C$11])*[.AU61]" office:value-type="float" office:value="137.112850719531">
            <text:p>137</text:p>
          </table:table-cell>
          <table:table-cell table:style-name="ce10" table:formula="of:=(1+[.$C$11])*[.AV61]" office:value-type="float" office:value="137.099139434459">
            <text:p>137</text:p>
          </table:table-cell>
          <table:table-cell table:style-name="ce10" table:formula="of:=(1+[.$C$11])*[.AW61]" office:value-type="float" office:value="137.085429520516">
            <text:p>137</text:p>
          </table:table-cell>
          <table:table-cell table:style-name="ce10" table:formula="of:=(1+[.$C$11])*[.AX61]" office:value-type="float" office:value="137.071720977564">
            <text:p>137</text:p>
          </table:table-cell>
          <table:table-cell table:style-name="ce10" table:formula="of:=(1+[.$C$11])*[.AY61]" office:value-type="float" office:value="137.058013805466">
            <text:p>137</text:p>
          </table:table-cell>
          <table:table-cell table:style-name="ce10" table:formula="of:=(1+[.$C$11])*[.AZ61]" office:value-type="float" office:value="137.044308004085">
            <text:p>137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tot. flow</text:p>
          </table:table-cell>
          <table:table-cell table:style-name="ce7" table:formula="of:=[.B57]+[.B58]" office:value-type="float" office:value="80">
            <text:p>80</text:p>
          </table:table-cell>
          <table:table-cell table:style-name="ce7" table:formula="of:=[.C57]+[.C58]" office:value-type="float" office:value="83">
            <text:p>83</text:p>
          </table:table-cell>
          <table:table-cell table:style-name="ce7" table:formula="of:=[.D57]+[.D58]" office:value-type="float" office:value="86.05">
            <text:p>86</text:p>
          </table:table-cell>
          <table:table-cell table:style-name="ce7" table:formula="of:=[.E57]+[.E58]" office:value-type="float" office:value="89.1425">
            <text:p>89</text:p>
          </table:table-cell>
          <table:table-cell table:style-name="ce7" table:formula="of:=[.F57]+[.F58]" office:value-type="float" office:value="92.268625">
            <text:p>92</text:p>
          </table:table-cell>
          <table:table-cell table:style-name="ce7" table:formula="of:=[.G57]+[.G58]" office:value-type="float" office:value="95.41795625">
            <text:p>95</text:p>
          </table:table-cell>
          <table:table-cell table:style-name="ce7" table:formula="of:=[.H57]+[.H58]" office:value-type="float" office:value="98.5783440625">
            <text:p>99</text:p>
          </table:table-cell>
          <table:table-cell table:style-name="ce7" table:formula="of:=[.I57]+[.I58]" office:value-type="float" office:value="101.735700265625">
            <text:p>102</text:p>
          </table:table-cell>
          <table:table-cell table:style-name="ce7" table:formula="of:=[.J57]+[.J58]" office:value-type="float" office:value="104.873768178906">
            <text:p>105</text:p>
          </table:table-cell>
          <table:table-cell table:style-name="ce7" table:formula="of:=[.K57]+[.K58]" office:value-type="float" office:value="107.973867777852">
            <text:p>108</text:p>
          </table:table-cell>
          <table:table-cell table:style-name="ce7" table:formula="of:=[.L57]+[.L58]" office:value-type="float" office:value="111.014613475744">
            <text:p>111</text:p>
          </table:table-cell>
          <table:table-cell table:style-name="ce7" table:formula="of:=[.M57]+[.M58]" office:value-type="float" office:value="113.971601689431">
            <text:p>114</text:p>
          </table:table-cell>
          <table:table-cell table:style-name="ce7" table:formula="of:=[.N57]+[.N58]" office:value-type="float" office:value="116.817065067793">
            <text:p>117</text:p>
          </table:table-cell>
          <table:table-cell table:style-name="ce7" table:formula="of:=[.O57]+[.O58]" office:value-type="float" office:value="119.519489944462">
            <text:p>120</text:p>
          </table:table-cell>
          <table:table-cell table:style-name="ce7" table:formula="of:=[.P57]+[.P58]" office:value-type="float" office:value="122.043193227292">
            <text:p>122</text:p>
          </table:table-cell>
          <table:table-cell table:style-name="ce7" table:formula="of:=[.Q57]+[.Q58]" office:value-type="float" office:value="124.347854552824">
            <text:p>124</text:p>
          </table:table-cell>
          <table:table-cell table:style-name="ce7" table:formula="of:=[.R57]+[.R58]" office:value-type="float" office:value="126.387999111049">
            <text:p>126</text:p>
          </table:table-cell>
          <table:table-cell table:style-name="ce7" table:formula="of:=[.S57]+[.S58]" office:value-type="float" office:value="128.112426080244">
            <text:p>128</text:p>
          </table:table-cell>
          <table:table-cell table:style-name="ce7" table:formula="of:=[.T57]+[.T58]" office:value-type="float" office:value="129.463577099264">
            <text:p>129</text:p>
          </table:table-cell>
          <table:table-cell table:style-name="ce7" table:formula="of:=[.U57]+[.U58]" office:value-type="float" office:value="130.376838640735">
            <text:p>130</text:p>
          </table:table-cell>
          <table:table-cell table:style-name="ce7" table:formula="of:=[.V57]+[.V58]" office:value-type="float" office:value="130.77977152793">
            <text:p>131</text:p>
          </table:table-cell>
          <table:table-cell table:style-name="ce7" table:formula="of:=[.W57]+[.W58]" office:value-type="float" office:value="130.766693550777">
            <text:p>131</text:p>
          </table:table-cell>
          <table:table-cell table:style-name="ce7" table:formula="of:=[.X57]+[.X58]" office:value-type="float" office:value="130.753616881422">
            <text:p>131</text:p>
          </table:table-cell>
          <table:table-cell table:style-name="ce7" table:formula="of:=[.Y57]+[.Y58]" office:value-type="float" office:value="130.740541519734">
            <text:p>131</text:p>
          </table:table-cell>
          <table:table-cell table:style-name="ce7" table:formula="of:=[.Z57]+[.Z58]" office:value-type="float" office:value="130.727467465582">
            <text:p>131</text:p>
          </table:table-cell>
          <table:table-cell table:style-name="ce7" table:formula="of:=[.AA57]+[.AA58]" office:value-type="float" office:value="130.714394718835">
            <text:p>131</text:p>
          </table:table-cell>
          <table:table-cell table:style-name="ce7" table:formula="of:=[.AB57]+[.AB58]" office:value-type="float" office:value="130.701323279363">
            <text:p>131</text:p>
          </table:table-cell>
          <table:table-cell table:style-name="ce7" table:formula="of:=[.AC57]+[.AC58]" office:value-type="float" office:value="130.688253147036">
            <text:p>131</text:p>
          </table:table-cell>
          <table:table-cell table:style-name="ce7" table:formula="of:=[.AD57]+[.AD58]" office:value-type="float" office:value="130.675184321721">
            <text:p>131</text:p>
          </table:table-cell>
          <table:table-cell table:style-name="ce7" table:formula="of:=[.AE57]+[.AE58]" office:value-type="float" office:value="130.662116803289">
            <text:p>131</text:p>
          </table:table-cell>
          <table:table-cell table:style-name="ce7" table:formula="of:=[.AF57]+[.AF58]" office:value-type="float" office:value="130.649050591608">
            <text:p>131</text:p>
          </table:table-cell>
          <table:table-cell table:style-name="ce7" table:formula="of:=[.AG57]+[.AG58]" office:value-type="float" office:value="130.635985686549">
            <text:p>131</text:p>
          </table:table-cell>
          <table:table-cell table:style-name="ce7" table:formula="of:=[.AH57]+[.AH58]" office:value-type="float" office:value="130.622922087981">
            <text:p>131</text:p>
          </table:table-cell>
          <table:table-cell table:style-name="ce7" table:formula="of:=[.AI57]+[.AI58]" office:value-type="float" office:value="130.609859795772">
            <text:p>131</text:p>
          </table:table-cell>
          <table:table-cell table:style-name="ce7" table:formula="of:=[.AJ57]+[.AJ58]" office:value-type="float" office:value="130.596798809792">
            <text:p>131</text:p>
          </table:table-cell>
          <table:table-cell table:style-name="ce7" table:formula="of:=[.AK57]+[.AK58]" office:value-type="float" office:value="130.583739129911">
            <text:p>131</text:p>
          </table:table-cell>
          <table:table-cell table:style-name="ce7" table:formula="of:=[.AL57]+[.AL58]" office:value-type="float" office:value="130.570680755998">
            <text:p>131</text:p>
          </table:table-cell>
          <table:table-cell table:style-name="ce7" table:formula="of:=[.AM57]+[.AM58]" office:value-type="float" office:value="130.557623687923">
            <text:p>131</text:p>
          </table:table-cell>
          <table:table-cell table:style-name="ce7" table:formula="of:=[.AN57]+[.AN58]" office:value-type="float" office:value="130.544567925554">
            <text:p>131</text:p>
          </table:table-cell>
          <table:table-cell table:style-name="ce7" table:formula="of:=[.AO57]+[.AO58]" office:value-type="float" office:value="130.531513468761">
            <text:p>131</text:p>
          </table:table-cell>
          <table:table-cell table:style-name="ce7" table:formula="of:=[.AP57]+[.AP58]" office:value-type="float" office:value="130.518460317414">
            <text:p>131</text:p>
          </table:table-cell>
          <table:table-cell table:style-name="ce7" table:formula="of:=[.AQ57]+[.AQ58]" office:value-type="float" office:value="130.505408471383">
            <text:p>131</text:p>
          </table:table-cell>
          <table:table-cell table:style-name="ce7" table:formula="of:=[.AR57]+[.AR58]" office:value-type="float" office:value="130.492357930535">
            <text:p>130</text:p>
          </table:table-cell>
          <table:table-cell table:style-name="ce7" table:formula="of:=[.AS57]+[.AS58]" office:value-type="float" office:value="130.479308694742">
            <text:p>130</text:p>
          </table:table-cell>
          <table:table-cell table:style-name="ce7" table:formula="of:=[.AT57]+[.AT58]" office:value-type="float" office:value="130.466260763873">
            <text:p>130</text:p>
          </table:table-cell>
          <table:table-cell table:style-name="ce7" table:formula="of:=[.AU57]+[.AU58]" office:value-type="float" office:value="130.453214137797">
            <text:p>130</text:p>
          </table:table-cell>
          <table:table-cell table:style-name="ce7" table:formula="of:=[.AV57]+[.AV58]" office:value-type="float" office:value="130.440168816383">
            <text:p>130</text:p>
          </table:table-cell>
          <table:table-cell table:style-name="ce7" table:formula="of:=[.AW57]+[.AW58]" office:value-type="float" office:value="130.427124799501">
            <text:p>130</text:p>
          </table:table-cell>
          <table:table-cell table:style-name="ce7" table:formula="of:=[.AX57]+[.AX58]" office:value-type="float" office:value="130.414082087021">
            <text:p>130</text:p>
          </table:table-cell>
          <table:table-cell table:style-name="ce7" table:formula="of:=[.AY57]+[.AY58]" office:value-type="float" office:value="130.401040678812">
            <text:p>130</text:p>
          </table:table-cell>
          <table:table-cell table:style-name="ce7" table:formula="of:=[.AZ57]+[.AZ58]" office:value-type="float" office:value="130.388000574745">
            <text:p>130</text:p>
          </table:table-cell>
          <table:table-cell table:number-columns-repeated="97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office:value-type="string">
            <text:p>calculations 3-&gt;</text:p>
          </table:table-cell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3" office:value-type="string">
            <text:p>perio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/>
          <table:table-cell office:value-type="string">
            <text:p>reserve chart</text:p>
          </table:table-cell>
          <table:table-cell table:number-columns-repeated="970"/>
        </table:table-row>
        <table:table-row table:style-name="ro1" table:visibility="collapse">
          <table:table-cell office:value-type="string">
            <text:p>stock b/f</text:p>
          </table:table-cell>
          <table:table-cell table:style-name="ce7" table:formula="of:=[.D6]" office:value-type="float" office:value="800">
            <text:p>800</text:p>
          </table:table-cell>
          <table:table-cell table:style-name="ce7" table:formula="of:=[.B76]" office:value-type="float" office:value="836">
            <text:p>836</text:p>
          </table:table-cell>
          <table:table-cell table:style-name="ce7" table:formula="of:=[.C76]" office:value-type="float" office:value="873.62">
            <text:p>874</text:p>
          </table:table-cell>
          <table:table-cell table:style-name="ce7" table:formula="of:=[.D76]" office:value-type="float" office:value="912.9329">
            <text:p>913</text:p>
          </table:table-cell>
          <table:table-cell table:style-name="ce7" table:formula="of:=[.E76]" office:value-type="float" office:value="954.0148805">
            <text:p>954</text:p>
          </table:table-cell>
          <table:table-cell table:style-name="ce7" table:formula="of:=[.F76]" office:value-type="float" office:value="996.9455501225">
            <text:p>997</text:p>
          </table:table-cell>
          <table:table-cell table:style-name="ce7" table:formula="of:=[.G76]" office:value-type="float" office:value="1041.80809987801">
            <text:p>1042</text:p>
          </table:table-cell>
          <table:table-cell table:style-name="ce7" table:formula="of:=[.H76]" office:value-type="float" office:value="1088.68946437252">
            <text:p>1089</text:p>
          </table:table-cell>
          <table:table-cell table:style-name="ce7" table:formula="of:=[.I76]" office:value-type="float" office:value="1137.68049026929">
            <text:p>1138</text:p>
          </table:table-cell>
          <table:table-cell table:style-name="ce7" table:formula="of:=[.J76]" office:value-type="float" office:value="1188.8761123314">
            <text:p>1189</text:p>
          </table:table-cell>
          <table:table-cell table:style-name="ce7" table:formula="of:=[.K76]" office:value-type="float" office:value="1242.37553738632">
            <text:p>1242</text:p>
          </table:table-cell>
          <table:table-cell table:style-name="ce7" table:formula="of:=[.L76]" office:value-type="float" office:value="1298.2824365687">
            <text:p>1298</text:p>
          </table:table-cell>
          <table:table-cell table:style-name="ce7" table:formula="of:=[.M76]" office:value-type="float" office:value="1356.70514621429">
            <text:p>1357</text:p>
          </table:table-cell>
          <table:table-cell table:style-name="ce7" table:formula="of:=[.N76]" office:value-type="float" office:value="1417.75687779394">
            <text:p>1418</text:p>
          </table:table-cell>
          <table:table-cell table:style-name="ce7" table:formula="of:=[.O76]" office:value-type="float" office:value="1481.55593729466">
            <text:p>1482</text:p>
          </table:table-cell>
          <table:table-cell table:style-name="ce7" table:formula="of:=[.P76]" office:value-type="float" office:value="1548.22595447292">
            <text:p>1548</text:p>
          </table:table-cell>
          <table:table-cell table:style-name="ce7" table:formula="of:=[.Q76]" office:value-type="float" office:value="1617.89612242421">
            <text:p>1618</text:p>
          </table:table-cell>
          <table:table-cell table:style-name="ce7" table:formula="of:=[.R76]" office:value-type="float" office:value="1690.70144793329">
            <text:p>1691</text:p>
          </table:table-cell>
          <table:table-cell table:style-name="ce7" table:formula="of:=[.S76]" office:value-type="float" office:value="1766.78301309029">
            <text:p>1767</text:p>
          </table:table-cell>
          <table:table-cell table:style-name="ce7" table:formula="of:=[.T76]" office:value-type="float" office:value="1846.28824867936">
            <text:p>1846</text:p>
          </table:table-cell>
          <table:table-cell table:style-name="ce7" table:formula="of:=[.U76]" office:value-type="float" office:value="1929.37121986993">
            <text:p>1929</text:p>
          </table:table-cell>
          <table:table-cell table:style-name="ce7" table:formula="of:=[.V76]" office:value-type="float" office:value="2016.19292476407">
            <text:p>2016</text:p>
          </table:table-cell>
          <table:table-cell table:style-name="ce7" table:formula="of:=[.W76]" office:value-type="float" office:value="2106.92160637846">
            <text:p>2107</text:p>
          </table:table-cell>
          <table:table-cell table:style-name="ce7" table:formula="of:=[.X76]" office:value-type="float" office:value="2201.73307866549">
            <text:p>2202</text:p>
          </table:table-cell>
          <table:table-cell table:style-name="ce7" table:formula="of:=[.Y76]" office:value-type="float" office:value="2300.81106720544">
            <text:p>2301</text:p>
          </table:table-cell>
          <table:table-cell table:style-name="ce7" table:formula="of:=[.Z76]" office:value-type="float" office:value="2404.34756522968">
            <text:p>2404</text:p>
          </table:table-cell>
          <table:table-cell table:style-name="ce7" table:formula="of:=[.AA76]" office:value-type="float" office:value="2512.54320566502">
            <text:p>2513</text:p>
          </table:table-cell>
          <table:table-cell table:style-name="ce7" table:formula="of:=[.AB76]" office:value-type="float" office:value="2625.60764991994">
            <text:p>2626</text:p>
          </table:table-cell>
          <table:table-cell table:style-name="ce7" table:formula="of:=[.AC76]" office:value-type="float" office:value="2743.75999416634">
            <text:p>2744</text:p>
          </table:table-cell>
          <table:table-cell table:style-name="ce7" table:formula="of:=[.AD76]" office:value-type="float" office:value="2867.22919390382">
            <text:p>2867</text:p>
          </table:table-cell>
          <table:table-cell table:style-name="ce7" table:formula="of:=[.AE76]" office:value-type="float" office:value="2996.2545076295">
            <text:p>2996</text:p>
          </table:table-cell>
          <table:table-cell table:style-name="ce7" table:formula="of:=[.AF76]" office:value-type="float" office:value="3131.08596047282">
            <text:p>3131</text:p>
          </table:table-cell>
          <table:table-cell table:style-name="ce7" table:formula="of:=[.AG76]" office:value-type="float" office:value="3271.9848286941">
            <text:p>3272</text:p>
          </table:table-cell>
          <table:table-cell table:style-name="ce7" table:formula="of:=[.AH76]" office:value-type="float" office:value="3419.22414598534">
            <text:p>3419</text:p>
          </table:table-cell>
          <table:table-cell table:style-name="ce7" table:formula="of:=[.AI76]" office:value-type="float" office:value="3573.08923255468">
            <text:p>3573</text:p>
          </table:table-cell>
          <table:table-cell table:style-name="ce7" table:formula="of:=[.AJ76]" office:value-type="float" office:value="3733.87824801964">
            <text:p>3734</text:p>
          </table:table-cell>
          <table:table-cell table:style-name="ce7" table:formula="of:=[.AK76]" office:value-type="float" office:value="3901.90276918052">
            <text:p>3902</text:p>
          </table:table-cell>
          <table:table-cell table:style-name="ce7" table:formula="of:=[.AL76]" office:value-type="float" office:value="4077.48839379364">
            <text:p>4077</text:p>
          </table:table-cell>
          <table:table-cell table:style-name="ce7" table:formula="of:=[.AM76]" office:value-type="float" office:value="4260.97537151436">
            <text:p>4261</text:p>
          </table:table-cell>
          <table:table-cell table:style-name="ce7" table:formula="of:=[.AN76]" office:value-type="float" office:value="4452.7192632325">
            <text:p>4453</text:p>
          </table:table-cell>
          <table:table-cell table:style-name="ce7" table:formula="of:=[.AO76]" office:value-type="float" office:value="4653.09163007797">
            <text:p>4653</text:p>
          </table:table-cell>
          <table:table-cell table:style-name="ce7" table:formula="of:=[.AP76]" office:value-type="float" office:value="4862.48075343148">
            <text:p>4862</text:p>
          </table:table-cell>
          <table:table-cell table:style-name="ce7" table:formula="of:=[.AQ76]" office:value-type="float" office:value="5081.29238733589">
            <text:p>5081</text:p>
          </table:table-cell>
          <table:table-cell table:style-name="ce7" table:formula="of:=[.AR76]" office:value-type="float" office:value="5309.95054476601">
            <text:p>5310</text:p>
          </table:table-cell>
          <table:table-cell table:style-name="ce7" table:formula="of:=[.AS76]" office:value-type="float" office:value="5548.89831928048">
            <text:p>5549</text:p>
          </table:table-cell>
          <table:table-cell table:style-name="ce7" table:formula="of:=[.AT76]" office:value-type="float" office:value="5798.5987436481">
            <text:p>5799</text:p>
          </table:table-cell>
          <table:table-cell table:style-name="ce7" table:formula="of:=[.AU76]" office:value-type="float" office:value="6059.53568711226">
            <text:p>6060</text:p>
          </table:table-cell>
          <table:table-cell table:style-name="ce7" table:formula="of:=[.AV76]" office:value-type="float" office:value="6332.21479303232">
            <text:p>6332</text:p>
          </table:table-cell>
          <table:table-cell table:style-name="ce7" table:formula="of:=[.AW76]" office:value-type="float" office:value="6617.16445871877">
            <text:p>6617</text:p>
          </table:table-cell>
          <table:table-cell table:style-name="ce7" table:formula="of:=[.AX76]" office:value-type="float" office:value="6914.93685936112">
            <text:p>6915</text:p>
          </table:table-cell>
          <table:table-cell table:style-name="ce7" table:formula="of:=[.AY76]" office:value-type="float" office:value="7226.10901803236">
            <text:p>7226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st. flow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style-name="ce7" table:formula="of:=[.$D$7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regenar.</text:p>
          </table:table-cell>
          <table:table-cell table:style-name="ce7" table:formula="of:=[.$D$8]*[.B70]" office:value-type="float" office:value="80">
            <text:p>80</text:p>
          </table:table-cell>
          <table:table-cell table:style-name="ce7" table:formula="of:=[.$D$8]*[.C70]" office:value-type="float" office:value="83.6">
            <text:p>84</text:p>
          </table:table-cell>
          <table:table-cell table:style-name="ce7" table:formula="of:=[.$D$8]*[.D70]" office:value-type="float" office:value="87.362">
            <text:p>87</text:p>
          </table:table-cell>
          <table:table-cell table:style-name="ce7" table:formula="of:=[.$D$8]*[.E70]" office:value-type="float" office:value="91.29329">
            <text:p>91</text:p>
          </table:table-cell>
          <table:table-cell table:style-name="ce7" table:formula="of:=[.$D$8]*[.F70]" office:value-type="float" office:value="95.40148805">
            <text:p>95</text:p>
          </table:table-cell>
          <table:table-cell table:style-name="ce7" table:formula="of:=[.$D$8]*[.G70]" office:value-type="float" office:value="99.69455501225">
            <text:p>100</text:p>
          </table:table-cell>
          <table:table-cell table:style-name="ce7" table:formula="of:=[.$D$8]*[.H70]" office:value-type="float" office:value="104.180809987801">
            <text:p>104</text:p>
          </table:table-cell>
          <table:table-cell table:style-name="ce7" table:formula="of:=[.$D$8]*[.I70]" office:value-type="float" office:value="108.868946437252">
            <text:p>109</text:p>
          </table:table-cell>
          <table:table-cell table:style-name="ce7" table:formula="of:=[.$D$8]*[.J70]" office:value-type="float" office:value="113.768049026929">
            <text:p>114</text:p>
          </table:table-cell>
          <table:table-cell table:style-name="ce7" table:formula="of:=[.$D$8]*[.K70]" office:value-type="float" office:value="118.88761123314">
            <text:p>119</text:p>
          </table:table-cell>
          <table:table-cell table:style-name="ce7" table:formula="of:=[.$D$8]*[.L70]" office:value-type="float" office:value="124.237553738632">
            <text:p>124</text:p>
          </table:table-cell>
          <table:table-cell table:style-name="ce7" table:formula="of:=[.$D$8]*[.M70]" office:value-type="float" office:value="129.82824365687">
            <text:p>130</text:p>
          </table:table-cell>
          <table:table-cell table:style-name="ce7" table:formula="of:=[.$D$8]*[.N70]" office:value-type="float" office:value="135.670514621429">
            <text:p>136</text:p>
          </table:table-cell>
          <table:table-cell table:style-name="ce7" table:formula="of:=[.$D$8]*[.O70]" office:value-type="float" office:value="141.775687779394">
            <text:p>142</text:p>
          </table:table-cell>
          <table:table-cell table:style-name="ce7" table:formula="of:=[.$D$8]*[.P70]" office:value-type="float" office:value="148.155593729466">
            <text:p>148</text:p>
          </table:table-cell>
          <table:table-cell table:style-name="ce7" table:formula="of:=[.$D$8]*[.Q70]" office:value-type="float" office:value="154.822595447292">
            <text:p>155</text:p>
          </table:table-cell>
          <table:table-cell table:style-name="ce7" table:formula="of:=[.$D$8]*[.R70]" office:value-type="float" office:value="161.789612242421">
            <text:p>162</text:p>
          </table:table-cell>
          <table:table-cell table:style-name="ce7" table:formula="of:=[.$D$8]*[.S70]" office:value-type="float" office:value="169.07014479333">
            <text:p>169</text:p>
          </table:table-cell>
          <table:table-cell table:style-name="ce7" table:formula="of:=[.$D$8]*[.T70]" office:value-type="float" office:value="176.678301309029">
            <text:p>177</text:p>
          </table:table-cell>
          <table:table-cell table:style-name="ce7" table:formula="of:=[.$D$8]*[.U70]" office:value-type="float" office:value="184.628824867936">
            <text:p>185</text:p>
          </table:table-cell>
          <table:table-cell table:style-name="ce7" table:formula="of:=[.$D$8]*[.V70]" office:value-type="float" office:value="192.937121986993">
            <text:p>193</text:p>
          </table:table-cell>
          <table:table-cell table:style-name="ce7" table:formula="of:=[.$D$8]*[.W70]" office:value-type="float" office:value="201.619292476407">
            <text:p>202</text:p>
          </table:table-cell>
          <table:table-cell table:style-name="ce7" table:formula="of:=[.$D$8]*[.X70]" office:value-type="float" office:value="210.692160637846">
            <text:p>211</text:p>
          </table:table-cell>
          <table:table-cell table:style-name="ce7" table:formula="of:=[.$D$8]*[.Y70]" office:value-type="float" office:value="220.173307866549">
            <text:p>220</text:p>
          </table:table-cell>
          <table:table-cell table:style-name="ce7" table:formula="of:=[.$D$8]*[.Z70]" office:value-type="float" office:value="230.081106720544">
            <text:p>230</text:p>
          </table:table-cell>
          <table:table-cell table:style-name="ce7" table:formula="of:=[.$D$8]*[.AA70]" office:value-type="float" office:value="240.434756522968">
            <text:p>240</text:p>
          </table:table-cell>
          <table:table-cell table:style-name="ce7" table:formula="of:=[.$D$8]*[.AB70]" office:value-type="float" office:value="251.254320566502">
            <text:p>251</text:p>
          </table:table-cell>
          <table:table-cell table:style-name="ce7" table:formula="of:=[.$D$8]*[.AC70]" office:value-type="float" office:value="262.560764991994">
            <text:p>263</text:p>
          </table:table-cell>
          <table:table-cell table:style-name="ce7" table:formula="of:=[.$D$8]*[.AD70]" office:value-type="float" office:value="274.375999416634">
            <text:p>274</text:p>
          </table:table-cell>
          <table:table-cell table:style-name="ce7" table:formula="of:=[.$D$8]*[.AE70]" office:value-type="float" office:value="286.722919390382">
            <text:p>287</text:p>
          </table:table-cell>
          <table:table-cell table:style-name="ce7" table:formula="of:=[.$D$8]*[.AF70]" office:value-type="float" office:value="299.62545076295">
            <text:p>300</text:p>
          </table:table-cell>
          <table:table-cell table:style-name="ce7" table:formula="of:=[.$D$8]*[.AG70]" office:value-type="float" office:value="313.108596047282">
            <text:p>313</text:p>
          </table:table-cell>
          <table:table-cell table:style-name="ce7" table:formula="of:=[.$D$8]*[.AH70]" office:value-type="float" office:value="327.19848286941">
            <text:p>327</text:p>
          </table:table-cell>
          <table:table-cell table:style-name="ce7" table:formula="of:=[.$D$8]*[.AI70]" office:value-type="float" office:value="341.922414598534">
            <text:p>342</text:p>
          </table:table-cell>
          <table:table-cell table:style-name="ce7" table:formula="of:=[.$D$8]*[.AJ70]" office:value-type="float" office:value="357.308923255468">
            <text:p>357</text:p>
          </table:table-cell>
          <table:table-cell table:style-name="ce7" table:formula="of:=[.$D$8]*[.AK70]" office:value-type="float" office:value="373.387824801964">
            <text:p>373</text:p>
          </table:table-cell>
          <table:table-cell table:style-name="ce7" table:formula="of:=[.$D$8]*[.AL70]" office:value-type="float" office:value="390.190276918052">
            <text:p>390</text:p>
          </table:table-cell>
          <table:table-cell table:style-name="ce7" table:formula="of:=[.$D$8]*[.AM70]" office:value-type="float" office:value="407.748839379364">
            <text:p>408</text:p>
          </table:table-cell>
          <table:table-cell table:style-name="ce7" table:formula="of:=[.$D$8]*[.AN70]" office:value-type="float" office:value="426.097537151436">
            <text:p>426</text:p>
          </table:table-cell>
          <table:table-cell table:style-name="ce7" table:formula="of:=[.$D$8]*[.AO70]" office:value-type="float" office:value="445.27192632325">
            <text:p>445</text:p>
          </table:table-cell>
          <table:table-cell table:style-name="ce7" table:formula="of:=[.$D$8]*[.AP70]" office:value-type="float" office:value="465.309163007797">
            <text:p>465</text:p>
          </table:table-cell>
          <table:table-cell table:style-name="ce7" table:formula="of:=[.$D$8]*[.AQ70]" office:value-type="float" office:value="486.248075343148">
            <text:p>486</text:p>
          </table:table-cell>
          <table:table-cell table:style-name="ce7" table:formula="of:=[.$D$8]*[.AR70]" office:value-type="float" office:value="508.129238733589">
            <text:p>508</text:p>
          </table:table-cell>
          <table:table-cell table:style-name="ce7" table:formula="of:=[.$D$8]*[.AS70]" office:value-type="float" office:value="530.995054476601">
            <text:p>531</text:p>
          </table:table-cell>
          <table:table-cell table:style-name="ce7" table:formula="of:=[.$D$8]*[.AT70]" office:value-type="float" office:value="554.889831928048">
            <text:p>555</text:p>
          </table:table-cell>
          <table:table-cell table:style-name="ce7" table:formula="of:=[.$D$8]*[.AU70]" office:value-type="float" office:value="579.85987436481">
            <text:p>580</text:p>
          </table:table-cell>
          <table:table-cell table:style-name="ce7" table:formula="of:=[.$D$8]*[.AV70]" office:value-type="float" office:value="605.953568711226">
            <text:p>606</text:p>
          </table:table-cell>
          <table:table-cell table:style-name="ce7" table:formula="of:=[.$D$8]*[.AW70]" office:value-type="float" office:value="633.221479303232">
            <text:p>633</text:p>
          </table:table-cell>
          <table:table-cell table:style-name="ce7" table:formula="of:=[.$D$8]*[.AX70]" office:value-type="float" office:value="661.716445871877">
            <text:p>662</text:p>
          </table:table-cell>
          <table:table-cell table:style-name="ce7" table:formula="of:=[.$D$8]*[.AY70]" office:value-type="float" office:value="691.493685936112">
            <text:p>691</text:p>
          </table:table-cell>
          <table:table-cell table:style-name="ce7" table:formula="of:=[.$D$8]*[.AZ70]" office:value-type="float" office:value="722.610901803237">
            <text:p>723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availab.</text:p>
          </table:table-cell>
          <table:table-cell table:style-name="ce9" table:formula="of:=SUM([.B70:.B72])" office:value-type="float" office:value="880">
            <text:p>880</text:p>
          </table:table-cell>
          <table:table-cell table:style-name="ce9" table:formula="of:=SUM([.C70:.C72])" office:value-type="float" office:value="919.6">
            <text:p>920</text:p>
          </table:table-cell>
          <table:table-cell table:style-name="ce9" table:formula="of:=SUM([.D70:.D72])" office:value-type="float" office:value="960.982">
            <text:p>961</text:p>
          </table:table-cell>
          <table:table-cell table:style-name="ce9" table:formula="of:=SUM([.E70:.E72])" office:value-type="float" office:value="1004.22619">
            <text:p>1004</text:p>
          </table:table-cell>
          <table:table-cell table:style-name="ce9" table:formula="of:=SUM([.F70:.F72])" office:value-type="float" office:value="1049.41636855">
            <text:p>1049</text:p>
          </table:table-cell>
          <table:table-cell table:style-name="ce9" table:formula="of:=SUM([.G70:.G72])" office:value-type="float" office:value="1096.64010513475">
            <text:p>1097</text:p>
          </table:table-cell>
          <table:table-cell table:style-name="ce9" table:formula="of:=SUM([.H70:.H72])" office:value-type="float" office:value="1145.98890986581">
            <text:p>1146</text:p>
          </table:table-cell>
          <table:table-cell table:style-name="ce9" table:formula="of:=SUM([.I70:.I72])" office:value-type="float" office:value="1197.55841080978">
            <text:p>1198</text:p>
          </table:table-cell>
          <table:table-cell table:style-name="ce9" table:formula="of:=SUM([.J70:.J72])" office:value-type="float" office:value="1251.44853929622">
            <text:p>1251</text:p>
          </table:table-cell>
          <table:table-cell table:style-name="ce9" table:formula="of:=SUM([.K70:.K72])" office:value-type="float" office:value="1307.76372356455">
            <text:p>1308</text:p>
          </table:table-cell>
          <table:table-cell table:style-name="ce9" table:formula="of:=SUM([.L70:.L72])" office:value-type="float" office:value="1366.61309112495">
            <text:p>1367</text:p>
          </table:table-cell>
          <table:table-cell table:style-name="ce9" table:formula="of:=SUM([.M70:.M72])" office:value-type="float" office:value="1428.11068022557">
            <text:p>1428</text:p>
          </table:table-cell>
          <table:table-cell table:style-name="ce9" table:formula="of:=SUM([.N70:.N72])" office:value-type="float" office:value="1492.37566083572">
            <text:p>1492</text:p>
          </table:table-cell>
          <table:table-cell table:style-name="ce9" table:formula="of:=SUM([.O70:.O72])" office:value-type="float" office:value="1559.53256557333">
            <text:p>1560</text:p>
          </table:table-cell>
          <table:table-cell table:style-name="ce9" table:formula="of:=SUM([.P70:.P72])" office:value-type="float" office:value="1629.71153102413">
            <text:p>1630</text:p>
          </table:table-cell>
          <table:table-cell table:style-name="ce9" table:formula="of:=SUM([.Q70:.Q72])" office:value-type="float" office:value="1703.04854992022">
            <text:p>1703</text:p>
          </table:table-cell>
          <table:table-cell table:style-name="ce9" table:formula="of:=SUM([.R70:.R72])" office:value-type="float" office:value="1779.68573466663">
            <text:p>1780</text:p>
          </table:table-cell>
          <table:table-cell table:style-name="ce9" table:formula="of:=SUM([.S70:.S72])" office:value-type="float" office:value="1859.77159272662">
            <text:p>1860</text:p>
          </table:table-cell>
          <table:table-cell table:style-name="ce9" table:formula="of:=SUM([.T70:.T72])" office:value-type="float" office:value="1943.46131439932">
            <text:p>1943</text:p>
          </table:table-cell>
          <table:table-cell table:style-name="ce9" table:formula="of:=SUM([.U70:.U72])" office:value-type="float" office:value="2030.91707354729">
            <text:p>2031</text:p>
          </table:table-cell>
          <table:table-cell table:style-name="ce9" table:formula="of:=SUM([.V70:.V72])" office:value-type="float" office:value="2122.30834185692">
            <text:p>2122</text:p>
          </table:table-cell>
          <table:table-cell table:style-name="ce9" table:formula="of:=SUM([.W70:.W72])" office:value-type="float" office:value="2217.81221724048">
            <text:p>2218</text:p>
          </table:table-cell>
          <table:table-cell table:style-name="ce9" table:formula="of:=SUM([.X70:.X72])" office:value-type="float" office:value="2317.6137670163">
            <text:p>2318</text:p>
          </table:table-cell>
          <table:table-cell table:style-name="ce9" table:formula="of:=SUM([.Y70:.Y72])" office:value-type="float" office:value="2421.90638653204">
            <text:p>2422</text:p>
          </table:table-cell>
          <table:table-cell table:style-name="ce9" table:formula="of:=SUM([.Z70:.Z72])" office:value-type="float" office:value="2530.89217392598">
            <text:p>2531</text:p>
          </table:table-cell>
          <table:table-cell table:style-name="ce9" table:formula="of:=SUM([.AA70:.AA72])" office:value-type="float" office:value="2644.78232175265">
            <text:p>2645</text:p>
          </table:table-cell>
          <table:table-cell table:style-name="ce9" table:formula="of:=SUM([.AB70:.AB72])" office:value-type="float" office:value="2763.79752623152">
            <text:p>2764</text:p>
          </table:table-cell>
          <table:table-cell table:style-name="ce9" table:formula="of:=SUM([.AC70:.AC72])" office:value-type="float" office:value="2888.16841491194">
            <text:p>2888</text:p>
          </table:table-cell>
          <table:table-cell table:style-name="ce9" table:formula="of:=SUM([.AD70:.AD72])" office:value-type="float" office:value="3018.13599358297">
            <text:p>3018</text:p>
          </table:table-cell>
          <table:table-cell table:style-name="ce9" table:formula="of:=SUM([.AE70:.AE72])" office:value-type="float" office:value="3153.95211329421">
            <text:p>3154</text:p>
          </table:table-cell>
          <table:table-cell table:style-name="ce9" table:formula="of:=SUM([.AF70:.AF72])" office:value-type="float" office:value="3295.87995839245">
            <text:p>3296</text:p>
          </table:table-cell>
          <table:table-cell table:style-name="ce9" table:formula="of:=SUM([.AG70:.AG72])" office:value-type="float" office:value="3444.19455652011">
            <text:p>3444</text:p>
          </table:table-cell>
          <table:table-cell table:style-name="ce9" table:formula="of:=SUM([.AH70:.AH72])" office:value-type="float" office:value="3599.18331156351">
            <text:p>3599</text:p>
          </table:table-cell>
          <table:table-cell table:style-name="ce9" table:formula="of:=SUM([.AI70:.AI72])" office:value-type="float" office:value="3761.14656058387">
            <text:p>3761</text:p>
          </table:table-cell>
          <table:table-cell table:style-name="ce9" table:formula="of:=SUM([.AJ70:.AJ72])" office:value-type="float" office:value="3930.39815581014">
            <text:p>3930</text:p>
          </table:table-cell>
          <table:table-cell table:style-name="ce9" table:formula="of:=SUM([.AK70:.AK72])" office:value-type="float" office:value="4107.2660728216">
            <text:p>4107</text:p>
          </table:table-cell>
          <table:table-cell table:style-name="ce9" table:formula="of:=SUM([.AL70:.AL72])" office:value-type="float" office:value="4292.09304609857">
            <text:p>4292</text:p>
          </table:table-cell>
          <table:table-cell table:style-name="ce9" table:formula="of:=SUM([.AM70:.AM72])" office:value-type="float" office:value="4485.23723317301">
            <text:p>4485</text:p>
          </table:table-cell>
          <table:table-cell table:style-name="ce9" table:formula="of:=SUM([.AN70:.AN72])" office:value-type="float" office:value="4687.07290866579">
            <text:p>4687</text:p>
          </table:table-cell>
          <table:table-cell table:style-name="ce9" table:formula="of:=SUM([.AO70:.AO72])" office:value-type="float" office:value="4897.99118955575">
            <text:p>4898</text:p>
          </table:table-cell>
          <table:table-cell table:style-name="ce9" table:formula="of:=SUM([.AP70:.AP72])" office:value-type="float" office:value="5118.40079308576">
            <text:p>5118</text:p>
          </table:table-cell>
          <table:table-cell table:style-name="ce9" table:formula="of:=SUM([.AQ70:.AQ72])" office:value-type="float" office:value="5348.72882877462">
            <text:p>5349</text:p>
          </table:table-cell>
          <table:table-cell table:style-name="ce9" table:formula="of:=SUM([.AR70:.AR72])" office:value-type="float" office:value="5589.42162606948">
            <text:p>5589</text:p>
          </table:table-cell>
          <table:table-cell table:style-name="ce9" table:formula="of:=SUM([.AS70:.AS72])" office:value-type="float" office:value="5840.94559924261">
            <text:p>5841</text:p>
          </table:table-cell>
          <table:table-cell table:style-name="ce9" table:formula="of:=SUM([.AT70:.AT72])" office:value-type="float" office:value="6103.78815120852">
            <text:p>6104</text:p>
          </table:table-cell>
          <table:table-cell table:style-name="ce9" table:formula="of:=SUM([.AU70:.AU72])" office:value-type="float" office:value="6378.45861801291">
            <text:p>6378</text:p>
          </table:table-cell>
          <table:table-cell table:style-name="ce9" table:formula="of:=SUM([.AV70:.AV72])" office:value-type="float" office:value="6665.48925582349">
            <text:p>6665</text:p>
          </table:table-cell>
          <table:table-cell table:style-name="ce9" table:formula="of:=SUM([.AW70:.AW72])" office:value-type="float" office:value="6965.43627233555">
            <text:p>6965</text:p>
          </table:table-cell>
          <table:table-cell table:style-name="ce9" table:formula="of:=SUM([.AX70:.AX72])" office:value-type="float" office:value="7278.88090459065">
            <text:p>7279</text:p>
          </table:table-cell>
          <table:table-cell table:style-name="ce9" table:formula="of:=SUM([.AY70:.AY72])" office:value-type="float" office:value="7606.43054529723">
            <text:p>7606</text:p>
          </table:table-cell>
          <table:table-cell table:style-name="ce9" table:formula="of:=SUM([.AZ70:.AZ72])" office:value-type="float" office:value="7948.7199198356">
            <text:p>7949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request</text:p>
          </table:table-cell>
          <table:table-cell table:style-name="ce7" table:formula="of:=[.D10]" office:value-type="float" office:value="50">
            <text:p>50</text:p>
          </table:table-cell>
          <table:table-cell table:style-name="ce7" table:formula="of:=[.B77]" office:value-type="float" office:value="46.2">
            <text:p>46</text:p>
          </table:table-cell>
          <table:table-cell table:style-name="ce7" table:formula="of:=[.C77]" office:value-type="float" office:value="48.279">
            <text:p>48</text:p>
          </table:table-cell>
          <table:table-cell table:style-name="ce7" table:formula="of:=[.D77]" office:value-type="float" office:value="50.451555">
            <text:p>50</text:p>
          </table:table-cell>
          <table:table-cell table:style-name="ce7" table:formula="of:=[.E77]" office:value-type="float" office:value="52.721874975">
            <text:p>53</text:p>
          </table:table-cell>
          <table:table-cell table:style-name="ce7" table:formula="of:=[.F77]" office:value-type="float" office:value="55.094359348875">
            <text:p>55</text:p>
          </table:table-cell>
          <table:table-cell table:style-name="ce7" table:formula="of:=[.G77]" office:value-type="float" office:value="57.5736055195744">
            <text:p>58</text:p>
          </table:table-cell>
          <table:table-cell table:style-name="ce7" table:formula="of:=[.H77]" office:value-type="float" office:value="60.1644177679552">
            <text:p>60</text:p>
          </table:table-cell>
          <table:table-cell table:style-name="ce7" table:formula="of:=[.I77]" office:value-type="float" office:value="62.8718165675132">
            <text:p>63</text:p>
          </table:table-cell>
          <table:table-cell table:style-name="ce7" table:formula="of:=[.J77]" office:value-type="float" office:value="65.7010483130513">
            <text:p>66</text:p>
          </table:table-cell>
          <table:table-cell table:style-name="ce7" table:formula="of:=[.K77]" office:value-type="float" office:value="68.6575954871386">
            <text:p>69</text:p>
          </table:table-cell>
          <table:table-cell table:style-name="ce7" table:formula="of:=[.L77]" office:value-type="float" office:value="71.7471872840599">
            <text:p>72</text:p>
          </table:table-cell>
          <table:table-cell table:style-name="ce7" table:formula="of:=[.M77]" office:value-type="float" office:value="74.9758107118426">
            <text:p>75</text:p>
          </table:table-cell>
          <table:table-cell table:style-name="ce7" table:formula="of:=[.N77]" office:value-type="float" office:value="78.3497221938755">
            <text:p>78</text:p>
          </table:table-cell>
          <table:table-cell table:style-name="ce7" table:formula="of:=[.O77]" office:value-type="float" office:value="81.8754596925999">
            <text:p>82</text:p>
          </table:table-cell>
          <table:table-cell table:style-name="ce7" table:formula="of:=[.P77]" office:value-type="float" office:value="85.5598553787669">
            <text:p>86</text:p>
          </table:table-cell>
          <table:table-cell table:style-name="ce7" table:formula="of:=[.Q77]" office:value-type="float" office:value="89.4100488708114">
            <text:p>89</text:p>
          </table:table-cell>
          <table:table-cell table:style-name="ce7" table:formula="of:=[.R77]" office:value-type="float" office:value="93.4335010699979">
            <text:p>93</text:p>
          </table:table-cell>
          <table:table-cell table:style-name="ce7" table:formula="of:=[.S77]" office:value-type="float" office:value="97.6380086181478">
            <text:p>98</text:p>
          </table:table-cell>
          <table:table-cell table:style-name="ce7" table:formula="of:=[.T77]" office:value-type="float" office:value="102.031719005964">
            <text:p>102</text:p>
          </table:table-cell>
          <table:table-cell table:style-name="ce7" table:formula="of:=[.U77]" office:value-type="float" office:value="106.623146361233">
            <text:p>107</text:p>
          </table:table-cell>
          <table:table-cell table:style-name="ce7" table:formula="of:=[.V77]" office:value-type="float" office:value="111.421187947488">
            <text:p>111</text:p>
          </table:table-cell>
          <table:table-cell table:style-name="ce7" table:formula="of:=[.W77]" office:value-type="float" office:value="116.435141405125">
            <text:p>116</text:p>
          </table:table-cell>
          <table:table-cell table:style-name="ce7" table:formula="of:=[.X77]" office:value-type="float" office:value="121.674722768356">
            <text:p>122</text:p>
          </table:table-cell>
          <table:table-cell table:style-name="ce7" table:formula="of:=[.Y77]" office:value-type="float" office:value="127.150085292932">
            <text:p>127</text:p>
          </table:table-cell>
          <table:table-cell table:style-name="ce7" table:formula="of:=[.Z77]" office:value-type="float" office:value="132.871839131114">
            <text:p>133</text:p>
          </table:table-cell>
          <table:table-cell table:style-name="ce7" table:formula="of:=[.AA77]" office:value-type="float" office:value="138.851071892014">
            <text:p>139</text:p>
          </table:table-cell>
          <table:table-cell table:style-name="ce7" table:formula="of:=[.AB77]" office:value-type="float" office:value="145.099370127155">
            <text:p>145</text:p>
          </table:table-cell>
          <table:table-cell table:style-name="ce7" table:formula="of:=[.AC77]" office:value-type="float" office:value="151.628841782877">
            <text:p>152</text:p>
          </table:table-cell>
          <table:table-cell table:style-name="ce7" table:formula="of:=[.AD77]" office:value-type="float" office:value="158.452139663106">
            <text:p>158</text:p>
          </table:table-cell>
          <table:table-cell table:style-name="ce7" table:formula="of:=[.AE77]" office:value-type="float" office:value="165.582485947946">
            <text:p>166</text:p>
          </table:table-cell>
          <table:table-cell table:style-name="ce7" table:formula="of:=[.AF77]" office:value-type="float" office:value="173.033697815603">
            <text:p>173</text:p>
          </table:table-cell>
          <table:table-cell table:style-name="ce7" table:formula="of:=[.AG77]" office:value-type="float" office:value="180.820214217306">
            <text:p>181</text:p>
          </table:table-cell>
          <table:table-cell table:style-name="ce7" table:formula="of:=[.AH77]" office:value-type="float" office:value="188.957123857084">
            <text:p>189</text:p>
          </table:table-cell>
          <table:table-cell table:style-name="ce7" table:formula="of:=[.AI77]" office:value-type="float" office:value="197.460194430653">
            <text:p>197</text:p>
          </table:table-cell>
          <table:table-cell table:style-name="ce7" table:formula="of:=[.AJ77]" office:value-type="float" office:value="206.345903180033">
            <text:p>206</text:p>
          </table:table-cell>
          <table:table-cell table:style-name="ce7" table:formula="of:=[.AK77]" office:value-type="float" office:value="215.631468823134">
            <text:p>216</text:p>
          </table:table-cell>
          <table:table-cell table:style-name="ce7" table:formula="of:=[.AL77]" office:value-type="float" office:value="225.334884920175">
            <text:p>225</text:p>
          </table:table-cell>
          <table:table-cell table:style-name="ce7" table:formula="of:=[.AM77]" office:value-type="float" office:value="235.474954741583">
            <text:p>235</text:p>
          </table:table-cell>
          <table:table-cell table:style-name="ce7" table:formula="of:=[.AN77]" office:value-type="float" office:value="246.071327704954">
            <text:p>246</text:p>
          </table:table-cell>
          <table:table-cell table:style-name="ce7" table:formula="of:=[.AO77]" office:value-type="float" office:value="257.144537451677">
            <text:p>257</text:p>
          </table:table-cell>
          <table:table-cell table:style-name="ce7" table:formula="of:=[.AP77]" office:value-type="float" office:value="268.716041637003">
            <text:p>269</text:p>
          </table:table-cell>
          <table:table-cell table:style-name="ce7" table:formula="of:=[.AQ77]" office:value-type="float" office:value="280.808263510668">
            <text:p>281</text:p>
          </table:table-cell>
          <table:table-cell table:style-name="ce7" table:formula="of:=[.AR77]" office:value-type="float" office:value="293.444635368648">
            <text:p>293</text:p>
          </table:table-cell>
          <table:table-cell table:style-name="ce7" table:formula="of:=[.AS77]" office:value-type="float" office:value="306.649643960237">
            <text:p>307</text:p>
          </table:table-cell>
          <table:table-cell table:style-name="ce7" table:formula="of:=[.AT77]" office:value-type="float" office:value="320.448877938448">
            <text:p>320</text:p>
          </table:table-cell>
          <table:table-cell table:style-name="ce7" table:formula="of:=[.AU77]" office:value-type="float" office:value="334.869077445678">
            <text:p>335</text:p>
          </table:table-cell>
          <table:table-cell table:style-name="ce7" table:formula="of:=[.AV77]" office:value-type="float" office:value="349.938185930733">
            <text:p>350</text:p>
          </table:table-cell>
          <table:table-cell table:style-name="ce7" table:formula="of:=[.AW77]" office:value-type="float" office:value="365.685404297616">
            <text:p>366</text:p>
          </table:table-cell>
          <table:table-cell table:style-name="ce7" table:formula="of:=[.AX77]" office:value-type="float" office:value="382.141247491009">
            <text:p>382</text:p>
          </table:table-cell>
          <table:table-cell table:style-name="ce7" table:formula="of:=[.AY77]" office:value-type="float" office:value="399.337603628104">
            <text:p>399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ceded</text:p>
          </table:table-cell>
          <table:table-cell table:style-name="ce7" table:formula="of:=MIN([.B74]*[.$D$13];[.B73]*[.$D$14])" office:value-type="float" office:value="44">
            <text:p>44</text:p>
          </table:table-cell>
          <table:table-cell table:style-name="ce7" table:formula="of:=MIN([.C74]*[.$D$13];[.C73]*[.$D$14])" office:value-type="float" office:value="45.98">
            <text:p>46</text:p>
          </table:table-cell>
          <table:table-cell table:style-name="ce7" table:formula="of:=MIN([.D74]*[.$D$13];[.D73]*[.$D$14])" office:value-type="float" office:value="48.0491">
            <text:p>48</text:p>
          </table:table-cell>
          <table:table-cell table:style-name="ce7" table:formula="of:=MIN([.E74]*[.$D$13];[.E73]*[.$D$14])" office:value-type="float" office:value="50.2113095">
            <text:p>50</text:p>
          </table:table-cell>
          <table:table-cell table:style-name="ce7" table:formula="of:=MIN([.F74]*[.$D$13];[.F73]*[.$D$14])" office:value-type="float" office:value="52.4708184275">
            <text:p>52</text:p>
          </table:table-cell>
          <table:table-cell table:style-name="ce7" table:formula="of:=MIN([.G74]*[.$D$13];[.G73]*[.$D$14])" office:value-type="float" office:value="54.8320052567375">
            <text:p>55</text:p>
          </table:table-cell>
          <table:table-cell table:style-name="ce7" table:formula="of:=MIN([.H74]*[.$D$13];[.H73]*[.$D$14])" office:value-type="float" office:value="57.2994454932907">
            <text:p>57</text:p>
          </table:table-cell>
          <table:table-cell table:style-name="ce7" table:formula="of:=MIN([.I74]*[.$D$13];[.I73]*[.$D$14])" office:value-type="float" office:value="59.8779205404888">
            <text:p>60</text:p>
          </table:table-cell>
          <table:table-cell table:style-name="ce7" table:formula="of:=MIN([.J74]*[.$D$13];[.J73]*[.$D$14])" office:value-type="float" office:value="62.5724269648108">
            <text:p>63</text:p>
          </table:table-cell>
          <table:table-cell table:style-name="ce7" table:formula="of:=MIN([.K74]*[.$D$13];[.K73]*[.$D$14])" office:value-type="float" office:value="65.3881861782273">
            <text:p>65</text:p>
          </table:table-cell>
          <table:table-cell table:style-name="ce7" table:formula="of:=MIN([.L74]*[.$D$13];[.L73]*[.$D$14])" office:value-type="float" office:value="68.3306545562475">
            <text:p>68</text:p>
          </table:table-cell>
          <table:table-cell table:style-name="ce7" table:formula="of:=MIN([.M74]*[.$D$13];[.M73]*[.$D$14])" office:value-type="float" office:value="71.4055340112786">
            <text:p>71</text:p>
          </table:table-cell>
          <table:table-cell table:style-name="ce7" table:formula="of:=MIN([.N74]*[.$D$13];[.N73]*[.$D$14])" office:value-type="float" office:value="74.6187830417862">
            <text:p>75</text:p>
          </table:table-cell>
          <table:table-cell table:style-name="ce7" table:formula="of:=MIN([.O74]*[.$D$13];[.O73]*[.$D$14])" office:value-type="float" office:value="77.9766282786666">
            <text:p>78</text:p>
          </table:table-cell>
          <table:table-cell table:style-name="ce7" table:formula="of:=MIN([.P74]*[.$D$13];[.P73]*[.$D$14])" office:value-type="float" office:value="81.4855765512065">
            <text:p>81</text:p>
          </table:table-cell>
          <table:table-cell table:style-name="ce7" table:formula="of:=MIN([.Q74]*[.$D$13];[.Q73]*[.$D$14])" office:value-type="float" office:value="85.1524274960108">
            <text:p>85</text:p>
          </table:table-cell>
          <table:table-cell table:style-name="ce7" table:formula="of:=MIN([.R74]*[.$D$13];[.R73]*[.$D$14])" office:value-type="float" office:value="88.9842867333313">
            <text:p>89</text:p>
          </table:table-cell>
          <table:table-cell table:style-name="ce7" table:formula="of:=MIN([.S74]*[.$D$13];[.S73]*[.$D$14])" office:value-type="float" office:value="92.9885796363312">
            <text:p>93</text:p>
          </table:table-cell>
          <table:table-cell table:style-name="ce7" table:formula="of:=MIN([.T74]*[.$D$13];[.T73]*[.$D$14])" office:value-type="float" office:value="97.1730657199661">
            <text:p>97</text:p>
          </table:table-cell>
          <table:table-cell table:style-name="ce7" table:formula="of:=MIN([.U74]*[.$D$13];[.U73]*[.$D$14])" office:value-type="float" office:value="101.545853677365">
            <text:p>102</text:p>
          </table:table-cell>
          <table:table-cell table:style-name="ce7" table:formula="of:=MIN([.V74]*[.$D$13];[.V73]*[.$D$14])" office:value-type="float" office:value="106.115417092846">
            <text:p>106</text:p>
          </table:table-cell>
          <table:table-cell table:style-name="ce7" table:formula="of:=MIN([.W74]*[.$D$13];[.W73]*[.$D$14])" office:value-type="float" office:value="110.890610862024">
            <text:p>111</text:p>
          </table:table-cell>
          <table:table-cell table:style-name="ce7" table:formula="of:=MIN([.X74]*[.$D$13];[.X73]*[.$D$14])" office:value-type="float" office:value="115.880688350815">
            <text:p>116</text:p>
          </table:table-cell>
          <table:table-cell table:style-name="ce7" table:formula="of:=MIN([.Y74]*[.$D$13];[.Y73]*[.$D$14])" office:value-type="float" office:value="121.095319326602">
            <text:p>121</text:p>
          </table:table-cell>
          <table:table-cell table:style-name="ce7" table:formula="of:=MIN([.Z74]*[.$D$13];[.Z73]*[.$D$14])" office:value-type="float" office:value="126.544608696299">
            <text:p>127</text:p>
          </table:table-cell>
          <table:table-cell table:style-name="ce7" table:formula="of:=MIN([.AA74]*[.$D$13];[.AA73]*[.$D$14])" office:value-type="float" office:value="132.239116087632">
            <text:p>132</text:p>
          </table:table-cell>
          <table:table-cell table:style-name="ce7" table:formula="of:=MIN([.AB74]*[.$D$13];[.AB73]*[.$D$14])" office:value-type="float" office:value="138.189876311576">
            <text:p>138</text:p>
          </table:table-cell>
          <table:table-cell table:style-name="ce7" table:formula="of:=MIN([.AC74]*[.$D$13];[.AC73]*[.$D$14])" office:value-type="float" office:value="144.408420745597">
            <text:p>144</text:p>
          </table:table-cell>
          <table:table-cell table:style-name="ce7" table:formula="of:=MIN([.AD74]*[.$D$13];[.AD73]*[.$D$14])" office:value-type="float" office:value="150.906799679149">
            <text:p>151</text:p>
          </table:table-cell>
          <table:table-cell table:style-name="ce7" table:formula="of:=MIN([.AE74]*[.$D$13];[.AE73]*[.$D$14])" office:value-type="float" office:value="157.69760566471">
            <text:p>158</text:p>
          </table:table-cell>
          <table:table-cell table:style-name="ce7" table:formula="of:=MIN([.AF74]*[.$D$13];[.AF73]*[.$D$14])" office:value-type="float" office:value="164.793997919622">
            <text:p>165</text:p>
          </table:table-cell>
          <table:table-cell table:style-name="ce7" table:formula="of:=MIN([.AG74]*[.$D$13];[.AG73]*[.$D$14])" office:value-type="float" office:value="172.209727826005">
            <text:p>172</text:p>
          </table:table-cell>
          <table:table-cell table:style-name="ce7" table:formula="of:=MIN([.AH74]*[.$D$13];[.AH73]*[.$D$14])" office:value-type="float" office:value="179.959165578176">
            <text:p>180</text:p>
          </table:table-cell>
          <table:table-cell table:style-name="ce7" table:formula="of:=MIN([.AI74]*[.$D$13];[.AI73]*[.$D$14])" office:value-type="float" office:value="188.057328029194">
            <text:p>188</text:p>
          </table:table-cell>
          <table:table-cell table:style-name="ce7" table:formula="of:=MIN([.AJ74]*[.$D$13];[.AJ73]*[.$D$14])" office:value-type="float" office:value="196.519907790507">
            <text:p>197</text:p>
          </table:table-cell>
          <table:table-cell table:style-name="ce7" table:formula="of:=MIN([.AK74]*[.$D$13];[.AK73]*[.$D$14])" office:value-type="float" office:value="205.36330364108">
            <text:p>205</text:p>
          </table:table-cell>
          <table:table-cell table:style-name="ce7" table:formula="of:=MIN([.AL74]*[.$D$13];[.AL73]*[.$D$14])" office:value-type="float" office:value="214.604652304929">
            <text:p>215</text:p>
          </table:table-cell>
          <table:table-cell table:style-name="ce7" table:formula="of:=MIN([.AM74]*[.$D$13];[.AM73]*[.$D$14])" office:value-type="float" office:value="224.26186165865">
            <text:p>224</text:p>
          </table:table-cell>
          <table:table-cell table:style-name="ce7" table:formula="of:=MIN([.AN74]*[.$D$13];[.AN73]*[.$D$14])" office:value-type="float" office:value="234.35364543329">
            <text:p>234</text:p>
          </table:table-cell>
          <table:table-cell table:style-name="ce7" table:formula="of:=MIN([.AO74]*[.$D$13];[.AO73]*[.$D$14])" office:value-type="float" office:value="244.899559477788">
            <text:p>245</text:p>
          </table:table-cell>
          <table:table-cell table:style-name="ce7" table:formula="of:=MIN([.AP74]*[.$D$13];[.AP73]*[.$D$14])" office:value-type="float" office:value="255.920039654288">
            <text:p>256</text:p>
          </table:table-cell>
          <table:table-cell table:style-name="ce7" table:formula="of:=MIN([.AQ74]*[.$D$13];[.AQ73]*[.$D$14])" office:value-type="float" office:value="267.436441438731">
            <text:p>267</text:p>
          </table:table-cell>
          <table:table-cell table:style-name="ce7" table:formula="of:=MIN([.AR74]*[.$D$13];[.AR73]*[.$D$14])" office:value-type="float" office:value="279.471081303474">
            <text:p>279</text:p>
          </table:table-cell>
          <table:table-cell table:style-name="ce7" table:formula="of:=MIN([.AS74]*[.$D$13];[.AS73]*[.$D$14])" office:value-type="float" office:value="292.04727996213">
            <text:p>292</text:p>
          </table:table-cell>
          <table:table-cell table:style-name="ce7" table:formula="of:=MIN([.AT74]*[.$D$13];[.AT73]*[.$D$14])" office:value-type="float" office:value="305.189407560426">
            <text:p>305</text:p>
          </table:table-cell>
          <table:table-cell table:style-name="ce7" table:formula="of:=MIN([.AU74]*[.$D$13];[.AU73]*[.$D$14])" office:value-type="float" office:value="318.922930900645">
            <text:p>319</text:p>
          </table:table-cell>
          <table:table-cell table:style-name="ce7" table:formula="of:=MIN([.AV74]*[.$D$13];[.AV73]*[.$D$14])" office:value-type="float" office:value="333.274462791175">
            <text:p>333</text:p>
          </table:table-cell>
          <table:table-cell table:style-name="ce7" table:formula="of:=MIN([.AW74]*[.$D$13];[.AW73]*[.$D$14])" office:value-type="float" office:value="348.271813616777">
            <text:p>348</text:p>
          </table:table-cell>
          <table:table-cell table:style-name="ce7" table:formula="of:=MIN([.AX74]*[.$D$13];[.AX73]*[.$D$14])" office:value-type="float" office:value="363.944045229532">
            <text:p>364</text:p>
          </table:table-cell>
          <table:table-cell table:style-name="ce7" table:formula="of:=MIN([.AY74]*[.$D$13];[.AY73]*[.$D$14])" office:value-type="float" office:value="380.321527264861">
            <text:p>380</text:p>
          </table:table-cell>
          <table:table-cell table:style-name="ce7" table:formula="of:=MIN([.AZ74]*[.$D$13];[.AZ73]*[.$D$14])" office:value-type="float" office:value="397.43599599178">
            <text:p>397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stock c/f</text:p>
          </table:table-cell>
          <table:table-cell table:style-name="ce9" table:formula="of:=[.B73]-[.B75]" office:value-type="float" office:value="836">
            <text:p>836</text:p>
          </table:table-cell>
          <table:table-cell table:style-name="ce9" table:formula="of:=[.C73]-[.C75]" office:value-type="float" office:value="873.62">
            <text:p>874</text:p>
          </table:table-cell>
          <table:table-cell table:style-name="ce9" table:formula="of:=[.D73]-[.D75]" office:value-type="float" office:value="912.9329">
            <text:p>913</text:p>
          </table:table-cell>
          <table:table-cell table:style-name="ce9" table:formula="of:=[.E73]-[.E75]" office:value-type="float" office:value="954.0148805">
            <text:p>954</text:p>
          </table:table-cell>
          <table:table-cell table:style-name="ce9" table:formula="of:=[.F73]-[.F75]" office:value-type="float" office:value="996.9455501225">
            <text:p>997</text:p>
          </table:table-cell>
          <table:table-cell table:style-name="ce9" table:formula="of:=[.G73]-[.G75]" office:value-type="float" office:value="1041.80809987801">
            <text:p>1042</text:p>
          </table:table-cell>
          <table:table-cell table:style-name="ce9" table:formula="of:=[.H73]-[.H75]" office:value-type="float" office:value="1088.68946437252">
            <text:p>1089</text:p>
          </table:table-cell>
          <table:table-cell table:style-name="ce9" table:formula="of:=[.I73]-[.I75]" office:value-type="float" office:value="1137.68049026929">
            <text:p>1138</text:p>
          </table:table-cell>
          <table:table-cell table:style-name="ce9" table:formula="of:=[.J73]-[.J75]" office:value-type="float" office:value="1188.8761123314">
            <text:p>1189</text:p>
          </table:table-cell>
          <table:table-cell table:style-name="ce9" table:formula="of:=[.K73]-[.K75]" office:value-type="float" office:value="1242.37553738632">
            <text:p>1242</text:p>
          </table:table-cell>
          <table:table-cell table:style-name="ce9" table:formula="of:=[.L73]-[.L75]" office:value-type="float" office:value="1298.2824365687">
            <text:p>1298</text:p>
          </table:table-cell>
          <table:table-cell table:style-name="ce9" table:formula="of:=[.M73]-[.M75]" office:value-type="float" office:value="1356.70514621429">
            <text:p>1357</text:p>
          </table:table-cell>
          <table:table-cell table:style-name="ce9" table:formula="of:=[.N73]-[.N75]" office:value-type="float" office:value="1417.75687779394">
            <text:p>1418</text:p>
          </table:table-cell>
          <table:table-cell table:style-name="ce9" table:formula="of:=[.O73]-[.O75]" office:value-type="float" office:value="1481.55593729466">
            <text:p>1482</text:p>
          </table:table-cell>
          <table:table-cell table:style-name="ce9" table:formula="of:=[.P73]-[.P75]" office:value-type="float" office:value="1548.22595447292">
            <text:p>1548</text:p>
          </table:table-cell>
          <table:table-cell table:style-name="ce9" table:formula="of:=[.Q73]-[.Q75]" office:value-type="float" office:value="1617.89612242421">
            <text:p>1618</text:p>
          </table:table-cell>
          <table:table-cell table:style-name="ce9" table:formula="of:=[.R73]-[.R75]" office:value-type="float" office:value="1690.70144793329">
            <text:p>1691</text:p>
          </table:table-cell>
          <table:table-cell table:style-name="ce9" table:formula="of:=[.S73]-[.S75]" office:value-type="float" office:value="1766.78301309029">
            <text:p>1767</text:p>
          </table:table-cell>
          <table:table-cell table:style-name="ce9" table:formula="of:=[.T73]-[.T75]" office:value-type="float" office:value="1846.28824867936">
            <text:p>1846</text:p>
          </table:table-cell>
          <table:table-cell table:style-name="ce9" table:formula="of:=[.U73]-[.U75]" office:value-type="float" office:value="1929.37121986993">
            <text:p>1929</text:p>
          </table:table-cell>
          <table:table-cell table:style-name="ce9" table:formula="of:=[.V73]-[.V75]" office:value-type="float" office:value="2016.19292476407">
            <text:p>2016</text:p>
          </table:table-cell>
          <table:table-cell table:style-name="ce9" table:formula="of:=[.W73]-[.W75]" office:value-type="float" office:value="2106.92160637846">
            <text:p>2107</text:p>
          </table:table-cell>
          <table:table-cell table:style-name="ce9" table:formula="of:=[.X73]-[.X75]" office:value-type="float" office:value="2201.73307866549">
            <text:p>2202</text:p>
          </table:table-cell>
          <table:table-cell table:style-name="ce9" table:formula="of:=[.Y73]-[.Y75]" office:value-type="float" office:value="2300.81106720544">
            <text:p>2301</text:p>
          </table:table-cell>
          <table:table-cell table:style-name="ce9" table:formula="of:=[.Z73]-[.Z75]" office:value-type="float" office:value="2404.34756522968">
            <text:p>2404</text:p>
          </table:table-cell>
          <table:table-cell table:style-name="ce9" table:formula="of:=[.AA73]-[.AA75]" office:value-type="float" office:value="2512.54320566502">
            <text:p>2513</text:p>
          </table:table-cell>
          <table:table-cell table:style-name="ce9" table:formula="of:=[.AB73]-[.AB75]" office:value-type="float" office:value="2625.60764991994">
            <text:p>2626</text:p>
          </table:table-cell>
          <table:table-cell table:style-name="ce9" table:formula="of:=[.AC73]-[.AC75]" office:value-type="float" office:value="2743.75999416634">
            <text:p>2744</text:p>
          </table:table-cell>
          <table:table-cell table:style-name="ce9" table:formula="of:=[.AD73]-[.AD75]" office:value-type="float" office:value="2867.22919390382">
            <text:p>2867</text:p>
          </table:table-cell>
          <table:table-cell table:style-name="ce9" table:formula="of:=[.AE73]-[.AE75]" office:value-type="float" office:value="2996.2545076295">
            <text:p>2996</text:p>
          </table:table-cell>
          <table:table-cell table:style-name="ce9" table:formula="of:=[.AF73]-[.AF75]" office:value-type="float" office:value="3131.08596047282">
            <text:p>3131</text:p>
          </table:table-cell>
          <table:table-cell table:style-name="ce9" table:formula="of:=[.AG73]-[.AG75]" office:value-type="float" office:value="3271.9848286941">
            <text:p>3272</text:p>
          </table:table-cell>
          <table:table-cell table:style-name="ce9" table:formula="of:=[.AH73]-[.AH75]" office:value-type="float" office:value="3419.22414598534">
            <text:p>3419</text:p>
          </table:table-cell>
          <table:table-cell table:style-name="ce9" table:formula="of:=[.AI73]-[.AI75]" office:value-type="float" office:value="3573.08923255468">
            <text:p>3573</text:p>
          </table:table-cell>
          <table:table-cell table:style-name="ce9" table:formula="of:=[.AJ73]-[.AJ75]" office:value-type="float" office:value="3733.87824801964">
            <text:p>3734</text:p>
          </table:table-cell>
          <table:table-cell table:style-name="ce9" table:formula="of:=[.AK73]-[.AK75]" office:value-type="float" office:value="3901.90276918052">
            <text:p>3902</text:p>
          </table:table-cell>
          <table:table-cell table:style-name="ce9" table:formula="of:=[.AL73]-[.AL75]" office:value-type="float" office:value="4077.48839379364">
            <text:p>4077</text:p>
          </table:table-cell>
          <table:table-cell table:style-name="ce9" table:formula="of:=[.AM73]-[.AM75]" office:value-type="float" office:value="4260.97537151436">
            <text:p>4261</text:p>
          </table:table-cell>
          <table:table-cell table:style-name="ce9" table:formula="of:=[.AN73]-[.AN75]" office:value-type="float" office:value="4452.7192632325">
            <text:p>4453</text:p>
          </table:table-cell>
          <table:table-cell table:style-name="ce9" table:formula="of:=[.AO73]-[.AO75]" office:value-type="float" office:value="4653.09163007797">
            <text:p>4653</text:p>
          </table:table-cell>
          <table:table-cell table:style-name="ce9" table:formula="of:=[.AP73]-[.AP75]" office:value-type="float" office:value="4862.48075343148">
            <text:p>4862</text:p>
          </table:table-cell>
          <table:table-cell table:style-name="ce9" table:formula="of:=[.AQ73]-[.AQ75]" office:value-type="float" office:value="5081.29238733589">
            <text:p>5081</text:p>
          </table:table-cell>
          <table:table-cell table:style-name="ce9" table:formula="of:=[.AR73]-[.AR75]" office:value-type="float" office:value="5309.95054476601">
            <text:p>5310</text:p>
          </table:table-cell>
          <table:table-cell table:style-name="ce9" table:formula="of:=[.AS73]-[.AS75]" office:value-type="float" office:value="5548.89831928048">
            <text:p>5549</text:p>
          </table:table-cell>
          <table:table-cell table:style-name="ce9" table:formula="of:=[.AT73]-[.AT75]" office:value-type="float" office:value="5798.5987436481">
            <text:p>5799</text:p>
          </table:table-cell>
          <table:table-cell table:style-name="ce9" table:formula="of:=[.AU73]-[.AU75]" office:value-type="float" office:value="6059.53568711226">
            <text:p>6060</text:p>
          </table:table-cell>
          <table:table-cell table:style-name="ce9" table:formula="of:=[.AV73]-[.AV75]" office:value-type="float" office:value="6332.21479303232">
            <text:p>6332</text:p>
          </table:table-cell>
          <table:table-cell table:style-name="ce9" table:formula="of:=[.AW73]-[.AW75]" office:value-type="float" office:value="6617.16445871877">
            <text:p>6617</text:p>
          </table:table-cell>
          <table:table-cell table:style-name="ce9" table:formula="of:=[.AX73]-[.AX75]" office:value-type="float" office:value="6914.93685936112">
            <text:p>6915</text:p>
          </table:table-cell>
          <table:table-cell table:style-name="ce9" table:formula="of:=[.AY73]-[.AY75]" office:value-type="float" office:value="7226.10901803236">
            <text:p>7226</text:p>
          </table:table-cell>
          <table:table-cell table:style-name="ce9" table:formula="of:=[.AZ73]-[.AZ75]" office:value-type="float" office:value="7551.28392384382">
            <text:p>7551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new req.</text:p>
          </table:table-cell>
          <table:table-cell table:style-name="ce10" table:formula="of:=(1+[.$D$11])*[.B75]" office:value-type="float" office:value="46.2">
            <text:p>46</text:p>
          </table:table-cell>
          <table:table-cell table:style-name="ce10" table:formula="of:=(1+[.$D$11])*[.C75]" office:value-type="float" office:value="48.279">
            <text:p>48</text:p>
          </table:table-cell>
          <table:table-cell table:style-name="ce10" table:formula="of:=(1+[.$D$11])*[.D75]" office:value-type="float" office:value="50.451555">
            <text:p>50</text:p>
          </table:table-cell>
          <table:table-cell table:style-name="ce10" table:formula="of:=(1+[.$D$11])*[.E75]" office:value-type="float" office:value="52.721874975">
            <text:p>53</text:p>
          </table:table-cell>
          <table:table-cell table:style-name="ce10" table:formula="of:=(1+[.$D$11])*[.F75]" office:value-type="float" office:value="55.094359348875">
            <text:p>55</text:p>
          </table:table-cell>
          <table:table-cell table:style-name="ce10" table:formula="of:=(1+[.$D$11])*[.G75]" office:value-type="float" office:value="57.5736055195744">
            <text:p>58</text:p>
          </table:table-cell>
          <table:table-cell table:style-name="ce10" table:formula="of:=(1+[.$D$11])*[.H75]" office:value-type="float" office:value="60.1644177679552">
            <text:p>60</text:p>
          </table:table-cell>
          <table:table-cell table:style-name="ce10" table:formula="of:=(1+[.$D$11])*[.I75]" office:value-type="float" office:value="62.8718165675132">
            <text:p>63</text:p>
          </table:table-cell>
          <table:table-cell table:style-name="ce10" table:formula="of:=(1+[.$D$11])*[.J75]" office:value-type="float" office:value="65.7010483130513">
            <text:p>66</text:p>
          </table:table-cell>
          <table:table-cell table:style-name="ce10" table:formula="of:=(1+[.$D$11])*[.K75]" office:value-type="float" office:value="68.6575954871386">
            <text:p>69</text:p>
          </table:table-cell>
          <table:table-cell table:style-name="ce10" table:formula="of:=(1+[.$D$11])*[.L75]" office:value-type="float" office:value="71.7471872840599">
            <text:p>72</text:p>
          </table:table-cell>
          <table:table-cell table:style-name="ce10" table:formula="of:=(1+[.$D$11])*[.M75]" office:value-type="float" office:value="74.9758107118426">
            <text:p>75</text:p>
          </table:table-cell>
          <table:table-cell table:style-name="ce10" table:formula="of:=(1+[.$D$11])*[.N75]" office:value-type="float" office:value="78.3497221938755">
            <text:p>78</text:p>
          </table:table-cell>
          <table:table-cell table:style-name="ce10" table:formula="of:=(1+[.$D$11])*[.O75]" office:value-type="float" office:value="81.8754596925999">
            <text:p>82</text:p>
          </table:table-cell>
          <table:table-cell table:style-name="ce10" table:formula="of:=(1+[.$D$11])*[.P75]" office:value-type="float" office:value="85.5598553787669">
            <text:p>86</text:p>
          </table:table-cell>
          <table:table-cell table:style-name="ce10" table:formula="of:=(1+[.$D$11])*[.Q75]" office:value-type="float" office:value="89.4100488708114">
            <text:p>89</text:p>
          </table:table-cell>
          <table:table-cell table:style-name="ce10" table:formula="of:=(1+[.$D$11])*[.R75]" office:value-type="float" office:value="93.4335010699979">
            <text:p>93</text:p>
          </table:table-cell>
          <table:table-cell table:style-name="ce10" table:formula="of:=(1+[.$D$11])*[.S75]" office:value-type="float" office:value="97.6380086181478">
            <text:p>98</text:p>
          </table:table-cell>
          <table:table-cell table:style-name="ce10" table:formula="of:=(1+[.$D$11])*[.T75]" office:value-type="float" office:value="102.031719005964">
            <text:p>102</text:p>
          </table:table-cell>
          <table:table-cell table:style-name="ce10" table:formula="of:=(1+[.$D$11])*[.U75]" office:value-type="float" office:value="106.623146361233">
            <text:p>107</text:p>
          </table:table-cell>
          <table:table-cell table:style-name="ce10" table:formula="of:=(1+[.$D$11])*[.V75]" office:value-type="float" office:value="111.421187947488">
            <text:p>111</text:p>
          </table:table-cell>
          <table:table-cell table:style-name="ce10" table:formula="of:=(1+[.$D$11])*[.W75]" office:value-type="float" office:value="116.435141405125">
            <text:p>116</text:p>
          </table:table-cell>
          <table:table-cell table:style-name="ce10" table:formula="of:=(1+[.$D$11])*[.X75]" office:value-type="float" office:value="121.674722768356">
            <text:p>122</text:p>
          </table:table-cell>
          <table:table-cell table:style-name="ce10" table:formula="of:=(1+[.$D$11])*[.Y75]" office:value-type="float" office:value="127.150085292932">
            <text:p>127</text:p>
          </table:table-cell>
          <table:table-cell table:style-name="ce10" table:formula="of:=(1+[.$D$11])*[.Z75]" office:value-type="float" office:value="132.871839131114">
            <text:p>133</text:p>
          </table:table-cell>
          <table:table-cell table:style-name="ce10" table:formula="of:=(1+[.$D$11])*[.AA75]" office:value-type="float" office:value="138.851071892014">
            <text:p>139</text:p>
          </table:table-cell>
          <table:table-cell table:style-name="ce10" table:formula="of:=(1+[.$D$11])*[.AB75]" office:value-type="float" office:value="145.099370127155">
            <text:p>145</text:p>
          </table:table-cell>
          <table:table-cell table:style-name="ce10" table:formula="of:=(1+[.$D$11])*[.AC75]" office:value-type="float" office:value="151.628841782877">
            <text:p>152</text:p>
          </table:table-cell>
          <table:table-cell table:style-name="ce10" table:formula="of:=(1+[.$D$11])*[.AD75]" office:value-type="float" office:value="158.452139663106">
            <text:p>158</text:p>
          </table:table-cell>
          <table:table-cell table:style-name="ce10" table:formula="of:=(1+[.$D$11])*[.AE75]" office:value-type="float" office:value="165.582485947946">
            <text:p>166</text:p>
          </table:table-cell>
          <table:table-cell table:style-name="ce10" table:formula="of:=(1+[.$D$11])*[.AF75]" office:value-type="float" office:value="173.033697815603">
            <text:p>173</text:p>
          </table:table-cell>
          <table:table-cell table:style-name="ce10" table:formula="of:=(1+[.$D$11])*[.AG75]" office:value-type="float" office:value="180.820214217306">
            <text:p>181</text:p>
          </table:table-cell>
          <table:table-cell table:style-name="ce10" table:formula="of:=(1+[.$D$11])*[.AH75]" office:value-type="float" office:value="188.957123857084">
            <text:p>189</text:p>
          </table:table-cell>
          <table:table-cell table:style-name="ce10" table:formula="of:=(1+[.$D$11])*[.AI75]" office:value-type="float" office:value="197.460194430653">
            <text:p>197</text:p>
          </table:table-cell>
          <table:table-cell table:style-name="ce10" table:formula="of:=(1+[.$D$11])*[.AJ75]" office:value-type="float" office:value="206.345903180033">
            <text:p>206</text:p>
          </table:table-cell>
          <table:table-cell table:style-name="ce10" table:formula="of:=(1+[.$D$11])*[.AK75]" office:value-type="float" office:value="215.631468823134">
            <text:p>216</text:p>
          </table:table-cell>
          <table:table-cell table:style-name="ce10" table:formula="of:=(1+[.$D$11])*[.AL75]" office:value-type="float" office:value="225.334884920175">
            <text:p>225</text:p>
          </table:table-cell>
          <table:table-cell table:style-name="ce10" table:formula="of:=(1+[.$D$11])*[.AM75]" office:value-type="float" office:value="235.474954741583">
            <text:p>235</text:p>
          </table:table-cell>
          <table:table-cell table:style-name="ce10" table:formula="of:=(1+[.$D$11])*[.AN75]" office:value-type="float" office:value="246.071327704954">
            <text:p>246</text:p>
          </table:table-cell>
          <table:table-cell table:style-name="ce10" table:formula="of:=(1+[.$D$11])*[.AO75]" office:value-type="float" office:value="257.144537451677">
            <text:p>257</text:p>
          </table:table-cell>
          <table:table-cell table:style-name="ce10" table:formula="of:=(1+[.$D$11])*[.AP75]" office:value-type="float" office:value="268.716041637003">
            <text:p>269</text:p>
          </table:table-cell>
          <table:table-cell table:style-name="ce10" table:formula="of:=(1+[.$D$11])*[.AQ75]" office:value-type="float" office:value="280.808263510668">
            <text:p>281</text:p>
          </table:table-cell>
          <table:table-cell table:style-name="ce10" table:formula="of:=(1+[.$D$11])*[.AR75]" office:value-type="float" office:value="293.444635368648">
            <text:p>293</text:p>
          </table:table-cell>
          <table:table-cell table:style-name="ce10" table:formula="of:=(1+[.$D$11])*[.AS75]" office:value-type="float" office:value="306.649643960237">
            <text:p>307</text:p>
          </table:table-cell>
          <table:table-cell table:style-name="ce10" table:formula="of:=(1+[.$D$11])*[.AT75]" office:value-type="float" office:value="320.448877938448">
            <text:p>320</text:p>
          </table:table-cell>
          <table:table-cell table:style-name="ce10" table:formula="of:=(1+[.$D$11])*[.AU75]" office:value-type="float" office:value="334.869077445678">
            <text:p>335</text:p>
          </table:table-cell>
          <table:table-cell table:style-name="ce10" table:formula="of:=(1+[.$D$11])*[.AV75]" office:value-type="float" office:value="349.938185930733">
            <text:p>350</text:p>
          </table:table-cell>
          <table:table-cell table:style-name="ce10" table:formula="of:=(1+[.$D$11])*[.AW75]" office:value-type="float" office:value="365.685404297616">
            <text:p>366</text:p>
          </table:table-cell>
          <table:table-cell table:style-name="ce10" table:formula="of:=(1+[.$D$11])*[.AX75]" office:value-type="float" office:value="382.141247491009">
            <text:p>382</text:p>
          </table:table-cell>
          <table:table-cell table:style-name="ce10" table:formula="of:=(1+[.$D$11])*[.AY75]" office:value-type="float" office:value="399.337603628104">
            <text:p>399</text:p>
          </table:table-cell>
          <table:table-cell table:style-name="ce10" table:formula="of:=(1+[.$D$11])*[.AZ75]" office:value-type="float" office:value="417.307795791369">
            <text:p>417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tot. flow</text:p>
          </table:table-cell>
          <table:table-cell table:style-name="ce7" table:formula="of:=[.B71]+[.B72]" office:value-type="float" office:value="80">
            <text:p>80</text:p>
          </table:table-cell>
          <table:table-cell table:style-name="ce7" table:formula="of:=[.C71]+[.C72]" office:value-type="float" office:value="83.6">
            <text:p>84</text:p>
          </table:table-cell>
          <table:table-cell table:style-name="ce7" table:formula="of:=[.D71]+[.D72]" office:value-type="float" office:value="87.362">
            <text:p>87</text:p>
          </table:table-cell>
          <table:table-cell table:style-name="ce7" table:formula="of:=[.E71]+[.E72]" office:value-type="float" office:value="91.29329">
            <text:p>91</text:p>
          </table:table-cell>
          <table:table-cell table:style-name="ce7" table:formula="of:=[.F71]+[.F72]" office:value-type="float" office:value="95.40148805">
            <text:p>95</text:p>
          </table:table-cell>
          <table:table-cell table:style-name="ce7" table:formula="of:=[.G71]+[.G72]" office:value-type="float" office:value="99.69455501225">
            <text:p>100</text:p>
          </table:table-cell>
          <table:table-cell table:style-name="ce7" table:formula="of:=[.H71]+[.H72]" office:value-type="float" office:value="104.180809987801">
            <text:p>104</text:p>
          </table:table-cell>
          <table:table-cell table:style-name="ce7" table:formula="of:=[.I71]+[.I72]" office:value-type="float" office:value="108.868946437252">
            <text:p>109</text:p>
          </table:table-cell>
          <table:table-cell table:style-name="ce7" table:formula="of:=[.J71]+[.J72]" office:value-type="float" office:value="113.768049026929">
            <text:p>114</text:p>
          </table:table-cell>
          <table:table-cell table:style-name="ce7" table:formula="of:=[.K71]+[.K72]" office:value-type="float" office:value="118.88761123314">
            <text:p>119</text:p>
          </table:table-cell>
          <table:table-cell table:style-name="ce7" table:formula="of:=[.L71]+[.L72]" office:value-type="float" office:value="124.237553738632">
            <text:p>124</text:p>
          </table:table-cell>
          <table:table-cell table:style-name="ce7" table:formula="of:=[.M71]+[.M72]" office:value-type="float" office:value="129.82824365687">
            <text:p>130</text:p>
          </table:table-cell>
          <table:table-cell table:style-name="ce7" table:formula="of:=[.N71]+[.N72]" office:value-type="float" office:value="135.670514621429">
            <text:p>136</text:p>
          </table:table-cell>
          <table:table-cell table:style-name="ce7" table:formula="of:=[.O71]+[.O72]" office:value-type="float" office:value="141.775687779394">
            <text:p>142</text:p>
          </table:table-cell>
          <table:table-cell table:style-name="ce7" table:formula="of:=[.P71]+[.P72]" office:value-type="float" office:value="148.155593729466">
            <text:p>148</text:p>
          </table:table-cell>
          <table:table-cell table:style-name="ce7" table:formula="of:=[.Q71]+[.Q72]" office:value-type="float" office:value="154.822595447292">
            <text:p>155</text:p>
          </table:table-cell>
          <table:table-cell table:style-name="ce7" table:formula="of:=[.R71]+[.R72]" office:value-type="float" office:value="161.789612242421">
            <text:p>162</text:p>
          </table:table-cell>
          <table:table-cell table:style-name="ce7" table:formula="of:=[.S71]+[.S72]" office:value-type="float" office:value="169.07014479333">
            <text:p>169</text:p>
          </table:table-cell>
          <table:table-cell table:style-name="ce7" table:formula="of:=[.T71]+[.T72]" office:value-type="float" office:value="176.678301309029">
            <text:p>177</text:p>
          </table:table-cell>
          <table:table-cell table:style-name="ce7" table:formula="of:=[.U71]+[.U72]" office:value-type="float" office:value="184.628824867936">
            <text:p>185</text:p>
          </table:table-cell>
          <table:table-cell table:style-name="ce7" table:formula="of:=[.V71]+[.V72]" office:value-type="float" office:value="192.937121986993">
            <text:p>193</text:p>
          </table:table-cell>
          <table:table-cell table:style-name="ce7" table:formula="of:=[.W71]+[.W72]" office:value-type="float" office:value="201.619292476407">
            <text:p>202</text:p>
          </table:table-cell>
          <table:table-cell table:style-name="ce7" table:formula="of:=[.X71]+[.X72]" office:value-type="float" office:value="210.692160637846">
            <text:p>211</text:p>
          </table:table-cell>
          <table:table-cell table:style-name="ce7" table:formula="of:=[.Y71]+[.Y72]" office:value-type="float" office:value="220.173307866549">
            <text:p>220</text:p>
          </table:table-cell>
          <table:table-cell table:style-name="ce7" table:formula="of:=[.Z71]+[.Z72]" office:value-type="float" office:value="230.081106720544">
            <text:p>230</text:p>
          </table:table-cell>
          <table:table-cell table:style-name="ce7" table:formula="of:=[.AA71]+[.AA72]" office:value-type="float" office:value="240.434756522968">
            <text:p>240</text:p>
          </table:table-cell>
          <table:table-cell table:style-name="ce7" table:formula="of:=[.AB71]+[.AB72]" office:value-type="float" office:value="251.254320566502">
            <text:p>251</text:p>
          </table:table-cell>
          <table:table-cell table:style-name="ce7" table:formula="of:=[.AC71]+[.AC72]" office:value-type="float" office:value="262.560764991994">
            <text:p>263</text:p>
          </table:table-cell>
          <table:table-cell table:style-name="ce7" table:formula="of:=[.AD71]+[.AD72]" office:value-type="float" office:value="274.375999416634">
            <text:p>274</text:p>
          </table:table-cell>
          <table:table-cell table:style-name="ce7" table:formula="of:=[.AE71]+[.AE72]" office:value-type="float" office:value="286.722919390382">
            <text:p>287</text:p>
          </table:table-cell>
          <table:table-cell table:style-name="ce7" table:formula="of:=[.AF71]+[.AF72]" office:value-type="float" office:value="299.62545076295">
            <text:p>300</text:p>
          </table:table-cell>
          <table:table-cell table:style-name="ce7" table:formula="of:=[.AG71]+[.AG72]" office:value-type="float" office:value="313.108596047282">
            <text:p>313</text:p>
          </table:table-cell>
          <table:table-cell table:style-name="ce7" table:formula="of:=[.AH71]+[.AH72]" office:value-type="float" office:value="327.19848286941">
            <text:p>327</text:p>
          </table:table-cell>
          <table:table-cell table:style-name="ce7" table:formula="of:=[.AI71]+[.AI72]" office:value-type="float" office:value="341.922414598534">
            <text:p>342</text:p>
          </table:table-cell>
          <table:table-cell table:style-name="ce7" table:formula="of:=[.AJ71]+[.AJ72]" office:value-type="float" office:value="357.308923255468">
            <text:p>357</text:p>
          </table:table-cell>
          <table:table-cell table:style-name="ce7" table:formula="of:=[.AK71]+[.AK72]" office:value-type="float" office:value="373.387824801964">
            <text:p>373</text:p>
          </table:table-cell>
          <table:table-cell table:style-name="ce7" table:formula="of:=[.AL71]+[.AL72]" office:value-type="float" office:value="390.190276918052">
            <text:p>390</text:p>
          </table:table-cell>
          <table:table-cell table:style-name="ce7" table:formula="of:=[.AM71]+[.AM72]" office:value-type="float" office:value="407.748839379364">
            <text:p>408</text:p>
          </table:table-cell>
          <table:table-cell table:style-name="ce7" table:formula="of:=[.AN71]+[.AN72]" office:value-type="float" office:value="426.097537151436">
            <text:p>426</text:p>
          </table:table-cell>
          <table:table-cell table:style-name="ce7" table:formula="of:=[.AO71]+[.AO72]" office:value-type="float" office:value="445.27192632325">
            <text:p>445</text:p>
          </table:table-cell>
          <table:table-cell table:style-name="ce7" table:formula="of:=[.AP71]+[.AP72]" office:value-type="float" office:value="465.309163007797">
            <text:p>465</text:p>
          </table:table-cell>
          <table:table-cell table:style-name="ce7" table:formula="of:=[.AQ71]+[.AQ72]" office:value-type="float" office:value="486.248075343148">
            <text:p>486</text:p>
          </table:table-cell>
          <table:table-cell table:style-name="ce7" table:formula="of:=[.AR71]+[.AR72]" office:value-type="float" office:value="508.129238733589">
            <text:p>508</text:p>
          </table:table-cell>
          <table:table-cell table:style-name="ce7" table:formula="of:=[.AS71]+[.AS72]" office:value-type="float" office:value="530.995054476601">
            <text:p>531</text:p>
          </table:table-cell>
          <table:table-cell table:style-name="ce7" table:formula="of:=[.AT71]+[.AT72]" office:value-type="float" office:value="554.889831928048">
            <text:p>555</text:p>
          </table:table-cell>
          <table:table-cell table:style-name="ce7" table:formula="of:=[.AU71]+[.AU72]" office:value-type="float" office:value="579.85987436481">
            <text:p>580</text:p>
          </table:table-cell>
          <table:table-cell table:style-name="ce7" table:formula="of:=[.AV71]+[.AV72]" office:value-type="float" office:value="605.953568711226">
            <text:p>606</text:p>
          </table:table-cell>
          <table:table-cell table:style-name="ce7" table:formula="of:=[.AW71]+[.AW72]" office:value-type="float" office:value="633.221479303232">
            <text:p>633</text:p>
          </table:table-cell>
          <table:table-cell table:style-name="ce7" table:formula="of:=[.AX71]+[.AX72]" office:value-type="float" office:value="661.716445871877">
            <text:p>662</text:p>
          </table:table-cell>
          <table:table-cell table:style-name="ce7" table:formula="of:=[.AY71]+[.AY72]" office:value-type="float" office:value="691.493685936112">
            <text:p>691</text:p>
          </table:table-cell>
          <table:table-cell table:style-name="ce7" table:formula="of:=[.AZ71]+[.AZ72]" office:value-type="float" office:value="722.610901803237">
            <text:p>723</text:p>
          </table:table-cell>
          <table:table-cell table:number-columns-repeated="972"/>
        </table:table-row>
        <table:table-row table:style-name="ro1" table:visibility="collapse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frame table:end-cell-address="lim04.F99" table:end-x="1.086cm" table:end-y="0.085cm" draw:z-index="0" draw:name="Chart 6" draw:style-name="gr1" svg:width="12.136cm" svg:height="4.703cm" svg:x="0.129cm" svg:y="0.254cm">
              <draw:object draw:notify-on-update-of-ranges="lim04.B18:lim04.AZ18 lim04.A19:lim04.A19 lim04.B19:lim04.AZ19 lim04.A20:lim04.A20 lim04.B20:lim04.AZ20 lim04.A21:lim04.A21 lim04.B21:lim04.AZ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lim04.M99" table:end-x="1.172cm" table:end-y="0.042cm" draw:z-index="4" draw:name="Chart 10" draw:style-name="gr1" svg:width="11.936cm" svg:height="4.681cm" svg:x="1.365cm" svg:y="0.233cm">
              <draw:object draw:notify-on-update-of-ranges="lim04.B18:lim04.AZ18 lim04.A19:lim04.A19 lim04.B27:lim04.AZ27 lim04.A20:lim04.A20 lim04.B28:lim04.AZ28 lim04.A21:lim04.A21 lim04.B29:lim04.AZ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lim04.$A$1" table:cell-range-address="$lim04.$A$2:.$M$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f </number:text>
      <number:number number:decimal-places="0" number:min-integer-digits="1" number:grouping="true"/>
    </number:number-style>
    <number:number-style style:name="N119">
      <number:text>f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f </number:text>
      <number:number number:decimal-places="0" number:min-integer-digits="1" number:grouping="true"/>
    </number:number-style>
    <number:number-style style:name="N120">
      <style:text-properties fo:color="#ff0000"/>
      <number:text>f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f </number:text>
      <number:number number:decimal-places="2" number:min-integer-digits="1" number:grouping="true"/>
    </number:number-style>
    <number:number-style style:name="N121">
      <number:text>f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f </number:text>
      <number:number number:decimal-places="2" number:min-integer-digits="1" number:grouping="true"/>
    </number:number-style>
    <number:number-style style:name="N122">
      <style:text-properties fo:color="#ff0000"/>
      <number:text>f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</number:number-style>
    <number:number-style style:name="N123">
      <style:text-properties fo:color="#ff0000"/>
      <number:text>-</number:text>
      <number:number number:decimal-places="1" number:min-integer-digits="1" number:grouping="true"/>
      <style:map style:condition="value()&gt;=0" style:apply-style-name="N123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0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0.499cm" fo:margin-right="0.499cm" style:first-page-number="continue" style:scale-to-X="1" style:scale-to-Y="1" style:table-centering="both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11:4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m04" style:display-name="PageStyle_lim04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a - Michael - Christian</meta:initial-creator>
    <meta:creation-date>2009-11-11T09:54:03</meta:creation-date>
    <dc:creator>Claudia - Michael - Christian</dc:creator>
    <meta:document-statistic meta:table-count="1" meta:cell-count="2642" meta:object-count="5"/>
    <meta:generator>OpenOffice.org/3.1$Unix OpenOffice.org_project/310m21$Build-931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2.137cm" svg:height="4.704cm" chart:class="chart:line" chart:style-name="ch1">
        <chart:title svg:x="5.644cm" svg:y="0.095cm" chart:style-name="ch2">
          <text:p>stock</text:p>
        </chart:title>
        <chart:legend chart:legend-position="end" svg:x="10.898cm" svg:y="1.533cm" chart:style-name="ch3"/>
        <chart:plot-area chart:style-name="ch4" table:cell-range-address="lim04.A18:lim04.AZ21" chart:data-source-has-labels="both" svg:x="0.242cm" svg:y="0.586cm" svg:width="10.415cm" svg:height="3.93cm">
          <chart:axis chart:dimension="x" chart:name="primary-x" chart:style-name="ch5">
            <chart:categories table:cell-range-address="lim04.B18:lim04.AZ18"/>
          </chart:axis>
          <chart:axis chart:dimension="y" chart:name="primary-y" chart:style-name="ch6"/>
          <chart:series chart:style-name="ch7" chart:values-cell-range-address="lim04.B19:lim04.AZ19" chart:label-cell-address="lim04.A19:lim04.A19" chart:class="chart:line">
            <chart:data-point chart:repeated="51"/>
          </chart:series>
          <chart:series chart:style-name="ch8" chart:values-cell-range-address="lim04.B20:lim04.AZ20" chart:label-cell-address="lim04.A20:lim04.A20" chart:class="chart:line">
            <chart:data-point chart:repeated="51"/>
          </chart:series>
          <chart:series chart:style-name="ch9" chart:values-cell-range-address="lim04.B21:lim04.AZ21" chart:label-cell-address="lim04.A21:lim04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m04.B18:lim04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lim04.A19:lim04.A19">1</text:p>
              </table:table-cell>
              <table:table-cell office:value-type="float" office:value="880">
                <text:p text:id="lim04.B19:lim04.AZ19">880</text:p>
              </table:table-cell>
              <table:table-cell office:value-type="float" office:value="913">
                <text:p>913</text:p>
              </table:table-cell>
              <table:table-cell office:value-type="float" office:value="946.55">
                <text:p>946.55</text:p>
              </table:table-cell>
              <table:table-cell office:value-type="float" office:value="980.5675">
                <text:p>980.5675</text:p>
              </table:table-cell>
              <table:table-cell office:value-type="float" office:value="1014.954875">
                <text:p>1014.954875</text:p>
              </table:table-cell>
              <table:table-cell office:value-type="float" office:value="1049.59751875">
                <text:p>1049.59751875</text:p>
              </table:table-cell>
              <table:table-cell office:value-type="float" office:value="1084.3617846875">
                <text:p>1084.3617846875</text:p>
              </table:table-cell>
              <table:table-cell office:value-type="float" office:value="1119.09270292188">
                <text:p>1119.09270292188</text:p>
              </table:table-cell>
              <table:table-cell office:value-type="float" office:value="1153.61144996797">
                <text:p>1153.61144996797</text:p>
              </table:table-cell>
              <table:table-cell office:value-type="float" office:value="1187.71254555637">
                <text:p>1187.71254555637</text:p>
              </table:table-cell>
              <table:table-cell office:value-type="float" office:value="1221.16074823319">
                <text:p>1221.16074823319</text:p>
              </table:table-cell>
              <table:table-cell office:value-type="float" office:value="1253.68761858374">
                <text:p>1253.68761858374</text:p>
              </table:table-cell>
              <table:table-cell office:value-type="float" office:value="1284.98771574572">
                <text:p>1284.98771574572</text:p>
              </table:table-cell>
              <table:table-cell office:value-type="float" office:value="1314.71438938908">
                <text:p>1314.71438938908</text:p>
              </table:table-cell>
              <table:table-cell office:value-type="float" office:value="1342.47512550021">
                <text:p>1342.47512550021</text:p>
              </table:table-cell>
              <table:table-cell office:value-type="float" office:value="1367.82640008106">
                <text:p>1367.82640008106</text:p>
              </table:table-cell>
              <table:table-cell office:value-type="float" office:value="1390.26799022154">
                <text:p>1390.26799022154</text:p>
              </table:table-cell>
              <table:table-cell office:value-type="float" office:value="1409.23668688269">
                <text:p>1409.23668688269</text:p>
              </table:table-cell>
              <table:table-cell office:value-type="float" office:value="1424.0993480919">
                <text:p>1424.0993480919</text:p>
              </table:table-cell>
              <table:table-cell office:value-type="float" office:value="1434.14522504808">
                <text:p>1434.14522504808</text:p>
              </table:table-cell>
              <table:table-cell office:value-type="float" office:value="1438.57748680723">
                <text:p>1438.57748680723</text:p>
              </table:table-cell>
              <table:table-cell office:value-type="float" office:value="1436.50386170501">
                <text:p>1436.50386170501</text:p>
              </table:table-cell>
              <table:table-cell office:value-type="float" office:value="1426.92630540342">
                <text:p>1426.92630540342</text:p>
              </table:table-cell>
              <table:table-cell office:value-type="float" office:value="1408.72959634807">
                <text:p>1408.72959634807</text:p>
              </table:table-cell>
              <table:table-cell office:value-type="float" office:value="1380.66874940739">
                <text:p>1380.66874940739</text:p>
              </table:table-cell>
              <table:table-cell office:value-type="float" office:value="1341.35512744388">
                <text:p>1341.35512744388</text:p>
              </table:table-cell>
              <table:table-cell office:value-type="float" office:value="1289.2411184388">
                <text:p>1289.2411184388</text:p>
              </table:table-cell>
              <table:table-cell office:value-type="float" office:value="1222.60323244574">
                <text:p>1222.60323244574</text:p>
              </table:table-cell>
              <table:table-cell office:value-type="float" office:value="1143.13402233677">
                <text:p>1143.13402233677</text:p>
              </table:table-cell>
              <table:table-cell office:value-type="float" office:value="1068.83031088488">
                <text:p>1068.83031088488</text:p>
              </table:table-cell>
              <table:table-cell office:value-type="float" office:value="999.35634067736">
                <text:p>999.35634067736</text:p>
              </table:table-cell>
              <table:table-cell office:value-type="float" office:value="934.398178533331">
                <text:p>934.398178533331</text:p>
              </table:table-cell>
              <table:table-cell office:value-type="float" office:value="873.662296928665">
                <text:p>873.662296928665</text:p>
              </table:table-cell>
              <table:table-cell office:value-type="float" office:value="816.874247628302">
                <text:p>816.874247628302</text:p>
              </table:table-cell>
              <table:table-cell office:value-type="float" office:value="763.777421532462">
                <text:p>763.777421532462</text:p>
              </table:table-cell>
              <table:table-cell office:value-type="float" office:value="714.131889132852">
                <text:p>714.131889132852</text:p>
              </table:table-cell>
              <table:table-cell office:value-type="float" office:value="667.713316339217">
                <text:p>667.713316339217</text:p>
              </table:table-cell>
              <table:table-cell office:value-type="float" office:value="624.311950777167">
                <text:p>624.311950777167</text:p>
              </table:table-cell>
              <table:table-cell office:value-type="float" office:value="583.731673976652">
                <text:p>583.731673976652</text:p>
              </table:table-cell>
              <table:table-cell office:value-type="float" office:value="545.789115168169">
                <text:p>545.789115168169</text:p>
              </table:table-cell>
              <table:table-cell office:value-type="float" office:value="510.312822682238">
                <text:p>510.312822682238</text:p>
              </table:table-cell>
              <table:table-cell office:value-type="float" office:value="477.142489207893">
                <text:p>477.142489207893</text:p>
              </table:table-cell>
              <table:table-cell office:value-type="float" office:value="446.12822740938">
                <text:p>446.12822740938</text:p>
              </table:table-cell>
              <table:table-cell office:value-type="float" office:value="417.12989262777">
                <text:p>417.12989262777</text:p>
              </table:table-cell>
              <table:table-cell office:value-type="float" office:value="390.016449606965">
                <text:p>390.016449606965</text:p>
              </table:table-cell>
              <table:table-cell office:value-type="float" office:value="364.665380382512">
                <text:p>364.665380382512</text:p>
              </table:table-cell>
              <table:table-cell office:value-type="float" office:value="340.962130657649">
                <text:p>340.962130657649</text:p>
              </table:table-cell>
              <table:table-cell office:value-type="float" office:value="318.799592164902">
                <text:p>318.799592164902</text:p>
              </table:table-cell>
              <table:table-cell office:value-type="float" office:value="298.077618674183">
                <text:p>298.077618674183</text:p>
              </table:table-cell>
              <table:table-cell office:value-type="float" office:value="278.702573460361">
                <text:p>278.702573460361</text:p>
              </table:table-cell>
              <table:table-cell office:value-type="float" office:value="260.586906185438">
                <text:p>260.586906185438</text:p>
              </table:table-cell>
            </table:table-row>
            <table:table-row>
              <table:table-cell office:value-type="string">
                <text:p text:id="lim04.A20:lim04.A20">2</text:p>
              </table:table-cell>
              <table:table-cell office:value-type="float" office:value="880">
                <text:p text:id="lim04.B20:lim04.AZ20">880</text:p>
              </table:table-cell>
              <table:table-cell office:value-type="float" office:value="913">
                <text:p>913</text:p>
              </table:table-cell>
              <table:table-cell office:value-type="float" office:value="946.55">
                <text:p>946.55</text:p>
              </table:table-cell>
              <table:table-cell office:value-type="float" office:value="980.5675">
                <text:p>980.5675</text:p>
              </table:table-cell>
              <table:table-cell office:value-type="float" office:value="1014.954875">
                <text:p>1014.954875</text:p>
              </table:table-cell>
              <table:table-cell office:value-type="float" office:value="1049.59751875">
                <text:p>1049.59751875</text:p>
              </table:table-cell>
              <table:table-cell office:value-type="float" office:value="1084.3617846875">
                <text:p>1084.3617846875</text:p>
              </table:table-cell>
              <table:table-cell office:value-type="float" office:value="1119.09270292188">
                <text:p>1119.09270292188</text:p>
              </table:table-cell>
              <table:table-cell office:value-type="float" office:value="1153.61144996797">
                <text:p>1153.61144996797</text:p>
              </table:table-cell>
              <table:table-cell office:value-type="float" office:value="1187.71254555637">
                <text:p>1187.71254555637</text:p>
              </table:table-cell>
              <table:table-cell office:value-type="float" office:value="1221.16074823319">
                <text:p>1221.16074823319</text:p>
              </table:table-cell>
              <table:table-cell office:value-type="float" office:value="1253.68761858374">
                <text:p>1253.68761858374</text:p>
              </table:table-cell>
              <table:table-cell office:value-type="float" office:value="1284.98771574572">
                <text:p>1284.98771574572</text:p>
              </table:table-cell>
              <table:table-cell office:value-type="float" office:value="1314.71438938908">
                <text:p>1314.71438938908</text:p>
              </table:table-cell>
              <table:table-cell office:value-type="float" office:value="1342.47512550021">
                <text:p>1342.47512550021</text:p>
              </table:table-cell>
              <table:table-cell office:value-type="float" office:value="1367.82640008106">
                <text:p>1367.82640008106</text:p>
              </table:table-cell>
              <table:table-cell office:value-type="float" office:value="1390.26799022154">
                <text:p>1390.26799022154</text:p>
              </table:table-cell>
              <table:table-cell office:value-type="float" office:value="1409.23668688269">
                <text:p>1409.23668688269</text:p>
              </table:table-cell>
              <table:table-cell office:value-type="float" office:value="1424.0993480919">
                <text:p>1424.0993480919</text:p>
              </table:table-cell>
              <table:table-cell office:value-type="float" office:value="1434.14522504808">
                <text:p>1434.14522504808</text:p>
              </table:table-cell>
              <table:table-cell office:value-type="float" office:value="1438.57748680723">
                <text:p>1438.57748680723</text:p>
              </table:table-cell>
              <table:table-cell office:value-type="float" office:value="1438.43362905855">
                <text:p>1438.43362905855</text:p>
              </table:table-cell>
              <table:table-cell office:value-type="float" office:value="1438.28978569564">
                <text:p>1438.28978569564</text:p>
              </table:table-cell>
              <table:table-cell office:value-type="float" office:value="1438.14595671707">
                <text:p>1438.14595671707</text:p>
              </table:table-cell>
              <table:table-cell office:value-type="float" office:value="1438.0021421214">
                <text:p>1438.0021421214</text:p>
              </table:table-cell>
              <table:table-cell office:value-type="float" office:value="1437.85834190719">
                <text:p>1437.85834190719</text:p>
              </table:table-cell>
              <table:table-cell office:value-type="float" office:value="1437.714556073">
                <text:p>1437.714556073</text:p>
              </table:table-cell>
              <table:table-cell office:value-type="float" office:value="1437.57078461739">
                <text:p>1437.57078461739</text:p>
              </table:table-cell>
              <table:table-cell office:value-type="float" office:value="1437.42702753893">
                <text:p>1437.42702753893</text:p>
              </table:table-cell>
              <table:table-cell office:value-type="float" office:value="1437.28328483618">
                <text:p>1437.28328483618</text:p>
              </table:table-cell>
              <table:table-cell office:value-type="float" office:value="1437.13955650769">
                <text:p>1437.13955650769</text:p>
              </table:table-cell>
              <table:table-cell office:value-type="float" office:value="1436.99584255204">
                <text:p>1436.99584255204</text:p>
              </table:table-cell>
              <table:table-cell office:value-type="float" office:value="1436.85214296779">
                <text:p>1436.85214296779</text:p>
              </table:table-cell>
              <table:table-cell office:value-type="float" office:value="1436.70845775349">
                <text:p>1436.70845775349</text:p>
              </table:table-cell>
              <table:table-cell office:value-type="float" office:value="1436.56478690771">
                <text:p>1436.56478690771</text:p>
              </table:table-cell>
              <table:table-cell office:value-type="float" office:value="1436.42113042902">
                <text:p>1436.42113042902</text:p>
              </table:table-cell>
              <table:table-cell office:value-type="float" office:value="1436.27748831598">
                <text:p>1436.27748831598</text:p>
              </table:table-cell>
              <table:table-cell office:value-type="float" office:value="1436.13386056715">
                <text:p>1436.13386056715</text:p>
              </table:table-cell>
              <table:table-cell office:value-type="float" office:value="1435.99024718109">
                <text:p>1435.99024718109</text:p>
              </table:table-cell>
              <table:table-cell office:value-type="float" office:value="1435.84664815637">
                <text:p>1435.84664815637</text:p>
              </table:table-cell>
              <table:table-cell office:value-type="float" office:value="1435.70306349156">
                <text:p>1435.70306349156</text:p>
              </table:table-cell>
              <table:table-cell office:value-type="float" office:value="1435.55949318521">
                <text:p>1435.55949318521</text:p>
              </table:table-cell>
              <table:table-cell office:value-type="float" office:value="1435.41593723589">
                <text:p>1435.41593723589</text:p>
              </table:table-cell>
              <table:table-cell office:value-type="float" office:value="1435.27239564217">
                <text:p>1435.27239564217</text:p>
              </table:table-cell>
              <table:table-cell office:value-type="float" office:value="1435.1288684026">
                <text:p>1435.1288684026</text:p>
              </table:table-cell>
              <table:table-cell office:value-type="float" office:value="1434.98535551576">
                <text:p>1434.98535551576</text:p>
              </table:table-cell>
              <table:table-cell office:value-type="float" office:value="1434.84185698021">
                <text:p>1434.84185698021</text:p>
              </table:table-cell>
              <table:table-cell office:value-type="float" office:value="1434.69837279451">
                <text:p>1434.69837279451</text:p>
              </table:table-cell>
              <table:table-cell office:value-type="float" office:value="1434.55490295723">
                <text:p>1434.55490295723</text:p>
              </table:table-cell>
              <table:table-cell office:value-type="float" office:value="1434.41144746694">
                <text:p>1434.41144746694</text:p>
              </table:table-cell>
              <table:table-cell office:value-type="float" office:value="1434.26800632219">
                <text:p>1434.26800632219</text:p>
              </table:table-cell>
            </table:table-row>
            <table:table-row>
              <table:table-cell office:value-type="string">
                <text:p text:id="lim04.A21:lim04.A21">3</text:p>
              </table:table-cell>
              <table:table-cell office:value-type="float" office:value="880">
                <text:p text:id="lim04.B21:lim04.AZ21">880</text:p>
              </table:table-cell>
              <table:table-cell office:value-type="float" office:value="919.6">
                <text:p>919.6</text:p>
              </table:table-cell>
              <table:table-cell office:value-type="float" office:value="960.982">
                <text:p>960.982</text:p>
              </table:table-cell>
              <table:table-cell office:value-type="float" office:value="1004.22619">
                <text:p>1004.22619</text:p>
              </table:table-cell>
              <table:table-cell office:value-type="float" office:value="1049.41636855">
                <text:p>1049.41636855</text:p>
              </table:table-cell>
              <table:table-cell office:value-type="float" office:value="1096.64010513475">
                <text:p>1096.64010513475</text:p>
              </table:table-cell>
              <table:table-cell office:value-type="float" office:value="1145.98890986581">
                <text:p>1145.98890986581</text:p>
              </table:table-cell>
              <table:table-cell office:value-type="float" office:value="1197.55841080978">
                <text:p>1197.55841080978</text:p>
              </table:table-cell>
              <table:table-cell office:value-type="float" office:value="1251.44853929622">
                <text:p>1251.44853929622</text:p>
              </table:table-cell>
              <table:table-cell office:value-type="float" office:value="1307.76372356455">
                <text:p>1307.76372356455</text:p>
              </table:table-cell>
              <table:table-cell office:value-type="float" office:value="1366.61309112495">
                <text:p>1366.61309112495</text:p>
              </table:table-cell>
              <table:table-cell office:value-type="float" office:value="1428.11068022557">
                <text:p>1428.11068022557</text:p>
              </table:table-cell>
              <table:table-cell office:value-type="float" office:value="1492.37566083572">
                <text:p>1492.37566083572</text:p>
              </table:table-cell>
              <table:table-cell office:value-type="float" office:value="1559.53256557333">
                <text:p>1559.53256557333</text:p>
              </table:table-cell>
              <table:table-cell office:value-type="float" office:value="1629.71153102413">
                <text:p>1629.71153102413</text:p>
              </table:table-cell>
              <table:table-cell office:value-type="float" office:value="1703.04854992022">
                <text:p>1703.04854992022</text:p>
              </table:table-cell>
              <table:table-cell office:value-type="float" office:value="1779.68573466663">
                <text:p>1779.68573466663</text:p>
              </table:table-cell>
              <table:table-cell office:value-type="float" office:value="1859.77159272662">
                <text:p>1859.77159272662</text:p>
              </table:table-cell>
              <table:table-cell office:value-type="float" office:value="1943.46131439932">
                <text:p>1943.46131439932</text:p>
              </table:table-cell>
              <table:table-cell office:value-type="float" office:value="2030.91707354729">
                <text:p>2030.91707354729</text:p>
              </table:table-cell>
              <table:table-cell office:value-type="float" office:value="2122.30834185692">
                <text:p>2122.30834185692</text:p>
              </table:table-cell>
              <table:table-cell office:value-type="float" office:value="2217.81221724048">
                <text:p>2217.81221724048</text:p>
              </table:table-cell>
              <table:table-cell office:value-type="float" office:value="2317.6137670163">
                <text:p>2317.6137670163</text:p>
              </table:table-cell>
              <table:table-cell office:value-type="float" office:value="2421.90638653204">
                <text:p>2421.90638653204</text:p>
              </table:table-cell>
              <table:table-cell office:value-type="float" office:value="2530.89217392598">
                <text:p>2530.89217392598</text:p>
              </table:table-cell>
              <table:table-cell office:value-type="float" office:value="2644.78232175265">
                <text:p>2644.78232175265</text:p>
              </table:table-cell>
              <table:table-cell office:value-type="float" office:value="2763.79752623152">
                <text:p>2763.79752623152</text:p>
              </table:table-cell>
              <table:table-cell office:value-type="float" office:value="2888.16841491194">
                <text:p>2888.16841491194</text:p>
              </table:table-cell>
              <table:table-cell office:value-type="float" office:value="3018.13599358297">
                <text:p>3018.13599358297</text:p>
              </table:table-cell>
              <table:table-cell office:value-type="float" office:value="3153.95211329421">
                <text:p>3153.95211329421</text:p>
              </table:table-cell>
              <table:table-cell office:value-type="float" office:value="3295.87995839245">
                <text:p>3295.87995839245</text:p>
              </table:table-cell>
              <table:table-cell office:value-type="float" office:value="3444.19455652011">
                <text:p>3444.19455652011</text:p>
              </table:table-cell>
              <table:table-cell office:value-type="float" office:value="3599.18331156351">
                <text:p>3599.18331156351</text:p>
              </table:table-cell>
              <table:table-cell office:value-type="float" office:value="3761.14656058387">
                <text:p>3761.14656058387</text:p>
              </table:table-cell>
              <table:table-cell office:value-type="float" office:value="3930.39815581014">
                <text:p>3930.39815581014</text:p>
              </table:table-cell>
              <table:table-cell office:value-type="float" office:value="4107.2660728216">
                <text:p>4107.2660728216</text:p>
              </table:table-cell>
              <table:table-cell office:value-type="float" office:value="4292.09304609857">
                <text:p>4292.09304609857</text:p>
              </table:table-cell>
              <table:table-cell office:value-type="float" office:value="4485.23723317301">
                <text:p>4485.23723317301</text:p>
              </table:table-cell>
              <table:table-cell office:value-type="float" office:value="4687.07290866579">
                <text:p>4687.07290866579</text:p>
              </table:table-cell>
              <table:table-cell office:value-type="float" office:value="4897.99118955575">
                <text:p>4897.99118955575</text:p>
              </table:table-cell>
              <table:table-cell office:value-type="float" office:value="5118.40079308576">
                <text:p>5118.40079308576</text:p>
              </table:table-cell>
              <table:table-cell office:value-type="float" office:value="5348.72882877462">
                <text:p>5348.72882877462</text:p>
              </table:table-cell>
              <table:table-cell office:value-type="float" office:value="5589.42162606948">
                <text:p>5589.42162606948</text:p>
              </table:table-cell>
              <table:table-cell office:value-type="float" office:value="5840.94559924261">
                <text:p>5840.94559924261</text:p>
              </table:table-cell>
              <table:table-cell office:value-type="float" office:value="6103.78815120852">
                <text:p>6103.78815120852</text:p>
              </table:table-cell>
              <table:table-cell office:value-type="float" office:value="6378.45861801291">
                <text:p>6378.45861801291</text:p>
              </table:table-cell>
              <table:table-cell office:value-type="float" office:value="6665.48925582349">
                <text:p>6665.48925582349</text:p>
              </table:table-cell>
              <table:table-cell office:value-type="float" office:value="6965.43627233555">
                <text:p>6965.43627233555</text:p>
              </table:table-cell>
              <table:table-cell office:value-type="float" office:value="7278.88090459065">
                <text:p>7278.88090459065</text:p>
              </table:table-cell>
              <table:table-cell office:value-type="float" office:value="7606.43054529723">
                <text:p>7606.43054529723</text:p>
              </table:table-cell>
              <table:table-cell office:value-type="float" office:value="7948.7199198356">
                <text:p>7948.71991983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2.159cm" svg:height="4.725cm" chart:class="chart:line" chart:style-name="ch1">
        <chart:title svg:x="5.285cm" svg:y="0.095cm" chart:style-name="ch2">
          <text:p>withdrawal</text:p>
        </chart:title>
        <chart:legend chart:legend-position="end" svg:x="10.919cm" svg:y="1.543cm" chart:style-name="ch3"/>
        <chart:plot-area chart:style-name="ch4" table:cell-range-address="lim04.B18:lim04.AZ18 lim04.A19:lim04.A21 lim04.B35:lim04.AZ37" chart:data-source-has-labels="both" svg:x="0.243cm" svg:y="0.586cm" svg:width="10.434cm" svg:height="3.951cm">
          <chart:axis chart:dimension="x" chart:name="primary-x" chart:style-name="ch5">
            <chart:categories table:cell-range-address="lim04.B18:lim04.AZ18"/>
          </chart:axis>
          <chart:axis chart:dimension="y" chart:name="primary-y" chart:style-name="ch6"/>
          <chart:series chart:style-name="ch7" chart:values-cell-range-address="lim04.B35:lim04.AZ35" chart:label-cell-address="lim04.A19:lim04.A19" chart:class="chart:line">
            <chart:data-point chart:repeated="51"/>
          </chart:series>
          <chart:series chart:style-name="ch8" chart:values-cell-range-address="lim04.B36:lim04.AZ36" chart:label-cell-address="lim04.A20:lim04.A20" chart:class="chart:line">
            <chart:data-point chart:repeated="51"/>
          </chart:series>
          <chart:series chart:style-name="ch9" chart:values-cell-range-address="lim04.B37:lim04.AZ37" chart:label-cell-address="lim04.A21:lim04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m04.B18:lim04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lim04.A19:lim04.A19">1</text:p>
              </table:table-cell>
              <table:table-cell office:value-type="float" office:value="50">
                <text:p text:id="lim04.B35:lim04.AZ35">50</text:p>
              </table:table-cell>
              <table:table-cell office:value-type="float" office:value="52.5">
                <text:p>52.5</text:p>
              </table:table-cell>
              <table:table-cell office:value-type="float" office:value="55.125">
                <text:p>55.125</text:p>
              </table:table-cell>
              <table:table-cell office:value-type="float" office:value="57.88125">
                <text:p>57.88125</text:p>
              </table:table-cell>
              <table:table-cell office:value-type="float" office:value="60.7753125">
                <text:p>60.7753125</text:p>
              </table:table-cell>
              <table:table-cell office:value-type="float" office:value="63.814078125">
                <text:p>63.814078125</text:p>
              </table:table-cell>
              <table:table-cell office:value-type="float" office:value="67.00478203125">
                <text:p>67.00478203125</text:p>
              </table:table-cell>
              <table:table-cell office:value-type="float" office:value="70.3550211328125">
                <text:p>70.3550211328125</text:p>
              </table:table-cell>
              <table:table-cell office:value-type="float" office:value="73.8727721894532">
                <text:p>73.8727721894532</text:p>
              </table:table-cell>
              <table:table-cell office:value-type="float" office:value="77.5664107989258">
                <text:p>77.5664107989258</text:p>
              </table:table-cell>
              <table:table-cell office:value-type="float" office:value="81.4447313388721">
                <text:p>81.4447313388721</text:p>
              </table:table-cell>
              <table:table-cell office:value-type="float" office:value="85.5169679058157">
                <text:p>85.5169679058157</text:p>
              </table:table-cell>
              <table:table-cell office:value-type="float" office:value="89.7928163011065">
                <text:p>89.7928163011065</text:p>
              </table:table-cell>
              <table:table-cell office:value-type="float" office:value="94.2824571161618">
                <text:p>94.2824571161618</text:p>
              </table:table-cell>
              <table:table-cell office:value-type="float" office:value="98.9965799719699">
                <text:p>98.9965799719699</text:p>
              </table:table-cell>
              <table:table-cell office:value-type="float" office:value="103.946408970568">
                <text:p>103.946408970568</text:p>
              </table:table-cell>
              <table:table-cell office:value-type="float" office:value="109.143729419097">
                <text:p>109.143729419097</text:p>
              </table:table-cell>
              <table:table-cell office:value-type="float" office:value="114.600915890052">
                <text:p>114.600915890052</text:p>
              </table:table-cell>
              <table:table-cell office:value-type="float" office:value="120.330961684554">
                <text:p>120.330961684554</text:p>
              </table:table-cell>
              <table:table-cell office:value-type="float" office:value="126.347509768782">
                <text:p>126.347509768782</text:p>
              </table:table-cell>
              <table:table-cell office:value-type="float" office:value="132.664885257221">
                <text:p>132.664885257221</text:p>
              </table:table-cell>
              <table:table-cell office:value-type="float" office:value="139.298129520082">
                <text:p>139.298129520082</text:p>
              </table:table-cell>
              <table:table-cell office:value-type="float" office:value="146.263035996086">
                <text:p>146.263035996086</text:p>
              </table:table-cell>
              <table:table-cell office:value-type="float" office:value="153.576187795891">
                <text:p>153.576187795891</text:p>
              </table:table-cell>
              <table:table-cell office:value-type="float" office:value="161.254997185685">
                <text:p>161.254997185685</text:p>
              </table:table-cell>
              <table:table-cell office:value-type="float" office:value="169.317747044969">
                <text:p>169.317747044969</text:p>
              </table:table-cell>
              <table:table-cell office:value-type="float" office:value="177.783634397218">
                <text:p>177.783634397218</text:p>
              </table:table-cell>
              <table:table-cell office:value-type="float" office:value="183.390484866861">
                <text:p>183.390484866861</text:p>
              </table:table-cell>
              <table:table-cell office:value-type="float" office:value="171.470103350515">
                <text:p>171.470103350515</text:p>
              </table:table-cell>
              <table:table-cell office:value-type="float" office:value="160.324546632732">
                <text:p>160.324546632732</text:p>
              </table:table-cell>
              <table:table-cell office:value-type="float" office:value="149.903451101604">
                <text:p>149.903451101604</text:p>
              </table:table-cell>
              <table:table-cell office:value-type="float" office:value="140.15972678">
                <text:p>140.15972678</text:p>
              </table:table-cell>
              <table:table-cell office:value-type="float" office:value="131.0493445393">
                <text:p>131.0493445393</text:p>
              </table:table-cell>
              <table:table-cell office:value-type="float" office:value="122.531137144245">
                <text:p>122.531137144245</text:p>
              </table:table-cell>
              <table:table-cell office:value-type="float" office:value="114.566613229869">
                <text:p>114.566613229869</text:p>
              </table:table-cell>
              <table:table-cell office:value-type="float" office:value="107.119783369928">
                <text:p>107.119783369928</text:p>
              </table:table-cell>
              <table:table-cell office:value-type="float" office:value="100.156997450883">
                <text:p>100.156997450883</text:p>
              </table:table-cell>
              <table:table-cell office:value-type="float" office:value="93.6467926165751">
                <text:p>93.6467926165751</text:p>
              </table:table-cell>
              <table:table-cell office:value-type="float" office:value="87.5597510964977">
                <text:p>87.5597510964977</text:p>
              </table:table-cell>
              <table:table-cell office:value-type="float" office:value="81.8683672752254">
                <text:p>81.8683672752254</text:p>
              </table:table-cell>
              <table:table-cell office:value-type="float" office:value="76.5469234023357">
                <text:p>76.5469234023357</text:p>
              </table:table-cell>
              <table:table-cell office:value-type="float" office:value="71.5713733811839">
                <text:p>71.5713733811839</text:p>
              </table:table-cell>
              <table:table-cell office:value-type="float" office:value="66.919234111407">
                <text:p>66.919234111407</text:p>
              </table:table-cell>
              <table:table-cell office:value-type="float" office:value="62.5694838941655">
                <text:p>62.5694838941655</text:p>
              </table:table-cell>
              <table:table-cell office:value-type="float" office:value="58.5024674410447">
                <text:p>58.5024674410447</text:p>
              </table:table-cell>
              <table:table-cell office:value-type="float" office:value="54.6998070573768">
                <text:p>54.6998070573768</text:p>
              </table:table-cell>
              <table:table-cell office:value-type="float" office:value="51.1443195986473">
                <text:p>51.1443195986473</text:p>
              </table:table-cell>
              <table:table-cell office:value-type="float" office:value="47.8199388247353">
                <text:p>47.8199388247353</text:p>
              </table:table-cell>
              <table:table-cell office:value-type="float" office:value="44.7116428011275">
                <text:p>44.7116428011275</text:p>
              </table:table-cell>
              <table:table-cell office:value-type="float" office:value="41.8053860190542">
                <text:p>41.8053860190542</text:p>
              </table:table-cell>
              <table:table-cell office:value-type="float" office:value="39.0880359278157">
                <text:p>39.0880359278157</text:p>
              </table:table-cell>
            </table:table-row>
            <table:table-row>
              <table:table-cell office:value-type="string">
                <text:p text:id="lim04.A20:lim04.A20">2</text:p>
              </table:table-cell>
              <table:table-cell office:value-type="float" office:value="50">
                <text:p text:id="lim04.B36:lim04.AZ36">50</text:p>
              </table:table-cell>
              <table:table-cell office:value-type="float" office:value="52.5">
                <text:p>52.5</text:p>
              </table:table-cell>
              <table:table-cell office:value-type="float" office:value="55.125">
                <text:p>55.125</text:p>
              </table:table-cell>
              <table:table-cell office:value-type="float" office:value="57.88125">
                <text:p>57.88125</text:p>
              </table:table-cell>
              <table:table-cell office:value-type="float" office:value="60.7753125">
                <text:p>60.7753125</text:p>
              </table:table-cell>
              <table:table-cell office:value-type="float" office:value="63.814078125">
                <text:p>63.814078125</text:p>
              </table:table-cell>
              <table:table-cell office:value-type="float" office:value="67.00478203125">
                <text:p>67.00478203125</text:p>
              </table:table-cell>
              <table:table-cell office:value-type="float" office:value="70.3550211328125">
                <text:p>70.3550211328125</text:p>
              </table:table-cell>
              <table:table-cell office:value-type="float" office:value="73.8727721894532">
                <text:p>73.8727721894532</text:p>
              </table:table-cell>
              <table:table-cell office:value-type="float" office:value="77.5664107989258">
                <text:p>77.5664107989258</text:p>
              </table:table-cell>
              <table:table-cell office:value-type="float" office:value="81.4447313388721">
                <text:p>81.4447313388721</text:p>
              </table:table-cell>
              <table:table-cell office:value-type="float" office:value="85.5169679058157">
                <text:p>85.5169679058157</text:p>
              </table:table-cell>
              <table:table-cell office:value-type="float" office:value="89.7928163011065">
                <text:p>89.7928163011065</text:p>
              </table:table-cell>
              <table:table-cell office:value-type="float" office:value="94.2824571161618">
                <text:p>94.2824571161618</text:p>
              </table:table-cell>
              <table:table-cell office:value-type="float" office:value="98.9965799719699">
                <text:p>98.9965799719699</text:p>
              </table:table-cell>
              <table:table-cell office:value-type="float" office:value="103.946408970568">
                <text:p>103.946408970568</text:p>
              </table:table-cell>
              <table:table-cell office:value-type="float" office:value="109.143729419097">
                <text:p>109.143729419097</text:p>
              </table:table-cell>
              <table:table-cell office:value-type="float" office:value="114.600915890052">
                <text:p>114.600915890052</text:p>
              </table:table-cell>
              <table:table-cell office:value-type="float" office:value="120.330961684554">
                <text:p>120.330961684554</text:p>
              </table:table-cell>
              <table:table-cell office:value-type="float" office:value="126.347509768782">
                <text:p>126.347509768782</text:p>
              </table:table-cell>
              <table:table-cell office:value-type="float" office:value="130.910551299458">
                <text:p>130.910551299458</text:p>
              </table:table-cell>
              <table:table-cell office:value-type="float" office:value="130.897460244328">
                <text:p>130.897460244328</text:p>
              </table:table-cell>
              <table:table-cell office:value-type="float" office:value="130.884370498303">
                <text:p>130.884370498303</text:p>
              </table:table-cell>
              <table:table-cell office:value-type="float" office:value="130.871282061254">
                <text:p>130.871282061254</text:p>
              </table:table-cell>
              <table:table-cell office:value-type="float" office:value="130.858194933047">
                <text:p>130.858194933047</text:p>
              </table:table-cell>
              <table:table-cell office:value-type="float" office:value="130.845109113554">
                <text:p>130.845109113554</text:p>
              </table:table-cell>
              <table:table-cell office:value-type="float" office:value="130.832024602643">
                <text:p>130.832024602643</text:p>
              </table:table-cell>
              <table:table-cell office:value-type="float" office:value="130.818941400183">
                <text:p>130.818941400183</text:p>
              </table:table-cell>
              <table:table-cell office:value-type="float" office:value="130.805859506043">
                <text:p>130.805859506043</text:p>
              </table:table-cell>
              <table:table-cell office:value-type="float" office:value="130.792778920092">
                <text:p>130.792778920092</text:p>
              </table:table-cell>
              <table:table-cell office:value-type="float" office:value="130.7796996422">
                <text:p>130.7796996422</text:p>
              </table:table-cell>
              <table:table-cell office:value-type="float" office:value="130.766621672236">
                <text:p>130.766621672236</text:p>
              </table:table-cell>
              <table:table-cell office:value-type="float" office:value="130.753545010068">
                <text:p>130.753545010068</text:p>
              </table:table-cell>
              <table:table-cell office:value-type="float" office:value="130.740469655567">
                <text:p>130.740469655567</text:p>
              </table:table-cell>
              <table:table-cell office:value-type="float" office:value="130.727395608602">
                <text:p>130.727395608602</text:p>
              </table:table-cell>
              <table:table-cell office:value-type="float" office:value="130.714322869041">
                <text:p>130.714322869041</text:p>
              </table:table-cell>
              <table:table-cell office:value-type="float" office:value="130.701251436754">
                <text:p>130.701251436754</text:p>
              </table:table-cell>
              <table:table-cell office:value-type="float" office:value="130.68818131161">
                <text:p>130.68818131161</text:p>
              </table:table-cell>
              <table:table-cell office:value-type="float" office:value="130.675112493479">
                <text:p>130.675112493479</text:p>
              </table:table-cell>
              <table:table-cell office:value-type="float" office:value="130.66204498223">
                <text:p>130.66204498223</text:p>
              </table:table-cell>
              <table:table-cell office:value-type="float" office:value="130.648978777732">
                <text:p>130.648978777732</text:p>
              </table:table-cell>
              <table:table-cell office:value-type="float" office:value="130.635913879854">
                <text:p>130.635913879854</text:p>
              </table:table-cell>
              <table:table-cell office:value-type="float" office:value="130.622850288466">
                <text:p>130.622850288466</text:p>
              </table:table-cell>
              <table:table-cell office:value-type="float" office:value="130.609788003437">
                <text:p>130.609788003437</text:p>
              </table:table-cell>
              <table:table-cell office:value-type="float" office:value="130.596727024637">
                <text:p>130.596727024637</text:p>
              </table:table-cell>
              <table:table-cell office:value-type="float" office:value="130.583667351934">
                <text:p>130.583667351934</text:p>
              </table:table-cell>
              <table:table-cell office:value-type="float" office:value="130.570608985199">
                <text:p>130.570608985199</text:p>
              </table:table-cell>
              <table:table-cell office:value-type="float" office:value="130.557551924301">
                <text:p>130.557551924301</text:p>
              </table:table-cell>
              <table:table-cell office:value-type="float" office:value="130.544496169108">
                <text:p>130.544496169108</text:p>
              </table:table-cell>
              <table:table-cell office:value-type="float" office:value="130.531441719491">
                <text:p>130.531441719491</text:p>
              </table:table-cell>
              <table:table-cell office:value-type="float" office:value="130.518388575319">
                <text:p>130.518388575319</text:p>
              </table:table-cell>
            </table:table-row>
            <table:table-row>
              <table:table-cell office:value-type="string">
                <text:p text:id="lim04.A21:lim04.A21">3</text:p>
              </table:table-cell>
              <table:table-cell office:value-type="float" office:value="44">
                <text:p text:id="lim04.B37:lim04.AZ37">44</text:p>
              </table:table-cell>
              <table:table-cell office:value-type="float" office:value="45.98">
                <text:p>45.98</text:p>
              </table:table-cell>
              <table:table-cell office:value-type="float" office:value="48.0491">
                <text:p>48.0491</text:p>
              </table:table-cell>
              <table:table-cell office:value-type="float" office:value="50.2113095">
                <text:p>50.2113095</text:p>
              </table:table-cell>
              <table:table-cell office:value-type="float" office:value="52.4708184275">
                <text:p>52.4708184275</text:p>
              </table:table-cell>
              <table:table-cell office:value-type="float" office:value="54.8320052567375">
                <text:p>54.8320052567375</text:p>
              </table:table-cell>
              <table:table-cell office:value-type="float" office:value="57.2994454932907">
                <text:p>57.2994454932907</text:p>
              </table:table-cell>
              <table:table-cell office:value-type="float" office:value="59.8779205404888">
                <text:p>59.8779205404888</text:p>
              </table:table-cell>
              <table:table-cell office:value-type="float" office:value="62.5724269648108">
                <text:p>62.5724269648108</text:p>
              </table:table-cell>
              <table:table-cell office:value-type="float" office:value="65.3881861782273">
                <text:p>65.3881861782273</text:p>
              </table:table-cell>
              <table:table-cell office:value-type="float" office:value="68.3306545562475">
                <text:p>68.3306545562475</text:p>
              </table:table-cell>
              <table:table-cell office:value-type="float" office:value="71.4055340112786">
                <text:p>71.4055340112786</text:p>
              </table:table-cell>
              <table:table-cell office:value-type="float" office:value="74.6187830417862">
                <text:p>74.6187830417862</text:p>
              </table:table-cell>
              <table:table-cell office:value-type="float" office:value="77.9766282786666">
                <text:p>77.9766282786666</text:p>
              </table:table-cell>
              <table:table-cell office:value-type="float" office:value="81.4855765512065">
                <text:p>81.4855765512065</text:p>
              </table:table-cell>
              <table:table-cell office:value-type="float" office:value="85.1524274960108">
                <text:p>85.1524274960108</text:p>
              </table:table-cell>
              <table:table-cell office:value-type="float" office:value="88.9842867333313">
                <text:p>88.9842867333313</text:p>
              </table:table-cell>
              <table:table-cell office:value-type="float" office:value="92.9885796363312">
                <text:p>92.9885796363312</text:p>
              </table:table-cell>
              <table:table-cell office:value-type="float" office:value="97.1730657199661">
                <text:p>97.1730657199661</text:p>
              </table:table-cell>
              <table:table-cell office:value-type="float" office:value="101.545853677365">
                <text:p>101.545853677365</text:p>
              </table:table-cell>
              <table:table-cell office:value-type="float" office:value="106.115417092846">
                <text:p>106.115417092846</text:p>
              </table:table-cell>
              <table:table-cell office:value-type="float" office:value="110.890610862024">
                <text:p>110.890610862024</text:p>
              </table:table-cell>
              <table:table-cell office:value-type="float" office:value="115.880688350815">
                <text:p>115.880688350815</text:p>
              </table:table-cell>
              <table:table-cell office:value-type="float" office:value="121.095319326602">
                <text:p>121.095319326602</text:p>
              </table:table-cell>
              <table:table-cell office:value-type="float" office:value="126.544608696299">
                <text:p>126.544608696299</text:p>
              </table:table-cell>
              <table:table-cell office:value-type="float" office:value="132.239116087632">
                <text:p>132.239116087632</text:p>
              </table:table-cell>
              <table:table-cell office:value-type="float" office:value="138.189876311576">
                <text:p>138.189876311576</text:p>
              </table:table-cell>
              <table:table-cell office:value-type="float" office:value="144.408420745597">
                <text:p>144.408420745597</text:p>
              </table:table-cell>
              <table:table-cell office:value-type="float" office:value="150.906799679149">
                <text:p>150.906799679149</text:p>
              </table:table-cell>
              <table:table-cell office:value-type="float" office:value="157.69760566471">
                <text:p>157.69760566471</text:p>
              </table:table-cell>
              <table:table-cell office:value-type="float" office:value="164.793997919622">
                <text:p>164.793997919622</text:p>
              </table:table-cell>
              <table:table-cell office:value-type="float" office:value="172.209727826005">
                <text:p>172.209727826005</text:p>
              </table:table-cell>
              <table:table-cell office:value-type="float" office:value="179.959165578176">
                <text:p>179.959165578176</text:p>
              </table:table-cell>
              <table:table-cell office:value-type="float" office:value="188.057328029194">
                <text:p>188.057328029194</text:p>
              </table:table-cell>
              <table:table-cell office:value-type="float" office:value="196.519907790507">
                <text:p>196.519907790507</text:p>
              </table:table-cell>
              <table:table-cell office:value-type="float" office:value="205.36330364108">
                <text:p>205.36330364108</text:p>
              </table:table-cell>
              <table:table-cell office:value-type="float" office:value="214.604652304929">
                <text:p>214.604652304929</text:p>
              </table:table-cell>
              <table:table-cell office:value-type="float" office:value="224.26186165865">
                <text:p>224.26186165865</text:p>
              </table:table-cell>
              <table:table-cell office:value-type="float" office:value="234.35364543329">
                <text:p>234.35364543329</text:p>
              </table:table-cell>
              <table:table-cell office:value-type="float" office:value="244.899559477788">
                <text:p>244.899559477788</text:p>
              </table:table-cell>
              <table:table-cell office:value-type="float" office:value="255.920039654288">
                <text:p>255.920039654288</text:p>
              </table:table-cell>
              <table:table-cell office:value-type="float" office:value="267.436441438731">
                <text:p>267.436441438731</text:p>
              </table:table-cell>
              <table:table-cell office:value-type="float" office:value="279.471081303474">
                <text:p>279.471081303474</text:p>
              </table:table-cell>
              <table:table-cell office:value-type="float" office:value="292.04727996213">
                <text:p>292.04727996213</text:p>
              </table:table-cell>
              <table:table-cell office:value-type="float" office:value="305.189407560426">
                <text:p>305.189407560426</text:p>
              </table:table-cell>
              <table:table-cell office:value-type="float" office:value="318.922930900645">
                <text:p>318.922930900645</text:p>
              </table:table-cell>
              <table:table-cell office:value-type="float" office:value="333.274462791175">
                <text:p>333.274462791175</text:p>
              </table:table-cell>
              <table:table-cell office:value-type="float" office:value="348.271813616777">
                <text:p>348.271813616777</text:p>
              </table:table-cell>
              <table:table-cell office:value-type="float" office:value="363.944045229532">
                <text:p>363.944045229532</text:p>
              </table:table-cell>
              <table:table-cell office:value-type="float" office:value="380.321527264861">
                <text:p>380.321527264861</text:p>
              </table:table-cell>
              <table:table-cell office:value-type="float" office:value="397.43599599178">
                <text:p>397.435995991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37cm" svg:height="4.704cm" chart:class="chart:line" chart:style-name="ch1">
        <chart:title svg:x="4.962cm" svg:y="0.095cm" chart:style-name="ch2">
          <text:p>constant flow</text:p>
        </chart:title>
        <chart:legend chart:legend-position="end" svg:x="10.702cm" svg:y="1.533cm" chart:style-name="ch3"/>
        <chart:plot-area chart:style-name="ch4" table:cell-range-address="lim04.B18:lim04.AZ18 lim04.A19:lim04.A21 lim04.B23:lim04.AZ25" chart:data-source-has-labels="both" svg:x="0.238cm" svg:y="0.586cm" svg:width="10.227cm" svg:height="3.93cm">
          <chart:axis chart:dimension="x" chart:name="primary-x" chart:style-name="ch5">
            <chart:categories table:cell-range-address="lim04.B18:lim04.AZ18"/>
          </chart:axis>
          <chart:axis chart:dimension="y" chart:name="primary-y" chart:style-name="ch6"/>
          <chart:series chart:style-name="ch7" chart:values-cell-range-address="lim04.B23:lim04.AZ23" chart:label-cell-address="lim04.A19:lim04.A19" chart:class="chart:line">
            <chart:data-point chart:repeated="51"/>
          </chart:series>
          <chart:series chart:style-name="ch8" chart:values-cell-range-address="lim04.B24:lim04.AZ24" chart:label-cell-address="lim04.A20:lim04.A20" chart:class="chart:line">
            <chart:data-point chart:repeated="51"/>
          </chart:series>
          <chart:series chart:style-name="ch9" chart:values-cell-range-address="lim04.B25:lim04.AZ25" chart:label-cell-address="lim04.A21:lim04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m04.B18:lim04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lim04.A19:lim04.A19">1</text:p>
              </table:table-cell>
              <table:table-cell office:value-type="float" office:value="0">
                <text:p text:id="lim04.B23:lim04.AZ2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lim04.A20:lim04.A20">2</text:p>
              </table:table-cell>
              <table:table-cell office:value-type="float" office:value="0">
                <text:p text:id="lim04.B24:lim04.AZ2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lim04.A21:lim04.A21">3</text:p>
              </table:table-cell>
              <table:table-cell office:value-type="float" office:value="0">
                <text:p text:id="lim04.B25:lim04.AZ25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59cm" svg:height="4.725cm" chart:class="chart:line" chart:style-name="ch1">
        <chart:title svg:x="5.304cm" svg:y="0.095cm" chart:style-name="ch2">
          <text:p>total flow</text:p>
        </chart:title>
        <chart:legend chart:legend-position="end" svg:x="10.723cm" svg:y="1.543cm" chart:style-name="ch3"/>
        <chart:plot-area chart:style-name="ch4" table:cell-range-address="lim04.B18:lim04.AZ18 lim04.A19:lim04.A21 lim04.B31:lim04.AZ33" chart:data-source-has-labels="both" svg:x="0.239cm" svg:y="0.586cm" svg:width="10.246cm" svg:height="3.951cm">
          <chart:axis chart:dimension="x" chart:name="primary-x" chart:style-name="ch5">
            <chart:categories table:cell-range-address="lim04.B18:lim04.AZ18"/>
          </chart:axis>
          <chart:axis chart:dimension="y" chart:name="primary-y" chart:style-name="ch6"/>
          <chart:series chart:style-name="ch7" chart:values-cell-range-address="lim04.B31:lim04.AZ31" chart:label-cell-address="lim04.A19:lim04.A19" chart:class="chart:line">
            <chart:data-point chart:repeated="51"/>
          </chart:series>
          <chart:series chart:style-name="ch8" chart:values-cell-range-address="lim04.B32:lim04.AZ32" chart:label-cell-address="lim04.A20:lim04.A20" chart:class="chart:line">
            <chart:data-point chart:repeated="51"/>
          </chart:series>
          <chart:series chart:style-name="ch9" chart:values-cell-range-address="lim04.B33:lim04.AZ33" chart:label-cell-address="lim04.A21:lim04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m04.B18:lim04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lim04.A19:lim04.A19">1</text:p>
              </table:table-cell>
              <table:table-cell office:value-type="float" office:value="80">
                <text:p text:id="lim04.B31:lim04.AZ31">80</text:p>
              </table:table-cell>
              <table:table-cell office:value-type="float" office:value="83">
                <text:p>83</text:p>
              </table:table-cell>
              <table:table-cell office:value-type="float" office:value="86.05">
                <text:p>86.05</text:p>
              </table:table-cell>
              <table:table-cell office:value-type="float" office:value="89.1425">
                <text:p>89.1425</text:p>
              </table:table-cell>
              <table:table-cell office:value-type="float" office:value="92.268625">
                <text:p>92.268625</text:p>
              </table:table-cell>
              <table:table-cell office:value-type="float" office:value="95.41795625">
                <text:p>95.41795625</text:p>
              </table:table-cell>
              <table:table-cell office:value-type="float" office:value="98.5783440625">
                <text:p>98.5783440625</text:p>
              </table:table-cell>
              <table:table-cell office:value-type="float" office:value="101.735700265625">
                <text:p>101.735700265625</text:p>
              </table:table-cell>
              <table:table-cell office:value-type="float" office:value="104.873768178906">
                <text:p>104.873768178906</text:p>
              </table:table-cell>
              <table:table-cell office:value-type="float" office:value="107.973867777852">
                <text:p>107.973867777852</text:p>
              </table:table-cell>
              <table:table-cell office:value-type="float" office:value="111.014613475744">
                <text:p>111.014613475744</text:p>
              </table:table-cell>
              <table:table-cell office:value-type="float" office:value="113.971601689431">
                <text:p>113.971601689431</text:p>
              </table:table-cell>
              <table:table-cell office:value-type="float" office:value="116.817065067793">
                <text:p>116.817065067793</text:p>
              </table:table-cell>
              <table:table-cell office:value-type="float" office:value="119.519489944462">
                <text:p>119.519489944462</text:p>
              </table:table-cell>
              <table:table-cell office:value-type="float" office:value="122.043193227292">
                <text:p>122.043193227292</text:p>
              </table:table-cell>
              <table:table-cell office:value-type="float" office:value="124.347854552824">
                <text:p>124.347854552824</text:p>
              </table:table-cell>
              <table:table-cell office:value-type="float" office:value="126.387999111049">
                <text:p>126.387999111049</text:p>
              </table:table-cell>
              <table:table-cell office:value-type="float" office:value="128.112426080244">
                <text:p>128.112426080244</text:p>
              </table:table-cell>
              <table:table-cell office:value-type="float" office:value="129.463577099264">
                <text:p>129.463577099264</text:p>
              </table:table-cell>
              <table:table-cell office:value-type="float" office:value="130.376838640735">
                <text:p>130.376838640735</text:p>
              </table:table-cell>
              <table:table-cell office:value-type="float" office:value="130.77977152793">
                <text:p>130.77977152793</text:p>
              </table:table-cell>
              <table:table-cell office:value-type="float" office:value="130.591260155001">
                <text:p>130.591260155001</text:p>
              </table:table-cell>
              <table:table-cell office:value-type="float" office:value="129.720573218493">
                <text:p>129.720573218493</text:p>
              </table:table-cell>
              <table:table-cell office:value-type="float" office:value="128.066326940733">
                <text:p>128.066326940733</text:p>
              </table:table-cell>
              <table:table-cell office:value-type="float" office:value="125.515340855218">
                <text:p>125.515340855218</text:p>
              </table:table-cell>
              <table:table-cell office:value-type="float" office:value="121.941375222171">
                <text:p>121.941375222171</text:p>
              </table:table-cell>
              <table:table-cell office:value-type="float" office:value="117.203738039891">
                <text:p>117.203738039891</text:p>
              </table:table-cell>
              <table:table-cell office:value-type="float" office:value="111.145748404158">
                <text:p>111.145748404158</text:p>
              </table:table-cell>
              <table:table-cell office:value-type="float" office:value="103.921274757888">
                <text:p>103.921274757888</text:p>
              </table:table-cell>
              <table:table-cell office:value-type="float" office:value="97.1663918986252">
                <text:p>97.1663918986252</text:p>
              </table:table-cell>
              <table:table-cell office:value-type="float" office:value="90.8505764252145">
                <text:p>90.8505764252145</text:p>
              </table:table-cell>
              <table:table-cell office:value-type="float" office:value="84.9452889575756">
                <text:p>84.9452889575756</text:p>
              </table:table-cell>
              <table:table-cell office:value-type="float" office:value="79.4238451753332">
                <text:p>79.4238451753332</text:p>
              </table:table-cell>
              <table:table-cell office:value-type="float" office:value="74.2612952389365">
                <text:p>74.2612952389365</text:p>
              </table:table-cell>
              <table:table-cell office:value-type="float" office:value="69.4343110484057">
                <text:p>69.4343110484057</text:p>
              </table:table-cell>
              <table:table-cell office:value-type="float" office:value="64.9210808302593">
                <text:p>64.9210808302593</text:p>
              </table:table-cell>
              <table:table-cell office:value-type="float" office:value="60.7012105762924">
                <text:p>60.7012105762924</text:p>
              </table:table-cell>
              <table:table-cell office:value-type="float" office:value="56.7556318888334">
                <text:p>56.7556318888334</text:p>
              </table:table-cell>
              <table:table-cell office:value-type="float" office:value="53.0665158160592">
                <text:p>53.0665158160592</text:p>
              </table:table-cell>
              <table:table-cell office:value-type="float" office:value="49.6171922880154">
                <text:p>49.6171922880154</text:p>
              </table:table-cell>
              <table:table-cell office:value-type="float" office:value="46.3920747892944">
                <text:p>46.3920747892944</text:p>
              </table:table-cell>
              <table:table-cell office:value-type="float" office:value="43.3765899279903">
                <text:p>43.3765899279903</text:p>
              </table:table-cell>
              <table:table-cell office:value-type="float" office:value="40.5571115826709">
                <text:p>40.5571115826709</text:p>
              </table:table-cell>
              <table:table-cell office:value-type="float" office:value="37.9208993297973">
                <text:p>37.9208993297973</text:p>
              </table:table-cell>
              <table:table-cell office:value-type="float" office:value="35.4560408733604">
                <text:p>35.4560408733604</text:p>
              </table:table-cell>
              <table:table-cell office:value-type="float" office:value="33.151398216592">
                <text:p>33.151398216592</text:p>
              </table:table-cell>
              <table:table-cell office:value-type="float" office:value="30.9965573325135">
                <text:p>30.9965573325135</text:p>
              </table:table-cell>
              <table:table-cell office:value-type="float" office:value="28.9817811059002">
                <text:p>28.9817811059002</text:p>
              </table:table-cell>
              <table:table-cell office:value-type="float" office:value="27.0979653340166">
                <text:p>27.0979653340166</text:p>
              </table:table-cell>
              <table:table-cell office:value-type="float" office:value="25.3365975873056">
                <text:p>25.3365975873056</text:p>
              </table:table-cell>
              <table:table-cell office:value-type="float" office:value="23.6897187441307">
                <text:p>23.6897187441307</text:p>
              </table:table-cell>
            </table:table-row>
            <table:table-row>
              <table:table-cell office:value-type="string">
                <text:p text:id="lim04.A20:lim04.A20">2</text:p>
              </table:table-cell>
              <table:table-cell office:value-type="float" office:value="80">
                <text:p text:id="lim04.B32:lim04.AZ32">80</text:p>
              </table:table-cell>
              <table:table-cell office:value-type="float" office:value="83">
                <text:p>83</text:p>
              </table:table-cell>
              <table:table-cell office:value-type="float" office:value="86.05">
                <text:p>86.05</text:p>
              </table:table-cell>
              <table:table-cell office:value-type="float" office:value="89.1425">
                <text:p>89.1425</text:p>
              </table:table-cell>
              <table:table-cell office:value-type="float" office:value="92.268625">
                <text:p>92.268625</text:p>
              </table:table-cell>
              <table:table-cell office:value-type="float" office:value="95.41795625">
                <text:p>95.41795625</text:p>
              </table:table-cell>
              <table:table-cell office:value-type="float" office:value="98.5783440625">
                <text:p>98.5783440625</text:p>
              </table:table-cell>
              <table:table-cell office:value-type="float" office:value="101.735700265625">
                <text:p>101.735700265625</text:p>
              </table:table-cell>
              <table:table-cell office:value-type="float" office:value="104.873768178906">
                <text:p>104.873768178906</text:p>
              </table:table-cell>
              <table:table-cell office:value-type="float" office:value="107.973867777852">
                <text:p>107.973867777852</text:p>
              </table:table-cell>
              <table:table-cell office:value-type="float" office:value="111.014613475744">
                <text:p>111.014613475744</text:p>
              </table:table-cell>
              <table:table-cell office:value-type="float" office:value="113.971601689431">
                <text:p>113.971601689431</text:p>
              </table:table-cell>
              <table:table-cell office:value-type="float" office:value="116.817065067793">
                <text:p>116.817065067793</text:p>
              </table:table-cell>
              <table:table-cell office:value-type="float" office:value="119.519489944462">
                <text:p>119.519489944462</text:p>
              </table:table-cell>
              <table:table-cell office:value-type="float" office:value="122.043193227292">
                <text:p>122.043193227292</text:p>
              </table:table-cell>
              <table:table-cell office:value-type="float" office:value="124.347854552824">
                <text:p>124.347854552824</text:p>
              </table:table-cell>
              <table:table-cell office:value-type="float" office:value="126.387999111049">
                <text:p>126.387999111049</text:p>
              </table:table-cell>
              <table:table-cell office:value-type="float" office:value="128.112426080244">
                <text:p>128.112426080244</text:p>
              </table:table-cell>
              <table:table-cell office:value-type="float" office:value="129.463577099264">
                <text:p>129.463577099264</text:p>
              </table:table-cell>
              <table:table-cell office:value-type="float" office:value="130.376838640735">
                <text:p>130.376838640735</text:p>
              </table:table-cell>
              <table:table-cell office:value-type="float" office:value="130.77977152793">
                <text:p>130.77977152793</text:p>
              </table:table-cell>
              <table:table-cell office:value-type="float" office:value="130.766693550777">
                <text:p>130.766693550777</text:p>
              </table:table-cell>
              <table:table-cell office:value-type="float" office:value="130.753616881422">
                <text:p>130.753616881422</text:p>
              </table:table-cell>
              <table:table-cell office:value-type="float" office:value="130.740541519734">
                <text:p>130.740541519734</text:p>
              </table:table-cell>
              <table:table-cell office:value-type="float" office:value="130.727467465582">
                <text:p>130.727467465582</text:p>
              </table:table-cell>
              <table:table-cell office:value-type="float" office:value="130.714394718835">
                <text:p>130.714394718835</text:p>
              </table:table-cell>
              <table:table-cell office:value-type="float" office:value="130.701323279363">
                <text:p>130.701323279363</text:p>
              </table:table-cell>
              <table:table-cell office:value-type="float" office:value="130.688253147036">
                <text:p>130.688253147036</text:p>
              </table:table-cell>
              <table:table-cell office:value-type="float" office:value="130.675184321721">
                <text:p>130.675184321721</text:p>
              </table:table-cell>
              <table:table-cell office:value-type="float" office:value="130.662116803289">
                <text:p>130.662116803289</text:p>
              </table:table-cell>
              <table:table-cell office:value-type="float" office:value="130.649050591608">
                <text:p>130.649050591608</text:p>
              </table:table-cell>
              <table:table-cell office:value-type="float" office:value="130.635985686549">
                <text:p>130.635985686549</text:p>
              </table:table-cell>
              <table:table-cell office:value-type="float" office:value="130.622922087981">
                <text:p>130.622922087981</text:p>
              </table:table-cell>
              <table:table-cell office:value-type="float" office:value="130.609859795772">
                <text:p>130.609859795772</text:p>
              </table:table-cell>
              <table:table-cell office:value-type="float" office:value="130.596798809792">
                <text:p>130.596798809792</text:p>
              </table:table-cell>
              <table:table-cell office:value-type="float" office:value="130.583739129911">
                <text:p>130.583739129911</text:p>
              </table:table-cell>
              <table:table-cell office:value-type="float" office:value="130.570680755998">
                <text:p>130.570680755998</text:p>
              </table:table-cell>
              <table:table-cell office:value-type="float" office:value="130.557623687923">
                <text:p>130.557623687923</text:p>
              </table:table-cell>
              <table:table-cell office:value-type="float" office:value="130.544567925554">
                <text:p>130.544567925554</text:p>
              </table:table-cell>
              <table:table-cell office:value-type="float" office:value="130.531513468761">
                <text:p>130.531513468761</text:p>
              </table:table-cell>
              <table:table-cell office:value-type="float" office:value="130.518460317414">
                <text:p>130.518460317414</text:p>
              </table:table-cell>
              <table:table-cell office:value-type="float" office:value="130.505408471383">
                <text:p>130.505408471383</text:p>
              </table:table-cell>
              <table:table-cell office:value-type="float" office:value="130.492357930535">
                <text:p>130.492357930535</text:p>
              </table:table-cell>
              <table:table-cell office:value-type="float" office:value="130.479308694742">
                <text:p>130.479308694742</text:p>
              </table:table-cell>
              <table:table-cell office:value-type="float" office:value="130.466260763873">
                <text:p>130.466260763873</text:p>
              </table:table-cell>
              <table:table-cell office:value-type="float" office:value="130.453214137797">
                <text:p>130.453214137797</text:p>
              </table:table-cell>
              <table:table-cell office:value-type="float" office:value="130.440168816383">
                <text:p>130.440168816383</text:p>
              </table:table-cell>
              <table:table-cell office:value-type="float" office:value="130.427124799501">
                <text:p>130.427124799501</text:p>
              </table:table-cell>
              <table:table-cell office:value-type="float" office:value="130.414082087021">
                <text:p>130.414082087021</text:p>
              </table:table-cell>
              <table:table-cell office:value-type="float" office:value="130.401040678812">
                <text:p>130.401040678812</text:p>
              </table:table-cell>
              <table:table-cell office:value-type="float" office:value="130.388000574745">
                <text:p>130.388000574745</text:p>
              </table:table-cell>
            </table:table-row>
            <table:table-row>
              <table:table-cell office:value-type="string">
                <text:p text:id="lim04.A21:lim04.A21">3</text:p>
              </table:table-cell>
              <table:table-cell office:value-type="float" office:value="80">
                <text:p text:id="lim04.B33:lim04.AZ33">80</text:p>
              </table:table-cell>
              <table:table-cell office:value-type="float" office:value="83.6">
                <text:p>83.6</text:p>
              </table:table-cell>
              <table:table-cell office:value-type="float" office:value="87.362">
                <text:p>87.362</text:p>
              </table:table-cell>
              <table:table-cell office:value-type="float" office:value="91.29329">
                <text:p>91.29329</text:p>
              </table:table-cell>
              <table:table-cell office:value-type="float" office:value="95.40148805">
                <text:p>95.40148805</text:p>
              </table:table-cell>
              <table:table-cell office:value-type="float" office:value="99.69455501225">
                <text:p>99.69455501225</text:p>
              </table:table-cell>
              <table:table-cell office:value-type="float" office:value="104.180809987801">
                <text:p>104.180809987801</text:p>
              </table:table-cell>
              <table:table-cell office:value-type="float" office:value="108.868946437252">
                <text:p>108.868946437252</text:p>
              </table:table-cell>
              <table:table-cell office:value-type="float" office:value="113.768049026929">
                <text:p>113.768049026929</text:p>
              </table:table-cell>
              <table:table-cell office:value-type="float" office:value="118.88761123314">
                <text:p>118.88761123314</text:p>
              </table:table-cell>
              <table:table-cell office:value-type="float" office:value="124.237553738632">
                <text:p>124.237553738632</text:p>
              </table:table-cell>
              <table:table-cell office:value-type="float" office:value="129.82824365687">
                <text:p>129.82824365687</text:p>
              </table:table-cell>
              <table:table-cell office:value-type="float" office:value="135.670514621429">
                <text:p>135.670514621429</text:p>
              </table:table-cell>
              <table:table-cell office:value-type="float" office:value="141.775687779394">
                <text:p>141.775687779394</text:p>
              </table:table-cell>
              <table:table-cell office:value-type="float" office:value="148.155593729466">
                <text:p>148.155593729466</text:p>
              </table:table-cell>
              <table:table-cell office:value-type="float" office:value="154.822595447292">
                <text:p>154.822595447292</text:p>
              </table:table-cell>
              <table:table-cell office:value-type="float" office:value="161.789612242421">
                <text:p>161.789612242421</text:p>
              </table:table-cell>
              <table:table-cell office:value-type="float" office:value="169.07014479333">
                <text:p>169.07014479333</text:p>
              </table:table-cell>
              <table:table-cell office:value-type="float" office:value="176.678301309029">
                <text:p>176.678301309029</text:p>
              </table:table-cell>
              <table:table-cell office:value-type="float" office:value="184.628824867936">
                <text:p>184.628824867936</text:p>
              </table:table-cell>
              <table:table-cell office:value-type="float" office:value="192.937121986993">
                <text:p>192.937121986993</text:p>
              </table:table-cell>
              <table:table-cell office:value-type="float" office:value="201.619292476407">
                <text:p>201.619292476407</text:p>
              </table:table-cell>
              <table:table-cell office:value-type="float" office:value="210.692160637846">
                <text:p>210.692160637846</text:p>
              </table:table-cell>
              <table:table-cell office:value-type="float" office:value="220.173307866549">
                <text:p>220.173307866549</text:p>
              </table:table-cell>
              <table:table-cell office:value-type="float" office:value="230.081106720544">
                <text:p>230.081106720544</text:p>
              </table:table-cell>
              <table:table-cell office:value-type="float" office:value="240.434756522968">
                <text:p>240.434756522968</text:p>
              </table:table-cell>
              <table:table-cell office:value-type="float" office:value="251.254320566502">
                <text:p>251.254320566502</text:p>
              </table:table-cell>
              <table:table-cell office:value-type="float" office:value="262.560764991994">
                <text:p>262.560764991994</text:p>
              </table:table-cell>
              <table:table-cell office:value-type="float" office:value="274.375999416634">
                <text:p>274.375999416634</text:p>
              </table:table-cell>
              <table:table-cell office:value-type="float" office:value="286.722919390382">
                <text:p>286.722919390382</text:p>
              </table:table-cell>
              <table:table-cell office:value-type="float" office:value="299.62545076295">
                <text:p>299.62545076295</text:p>
              </table:table-cell>
              <table:table-cell office:value-type="float" office:value="313.108596047282">
                <text:p>313.108596047282</text:p>
              </table:table-cell>
              <table:table-cell office:value-type="float" office:value="327.19848286941">
                <text:p>327.19848286941</text:p>
              </table:table-cell>
              <table:table-cell office:value-type="float" office:value="341.922414598534">
                <text:p>341.922414598534</text:p>
              </table:table-cell>
              <table:table-cell office:value-type="float" office:value="357.308923255468">
                <text:p>357.308923255468</text:p>
              </table:table-cell>
              <table:table-cell office:value-type="float" office:value="373.387824801964">
                <text:p>373.387824801964</text:p>
              </table:table-cell>
              <table:table-cell office:value-type="float" office:value="390.190276918052">
                <text:p>390.190276918052</text:p>
              </table:table-cell>
              <table:table-cell office:value-type="float" office:value="407.748839379364">
                <text:p>407.748839379364</text:p>
              </table:table-cell>
              <table:table-cell office:value-type="float" office:value="426.097537151436">
                <text:p>426.097537151436</text:p>
              </table:table-cell>
              <table:table-cell office:value-type="float" office:value="445.27192632325">
                <text:p>445.27192632325</text:p>
              </table:table-cell>
              <table:table-cell office:value-type="float" office:value="465.309163007797">
                <text:p>465.309163007797</text:p>
              </table:table-cell>
              <table:table-cell office:value-type="float" office:value="486.248075343148">
                <text:p>486.248075343148</text:p>
              </table:table-cell>
              <table:table-cell office:value-type="float" office:value="508.129238733589">
                <text:p>508.129238733589</text:p>
              </table:table-cell>
              <table:table-cell office:value-type="float" office:value="530.995054476601">
                <text:p>530.995054476601</text:p>
              </table:table-cell>
              <table:table-cell office:value-type="float" office:value="554.889831928048">
                <text:p>554.889831928048</text:p>
              </table:table-cell>
              <table:table-cell office:value-type="float" office:value="579.85987436481">
                <text:p>579.85987436481</text:p>
              </table:table-cell>
              <table:table-cell office:value-type="float" office:value="605.953568711226">
                <text:p>605.953568711226</text:p>
              </table:table-cell>
              <table:table-cell office:value-type="float" office:value="633.221479303232">
                <text:p>633.221479303232</text:p>
              </table:table-cell>
              <table:table-cell office:value-type="float" office:value="661.716445871877">
                <text:p>661.716445871877</text:p>
              </table:table-cell>
              <table:table-cell office:value-type="float" office:value="691.493685936112">
                <text:p>691.493685936112</text:p>
              </table:table-cell>
              <table:table-cell office:value-type="float" office:value="722.610901803237">
                <text:p>722.6109018032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37cm" svg:height="4.682cm" chart:class="chart:line" chart:style-name="ch1">
        <chart:title svg:x="5.028cm" svg:y="0.094cm" chart:style-name="ch2">
          <text:p>regeneration</text:p>
        </chart:title>
        <chart:legend chart:legend-position="end" svg:x="10.702cm" svg:y="1.522cm" chart:style-name="ch3"/>
        <chart:plot-area chart:style-name="ch4" table:cell-range-address="lim04.B18:lim04.AZ18 lim04.A19:lim04.A21 lim04.B27:lim04.AZ29" chart:data-source-has-labels="both" svg:x="0.238cm" svg:y="0.584cm" svg:width="10.227cm" svg:height="3.912cm">
          <chart:axis chart:dimension="x" chart:name="primary-x" chart:style-name="ch5">
            <chart:categories table:cell-range-address="lim04.B18:lim04.AZ18"/>
          </chart:axis>
          <chart:axis chart:dimension="y" chart:name="primary-y" chart:style-name="ch6"/>
          <chart:series chart:style-name="ch7" chart:values-cell-range-address="lim04.B27:lim04.AZ27" chart:label-cell-address="lim04.A19:lim04.A19" chart:class="chart:line">
            <chart:data-point chart:repeated="51"/>
          </chart:series>
          <chart:series chart:style-name="ch8" chart:values-cell-range-address="lim04.B28:lim04.AZ28" chart:label-cell-address="lim04.A20:lim04.A20" chart:class="chart:line">
            <chart:data-point chart:repeated="51"/>
          </chart:series>
          <chart:series chart:style-name="ch9" chart:values-cell-range-address="lim04.B29:lim04.AZ29" chart:label-cell-address="lim04.A21:lim04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m04.B18:lim04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lim04.A19:lim04.A19">1</text:p>
              </table:table-cell>
              <table:table-cell office:value-type="float" office:value="80">
                <text:p text:id="lim04.B27:lim04.AZ27">80</text:p>
              </table:table-cell>
              <table:table-cell office:value-type="float" office:value="83">
                <text:p>83</text:p>
              </table:table-cell>
              <table:table-cell office:value-type="float" office:value="86.05">
                <text:p>86.05</text:p>
              </table:table-cell>
              <table:table-cell office:value-type="float" office:value="89.1425">
                <text:p>89.1425</text:p>
              </table:table-cell>
              <table:table-cell office:value-type="float" office:value="92.268625">
                <text:p>92.268625</text:p>
              </table:table-cell>
              <table:table-cell office:value-type="float" office:value="95.41795625">
                <text:p>95.41795625</text:p>
              </table:table-cell>
              <table:table-cell office:value-type="float" office:value="98.5783440625">
                <text:p>98.5783440625</text:p>
              </table:table-cell>
              <table:table-cell office:value-type="float" office:value="101.735700265625">
                <text:p>101.735700265625</text:p>
              </table:table-cell>
              <table:table-cell office:value-type="float" office:value="104.873768178906">
                <text:p>104.873768178906</text:p>
              </table:table-cell>
              <table:table-cell office:value-type="float" office:value="107.973867777852">
                <text:p>107.973867777852</text:p>
              </table:table-cell>
              <table:table-cell office:value-type="float" office:value="111.014613475744">
                <text:p>111.014613475744</text:p>
              </table:table-cell>
              <table:table-cell office:value-type="float" office:value="113.971601689431">
                <text:p>113.971601689431</text:p>
              </table:table-cell>
              <table:table-cell office:value-type="float" office:value="116.817065067793">
                <text:p>116.817065067793</text:p>
              </table:table-cell>
              <table:table-cell office:value-type="float" office:value="119.519489944462">
                <text:p>119.519489944462</text:p>
              </table:table-cell>
              <table:table-cell office:value-type="float" office:value="122.043193227292">
                <text:p>122.043193227292</text:p>
              </table:table-cell>
              <table:table-cell office:value-type="float" office:value="124.347854552824">
                <text:p>124.347854552824</text:p>
              </table:table-cell>
              <table:table-cell office:value-type="float" office:value="126.387999111049">
                <text:p>126.387999111049</text:p>
              </table:table-cell>
              <table:table-cell office:value-type="float" office:value="128.112426080244">
                <text:p>128.112426080244</text:p>
              </table:table-cell>
              <table:table-cell office:value-type="float" office:value="129.463577099264">
                <text:p>129.463577099264</text:p>
              </table:table-cell>
              <table:table-cell office:value-type="float" office:value="130.376838640735">
                <text:p>130.376838640735</text:p>
              </table:table-cell>
              <table:table-cell office:value-type="float" office:value="130.77977152793">
                <text:p>130.77977152793</text:p>
              </table:table-cell>
              <table:table-cell office:value-type="float" office:value="130.591260155001">
                <text:p>130.591260155001</text:p>
              </table:table-cell>
              <table:table-cell office:value-type="float" office:value="129.720573218493">
                <text:p>129.720573218493</text:p>
              </table:table-cell>
              <table:table-cell office:value-type="float" office:value="128.066326940733">
                <text:p>128.066326940733</text:p>
              </table:table-cell>
              <table:table-cell office:value-type="float" office:value="125.515340855218">
                <text:p>125.515340855218</text:p>
              </table:table-cell>
              <table:table-cell office:value-type="float" office:value="121.941375222171">
                <text:p>121.941375222171</text:p>
              </table:table-cell>
              <table:table-cell office:value-type="float" office:value="117.203738039891">
                <text:p>117.203738039891</text:p>
              </table:table-cell>
              <table:table-cell office:value-type="float" office:value="111.145748404158">
                <text:p>111.145748404158</text:p>
              </table:table-cell>
              <table:table-cell office:value-type="float" office:value="103.921274757888">
                <text:p>103.921274757888</text:p>
              </table:table-cell>
              <table:table-cell office:value-type="float" office:value="97.1663918986252">
                <text:p>97.1663918986252</text:p>
              </table:table-cell>
              <table:table-cell office:value-type="float" office:value="90.8505764252145">
                <text:p>90.8505764252145</text:p>
              </table:table-cell>
              <table:table-cell office:value-type="float" office:value="84.9452889575756">
                <text:p>84.9452889575756</text:p>
              </table:table-cell>
              <table:table-cell office:value-type="float" office:value="79.4238451753332">
                <text:p>79.4238451753332</text:p>
              </table:table-cell>
              <table:table-cell office:value-type="float" office:value="74.2612952389365">
                <text:p>74.2612952389365</text:p>
              </table:table-cell>
              <table:table-cell office:value-type="float" office:value="69.4343110484057">
                <text:p>69.4343110484057</text:p>
              </table:table-cell>
              <table:table-cell office:value-type="float" office:value="64.9210808302593">
                <text:p>64.9210808302593</text:p>
              </table:table-cell>
              <table:table-cell office:value-type="float" office:value="60.7012105762924">
                <text:p>60.7012105762924</text:p>
              </table:table-cell>
              <table:table-cell office:value-type="float" office:value="56.7556318888334">
                <text:p>56.7556318888334</text:p>
              </table:table-cell>
              <table:table-cell office:value-type="float" office:value="53.0665158160592">
                <text:p>53.0665158160592</text:p>
              </table:table-cell>
              <table:table-cell office:value-type="float" office:value="49.6171922880154">
                <text:p>49.6171922880154</text:p>
              </table:table-cell>
              <table:table-cell office:value-type="float" office:value="46.3920747892944">
                <text:p>46.3920747892944</text:p>
              </table:table-cell>
              <table:table-cell office:value-type="float" office:value="43.3765899279903">
                <text:p>43.3765899279903</text:p>
              </table:table-cell>
              <table:table-cell office:value-type="float" office:value="40.5571115826709">
                <text:p>40.5571115826709</text:p>
              </table:table-cell>
              <table:table-cell office:value-type="float" office:value="37.9208993297973">
                <text:p>37.9208993297973</text:p>
              </table:table-cell>
              <table:table-cell office:value-type="float" office:value="35.4560408733604">
                <text:p>35.4560408733604</text:p>
              </table:table-cell>
              <table:table-cell office:value-type="float" office:value="33.151398216592">
                <text:p>33.151398216592</text:p>
              </table:table-cell>
              <table:table-cell office:value-type="float" office:value="30.9965573325135">
                <text:p>30.9965573325135</text:p>
              </table:table-cell>
              <table:table-cell office:value-type="float" office:value="28.9817811059002">
                <text:p>28.9817811059002</text:p>
              </table:table-cell>
              <table:table-cell office:value-type="float" office:value="27.0979653340166">
                <text:p>27.0979653340166</text:p>
              </table:table-cell>
              <table:table-cell office:value-type="float" office:value="25.3365975873056">
                <text:p>25.3365975873056</text:p>
              </table:table-cell>
              <table:table-cell office:value-type="float" office:value="23.6897187441307">
                <text:p>23.6897187441307</text:p>
              </table:table-cell>
            </table:table-row>
            <table:table-row>
              <table:table-cell office:value-type="string">
                <text:p text:id="lim04.A20:lim04.A20">2</text:p>
              </table:table-cell>
              <table:table-cell office:value-type="float" office:value="80">
                <text:p text:id="lim04.B28:lim04.AZ28">80</text:p>
              </table:table-cell>
              <table:table-cell office:value-type="float" office:value="83">
                <text:p>83</text:p>
              </table:table-cell>
              <table:table-cell office:value-type="float" office:value="86.05">
                <text:p>86.05</text:p>
              </table:table-cell>
              <table:table-cell office:value-type="float" office:value="89.1425">
                <text:p>89.1425</text:p>
              </table:table-cell>
              <table:table-cell office:value-type="float" office:value="92.268625">
                <text:p>92.268625</text:p>
              </table:table-cell>
              <table:table-cell office:value-type="float" office:value="95.41795625">
                <text:p>95.41795625</text:p>
              </table:table-cell>
              <table:table-cell office:value-type="float" office:value="98.5783440625">
                <text:p>98.5783440625</text:p>
              </table:table-cell>
              <table:table-cell office:value-type="float" office:value="101.735700265625">
                <text:p>101.735700265625</text:p>
              </table:table-cell>
              <table:table-cell office:value-type="float" office:value="104.873768178906">
                <text:p>104.873768178906</text:p>
              </table:table-cell>
              <table:table-cell office:value-type="float" office:value="107.973867777852">
                <text:p>107.973867777852</text:p>
              </table:table-cell>
              <table:table-cell office:value-type="float" office:value="111.014613475744">
                <text:p>111.014613475744</text:p>
              </table:table-cell>
              <table:table-cell office:value-type="float" office:value="113.971601689431">
                <text:p>113.971601689431</text:p>
              </table:table-cell>
              <table:table-cell office:value-type="float" office:value="116.817065067793">
                <text:p>116.817065067793</text:p>
              </table:table-cell>
              <table:table-cell office:value-type="float" office:value="119.519489944462">
                <text:p>119.519489944462</text:p>
              </table:table-cell>
              <table:table-cell office:value-type="float" office:value="122.043193227292">
                <text:p>122.043193227292</text:p>
              </table:table-cell>
              <table:table-cell office:value-type="float" office:value="124.347854552824">
                <text:p>124.347854552824</text:p>
              </table:table-cell>
              <table:table-cell office:value-type="float" office:value="126.387999111049">
                <text:p>126.387999111049</text:p>
              </table:table-cell>
              <table:table-cell office:value-type="float" office:value="128.112426080244">
                <text:p>128.112426080244</text:p>
              </table:table-cell>
              <table:table-cell office:value-type="float" office:value="129.463577099264">
                <text:p>129.463577099264</text:p>
              </table:table-cell>
              <table:table-cell office:value-type="float" office:value="130.376838640735">
                <text:p>130.376838640735</text:p>
              </table:table-cell>
              <table:table-cell office:value-type="float" office:value="130.77977152793">
                <text:p>130.77977152793</text:p>
              </table:table-cell>
              <table:table-cell office:value-type="float" office:value="130.766693550777">
                <text:p>130.766693550777</text:p>
              </table:table-cell>
              <table:table-cell office:value-type="float" office:value="130.753616881422">
                <text:p>130.753616881422</text:p>
              </table:table-cell>
              <table:table-cell office:value-type="float" office:value="130.740541519734">
                <text:p>130.740541519734</text:p>
              </table:table-cell>
              <table:table-cell office:value-type="float" office:value="130.727467465582">
                <text:p>130.727467465582</text:p>
              </table:table-cell>
              <table:table-cell office:value-type="float" office:value="130.714394718835">
                <text:p>130.714394718835</text:p>
              </table:table-cell>
              <table:table-cell office:value-type="float" office:value="130.701323279363">
                <text:p>130.701323279363</text:p>
              </table:table-cell>
              <table:table-cell office:value-type="float" office:value="130.688253147036">
                <text:p>130.688253147036</text:p>
              </table:table-cell>
              <table:table-cell office:value-type="float" office:value="130.675184321721">
                <text:p>130.675184321721</text:p>
              </table:table-cell>
              <table:table-cell office:value-type="float" office:value="130.662116803289">
                <text:p>130.662116803289</text:p>
              </table:table-cell>
              <table:table-cell office:value-type="float" office:value="130.649050591608">
                <text:p>130.649050591608</text:p>
              </table:table-cell>
              <table:table-cell office:value-type="float" office:value="130.635985686549">
                <text:p>130.635985686549</text:p>
              </table:table-cell>
              <table:table-cell office:value-type="float" office:value="130.622922087981">
                <text:p>130.622922087981</text:p>
              </table:table-cell>
              <table:table-cell office:value-type="float" office:value="130.609859795772">
                <text:p>130.609859795772</text:p>
              </table:table-cell>
              <table:table-cell office:value-type="float" office:value="130.596798809792">
                <text:p>130.596798809792</text:p>
              </table:table-cell>
              <table:table-cell office:value-type="float" office:value="130.583739129911">
                <text:p>130.583739129911</text:p>
              </table:table-cell>
              <table:table-cell office:value-type="float" office:value="130.570680755998">
                <text:p>130.570680755998</text:p>
              </table:table-cell>
              <table:table-cell office:value-type="float" office:value="130.557623687923">
                <text:p>130.557623687923</text:p>
              </table:table-cell>
              <table:table-cell office:value-type="float" office:value="130.544567925554">
                <text:p>130.544567925554</text:p>
              </table:table-cell>
              <table:table-cell office:value-type="float" office:value="130.531513468761">
                <text:p>130.531513468761</text:p>
              </table:table-cell>
              <table:table-cell office:value-type="float" office:value="130.518460317414">
                <text:p>130.518460317414</text:p>
              </table:table-cell>
              <table:table-cell office:value-type="float" office:value="130.505408471383">
                <text:p>130.505408471383</text:p>
              </table:table-cell>
              <table:table-cell office:value-type="float" office:value="130.492357930535">
                <text:p>130.492357930535</text:p>
              </table:table-cell>
              <table:table-cell office:value-type="float" office:value="130.479308694742">
                <text:p>130.479308694742</text:p>
              </table:table-cell>
              <table:table-cell office:value-type="float" office:value="130.466260763873">
                <text:p>130.466260763873</text:p>
              </table:table-cell>
              <table:table-cell office:value-type="float" office:value="130.453214137797">
                <text:p>130.453214137797</text:p>
              </table:table-cell>
              <table:table-cell office:value-type="float" office:value="130.440168816383">
                <text:p>130.440168816383</text:p>
              </table:table-cell>
              <table:table-cell office:value-type="float" office:value="130.427124799501">
                <text:p>130.427124799501</text:p>
              </table:table-cell>
              <table:table-cell office:value-type="float" office:value="130.414082087021">
                <text:p>130.414082087021</text:p>
              </table:table-cell>
              <table:table-cell office:value-type="float" office:value="130.401040678812">
                <text:p>130.401040678812</text:p>
              </table:table-cell>
              <table:table-cell office:value-type="float" office:value="130.388000574745">
                <text:p>130.388000574745</text:p>
              </table:table-cell>
            </table:table-row>
            <table:table-row>
              <table:table-cell office:value-type="string">
                <text:p text:id="lim04.A21:lim04.A21">3</text:p>
              </table:table-cell>
              <table:table-cell office:value-type="float" office:value="80">
                <text:p text:id="lim04.B29:lim04.AZ29">80</text:p>
              </table:table-cell>
              <table:table-cell office:value-type="float" office:value="83.6">
                <text:p>83.6</text:p>
              </table:table-cell>
              <table:table-cell office:value-type="float" office:value="87.362">
                <text:p>87.362</text:p>
              </table:table-cell>
              <table:table-cell office:value-type="float" office:value="91.29329">
                <text:p>91.29329</text:p>
              </table:table-cell>
              <table:table-cell office:value-type="float" office:value="95.40148805">
                <text:p>95.40148805</text:p>
              </table:table-cell>
              <table:table-cell office:value-type="float" office:value="99.69455501225">
                <text:p>99.69455501225</text:p>
              </table:table-cell>
              <table:table-cell office:value-type="float" office:value="104.180809987801">
                <text:p>104.180809987801</text:p>
              </table:table-cell>
              <table:table-cell office:value-type="float" office:value="108.868946437252">
                <text:p>108.868946437252</text:p>
              </table:table-cell>
              <table:table-cell office:value-type="float" office:value="113.768049026929">
                <text:p>113.768049026929</text:p>
              </table:table-cell>
              <table:table-cell office:value-type="float" office:value="118.88761123314">
                <text:p>118.88761123314</text:p>
              </table:table-cell>
              <table:table-cell office:value-type="float" office:value="124.237553738632">
                <text:p>124.237553738632</text:p>
              </table:table-cell>
              <table:table-cell office:value-type="float" office:value="129.82824365687">
                <text:p>129.82824365687</text:p>
              </table:table-cell>
              <table:table-cell office:value-type="float" office:value="135.670514621429">
                <text:p>135.670514621429</text:p>
              </table:table-cell>
              <table:table-cell office:value-type="float" office:value="141.775687779394">
                <text:p>141.775687779394</text:p>
              </table:table-cell>
              <table:table-cell office:value-type="float" office:value="148.155593729466">
                <text:p>148.155593729466</text:p>
              </table:table-cell>
              <table:table-cell office:value-type="float" office:value="154.822595447292">
                <text:p>154.822595447292</text:p>
              </table:table-cell>
              <table:table-cell office:value-type="float" office:value="161.789612242421">
                <text:p>161.789612242421</text:p>
              </table:table-cell>
              <table:table-cell office:value-type="float" office:value="169.07014479333">
                <text:p>169.07014479333</text:p>
              </table:table-cell>
              <table:table-cell office:value-type="float" office:value="176.678301309029">
                <text:p>176.678301309029</text:p>
              </table:table-cell>
              <table:table-cell office:value-type="float" office:value="184.628824867936">
                <text:p>184.628824867936</text:p>
              </table:table-cell>
              <table:table-cell office:value-type="float" office:value="192.937121986993">
                <text:p>192.937121986993</text:p>
              </table:table-cell>
              <table:table-cell office:value-type="float" office:value="201.619292476407">
                <text:p>201.619292476407</text:p>
              </table:table-cell>
              <table:table-cell office:value-type="float" office:value="210.692160637846">
                <text:p>210.692160637846</text:p>
              </table:table-cell>
              <table:table-cell office:value-type="float" office:value="220.173307866549">
                <text:p>220.173307866549</text:p>
              </table:table-cell>
              <table:table-cell office:value-type="float" office:value="230.081106720544">
                <text:p>230.081106720544</text:p>
              </table:table-cell>
              <table:table-cell office:value-type="float" office:value="240.434756522968">
                <text:p>240.434756522968</text:p>
              </table:table-cell>
              <table:table-cell office:value-type="float" office:value="251.254320566502">
                <text:p>251.254320566502</text:p>
              </table:table-cell>
              <table:table-cell office:value-type="float" office:value="262.560764991994">
                <text:p>262.560764991994</text:p>
              </table:table-cell>
              <table:table-cell office:value-type="float" office:value="274.375999416634">
                <text:p>274.375999416634</text:p>
              </table:table-cell>
              <table:table-cell office:value-type="float" office:value="286.722919390382">
                <text:p>286.722919390382</text:p>
              </table:table-cell>
              <table:table-cell office:value-type="float" office:value="299.62545076295">
                <text:p>299.62545076295</text:p>
              </table:table-cell>
              <table:table-cell office:value-type="float" office:value="313.108596047282">
                <text:p>313.108596047282</text:p>
              </table:table-cell>
              <table:table-cell office:value-type="float" office:value="327.19848286941">
                <text:p>327.19848286941</text:p>
              </table:table-cell>
              <table:table-cell office:value-type="float" office:value="341.922414598534">
                <text:p>341.922414598534</text:p>
              </table:table-cell>
              <table:table-cell office:value-type="float" office:value="357.308923255468">
                <text:p>357.308923255468</text:p>
              </table:table-cell>
              <table:table-cell office:value-type="float" office:value="373.387824801964">
                <text:p>373.387824801964</text:p>
              </table:table-cell>
              <table:table-cell office:value-type="float" office:value="390.190276918052">
                <text:p>390.190276918052</text:p>
              </table:table-cell>
              <table:table-cell office:value-type="float" office:value="407.748839379364">
                <text:p>407.748839379364</text:p>
              </table:table-cell>
              <table:table-cell office:value-type="float" office:value="426.097537151436">
                <text:p>426.097537151436</text:p>
              </table:table-cell>
              <table:table-cell office:value-type="float" office:value="445.27192632325">
                <text:p>445.27192632325</text:p>
              </table:table-cell>
              <table:table-cell office:value-type="float" office:value="465.309163007797">
                <text:p>465.309163007797</text:p>
              </table:table-cell>
              <table:table-cell office:value-type="float" office:value="486.248075343148">
                <text:p>486.248075343148</text:p>
              </table:table-cell>
              <table:table-cell office:value-type="float" office:value="508.129238733589">
                <text:p>508.129238733589</text:p>
              </table:table-cell>
              <table:table-cell office:value-type="float" office:value="530.995054476601">
                <text:p>530.995054476601</text:p>
              </table:table-cell>
              <table:table-cell office:value-type="float" office:value="554.889831928048">
                <text:p>554.889831928048</text:p>
              </table:table-cell>
              <table:table-cell office:value-type="float" office:value="579.85987436481">
                <text:p>579.85987436481</text:p>
              </table:table-cell>
              <table:table-cell office:value-type="float" office:value="605.953568711226">
                <text:p>605.953568711226</text:p>
              </table:table-cell>
              <table:table-cell office:value-type="float" office:value="633.221479303232">
                <text:p>633.221479303232</text:p>
              </table:table-cell>
              <table:table-cell office:value-type="float" office:value="661.716445871877">
                <text:p>661.716445871877</text:p>
              </table:table-cell>
              <table:table-cell office:value-type="float" office:value="691.493685936112">
                <text:p>691.493685936112</text:p>
              </table:table-cell>
              <table:table-cell office:value-type="float" office:value="722.610901803237">
                <text:p>722.6109018032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