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1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delvarxx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10001" number:language="de" number:country="DE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6" style:family="table-cell" style:parent-style-name="Default" style:data-style-name="N1">
      <style:table-cell-properties fo:border-bottom="0.035cm solid #000000" style:diagonal-bl-tr="none" style:diagonal-tl-br="none" fo:border-left="none" fo:border-right="none" fo:border-top="0.035cm solid #000000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9" style:family="table-cell" style:parent-style-name="Excel_5f_BuiltIn_5f_Comma" style:data-style-name="N100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elvarxx" table:style-name="ta1" table:print-ranges="delvarxx.A1:delvarxx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imulation of sustainability Ideas</text:p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frame table:end-cell-address="delvarxx.G15" table:end-x="1.735cm" table:end-y="0.106cm" draw:z-index="0" draw:name="Chart 3" draw:style-name="gr1" svg:width="8.299cm" svg:height="5.378cm" svg:x="0.845cm" svg:y="0.042cm">
              <draw:object draw:notify-on-update-of-ranges="delvarxx.E24:delvarxx.BC24 delvarxx.D26:delvarxx.D26 delvarxx.E26:delvarxx.BC26 delvarxx.E33:delvarxx.BC33 delvarxx.E30:delvarxx.BC30 delvarxx.E28:delvarxx.BC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string">
            <text:p>Input are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sourc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itial stock</text:p>
          </table:table-cell>
          <table:table-cell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office:value-type="string">
            <text:p>Flow per period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string">
            <text:p>regeneration (%)</text:p>
          </table:table-cell>
          <table:table-cell table:style-name="ce2" office:value-type="percentage" office:value="0.1">
            <text:p>1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thdraw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itial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growth</text:p>
          </table:table-cell>
          <table:table-cell table:style-name="ce2" office:value-type="percentage" office:value="0.2">
            <text:p>2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ource response</text:p>
          </table:table-cell>
          <table:table-cell table:number-columns-repeated="1023"/>
        </table:table-row>
        <table:table-row table:style-name="ro1">
          <table:table-cell office:value-type="string">
            <text:p>1. slope</text:p>
          </table:table-cell>
          <table:table-cell table:style-name="ce2" office:value-type="percentage" office:value="1">
            <text:p>100%</text:p>
          </table:table-cell>
          <table:table-cell table:number-columns-repeated="1022"/>
        </table:table-row>
        <table:table-row table:style-name="ro1">
          <table:table-cell office:value-type="string">
            <text:p>2. limit</text:p>
          </table:table-cell>
          <table:table-cell table:style-name="ce2" office:value-type="percentage" office:value="0.15">
            <text:p>15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lay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>
            <text:p>-&gt;|</text:p>
          </table:table-cell>
          <table:table-cell office:value-type="string">
            <text:p>calculations -&gt;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>
            <text:p>peri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/>
          <table:table-cell office:value-type="string">
            <text:p>reserve chart</text:p>
          </table:table-cell>
          <table:table-cell table:number-columns-repeated="967"/>
        </table:table-row>
        <table:table-row table:style-name="ro1">
          <table:table-cell table:number-columns-repeated="3"/>
          <table:table-cell office:value-type="string">
            <text:p>stock b/f</text:p>
          </table:table-cell>
          <table:table-cell table:style-name="ce7" table:formula="of:=[.B8]" office:value-type="float" office:value="500">
            <text:p>500</text:p>
          </table:table-cell>
          <table:table-cell table:style-name="ce7" table:formula="of:=[.E31]" office:value-type="float" office:value="540">
            <text:p>540</text:p>
          </table:table-cell>
          <table:table-cell table:style-name="ce7" table:formula="of:=[.F31]" office:value-type="float" office:value="574">
            <text:p>574</text:p>
          </table:table-cell>
          <table:table-cell table:style-name="ce7" table:formula="of:=[.G31]" office:value-type="float" office:value="599.4">
            <text:p>599</text:p>
          </table:table-cell>
          <table:table-cell table:style-name="ce7" table:formula="of:=[.H31]" office:value-type="float" office:value="612.94">
            <text:p>613</text:p>
          </table:table-cell>
          <table:table-cell table:style-name="ce7" table:formula="of:=[.I31]" office:value-type="float" office:value="625.734">
            <text:p>626</text:p>
          </table:table-cell>
          <table:table-cell table:style-name="ce7" table:formula="of:=[.J31]" office:value-type="float" office:value="639.8074">
            <text:p>640</text:p>
          </table:table-cell>
          <table:table-cell table:style-name="ce7" table:formula="of:=[.K31]" office:value-type="float" office:value="655.28814">
            <text:p>655</text:p>
          </table:table-cell>
          <table:table-cell table:style-name="ce7" table:formula="of:=[.L31]" office:value-type="float" office:value="672.316954">
            <text:p>672</text:p>
          </table:table-cell>
          <table:table-cell table:style-name="ce7" table:formula="of:=[.M31]" office:value-type="float" office:value="691.0486494">
            <text:p>691</text:p>
          </table:table-cell>
          <table:table-cell table:style-name="ce7" table:formula="of:=[.N31]" office:value-type="float" office:value="705.05351434">
            <text:p>705</text:p>
          </table:table-cell>
          <table:table-cell table:style-name="ce7" table:formula="of:=[.O31]" office:value-type="float" office:value="714.848865774">
            <text:p>715</text:p>
          </table:table-cell>
          <table:table-cell table:style-name="ce7" table:formula="of:=[.P31]" office:value-type="float" office:value="721.4327523514">
            <text:p>721</text:p>
          </table:table-cell>
          <table:table-cell table:style-name="ce7" table:formula="of:=[.Q31]" office:value-type="float" office:value="726.44092758654">
            <text:p>726</text:p>
          </table:table-cell>
          <table:table-cell table:style-name="ce7" table:formula="of:=[.R31]" office:value-type="float" office:value="729.838910345194">
            <text:p>730</text:p>
          </table:table-cell>
          <table:table-cell table:style-name="ce7" table:formula="of:=[.S31]" office:value-type="float" office:value="731.254580379713">
            <text:p>731</text:p>
          </table:table-cell>
          <table:table-cell table:style-name="ce7" table:formula="of:=[.T31]" office:value-type="float" office:value="730.257495317685">
            <text:p>730</text:p>
          </table:table-cell>
          <table:table-cell table:style-name="ce7" table:formula="of:=[.U31]" office:value-type="float" office:value="726.350947439453">
            <text:p>726</text:p>
          </table:table-cell>
          <table:table-cell table:style-name="ce7" table:formula="of:=[.V31]" office:value-type="float" office:value="718.963015032398">
            <text:p>719</text:p>
          </table:table-cell>
          <table:table-cell table:style-name="ce7" table:formula="of:=[.W31]" office:value-type="float" office:value="708.525486669538">
            <text:p>709</text:p>
          </table:table-cell>
          <table:table-cell table:style-name="ce7" table:formula="of:=[.X31]" office:value-type="float" office:value="695.427972483782">
            <text:p>695</text:p>
          </table:table-cell>
          <table:table-cell table:style-name="ce7" table:formula="of:=[.Y31]" office:value-type="float" office:value="679.934365594179">
            <text:p>680</text:p>
          </table:table-cell>
          <table:table-cell table:style-name="ce7" table:formula="of:=[.Z31]" office:value-type="float" office:value="662.065049101818">
            <text:p>662</text:p>
          </table:table-cell>
          <table:table-cell table:style-name="ce7" table:formula="of:=[.AA31]" office:value-type="float" office:value="641.848133805043">
            <text:p>642</text:p>
          </table:table-cell>
          <table:table-cell table:style-name="ce7" table:formula="of:=[.AB31]" office:value-type="float" office:value="619.375941422894">
            <text:p>619</text:p>
          </table:table-cell>
          <table:table-cell table:style-name="ce7" table:formula="of:=[.AC31]" office:value-type="float" office:value="594.821048837766">
            <text:p>595</text:p>
          </table:table-cell>
          <table:table-cell table:style-name="ce7" table:formula="of:=[.AD31]" office:value-type="float" office:value="568.455247394033">
            <text:p>568</text:p>
          </table:table-cell>
          <table:table-cell table:style-name="ce7" table:formula="of:=[.AE31]" office:value-type="float" office:value="540.67187465309">
            <text:p>541</text:p>
          </table:table-cell>
          <table:table-cell table:style-name="ce7" table:formula="of:=[.AF31]" office:value-type="float" office:value="511.832356817926">
            <text:p>512</text:p>
          </table:table-cell>
          <table:table-cell table:style-name="ce7" table:formula="of:=[.AG31]" office:value-type="float" office:value="482.269977039894">
            <text:p>482</text:p>
          </table:table-cell>
          <table:table-cell table:style-name="ce7" table:formula="of:=[.AH31]" office:value-type="float" office:value="452.307804420844">
            <text:p>452</text:p>
          </table:table-cell>
          <table:table-cell table:style-name="ce7" table:formula="of:=[.AI31]" office:value-type="float" office:value="422.297851761129">
            <text:p>422</text:p>
          </table:table-cell>
          <table:table-cell table:style-name="ce7" table:formula="of:=[.AJ31]" office:value-type="float" office:value="392.622694859409">
            <text:p>393</text:p>
          </table:table-cell>
          <table:table-cell table:style-name="ce7" table:formula="of:=[.AK31]" office:value-type="float" office:value="363.687934010573">
            <text:p>364</text:p>
          </table:table-cell>
          <table:table-cell table:style-name="ce7" table:formula="of:=[.AL31]" office:value-type="float" office:value="335.911254353399">
            <text:p>336</text:p>
          </table:table-cell>
          <table:table-cell table:style-name="ce7" table:formula="of:=[.AM31]" office:value-type="float" office:value="309.707263968723">
            <text:p>310</text:p>
          </table:table-cell>
          <table:table-cell table:style-name="ce7" table:formula="of:=[.AN31]" office:value-type="float" office:value="285.467131047836">
            <text:p>285</text:p>
          </table:table-cell>
          <table:table-cell table:style-name="ce7" table:formula="of:=[.AO31]" office:value-type="float" office:value="263.561505277661">
            <text:p>264</text:p>
          </table:table-cell>
          <table:table-cell table:style-name="ce7" table:formula="of:=[.AP31]" office:value-type="float" office:value="244.343109593845">
            <text:p>244</text:p>
          </table:table-cell>
          <table:table-cell table:style-name="ce7" table:formula="of:=[.AQ31]" office:value-type="float" office:value="228.14663282379">
            <text:p>228</text:p>
          </table:table-cell>
          <table:table-cell table:style-name="ce7" table:formula="of:=[.AR31]" office:value-type="float" office:value="215.282150565583">
            <text:p>215</text:p>
          </table:table-cell>
          <table:table-cell table:style-name="ce7" table:formula="of:=[.AS31]" office:value-type="float" office:value="206.027620970339">
            <text:p>206</text:p>
          </table:table-cell>
          <table:table-cell table:style-name="ce7" table:formula="of:=[.AT31]" office:value-type="float" office:value="200.621873955628">
            <text:p>201</text:p>
          </table:table-cell>
          <table:table-cell table:style-name="ce7" table:formula="of:=[.AU31]" office:value-type="float" office:value="199.25870438288">
            <text:p>199</text:p>
          </table:table-cell>
          <table:table-cell table:style-name="ce7" table:formula="of:=[.AV31]" office:value-type="float" office:value="202.082876266329">
            <text:p>202</text:p>
          </table:table-cell>
          <table:table-cell table:style-name="ce7" table:formula="of:=[.AW31]" office:value-type="float" office:value="209.189087270069">
            <text:p>209</text:p>
          </table:table-cell>
          <table:table-cell table:style-name="ce7" table:formula="of:=[.AX31]" office:value-type="float" office:value="220.620347626262">
            <text:p>221</text:p>
          </table:table-cell>
          <table:table-cell table:style-name="ce7" table:formula="of:=[.AY31]" office:value-type="float" office:value="236.365769305903">
            <text:p>236</text:p>
          </table:table-cell>
          <table:table-cell table:style-name="ce7" table:formula="of:=[.AZ31]" office:value-type="float" office:value="256.358151820568">
            <text:p>256</text:p>
          </table:table-cell>
          <table:table-cell table:style-name="ce7" table:formula="of:=[.BA31]" office:value-type="float" office:value="280.472412159304">
            <text:p>280</text:p>
          </table:table-cell>
          <table:table-cell table:style-name="ce7" table:formula="of:=[.BB31]" office:value-type="float" office:value="308.525095915129">
            <text:p>309</text:p>
          </table:table-cell>
          <table:table-cell table:number-columns-repeated="969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const. flow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 table:style-name="ce7" table:formula="of:=[.$B$9]" office:value-type="float" office:value="40">
            <text:p>40</text:p>
          </table:table-cell>
          <table:table-cell/>
          <table:table-cell>
            <draw:frame table:end-cell-address="delvarxx.BN43" table:end-x="0.305cm" table:end-y="0.296cm" draw:z-index="2" draw:name="Chart 5" draw:style-name="gr1" svg:width="14.751cm" svg:height="7.655cm" svg:x="1.148cm" svg:y="0.254cm">
              <draw:object draw:notify-on-update-of-ranges="delvarxx.E24:delvarxx.BC24 delvarxx.D25:delvarxx.D25 delvarxx.E25:delvarxx.BC25 delvarxx.D26:delvarxx.D26 delvarxx.E26:delvarxx.BC26 delvarxx.D27:delvarxx.D27 delvarxx.E27:delvarxx.BC27 delvarxx.D33:delvarxx.D33 delvarxx.E33:delvarxx.BC33 delvarxx.D28:delvarxx.D28 delvarxx.E28:delvarxx.BC28 delvarxx.D29:delvarxx.D29 delvarxx.E29:delvarxx.BC29 delvarxx.D30:delvarxx.D30 delvarxx.E30:delvarxx.BC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67"/>
        </table:table-row>
        <table:table-row table:style-name="ro1">
          <table:table-cell table:number-columns-repeated="3"/>
          <table:table-cell office:value-type="string">
            <text:p>regenar.</text:p>
          </table:table-cell>
          <table:table-cell table:style-name="ce7" table:formula="of:=[.$B$10]*[.E25]" office:value-type="float" office:value="50">
            <text:p>50</text:p>
          </table:table-cell>
          <table:table-cell table:style-name="ce7" table:formula="of:=[.$B$10]*[.F25]" office:value-type="float" office:value="54">
            <text:p>54</text:p>
          </table:table-cell>
          <table:table-cell table:style-name="ce7" table:formula="of:=[.$B$10]*[.G25]" office:value-type="float" office:value="57.4">
            <text:p>57</text:p>
          </table:table-cell>
          <table:table-cell table:style-name="ce7" table:formula="of:=[.$B$10]*[.H25]" office:value-type="float" office:value="59.94">
            <text:p>60</text:p>
          </table:table-cell>
          <table:table-cell table:style-name="ce7" table:formula="of:=[.$B$10]*[.I25]" office:value-type="float" office:value="61.294">
            <text:p>61</text:p>
          </table:table-cell>
          <table:table-cell table:style-name="ce7" table:formula="of:=[.$B$10]*[.J25]" office:value-type="float" office:value="62.5734">
            <text:p>63</text:p>
          </table:table-cell>
          <table:table-cell table:style-name="ce7" table:formula="of:=[.$B$10]*[.K25]" office:value-type="float" office:value="63.98074">
            <text:p>64</text:p>
          </table:table-cell>
          <table:table-cell table:style-name="ce7" table:formula="of:=[.$B$10]*[.L25]" office:value-type="float" office:value="65.528814">
            <text:p>66</text:p>
          </table:table-cell>
          <table:table-cell table:style-name="ce7" table:formula="of:=[.$B$10]*[.M25]" office:value-type="float" office:value="67.2316954">
            <text:p>67</text:p>
          </table:table-cell>
          <table:table-cell table:style-name="ce7" table:formula="of:=[.$B$10]*[.N25]" office:value-type="float" office:value="69.10486494">
            <text:p>69</text:p>
          </table:table-cell>
          <table:table-cell table:style-name="ce7" table:formula="of:=[.$B$10]*[.O25]" office:value-type="float" office:value="70.505351434">
            <text:p>71</text:p>
          </table:table-cell>
          <table:table-cell table:style-name="ce7" table:formula="of:=[.$B$10]*[.P25]" office:value-type="float" office:value="71.4848865774">
            <text:p>71</text:p>
          </table:table-cell>
          <table:table-cell table:style-name="ce7" table:formula="of:=[.$B$10]*[.Q25]" office:value-type="float" office:value="72.14327523514">
            <text:p>72</text:p>
          </table:table-cell>
          <table:table-cell table:style-name="ce7" table:formula="of:=[.$B$10]*[.R25]" office:value-type="float" office:value="72.644092758654">
            <text:p>73</text:p>
          </table:table-cell>
          <table:table-cell table:style-name="ce7" table:formula="of:=[.$B$10]*[.S25]" office:value-type="float" office:value="72.9838910345194">
            <text:p>73</text:p>
          </table:table-cell>
          <table:table-cell table:style-name="ce7" table:formula="of:=[.$B$10]*[.T25]" office:value-type="float" office:value="73.1254580379713">
            <text:p>73</text:p>
          </table:table-cell>
          <table:table-cell table:style-name="ce7" table:formula="of:=[.$B$10]*[.U25]" office:value-type="float" office:value="73.0257495317685">
            <text:p>73</text:p>
          </table:table-cell>
          <table:table-cell table:style-name="ce7" table:formula="of:=[.$B$10]*[.V25]" office:value-type="float" office:value="72.6350947439453">
            <text:p>73</text:p>
          </table:table-cell>
          <table:table-cell table:style-name="ce7" table:formula="of:=[.$B$10]*[.W25]" office:value-type="float" office:value="71.8963015032398">
            <text:p>72</text:p>
          </table:table-cell>
          <table:table-cell table:style-name="ce7" table:formula="of:=[.$B$10]*[.X25]" office:value-type="float" office:value="70.8525486669538">
            <text:p>71</text:p>
          </table:table-cell>
          <table:table-cell table:style-name="ce7" table:formula="of:=[.$B$10]*[.Y25]" office:value-type="float" office:value="69.5427972483782">
            <text:p>70</text:p>
          </table:table-cell>
          <table:table-cell table:style-name="ce7" table:formula="of:=[.$B$10]*[.Z25]" office:value-type="float" office:value="67.9934365594179">
            <text:p>68</text:p>
          </table:table-cell>
          <table:table-cell table:style-name="ce7" table:formula="of:=[.$B$10]*[.AA25]" office:value-type="float" office:value="66.2065049101818">
            <text:p>66</text:p>
          </table:table-cell>
          <table:table-cell table:style-name="ce7" table:formula="of:=[.$B$10]*[.AB25]" office:value-type="float" office:value="64.1848133805043">
            <text:p>64</text:p>
          </table:table-cell>
          <table:table-cell table:style-name="ce7" table:formula="of:=[.$B$10]*[.AC25]" office:value-type="float" office:value="61.9375941422894">
            <text:p>62</text:p>
          </table:table-cell>
          <table:table-cell table:style-name="ce7" table:formula="of:=[.$B$10]*[.AD25]" office:value-type="float" office:value="59.4821048837766">
            <text:p>59</text:p>
          </table:table-cell>
          <table:table-cell table:style-name="ce7" table:formula="of:=[.$B$10]*[.AE25]" office:value-type="float" office:value="56.8455247394033">
            <text:p>57</text:p>
          </table:table-cell>
          <table:table-cell table:style-name="ce7" table:formula="of:=[.$B$10]*[.AF25]" office:value-type="float" office:value="54.067187465309">
            <text:p>54</text:p>
          </table:table-cell>
          <table:table-cell table:style-name="ce7" table:formula="of:=[.$B$10]*[.AG25]" office:value-type="float" office:value="51.1832356817926">
            <text:p>51</text:p>
          </table:table-cell>
          <table:table-cell table:style-name="ce7" table:formula="of:=[.$B$10]*[.AH25]" office:value-type="float" office:value="48.2269977039894">
            <text:p>48</text:p>
          </table:table-cell>
          <table:table-cell table:style-name="ce7" table:formula="of:=[.$B$10]*[.AI25]" office:value-type="float" office:value="45.2307804420844">
            <text:p>45</text:p>
          </table:table-cell>
          <table:table-cell table:style-name="ce7" table:formula="of:=[.$B$10]*[.AJ25]" office:value-type="float" office:value="42.2297851761129">
            <text:p>42</text:p>
          </table:table-cell>
          <table:table-cell table:style-name="ce7" table:formula="of:=[.$B$10]*[.AK25]" office:value-type="float" office:value="39.2622694859409">
            <text:p>39</text:p>
          </table:table-cell>
          <table:table-cell table:style-name="ce7" table:formula="of:=[.$B$10]*[.AL25]" office:value-type="float" office:value="36.3687934010573">
            <text:p>36</text:p>
          </table:table-cell>
          <table:table-cell table:style-name="ce7" table:formula="of:=[.$B$10]*[.AM25]" office:value-type="float" office:value="33.5911254353399">
            <text:p>34</text:p>
          </table:table-cell>
          <table:table-cell table:style-name="ce7" table:formula="of:=[.$B$10]*[.AN25]" office:value-type="float" office:value="30.9707263968723">
            <text:p>31</text:p>
          </table:table-cell>
          <table:table-cell table:style-name="ce7" table:formula="of:=[.$B$10]*[.AO25]" office:value-type="float" office:value="28.5467131047836">
            <text:p>29</text:p>
          </table:table-cell>
          <table:table-cell table:style-name="ce7" table:formula="of:=[.$B$10]*[.AP25]" office:value-type="float" office:value="26.3561505277661">
            <text:p>26</text:p>
          </table:table-cell>
          <table:table-cell table:style-name="ce7" table:formula="of:=[.$B$10]*[.AQ25]" office:value-type="float" office:value="24.4343109593845">
            <text:p>24</text:p>
          </table:table-cell>
          <table:table-cell table:style-name="ce7" table:formula="of:=[.$B$10]*[.AR25]" office:value-type="float" office:value="22.814663282379">
            <text:p>23</text:p>
          </table:table-cell>
          <table:table-cell table:style-name="ce7" table:formula="of:=[.$B$10]*[.AS25]" office:value-type="float" office:value="21.5282150565583">
            <text:p>22</text:p>
          </table:table-cell>
          <table:table-cell table:style-name="ce7" table:formula="of:=[.$B$10]*[.AT25]" office:value-type="float" office:value="20.6027620970339">
            <text:p>21</text:p>
          </table:table-cell>
          <table:table-cell table:style-name="ce7" table:formula="of:=[.$B$10]*[.AU25]" office:value-type="float" office:value="20.0621873955628">
            <text:p>20</text:p>
          </table:table-cell>
          <table:table-cell table:style-name="ce7" table:formula="of:=[.$B$10]*[.AV25]" office:value-type="float" office:value="19.925870438288">
            <text:p>20</text:p>
          </table:table-cell>
          <table:table-cell table:style-name="ce7" table:formula="of:=[.$B$10]*[.AW25]" office:value-type="float" office:value="20.2082876266329">
            <text:p>20</text:p>
          </table:table-cell>
          <table:table-cell table:style-name="ce7" table:formula="of:=[.$B$10]*[.AX25]" office:value-type="float" office:value="20.9189087270069">
            <text:p>21</text:p>
          </table:table-cell>
          <table:table-cell table:style-name="ce7" table:formula="of:=[.$B$10]*[.AY25]" office:value-type="float" office:value="22.0620347626262">
            <text:p>22</text:p>
          </table:table-cell>
          <table:table-cell table:style-name="ce7" table:formula="of:=[.$B$10]*[.AZ25]" office:value-type="float" office:value="23.6365769305903">
            <text:p>24</text:p>
          </table:table-cell>
          <table:table-cell table:style-name="ce7" table:formula="of:=[.$B$10]*[.BA25]" office:value-type="float" office:value="25.6358151820568">
            <text:p>26</text:p>
          </table:table-cell>
          <table:table-cell table:style-name="ce7" table:formula="of:=[.$B$10]*[.BB25]" office:value-type="float" office:value="28.0472412159304">
            <text:p>28</text:p>
          </table:table-cell>
          <table:table-cell table:style-name="ce7" table:formula="of:=[.$B$10]*[.BC25]" office:value-type="float" office:value="30.8525095915129">
            <text:p>31</text:p>
          </table:table-cell>
          <table:table-cell table:number-columns-repeated="969"/>
        </table:table-row>
        <table:table-row table:style-name="ro2">
          <table:table-cell table:number-columns-repeated="3"/>
          <table:table-cell table:style-name="ce5" office:value-type="string">
            <text:p>availab.</text:p>
          </table:table-cell>
          <table:table-cell table:style-name="ce8" table:formula="of:=SUM([.E25:.E27])" office:value-type="float" office:value="590">
            <text:p>590</text:p>
          </table:table-cell>
          <table:table-cell table:style-name="ce8" table:formula="of:=SUM([.F25:.F27])" office:value-type="float" office:value="634">
            <text:p>634</text:p>
          </table:table-cell>
          <table:table-cell table:style-name="ce8" table:formula="of:=SUM([.G25:.G27])" office:value-type="float" office:value="671.4">
            <text:p>671</text:p>
          </table:table-cell>
          <table:table-cell table:style-name="ce8" table:formula="of:=SUM([.H25:.H27])" office:value-type="float" office:value="699.34">
            <text:p>699</text:p>
          </table:table-cell>
          <table:table-cell table:style-name="ce8" table:formula="of:=SUM([.I25:.I27])" office:value-type="float" office:value="714.234">
            <text:p>714</text:p>
          </table:table-cell>
          <table:table-cell table:style-name="ce8" table:formula="of:=SUM([.J25:.J27])" office:value-type="float" office:value="728.3074">
            <text:p>728</text:p>
          </table:table-cell>
          <table:table-cell table:style-name="ce8" table:formula="of:=SUM([.K25:.K27])" office:value-type="float" office:value="743.78814">
            <text:p>744</text:p>
          </table:table-cell>
          <table:table-cell table:style-name="ce8" table:formula="of:=SUM([.L25:.L27])" office:value-type="float" office:value="760.816954">
            <text:p>761</text:p>
          </table:table-cell>
          <table:table-cell table:style-name="ce8" table:formula="of:=SUM([.M25:.M27])" office:value-type="float" office:value="779.5486494">
            <text:p>780</text:p>
          </table:table-cell>
          <table:table-cell table:style-name="ce8" table:formula="of:=SUM([.N25:.N27])" office:value-type="float" office:value="800.15351434">
            <text:p>800</text:p>
          </table:table-cell>
          <table:table-cell table:style-name="ce8" table:formula="of:=SUM([.O25:.O27])" office:value-type="float" office:value="815.558865774">
            <text:p>816</text:p>
          </table:table-cell>
          <table:table-cell table:style-name="ce8" table:formula="of:=SUM([.P25:.P27])" office:value-type="float" office:value="826.3337523514">
            <text:p>826</text:p>
          </table:table-cell>
          <table:table-cell table:style-name="ce8" table:formula="of:=SUM([.Q25:.Q27])" office:value-type="float" office:value="833.57602758654">
            <text:p>834</text:p>
          </table:table-cell>
          <table:table-cell table:style-name="ce8" table:formula="of:=SUM([.R25:.R27])" office:value-type="float" office:value="839.085020345194">
            <text:p>839</text:p>
          </table:table-cell>
          <table:table-cell table:style-name="ce8" table:formula="of:=SUM([.S25:.S27])" office:value-type="float" office:value="842.822801379713">
            <text:p>843</text:p>
          </table:table-cell>
          <table:table-cell table:style-name="ce8" table:formula="of:=SUM([.T25:.T27])" office:value-type="float" office:value="844.380038417685">
            <text:p>844</text:p>
          </table:table-cell>
          <table:table-cell table:style-name="ce8" table:formula="of:=SUM([.U25:.U27])" office:value-type="float" office:value="843.283244849453">
            <text:p>843</text:p>
          </table:table-cell>
          <table:table-cell table:style-name="ce8" table:formula="of:=SUM([.V25:.V27])" office:value-type="float" office:value="838.986042183398">
            <text:p>839</text:p>
          </table:table-cell>
          <table:table-cell table:style-name="ce8" table:formula="of:=SUM([.W25:.W27])" office:value-type="float" office:value="830.859316535638">
            <text:p>831</text:p>
          </table:table-cell>
          <table:table-cell table:style-name="ce8" table:formula="of:=SUM([.X25:.X27])" office:value-type="float" office:value="819.378035336492">
            <text:p>819</text:p>
          </table:table-cell>
          <table:table-cell table:style-name="ce8" table:formula="of:=SUM([.Y25:.Y27])" office:value-type="float" office:value="804.97076973216">
            <text:p>805</text:p>
          </table:table-cell>
          <table:table-cell table:style-name="ce8" table:formula="of:=SUM([.Z25:.Z27])" office:value-type="float" office:value="787.927802153597">
            <text:p>788</text:p>
          </table:table-cell>
          <table:table-cell table:style-name="ce8" table:formula="of:=SUM([.AA25:.AA27])" office:value-type="float" office:value="768.271554012">
            <text:p>768</text:p>
          </table:table-cell>
          <table:table-cell table:style-name="ce8" table:formula="of:=SUM([.AB25:.AB27])" office:value-type="float" office:value="746.032947185547">
            <text:p>746</text:p>
          </table:table-cell>
          <table:table-cell table:style-name="ce8" table:formula="of:=SUM([.AC25:.AC27])" office:value-type="float" office:value="721.313535565184">
            <text:p>721</text:p>
          </table:table-cell>
          <table:table-cell table:style-name="ce8" table:formula="of:=SUM([.AD25:.AD27])" office:value-type="float" office:value="694.303153721542">
            <text:p>694</text:p>
          </table:table-cell>
          <table:table-cell table:style-name="ce8" table:formula="of:=SUM([.AE25:.AE27])" office:value-type="float" office:value="665.300772133436">
            <text:p>665</text:p>
          </table:table-cell>
          <table:table-cell table:style-name="ce8" table:formula="of:=SUM([.AF25:.AF27])" office:value-type="float" office:value="634.7390621184">
            <text:p>635</text:p>
          </table:table-cell>
          <table:table-cell table:style-name="ce8" table:formula="of:=SUM([.AG25:.AG27])" office:value-type="float" office:value="603.015592499718">
            <text:p>603</text:p>
          </table:table-cell>
          <table:table-cell table:style-name="ce8" table:formula="of:=SUM([.AH25:.AH27])" office:value-type="float" office:value="570.496974743884">
            <text:p>570</text:p>
          </table:table-cell>
          <table:table-cell table:style-name="ce8" table:formula="of:=SUM([.AI25:.AI27])" office:value-type="float" office:value="537.538584862929">
            <text:p>538</text:p>
          </table:table-cell>
          <table:table-cell table:style-name="ce8" table:formula="of:=SUM([.AJ25:.AJ27])" office:value-type="float" office:value="504.527636937242">
            <text:p>505</text:p>
          </table:table-cell>
          <table:table-cell table:style-name="ce8" table:formula="of:=SUM([.AK25:.AK27])" office:value-type="float" office:value="471.88496434535">
            <text:p>472</text:p>
          </table:table-cell>
          <table:table-cell table:style-name="ce8" table:formula="of:=SUM([.AL25:.AL27])" office:value-type="float" office:value="440.05672741163">
            <text:p>440</text:p>
          </table:table-cell>
          <table:table-cell table:style-name="ce8" table:formula="of:=SUM([.AM25:.AM27])" office:value-type="float" office:value="409.502379788739">
            <text:p>410</text:p>
          </table:table-cell>
          <table:table-cell table:style-name="ce8" table:formula="of:=SUM([.AN25:.AN27])" office:value-type="float" office:value="380.677990365595">
            <text:p>381</text:p>
          </table:table-cell>
          <table:table-cell table:style-name="ce8" table:formula="of:=SUM([.AO25:.AO27])" office:value-type="float" office:value="354.013844152619">
            <text:p>354</text:p>
          </table:table-cell>
          <table:table-cell table:style-name="ce8" table:formula="of:=SUM([.AP25:.AP27])" office:value-type="float" office:value="329.917655805428">
            <text:p>330</text:p>
          </table:table-cell>
          <table:table-cell table:style-name="ce8" table:formula="of:=SUM([.AQ25:.AQ27])" office:value-type="float" office:value="308.77742055323">
            <text:p>309</text:p>
          </table:table-cell>
          <table:table-cell table:style-name="ce8" table:formula="of:=SUM([.AR25:.AR27])" office:value-type="float" office:value="290.961296106169">
            <text:p>291</text:p>
          </table:table-cell>
          <table:table-cell table:style-name="ce8" table:formula="of:=SUM([.AS25:.AS27])" office:value-type="float" office:value="276.810365622141">
            <text:p>277</text:p>
          </table:table-cell>
          <table:table-cell table:style-name="ce8" table:formula="of:=SUM([.AT25:.AT27])" office:value-type="float" office:value="266.630383067373">
            <text:p>267</text:p>
          </table:table-cell>
          <table:table-cell table:style-name="ce8" table:formula="of:=SUM([.AU25:.AU27])" office:value-type="float" office:value="260.684061351191">
            <text:p>261</text:p>
          </table:table-cell>
          <table:table-cell table:style-name="ce8" table:formula="of:=SUM([.AV25:.AV27])" office:value-type="float" office:value="259.184574821168">
            <text:p>259</text:p>
          </table:table-cell>
          <table:table-cell table:style-name="ce8" table:formula="of:=SUM([.AW25:.AW27])" office:value-type="float" office:value="262.291163892962">
            <text:p>262</text:p>
          </table:table-cell>
          <table:table-cell table:style-name="ce8" table:formula="of:=SUM([.AX25:.AX27])" office:value-type="float" office:value="270.107995997076">
            <text:p>270</text:p>
          </table:table-cell>
          <table:table-cell table:style-name="ce8" table:formula="of:=SUM([.AY25:.AY27])" office:value-type="float" office:value="282.682382388888">
            <text:p>283</text:p>
          </table:table-cell>
          <table:table-cell table:style-name="ce8" table:formula="of:=SUM([.AZ25:.AZ27])" office:value-type="float" office:value="300.002346236494">
            <text:p>300</text:p>
          </table:table-cell>
          <table:table-cell table:style-name="ce8" table:formula="of:=SUM([.BA25:.BA27])" office:value-type="float" office:value="321.993967002625">
            <text:p>322</text:p>
          </table:table-cell>
          <table:table-cell table:style-name="ce8" table:formula="of:=SUM([.BB25:.BB27])" office:value-type="float" office:value="348.519653375235">
            <text:p>349</text:p>
          </table:table-cell>
          <table:table-cell table:style-name="ce8" table:formula="of:=SUM([.BC25:.BC27])" office:value-type="float" office:value="379.377605506641">
            <text:p>379</text:p>
          </table:table-cell>
          <table:table-cell table:number-columns-repeated="969"/>
        </table:table-row>
        <table:table-row table:style-name="ro2">
          <table:table-cell table:number-columns-repeated="3"/>
          <table:table-cell office:value-type="string">
            <text:p>request</text:p>
          </table:table-cell>
          <table:table-cell table:style-name="ce7" table:formula="of:=[.B14]" office:value-type="float" office:value="50">
            <text:p>50</text:p>
          </table:table-cell>
          <table:table-cell table:style-name="ce7" table:formula="of:=[.E32]" office:value-type="float" office:value="60">
            <text:p>60</text:p>
          </table:table-cell>
          <table:table-cell table:style-name="ce7" table:formula="of:=[.F32]" office:value-type="float" office:value="72">
            <text:p>72</text:p>
          </table:table-cell>
          <table:table-cell table:style-name="ce7" table:formula="of:=[.G32]" office:value-type="float" office:value="86.4">
            <text:p>86</text:p>
          </table:table-cell>
          <table:table-cell table:style-name="ce7" table:formula="of:=[.H32]" office:value-type="float" office:value="103.68">
            <text:p>104</text:p>
          </table:table-cell>
          <table:table-cell table:style-name="ce7" table:formula="of:=[.I32]" office:value-type="float" office:value="106.2">
            <text:p>106</text:p>
          </table:table-cell>
          <table:table-cell table:style-name="ce7" table:formula="of:=[.J32]" office:value-type="float" office:value="106.2">
            <text:p>106</text:p>
          </table:table-cell>
          <table:table-cell table:style-name="ce7" table:formula="of:=[.K32]" office:value-type="float" office:value="106.2">
            <text:p>106</text:p>
          </table:table-cell>
          <table:table-cell table:style-name="ce7" table:formula="of:=[.L32]" office:value-type="float" office:value="106.2">
            <text:p>106</text:p>
          </table:table-cell>
          <table:table-cell table:style-name="ce7" table:formula="of:=[.M32]" office:value-type="float" office:value="106.2">
            <text:p>106</text:p>
          </table:table-cell>
          <table:table-cell table:style-name="ce7" table:formula="of:=[.N32]" office:value-type="float" office:value="114.12">
            <text:p>114</text:p>
          </table:table-cell>
          <table:table-cell table:style-name="ce7" table:formula="of:=[.O32]" office:value-type="float" office:value="120.852">
            <text:p>121</text:p>
          </table:table-cell>
          <table:table-cell table:style-name="ce7" table:formula="of:=[.P32]" office:value-type="float" office:value="125.8812">
            <text:p>126</text:p>
          </table:table-cell>
          <table:table-cell table:style-name="ce7" table:formula="of:=[.Q32]" office:value-type="float" office:value="128.56212">
            <text:p>129</text:p>
          </table:table-cell>
          <table:table-cell table:style-name="ce7" table:formula="of:=[.R32]" office:value-type="float" office:value="131.095332">
            <text:p>131</text:p>
          </table:table-cell>
          <table:table-cell table:style-name="ce7" table:formula="of:=[.S32]" office:value-type="float" office:value="133.8818652">
            <text:p>134</text:p>
          </table:table-cell>
          <table:table-cell table:style-name="ce7" table:formula="of:=[.T32]" office:value-type="float" office:value="136.94705172">
            <text:p>137</text:p>
          </table:table-cell>
          <table:table-cell table:style-name="ce7" table:formula="of:=[.U32]" office:value-type="float" office:value="140.318756892">
            <text:p>140</text:p>
          </table:table-cell>
          <table:table-cell table:style-name="ce7" table:formula="of:=[.V32]" office:value-type="float" office:value="144.0276325812">
            <text:p>144</text:p>
          </table:table-cell>
          <table:table-cell table:style-name="ce7" table:formula="of:=[.W32]" office:value-type="float" office:value="146.80059583932">
            <text:p>147</text:p>
          </table:table-cell>
          <table:table-cell table:style-name="ce7" table:formula="of:=[.X32]" office:value-type="float" office:value="148.740075423252">
            <text:p>149</text:p>
          </table:table-cell>
          <table:table-cell table:style-name="ce7" table:formula="of:=[.Y32]" office:value-type="float" office:value="150.043684965577">
            <text:p>150</text:p>
          </table:table-cell>
          <table:table-cell table:style-name="ce7" table:formula="of:=[.Z32]" office:value-type="float" office:value="151.035303662135">
            <text:p>151</text:p>
          </table:table-cell>
          <table:table-cell table:style-name="ce7" table:formula="of:=[.AA32]" office:value-type="float" office:value="151.708104248348">
            <text:p>152</text:p>
          </table:table-cell>
          <table:table-cell table:style-name="ce7" table:formula="of:=[.AB32]" office:value-type="float" office:value="151.988406915183">
            <text:p>152</text:p>
          </table:table-cell>
          <table:table-cell table:style-name="ce7" table:formula="of:=[.AC32]" office:value-type="float" office:value="151.790984072902">
            <text:p>152</text:p>
          </table:table-cell>
          <table:table-cell table:style-name="ce7" table:formula="of:=[.AD32]" office:value-type="float" office:value="151.017487593012">
            <text:p>151</text:p>
          </table:table-cell>
          <table:table-cell table:style-name="ce7" table:formula="of:=[.AE32]" office:value-type="float" office:value="149.554676976415">
            <text:p>150</text:p>
          </table:table-cell>
          <table:table-cell table:style-name="ce7" table:formula="of:=[.AF32]" office:value-type="float" office:value="147.488046360569">
            <text:p>147</text:p>
          </table:table-cell>
          <table:table-cell table:style-name="ce7" table:formula="of:=[.AG32]" office:value-type="float" office:value="144.894738551789">
            <text:p>145</text:p>
          </table:table-cell>
          <table:table-cell table:style-name="ce7" table:formula="of:=[.AH32]" office:value-type="float" office:value="141.827004387647">
            <text:p>142</text:p>
          </table:table-cell>
          <table:table-cell table:style-name="ce7" table:formula="of:=[.AI32]" office:value-type="float" office:value="138.28887972216">
            <text:p>138</text:p>
          </table:table-cell>
          <table:table-cell table:style-name="ce7" table:formula="of:=[.AJ32]" office:value-type="float" office:value="134.285930493398">
            <text:p>134</text:p>
          </table:table-cell>
          <table:table-cell table:style-name="ce7" table:formula="of:=[.AK32]" office:value-type="float" office:value="129.836436401733">
            <text:p>130</text:p>
          </table:table-cell>
          <table:table-cell table:style-name="ce7" table:formula="of:=[.AL32]" office:value-type="float" office:value="124.974567669878">
            <text:p>125</text:p>
          </table:table-cell>
          <table:table-cell table:style-name="ce7" table:formula="of:=[.AM32]" office:value-type="float" office:value="119.754138984018">
            <text:p>120</text:p>
          </table:table-cell>
          <table:table-cell table:style-name="ce7" table:formula="of:=[.AN32]" office:value-type="float" office:value="114.253031181312">
            <text:p>114</text:p>
          </table:table-cell>
          <table:table-cell table:style-name="ce7" table:formula="of:=[.AO32]" office:value-type="float" office:value="108.542806649949">
            <text:p>109</text:p>
          </table:table-cell>
          <table:table-cell table:style-name="ce7" table:formula="of:=[.AP32]" office:value-type="float" office:value="102.689455453899">
            <text:p>103</text:p>
          </table:table-cell>
          <table:table-cell table:style-name="ce7" table:formula="of:=[.AQ32]" office:value-type="float" office:value="96.7569452753271">
            <text:p>97</text:p>
          </table:table-cell>
          <table:table-cell table:style-name="ce7" table:formula="of:=[.AR32]" office:value-type="float" office:value="90.8149746487035">
            <text:p>91</text:p>
          </table:table-cell>
          <table:table-cell table:style-name="ce7" table:formula="of:=[.AS32]" office:value-type="float" office:value="84.939293582163">
            <text:p>85</text:p>
          </table:table-cell>
          <table:table-cell table:style-name="ce7" table:formula="of:=[.AT32]" office:value-type="float" office:value="79.2102109340934">
            <text:p>79</text:p>
          </table:table-cell>
          <table:table-cell table:style-name="ce7" table:formula="of:=[.AU32]" office:value-type="float" office:value="73.7104283619729">
            <text:p>74</text:p>
          </table:table-cell>
          <table:table-cell table:style-name="ce7" table:formula="of:=[.AV32]" office:value-type="float" office:value="68.5220382658072">
            <text:p>69</text:p>
          </table:table-cell>
          <table:table-cell table:style-name="ce7" table:formula="of:=[.AW32]" office:value-type="float" office:value="63.7224919474715">
            <text:p>64</text:p>
          </table:table-cell>
          <table:table-cell table:style-name="ce7" table:formula="of:=[.AX32]" office:value-type="float" office:value="59.385178044977">
            <text:p>59</text:p>
          </table:table-cell>
          <table:table-cell table:style-name="ce7" table:formula="of:=[.AY32]" office:value-type="float" office:value="55.5799356995813">
            <text:p>56</text:p>
          </table:table-cell>
          <table:table-cell table:style-name="ce7" table:formula="of:=[.AZ32]" office:value-type="float" office:value="52.3730332991105">
            <text:p>52</text:p>
          </table:table-cell>
          <table:table-cell table:style-name="ce7" table:formula="of:=[.BA32]" office:value-type="float" office:value="49.8258658119855">
            <text:p>50</text:p>
          </table:table-cell>
          <table:table-cell table:style-name="ce7" table:formula="of:=[.BB32]" office:value-type="float" office:value="47.9934689521271">
            <text:p>48</text:p>
          </table:table-cell>
          <table:table-cell table:number-columns-repeated="969"/>
        </table:table-row>
        <table:table-row table:style-name="ro1">
          <table:table-cell table:number-columns-repeated="3"/>
          <table:table-cell office:value-type="string">
            <text:p>conceded</text:p>
          </table:table-cell>
          <table:table-cell table:style-name="ce7" table:formula="of:=MIN([.E29]*[.$B$18];IF([.E24]&lt;[.$B$21];[.$E28];OFFSET([.E28];0;-[.$B$21];1;1))*[.$B$19])" office:value-type="float" office:value="50">
            <text:p>50</text:p>
          </table:table-cell>
          <table:table-cell table:style-name="ce7" table:formula="of:=MIN([.F29]*[.$B$18];IF([.F24]&lt;[.$B$21];[.$E28];OFFSET([.F28];0;-[.$B$21];1;1))*[.$B$19])" office:value-type="float" office:value="60">
            <text:p>60</text:p>
          </table:table-cell>
          <table:table-cell table:style-name="ce7" table:formula="of:=MIN([.G29]*[.$B$18];IF([.G24]&lt;[.$B$21];[.$E28];OFFSET([.G28];0;-[.$B$21];1;1))*[.$B$19])" office:value-type="float" office:value="72">
            <text:p>72</text:p>
          </table:table-cell>
          <table:table-cell table:style-name="ce7" table:formula="of:=MIN([.H29]*[.$B$18];IF([.H24]&lt;[.$B$21];[.$E28];OFFSET([.H28];0;-[.$B$21];1;1))*[.$B$19])" office:value-type="float" office:value="86.4">
            <text:p>86</text:p>
          </table:table-cell>
          <table:table-cell table:style-name="ce7" table:formula="of:=MIN([.I29]*[.$B$18];IF([.I24]&lt;[.$B$21];[.$E28];OFFSET([.I28];0;-[.$B$21];1;1))*[.$B$19])" office:value-type="float" office:value="88.5">
            <text:p>89</text:p>
          </table:table-cell>
          <table:table-cell table:style-name="ce7" table:formula="of:=MIN([.J29]*[.$B$18];IF([.J24]&lt;[.$B$21];[.$E28];OFFSET([.J28];0;-[.$B$21];1;1))*[.$B$19])" office:value-type="float" office:value="88.5">
            <text:p>89</text:p>
          </table:table-cell>
          <table:table-cell table:style-name="ce7" table:formula="of:=MIN([.K29]*[.$B$18];IF([.K24]&lt;[.$B$21];[.$E28];OFFSET([.K28];0;-[.$B$21];1;1))*[.$B$19])" office:value-type="float" office:value="88.5">
            <text:p>89</text:p>
          </table:table-cell>
          <table:table-cell table:style-name="ce7" table:formula="of:=MIN([.L29]*[.$B$18];IF([.L24]&lt;[.$B$21];[.$E28];OFFSET([.L28];0;-[.$B$21];1;1))*[.$B$19])" office:value-type="float" office:value="88.5">
            <text:p>89</text:p>
          </table:table-cell>
          <table:table-cell table:style-name="ce7" table:formula="of:=MIN([.M29]*[.$B$18];IF([.M24]&lt;[.$B$21];[.$E28];OFFSET([.M28];0;-[.$B$21];1;1))*[.$B$19])" office:value-type="float" office:value="88.5">
            <text:p>89</text:p>
          </table:table-cell>
          <table:table-cell table:style-name="ce7" table:formula="of:=MIN([.N29]*[.$B$18];IF([.N24]&lt;[.$B$21];[.$E28];OFFSET([.N28];0;-[.$B$21];1;1))*[.$B$19])" office:value-type="float" office:value="95.1">
            <text:p>95</text:p>
          </table:table-cell>
          <table:table-cell table:style-name="ce7" table:formula="of:=MIN([.O29]*[.$B$18];IF([.O24]&lt;[.$B$21];[.$E28];OFFSET([.O28];0;-[.$B$21];1;1))*[.$B$19])" office:value-type="float" office:value="100.71">
            <text:p>101</text:p>
          </table:table-cell>
          <table:table-cell table:style-name="ce7" table:formula="of:=MIN([.P29]*[.$B$18];IF([.P24]&lt;[.$B$21];[.$E28];OFFSET([.P28];0;-[.$B$21];1;1))*[.$B$19])" office:value-type="float" office:value="104.901">
            <text:p>105</text:p>
          </table:table-cell>
          <table:table-cell table:style-name="ce7" table:formula="of:=MIN([.Q29]*[.$B$18];IF([.Q24]&lt;[.$B$21];[.$E28];OFFSET([.Q28];0;-[.$B$21];1;1))*[.$B$19])" office:value-type="float" office:value="107.1351">
            <text:p>107</text:p>
          </table:table-cell>
          <table:table-cell table:style-name="ce7" table:formula="of:=MIN([.R29]*[.$B$18];IF([.R24]&lt;[.$B$21];[.$E28];OFFSET([.R28];0;-[.$B$21];1;1))*[.$B$19])" office:value-type="float" office:value="109.24611">
            <text:p>109</text:p>
          </table:table-cell>
          <table:table-cell table:style-name="ce7" table:formula="of:=MIN([.S29]*[.$B$18];IF([.S24]&lt;[.$B$21];[.$E28];OFFSET([.S28];0;-[.$B$21];1;1))*[.$B$19])" office:value-type="float" office:value="111.568221">
            <text:p>112</text:p>
          </table:table-cell>
          <table:table-cell table:style-name="ce7" table:formula="of:=MIN([.T29]*[.$B$18];IF([.T24]&lt;[.$B$21];[.$E28];OFFSET([.T28];0;-[.$B$21];1;1))*[.$B$19])" office:value-type="float" office:value="114.1225431">
            <text:p>114</text:p>
          </table:table-cell>
          <table:table-cell table:style-name="ce7" table:formula="of:=MIN([.U29]*[.$B$18];IF([.U24]&lt;[.$B$21];[.$E28];OFFSET([.U28];0;-[.$B$21];1;1))*[.$B$19])" office:value-type="float" office:value="116.93229741">
            <text:p>117</text:p>
          </table:table-cell>
          <table:table-cell table:style-name="ce7" table:formula="of:=MIN([.V29]*[.$B$18];IF([.V24]&lt;[.$B$21];[.$E28];OFFSET([.V28];0;-[.$B$21];1;1))*[.$B$19])" office:value-type="float" office:value="120.023027151">
            <text:p>120</text:p>
          </table:table-cell>
          <table:table-cell table:style-name="ce7" table:formula="of:=MIN([.W29]*[.$B$18];IF([.W24]&lt;[.$B$21];[.$E28];OFFSET([.W28];0;-[.$B$21];1;1))*[.$B$19])" office:value-type="float" office:value="122.3338298661">
            <text:p>122</text:p>
          </table:table-cell>
          <table:table-cell table:style-name="ce7" table:formula="of:=MIN([.X29]*[.$B$18];IF([.X24]&lt;[.$B$21];[.$E28];OFFSET([.X28];0;-[.$B$21];1;1))*[.$B$19])" office:value-type="float" office:value="123.95006285271">
            <text:p>124</text:p>
          </table:table-cell>
          <table:table-cell table:style-name="ce7" table:formula="of:=MIN([.Y29]*[.$B$18];IF([.Y24]&lt;[.$B$21];[.$E28];OFFSET([.Y28];0;-[.$B$21];1;1))*[.$B$19])" office:value-type="float" office:value="125.036404137981">
            <text:p>125</text:p>
          </table:table-cell>
          <table:table-cell table:style-name="ce7" table:formula="of:=MIN([.Z29]*[.$B$18];IF([.Z24]&lt;[.$B$21];[.$E28];OFFSET([.Z28];0;-[.$B$21];1;1))*[.$B$19])" office:value-type="float" office:value="125.862753051779">
            <text:p>126</text:p>
          </table:table-cell>
          <table:table-cell table:style-name="ce7" table:formula="of:=MIN([.AA29]*[.$B$18];IF([.AA24]&lt;[.$B$21];[.$E28];OFFSET([.AA28];0;-[.$B$21];1;1))*[.$B$19])" office:value-type="float" office:value="126.423420206957">
            <text:p>126</text:p>
          </table:table-cell>
          <table:table-cell table:style-name="ce7" table:formula="of:=MIN([.AB29]*[.$B$18];IF([.AB24]&lt;[.$B$21];[.$E28];OFFSET([.AB28];0;-[.$B$21];1;1))*[.$B$19])" office:value-type="float" office:value="126.657005762653">
            <text:p>127</text:p>
          </table:table-cell>
          <table:table-cell table:style-name="ce7" table:formula="of:=MIN([.AC29]*[.$B$18];IF([.AC24]&lt;[.$B$21];[.$E28];OFFSET([.AC28];0;-[.$B$21];1;1))*[.$B$19])" office:value-type="float" office:value="126.492486727418">
            <text:p>126</text:p>
          </table:table-cell>
          <table:table-cell table:style-name="ce7" table:formula="of:=MIN([.AD29]*[.$B$18];IF([.AD24]&lt;[.$B$21];[.$E28];OFFSET([.AD28];0;-[.$B$21];1;1))*[.$B$19])" office:value-type="float" office:value="125.84790632751">
            <text:p>126</text:p>
          </table:table-cell>
          <table:table-cell table:style-name="ce7" table:formula="of:=MIN([.AE29]*[.$B$18];IF([.AE24]&lt;[.$B$21];[.$E28];OFFSET([.AE28];0;-[.$B$21];1;1))*[.$B$19])" office:value-type="float" office:value="124.628897480346">
            <text:p>125</text:p>
          </table:table-cell>
          <table:table-cell table:style-name="ce7" table:formula="of:=MIN([.AF29]*[.$B$18];IF([.AF24]&lt;[.$B$21];[.$E28];OFFSET([.AF28];0;-[.$B$21];1;1))*[.$B$19])" office:value-type="float" office:value="122.906705300474">
            <text:p>123</text:p>
          </table:table-cell>
          <table:table-cell table:style-name="ce7" table:formula="of:=MIN([.AG29]*[.$B$18];IF([.AG24]&lt;[.$B$21];[.$E28];OFFSET([.AG28];0;-[.$B$21];1;1))*[.$B$19])" office:value-type="float" office:value="120.745615459824">
            <text:p>121</text:p>
          </table:table-cell>
          <table:table-cell table:style-name="ce7" table:formula="of:=MIN([.AH29]*[.$B$18];IF([.AH24]&lt;[.$B$21];[.$E28];OFFSET([.AH28];0;-[.$B$21];1;1))*[.$B$19])" office:value-type="float" office:value="118.18917032304">
            <text:p>118</text:p>
          </table:table-cell>
          <table:table-cell table:style-name="ce7" table:formula="of:=MIN([.AI29]*[.$B$18];IF([.AI24]&lt;[.$B$21];[.$E28];OFFSET([.AI28];0;-[.$B$21];1;1))*[.$B$19])" office:value-type="float" office:value="115.2407331018">
            <text:p>115</text:p>
          </table:table-cell>
          <table:table-cell table:style-name="ce7" table:formula="of:=MIN([.AJ29]*[.$B$18];IF([.AJ24]&lt;[.$B$21];[.$E28];OFFSET([.AJ28];0;-[.$B$21];1;1))*[.$B$19])" office:value-type="float" office:value="111.904942077832">
            <text:p>112</text:p>
          </table:table-cell>
          <table:table-cell table:style-name="ce7" table:formula="of:=MIN([.AK29]*[.$B$18];IF([.AK24]&lt;[.$B$21];[.$E28];OFFSET([.AK28];0;-[.$B$21];1;1))*[.$B$19])" office:value-type="float" office:value="108.197030334778">
            <text:p>108</text:p>
          </table:table-cell>
          <table:table-cell table:style-name="ce7" table:formula="of:=MIN([.AL29]*[.$B$18];IF([.AL24]&lt;[.$B$21];[.$E28];OFFSET([.AL28];0;-[.$B$21];1;1))*[.$B$19])" office:value-type="float" office:value="104.145473058231">
            <text:p>104</text:p>
          </table:table-cell>
          <table:table-cell table:style-name="ce7" table:formula="of:=MIN([.AM29]*[.$B$18];IF([.AM24]&lt;[.$B$21];[.$E28];OFFSET([.AM28];0;-[.$B$21];1;1))*[.$B$19])" office:value-type="float" office:value="99.7951158200154">
            <text:p>100</text:p>
          </table:table-cell>
          <table:table-cell table:style-name="ce7" table:formula="of:=MIN([.AN29]*[.$B$18];IF([.AN24]&lt;[.$B$21];[.$E28];OFFSET([.AN28];0;-[.$B$21];1;1))*[.$B$19])" office:value-type="float" office:value="95.2108593177599">
            <text:p>95</text:p>
          </table:table-cell>
          <table:table-cell table:style-name="ce7" table:formula="of:=MIN([.AO29]*[.$B$18];IF([.AO24]&lt;[.$B$21];[.$E28];OFFSET([.AO28];0;-[.$B$21];1;1))*[.$B$19])" office:value-type="float" office:value="90.4523388749577">
            <text:p>90</text:p>
          </table:table-cell>
          <table:table-cell table:style-name="ce7" table:formula="of:=MIN([.AP29]*[.$B$18];IF([.AP24]&lt;[.$B$21];[.$E28];OFFSET([.AP28];0;-[.$B$21];1;1))*[.$B$19])" office:value-type="float" office:value="85.5745462115826">
            <text:p>86</text:p>
          </table:table-cell>
          <table:table-cell table:style-name="ce7" table:formula="of:=MIN([.AQ29]*[.$B$18];IF([.AQ24]&lt;[.$B$21];[.$E28];OFFSET([.AQ28];0;-[.$B$21];1;1))*[.$B$19])" office:value-type="float" office:value="80.6307877294393">
            <text:p>81</text:p>
          </table:table-cell>
          <table:table-cell table:style-name="ce7" table:formula="of:=MIN([.AR29]*[.$B$18];IF([.AR24]&lt;[.$B$21];[.$E28];OFFSET([.AR28];0;-[.$B$21];1;1))*[.$B$19])" office:value-type="float" office:value="75.6791455405862">
            <text:p>76</text:p>
          </table:table-cell>
          <table:table-cell table:style-name="ce7" table:formula="of:=MIN([.AS29]*[.$B$18];IF([.AS24]&lt;[.$B$21];[.$E28];OFFSET([.AS28];0;-[.$B$21];1;1))*[.$B$19])" office:value-type="float" office:value="70.7827446518026">
            <text:p>71</text:p>
          </table:table-cell>
          <table:table-cell table:style-name="ce7" table:formula="of:=MIN([.AT29]*[.$B$18];IF([.AT24]&lt;[.$B$21];[.$E28];OFFSET([.AT28];0;-[.$B$21];1;1))*[.$B$19])" office:value-type="float" office:value="66.0085091117445">
            <text:p>66</text:p>
          </table:table-cell>
          <table:table-cell table:style-name="ce7" table:formula="of:=MIN([.AU29]*[.$B$18];IF([.AU24]&lt;[.$B$21];[.$E28];OFFSET([.AU28];0;-[.$B$21];1;1))*[.$B$19])" office:value-type="float" office:value="61.4253569683108">
            <text:p>61</text:p>
          </table:table-cell>
          <table:table-cell table:style-name="ce7" table:formula="of:=MIN([.AV29]*[.$B$18];IF([.AV24]&lt;[.$B$21];[.$E28];OFFSET([.AV28];0;-[.$B$21];1;1))*[.$B$19])" office:value-type="float" office:value="57.1016985548393">
            <text:p>57</text:p>
          </table:table-cell>
          <table:table-cell table:style-name="ce7" table:formula="of:=MIN([.AW29]*[.$B$18];IF([.AW24]&lt;[.$B$21];[.$E28];OFFSET([.AW28];0;-[.$B$21];1;1))*[.$B$19])" office:value-type="float" office:value="53.1020766228929">
            <text:p>53</text:p>
          </table:table-cell>
          <table:table-cell table:style-name="ce7" table:formula="of:=MIN([.AX29]*[.$B$18];IF([.AX24]&lt;[.$B$21];[.$E28];OFFSET([.AX28];0;-[.$B$21];1;1))*[.$B$19])" office:value-type="float" office:value="49.4876483708141">
            <text:p>49</text:p>
          </table:table-cell>
          <table:table-cell table:style-name="ce7" table:formula="of:=MIN([.AY29]*[.$B$18];IF([.AY24]&lt;[.$B$21];[.$E28];OFFSET([.AY28];0;-[.$B$21];1;1))*[.$B$19])" office:value-type="float" office:value="46.3166130829844">
            <text:p>46</text:p>
          </table:table-cell>
          <table:table-cell table:style-name="ce7" table:formula="of:=MIN([.AZ29]*[.$B$18];IF([.AZ24]&lt;[.$B$21];[.$E28];OFFSET([.AZ28];0;-[.$B$21];1;1))*[.$B$19])" office:value-type="float" office:value="43.6441944159254">
            <text:p>44</text:p>
          </table:table-cell>
          <table:table-cell table:style-name="ce7" table:formula="of:=MIN([.BA29]*[.$B$18];IF([.BA24]&lt;[.$B$21];[.$E28];OFFSET([.BA28];0;-[.$B$21];1;1))*[.$B$19])" office:value-type="float" office:value="41.5215548433212">
            <text:p>42</text:p>
          </table:table-cell>
          <table:table-cell table:style-name="ce7" table:formula="of:=MIN([.BB29]*[.$B$18];IF([.BB24]&lt;[.$B$21];[.$E28];OFFSET([.BB28];0;-[.$B$21];1;1))*[.$B$19])" office:value-type="float" office:value="39.9945574601059">
            <text:p>40</text:p>
          </table:table-cell>
          <table:table-cell table:style-name="ce7" table:formula="of:=MIN([.BC29]*[.$B$18];IF([.BC24]&lt;[.$B$21];[.$E28];OFFSET([.BC28];0;-[.$B$21];1;1))*[.$B$19])" office:value-type="float" office:value="39.1026092026786">
            <text:p>39</text:p>
          </table:table-cell>
          <table:table-cell table:number-columns-repeated="969"/>
        </table:table-row>
        <table:table-row table:style-name="ro2">
          <table:table-cell table:number-columns-repeated="3"/>
          <table:table-cell table:style-name="ce5" office:value-type="string">
            <text:p>stock c/f</text:p>
          </table:table-cell>
          <table:table-cell table:style-name="ce8" table:formula="of:=[.E28]-[.E30]" office:value-type="float" office:value="540">
            <text:p>540</text:p>
          </table:table-cell>
          <table:table-cell table:style-name="ce8" table:formula="of:=[.F28]-[.F30]" office:value-type="float" office:value="574">
            <text:p>574</text:p>
          </table:table-cell>
          <table:table-cell table:style-name="ce8" table:formula="of:=[.G28]-[.G30]" office:value-type="float" office:value="599.4">
            <text:p>599</text:p>
          </table:table-cell>
          <table:table-cell table:style-name="ce8" table:formula="of:=[.H28]-[.H30]" office:value-type="float" office:value="612.94">
            <text:p>613</text:p>
          </table:table-cell>
          <table:table-cell table:style-name="ce8" table:formula="of:=[.I28]-[.I30]" office:value-type="float" office:value="625.734">
            <text:p>626</text:p>
          </table:table-cell>
          <table:table-cell table:style-name="ce8" table:formula="of:=[.J28]-[.J30]" office:value-type="float" office:value="639.8074">
            <text:p>640</text:p>
          </table:table-cell>
          <table:table-cell table:style-name="ce8" table:formula="of:=[.K28]-[.K30]" office:value-type="float" office:value="655.28814">
            <text:p>655</text:p>
          </table:table-cell>
          <table:table-cell table:style-name="ce8" table:formula="of:=[.L28]-[.L30]" office:value-type="float" office:value="672.316954">
            <text:p>672</text:p>
          </table:table-cell>
          <table:table-cell table:style-name="ce8" table:formula="of:=[.M28]-[.M30]" office:value-type="float" office:value="691.0486494">
            <text:p>691</text:p>
          </table:table-cell>
          <table:table-cell table:style-name="ce8" table:formula="of:=[.N28]-[.N30]" office:value-type="float" office:value="705.05351434">
            <text:p>705</text:p>
          </table:table-cell>
          <table:table-cell table:style-name="ce8" table:formula="of:=[.O28]-[.O30]" office:value-type="float" office:value="714.848865774">
            <text:p>715</text:p>
          </table:table-cell>
          <table:table-cell table:style-name="ce8" table:formula="of:=[.P28]-[.P30]" office:value-type="float" office:value="721.4327523514">
            <text:p>721</text:p>
          </table:table-cell>
          <table:table-cell table:style-name="ce8" table:formula="of:=[.Q28]-[.Q30]" office:value-type="float" office:value="726.44092758654">
            <text:p>726</text:p>
          </table:table-cell>
          <table:table-cell table:style-name="ce8" table:formula="of:=[.R28]-[.R30]" office:value-type="float" office:value="729.838910345194">
            <text:p>730</text:p>
          </table:table-cell>
          <table:table-cell table:style-name="ce8" table:formula="of:=[.S28]-[.S30]" office:value-type="float" office:value="731.254580379713">
            <text:p>731</text:p>
          </table:table-cell>
          <table:table-cell table:style-name="ce8" table:formula="of:=[.T28]-[.T30]" office:value-type="float" office:value="730.257495317685">
            <text:p>730</text:p>
          </table:table-cell>
          <table:table-cell table:style-name="ce8" table:formula="of:=[.U28]-[.U30]" office:value-type="float" office:value="726.350947439453">
            <text:p>726</text:p>
          </table:table-cell>
          <table:table-cell table:style-name="ce8" table:formula="of:=[.V28]-[.V30]" office:value-type="float" office:value="718.963015032398">
            <text:p>719</text:p>
          </table:table-cell>
          <table:table-cell table:style-name="ce8" table:formula="of:=[.W28]-[.W30]" office:value-type="float" office:value="708.525486669538">
            <text:p>709</text:p>
          </table:table-cell>
          <table:table-cell table:style-name="ce8" table:formula="of:=[.X28]-[.X30]" office:value-type="float" office:value="695.427972483782">
            <text:p>695</text:p>
          </table:table-cell>
          <table:table-cell table:style-name="ce8" table:formula="of:=[.Y28]-[.Y30]" office:value-type="float" office:value="679.934365594179">
            <text:p>680</text:p>
          </table:table-cell>
          <table:table-cell table:style-name="ce8" table:formula="of:=[.Z28]-[.Z30]" office:value-type="float" office:value="662.065049101818">
            <text:p>662</text:p>
          </table:table-cell>
          <table:table-cell table:style-name="ce8" table:formula="of:=[.AA28]-[.AA30]" office:value-type="float" office:value="641.848133805043">
            <text:p>642</text:p>
          </table:table-cell>
          <table:table-cell table:style-name="ce8" table:formula="of:=[.AB28]-[.AB30]" office:value-type="float" office:value="619.375941422894">
            <text:p>619</text:p>
          </table:table-cell>
          <table:table-cell table:style-name="ce8" table:formula="of:=[.AC28]-[.AC30]" office:value-type="float" office:value="594.821048837766">
            <text:p>595</text:p>
          </table:table-cell>
          <table:table-cell table:style-name="ce8" table:formula="of:=[.AD28]-[.AD30]" office:value-type="float" office:value="568.455247394033">
            <text:p>568</text:p>
          </table:table-cell>
          <table:table-cell table:style-name="ce8" table:formula="of:=[.AE28]-[.AE30]" office:value-type="float" office:value="540.67187465309">
            <text:p>541</text:p>
          </table:table-cell>
          <table:table-cell table:style-name="ce8" table:formula="of:=[.AF28]-[.AF30]" office:value-type="float" office:value="511.832356817926">
            <text:p>512</text:p>
          </table:table-cell>
          <table:table-cell table:style-name="ce8" table:formula="of:=[.AG28]-[.AG30]" office:value-type="float" office:value="482.269977039894">
            <text:p>482</text:p>
          </table:table-cell>
          <table:table-cell table:style-name="ce8" table:formula="of:=[.AH28]-[.AH30]" office:value-type="float" office:value="452.307804420844">
            <text:p>452</text:p>
          </table:table-cell>
          <table:table-cell table:style-name="ce8" table:formula="of:=[.AI28]-[.AI30]" office:value-type="float" office:value="422.297851761129">
            <text:p>422</text:p>
          </table:table-cell>
          <table:table-cell table:style-name="ce8" table:formula="of:=[.AJ28]-[.AJ30]" office:value-type="float" office:value="392.622694859409">
            <text:p>393</text:p>
          </table:table-cell>
          <table:table-cell table:style-name="ce8" table:formula="of:=[.AK28]-[.AK30]" office:value-type="float" office:value="363.687934010573">
            <text:p>364</text:p>
          </table:table-cell>
          <table:table-cell table:style-name="ce8" table:formula="of:=[.AL28]-[.AL30]" office:value-type="float" office:value="335.911254353399">
            <text:p>336</text:p>
          </table:table-cell>
          <table:table-cell table:style-name="ce8" table:formula="of:=[.AM28]-[.AM30]" office:value-type="float" office:value="309.707263968723">
            <text:p>310</text:p>
          </table:table-cell>
          <table:table-cell table:style-name="ce8" table:formula="of:=[.AN28]-[.AN30]" office:value-type="float" office:value="285.467131047836">
            <text:p>285</text:p>
          </table:table-cell>
          <table:table-cell table:style-name="ce8" table:formula="of:=[.AO28]-[.AO30]" office:value-type="float" office:value="263.561505277661">
            <text:p>264</text:p>
          </table:table-cell>
          <table:table-cell table:style-name="ce8" table:formula="of:=[.AP28]-[.AP30]" office:value-type="float" office:value="244.343109593845">
            <text:p>244</text:p>
          </table:table-cell>
          <table:table-cell table:style-name="ce8" table:formula="of:=[.AQ28]-[.AQ30]" office:value-type="float" office:value="228.14663282379">
            <text:p>228</text:p>
          </table:table-cell>
          <table:table-cell table:style-name="ce8" table:formula="of:=[.AR28]-[.AR30]" office:value-type="float" office:value="215.282150565583">
            <text:p>215</text:p>
          </table:table-cell>
          <table:table-cell table:style-name="ce8" table:formula="of:=[.AS28]-[.AS30]" office:value-type="float" office:value="206.027620970339">
            <text:p>206</text:p>
          </table:table-cell>
          <table:table-cell table:style-name="ce8" table:formula="of:=[.AT28]-[.AT30]" office:value-type="float" office:value="200.621873955628">
            <text:p>201</text:p>
          </table:table-cell>
          <table:table-cell table:style-name="ce8" table:formula="of:=[.AU28]-[.AU30]" office:value-type="float" office:value="199.25870438288">
            <text:p>199</text:p>
          </table:table-cell>
          <table:table-cell table:style-name="ce8" table:formula="of:=[.AV28]-[.AV30]" office:value-type="float" office:value="202.082876266329">
            <text:p>202</text:p>
          </table:table-cell>
          <table:table-cell table:style-name="ce8" table:formula="of:=[.AW28]-[.AW30]" office:value-type="float" office:value="209.189087270069">
            <text:p>209</text:p>
          </table:table-cell>
          <table:table-cell table:style-name="ce8" table:formula="of:=[.AX28]-[.AX30]" office:value-type="float" office:value="220.620347626262">
            <text:p>221</text:p>
          </table:table-cell>
          <table:table-cell table:style-name="ce8" table:formula="of:=[.AY28]-[.AY30]" office:value-type="float" office:value="236.365769305903">
            <text:p>236</text:p>
          </table:table-cell>
          <table:table-cell table:style-name="ce8" table:formula="of:=[.AZ28]-[.AZ30]" office:value-type="float" office:value="256.358151820568">
            <text:p>256</text:p>
          </table:table-cell>
          <table:table-cell table:style-name="ce8" table:formula="of:=[.BA28]-[.BA30]" office:value-type="float" office:value="280.472412159304">
            <text:p>280</text:p>
          </table:table-cell>
          <table:table-cell table:style-name="ce8" table:formula="of:=[.BB28]-[.BB30]" office:value-type="float" office:value="308.525095915129">
            <text:p>309</text:p>
          </table:table-cell>
          <table:table-cell table:style-name="ce8" table:formula="of:=[.BC28]-[.BC30]" office:value-type="float" office:value="340.274996303963">
            <text:p>340</text:p>
          </table:table-cell>
          <table:table-cell table:number-columns-repeated="969"/>
        </table:table-row>
        <table:table-row table:style-name="ro2">
          <table:table-cell table:number-columns-repeated="3"/>
          <table:table-cell office:value-type="string">
            <text:p>new req.</text:p>
          </table:table-cell>
          <table:table-cell table:style-name="ce9" table:formula="of:=(1+[.$B$15])*[.E30]" office:value-type="float" office:value="60">
            <text:p>60</text:p>
          </table:table-cell>
          <table:table-cell table:style-name="ce9" table:formula="of:=(1+[.$B$15])*[.F30]" office:value-type="float" office:value="72">
            <text:p>72</text:p>
          </table:table-cell>
          <table:table-cell table:style-name="ce9" table:formula="of:=(1+[.$B$15])*[.G30]" office:value-type="float" office:value="86.4">
            <text:p>86</text:p>
          </table:table-cell>
          <table:table-cell table:style-name="ce9" table:formula="of:=(1+[.$B$15])*[.H30]" office:value-type="float" office:value="103.68">
            <text:p>104</text:p>
          </table:table-cell>
          <table:table-cell table:style-name="ce9" table:formula="of:=(1+[.$B$15])*[.I30]" office:value-type="float" office:value="106.2">
            <text:p>106</text:p>
          </table:table-cell>
          <table:table-cell table:style-name="ce9" table:formula="of:=(1+[.$B$15])*[.J30]" office:value-type="float" office:value="106.2">
            <text:p>106</text:p>
          </table:table-cell>
          <table:table-cell table:style-name="ce9" table:formula="of:=(1+[.$B$15])*[.K30]" office:value-type="float" office:value="106.2">
            <text:p>106</text:p>
          </table:table-cell>
          <table:table-cell table:style-name="ce9" table:formula="of:=(1+[.$B$15])*[.L30]" office:value-type="float" office:value="106.2">
            <text:p>106</text:p>
          </table:table-cell>
          <table:table-cell table:style-name="ce9" table:formula="of:=(1+[.$B$15])*[.M30]" office:value-type="float" office:value="106.2">
            <text:p>106</text:p>
          </table:table-cell>
          <table:table-cell table:style-name="ce9" table:formula="of:=(1+[.$B$15])*[.N30]" office:value-type="float" office:value="114.12">
            <text:p>114</text:p>
          </table:table-cell>
          <table:table-cell table:style-name="ce9" table:formula="of:=(1+[.$B$15])*[.O30]" office:value-type="float" office:value="120.852">
            <text:p>121</text:p>
          </table:table-cell>
          <table:table-cell table:style-name="ce9" table:formula="of:=(1+[.$B$15])*[.P30]" office:value-type="float" office:value="125.8812">
            <text:p>126</text:p>
          </table:table-cell>
          <table:table-cell table:style-name="ce9" table:formula="of:=(1+[.$B$15])*[.Q30]" office:value-type="float" office:value="128.56212">
            <text:p>129</text:p>
          </table:table-cell>
          <table:table-cell table:style-name="ce9" table:formula="of:=(1+[.$B$15])*[.R30]" office:value-type="float" office:value="131.095332">
            <text:p>131</text:p>
          </table:table-cell>
          <table:table-cell table:style-name="ce9" table:formula="of:=(1+[.$B$15])*[.S30]" office:value-type="float" office:value="133.8818652">
            <text:p>134</text:p>
          </table:table-cell>
          <table:table-cell table:style-name="ce9" table:formula="of:=(1+[.$B$15])*[.T30]" office:value-type="float" office:value="136.94705172">
            <text:p>137</text:p>
          </table:table-cell>
          <table:table-cell table:style-name="ce9" table:formula="of:=(1+[.$B$15])*[.U30]" office:value-type="float" office:value="140.318756892">
            <text:p>140</text:p>
          </table:table-cell>
          <table:table-cell table:style-name="ce9" table:formula="of:=(1+[.$B$15])*[.V30]" office:value-type="float" office:value="144.0276325812">
            <text:p>144</text:p>
          </table:table-cell>
          <table:table-cell table:style-name="ce9" table:formula="of:=(1+[.$B$15])*[.W30]" office:value-type="float" office:value="146.80059583932">
            <text:p>147</text:p>
          </table:table-cell>
          <table:table-cell table:style-name="ce9" table:formula="of:=(1+[.$B$15])*[.X30]" office:value-type="float" office:value="148.740075423252">
            <text:p>149</text:p>
          </table:table-cell>
          <table:table-cell table:style-name="ce9" table:formula="of:=(1+[.$B$15])*[.Y30]" office:value-type="float" office:value="150.043684965577">
            <text:p>150</text:p>
          </table:table-cell>
          <table:table-cell table:style-name="ce9" table:formula="of:=(1+[.$B$15])*[.Z30]" office:value-type="float" office:value="151.035303662135">
            <text:p>151</text:p>
          </table:table-cell>
          <table:table-cell table:style-name="ce9" table:formula="of:=(1+[.$B$15])*[.AA30]" office:value-type="float" office:value="151.708104248348">
            <text:p>152</text:p>
          </table:table-cell>
          <table:table-cell table:style-name="ce9" table:formula="of:=(1+[.$B$15])*[.AB30]" office:value-type="float" office:value="151.988406915183">
            <text:p>152</text:p>
          </table:table-cell>
          <table:table-cell table:style-name="ce9" table:formula="of:=(1+[.$B$15])*[.AC30]" office:value-type="float" office:value="151.790984072902">
            <text:p>152</text:p>
          </table:table-cell>
          <table:table-cell table:style-name="ce9" table:formula="of:=(1+[.$B$15])*[.AD30]" office:value-type="float" office:value="151.017487593012">
            <text:p>151</text:p>
          </table:table-cell>
          <table:table-cell table:style-name="ce9" table:formula="of:=(1+[.$B$15])*[.AE30]" office:value-type="float" office:value="149.554676976415">
            <text:p>150</text:p>
          </table:table-cell>
          <table:table-cell table:style-name="ce9" table:formula="of:=(1+[.$B$15])*[.AF30]" office:value-type="float" office:value="147.488046360569">
            <text:p>147</text:p>
          </table:table-cell>
          <table:table-cell table:style-name="ce9" table:formula="of:=(1+[.$B$15])*[.AG30]" office:value-type="float" office:value="144.894738551789">
            <text:p>145</text:p>
          </table:table-cell>
          <table:table-cell table:style-name="ce9" table:formula="of:=(1+[.$B$15])*[.AH30]" office:value-type="float" office:value="141.827004387647">
            <text:p>142</text:p>
          </table:table-cell>
          <table:table-cell table:style-name="ce9" table:formula="of:=(1+[.$B$15])*[.AI30]" office:value-type="float" office:value="138.28887972216">
            <text:p>138</text:p>
          </table:table-cell>
          <table:table-cell table:style-name="ce9" table:formula="of:=(1+[.$B$15])*[.AJ30]" office:value-type="float" office:value="134.285930493398">
            <text:p>134</text:p>
          </table:table-cell>
          <table:table-cell table:style-name="ce9" table:formula="of:=(1+[.$B$15])*[.AK30]" office:value-type="float" office:value="129.836436401733">
            <text:p>130</text:p>
          </table:table-cell>
          <table:table-cell table:style-name="ce9" table:formula="of:=(1+[.$B$15])*[.AL30]" office:value-type="float" office:value="124.974567669878">
            <text:p>125</text:p>
          </table:table-cell>
          <table:table-cell table:style-name="ce9" table:formula="of:=(1+[.$B$15])*[.AM30]" office:value-type="float" office:value="119.754138984018">
            <text:p>120</text:p>
          </table:table-cell>
          <table:table-cell table:style-name="ce9" table:formula="of:=(1+[.$B$15])*[.AN30]" office:value-type="float" office:value="114.253031181312">
            <text:p>114</text:p>
          </table:table-cell>
          <table:table-cell table:style-name="ce9" table:formula="of:=(1+[.$B$15])*[.AO30]" office:value-type="float" office:value="108.542806649949">
            <text:p>109</text:p>
          </table:table-cell>
          <table:table-cell table:style-name="ce9" table:formula="of:=(1+[.$B$15])*[.AP30]" office:value-type="float" office:value="102.689455453899">
            <text:p>103</text:p>
          </table:table-cell>
          <table:table-cell table:style-name="ce9" table:formula="of:=(1+[.$B$15])*[.AQ30]" office:value-type="float" office:value="96.7569452753271">
            <text:p>97</text:p>
          </table:table-cell>
          <table:table-cell table:style-name="ce9" table:formula="of:=(1+[.$B$15])*[.AR30]" office:value-type="float" office:value="90.8149746487035">
            <text:p>91</text:p>
          </table:table-cell>
          <table:table-cell table:style-name="ce9" table:formula="of:=(1+[.$B$15])*[.AS30]" office:value-type="float" office:value="84.939293582163">
            <text:p>85</text:p>
          </table:table-cell>
          <table:table-cell table:style-name="ce9" table:formula="of:=(1+[.$B$15])*[.AT30]" office:value-type="float" office:value="79.2102109340934">
            <text:p>79</text:p>
          </table:table-cell>
          <table:table-cell table:style-name="ce9" table:formula="of:=(1+[.$B$15])*[.AU30]" office:value-type="float" office:value="73.7104283619729">
            <text:p>74</text:p>
          </table:table-cell>
          <table:table-cell table:style-name="ce9" table:formula="of:=(1+[.$B$15])*[.AV30]" office:value-type="float" office:value="68.5220382658072">
            <text:p>69</text:p>
          </table:table-cell>
          <table:table-cell table:style-name="ce9" table:formula="of:=(1+[.$B$15])*[.AW30]" office:value-type="float" office:value="63.7224919474715">
            <text:p>64</text:p>
          </table:table-cell>
          <table:table-cell table:style-name="ce9" table:formula="of:=(1+[.$B$15])*[.AX30]" office:value-type="float" office:value="59.385178044977">
            <text:p>59</text:p>
          </table:table-cell>
          <table:table-cell table:style-name="ce9" table:formula="of:=(1+[.$B$15])*[.AY30]" office:value-type="float" office:value="55.5799356995813">
            <text:p>56</text:p>
          </table:table-cell>
          <table:table-cell table:style-name="ce9" table:formula="of:=(1+[.$B$15])*[.AZ30]" office:value-type="float" office:value="52.3730332991105">
            <text:p>52</text:p>
          </table:table-cell>
          <table:table-cell table:style-name="ce9" table:formula="of:=(1+[.$B$15])*[.BA30]" office:value-type="float" office:value="49.8258658119855">
            <text:p>50</text:p>
          </table:table-cell>
          <table:table-cell table:style-name="ce9" table:formula="of:=(1+[.$B$15])*[.BB30]" office:value-type="float" office:value="47.9934689521271">
            <text:p>48</text:p>
          </table:table-cell>
          <table:table-cell table:style-name="ce9" table:formula="of:=(1+[.$B$15])*[.BC30]" office:value-type="float" office:value="46.9231310432144">
            <text:p>47</text:p>
          </table:table-cell>
          <table:table-cell table:number-columns-repeated="969"/>
        </table:table-row>
        <table:table-row table:style-name="ro1">
          <table:table-cell table:number-columns-repeated="3"/>
          <table:table-cell office:value-type="string">
            <text:p>tot. flow</text:p>
          </table:table-cell>
          <table:table-cell table:style-name="ce7" table:formula="of:=[.E26]+[.E27]" office:value-type="float" office:value="90">
            <text:p>90</text:p>
          </table:table-cell>
          <table:table-cell table:style-name="ce7" table:formula="of:=[.F26]+[.F27]" office:value-type="float" office:value="94">
            <text:p>94</text:p>
          </table:table-cell>
          <table:table-cell table:style-name="ce7" table:formula="of:=[.G26]+[.G27]" office:value-type="float" office:value="97.4">
            <text:p>97</text:p>
          </table:table-cell>
          <table:table-cell table:style-name="ce7" table:formula="of:=[.H26]+[.H27]" office:value-type="float" office:value="99.94">
            <text:p>100</text:p>
          </table:table-cell>
          <table:table-cell table:style-name="ce7" table:formula="of:=[.I26]+[.I27]" office:value-type="float" office:value="101.294">
            <text:p>101</text:p>
          </table:table-cell>
          <table:table-cell table:style-name="ce7" table:formula="of:=[.J26]+[.J27]" office:value-type="float" office:value="102.5734">
            <text:p>103</text:p>
          </table:table-cell>
          <table:table-cell table:style-name="ce7" table:formula="of:=[.K26]+[.K27]" office:value-type="float" office:value="103.98074">
            <text:p>104</text:p>
          </table:table-cell>
          <table:table-cell table:style-name="ce7" table:formula="of:=[.L26]+[.L27]" office:value-type="float" office:value="105.528814">
            <text:p>106</text:p>
          </table:table-cell>
          <table:table-cell table:style-name="ce7" table:formula="of:=[.M26]+[.M27]" office:value-type="float" office:value="107.2316954">
            <text:p>107</text:p>
          </table:table-cell>
          <table:table-cell table:style-name="ce7" table:formula="of:=[.N26]+[.N27]" office:value-type="float" office:value="109.10486494">
            <text:p>109</text:p>
          </table:table-cell>
          <table:table-cell table:style-name="ce7" table:formula="of:=[.O26]+[.O27]" office:value-type="float" office:value="110.505351434">
            <text:p>111</text:p>
          </table:table-cell>
          <table:table-cell table:style-name="ce7" table:formula="of:=[.P26]+[.P27]" office:value-type="float" office:value="111.4848865774">
            <text:p>111</text:p>
          </table:table-cell>
          <table:table-cell table:style-name="ce7" table:formula="of:=[.Q26]+[.Q27]" office:value-type="float" office:value="112.14327523514">
            <text:p>112</text:p>
          </table:table-cell>
          <table:table-cell table:style-name="ce7" table:formula="of:=[.R26]+[.R27]" office:value-type="float" office:value="112.644092758654">
            <text:p>113</text:p>
          </table:table-cell>
          <table:table-cell table:style-name="ce7" table:formula="of:=[.S26]+[.S27]" office:value-type="float" office:value="112.983891034519">
            <text:p>113</text:p>
          </table:table-cell>
          <table:table-cell table:style-name="ce7" table:formula="of:=[.T26]+[.T27]" office:value-type="float" office:value="113.125458037971">
            <text:p>113</text:p>
          </table:table-cell>
          <table:table-cell table:style-name="ce7" table:formula="of:=[.U26]+[.U27]" office:value-type="float" office:value="113.025749531768">
            <text:p>113</text:p>
          </table:table-cell>
          <table:table-cell table:style-name="ce7" table:formula="of:=[.V26]+[.V27]" office:value-type="float" office:value="112.635094743945">
            <text:p>113</text:p>
          </table:table-cell>
          <table:table-cell table:style-name="ce7" table:formula="of:=[.W26]+[.W27]" office:value-type="float" office:value="111.89630150324">
            <text:p>112</text:p>
          </table:table-cell>
          <table:table-cell table:style-name="ce7" table:formula="of:=[.X26]+[.X27]" office:value-type="float" office:value="110.852548666954">
            <text:p>111</text:p>
          </table:table-cell>
          <table:table-cell table:style-name="ce7" table:formula="of:=[.Y26]+[.Y27]" office:value-type="float" office:value="109.542797248378">
            <text:p>110</text:p>
          </table:table-cell>
          <table:table-cell table:style-name="ce7" table:formula="of:=[.Z26]+[.Z27]" office:value-type="float" office:value="107.993436559418">
            <text:p>108</text:p>
          </table:table-cell>
          <table:table-cell table:style-name="ce7" table:formula="of:=[.AA26]+[.AA27]" office:value-type="float" office:value="106.206504910182">
            <text:p>106</text:p>
          </table:table-cell>
          <table:table-cell table:style-name="ce7" table:formula="of:=[.AB26]+[.AB27]" office:value-type="float" office:value="104.184813380504">
            <text:p>104</text:p>
          </table:table-cell>
          <table:table-cell table:style-name="ce7" table:formula="of:=[.AC26]+[.AC27]" office:value-type="float" office:value="101.937594142289">
            <text:p>102</text:p>
          </table:table-cell>
          <table:table-cell table:style-name="ce7" table:formula="of:=[.AD26]+[.AD27]" office:value-type="float" office:value="99.4821048837766">
            <text:p>99</text:p>
          </table:table-cell>
          <table:table-cell table:style-name="ce7" table:formula="of:=[.AE26]+[.AE27]" office:value-type="float" office:value="96.8455247394033">
            <text:p>97</text:p>
          </table:table-cell>
          <table:table-cell table:style-name="ce7" table:formula="of:=[.AF26]+[.AF27]" office:value-type="float" office:value="94.067187465309">
            <text:p>94</text:p>
          </table:table-cell>
          <table:table-cell table:style-name="ce7" table:formula="of:=[.AG26]+[.AG27]" office:value-type="float" office:value="91.1832356817926">
            <text:p>91</text:p>
          </table:table-cell>
          <table:table-cell table:style-name="ce7" table:formula="of:=[.AH26]+[.AH27]" office:value-type="float" office:value="88.2269977039895">
            <text:p>88</text:p>
          </table:table-cell>
          <table:table-cell table:style-name="ce7" table:formula="of:=[.AI26]+[.AI27]" office:value-type="float" office:value="85.2307804420844">
            <text:p>85</text:p>
          </table:table-cell>
          <table:table-cell table:style-name="ce7" table:formula="of:=[.AJ26]+[.AJ27]" office:value-type="float" office:value="82.2297851761129">
            <text:p>82</text:p>
          </table:table-cell>
          <table:table-cell table:style-name="ce7" table:formula="of:=[.AK26]+[.AK27]" office:value-type="float" office:value="79.2622694859409">
            <text:p>79</text:p>
          </table:table-cell>
          <table:table-cell table:style-name="ce7" table:formula="of:=[.AL26]+[.AL27]" office:value-type="float" office:value="76.3687934010573">
            <text:p>76</text:p>
          </table:table-cell>
          <table:table-cell table:style-name="ce7" table:formula="of:=[.AM26]+[.AM27]" office:value-type="float" office:value="73.5911254353399">
            <text:p>74</text:p>
          </table:table-cell>
          <table:table-cell table:style-name="ce7" table:formula="of:=[.AN26]+[.AN27]" office:value-type="float" office:value="70.9707263968723">
            <text:p>71</text:p>
          </table:table-cell>
          <table:table-cell table:style-name="ce7" table:formula="of:=[.AO26]+[.AO27]" office:value-type="float" office:value="68.5467131047836">
            <text:p>69</text:p>
          </table:table-cell>
          <table:table-cell table:style-name="ce7" table:formula="of:=[.AP26]+[.AP27]" office:value-type="float" office:value="66.3561505277662">
            <text:p>66</text:p>
          </table:table-cell>
          <table:table-cell table:style-name="ce7" table:formula="of:=[.AQ26]+[.AQ27]" office:value-type="float" office:value="64.4343109593845">
            <text:p>64</text:p>
          </table:table-cell>
          <table:table-cell table:style-name="ce7" table:formula="of:=[.AR26]+[.AR27]" office:value-type="float" office:value="62.814663282379">
            <text:p>63</text:p>
          </table:table-cell>
          <table:table-cell table:style-name="ce7" table:formula="of:=[.AS26]+[.AS27]" office:value-type="float" office:value="61.5282150565583">
            <text:p>62</text:p>
          </table:table-cell>
          <table:table-cell table:style-name="ce7" table:formula="of:=[.AT26]+[.AT27]" office:value-type="float" office:value="60.6027620970339">
            <text:p>61</text:p>
          </table:table-cell>
          <table:table-cell table:style-name="ce7" table:formula="of:=[.AU26]+[.AU27]" office:value-type="float" office:value="60.0621873955628">
            <text:p>60</text:p>
          </table:table-cell>
          <table:table-cell table:style-name="ce7" table:formula="of:=[.AV26]+[.AV27]" office:value-type="float" office:value="59.925870438288">
            <text:p>60</text:p>
          </table:table-cell>
          <table:table-cell table:style-name="ce7" table:formula="of:=[.AW26]+[.AW27]" office:value-type="float" office:value="60.2082876266329">
            <text:p>60</text:p>
          </table:table-cell>
          <table:table-cell table:style-name="ce7" table:formula="of:=[.AX26]+[.AX27]" office:value-type="float" office:value="60.9189087270069">
            <text:p>61</text:p>
          </table:table-cell>
          <table:table-cell table:style-name="ce7" table:formula="of:=[.AY26]+[.AY27]" office:value-type="float" office:value="62.0620347626262">
            <text:p>62</text:p>
          </table:table-cell>
          <table:table-cell table:style-name="ce7" table:formula="of:=[.AZ26]+[.AZ27]" office:value-type="float" office:value="63.6365769305904">
            <text:p>64</text:p>
          </table:table-cell>
          <table:table-cell table:style-name="ce7" table:formula="of:=[.BA26]+[.BA27]" office:value-type="float" office:value="65.6358151820569">
            <text:p>66</text:p>
          </table:table-cell>
          <table:table-cell table:style-name="ce7" table:formula="of:=[.BB26]+[.BB27]" office:value-type="float" office:value="68.0472412159304">
            <text:p>68</text:p>
          </table:table-cell>
          <table:table-cell table:style-name="ce7" table:formula="of:=[.BC26]+[.BC27]" office:value-type="float" office:value="70.8525095915129">
            <text:p>71</text:p>
          </table:table-cell>
          <table:table-cell table:number-columns-repeated="96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2"/>
          <table:table-cell>
            <draw:frame table:end-cell-address="delvarxx.U56" table:end-x="1.107cm" table:end-y="0.106cm" draw:z-index="1" draw:name="Chart 4" draw:style-name="gr1" svg:width="14.752cm" svg:height="7.655cm" svg:x="0.217cm" svg:y="0.422cm">
              <draw:object draw:notify-on-update-of-ranges="delvarxx.E24:delvarxx.BC24 delvarxx.D25:delvarxx.D25 delvarxx.E25:delvarxx.BC25 delvarxx.D26:delvarxx.D26 delvarxx.E26:delvarxx.BC26 delvarxx.D27:delvarxx.D27 delvarxx.E27:delvarxx.BC27 delvarxx.D33:delvarxx.D33 delvarxx.E33:delvarxx.BC33 delvarxx.D28:delvarxx.D28 delvarxx.E28:delvarxx.BC28 delvarxx.D29:delvarxx.D29 delvarxx.E29:delvarxx.BC29 delvarxx.D30:delvarxx.D30 delvarxx.E30:delvarxx.BC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delvarxx.$A$1" table:cell-range-address="$delvarxx.$A$1:.$M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f </number:text>
      <number:number number:decimal-places="0" number:min-integer-digits="1" number:grouping="true"/>
    </number:number-style>
    <number:number-style style:name="N119">
      <number:text>f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f </number:text>
      <number:number number:decimal-places="0" number:min-integer-digits="1" number:grouping="true"/>
    </number:number-style>
    <number:number-style style:name="N120">
      <style:text-properties fo:color="#ff0000"/>
      <number:text>f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f </number:text>
      <number:number number:decimal-places="2" number:min-integer-digits="1" number:grouping="true"/>
    </number:number-style>
    <number:number-style style:name="N121">
      <number:text>f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f </number:text>
      <number:number number:decimal-places="2" number:min-integer-digits="1" number:grouping="true"/>
    </number:number-style>
    <number:number-style style:name="N122">
      <style:text-properties fo:color="#ff0000"/>
      <number:text>f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0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12:0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elvarxx" style:display-name="PageStyle_delvarxx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a - Michael - Christian</meta:initial-creator>
    <meta:creation-date>2009-11-11T09:53:06</meta:creation-date>
    <dc:creator>Claudia - Michael - Christian</dc:creator>
    <meta:document-statistic meta:table-count="1" meta:cell-count="545" meta:object-count="3"/>
    <meta:generator>OpenOffice.org/3.1$Unix OpenOffice.org_project/310m21$Build-931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true" chart:auto-position="true" chart:auto-size="true" chart:spline-order="3" chart:series-source="rows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h4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minimum="-50" chart:maximum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inimum="-400" chart:maximum="120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h6" style:family="chart">
      <style:chart-properties chart:symbol-type="named-symbol" chart:symbol-name="diamond" chart:symbol-width="0.176cm" chart:symbol-height="0.176cm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right" chart:symbol-width="0.176cm" chart:symbol-height="0.176cm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176cm" chart:symbol-height="0.176cm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7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8.3cm" svg:height="5.379cm" chart:class="chart:line" chart:style-name="ch1">
        <chart:plot-area chart:style-name="ch2" table:cell-range-address="delvarxx.E24:delvarxx.BC24 delvarxx.D26:delvarxx.BC26 delvarxx.E33:delvarxx.BC33 delvarxx.E30:delvarxx.BC30 delvarxx.E28:delvarxx.BC28" chart:data-source-has-labels="row" svg:x="0.166cm" svg:y="0.107cm" svg:width="7.968cm" svg:height="5.165cm">
          <chart:axis chart:dimension="x" chart:name="primary-x" chart:style-name="ch3">
            <chart:categories table:cell-range-address="delvarxx.E24:delvarxx.BC24"/>
          </chart:axis>
          <chart:axis chart:dimension="y" chart:name="primary-y" chart:style-name="ch4"/>
          <chart:axis chart:dimension="y" chart:name="secondary-y" chart:style-name="ch5"/>
          <chart:series chart:attached-axis="primary-y" chart:style-name="ch6" chart:values-cell-range-address="delvarxx.E26:delvarxx.BC26" chart:label-cell-address="delvarxx.D26:delvarxx.D26" chart:class="chart:line">
            <chart:data-point chart:repeated="51"/>
          </chart:series>
          <chart:series chart:attached-axis="primary-y" chart:style-name="ch7" chart:values-cell-range-address="delvarxx.E33:delvarxx.BC33" chart:class="chart:line">
            <chart:data-point chart:repeated="51"/>
          </chart:series>
          <chart:series chart:attached-axis="primary-y" chart:style-name="ch8" chart:values-cell-range-address="delvarxx.E30:delvarxx.BC30" chart:class="chart:line">
            <chart:data-point chart:repeated="51"/>
          </chart:series>
          <chart:series chart:attached-axis="secondary-y" chart:style-name="ch9" chart:values-cell-range-address="delvarxx.E28:delvarxx.BC28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lvarxx.E24:delvarxx.BC24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delvarxx.D26:delvarxx.D26">const. flow</text:p>
              </table:table-cell>
              <table:table-cell office:value-type="float" office:value="40">
                <text:p text:id="delvarxx.E26:delvarxx.BC26"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 text:id="">Zeile 33</text:p>
              </table:table-cell>
              <table:table-cell office:value-type="float" office:value="90">
                <text:p text:id="delvarxx.E33:delvarxx.BC33">90</text:p>
              </table:table-cell>
              <table:table-cell office:value-type="float" office:value="94">
                <text:p>94</text:p>
              </table:table-cell>
              <table:table-cell office:value-type="float" office:value="97.4">
                <text:p>97.4</text:p>
              </table:table-cell>
              <table:table-cell office:value-type="float" office:value="99.94">
                <text:p>99.94</text:p>
              </table:table-cell>
              <table:table-cell office:value-type="float" office:value="101.294">
                <text:p>101.294</text:p>
              </table:table-cell>
              <table:table-cell office:value-type="float" office:value="102.5734">
                <text:p>102.5734</text:p>
              </table:table-cell>
              <table:table-cell office:value-type="float" office:value="103.98074">
                <text:p>103.98074</text:p>
              </table:table-cell>
              <table:table-cell office:value-type="float" office:value="105.528814">
                <text:p>105.528814</text:p>
              </table:table-cell>
              <table:table-cell office:value-type="float" office:value="107.2316954">
                <text:p>107.2316954</text:p>
              </table:table-cell>
              <table:table-cell office:value-type="float" office:value="109.10486494">
                <text:p>109.10486494</text:p>
              </table:table-cell>
              <table:table-cell office:value-type="float" office:value="110.505351434">
                <text:p>110.505351434</text:p>
              </table:table-cell>
              <table:table-cell office:value-type="float" office:value="111.4848865774">
                <text:p>111.4848865774</text:p>
              </table:table-cell>
              <table:table-cell office:value-type="float" office:value="112.14327523514">
                <text:p>112.14327523514</text:p>
              </table:table-cell>
              <table:table-cell office:value-type="float" office:value="112.644092758654">
                <text:p>112.644092758654</text:p>
              </table:table-cell>
              <table:table-cell office:value-type="float" office:value="112.983891034519">
                <text:p>112.983891034519</text:p>
              </table:table-cell>
              <table:table-cell office:value-type="float" office:value="113.125458037971">
                <text:p>113.125458037971</text:p>
              </table:table-cell>
              <table:table-cell office:value-type="float" office:value="113.025749531768">
                <text:p>113.025749531768</text:p>
              </table:table-cell>
              <table:table-cell office:value-type="float" office:value="112.635094743945">
                <text:p>112.635094743945</text:p>
              </table:table-cell>
              <table:table-cell office:value-type="float" office:value="111.89630150324">
                <text:p>111.89630150324</text:p>
              </table:table-cell>
              <table:table-cell office:value-type="float" office:value="110.852548666954">
                <text:p>110.852548666954</text:p>
              </table:table-cell>
              <table:table-cell office:value-type="float" office:value="109.542797248378">
                <text:p>109.542797248378</text:p>
              </table:table-cell>
              <table:table-cell office:value-type="float" office:value="107.993436559418">
                <text:p>107.993436559418</text:p>
              </table:table-cell>
              <table:table-cell office:value-type="float" office:value="106.206504910182">
                <text:p>106.206504910182</text:p>
              </table:table-cell>
              <table:table-cell office:value-type="float" office:value="104.184813380504">
                <text:p>104.184813380504</text:p>
              </table:table-cell>
              <table:table-cell office:value-type="float" office:value="101.937594142289">
                <text:p>101.937594142289</text:p>
              </table:table-cell>
              <table:table-cell office:value-type="float" office:value="99.4821048837766">
                <text:p>99.4821048837766</text:p>
              </table:table-cell>
              <table:table-cell office:value-type="float" office:value="96.8455247394033">
                <text:p>96.8455247394033</text:p>
              </table:table-cell>
              <table:table-cell office:value-type="float" office:value="94.067187465309">
                <text:p>94.067187465309</text:p>
              </table:table-cell>
              <table:table-cell office:value-type="float" office:value="91.1832356817926">
                <text:p>91.1832356817926</text:p>
              </table:table-cell>
              <table:table-cell office:value-type="float" office:value="88.2269977039895">
                <text:p>88.2269977039895</text:p>
              </table:table-cell>
              <table:table-cell office:value-type="float" office:value="85.2307804420844">
                <text:p>85.2307804420844</text:p>
              </table:table-cell>
              <table:table-cell office:value-type="float" office:value="82.2297851761129">
                <text:p>82.2297851761129</text:p>
              </table:table-cell>
              <table:table-cell office:value-type="float" office:value="79.2622694859409">
                <text:p>79.2622694859409</text:p>
              </table:table-cell>
              <table:table-cell office:value-type="float" office:value="76.3687934010573">
                <text:p>76.3687934010573</text:p>
              </table:table-cell>
              <table:table-cell office:value-type="float" office:value="73.5911254353399">
                <text:p>73.5911254353399</text:p>
              </table:table-cell>
              <table:table-cell office:value-type="float" office:value="70.9707263968723">
                <text:p>70.9707263968723</text:p>
              </table:table-cell>
              <table:table-cell office:value-type="float" office:value="68.5467131047836">
                <text:p>68.5467131047836</text:p>
              </table:table-cell>
              <table:table-cell office:value-type="float" office:value="66.3561505277662">
                <text:p>66.3561505277662</text:p>
              </table:table-cell>
              <table:table-cell office:value-type="float" office:value="64.4343109593845">
                <text:p>64.4343109593845</text:p>
              </table:table-cell>
              <table:table-cell office:value-type="float" office:value="62.814663282379">
                <text:p>62.814663282379</text:p>
              </table:table-cell>
              <table:table-cell office:value-type="float" office:value="61.5282150565583">
                <text:p>61.5282150565583</text:p>
              </table:table-cell>
              <table:table-cell office:value-type="float" office:value="60.6027620970339">
                <text:p>60.6027620970339</text:p>
              </table:table-cell>
              <table:table-cell office:value-type="float" office:value="60.0621873955628">
                <text:p>60.0621873955628</text:p>
              </table:table-cell>
              <table:table-cell office:value-type="float" office:value="59.925870438288">
                <text:p>59.925870438288</text:p>
              </table:table-cell>
              <table:table-cell office:value-type="float" office:value="60.2082876266329">
                <text:p>60.2082876266329</text:p>
              </table:table-cell>
              <table:table-cell office:value-type="float" office:value="60.9189087270069">
                <text:p>60.9189087270069</text:p>
              </table:table-cell>
              <table:table-cell office:value-type="float" office:value="62.0620347626262">
                <text:p>62.0620347626262</text:p>
              </table:table-cell>
              <table:table-cell office:value-type="float" office:value="63.6365769305904">
                <text:p>63.6365769305904</text:p>
              </table:table-cell>
              <table:table-cell office:value-type="float" office:value="65.6358151820569">
                <text:p>65.6358151820569</text:p>
              </table:table-cell>
              <table:table-cell office:value-type="float" office:value="68.0472412159304">
                <text:p>68.0472412159304</text:p>
              </table:table-cell>
              <table:table-cell office:value-type="float" office:value="70.8525095915129">
                <text:p>70.8525095915129</text:p>
              </table:table-cell>
            </table:table-row>
            <table:table-row>
              <table:table-cell office:value-type="string">
                <text:p text:id="">Zeile 30</text:p>
              </table:table-cell>
              <table:table-cell office:value-type="float" office:value="50">
                <text:p text:id="delvarxx.E30:delvarxx.BC30">50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86.4">
                <text:p>86.4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95.1">
                <text:p>95.1</text:p>
              </table:table-cell>
              <table:table-cell office:value-type="float" office:value="100.71">
                <text:p>100.71</text:p>
              </table:table-cell>
              <table:table-cell office:value-type="float" office:value="104.901">
                <text:p>104.901</text:p>
              </table:table-cell>
              <table:table-cell office:value-type="float" office:value="107.1351">
                <text:p>107.1351</text:p>
              </table:table-cell>
              <table:table-cell office:value-type="float" office:value="109.24611">
                <text:p>109.24611</text:p>
              </table:table-cell>
              <table:table-cell office:value-type="float" office:value="111.568221">
                <text:p>111.568221</text:p>
              </table:table-cell>
              <table:table-cell office:value-type="float" office:value="114.1225431">
                <text:p>114.1225431</text:p>
              </table:table-cell>
              <table:table-cell office:value-type="float" office:value="116.93229741">
                <text:p>116.93229741</text:p>
              </table:table-cell>
              <table:table-cell office:value-type="float" office:value="120.023027151">
                <text:p>120.023027151</text:p>
              </table:table-cell>
              <table:table-cell office:value-type="float" office:value="122.3338298661">
                <text:p>122.3338298661</text:p>
              </table:table-cell>
              <table:table-cell office:value-type="float" office:value="123.95006285271">
                <text:p>123.95006285271</text:p>
              </table:table-cell>
              <table:table-cell office:value-type="float" office:value="125.036404137981">
                <text:p>125.036404137981</text:p>
              </table:table-cell>
              <table:table-cell office:value-type="float" office:value="125.862753051779">
                <text:p>125.862753051779</text:p>
              </table:table-cell>
              <table:table-cell office:value-type="float" office:value="126.423420206957">
                <text:p>126.423420206957</text:p>
              </table:table-cell>
              <table:table-cell office:value-type="float" office:value="126.657005762653">
                <text:p>126.657005762653</text:p>
              </table:table-cell>
              <table:table-cell office:value-type="float" office:value="126.492486727418">
                <text:p>126.492486727418</text:p>
              </table:table-cell>
              <table:table-cell office:value-type="float" office:value="125.84790632751">
                <text:p>125.84790632751</text:p>
              </table:table-cell>
              <table:table-cell office:value-type="float" office:value="124.628897480346">
                <text:p>124.628897480346</text:p>
              </table:table-cell>
              <table:table-cell office:value-type="float" office:value="122.906705300474">
                <text:p>122.906705300474</text:p>
              </table:table-cell>
              <table:table-cell office:value-type="float" office:value="120.745615459824">
                <text:p>120.745615459824</text:p>
              </table:table-cell>
              <table:table-cell office:value-type="float" office:value="118.18917032304">
                <text:p>118.18917032304</text:p>
              </table:table-cell>
              <table:table-cell office:value-type="float" office:value="115.2407331018">
                <text:p>115.2407331018</text:p>
              </table:table-cell>
              <table:table-cell office:value-type="float" office:value="111.904942077832">
                <text:p>111.904942077832</text:p>
              </table:table-cell>
              <table:table-cell office:value-type="float" office:value="108.197030334778">
                <text:p>108.197030334778</text:p>
              </table:table-cell>
              <table:table-cell office:value-type="float" office:value="104.145473058231">
                <text:p>104.145473058231</text:p>
              </table:table-cell>
              <table:table-cell office:value-type="float" office:value="99.7951158200154">
                <text:p>99.7951158200154</text:p>
              </table:table-cell>
              <table:table-cell office:value-type="float" office:value="95.2108593177599">
                <text:p>95.2108593177599</text:p>
              </table:table-cell>
              <table:table-cell office:value-type="float" office:value="90.4523388749577">
                <text:p>90.4523388749577</text:p>
              </table:table-cell>
              <table:table-cell office:value-type="float" office:value="85.5745462115826">
                <text:p>85.5745462115826</text:p>
              </table:table-cell>
              <table:table-cell office:value-type="float" office:value="80.6307877294393">
                <text:p>80.6307877294393</text:p>
              </table:table-cell>
              <table:table-cell office:value-type="float" office:value="75.6791455405862">
                <text:p>75.6791455405862</text:p>
              </table:table-cell>
              <table:table-cell office:value-type="float" office:value="70.7827446518026">
                <text:p>70.7827446518026</text:p>
              </table:table-cell>
              <table:table-cell office:value-type="float" office:value="66.0085091117445">
                <text:p>66.0085091117445</text:p>
              </table:table-cell>
              <table:table-cell office:value-type="float" office:value="61.4253569683108">
                <text:p>61.4253569683108</text:p>
              </table:table-cell>
              <table:table-cell office:value-type="float" office:value="57.1016985548393">
                <text:p>57.1016985548393</text:p>
              </table:table-cell>
              <table:table-cell office:value-type="float" office:value="53.1020766228929">
                <text:p>53.1020766228929</text:p>
              </table:table-cell>
              <table:table-cell office:value-type="float" office:value="49.4876483708141">
                <text:p>49.4876483708141</text:p>
              </table:table-cell>
              <table:table-cell office:value-type="float" office:value="46.3166130829844">
                <text:p>46.3166130829844</text:p>
              </table:table-cell>
              <table:table-cell office:value-type="float" office:value="43.6441944159254">
                <text:p>43.6441944159254</text:p>
              </table:table-cell>
              <table:table-cell office:value-type="float" office:value="41.5215548433212">
                <text:p>41.5215548433212</text:p>
              </table:table-cell>
              <table:table-cell office:value-type="float" office:value="39.9945574601059">
                <text:p>39.9945574601059</text:p>
              </table:table-cell>
              <table:table-cell office:value-type="float" office:value="39.1026092026786">
                <text:p>39.1026092026786</text:p>
              </table:table-cell>
            </table:table-row>
            <table:table-row>
              <table:table-cell office:value-type="string">
                <text:p text:id="">Zeile 28</text:p>
              </table:table-cell>
              <table:table-cell office:value-type="float" office:value="590">
                <text:p text:id="delvarxx.E28:delvarxx.BC28">590</text:p>
              </table:table-cell>
              <table:table-cell office:value-type="float" office:value="634">
                <text:p>634</text:p>
              </table:table-cell>
              <table:table-cell office:value-type="float" office:value="671.4">
                <text:p>671.4</text:p>
              </table:table-cell>
              <table:table-cell office:value-type="float" office:value="699.34">
                <text:p>699.34</text:p>
              </table:table-cell>
              <table:table-cell office:value-type="float" office:value="714.234">
                <text:p>714.234</text:p>
              </table:table-cell>
              <table:table-cell office:value-type="float" office:value="728.3074">
                <text:p>728.3074</text:p>
              </table:table-cell>
              <table:table-cell office:value-type="float" office:value="743.78814">
                <text:p>743.78814</text:p>
              </table:table-cell>
              <table:table-cell office:value-type="float" office:value="760.816954">
                <text:p>760.816954</text:p>
              </table:table-cell>
              <table:table-cell office:value-type="float" office:value="779.5486494">
                <text:p>779.5486494</text:p>
              </table:table-cell>
              <table:table-cell office:value-type="float" office:value="800.15351434">
                <text:p>800.15351434</text:p>
              </table:table-cell>
              <table:table-cell office:value-type="float" office:value="815.558865774">
                <text:p>815.558865774</text:p>
              </table:table-cell>
              <table:table-cell office:value-type="float" office:value="826.3337523514">
                <text:p>826.3337523514</text:p>
              </table:table-cell>
              <table:table-cell office:value-type="float" office:value="833.57602758654">
                <text:p>833.57602758654</text:p>
              </table:table-cell>
              <table:table-cell office:value-type="float" office:value="839.085020345194">
                <text:p>839.085020345194</text:p>
              </table:table-cell>
              <table:table-cell office:value-type="float" office:value="842.822801379713">
                <text:p>842.822801379713</text:p>
              </table:table-cell>
              <table:table-cell office:value-type="float" office:value="844.380038417685">
                <text:p>844.380038417685</text:p>
              </table:table-cell>
              <table:table-cell office:value-type="float" office:value="843.283244849453">
                <text:p>843.283244849453</text:p>
              </table:table-cell>
              <table:table-cell office:value-type="float" office:value="838.986042183398">
                <text:p>838.986042183398</text:p>
              </table:table-cell>
              <table:table-cell office:value-type="float" office:value="830.859316535638">
                <text:p>830.859316535638</text:p>
              </table:table-cell>
              <table:table-cell office:value-type="float" office:value="819.378035336492">
                <text:p>819.378035336492</text:p>
              </table:table-cell>
              <table:table-cell office:value-type="float" office:value="804.97076973216">
                <text:p>804.97076973216</text:p>
              </table:table-cell>
              <table:table-cell office:value-type="float" office:value="787.927802153597">
                <text:p>787.927802153597</text:p>
              </table:table-cell>
              <table:table-cell office:value-type="float" office:value="768.271554012">
                <text:p>768.271554012</text:p>
              </table:table-cell>
              <table:table-cell office:value-type="float" office:value="746.032947185547">
                <text:p>746.032947185547</text:p>
              </table:table-cell>
              <table:table-cell office:value-type="float" office:value="721.313535565184">
                <text:p>721.313535565184</text:p>
              </table:table-cell>
              <table:table-cell office:value-type="float" office:value="694.303153721542">
                <text:p>694.303153721542</text:p>
              </table:table-cell>
              <table:table-cell office:value-type="float" office:value="665.300772133436">
                <text:p>665.300772133436</text:p>
              </table:table-cell>
              <table:table-cell office:value-type="float" office:value="634.7390621184">
                <text:p>634.7390621184</text:p>
              </table:table-cell>
              <table:table-cell office:value-type="float" office:value="603.015592499718">
                <text:p>603.015592499718</text:p>
              </table:table-cell>
              <table:table-cell office:value-type="float" office:value="570.496974743884">
                <text:p>570.496974743884</text:p>
              </table:table-cell>
              <table:table-cell office:value-type="float" office:value="537.538584862929">
                <text:p>537.538584862929</text:p>
              </table:table-cell>
              <table:table-cell office:value-type="float" office:value="504.527636937242">
                <text:p>504.527636937242</text:p>
              </table:table-cell>
              <table:table-cell office:value-type="float" office:value="471.88496434535">
                <text:p>471.88496434535</text:p>
              </table:table-cell>
              <table:table-cell office:value-type="float" office:value="440.05672741163">
                <text:p>440.05672741163</text:p>
              </table:table-cell>
              <table:table-cell office:value-type="float" office:value="409.502379788739">
                <text:p>409.502379788739</text:p>
              </table:table-cell>
              <table:table-cell office:value-type="float" office:value="380.677990365595">
                <text:p>380.677990365595</text:p>
              </table:table-cell>
              <table:table-cell office:value-type="float" office:value="354.013844152619">
                <text:p>354.013844152619</text:p>
              </table:table-cell>
              <table:table-cell office:value-type="float" office:value="329.917655805428">
                <text:p>329.917655805428</text:p>
              </table:table-cell>
              <table:table-cell office:value-type="float" office:value="308.77742055323">
                <text:p>308.77742055323</text:p>
              </table:table-cell>
              <table:table-cell office:value-type="float" office:value="290.961296106169">
                <text:p>290.961296106169</text:p>
              </table:table-cell>
              <table:table-cell office:value-type="float" office:value="276.810365622141">
                <text:p>276.810365622141</text:p>
              </table:table-cell>
              <table:table-cell office:value-type="float" office:value="266.630383067373">
                <text:p>266.630383067373</text:p>
              </table:table-cell>
              <table:table-cell office:value-type="float" office:value="260.684061351191">
                <text:p>260.684061351191</text:p>
              </table:table-cell>
              <table:table-cell office:value-type="float" office:value="259.184574821168">
                <text:p>259.184574821168</text:p>
              </table:table-cell>
              <table:table-cell office:value-type="float" office:value="262.291163892962">
                <text:p>262.291163892962</text:p>
              </table:table-cell>
              <table:table-cell office:value-type="float" office:value="270.107995997076">
                <text:p>270.107995997076</text:p>
              </table:table-cell>
              <table:table-cell office:value-type="float" office:value="282.682382388888">
                <text:p>282.682382388888</text:p>
              </table:table-cell>
              <table:table-cell office:value-type="float" office:value="300.002346236494">
                <text:p>300.002346236494</text:p>
              </table:table-cell>
              <table:table-cell office:value-type="float" office:value="321.993967002625">
                <text:p>321.993967002625</text:p>
              </table:table-cell>
              <table:table-cell office:value-type="float" office:value="348.519653375235">
                <text:p>348.519653375235</text:p>
              </table:table-cell>
              <table:table-cell office:value-type="float" office:value="379.377605506641">
                <text:p>379.377605506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include-hidden-cells="tru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8080" svg:stroke-opacity="100%" draw:fill-color="#00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.035cm" svg:stroke-color="#00000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14.753cm" svg:height="7.656cm" chart:class="chart:line" chart:row-mapping="0 1 2 6 3 4 5" chart:style-name="ch1">
        <chart:legend chart:legend-position="end" svg:x="12.006cm" svg:y="2.073cm" chart:style-name="ch2"/>
        <chart:plot-area chart:style-name="ch3" table:cell-range-address="delvarxx.E24:delvarxx.BC30 delvarxx.D24:delvarxx.D30 delvarxx.D33:delvarxx.BC33" chart:data-source-has-labels="both" svg:x="0.295cm" svg:y="0.153cm" svg:width="11.417cm" svg:height="7.197cm">
          <chart:axis chart:dimension="x" chart:name="primary-x" chart:style-name="ch4">
            <chart:categories table:cell-range-address="delvarxx.E24:delvarxx.BC24"/>
          </chart:axis>
          <chart:axis chart:dimension="y" chart:name="primary-y" chart:style-name="ch5"/>
          <chart:series chart:style-name="ch6" chart:values-cell-range-address="delvarxx.E25:delvarxx.BC25" chart:label-cell-address="delvarxx.D25:delvarxx.D25" chart:class="chart:line">
            <chart:data-point chart:repeated="51"/>
          </chart:series>
          <chart:series chart:style-name="ch7" chart:values-cell-range-address="delvarxx.E26:delvarxx.BC26" chart:label-cell-address="delvarxx.D26:delvarxx.D26" chart:class="chart:line">
            <chart:data-point chart:repeated="51"/>
          </chart:series>
          <chart:series chart:style-name="ch8" chart:values-cell-range-address="delvarxx.E27:delvarxx.BC27" chart:label-cell-address="delvarxx.D27:delvarxx.D27" chart:class="chart:line">
            <chart:data-point chart:repeated="51"/>
          </chart:series>
          <chart:series chart:style-name="ch9" chart:values-cell-range-address="delvarxx.E33:delvarxx.BC33" chart:label-cell-address="delvarxx.D33:delvarxx.D33" chart:class="chart:line">
            <chart:data-point chart:repeated="51"/>
          </chart:series>
          <chart:series chart:style-name="ch10" chart:values-cell-range-address="delvarxx.E28:delvarxx.BC28" chart:label-cell-address="delvarxx.D28:delvarxx.D28" chart:class="chart:line">
            <chart:data-point chart:repeated="51"/>
          </chart:series>
          <chart:series chart:style-name="ch11" chart:values-cell-range-address="delvarxx.E29:delvarxx.BC29" chart:label-cell-address="delvarxx.D29:delvarxx.D29" chart:class="chart:line">
            <chart:data-point chart:repeated="51"/>
          </chart:series>
          <chart:series chart:style-name="ch12" chart:values-cell-range-address="delvarxx.E30:delvarxx.BC30" chart:label-cell-address="delvarxx.D30:delvarxx.D30" chart:class="chart:line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lvarxx.E24:delvarxx.BC24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delvarxx.D25:delvarxx.D25">stock b/f</text:p>
              </table:table-cell>
              <table:table-cell office:value-type="float" office:value="500">
                <text:p text:id="delvarxx.E25:delvarxx.BC25">500</text:p>
              </table:table-cell>
              <table:table-cell office:value-type="float" office:value="540">
                <text:p>540</text:p>
              </table:table-cell>
              <table:table-cell office:value-type="float" office:value="574">
                <text:p>574</text:p>
              </table:table-cell>
              <table:table-cell office:value-type="float" office:value="599.4">
                <text:p>599.4</text:p>
              </table:table-cell>
              <table:table-cell office:value-type="float" office:value="612.94">
                <text:p>612.94</text:p>
              </table:table-cell>
              <table:table-cell office:value-type="float" office:value="625.734">
                <text:p>625.734</text:p>
              </table:table-cell>
              <table:table-cell office:value-type="float" office:value="639.8074">
                <text:p>639.8074</text:p>
              </table:table-cell>
              <table:table-cell office:value-type="float" office:value="655.28814">
                <text:p>655.28814</text:p>
              </table:table-cell>
              <table:table-cell office:value-type="float" office:value="672.316954">
                <text:p>672.316954</text:p>
              </table:table-cell>
              <table:table-cell office:value-type="float" office:value="691.0486494">
                <text:p>691.0486494</text:p>
              </table:table-cell>
              <table:table-cell office:value-type="float" office:value="705.05351434">
                <text:p>705.05351434</text:p>
              </table:table-cell>
              <table:table-cell office:value-type="float" office:value="714.848865774">
                <text:p>714.848865774</text:p>
              </table:table-cell>
              <table:table-cell office:value-type="float" office:value="721.4327523514">
                <text:p>721.4327523514</text:p>
              </table:table-cell>
              <table:table-cell office:value-type="float" office:value="726.44092758654">
                <text:p>726.44092758654</text:p>
              </table:table-cell>
              <table:table-cell office:value-type="float" office:value="729.838910345194">
                <text:p>729.838910345194</text:p>
              </table:table-cell>
              <table:table-cell office:value-type="float" office:value="731.254580379713">
                <text:p>731.254580379713</text:p>
              </table:table-cell>
              <table:table-cell office:value-type="float" office:value="730.257495317685">
                <text:p>730.257495317685</text:p>
              </table:table-cell>
              <table:table-cell office:value-type="float" office:value="726.350947439453">
                <text:p>726.350947439453</text:p>
              </table:table-cell>
              <table:table-cell office:value-type="float" office:value="718.963015032398">
                <text:p>718.963015032398</text:p>
              </table:table-cell>
              <table:table-cell office:value-type="float" office:value="708.525486669538">
                <text:p>708.525486669538</text:p>
              </table:table-cell>
              <table:table-cell office:value-type="float" office:value="695.427972483782">
                <text:p>695.427972483782</text:p>
              </table:table-cell>
              <table:table-cell office:value-type="float" office:value="679.934365594179">
                <text:p>679.934365594179</text:p>
              </table:table-cell>
              <table:table-cell office:value-type="float" office:value="662.065049101818">
                <text:p>662.065049101818</text:p>
              </table:table-cell>
              <table:table-cell office:value-type="float" office:value="641.848133805043">
                <text:p>641.848133805043</text:p>
              </table:table-cell>
              <table:table-cell office:value-type="float" office:value="619.375941422894">
                <text:p>619.375941422894</text:p>
              </table:table-cell>
              <table:table-cell office:value-type="float" office:value="594.821048837766">
                <text:p>594.821048837766</text:p>
              </table:table-cell>
              <table:table-cell office:value-type="float" office:value="568.455247394033">
                <text:p>568.455247394033</text:p>
              </table:table-cell>
              <table:table-cell office:value-type="float" office:value="540.67187465309">
                <text:p>540.67187465309</text:p>
              </table:table-cell>
              <table:table-cell office:value-type="float" office:value="511.832356817926">
                <text:p>511.832356817926</text:p>
              </table:table-cell>
              <table:table-cell office:value-type="float" office:value="482.269977039894">
                <text:p>482.269977039894</text:p>
              </table:table-cell>
              <table:table-cell office:value-type="float" office:value="452.307804420844">
                <text:p>452.307804420844</text:p>
              </table:table-cell>
              <table:table-cell office:value-type="float" office:value="422.297851761129">
                <text:p>422.297851761129</text:p>
              </table:table-cell>
              <table:table-cell office:value-type="float" office:value="392.622694859409">
                <text:p>392.622694859409</text:p>
              </table:table-cell>
              <table:table-cell office:value-type="float" office:value="363.687934010573">
                <text:p>363.687934010573</text:p>
              </table:table-cell>
              <table:table-cell office:value-type="float" office:value="335.911254353399">
                <text:p>335.911254353399</text:p>
              </table:table-cell>
              <table:table-cell office:value-type="float" office:value="309.707263968723">
                <text:p>309.707263968723</text:p>
              </table:table-cell>
              <table:table-cell office:value-type="float" office:value="285.467131047836">
                <text:p>285.467131047836</text:p>
              </table:table-cell>
              <table:table-cell office:value-type="float" office:value="263.561505277661">
                <text:p>263.561505277661</text:p>
              </table:table-cell>
              <table:table-cell office:value-type="float" office:value="244.343109593845">
                <text:p>244.343109593845</text:p>
              </table:table-cell>
              <table:table-cell office:value-type="float" office:value="228.14663282379">
                <text:p>228.14663282379</text:p>
              </table:table-cell>
              <table:table-cell office:value-type="float" office:value="215.282150565583">
                <text:p>215.282150565583</text:p>
              </table:table-cell>
              <table:table-cell office:value-type="float" office:value="206.027620970339">
                <text:p>206.027620970339</text:p>
              </table:table-cell>
              <table:table-cell office:value-type="float" office:value="200.621873955628">
                <text:p>200.621873955628</text:p>
              </table:table-cell>
              <table:table-cell office:value-type="float" office:value="199.25870438288">
                <text:p>199.25870438288</text:p>
              </table:table-cell>
              <table:table-cell office:value-type="float" office:value="202.082876266329">
                <text:p>202.082876266329</text:p>
              </table:table-cell>
              <table:table-cell office:value-type="float" office:value="209.189087270069">
                <text:p>209.189087270069</text:p>
              </table:table-cell>
              <table:table-cell office:value-type="float" office:value="220.620347626262">
                <text:p>220.620347626262</text:p>
              </table:table-cell>
              <table:table-cell office:value-type="float" office:value="236.365769305903">
                <text:p>236.365769305903</text:p>
              </table:table-cell>
              <table:table-cell office:value-type="float" office:value="256.358151820568">
                <text:p>256.358151820568</text:p>
              </table:table-cell>
              <table:table-cell office:value-type="float" office:value="280.472412159304">
                <text:p>280.472412159304</text:p>
              </table:table-cell>
              <table:table-cell office:value-type="float" office:value="308.525095915129">
                <text:p>308.525095915129</text:p>
              </table:table-cell>
            </table:table-row>
            <table:table-row>
              <table:table-cell office:value-type="string">
                <text:p text:id="delvarxx.D26:delvarxx.D26">const. flow</text:p>
              </table:table-cell>
              <table:table-cell office:value-type="float" office:value="40">
                <text:p text:id="delvarxx.E26:delvarxx.BC26"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 text:id="delvarxx.D27:delvarxx.D27">regenar.</text:p>
              </table:table-cell>
              <table:table-cell office:value-type="float" office:value="50">
                <text:p text:id="delvarxx.E27:delvarxx.BC27">50</text:p>
              </table:table-cell>
              <table:table-cell office:value-type="float" office:value="54">
                <text:p>54</text:p>
              </table:table-cell>
              <table:table-cell office:value-type="float" office:value="57.4">
                <text:p>57.4</text:p>
              </table:table-cell>
              <table:table-cell office:value-type="float" office:value="59.94">
                <text:p>59.94</text:p>
              </table:table-cell>
              <table:table-cell office:value-type="float" office:value="61.294">
                <text:p>61.294</text:p>
              </table:table-cell>
              <table:table-cell office:value-type="float" office:value="62.5734">
                <text:p>62.5734</text:p>
              </table:table-cell>
              <table:table-cell office:value-type="float" office:value="63.98074">
                <text:p>63.98074</text:p>
              </table:table-cell>
              <table:table-cell office:value-type="float" office:value="65.528814">
                <text:p>65.528814</text:p>
              </table:table-cell>
              <table:table-cell office:value-type="float" office:value="67.2316954">
                <text:p>67.2316954</text:p>
              </table:table-cell>
              <table:table-cell office:value-type="float" office:value="69.10486494">
                <text:p>69.10486494</text:p>
              </table:table-cell>
              <table:table-cell office:value-type="float" office:value="70.505351434">
                <text:p>70.505351434</text:p>
              </table:table-cell>
              <table:table-cell office:value-type="float" office:value="71.4848865774">
                <text:p>71.4848865774</text:p>
              </table:table-cell>
              <table:table-cell office:value-type="float" office:value="72.14327523514">
                <text:p>72.14327523514</text:p>
              </table:table-cell>
              <table:table-cell office:value-type="float" office:value="72.644092758654">
                <text:p>72.644092758654</text:p>
              </table:table-cell>
              <table:table-cell office:value-type="float" office:value="72.9838910345194">
                <text:p>72.9838910345194</text:p>
              </table:table-cell>
              <table:table-cell office:value-type="float" office:value="73.1254580379713">
                <text:p>73.1254580379713</text:p>
              </table:table-cell>
              <table:table-cell office:value-type="float" office:value="73.0257495317685">
                <text:p>73.0257495317685</text:p>
              </table:table-cell>
              <table:table-cell office:value-type="float" office:value="72.6350947439453">
                <text:p>72.6350947439453</text:p>
              </table:table-cell>
              <table:table-cell office:value-type="float" office:value="71.8963015032398">
                <text:p>71.8963015032398</text:p>
              </table:table-cell>
              <table:table-cell office:value-type="float" office:value="70.8525486669538">
                <text:p>70.8525486669538</text:p>
              </table:table-cell>
              <table:table-cell office:value-type="float" office:value="69.5427972483782">
                <text:p>69.5427972483782</text:p>
              </table:table-cell>
              <table:table-cell office:value-type="float" office:value="67.9934365594179">
                <text:p>67.9934365594179</text:p>
              </table:table-cell>
              <table:table-cell office:value-type="float" office:value="66.2065049101818">
                <text:p>66.2065049101818</text:p>
              </table:table-cell>
              <table:table-cell office:value-type="float" office:value="64.1848133805043">
                <text:p>64.1848133805043</text:p>
              </table:table-cell>
              <table:table-cell office:value-type="float" office:value="61.9375941422894">
                <text:p>61.9375941422894</text:p>
              </table:table-cell>
              <table:table-cell office:value-type="float" office:value="59.4821048837766">
                <text:p>59.4821048837766</text:p>
              </table:table-cell>
              <table:table-cell office:value-type="float" office:value="56.8455247394033">
                <text:p>56.8455247394033</text:p>
              </table:table-cell>
              <table:table-cell office:value-type="float" office:value="54.067187465309">
                <text:p>54.067187465309</text:p>
              </table:table-cell>
              <table:table-cell office:value-type="float" office:value="51.1832356817926">
                <text:p>51.1832356817926</text:p>
              </table:table-cell>
              <table:table-cell office:value-type="float" office:value="48.2269977039894">
                <text:p>48.2269977039894</text:p>
              </table:table-cell>
              <table:table-cell office:value-type="float" office:value="45.2307804420844">
                <text:p>45.2307804420844</text:p>
              </table:table-cell>
              <table:table-cell office:value-type="float" office:value="42.2297851761129">
                <text:p>42.2297851761129</text:p>
              </table:table-cell>
              <table:table-cell office:value-type="float" office:value="39.2622694859409">
                <text:p>39.2622694859409</text:p>
              </table:table-cell>
              <table:table-cell office:value-type="float" office:value="36.3687934010573">
                <text:p>36.3687934010573</text:p>
              </table:table-cell>
              <table:table-cell office:value-type="float" office:value="33.5911254353399">
                <text:p>33.5911254353399</text:p>
              </table:table-cell>
              <table:table-cell office:value-type="float" office:value="30.9707263968723">
                <text:p>30.9707263968723</text:p>
              </table:table-cell>
              <table:table-cell office:value-type="float" office:value="28.5467131047836">
                <text:p>28.5467131047836</text:p>
              </table:table-cell>
              <table:table-cell office:value-type="float" office:value="26.3561505277661">
                <text:p>26.3561505277661</text:p>
              </table:table-cell>
              <table:table-cell office:value-type="float" office:value="24.4343109593845">
                <text:p>24.4343109593845</text:p>
              </table:table-cell>
              <table:table-cell office:value-type="float" office:value="22.814663282379">
                <text:p>22.814663282379</text:p>
              </table:table-cell>
              <table:table-cell office:value-type="float" office:value="21.5282150565583">
                <text:p>21.5282150565583</text:p>
              </table:table-cell>
              <table:table-cell office:value-type="float" office:value="20.6027620970339">
                <text:p>20.6027620970339</text:p>
              </table:table-cell>
              <table:table-cell office:value-type="float" office:value="20.0621873955628">
                <text:p>20.0621873955628</text:p>
              </table:table-cell>
              <table:table-cell office:value-type="float" office:value="19.925870438288">
                <text:p>19.925870438288</text:p>
              </table:table-cell>
              <table:table-cell office:value-type="float" office:value="20.2082876266329">
                <text:p>20.2082876266329</text:p>
              </table:table-cell>
              <table:table-cell office:value-type="float" office:value="20.9189087270069">
                <text:p>20.9189087270069</text:p>
              </table:table-cell>
              <table:table-cell office:value-type="float" office:value="22.0620347626262">
                <text:p>22.0620347626262</text:p>
              </table:table-cell>
              <table:table-cell office:value-type="float" office:value="23.6365769305903">
                <text:p>23.6365769305903</text:p>
              </table:table-cell>
              <table:table-cell office:value-type="float" office:value="25.6358151820568">
                <text:p>25.6358151820568</text:p>
              </table:table-cell>
              <table:table-cell office:value-type="float" office:value="28.0472412159304">
                <text:p>28.0472412159304</text:p>
              </table:table-cell>
              <table:table-cell office:value-type="float" office:value="30.8525095915129">
                <text:p>30.8525095915129</text:p>
              </table:table-cell>
            </table:table-row>
            <table:table-row>
              <table:table-cell office:value-type="string">
                <text:p text:id="delvarxx.D33:delvarxx.D33">tot. flow</text:p>
              </table:table-cell>
              <table:table-cell office:value-type="float" office:value="90">
                <text:p text:id="delvarxx.E33:delvarxx.BC33">90</text:p>
              </table:table-cell>
              <table:table-cell office:value-type="float" office:value="94">
                <text:p>94</text:p>
              </table:table-cell>
              <table:table-cell office:value-type="float" office:value="97.4">
                <text:p>97.4</text:p>
              </table:table-cell>
              <table:table-cell office:value-type="float" office:value="99.94">
                <text:p>99.94</text:p>
              </table:table-cell>
              <table:table-cell office:value-type="float" office:value="101.294">
                <text:p>101.294</text:p>
              </table:table-cell>
              <table:table-cell office:value-type="float" office:value="102.5734">
                <text:p>102.5734</text:p>
              </table:table-cell>
              <table:table-cell office:value-type="float" office:value="103.98074">
                <text:p>103.98074</text:p>
              </table:table-cell>
              <table:table-cell office:value-type="float" office:value="105.528814">
                <text:p>105.528814</text:p>
              </table:table-cell>
              <table:table-cell office:value-type="float" office:value="107.2316954">
                <text:p>107.2316954</text:p>
              </table:table-cell>
              <table:table-cell office:value-type="float" office:value="109.10486494">
                <text:p>109.10486494</text:p>
              </table:table-cell>
              <table:table-cell office:value-type="float" office:value="110.505351434">
                <text:p>110.505351434</text:p>
              </table:table-cell>
              <table:table-cell office:value-type="float" office:value="111.4848865774">
                <text:p>111.4848865774</text:p>
              </table:table-cell>
              <table:table-cell office:value-type="float" office:value="112.14327523514">
                <text:p>112.14327523514</text:p>
              </table:table-cell>
              <table:table-cell office:value-type="float" office:value="112.644092758654">
                <text:p>112.644092758654</text:p>
              </table:table-cell>
              <table:table-cell office:value-type="float" office:value="112.983891034519">
                <text:p>112.983891034519</text:p>
              </table:table-cell>
              <table:table-cell office:value-type="float" office:value="113.125458037971">
                <text:p>113.125458037971</text:p>
              </table:table-cell>
              <table:table-cell office:value-type="float" office:value="113.025749531768">
                <text:p>113.025749531768</text:p>
              </table:table-cell>
              <table:table-cell office:value-type="float" office:value="112.635094743945">
                <text:p>112.635094743945</text:p>
              </table:table-cell>
              <table:table-cell office:value-type="float" office:value="111.89630150324">
                <text:p>111.89630150324</text:p>
              </table:table-cell>
              <table:table-cell office:value-type="float" office:value="110.852548666954">
                <text:p>110.852548666954</text:p>
              </table:table-cell>
              <table:table-cell office:value-type="float" office:value="109.542797248378">
                <text:p>109.542797248378</text:p>
              </table:table-cell>
              <table:table-cell office:value-type="float" office:value="107.993436559418">
                <text:p>107.993436559418</text:p>
              </table:table-cell>
              <table:table-cell office:value-type="float" office:value="106.206504910182">
                <text:p>106.206504910182</text:p>
              </table:table-cell>
              <table:table-cell office:value-type="float" office:value="104.184813380504">
                <text:p>104.184813380504</text:p>
              </table:table-cell>
              <table:table-cell office:value-type="float" office:value="101.937594142289">
                <text:p>101.937594142289</text:p>
              </table:table-cell>
              <table:table-cell office:value-type="float" office:value="99.4821048837766">
                <text:p>99.4821048837766</text:p>
              </table:table-cell>
              <table:table-cell office:value-type="float" office:value="96.8455247394033">
                <text:p>96.8455247394033</text:p>
              </table:table-cell>
              <table:table-cell office:value-type="float" office:value="94.067187465309">
                <text:p>94.067187465309</text:p>
              </table:table-cell>
              <table:table-cell office:value-type="float" office:value="91.1832356817926">
                <text:p>91.1832356817926</text:p>
              </table:table-cell>
              <table:table-cell office:value-type="float" office:value="88.2269977039895">
                <text:p>88.2269977039895</text:p>
              </table:table-cell>
              <table:table-cell office:value-type="float" office:value="85.2307804420844">
                <text:p>85.2307804420844</text:p>
              </table:table-cell>
              <table:table-cell office:value-type="float" office:value="82.2297851761129">
                <text:p>82.2297851761129</text:p>
              </table:table-cell>
              <table:table-cell office:value-type="float" office:value="79.2622694859409">
                <text:p>79.2622694859409</text:p>
              </table:table-cell>
              <table:table-cell office:value-type="float" office:value="76.3687934010573">
                <text:p>76.3687934010573</text:p>
              </table:table-cell>
              <table:table-cell office:value-type="float" office:value="73.5911254353399">
                <text:p>73.5911254353399</text:p>
              </table:table-cell>
              <table:table-cell office:value-type="float" office:value="70.9707263968723">
                <text:p>70.9707263968723</text:p>
              </table:table-cell>
              <table:table-cell office:value-type="float" office:value="68.5467131047836">
                <text:p>68.5467131047836</text:p>
              </table:table-cell>
              <table:table-cell office:value-type="float" office:value="66.3561505277662">
                <text:p>66.3561505277662</text:p>
              </table:table-cell>
              <table:table-cell office:value-type="float" office:value="64.4343109593845">
                <text:p>64.4343109593845</text:p>
              </table:table-cell>
              <table:table-cell office:value-type="float" office:value="62.814663282379">
                <text:p>62.814663282379</text:p>
              </table:table-cell>
              <table:table-cell office:value-type="float" office:value="61.5282150565583">
                <text:p>61.5282150565583</text:p>
              </table:table-cell>
              <table:table-cell office:value-type="float" office:value="60.6027620970339">
                <text:p>60.6027620970339</text:p>
              </table:table-cell>
              <table:table-cell office:value-type="float" office:value="60.0621873955628">
                <text:p>60.0621873955628</text:p>
              </table:table-cell>
              <table:table-cell office:value-type="float" office:value="59.925870438288">
                <text:p>59.925870438288</text:p>
              </table:table-cell>
              <table:table-cell office:value-type="float" office:value="60.2082876266329">
                <text:p>60.2082876266329</text:p>
              </table:table-cell>
              <table:table-cell office:value-type="float" office:value="60.9189087270069">
                <text:p>60.9189087270069</text:p>
              </table:table-cell>
              <table:table-cell office:value-type="float" office:value="62.0620347626262">
                <text:p>62.0620347626262</text:p>
              </table:table-cell>
              <table:table-cell office:value-type="float" office:value="63.6365769305904">
                <text:p>63.6365769305904</text:p>
              </table:table-cell>
              <table:table-cell office:value-type="float" office:value="65.6358151820569">
                <text:p>65.6358151820569</text:p>
              </table:table-cell>
              <table:table-cell office:value-type="float" office:value="68.0472412159304">
                <text:p>68.0472412159304</text:p>
              </table:table-cell>
              <table:table-cell office:value-type="float" office:value="70.8525095915129">
                <text:p>70.8525095915129</text:p>
              </table:table-cell>
            </table:table-row>
            <table:table-row>
              <table:table-cell office:value-type="string">
                <text:p text:id="delvarxx.D28:delvarxx.D28">availab.</text:p>
              </table:table-cell>
              <table:table-cell office:value-type="float" office:value="590">
                <text:p text:id="delvarxx.E28:delvarxx.BC28">590</text:p>
              </table:table-cell>
              <table:table-cell office:value-type="float" office:value="634">
                <text:p>634</text:p>
              </table:table-cell>
              <table:table-cell office:value-type="float" office:value="671.4">
                <text:p>671.4</text:p>
              </table:table-cell>
              <table:table-cell office:value-type="float" office:value="699.34">
                <text:p>699.34</text:p>
              </table:table-cell>
              <table:table-cell office:value-type="float" office:value="714.234">
                <text:p>714.234</text:p>
              </table:table-cell>
              <table:table-cell office:value-type="float" office:value="728.3074">
                <text:p>728.3074</text:p>
              </table:table-cell>
              <table:table-cell office:value-type="float" office:value="743.78814">
                <text:p>743.78814</text:p>
              </table:table-cell>
              <table:table-cell office:value-type="float" office:value="760.816954">
                <text:p>760.816954</text:p>
              </table:table-cell>
              <table:table-cell office:value-type="float" office:value="779.5486494">
                <text:p>779.5486494</text:p>
              </table:table-cell>
              <table:table-cell office:value-type="float" office:value="800.15351434">
                <text:p>800.15351434</text:p>
              </table:table-cell>
              <table:table-cell office:value-type="float" office:value="815.558865774">
                <text:p>815.558865774</text:p>
              </table:table-cell>
              <table:table-cell office:value-type="float" office:value="826.3337523514">
                <text:p>826.3337523514</text:p>
              </table:table-cell>
              <table:table-cell office:value-type="float" office:value="833.57602758654">
                <text:p>833.57602758654</text:p>
              </table:table-cell>
              <table:table-cell office:value-type="float" office:value="839.085020345194">
                <text:p>839.085020345194</text:p>
              </table:table-cell>
              <table:table-cell office:value-type="float" office:value="842.822801379713">
                <text:p>842.822801379713</text:p>
              </table:table-cell>
              <table:table-cell office:value-type="float" office:value="844.380038417685">
                <text:p>844.380038417685</text:p>
              </table:table-cell>
              <table:table-cell office:value-type="float" office:value="843.283244849453">
                <text:p>843.283244849453</text:p>
              </table:table-cell>
              <table:table-cell office:value-type="float" office:value="838.986042183398">
                <text:p>838.986042183398</text:p>
              </table:table-cell>
              <table:table-cell office:value-type="float" office:value="830.859316535638">
                <text:p>830.859316535638</text:p>
              </table:table-cell>
              <table:table-cell office:value-type="float" office:value="819.378035336492">
                <text:p>819.378035336492</text:p>
              </table:table-cell>
              <table:table-cell office:value-type="float" office:value="804.97076973216">
                <text:p>804.97076973216</text:p>
              </table:table-cell>
              <table:table-cell office:value-type="float" office:value="787.927802153597">
                <text:p>787.927802153597</text:p>
              </table:table-cell>
              <table:table-cell office:value-type="float" office:value="768.271554012">
                <text:p>768.271554012</text:p>
              </table:table-cell>
              <table:table-cell office:value-type="float" office:value="746.032947185547">
                <text:p>746.032947185547</text:p>
              </table:table-cell>
              <table:table-cell office:value-type="float" office:value="721.313535565184">
                <text:p>721.313535565184</text:p>
              </table:table-cell>
              <table:table-cell office:value-type="float" office:value="694.303153721542">
                <text:p>694.303153721542</text:p>
              </table:table-cell>
              <table:table-cell office:value-type="float" office:value="665.300772133436">
                <text:p>665.300772133436</text:p>
              </table:table-cell>
              <table:table-cell office:value-type="float" office:value="634.7390621184">
                <text:p>634.7390621184</text:p>
              </table:table-cell>
              <table:table-cell office:value-type="float" office:value="603.015592499718">
                <text:p>603.015592499718</text:p>
              </table:table-cell>
              <table:table-cell office:value-type="float" office:value="570.496974743884">
                <text:p>570.496974743884</text:p>
              </table:table-cell>
              <table:table-cell office:value-type="float" office:value="537.538584862929">
                <text:p>537.538584862929</text:p>
              </table:table-cell>
              <table:table-cell office:value-type="float" office:value="504.527636937242">
                <text:p>504.527636937242</text:p>
              </table:table-cell>
              <table:table-cell office:value-type="float" office:value="471.88496434535">
                <text:p>471.88496434535</text:p>
              </table:table-cell>
              <table:table-cell office:value-type="float" office:value="440.05672741163">
                <text:p>440.05672741163</text:p>
              </table:table-cell>
              <table:table-cell office:value-type="float" office:value="409.502379788739">
                <text:p>409.502379788739</text:p>
              </table:table-cell>
              <table:table-cell office:value-type="float" office:value="380.677990365595">
                <text:p>380.677990365595</text:p>
              </table:table-cell>
              <table:table-cell office:value-type="float" office:value="354.013844152619">
                <text:p>354.013844152619</text:p>
              </table:table-cell>
              <table:table-cell office:value-type="float" office:value="329.917655805428">
                <text:p>329.917655805428</text:p>
              </table:table-cell>
              <table:table-cell office:value-type="float" office:value="308.77742055323">
                <text:p>308.77742055323</text:p>
              </table:table-cell>
              <table:table-cell office:value-type="float" office:value="290.961296106169">
                <text:p>290.961296106169</text:p>
              </table:table-cell>
              <table:table-cell office:value-type="float" office:value="276.810365622141">
                <text:p>276.810365622141</text:p>
              </table:table-cell>
              <table:table-cell office:value-type="float" office:value="266.630383067373">
                <text:p>266.630383067373</text:p>
              </table:table-cell>
              <table:table-cell office:value-type="float" office:value="260.684061351191">
                <text:p>260.684061351191</text:p>
              </table:table-cell>
              <table:table-cell office:value-type="float" office:value="259.184574821168">
                <text:p>259.184574821168</text:p>
              </table:table-cell>
              <table:table-cell office:value-type="float" office:value="262.291163892962">
                <text:p>262.291163892962</text:p>
              </table:table-cell>
              <table:table-cell office:value-type="float" office:value="270.107995997076">
                <text:p>270.107995997076</text:p>
              </table:table-cell>
              <table:table-cell office:value-type="float" office:value="282.682382388888">
                <text:p>282.682382388888</text:p>
              </table:table-cell>
              <table:table-cell office:value-type="float" office:value="300.002346236494">
                <text:p>300.002346236494</text:p>
              </table:table-cell>
              <table:table-cell office:value-type="float" office:value="321.993967002625">
                <text:p>321.993967002625</text:p>
              </table:table-cell>
              <table:table-cell office:value-type="float" office:value="348.519653375235">
                <text:p>348.519653375235</text:p>
              </table:table-cell>
              <table:table-cell office:value-type="float" office:value="379.377605506641">
                <text:p>379.377605506641</text:p>
              </table:table-cell>
            </table:table-row>
            <table:table-row>
              <table:table-cell office:value-type="string">
                <text:p text:id="delvarxx.D29:delvarxx.D29">request</text:p>
              </table:table-cell>
              <table:table-cell office:value-type="float" office:value="50">
                <text:p text:id="delvarxx.E29:delvarxx.BC29">50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86.4">
                <text:p>86.4</text:p>
              </table:table-cell>
              <table:table-cell office:value-type="float" office:value="103.68">
                <text:p>103.68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14.12">
                <text:p>114.12</text:p>
              </table:table-cell>
              <table:table-cell office:value-type="float" office:value="120.852">
                <text:p>120.852</text:p>
              </table:table-cell>
              <table:table-cell office:value-type="float" office:value="125.8812">
                <text:p>125.8812</text:p>
              </table:table-cell>
              <table:table-cell office:value-type="float" office:value="128.56212">
                <text:p>128.56212</text:p>
              </table:table-cell>
              <table:table-cell office:value-type="float" office:value="131.095332">
                <text:p>131.095332</text:p>
              </table:table-cell>
              <table:table-cell office:value-type="float" office:value="133.8818652">
                <text:p>133.8818652</text:p>
              </table:table-cell>
              <table:table-cell office:value-type="float" office:value="136.94705172">
                <text:p>136.94705172</text:p>
              </table:table-cell>
              <table:table-cell office:value-type="float" office:value="140.318756892">
                <text:p>140.318756892</text:p>
              </table:table-cell>
              <table:table-cell office:value-type="float" office:value="144.0276325812">
                <text:p>144.0276325812</text:p>
              </table:table-cell>
              <table:table-cell office:value-type="float" office:value="146.80059583932">
                <text:p>146.80059583932</text:p>
              </table:table-cell>
              <table:table-cell office:value-type="float" office:value="148.740075423252">
                <text:p>148.740075423252</text:p>
              </table:table-cell>
              <table:table-cell office:value-type="float" office:value="150.043684965577">
                <text:p>150.043684965577</text:p>
              </table:table-cell>
              <table:table-cell office:value-type="float" office:value="151.035303662135">
                <text:p>151.035303662135</text:p>
              </table:table-cell>
              <table:table-cell office:value-type="float" office:value="151.708104248348">
                <text:p>151.708104248348</text:p>
              </table:table-cell>
              <table:table-cell office:value-type="float" office:value="151.988406915183">
                <text:p>151.988406915183</text:p>
              </table:table-cell>
              <table:table-cell office:value-type="float" office:value="151.790984072902">
                <text:p>151.790984072902</text:p>
              </table:table-cell>
              <table:table-cell office:value-type="float" office:value="151.017487593012">
                <text:p>151.017487593012</text:p>
              </table:table-cell>
              <table:table-cell office:value-type="float" office:value="149.554676976415">
                <text:p>149.554676976415</text:p>
              </table:table-cell>
              <table:table-cell office:value-type="float" office:value="147.488046360569">
                <text:p>147.488046360569</text:p>
              </table:table-cell>
              <table:table-cell office:value-type="float" office:value="144.894738551789">
                <text:p>144.894738551789</text:p>
              </table:table-cell>
              <table:table-cell office:value-type="float" office:value="141.827004387647">
                <text:p>141.827004387647</text:p>
              </table:table-cell>
              <table:table-cell office:value-type="float" office:value="138.28887972216">
                <text:p>138.28887972216</text:p>
              </table:table-cell>
              <table:table-cell office:value-type="float" office:value="134.285930493398">
                <text:p>134.285930493398</text:p>
              </table:table-cell>
              <table:table-cell office:value-type="float" office:value="129.836436401733">
                <text:p>129.836436401733</text:p>
              </table:table-cell>
              <table:table-cell office:value-type="float" office:value="124.974567669878">
                <text:p>124.974567669878</text:p>
              </table:table-cell>
              <table:table-cell office:value-type="float" office:value="119.754138984018">
                <text:p>119.754138984018</text:p>
              </table:table-cell>
              <table:table-cell office:value-type="float" office:value="114.253031181312">
                <text:p>114.253031181312</text:p>
              </table:table-cell>
              <table:table-cell office:value-type="float" office:value="108.542806649949">
                <text:p>108.542806649949</text:p>
              </table:table-cell>
              <table:table-cell office:value-type="float" office:value="102.689455453899">
                <text:p>102.689455453899</text:p>
              </table:table-cell>
              <table:table-cell office:value-type="float" office:value="96.7569452753271">
                <text:p>96.7569452753271</text:p>
              </table:table-cell>
              <table:table-cell office:value-type="float" office:value="90.8149746487035">
                <text:p>90.8149746487035</text:p>
              </table:table-cell>
              <table:table-cell office:value-type="float" office:value="84.939293582163">
                <text:p>84.939293582163</text:p>
              </table:table-cell>
              <table:table-cell office:value-type="float" office:value="79.2102109340934">
                <text:p>79.2102109340934</text:p>
              </table:table-cell>
              <table:table-cell office:value-type="float" office:value="73.7104283619729">
                <text:p>73.7104283619729</text:p>
              </table:table-cell>
              <table:table-cell office:value-type="float" office:value="68.5220382658072">
                <text:p>68.5220382658072</text:p>
              </table:table-cell>
              <table:table-cell office:value-type="float" office:value="63.7224919474715">
                <text:p>63.7224919474715</text:p>
              </table:table-cell>
              <table:table-cell office:value-type="float" office:value="59.385178044977">
                <text:p>59.385178044977</text:p>
              </table:table-cell>
              <table:table-cell office:value-type="float" office:value="55.5799356995813">
                <text:p>55.5799356995813</text:p>
              </table:table-cell>
              <table:table-cell office:value-type="float" office:value="52.3730332991105">
                <text:p>52.3730332991105</text:p>
              </table:table-cell>
              <table:table-cell office:value-type="float" office:value="49.8258658119855">
                <text:p>49.8258658119855</text:p>
              </table:table-cell>
              <table:table-cell office:value-type="float" office:value="47.9934689521271">
                <text:p>47.9934689521271</text:p>
              </table:table-cell>
            </table:table-row>
            <table:table-row>
              <table:table-cell office:value-type="string">
                <text:p text:id="delvarxx.D30:delvarxx.D30">conceded</text:p>
              </table:table-cell>
              <table:table-cell office:value-type="float" office:value="50">
                <text:p text:id="delvarxx.E30:delvarxx.BC30">50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86.4">
                <text:p>86.4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95.1">
                <text:p>95.1</text:p>
              </table:table-cell>
              <table:table-cell office:value-type="float" office:value="100.71">
                <text:p>100.71</text:p>
              </table:table-cell>
              <table:table-cell office:value-type="float" office:value="104.901">
                <text:p>104.901</text:p>
              </table:table-cell>
              <table:table-cell office:value-type="float" office:value="107.1351">
                <text:p>107.1351</text:p>
              </table:table-cell>
              <table:table-cell office:value-type="float" office:value="109.24611">
                <text:p>109.24611</text:p>
              </table:table-cell>
              <table:table-cell office:value-type="float" office:value="111.568221">
                <text:p>111.568221</text:p>
              </table:table-cell>
              <table:table-cell office:value-type="float" office:value="114.1225431">
                <text:p>114.1225431</text:p>
              </table:table-cell>
              <table:table-cell office:value-type="float" office:value="116.93229741">
                <text:p>116.93229741</text:p>
              </table:table-cell>
              <table:table-cell office:value-type="float" office:value="120.023027151">
                <text:p>120.023027151</text:p>
              </table:table-cell>
              <table:table-cell office:value-type="float" office:value="122.3338298661">
                <text:p>122.3338298661</text:p>
              </table:table-cell>
              <table:table-cell office:value-type="float" office:value="123.95006285271">
                <text:p>123.95006285271</text:p>
              </table:table-cell>
              <table:table-cell office:value-type="float" office:value="125.036404137981">
                <text:p>125.036404137981</text:p>
              </table:table-cell>
              <table:table-cell office:value-type="float" office:value="125.862753051779">
                <text:p>125.862753051779</text:p>
              </table:table-cell>
              <table:table-cell office:value-type="float" office:value="126.423420206957">
                <text:p>126.423420206957</text:p>
              </table:table-cell>
              <table:table-cell office:value-type="float" office:value="126.657005762653">
                <text:p>126.657005762653</text:p>
              </table:table-cell>
              <table:table-cell office:value-type="float" office:value="126.492486727418">
                <text:p>126.492486727418</text:p>
              </table:table-cell>
              <table:table-cell office:value-type="float" office:value="125.84790632751">
                <text:p>125.84790632751</text:p>
              </table:table-cell>
              <table:table-cell office:value-type="float" office:value="124.628897480346">
                <text:p>124.628897480346</text:p>
              </table:table-cell>
              <table:table-cell office:value-type="float" office:value="122.906705300474">
                <text:p>122.906705300474</text:p>
              </table:table-cell>
              <table:table-cell office:value-type="float" office:value="120.745615459824">
                <text:p>120.745615459824</text:p>
              </table:table-cell>
              <table:table-cell office:value-type="float" office:value="118.18917032304">
                <text:p>118.18917032304</text:p>
              </table:table-cell>
              <table:table-cell office:value-type="float" office:value="115.2407331018">
                <text:p>115.2407331018</text:p>
              </table:table-cell>
              <table:table-cell office:value-type="float" office:value="111.904942077832">
                <text:p>111.904942077832</text:p>
              </table:table-cell>
              <table:table-cell office:value-type="float" office:value="108.197030334778">
                <text:p>108.197030334778</text:p>
              </table:table-cell>
              <table:table-cell office:value-type="float" office:value="104.145473058231">
                <text:p>104.145473058231</text:p>
              </table:table-cell>
              <table:table-cell office:value-type="float" office:value="99.7951158200154">
                <text:p>99.7951158200154</text:p>
              </table:table-cell>
              <table:table-cell office:value-type="float" office:value="95.2108593177599">
                <text:p>95.2108593177599</text:p>
              </table:table-cell>
              <table:table-cell office:value-type="float" office:value="90.4523388749577">
                <text:p>90.4523388749577</text:p>
              </table:table-cell>
              <table:table-cell office:value-type="float" office:value="85.5745462115826">
                <text:p>85.5745462115826</text:p>
              </table:table-cell>
              <table:table-cell office:value-type="float" office:value="80.6307877294393">
                <text:p>80.6307877294393</text:p>
              </table:table-cell>
              <table:table-cell office:value-type="float" office:value="75.6791455405862">
                <text:p>75.6791455405862</text:p>
              </table:table-cell>
              <table:table-cell office:value-type="float" office:value="70.7827446518026">
                <text:p>70.7827446518026</text:p>
              </table:table-cell>
              <table:table-cell office:value-type="float" office:value="66.0085091117445">
                <text:p>66.0085091117445</text:p>
              </table:table-cell>
              <table:table-cell office:value-type="float" office:value="61.4253569683108">
                <text:p>61.4253569683108</text:p>
              </table:table-cell>
              <table:table-cell office:value-type="float" office:value="57.1016985548393">
                <text:p>57.1016985548393</text:p>
              </table:table-cell>
              <table:table-cell office:value-type="float" office:value="53.1020766228929">
                <text:p>53.1020766228929</text:p>
              </table:table-cell>
              <table:table-cell office:value-type="float" office:value="49.4876483708141">
                <text:p>49.4876483708141</text:p>
              </table:table-cell>
              <table:table-cell office:value-type="float" office:value="46.3166130829844">
                <text:p>46.3166130829844</text:p>
              </table:table-cell>
              <table:table-cell office:value-type="float" office:value="43.6441944159254">
                <text:p>43.6441944159254</text:p>
              </table:table-cell>
              <table:table-cell office:value-type="float" office:value="41.5215548433212">
                <text:p>41.5215548433212</text:p>
              </table:table-cell>
              <table:table-cell office:value-type="float" office:value="39.9945574601059">
                <text:p>39.9945574601059</text:p>
              </table:table-cell>
              <table:table-cell office:value-type="float" office:value="39.1026092026786">
                <text:p>39.10260920267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include-hidden-cells="tru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8080" svg:stroke-opacity="100%" draw:fill-color="#00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.035cm" svg:stroke-color="#00000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14.752cm" svg:height="7.656cm" chart:class="chart:line" chart:row-mapping="0 1 2 6 3 4 5" chart:style-name="ch1">
        <chart:legend chart:legend-position="end" svg:x="12.005cm" svg:y="2.073cm" chart:style-name="ch2"/>
        <chart:plot-area chart:style-name="ch3" table:cell-range-address="delvarxx.E24:delvarxx.BC30 delvarxx.D24:delvarxx.D30 delvarxx.D33:delvarxx.BC33" chart:data-source-has-labels="both" svg:x="0.295cm" svg:y="0.153cm" svg:width="11.416cm" svg:height="7.197cm">
          <chart:axis chart:dimension="x" chart:name="primary-x" chart:style-name="ch4">
            <chart:categories table:cell-range-address="delvarxx.E24:delvarxx.BC24"/>
          </chart:axis>
          <chart:axis chart:dimension="y" chart:name="primary-y" chart:style-name="ch5"/>
          <chart:series chart:style-name="ch6" chart:values-cell-range-address="delvarxx.E25:delvarxx.BC25" chart:label-cell-address="delvarxx.D25:delvarxx.D25" chart:class="chart:line">
            <chart:data-point chart:repeated="51"/>
          </chart:series>
          <chart:series chart:style-name="ch7" chart:values-cell-range-address="delvarxx.E26:delvarxx.BC26" chart:label-cell-address="delvarxx.D26:delvarxx.D26" chart:class="chart:line">
            <chart:data-point chart:repeated="51"/>
          </chart:series>
          <chart:series chart:style-name="ch8" chart:values-cell-range-address="delvarxx.E27:delvarxx.BC27" chart:label-cell-address="delvarxx.D27:delvarxx.D27" chart:class="chart:line">
            <chart:data-point chart:repeated="51"/>
          </chart:series>
          <chart:series chart:style-name="ch9" chart:values-cell-range-address="delvarxx.E33:delvarxx.BC33" chart:label-cell-address="delvarxx.D33:delvarxx.D33" chart:class="chart:line">
            <chart:data-point chart:repeated="51"/>
          </chart:series>
          <chart:series chart:style-name="ch10" chart:values-cell-range-address="delvarxx.E28:delvarxx.BC28" chart:label-cell-address="delvarxx.D28:delvarxx.D28" chart:class="chart:line">
            <chart:data-point chart:repeated="51"/>
          </chart:series>
          <chart:series chart:style-name="ch11" chart:values-cell-range-address="delvarxx.E29:delvarxx.BC29" chart:label-cell-address="delvarxx.D29:delvarxx.D29" chart:class="chart:line">
            <chart:data-point chart:repeated="51"/>
          </chart:series>
          <chart:series chart:style-name="ch12" chart:values-cell-range-address="delvarxx.E30:delvarxx.BC30" chart:label-cell-address="delvarxx.D30:delvarxx.D30" chart:class="chart:line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lvarxx.E24:delvarxx.BC24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delvarxx.D25:delvarxx.D25">stock b/f</text:p>
              </table:table-cell>
              <table:table-cell office:value-type="float" office:value="500">
                <text:p text:id="delvarxx.E25:delvarxx.BC25">500</text:p>
              </table:table-cell>
              <table:table-cell office:value-type="float" office:value="540">
                <text:p>540</text:p>
              </table:table-cell>
              <table:table-cell office:value-type="float" office:value="574">
                <text:p>574</text:p>
              </table:table-cell>
              <table:table-cell office:value-type="float" office:value="599.4">
                <text:p>599.4</text:p>
              </table:table-cell>
              <table:table-cell office:value-type="float" office:value="612.94">
                <text:p>612.94</text:p>
              </table:table-cell>
              <table:table-cell office:value-type="float" office:value="625.734">
                <text:p>625.734</text:p>
              </table:table-cell>
              <table:table-cell office:value-type="float" office:value="639.8074">
                <text:p>639.8074</text:p>
              </table:table-cell>
              <table:table-cell office:value-type="float" office:value="655.28814">
                <text:p>655.28814</text:p>
              </table:table-cell>
              <table:table-cell office:value-type="float" office:value="672.316954">
                <text:p>672.316954</text:p>
              </table:table-cell>
              <table:table-cell office:value-type="float" office:value="691.0486494">
                <text:p>691.0486494</text:p>
              </table:table-cell>
              <table:table-cell office:value-type="float" office:value="705.05351434">
                <text:p>705.05351434</text:p>
              </table:table-cell>
              <table:table-cell office:value-type="float" office:value="714.848865774">
                <text:p>714.848865774</text:p>
              </table:table-cell>
              <table:table-cell office:value-type="float" office:value="721.4327523514">
                <text:p>721.4327523514</text:p>
              </table:table-cell>
              <table:table-cell office:value-type="float" office:value="726.44092758654">
                <text:p>726.44092758654</text:p>
              </table:table-cell>
              <table:table-cell office:value-type="float" office:value="729.838910345194">
                <text:p>729.838910345194</text:p>
              </table:table-cell>
              <table:table-cell office:value-type="float" office:value="731.254580379713">
                <text:p>731.254580379713</text:p>
              </table:table-cell>
              <table:table-cell office:value-type="float" office:value="730.257495317685">
                <text:p>730.257495317685</text:p>
              </table:table-cell>
              <table:table-cell office:value-type="float" office:value="726.350947439453">
                <text:p>726.350947439453</text:p>
              </table:table-cell>
              <table:table-cell office:value-type="float" office:value="718.963015032398">
                <text:p>718.963015032398</text:p>
              </table:table-cell>
              <table:table-cell office:value-type="float" office:value="708.525486669538">
                <text:p>708.525486669538</text:p>
              </table:table-cell>
              <table:table-cell office:value-type="float" office:value="695.427972483782">
                <text:p>695.427972483782</text:p>
              </table:table-cell>
              <table:table-cell office:value-type="float" office:value="679.934365594179">
                <text:p>679.934365594179</text:p>
              </table:table-cell>
              <table:table-cell office:value-type="float" office:value="662.065049101818">
                <text:p>662.065049101818</text:p>
              </table:table-cell>
              <table:table-cell office:value-type="float" office:value="641.848133805043">
                <text:p>641.848133805043</text:p>
              </table:table-cell>
              <table:table-cell office:value-type="float" office:value="619.375941422894">
                <text:p>619.375941422894</text:p>
              </table:table-cell>
              <table:table-cell office:value-type="float" office:value="594.821048837766">
                <text:p>594.821048837766</text:p>
              </table:table-cell>
              <table:table-cell office:value-type="float" office:value="568.455247394033">
                <text:p>568.455247394033</text:p>
              </table:table-cell>
              <table:table-cell office:value-type="float" office:value="540.67187465309">
                <text:p>540.67187465309</text:p>
              </table:table-cell>
              <table:table-cell office:value-type="float" office:value="511.832356817926">
                <text:p>511.832356817926</text:p>
              </table:table-cell>
              <table:table-cell office:value-type="float" office:value="482.269977039894">
                <text:p>482.269977039894</text:p>
              </table:table-cell>
              <table:table-cell office:value-type="float" office:value="452.307804420844">
                <text:p>452.307804420844</text:p>
              </table:table-cell>
              <table:table-cell office:value-type="float" office:value="422.297851761129">
                <text:p>422.297851761129</text:p>
              </table:table-cell>
              <table:table-cell office:value-type="float" office:value="392.622694859409">
                <text:p>392.622694859409</text:p>
              </table:table-cell>
              <table:table-cell office:value-type="float" office:value="363.687934010573">
                <text:p>363.687934010573</text:p>
              </table:table-cell>
              <table:table-cell office:value-type="float" office:value="335.911254353399">
                <text:p>335.911254353399</text:p>
              </table:table-cell>
              <table:table-cell office:value-type="float" office:value="309.707263968723">
                <text:p>309.707263968723</text:p>
              </table:table-cell>
              <table:table-cell office:value-type="float" office:value="285.467131047836">
                <text:p>285.467131047836</text:p>
              </table:table-cell>
              <table:table-cell office:value-type="float" office:value="263.561505277661">
                <text:p>263.561505277661</text:p>
              </table:table-cell>
              <table:table-cell office:value-type="float" office:value="244.343109593845">
                <text:p>244.343109593845</text:p>
              </table:table-cell>
              <table:table-cell office:value-type="float" office:value="228.14663282379">
                <text:p>228.14663282379</text:p>
              </table:table-cell>
              <table:table-cell office:value-type="float" office:value="215.282150565583">
                <text:p>215.282150565583</text:p>
              </table:table-cell>
              <table:table-cell office:value-type="float" office:value="206.027620970339">
                <text:p>206.027620970339</text:p>
              </table:table-cell>
              <table:table-cell office:value-type="float" office:value="200.621873955628">
                <text:p>200.621873955628</text:p>
              </table:table-cell>
              <table:table-cell office:value-type="float" office:value="199.25870438288">
                <text:p>199.25870438288</text:p>
              </table:table-cell>
              <table:table-cell office:value-type="float" office:value="202.082876266329">
                <text:p>202.082876266329</text:p>
              </table:table-cell>
              <table:table-cell office:value-type="float" office:value="209.189087270069">
                <text:p>209.189087270069</text:p>
              </table:table-cell>
              <table:table-cell office:value-type="float" office:value="220.620347626262">
                <text:p>220.620347626262</text:p>
              </table:table-cell>
              <table:table-cell office:value-type="float" office:value="236.365769305903">
                <text:p>236.365769305903</text:p>
              </table:table-cell>
              <table:table-cell office:value-type="float" office:value="256.358151820568">
                <text:p>256.358151820568</text:p>
              </table:table-cell>
              <table:table-cell office:value-type="float" office:value="280.472412159304">
                <text:p>280.472412159304</text:p>
              </table:table-cell>
              <table:table-cell office:value-type="float" office:value="308.525095915129">
                <text:p>308.525095915129</text:p>
              </table:table-cell>
            </table:table-row>
            <table:table-row>
              <table:table-cell office:value-type="string">
                <text:p text:id="delvarxx.D26:delvarxx.D26">const. flow</text:p>
              </table:table-cell>
              <table:table-cell office:value-type="float" office:value="40">
                <text:p text:id="delvarxx.E26:delvarxx.BC26"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 text:id="delvarxx.D27:delvarxx.D27">regenar.</text:p>
              </table:table-cell>
              <table:table-cell office:value-type="float" office:value="50">
                <text:p text:id="delvarxx.E27:delvarxx.BC27">50</text:p>
              </table:table-cell>
              <table:table-cell office:value-type="float" office:value="54">
                <text:p>54</text:p>
              </table:table-cell>
              <table:table-cell office:value-type="float" office:value="57.4">
                <text:p>57.4</text:p>
              </table:table-cell>
              <table:table-cell office:value-type="float" office:value="59.94">
                <text:p>59.94</text:p>
              </table:table-cell>
              <table:table-cell office:value-type="float" office:value="61.294">
                <text:p>61.294</text:p>
              </table:table-cell>
              <table:table-cell office:value-type="float" office:value="62.5734">
                <text:p>62.5734</text:p>
              </table:table-cell>
              <table:table-cell office:value-type="float" office:value="63.98074">
                <text:p>63.98074</text:p>
              </table:table-cell>
              <table:table-cell office:value-type="float" office:value="65.528814">
                <text:p>65.528814</text:p>
              </table:table-cell>
              <table:table-cell office:value-type="float" office:value="67.2316954">
                <text:p>67.2316954</text:p>
              </table:table-cell>
              <table:table-cell office:value-type="float" office:value="69.10486494">
                <text:p>69.10486494</text:p>
              </table:table-cell>
              <table:table-cell office:value-type="float" office:value="70.505351434">
                <text:p>70.505351434</text:p>
              </table:table-cell>
              <table:table-cell office:value-type="float" office:value="71.4848865774">
                <text:p>71.4848865774</text:p>
              </table:table-cell>
              <table:table-cell office:value-type="float" office:value="72.14327523514">
                <text:p>72.14327523514</text:p>
              </table:table-cell>
              <table:table-cell office:value-type="float" office:value="72.644092758654">
                <text:p>72.644092758654</text:p>
              </table:table-cell>
              <table:table-cell office:value-type="float" office:value="72.9838910345194">
                <text:p>72.9838910345194</text:p>
              </table:table-cell>
              <table:table-cell office:value-type="float" office:value="73.1254580379713">
                <text:p>73.1254580379713</text:p>
              </table:table-cell>
              <table:table-cell office:value-type="float" office:value="73.0257495317685">
                <text:p>73.0257495317685</text:p>
              </table:table-cell>
              <table:table-cell office:value-type="float" office:value="72.6350947439453">
                <text:p>72.6350947439453</text:p>
              </table:table-cell>
              <table:table-cell office:value-type="float" office:value="71.8963015032398">
                <text:p>71.8963015032398</text:p>
              </table:table-cell>
              <table:table-cell office:value-type="float" office:value="70.8525486669538">
                <text:p>70.8525486669538</text:p>
              </table:table-cell>
              <table:table-cell office:value-type="float" office:value="69.5427972483782">
                <text:p>69.5427972483782</text:p>
              </table:table-cell>
              <table:table-cell office:value-type="float" office:value="67.9934365594179">
                <text:p>67.9934365594179</text:p>
              </table:table-cell>
              <table:table-cell office:value-type="float" office:value="66.2065049101818">
                <text:p>66.2065049101818</text:p>
              </table:table-cell>
              <table:table-cell office:value-type="float" office:value="64.1848133805043">
                <text:p>64.1848133805043</text:p>
              </table:table-cell>
              <table:table-cell office:value-type="float" office:value="61.9375941422894">
                <text:p>61.9375941422894</text:p>
              </table:table-cell>
              <table:table-cell office:value-type="float" office:value="59.4821048837766">
                <text:p>59.4821048837766</text:p>
              </table:table-cell>
              <table:table-cell office:value-type="float" office:value="56.8455247394033">
                <text:p>56.8455247394033</text:p>
              </table:table-cell>
              <table:table-cell office:value-type="float" office:value="54.067187465309">
                <text:p>54.067187465309</text:p>
              </table:table-cell>
              <table:table-cell office:value-type="float" office:value="51.1832356817926">
                <text:p>51.1832356817926</text:p>
              </table:table-cell>
              <table:table-cell office:value-type="float" office:value="48.2269977039894">
                <text:p>48.2269977039894</text:p>
              </table:table-cell>
              <table:table-cell office:value-type="float" office:value="45.2307804420844">
                <text:p>45.2307804420844</text:p>
              </table:table-cell>
              <table:table-cell office:value-type="float" office:value="42.2297851761129">
                <text:p>42.2297851761129</text:p>
              </table:table-cell>
              <table:table-cell office:value-type="float" office:value="39.2622694859409">
                <text:p>39.2622694859409</text:p>
              </table:table-cell>
              <table:table-cell office:value-type="float" office:value="36.3687934010573">
                <text:p>36.3687934010573</text:p>
              </table:table-cell>
              <table:table-cell office:value-type="float" office:value="33.5911254353399">
                <text:p>33.5911254353399</text:p>
              </table:table-cell>
              <table:table-cell office:value-type="float" office:value="30.9707263968723">
                <text:p>30.9707263968723</text:p>
              </table:table-cell>
              <table:table-cell office:value-type="float" office:value="28.5467131047836">
                <text:p>28.5467131047836</text:p>
              </table:table-cell>
              <table:table-cell office:value-type="float" office:value="26.3561505277661">
                <text:p>26.3561505277661</text:p>
              </table:table-cell>
              <table:table-cell office:value-type="float" office:value="24.4343109593845">
                <text:p>24.4343109593845</text:p>
              </table:table-cell>
              <table:table-cell office:value-type="float" office:value="22.814663282379">
                <text:p>22.814663282379</text:p>
              </table:table-cell>
              <table:table-cell office:value-type="float" office:value="21.5282150565583">
                <text:p>21.5282150565583</text:p>
              </table:table-cell>
              <table:table-cell office:value-type="float" office:value="20.6027620970339">
                <text:p>20.6027620970339</text:p>
              </table:table-cell>
              <table:table-cell office:value-type="float" office:value="20.0621873955628">
                <text:p>20.0621873955628</text:p>
              </table:table-cell>
              <table:table-cell office:value-type="float" office:value="19.925870438288">
                <text:p>19.925870438288</text:p>
              </table:table-cell>
              <table:table-cell office:value-type="float" office:value="20.2082876266329">
                <text:p>20.2082876266329</text:p>
              </table:table-cell>
              <table:table-cell office:value-type="float" office:value="20.9189087270069">
                <text:p>20.9189087270069</text:p>
              </table:table-cell>
              <table:table-cell office:value-type="float" office:value="22.0620347626262">
                <text:p>22.0620347626262</text:p>
              </table:table-cell>
              <table:table-cell office:value-type="float" office:value="23.6365769305903">
                <text:p>23.6365769305903</text:p>
              </table:table-cell>
              <table:table-cell office:value-type="float" office:value="25.6358151820568">
                <text:p>25.6358151820568</text:p>
              </table:table-cell>
              <table:table-cell office:value-type="float" office:value="28.0472412159304">
                <text:p>28.0472412159304</text:p>
              </table:table-cell>
              <table:table-cell office:value-type="float" office:value="30.8525095915129">
                <text:p>30.8525095915129</text:p>
              </table:table-cell>
            </table:table-row>
            <table:table-row>
              <table:table-cell office:value-type="string">
                <text:p text:id="delvarxx.D33:delvarxx.D33">tot. flow</text:p>
              </table:table-cell>
              <table:table-cell office:value-type="float" office:value="90">
                <text:p text:id="delvarxx.E33:delvarxx.BC33">90</text:p>
              </table:table-cell>
              <table:table-cell office:value-type="float" office:value="94">
                <text:p>94</text:p>
              </table:table-cell>
              <table:table-cell office:value-type="float" office:value="97.4">
                <text:p>97.4</text:p>
              </table:table-cell>
              <table:table-cell office:value-type="float" office:value="99.94">
                <text:p>99.94</text:p>
              </table:table-cell>
              <table:table-cell office:value-type="float" office:value="101.294">
                <text:p>101.294</text:p>
              </table:table-cell>
              <table:table-cell office:value-type="float" office:value="102.5734">
                <text:p>102.5734</text:p>
              </table:table-cell>
              <table:table-cell office:value-type="float" office:value="103.98074">
                <text:p>103.98074</text:p>
              </table:table-cell>
              <table:table-cell office:value-type="float" office:value="105.528814">
                <text:p>105.528814</text:p>
              </table:table-cell>
              <table:table-cell office:value-type="float" office:value="107.2316954">
                <text:p>107.2316954</text:p>
              </table:table-cell>
              <table:table-cell office:value-type="float" office:value="109.10486494">
                <text:p>109.10486494</text:p>
              </table:table-cell>
              <table:table-cell office:value-type="float" office:value="110.505351434">
                <text:p>110.505351434</text:p>
              </table:table-cell>
              <table:table-cell office:value-type="float" office:value="111.4848865774">
                <text:p>111.4848865774</text:p>
              </table:table-cell>
              <table:table-cell office:value-type="float" office:value="112.14327523514">
                <text:p>112.14327523514</text:p>
              </table:table-cell>
              <table:table-cell office:value-type="float" office:value="112.644092758654">
                <text:p>112.644092758654</text:p>
              </table:table-cell>
              <table:table-cell office:value-type="float" office:value="112.983891034519">
                <text:p>112.983891034519</text:p>
              </table:table-cell>
              <table:table-cell office:value-type="float" office:value="113.125458037971">
                <text:p>113.125458037971</text:p>
              </table:table-cell>
              <table:table-cell office:value-type="float" office:value="113.025749531768">
                <text:p>113.025749531768</text:p>
              </table:table-cell>
              <table:table-cell office:value-type="float" office:value="112.635094743945">
                <text:p>112.635094743945</text:p>
              </table:table-cell>
              <table:table-cell office:value-type="float" office:value="111.89630150324">
                <text:p>111.89630150324</text:p>
              </table:table-cell>
              <table:table-cell office:value-type="float" office:value="110.852548666954">
                <text:p>110.852548666954</text:p>
              </table:table-cell>
              <table:table-cell office:value-type="float" office:value="109.542797248378">
                <text:p>109.542797248378</text:p>
              </table:table-cell>
              <table:table-cell office:value-type="float" office:value="107.993436559418">
                <text:p>107.993436559418</text:p>
              </table:table-cell>
              <table:table-cell office:value-type="float" office:value="106.206504910182">
                <text:p>106.206504910182</text:p>
              </table:table-cell>
              <table:table-cell office:value-type="float" office:value="104.184813380504">
                <text:p>104.184813380504</text:p>
              </table:table-cell>
              <table:table-cell office:value-type="float" office:value="101.937594142289">
                <text:p>101.937594142289</text:p>
              </table:table-cell>
              <table:table-cell office:value-type="float" office:value="99.4821048837766">
                <text:p>99.4821048837766</text:p>
              </table:table-cell>
              <table:table-cell office:value-type="float" office:value="96.8455247394033">
                <text:p>96.8455247394033</text:p>
              </table:table-cell>
              <table:table-cell office:value-type="float" office:value="94.067187465309">
                <text:p>94.067187465309</text:p>
              </table:table-cell>
              <table:table-cell office:value-type="float" office:value="91.1832356817926">
                <text:p>91.1832356817926</text:p>
              </table:table-cell>
              <table:table-cell office:value-type="float" office:value="88.2269977039895">
                <text:p>88.2269977039895</text:p>
              </table:table-cell>
              <table:table-cell office:value-type="float" office:value="85.2307804420844">
                <text:p>85.2307804420844</text:p>
              </table:table-cell>
              <table:table-cell office:value-type="float" office:value="82.2297851761129">
                <text:p>82.2297851761129</text:p>
              </table:table-cell>
              <table:table-cell office:value-type="float" office:value="79.2622694859409">
                <text:p>79.2622694859409</text:p>
              </table:table-cell>
              <table:table-cell office:value-type="float" office:value="76.3687934010573">
                <text:p>76.3687934010573</text:p>
              </table:table-cell>
              <table:table-cell office:value-type="float" office:value="73.5911254353399">
                <text:p>73.5911254353399</text:p>
              </table:table-cell>
              <table:table-cell office:value-type="float" office:value="70.9707263968723">
                <text:p>70.9707263968723</text:p>
              </table:table-cell>
              <table:table-cell office:value-type="float" office:value="68.5467131047836">
                <text:p>68.5467131047836</text:p>
              </table:table-cell>
              <table:table-cell office:value-type="float" office:value="66.3561505277662">
                <text:p>66.3561505277662</text:p>
              </table:table-cell>
              <table:table-cell office:value-type="float" office:value="64.4343109593845">
                <text:p>64.4343109593845</text:p>
              </table:table-cell>
              <table:table-cell office:value-type="float" office:value="62.814663282379">
                <text:p>62.814663282379</text:p>
              </table:table-cell>
              <table:table-cell office:value-type="float" office:value="61.5282150565583">
                <text:p>61.5282150565583</text:p>
              </table:table-cell>
              <table:table-cell office:value-type="float" office:value="60.6027620970339">
                <text:p>60.6027620970339</text:p>
              </table:table-cell>
              <table:table-cell office:value-type="float" office:value="60.0621873955628">
                <text:p>60.0621873955628</text:p>
              </table:table-cell>
              <table:table-cell office:value-type="float" office:value="59.925870438288">
                <text:p>59.925870438288</text:p>
              </table:table-cell>
              <table:table-cell office:value-type="float" office:value="60.2082876266329">
                <text:p>60.2082876266329</text:p>
              </table:table-cell>
              <table:table-cell office:value-type="float" office:value="60.9189087270069">
                <text:p>60.9189087270069</text:p>
              </table:table-cell>
              <table:table-cell office:value-type="float" office:value="62.0620347626262">
                <text:p>62.0620347626262</text:p>
              </table:table-cell>
              <table:table-cell office:value-type="float" office:value="63.6365769305904">
                <text:p>63.6365769305904</text:p>
              </table:table-cell>
              <table:table-cell office:value-type="float" office:value="65.6358151820569">
                <text:p>65.6358151820569</text:p>
              </table:table-cell>
              <table:table-cell office:value-type="float" office:value="68.0472412159304">
                <text:p>68.0472412159304</text:p>
              </table:table-cell>
              <table:table-cell office:value-type="float" office:value="70.8525095915129">
                <text:p>70.8525095915129</text:p>
              </table:table-cell>
            </table:table-row>
            <table:table-row>
              <table:table-cell office:value-type="string">
                <text:p text:id="delvarxx.D28:delvarxx.D28">availab.</text:p>
              </table:table-cell>
              <table:table-cell office:value-type="float" office:value="590">
                <text:p text:id="delvarxx.E28:delvarxx.BC28">590</text:p>
              </table:table-cell>
              <table:table-cell office:value-type="float" office:value="634">
                <text:p>634</text:p>
              </table:table-cell>
              <table:table-cell office:value-type="float" office:value="671.4">
                <text:p>671.4</text:p>
              </table:table-cell>
              <table:table-cell office:value-type="float" office:value="699.34">
                <text:p>699.34</text:p>
              </table:table-cell>
              <table:table-cell office:value-type="float" office:value="714.234">
                <text:p>714.234</text:p>
              </table:table-cell>
              <table:table-cell office:value-type="float" office:value="728.3074">
                <text:p>728.3074</text:p>
              </table:table-cell>
              <table:table-cell office:value-type="float" office:value="743.78814">
                <text:p>743.78814</text:p>
              </table:table-cell>
              <table:table-cell office:value-type="float" office:value="760.816954">
                <text:p>760.816954</text:p>
              </table:table-cell>
              <table:table-cell office:value-type="float" office:value="779.5486494">
                <text:p>779.5486494</text:p>
              </table:table-cell>
              <table:table-cell office:value-type="float" office:value="800.15351434">
                <text:p>800.15351434</text:p>
              </table:table-cell>
              <table:table-cell office:value-type="float" office:value="815.558865774">
                <text:p>815.558865774</text:p>
              </table:table-cell>
              <table:table-cell office:value-type="float" office:value="826.3337523514">
                <text:p>826.3337523514</text:p>
              </table:table-cell>
              <table:table-cell office:value-type="float" office:value="833.57602758654">
                <text:p>833.57602758654</text:p>
              </table:table-cell>
              <table:table-cell office:value-type="float" office:value="839.085020345194">
                <text:p>839.085020345194</text:p>
              </table:table-cell>
              <table:table-cell office:value-type="float" office:value="842.822801379713">
                <text:p>842.822801379713</text:p>
              </table:table-cell>
              <table:table-cell office:value-type="float" office:value="844.380038417685">
                <text:p>844.380038417685</text:p>
              </table:table-cell>
              <table:table-cell office:value-type="float" office:value="843.283244849453">
                <text:p>843.283244849453</text:p>
              </table:table-cell>
              <table:table-cell office:value-type="float" office:value="838.986042183398">
                <text:p>838.986042183398</text:p>
              </table:table-cell>
              <table:table-cell office:value-type="float" office:value="830.859316535638">
                <text:p>830.859316535638</text:p>
              </table:table-cell>
              <table:table-cell office:value-type="float" office:value="819.378035336492">
                <text:p>819.378035336492</text:p>
              </table:table-cell>
              <table:table-cell office:value-type="float" office:value="804.97076973216">
                <text:p>804.97076973216</text:p>
              </table:table-cell>
              <table:table-cell office:value-type="float" office:value="787.927802153597">
                <text:p>787.927802153597</text:p>
              </table:table-cell>
              <table:table-cell office:value-type="float" office:value="768.271554012">
                <text:p>768.271554012</text:p>
              </table:table-cell>
              <table:table-cell office:value-type="float" office:value="746.032947185547">
                <text:p>746.032947185547</text:p>
              </table:table-cell>
              <table:table-cell office:value-type="float" office:value="721.313535565184">
                <text:p>721.313535565184</text:p>
              </table:table-cell>
              <table:table-cell office:value-type="float" office:value="694.303153721542">
                <text:p>694.303153721542</text:p>
              </table:table-cell>
              <table:table-cell office:value-type="float" office:value="665.300772133436">
                <text:p>665.300772133436</text:p>
              </table:table-cell>
              <table:table-cell office:value-type="float" office:value="634.7390621184">
                <text:p>634.7390621184</text:p>
              </table:table-cell>
              <table:table-cell office:value-type="float" office:value="603.015592499718">
                <text:p>603.015592499718</text:p>
              </table:table-cell>
              <table:table-cell office:value-type="float" office:value="570.496974743884">
                <text:p>570.496974743884</text:p>
              </table:table-cell>
              <table:table-cell office:value-type="float" office:value="537.538584862929">
                <text:p>537.538584862929</text:p>
              </table:table-cell>
              <table:table-cell office:value-type="float" office:value="504.527636937242">
                <text:p>504.527636937242</text:p>
              </table:table-cell>
              <table:table-cell office:value-type="float" office:value="471.88496434535">
                <text:p>471.88496434535</text:p>
              </table:table-cell>
              <table:table-cell office:value-type="float" office:value="440.05672741163">
                <text:p>440.05672741163</text:p>
              </table:table-cell>
              <table:table-cell office:value-type="float" office:value="409.502379788739">
                <text:p>409.502379788739</text:p>
              </table:table-cell>
              <table:table-cell office:value-type="float" office:value="380.677990365595">
                <text:p>380.677990365595</text:p>
              </table:table-cell>
              <table:table-cell office:value-type="float" office:value="354.013844152619">
                <text:p>354.013844152619</text:p>
              </table:table-cell>
              <table:table-cell office:value-type="float" office:value="329.917655805428">
                <text:p>329.917655805428</text:p>
              </table:table-cell>
              <table:table-cell office:value-type="float" office:value="308.77742055323">
                <text:p>308.77742055323</text:p>
              </table:table-cell>
              <table:table-cell office:value-type="float" office:value="290.961296106169">
                <text:p>290.961296106169</text:p>
              </table:table-cell>
              <table:table-cell office:value-type="float" office:value="276.810365622141">
                <text:p>276.810365622141</text:p>
              </table:table-cell>
              <table:table-cell office:value-type="float" office:value="266.630383067373">
                <text:p>266.630383067373</text:p>
              </table:table-cell>
              <table:table-cell office:value-type="float" office:value="260.684061351191">
                <text:p>260.684061351191</text:p>
              </table:table-cell>
              <table:table-cell office:value-type="float" office:value="259.184574821168">
                <text:p>259.184574821168</text:p>
              </table:table-cell>
              <table:table-cell office:value-type="float" office:value="262.291163892962">
                <text:p>262.291163892962</text:p>
              </table:table-cell>
              <table:table-cell office:value-type="float" office:value="270.107995997076">
                <text:p>270.107995997076</text:p>
              </table:table-cell>
              <table:table-cell office:value-type="float" office:value="282.682382388888">
                <text:p>282.682382388888</text:p>
              </table:table-cell>
              <table:table-cell office:value-type="float" office:value="300.002346236494">
                <text:p>300.002346236494</text:p>
              </table:table-cell>
              <table:table-cell office:value-type="float" office:value="321.993967002625">
                <text:p>321.993967002625</text:p>
              </table:table-cell>
              <table:table-cell office:value-type="float" office:value="348.519653375235">
                <text:p>348.519653375235</text:p>
              </table:table-cell>
              <table:table-cell office:value-type="float" office:value="379.377605506641">
                <text:p>379.377605506641</text:p>
              </table:table-cell>
            </table:table-row>
            <table:table-row>
              <table:table-cell office:value-type="string">
                <text:p text:id="delvarxx.D29:delvarxx.D29">request</text:p>
              </table:table-cell>
              <table:table-cell office:value-type="float" office:value="50">
                <text:p text:id="delvarxx.E29:delvarxx.BC29">50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86.4">
                <text:p>86.4</text:p>
              </table:table-cell>
              <table:table-cell office:value-type="float" office:value="103.68">
                <text:p>103.68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06.2">
                <text:p>106.2</text:p>
              </table:table-cell>
              <table:table-cell office:value-type="float" office:value="114.12">
                <text:p>114.12</text:p>
              </table:table-cell>
              <table:table-cell office:value-type="float" office:value="120.852">
                <text:p>120.852</text:p>
              </table:table-cell>
              <table:table-cell office:value-type="float" office:value="125.8812">
                <text:p>125.8812</text:p>
              </table:table-cell>
              <table:table-cell office:value-type="float" office:value="128.56212">
                <text:p>128.56212</text:p>
              </table:table-cell>
              <table:table-cell office:value-type="float" office:value="131.095332">
                <text:p>131.095332</text:p>
              </table:table-cell>
              <table:table-cell office:value-type="float" office:value="133.8818652">
                <text:p>133.8818652</text:p>
              </table:table-cell>
              <table:table-cell office:value-type="float" office:value="136.94705172">
                <text:p>136.94705172</text:p>
              </table:table-cell>
              <table:table-cell office:value-type="float" office:value="140.318756892">
                <text:p>140.318756892</text:p>
              </table:table-cell>
              <table:table-cell office:value-type="float" office:value="144.0276325812">
                <text:p>144.0276325812</text:p>
              </table:table-cell>
              <table:table-cell office:value-type="float" office:value="146.80059583932">
                <text:p>146.80059583932</text:p>
              </table:table-cell>
              <table:table-cell office:value-type="float" office:value="148.740075423252">
                <text:p>148.740075423252</text:p>
              </table:table-cell>
              <table:table-cell office:value-type="float" office:value="150.043684965577">
                <text:p>150.043684965577</text:p>
              </table:table-cell>
              <table:table-cell office:value-type="float" office:value="151.035303662135">
                <text:p>151.035303662135</text:p>
              </table:table-cell>
              <table:table-cell office:value-type="float" office:value="151.708104248348">
                <text:p>151.708104248348</text:p>
              </table:table-cell>
              <table:table-cell office:value-type="float" office:value="151.988406915183">
                <text:p>151.988406915183</text:p>
              </table:table-cell>
              <table:table-cell office:value-type="float" office:value="151.790984072902">
                <text:p>151.790984072902</text:p>
              </table:table-cell>
              <table:table-cell office:value-type="float" office:value="151.017487593012">
                <text:p>151.017487593012</text:p>
              </table:table-cell>
              <table:table-cell office:value-type="float" office:value="149.554676976415">
                <text:p>149.554676976415</text:p>
              </table:table-cell>
              <table:table-cell office:value-type="float" office:value="147.488046360569">
                <text:p>147.488046360569</text:p>
              </table:table-cell>
              <table:table-cell office:value-type="float" office:value="144.894738551789">
                <text:p>144.894738551789</text:p>
              </table:table-cell>
              <table:table-cell office:value-type="float" office:value="141.827004387647">
                <text:p>141.827004387647</text:p>
              </table:table-cell>
              <table:table-cell office:value-type="float" office:value="138.28887972216">
                <text:p>138.28887972216</text:p>
              </table:table-cell>
              <table:table-cell office:value-type="float" office:value="134.285930493398">
                <text:p>134.285930493398</text:p>
              </table:table-cell>
              <table:table-cell office:value-type="float" office:value="129.836436401733">
                <text:p>129.836436401733</text:p>
              </table:table-cell>
              <table:table-cell office:value-type="float" office:value="124.974567669878">
                <text:p>124.974567669878</text:p>
              </table:table-cell>
              <table:table-cell office:value-type="float" office:value="119.754138984018">
                <text:p>119.754138984018</text:p>
              </table:table-cell>
              <table:table-cell office:value-type="float" office:value="114.253031181312">
                <text:p>114.253031181312</text:p>
              </table:table-cell>
              <table:table-cell office:value-type="float" office:value="108.542806649949">
                <text:p>108.542806649949</text:p>
              </table:table-cell>
              <table:table-cell office:value-type="float" office:value="102.689455453899">
                <text:p>102.689455453899</text:p>
              </table:table-cell>
              <table:table-cell office:value-type="float" office:value="96.7569452753271">
                <text:p>96.7569452753271</text:p>
              </table:table-cell>
              <table:table-cell office:value-type="float" office:value="90.8149746487035">
                <text:p>90.8149746487035</text:p>
              </table:table-cell>
              <table:table-cell office:value-type="float" office:value="84.939293582163">
                <text:p>84.939293582163</text:p>
              </table:table-cell>
              <table:table-cell office:value-type="float" office:value="79.2102109340934">
                <text:p>79.2102109340934</text:p>
              </table:table-cell>
              <table:table-cell office:value-type="float" office:value="73.7104283619729">
                <text:p>73.7104283619729</text:p>
              </table:table-cell>
              <table:table-cell office:value-type="float" office:value="68.5220382658072">
                <text:p>68.5220382658072</text:p>
              </table:table-cell>
              <table:table-cell office:value-type="float" office:value="63.7224919474715">
                <text:p>63.7224919474715</text:p>
              </table:table-cell>
              <table:table-cell office:value-type="float" office:value="59.385178044977">
                <text:p>59.385178044977</text:p>
              </table:table-cell>
              <table:table-cell office:value-type="float" office:value="55.5799356995813">
                <text:p>55.5799356995813</text:p>
              </table:table-cell>
              <table:table-cell office:value-type="float" office:value="52.3730332991105">
                <text:p>52.3730332991105</text:p>
              </table:table-cell>
              <table:table-cell office:value-type="float" office:value="49.8258658119855">
                <text:p>49.8258658119855</text:p>
              </table:table-cell>
              <table:table-cell office:value-type="float" office:value="47.9934689521271">
                <text:p>47.9934689521271</text:p>
              </table:table-cell>
            </table:table-row>
            <table:table-row>
              <table:table-cell office:value-type="string">
                <text:p text:id="delvarxx.D30:delvarxx.D30">conceded</text:p>
              </table:table-cell>
              <table:table-cell office:value-type="float" office:value="50">
                <text:p text:id="delvarxx.E30:delvarxx.BC30">50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86.4">
                <text:p>86.4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  <table:table-cell office:value-type="float" office:value="95.1">
                <text:p>95.1</text:p>
              </table:table-cell>
              <table:table-cell office:value-type="float" office:value="100.71">
                <text:p>100.71</text:p>
              </table:table-cell>
              <table:table-cell office:value-type="float" office:value="104.901">
                <text:p>104.901</text:p>
              </table:table-cell>
              <table:table-cell office:value-type="float" office:value="107.1351">
                <text:p>107.1351</text:p>
              </table:table-cell>
              <table:table-cell office:value-type="float" office:value="109.24611">
                <text:p>109.24611</text:p>
              </table:table-cell>
              <table:table-cell office:value-type="float" office:value="111.568221">
                <text:p>111.568221</text:p>
              </table:table-cell>
              <table:table-cell office:value-type="float" office:value="114.1225431">
                <text:p>114.1225431</text:p>
              </table:table-cell>
              <table:table-cell office:value-type="float" office:value="116.93229741">
                <text:p>116.93229741</text:p>
              </table:table-cell>
              <table:table-cell office:value-type="float" office:value="120.023027151">
                <text:p>120.023027151</text:p>
              </table:table-cell>
              <table:table-cell office:value-type="float" office:value="122.3338298661">
                <text:p>122.3338298661</text:p>
              </table:table-cell>
              <table:table-cell office:value-type="float" office:value="123.95006285271">
                <text:p>123.95006285271</text:p>
              </table:table-cell>
              <table:table-cell office:value-type="float" office:value="125.036404137981">
                <text:p>125.036404137981</text:p>
              </table:table-cell>
              <table:table-cell office:value-type="float" office:value="125.862753051779">
                <text:p>125.862753051779</text:p>
              </table:table-cell>
              <table:table-cell office:value-type="float" office:value="126.423420206957">
                <text:p>126.423420206957</text:p>
              </table:table-cell>
              <table:table-cell office:value-type="float" office:value="126.657005762653">
                <text:p>126.657005762653</text:p>
              </table:table-cell>
              <table:table-cell office:value-type="float" office:value="126.492486727418">
                <text:p>126.492486727418</text:p>
              </table:table-cell>
              <table:table-cell office:value-type="float" office:value="125.84790632751">
                <text:p>125.84790632751</text:p>
              </table:table-cell>
              <table:table-cell office:value-type="float" office:value="124.628897480346">
                <text:p>124.628897480346</text:p>
              </table:table-cell>
              <table:table-cell office:value-type="float" office:value="122.906705300474">
                <text:p>122.906705300474</text:p>
              </table:table-cell>
              <table:table-cell office:value-type="float" office:value="120.745615459824">
                <text:p>120.745615459824</text:p>
              </table:table-cell>
              <table:table-cell office:value-type="float" office:value="118.18917032304">
                <text:p>118.18917032304</text:p>
              </table:table-cell>
              <table:table-cell office:value-type="float" office:value="115.2407331018">
                <text:p>115.2407331018</text:p>
              </table:table-cell>
              <table:table-cell office:value-type="float" office:value="111.904942077832">
                <text:p>111.904942077832</text:p>
              </table:table-cell>
              <table:table-cell office:value-type="float" office:value="108.197030334778">
                <text:p>108.197030334778</text:p>
              </table:table-cell>
              <table:table-cell office:value-type="float" office:value="104.145473058231">
                <text:p>104.145473058231</text:p>
              </table:table-cell>
              <table:table-cell office:value-type="float" office:value="99.7951158200154">
                <text:p>99.7951158200154</text:p>
              </table:table-cell>
              <table:table-cell office:value-type="float" office:value="95.2108593177599">
                <text:p>95.2108593177599</text:p>
              </table:table-cell>
              <table:table-cell office:value-type="float" office:value="90.4523388749577">
                <text:p>90.4523388749577</text:p>
              </table:table-cell>
              <table:table-cell office:value-type="float" office:value="85.5745462115826">
                <text:p>85.5745462115826</text:p>
              </table:table-cell>
              <table:table-cell office:value-type="float" office:value="80.6307877294393">
                <text:p>80.6307877294393</text:p>
              </table:table-cell>
              <table:table-cell office:value-type="float" office:value="75.6791455405862">
                <text:p>75.6791455405862</text:p>
              </table:table-cell>
              <table:table-cell office:value-type="float" office:value="70.7827446518026">
                <text:p>70.7827446518026</text:p>
              </table:table-cell>
              <table:table-cell office:value-type="float" office:value="66.0085091117445">
                <text:p>66.0085091117445</text:p>
              </table:table-cell>
              <table:table-cell office:value-type="float" office:value="61.4253569683108">
                <text:p>61.4253569683108</text:p>
              </table:table-cell>
              <table:table-cell office:value-type="float" office:value="57.1016985548393">
                <text:p>57.1016985548393</text:p>
              </table:table-cell>
              <table:table-cell office:value-type="float" office:value="53.1020766228929">
                <text:p>53.1020766228929</text:p>
              </table:table-cell>
              <table:table-cell office:value-type="float" office:value="49.4876483708141">
                <text:p>49.4876483708141</text:p>
              </table:table-cell>
              <table:table-cell office:value-type="float" office:value="46.3166130829844">
                <text:p>46.3166130829844</text:p>
              </table:table-cell>
              <table:table-cell office:value-type="float" office:value="43.6441944159254">
                <text:p>43.6441944159254</text:p>
              </table:table-cell>
              <table:table-cell office:value-type="float" office:value="41.5215548433212">
                <text:p>41.5215548433212</text:p>
              </table:table-cell>
              <table:table-cell office:value-type="float" office:value="39.9945574601059">
                <text:p>39.9945574601059</text:p>
              </table:table-cell>
              <table:table-cell office:value-type="float" office:value="39.1026092026786">
                <text:p>39.10260920267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