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1"/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/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>
            <text:p>Wolfgang Rosner</text:p>
          </table:table-cell>
          <table:table-cell/>
          <table:table-cell table:style-name="ce6"/>
          <table:table-cell table:style-name="ce9" office:value-type="date" office:date-value="2010-01-02">
            <text:p>02.01.10</text:p>
          </table:table-cell>
          <table:table-cell table:style-name="ce6" table:number-columns-repeated="2"/>
          <table:table-cell table:style-name="ce6" office:value-type="string">
            <text:p>www.geld-frisst-mensch.de</text:p>
          </table:table-cell>
          <table:table-cell>
            <draw:frame table:end-cell-address="Tabelle1.L21" table:end-x="0.972cm" table:end-y="0.376cm" draw:z-index="0" draw:style-name="gr1" svg:width="9.757cm" svg:height="9.501cm" svg:x="0.247cm" svg:y="0.041cm">
              <draw:object draw:notify-on-update-of-ranges="Tabelle1.C3:Tabelle1.G3 Tabelle1.C21:Tabelle1.G21 Tabelle1.C8:Tabelle1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/>
          <table:table-cell/>
          <table:table-cell table:style-name="ce6" table:number-columns-repeated="5"/>
          <table:table-cell/>
        </table:table-row>
        <table:table-row table:style-name="ro2">
          <table:table-cell table:style-name="ce2" office:value-type="string">
            <text:p>Leverage</text:p>
          </table:table-cell>
          <table:table-cell/>
          <table:table-cell table:style-name="ce6" office:value-type="string">
            <text:p>normales Jahr</text:p>
          </table:table-cell>
          <table:table-cell table:style-name="ce6" office:value-type="string">
            <text:p>super</text:p>
          </table:table-cell>
          <table:table-cell table:style-name="ce6" office:value-type="string">
            <text:p>mau</text:p>
          </table:table-cell>
          <table:table-cell table:style-name="ce6" office:value-type="string">
            <text:p>besch</text:p>
          </table:table-cell>
          <table:table-cell table:style-name="ce6" office:value-type="string">
            <text:p>katastr.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Eigenkapital reale Fa</text:p>
          </table:table-cell>
          <table:table-cell/>
          <table:table-cell table:style-name="ce7" office:value-type="currency" office:currency="EUR" office:value="1000000">
            <text:p>1.000.000 €</text:p>
          </table:table-cell>
          <table:table-cell table:style-name="ce7" office:value-type="currency" office:currency="EUR" office:value="1000000">
            <text:p>1.000.000 €</text:p>
          </table:table-cell>
          <table:table-cell table:style-name="ce7" office:value-type="currency" office:currency="EUR" office:value="1000000">
            <text:p>1.000.000 €</text:p>
          </table:table-cell>
          <table:table-cell table:style-name="ce7" office:value-type="currency" office:currency="EUR" office:value="1000000">
            <text:p>1.000.000 €</text:p>
          </table:table-cell>
          <table:table-cell table:style-name="ce7" office:value-type="currency" office:currency="EUR" office:value="1000000">
            <text:p>1.000.000 €</text:p>
          </table:table-cell>
          <table:table-cell/>
        </table:table-row>
        <table:table-row table:style-name="ro1">
          <table:table-cell table:style-name="ce3" office:value-type="string">
            <text:p>Kapitalrendite reale Fa</text:p>
          </table:table-cell>
          <table:table-cell/>
          <table:table-cell table:style-name="ce8" office:value-type="percentage" office:value="0.1">
            <text:p>10,0%</text:p>
          </table:table-cell>
          <table:table-cell table:style-name="ce8" office:value-type="percentage" office:value="0.2">
            <text:p>20,0%</text:p>
          </table:table-cell>
          <table:table-cell table:style-name="ce8" office:value-type="percentage" office:value="0.05">
            <text:p>5,0%</text:p>
          </table:table-cell>
          <table:table-cell table:style-name="ce8" office:value-type="percentage" office:value="0">
            <text:p>0,0%</text:p>
          </table:table-cell>
          <table:table-cell table:style-name="ce8" office:value-type="percentage" office:value="-0.05">
            <text:p>-5,0%</text:p>
          </table:table-cell>
          <table:table-cell/>
        </table:table-row>
        <table:table-row table:style-name="ro1">
          <table:table-cell table:style-name="ce4" office:value-type="string">
            <text:p>Gewinn</text:p>
          </table:table-cell>
          <table:table-cell/>
          <table:table-cell table:formula="of:=[.C7]*[.C8]" office:value-type="currency" office:currency="EUR" office:value="100000">
            <text:p>100.000 €</text:p>
          </table:table-cell>
          <table:table-cell table:formula="of:=[.D7]*[.D8]" office:value-type="currency" office:currency="EUR" office:value="200000">
            <text:p>200.000 €</text:p>
          </table:table-cell>
          <table:table-cell table:formula="of:=[.E7]*[.E8]" office:value-type="currency" office:currency="EUR" office:value="50000">
            <text:p>50.000 €</text:p>
          </table:table-cell>
          <table:table-cell table:formula="of:=[.F7]*[.F8]" office:value-type="currency" office:currency="EUR" office:value="0">
            <text:p>0 €</text:p>
          </table:table-cell>
          <table:table-cell table:formula="of:=[.G7]*[.G8]" office:value-type="currency" office:currency="EUR" office:value="-50000">
            <text:p>-50.0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oldin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atio</text:p>
          </table:table-cell>
          <table:table-cell/>
          <table:table-cell office:value-type="float" office:value="3">
            <text:p>3</text:p>
          </table:table-cell>
          <table:table-cell table:formula="of:=[.C13]" office:value-type="float" office:value="3">
            <text:p>3</text:p>
          </table:table-cell>
          <table:table-cell table:formula="of:=[.D13]" office:value-type="float" office:value="3">
            <text:p>3</text:p>
          </table:table-cell>
          <table:table-cell table:formula="of:=[.E13]" office:value-type="float" office:value="3">
            <text:p>3</text:p>
          </table:table-cell>
          <table:table-cell table:formula="of:=[.F13]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igenkapital der Holding</text:p>
          </table:table-cell>
          <table:table-cell/>
          <table:table-cell table:style-name="ce7" table:formula="of:=[.C7]/[.C13]" office:value-type="currency" office:currency="EUR" office:value="333333.333333333">
            <text:p>333.333 €</text:p>
          </table:table-cell>
          <table:table-cell table:style-name="ce7" table:formula="of:=[.D7]/[.D13]" office:value-type="currency" office:currency="EUR" office:value="333333.333333333">
            <text:p>333.333 €</text:p>
          </table:table-cell>
          <table:table-cell table:style-name="ce7" table:formula="of:=[.E7]/[.E13]" office:value-type="currency" office:currency="EUR" office:value="333333.333333333">
            <text:p>333.333 €</text:p>
          </table:table-cell>
          <table:table-cell table:style-name="ce7" table:formula="of:=[.F7]/[.F13]" office:value-type="currency" office:currency="EUR" office:value="333333.333333333">
            <text:p>333.333 €</text:p>
          </table:table-cell>
          <table:table-cell table:style-name="ce7" table:formula="of:=[.G7]/[.G13]" office:value-type="currency" office:currency="EUR" office:value="333333.333333333">
            <text:p>333.333 €</text:p>
          </table:table-cell>
          <table:table-cell/>
        </table:table-row>
        <table:table-row table:style-name="ro1">
          <table:table-cell office:value-type="string">
            <text:p>Fremdkapital</text:p>
          </table:table-cell>
          <table:table-cell/>
          <table:table-cell table:style-name="ce7" table:formula="of:=[.C7]-[.C14]" office:value-type="currency" office:currency="EUR" office:value="666666.666666667">
            <text:p>666.667 €</text:p>
          </table:table-cell>
          <table:table-cell table:style-name="ce7" table:formula="of:=[.D7]-[.D14]" office:value-type="currency" office:currency="EUR" office:value="666666.666666667">
            <text:p>666.667 €</text:p>
          </table:table-cell>
          <table:table-cell table:style-name="ce7" table:formula="of:=[.E7]-[.E14]" office:value-type="currency" office:currency="EUR" office:value="666666.666666667">
            <text:p>666.667 €</text:p>
          </table:table-cell>
          <table:table-cell table:style-name="ce7" table:formula="of:=[.F7]-[.F14]" office:value-type="currency" office:currency="EUR" office:value="666666.666666667">
            <text:p>666.667 €</text:p>
          </table:table-cell>
          <table:table-cell table:style-name="ce7" table:formula="of:=[.G7]-[.G14]" office:value-type="currency" office:currency="EUR" office:value="666666.666666667">
            <text:p>666.667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Gewinn vor Zins</text:p>
          </table:table-cell>
          <table:table-cell/>
          <table:table-cell table:formula="of:=[.C9]" office:value-type="currency" office:currency="EUR" office:value="100000">
            <text:p>100.000 €</text:p>
          </table:table-cell>
          <table:table-cell table:formula="of:=[.D9]" office:value-type="currency" office:currency="EUR" office:value="200000">
            <text:p>200.000 €</text:p>
          </table:table-cell>
          <table:table-cell table:formula="of:=[.E9]" office:value-type="currency" office:currency="EUR" office:value="50000">
            <text:p>50.000 €</text:p>
          </table:table-cell>
          <table:table-cell table:formula="of:=[.F9]" office:value-type="currency" office:currency="EUR" office:value="0">
            <text:p>0 €</text:p>
          </table:table-cell>
          <table:table-cell table:formula="of:=[.G9]" office:value-type="currency" office:currency="EUR" office:value="-50000">
            <text:p>-50.000 €</text:p>
          </table:table-cell>
          <table:table-cell/>
        </table:table-row>
        <table:table-row table:style-name="ro1">
          <table:table-cell office:value-type="string">
            <text:p>./.Zins Fremdk.</text:p>
          </table:table-cell>
          <table:table-cell table:style-name="ce5" office:value-type="percentage" office:value="0.05">
            <text:p>5,00%</text:p>
          </table:table-cell>
          <table:table-cell table:style-name="ce7" table:formula="of:=-[.C15]*[.$B$18]" office:value-type="currency" office:currency="EUR" office:value="-33333.3333333333">
            <text:p>-33.333 €</text:p>
          </table:table-cell>
          <table:table-cell table:style-name="ce7" table:formula="of:=-[.D15]*[.$B$18]" office:value-type="currency" office:currency="EUR" office:value="-33333.3333333333">
            <text:p>-33.333 €</text:p>
          </table:table-cell>
          <table:table-cell table:style-name="ce7" table:formula="of:=-[.E15]*[.$B$18]" office:value-type="currency" office:currency="EUR" office:value="-33333.3333333333">
            <text:p>-33.333 €</text:p>
          </table:table-cell>
          <table:table-cell table:style-name="ce7" table:formula="of:=-[.F15]*[.$B$18]" office:value-type="currency" office:currency="EUR" office:value="-33333.3333333333">
            <text:p>-33.333 €</text:p>
          </table:table-cell>
          <table:table-cell table:style-name="ce7" table:formula="of:=-[.G15]*[.$B$18]" office:value-type="currency" office:currency="EUR" office:value="-33333.3333333333">
            <text:p>-33.333 €</text:p>
          </table:table-cell>
          <table:table-cell/>
        </table:table-row>
        <table:table-row table:style-name="ro1">
          <table:table-cell table:style-name="ce4" office:value-type="string">
            <text:p>Gewinn nach Zins</text:p>
          </table:table-cell>
          <table:table-cell/>
          <table:table-cell table:formula="of:=[.C18]+[.C17]" office:value-type="currency" office:currency="EUR" office:value="66666.6666666667">
            <text:p>66.667 €</text:p>
          </table:table-cell>
          <table:table-cell table:formula="of:=[.D18]+[.D17]" office:value-type="currency" office:currency="EUR" office:value="166666.666666667">
            <text:p>166.667 €</text:p>
          </table:table-cell>
          <table:table-cell table:formula="of:=[.E18]+[.E17]" office:value-type="currency" office:currency="EUR" office:value="16666.6666666667">
            <text:p>16.667 €</text:p>
          </table:table-cell>
          <table:table-cell table:formula="of:=[.F18]+[.F17]" office:value-type="currency" office:currency="EUR" office:value="-33333.3333333333">
            <text:p>-33.333 €</text:p>
          </table:table-cell>
          <table:table-cell table:formula="of:=[.G18]+[.G17]" office:value-type="currency" office:currency="EUR" office:value="-83333.3333333333">
            <text:p>-83.333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Rendite Holding</text:p>
          </table:table-cell>
          <table:table-cell/>
          <table:table-cell table:style-name="ce8" table:formula="of:=[.C19]/[.C14]" office:value-type="percentage" office:value="0.2">
            <text:p>20,0%</text:p>
          </table:table-cell>
          <table:table-cell table:style-name="ce8" table:formula="of:=[.D19]/[.D14]" office:value-type="percentage" office:value="0.5">
            <text:p>50,0%</text:p>
          </table:table-cell>
          <table:table-cell table:style-name="ce8" table:formula="of:=[.E19]/[.E14]" office:value-type="percentage" office:value="0.05">
            <text:p>5,0%</text:p>
          </table:table-cell>
          <table:table-cell table:style-name="ce8" table:formula="of:=[.F19]/[.F14]" office:value-type="percentage" office:value="-0.1">
            <text:p>-10,0%</text:p>
          </table:table-cell>
          <table:table-cell table:style-name="ce8" table:formula="of:=[.G19]/[.G14]" office:value-type="percentage" office:value="-0.25">
            <text:p>-25,0%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.01.2010</text:date>, <text:time>21:30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20:58:18</meta:creation-date>
    <dc:date>2010-01-02T21:30:11</dc:date>
    <meta:editing-duration>PT00H16M13S</meta:editing-duration>
    <meta:editing-cycles>3</meta:editing-cycles>
    <meta:generator>OpenOffice.org/3.1$Unix OpenOffice.org_project/310m21$Build-9319</meta:generator>
    <meta:document-statistic meta:table-count="3" meta:cell-count="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percentage-style style:name="N109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series-source="rows" chart:sort-by-x-values="false" chart:right-angled-axes="true"/>
    </style:style>
    <style:style style:name="ch4" style:family="chart" style:data-style-name="N109">
      <style:chart-properties chart:display-label="true" chart:logarithmic="false" chart:minimum="-0.2" chart:maximum="0.4" chart:interval-major="0.1" chart:reverse-direction="false" text:line-break="false" chart:axis-position="0"/>
      <style:graphic-properties svg:stroke-width="0.02cm" svg:stroke-color="#000000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5cm" chart:symbol-height="0.5cm">
        <chart:symbol-image/>
      </style:chart-properties>
      <style:graphic-properties svg:stroke-color="#ff420e"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758cm" svg:height="9.502cm" chart:class="chart:scatter" chart:style-name="ch1">
        <chart:title svg:x="3.357cm" svg:y="0.191cm" chart:style-name="ch2">
          <text:p>Leverage-Effekt</text:p>
        </chart:title>
        <chart:plot-area chart:style-name="ch3" table:cell-range-address="Tabelle1.C8:Tabelle1.G8 Tabelle1.C3:Tabelle1.G3 Tabelle1.C21:Tabelle1.G21" chart:data-source-has-labels="column" svg:x="0.244cm" svg:y="0.935cm" svg:width="9.373cm" svg:height="8.423cm">
          <chart:axis chart:dimension="x" chart:name="primary-x" chart:style-name="ch4">
            <chart:title svg:x="4.329cm" svg:y="8.977cm" chart:style-name="ch5">
              <text:p>Rendite real</text:p>
            </chart:title>
            <chart:grid chart:style-name="ch6" chart:class="major"/>
          </chart:axis>
          <chart:axis chart:dimension="y" chart:name="primary-y" chart:style-name="ch4">
            <chart:title svg:x="0.25cm" svg:y="6.039cm" chart:style-name="ch7">
              <text:p>Rendite Holding</text:p>
            </chart:title>
            <chart:grid chart:style-name="ch6" chart:class="major"/>
          </chart:axis>
          <chart:series chart:style-name="ch8" chart:values-cell-range-address="Tabelle1.C21:Tabelle1.G21" chart:label-cell-address="Tabelle1.C3:Tabelle1.G3" chart:class="chart:scatter">
            <chart:domain table:cell-range-address="Tabelle1.C8:Tabelle1.G8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Zeile 8</text:p>
              </table:table-cell>
              <table:table-cell office:value-type="float" office:value="0.1">
                <text:p text:id="Tabelle1.C8:Tabelle1.G8">0.1</text:p>
              </table:table-cell>
              <table:table-cell office:value-type="float" office:value="0.2">
                <text:p>0.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 text:id="Tabelle1.C3:Tabelle1.G3">normales Jahr super mau besch katastr.</text:p>
              </table:table-cell>
              <table:table-cell office:value-type="float" office:value="0.2">
                <text:p text:id="Tabelle1.C21:Tabelle1.G21">0.2</text:p>
              </table:table-cell>
              <table:table-cell office:value-type="float" office:value="0.5">
                <text:p>0.5</text:p>
              </table:table-cell>
              <table:table-cell office:value-type="float" office:value="0.05">
                <text:p>0.05</text:p>
              </table:table-cell>
              <table:table-cell office:value-type="float" office:value="-0.1">
                <text:p>-0.1</text:p>
              </table:table-cell>
              <table:table-cell office:value-type="float" office:value="-0.25">
                <text:p>-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