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46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06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6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"/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60"/>
    <style:style style:name="ta_extref" style:family="table">
      <style:table-properties table:display="false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0% 100%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1" table:number-columns-repeated="7" table:default-cell-style-name="ce10"/>
        <table:table-row table:style-name="ro1">
          <table:table-cell table:style-name="ce1" office:value-type="string">
            <text:p>Josefspfennig</text:p>
          </table:table-cell>
          <table:table-cell table:style-name="Default" table:number-columns-repeated="7"/>
          <table:table-cell table:style-name="ce5" office:value-type="string">
            <text:p>Wolfgang Rosner</text:p>
          </table:table-cell>
        </table:table-row>
        <table:table-row table:style-name="ro1">
          <table:table-cell table:style-name="ce1"/>
          <table:table-cell table:style-name="Default" table:number-columns-repeated="7"/>
          <table:table-cell table:style-name="ce5" office:value-type="string">
            <text:p>www.geld-frisst-welt.de</text:p>
          </table:table-cell>
        </table:table-row>
        <table:table-row table:style-name="ro2">
          <table:table-cell table:style-name="Default" office:value-type="string">
            <text:p>Der heilige Josef hat dem Jesuskindlein im Jahre 0 ein Geldstück im Wert von 1 Cent geschenkt.</text:p>
          </table:table-cell>
          <table:table-cell table:style-name="Default" table:number-columns-repeated="8"/>
        </table:table-row>
        <table:table-row table:style-name="ro2">
          <table:table-cell table:style-name="Default" office:value-type="string">
            <text:p>Dieses Geld wird mit einem ordentlichen Zins angelegt.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Default" office:value-type="string">
            <text:p>Zinssatz:</text:p>
          </table:table-cell>
          <table:table-cell table:style-name="Default"/>
          <table:table-cell table:style-name="ce8" office:value-type="percentage" office:value="0.05">
            <text:p>5,00%</text:p>
          </table:table-cell>
          <table:table-cell table:style-name="Default" table:number-columns-repeated="6"/>
        </table:table-row>
        <table:table-row table:style-name="ro2">
          <table:table-cell table:style-name="Default" office:value-type="string">
            <text:p>Startkapital:</text:p>
          </table:table-cell>
          <table:table-cell table:style-name="Default"/>
          <table:table-cell table:style-name="ce6" office:value-type="currency" office:currency="EUR" office:value="0.01">
            <text:p>0,01 €</text:p>
          </table:table-cell>
          <table:table-cell table:style-name="Default" table:number-columns-repeated="6"/>
        </table:table-row>
        <table:table-row table:style-name="ro2">
          <table:table-cell table:style-name="Default" office:value-type="string">
            <text:p>Goldpreis</text:p>
          </table:table-cell>
          <table:table-cell table:style-name="ce4" office:value-type="string">
            <text:p>http://www.silber.de/goldpreis.html per 2. 1. 2010</text:p>
          </table:table-cell>
          <table:table-cell table:style-name="ce6" office:value-type="currency" office:currency="EUR" office:value="35.23">
            <text:p>35,23 €</text:p>
          </table:table-cell>
          <table:table-cell table:style-name="Default" office:value-type="string">
            <text:p><text:s/>/ g</text:p>
          </table:table-cell>
          <table:table-cell table:style-name="Default" table:number-columns-repeated="5"/>
        </table:table-row>
        <table:table-row table:style-name="ro2">
          <table:table-cell table:style-name="Default" office:value-type="string">
            <text:p>Dichte Gold</text:p>
          </table:table-cell>
          <table:table-cell table:style-name="ce4" office:value-type="string">
            <text:p>http://de.wikipedia.org/wiki/Gold</text:p>
          </table:table-cell>
          <table:table-cell table:style-name="ce6" office:value-type="currency" office:currency="EUR" office:value="19.32">
            <text:p>19,32 €</text:p>
          </table:table-cell>
          <table:table-cell table:style-name="Default" office:value-type="string">
            <text:p>g/cm³</text:p>
          </table:table-cell>
          <table:table-cell table:style-name="Default" table:number-columns-repeated="5"/>
        </table:table-row>
        <table:table-row table:style-name="ro3">
          <table:table-cell table:style-name="Default" office:value-type="string">
            <text:p>Erdmasse</text:p>
          </table:table-cell>
          <table:table-cell table:style-name="ce5" office:value-type="string">
            <text:p>http://de.wikipedia.org/wiki/Erdmasse</text:p>
          </table:table-cell>
          <table:table-cell table:style-name="Default" office:value-type="float" office:value="5.97">
            <text:p>5,97</text:p>
          </table:table-cell>
          <table:table-cell table:style-name="Default" office:value-type="string">
            <text:p>* 10<text:span text:style-name="T1">-24</text:span><text:span text:style-name="T2"> kg</text:span></text:p>
          </table:table-cell>
          <table:table-cell table:style-name="Default" table:number-columns-repeated="5"/>
        </table:table-row>
        <table:table-row table:style-name="ro2">
          <table:table-cell table:style-name="Default" office:value-type="string">
            <text:p>Erdradius</text:p>
          </table:table-cell>
          <table:table-cell table:style-name="ce5" office:value-type="string">
            <text:p>http://de.wikipedia.org/wiki/Erdradius</text:p>
          </table:table-cell>
          <table:table-cell table:style-name="Default" office:value-type="float" office:value="6371">
            <text:p>6371</text:p>
          </table:table-cell>
          <table:table-cell table:style-name="Default" office:value-type="string">
            <text:p>km</text:p>
          </table:table-cell>
          <table:table-cell table:style-name="Default" table:number-columns-repeated="5"/>
        </table:table-row>
        <table:table-row table:style-name="ro2">
          <table:table-cell table:style-name="Default"/>
          <table:table-cell/>
          <table:table-cell table:style-name="Default" table:number-columns-repeated="7"/>
        </table:table-row>
        <table:table-row table:style-name="ro2">
          <table:table-cell table:style-name="Default" table:number-columns-repeated="4"/>
          <table:table-cell table:style-name="Default" table:formula="of:=[.C8]" office:value-type="currency" office:currency="EUR" office:value="35.23">
            <text:p>35,23 €</text:p>
          </table:table-cell>
          <table:table-cell office:value-type="float" office:value="5.9736E+024">
            <text:p>5,97E+024</text:p>
          </table:table-cell>
          <table:table-cell table:formula="of:=[.C9]*1000000" office:value-type="float" office:value="19320000">
            <text:p>1,93E+007</text:p>
          </table:table-cell>
          <table:table-cell table:style-name="Default" table:formula="of:=3/(4*PI())" office:value-type="float" office:value="0.238732414637843">
            <text:p>0,24</text:p>
          </table:table-cell>
          <table:table-cell table:style-name="Default" table:formula="of:=[.C11]*1000" office:value-type="float" office:value="6371000">
            <text:p>6371000</text:p>
          </table:table-cell>
        </table:table-row>
        <table:table-row table:style-name="ro2">
          <table:table-cell table:style-name="ce2" office:value-type="string">
            <text:p>Jahr</text:p>
          </table:table-cell>
          <table:table-cell table:style-name="ce7" office:value-type="string">
            <text:p>Konto Anfang</text:p>
          </table:table-cell>
          <table:table-cell table:style-name="ce9" office:value-type="string">
            <text:p>Zins</text:p>
          </table:table-cell>
          <table:table-cell table:style-name="ce9" office:value-type="string">
            <text:p>Konto Ende</text:p>
          </table:table-cell>
          <table:table-cell table:style-name="ce9" office:value-type="string">
            <text:p>g Gold</text:p>
          </table:table-cell>
          <table:table-cell table:style-name="ce9" office:value-type="string">
            <text:p>Erdmassen</text:p>
          </table:table-cell>
          <table:table-cell table:style-name="ce7" office:value-type="string">
            <text:p>Volumen m³</text:p>
          </table:table-cell>
          <table:table-cell table:style-name="ce7" office:value-type="string">
            <text:p>Radius m</text:p>
          </table:table-cell>
          <table:table-cell table:style-name="Default" office:value-type="string">
            <text:p>Erdradien</text:p>
          </table:table-cell>
        </table:table-row>
        <table:table-row table:style-name="ro2">
          <table:table-cell table:style-name="Default" office:value-type="float" office:value="0">
            <text:p>0</text:p>
          </table:table-cell>
          <table:table-cell table:formula="of:=[.C7]" office:value-type="currency" office:currency="EUR" office:value="0.01">
            <text:p>0,01 €</text:p>
          </table:table-cell>
          <table:table-cell table:style-name="ce6" table:formula="of:=[.B15]*[.$C$6]" office:value-type="currency" office:currency="EUR" office:value="0.0005">
            <text:p>0,00 €</text:p>
          </table:table-cell>
          <table:table-cell table:style-name="ce6" table:formula="of:=[.C15]+[.B15]" office:value-type="currency" office:currency="EUR" office:value="0.0105">
            <text:p>0,01 €</text:p>
          </table:table-cell>
          <table:table-cell table:formula="of:=[.D15]/[.$E$13]" office:value-type="float" office:value="0.000298041441952881">
            <text:p>2,98E-004</text:p>
          </table:table-cell>
          <table:table-cell table:formula="of:=[.E15]/(1000*[.$F$13])" office:value-type="float" office:value="4.98931033133924E-032">
            <text:p>4,99E-032</text:p>
          </table:table-cell>
          <table:table-cell table:formula="of:=[.E15]/[.$G$13]" office:value-type="float" office:value="0.000000000015426575670439">
            <text:p>1,54E-011</text:p>
          </table:table-cell>
          <table:table-cell table:formula="of:=([.G15]*[.$H$13])^(1/3)" office:value-type="float" office:value="0.000154428329949807">
            <text:p>1,54E-004</text:p>
          </table:table-cell>
          <table:table-cell table:formula="of:=[.H15]/[.$I$13]" office:value-type="float" office:value="0.0000000000242392607047257">
            <text:p>2,42E-011</text:p>
          </table:table-cell>
        </table:table-row>
        <table:table-row table:style-name="ro2">
          <table:table-cell table:formula="of:=[.A15]+1" office:value-type="float" office:value="1">
            <text:p>1</text:p>
          </table:table-cell>
          <table:table-cell table:formula="of:=[.D15]" office:value-type="currency" office:currency="EUR" office:value="0.0105">
            <text:p>0,01 €</text:p>
          </table:table-cell>
          <table:table-cell table:style-name="ce6" table:formula="of:=[.B16]*[.$C$6]" office:value-type="currency" office:currency="EUR" office:value="0.000525">
            <text:p>0,00 €</text:p>
          </table:table-cell>
          <table:table-cell table:style-name="ce6" table:formula="of:=[.C16]+[.B16]" office:value-type="currency" office:currency="EUR" office:value="0.011025">
            <text:p>0,01 €</text:p>
          </table:table-cell>
          <table:table-cell table:formula="of:=[.D16]/[.$E$13]" office:value-type="float" office:value="0.000312943514050525">
            <text:p>3,13E-004</text:p>
          </table:table-cell>
          <table:table-cell table:formula="of:=[.E16]/(1000*[.$F$13])" office:value-type="float" office:value="5.23877584790621E-032">
            <text:p>5,24E-032</text:p>
          </table:table-cell>
          <table:table-cell table:formula="of:=[.E16]/[.$G$13]" office:value-type="float" office:value="0.0000000000161979044539609">
            <text:p>1,62E-011</text:p>
          </table:table-cell>
          <table:table-cell table:formula="of:=([.G16]*[.$H$13])^(1/3)" office:value-type="float" office:value="0.000156960391949986">
            <text:p>1,57E-004</text:p>
          </table:table-cell>
          <table:table-cell table:formula="of:=[.H16]/[.$I$13]" office:value-type="float" office:value="0.0000000000246366962721686">
            <text:p>2,46E-011</text:p>
          </table:table-cell>
        </table:table-row>
        <table:table-row table:style-name="ro2">
          <table:table-cell table:formula="of:=[.A16]+1" office:value-type="float" office:value="2">
            <text:p>2</text:p>
          </table:table-cell>
          <table:table-cell table:formula="of:=[.D16]" office:value-type="currency" office:currency="EUR" office:value="0.011025">
            <text:p>0,01 €</text:p>
          </table:table-cell>
          <table:table-cell table:style-name="ce6" table:formula="of:=[.B17]*[.$C$6]" office:value-type="currency" office:currency="EUR" office:value="0.00055125">
            <text:p>0,00 €</text:p>
          </table:table-cell>
          <table:table-cell table:style-name="ce6" table:formula="of:=[.C17]+[.B17]" office:value-type="currency" office:currency="EUR" office:value="0.01157625">
            <text:p>0,01 €</text:p>
          </table:table-cell>
          <table:table-cell table:formula="of:=[.D17]/[.$E$13]" office:value-type="float" office:value="0.000328590689753051">
            <text:p>3,29E-004</text:p>
          </table:table-cell>
          <table:table-cell table:formula="of:=[.E17]/(1000*[.$F$13])" office:value-type="float" office:value="5.50071464030152E-032">
            <text:p>5,50E-032</text:p>
          </table:table-cell>
          <table:table-cell table:formula="of:=[.E17]/[.$G$13]" office:value-type="float" office:value="0.000000000017007799676659">
            <text:p>1,70E-011</text:p>
          </table:table-cell>
          <table:table-cell table:formula="of:=([.G17]*[.$H$13])^(1/3)" office:value-type="float" office:value="0.000159533970542197">
            <text:p>1,60E-004</text:p>
          </table:table-cell>
          <table:table-cell table:formula="of:=[.H17]/[.$I$13]" office:value-type="float" office:value="0.0000000000250406483349862">
            <text:p>2,50E-011</text:p>
          </table:table-cell>
        </table:table-row>
        <table:table-row table:style-name="ro2">
          <table:table-cell table:formula="of:=[.A17]+1" office:value-type="float" office:value="3">
            <text:p>3</text:p>
          </table:table-cell>
          <table:table-cell table:formula="of:=[.D17]" office:value-type="currency" office:currency="EUR" office:value="0.01157625">
            <text:p>0,01 €</text:p>
          </table:table-cell>
          <table:table-cell table:style-name="ce6" table:formula="of:=[.B18]*[.$C$6]" office:value-type="currency" office:currency="EUR" office:value="0.0005788125">
            <text:p>0,00 €</text:p>
          </table:table-cell>
          <table:table-cell table:style-name="ce6" table:formula="of:=[.C18]+[.B18]" office:value-type="currency" office:currency="EUR" office:value="0.0121550625">
            <text:p>0,01 €</text:p>
          </table:table-cell>
          <table:table-cell table:formula="of:=[.D18]/[.$E$13]" office:value-type="float" office:value="0.000345020224240704">
            <text:p>3,45E-004</text:p>
          </table:table-cell>
          <table:table-cell table:formula="of:=[.E18]/(1000*[.$F$13])" office:value-type="float" office:value="5.77575037231659E-032">
            <text:p>5,78E-032</text:p>
          </table:table-cell>
          <table:table-cell table:formula="of:=[.E18]/[.$G$13]" office:value-type="float" office:value="0.0000000000178581896604919">
            <text:p>1,79E-011</text:p>
          </table:table-cell>
          <table:table-cell table:formula="of:=([.G18]*[.$H$13])^(1/3)" office:value-type="float" office:value="0.000162149746447298">
            <text:p>1,62E-004</text:p>
          </table:table-cell>
          <table:table-cell table:formula="of:=[.H18]/[.$I$13]" office:value-type="float" office:value="0.0000000000254512237399619">
            <text:p>2,55E-011</text:p>
          </table:table-cell>
        </table:table-row>
        <table:table-row table:style-name="ro2">
          <table:table-cell table:formula="of:=[.A18]+1" office:value-type="float" office:value="4">
            <text:p>4</text:p>
          </table:table-cell>
          <table:table-cell table:formula="of:=[.D18]" office:value-type="currency" office:currency="EUR" office:value="0.0121550625">
            <text:p>0,01 €</text:p>
          </table:table-cell>
          <table:table-cell table:style-name="ce6" table:formula="of:=[.B19]*[.$C$6]" office:value-type="currency" office:currency="EUR" office:value="0.000607753125">
            <text:p>0,00 €</text:p>
          </table:table-cell>
          <table:table-cell table:style-name="ce6" table:formula="of:=[.C19]+[.B19]" office:value-type="currency" office:currency="EUR" office:value="0.012762815625">
            <text:p>0,01 €</text:p>
          </table:table-cell>
          <table:table-cell table:formula="of:=[.D19]/[.$E$13]" office:value-type="float" office:value="0.000362271235452739">
            <text:p>3,62E-004</text:p>
          </table:table-cell>
          <table:table-cell table:formula="of:=[.E19]/(1000*[.$F$13])" office:value-type="float" office:value="6.06453789093242E-032">
            <text:p>6,06E-032</text:p>
          </table:table-cell>
          <table:table-cell table:formula="of:=[.E19]/[.$G$13]" office:value-type="float" office:value="0.0000000000187510991435165">
            <text:p>1,88E-011</text:p>
          </table:table-cell>
          <table:table-cell table:formula="of:=([.G19]*[.$H$13])^(1/3)" office:value-type="float" office:value="0.000164808411547485">
            <text:p>1,65E-004</text:p>
          </table:table-cell>
          <table:table-cell table:formula="of:=[.H19]/[.$I$13]" office:value-type="float" office:value="0.000000000025868531085777">
            <text:p>2,59E-011</text:p>
          </table:table-cell>
        </table:table-row>
        <table:table-row table:style-name="ro2">
          <table:table-cell table:formula="of:=[.A19]+1" office:value-type="float" office:value="5">
            <text:p>5</text:p>
          </table:table-cell>
          <table:table-cell table:formula="of:=[.D19]" office:value-type="currency" office:currency="EUR" office:value="0.012762815625">
            <text:p>0,01 €</text:p>
          </table:table-cell>
          <table:table-cell table:style-name="ce6" table:formula="of:=[.B20]*[.$C$6]" office:value-type="currency" office:currency="EUR" office:value="0.00063814078125">
            <text:p>0,00 €</text:p>
          </table:table-cell>
          <table:table-cell table:style-name="ce6" table:formula="of:=[.C20]+[.B20]" office:value-type="currency" office:currency="EUR" office:value="0.01340095640625">
            <text:p>0,01 €</text:p>
          </table:table-cell>
          <table:table-cell table:formula="of:=[.D20]/[.$E$13]" office:value-type="float" office:value="0.000380384797225376">
            <text:p>3,80E-004</text:p>
          </table:table-cell>
          <table:table-cell table:formula="of:=[.E20]/(1000*[.$F$13])" office:value-type="float" office:value="6.36776478547904E-032">
            <text:p>6,37E-032</text:p>
          </table:table-cell>
          <table:table-cell table:formula="of:=[.E20]/[.$G$13]" office:value-type="float" office:value="0.0000000000196886541006923">
            <text:p>1,97E-011</text:p>
          </table:table-cell>
          <table:table-cell table:formula="of:=([.G20]*[.$H$13])^(1/3)" office:value-type="float" office:value="0.000167510669069307">
            <text:p>1,68E-004</text:p>
          </table:table-cell>
          <table:table-cell table:formula="of:=[.H20]/[.$I$13]" office:value-type="float" office:value="0.0000000000262926807517356">
            <text:p>2,63E-011</text:p>
          </table:table-cell>
        </table:table-row>
        <table:table-row table:style-name="ro2">
          <table:table-cell table:formula="of:=[.A20]+1" office:value-type="float" office:value="6">
            <text:p>6</text:p>
          </table:table-cell>
          <table:table-cell table:formula="of:=[.D20]" office:value-type="currency" office:currency="EUR" office:value="0.01340095640625">
            <text:p>0,01 €</text:p>
          </table:table-cell>
          <table:table-cell table:style-name="ce6" table:formula="of:=[.B21]*[.$C$6]" office:value-type="currency" office:currency="EUR" office:value="0.0006700478203125">
            <text:p>0,00 €</text:p>
          </table:table-cell>
          <table:table-cell table:style-name="ce6" table:formula="of:=[.C21]+[.B21]" office:value-type="currency" office:currency="EUR" office:value="0.0140710042265625">
            <text:p>0,01 €</text:p>
          </table:table-cell>
          <table:table-cell table:formula="of:=[.D21]/[.$E$13]" office:value-type="float" office:value="0.000399404037086645">
            <text:p>3,99E-004</text:p>
          </table:table-cell>
          <table:table-cell table:formula="of:=[.E21]/(1000*[.$F$13])" office:value-type="float" office:value="6.68615302475299E-032">
            <text:p>6,69E-032</text:p>
          </table:table-cell>
          <table:table-cell table:formula="of:=[.E21]/[.$G$13]" office:value-type="float" office:value="0.000000000020673086805727">
            <text:p>2,07E-011</text:p>
          </table:table-cell>
          <table:table-cell table:formula="of:=([.G21]*[.$H$13])^(1/3)" office:value-type="float" office:value="0.000170257233769662">
            <text:p>1,70E-004</text:p>
          </table:table-cell>
          <table:table-cell table:formula="of:=[.H21]/[.$I$13]" office:value-type="float" office:value="0.00000000002672378492696">
            <text:p>2,67E-011</text:p>
          </table:table-cell>
        </table:table-row>
        <table:table-row table:style-name="ro2">
          <table:table-cell table:formula="of:=[.A21]+1" office:value-type="float" office:value="7">
            <text:p>7</text:p>
          </table:table-cell>
          <table:table-cell table:formula="of:=[.D21]" office:value-type="currency" office:currency="EUR" office:value="0.0140710042265625">
            <text:p>0,01 €</text:p>
          </table:table-cell>
          <table:table-cell table:style-name="ce6" table:formula="of:=[.B22]*[.$C$6]" office:value-type="currency" office:currency="EUR" office:value="0.000703550211328125">
            <text:p>0,00 €</text:p>
          </table:table-cell>
          <table:table-cell table:style-name="ce6" table:formula="of:=[.C22]+[.B22]" office:value-type="currency" office:currency="EUR" office:value="0.0147745544378906">
            <text:p>0,01 €</text:p>
          </table:table-cell>
          <table:table-cell table:formula="of:=[.D22]/[.$E$13]" office:value-type="float" office:value="0.000419374238940977">
            <text:p>4,19E-004</text:p>
          </table:table-cell>
          <table:table-cell table:formula="of:=[.E22]/(1000*[.$F$13])" office:value-type="float" office:value="7.02046067599064E-032">
            <text:p>7,02E-032</text:p>
          </table:table-cell>
          <table:table-cell table:formula="of:=[.E22]/[.$G$13]" office:value-type="float" office:value="0.0000000000217067411460133">
            <text:p>2,17E-011</text:p>
          </table:table-cell>
          <table:table-cell table:formula="of:=([.G22]*[.$H$13])^(1/3)" office:value-type="float" office:value="0.00017304883212486">
            <text:p>1,73E-004</text:p>
          </table:table-cell>
          <table:table-cell table:formula="of:=[.H22]/[.$I$13]" office:value-type="float" office:value="0.0000000000271619576400659">
            <text:p>2,72E-011</text:p>
          </table:table-cell>
        </table:table-row>
        <table:table-row table:style-name="ro2">
          <table:table-cell table:formula="of:=[.A22]+1" office:value-type="float" office:value="8">
            <text:p>8</text:p>
          </table:table-cell>
          <table:table-cell table:formula="of:=[.D22]" office:value-type="currency" office:currency="EUR" office:value="0.0147745544378906">
            <text:p>0,01 €</text:p>
          </table:table-cell>
          <table:table-cell table:style-name="ce6" table:formula="of:=[.B23]*[.$C$6]" office:value-type="currency" office:currency="EUR" office:value="0.000738727721894531">
            <text:p>0,00 €</text:p>
          </table:table-cell>
          <table:table-cell table:style-name="ce6" table:formula="of:=[.C23]+[.B23]" office:value-type="currency" office:currency="EUR" office:value="0.0155132821597852">
            <text:p>0,02 €</text:p>
          </table:table-cell>
          <table:table-cell table:formula="of:=[.D23]/[.$E$13]" office:value-type="float" office:value="0.000440342950888026">
            <text:p>4,40E-004</text:p>
          </table:table-cell>
          <table:table-cell table:formula="of:=[.E23]/(1000*[.$F$13])" office:value-type="float" office:value="7.37148370979018E-032">
            <text:p>7,37E-032</text:p>
          </table:table-cell>
          <table:table-cell table:formula="of:=[.E23]/[.$G$13]" office:value-type="float" office:value="0.000000000022792078203314">
            <text:p>2,28E-011</text:p>
          </table:table-cell>
          <table:table-cell table:formula="of:=([.G23]*[.$H$13])^(1/3)" office:value-type="float" office:value="0.000175886202522773">
            <text:p>1,76E-004</text:p>
          </table:table-cell>
          <table:table-cell table:formula="of:=[.H23]/[.$I$13]" office:value-type="float" office:value="0.0000000000276073147893223">
            <text:p>2,76E-011</text:p>
          </table:table-cell>
        </table:table-row>
        <table:table-row table:style-name="ro2">
          <table:table-cell table:formula="of:=[.A23]+1" office:value-type="float" office:value="9">
            <text:p>9</text:p>
          </table:table-cell>
          <table:table-cell table:formula="of:=[.D23]" office:value-type="currency" office:currency="EUR" office:value="0.0155132821597852">
            <text:p>0,02 €</text:p>
          </table:table-cell>
          <table:table-cell table:style-name="ce6" table:formula="of:=[.B24]*[.$C$6]" office:value-type="currency" office:currency="EUR" office:value="0.000775664107989258">
            <text:p>0,00 €</text:p>
          </table:table-cell>
          <table:table-cell table:style-name="ce6" table:formula="of:=[.C24]+[.B24]" office:value-type="currency" office:currency="EUR" office:value="0.0162889462677744">
            <text:p>0,02 €</text:p>
          </table:table-cell>
          <table:table-cell table:formula="of:=[.D24]/[.$E$13]" office:value-type="float" office:value="0.000462360098432427">
            <text:p>4,62E-004</text:p>
          </table:table-cell>
          <table:table-cell table:formula="of:=[.E24]/(1000*[.$F$13])" office:value-type="float" office:value="7.74005789527969E-032">
            <text:p>7,74E-032</text:p>
          </table:table-cell>
          <table:table-cell table:formula="of:=[.E24]/[.$G$13]" office:value-type="float" office:value="0.0000000000239316821134797">
            <text:p>2,39E-011</text:p>
          </table:table-cell>
          <table:table-cell table:formula="of:=([.G24]*[.$H$13])^(1/3)" office:value-type="float" office:value="0.000178770095458146">
            <text:p>1,79E-004</text:p>
          </table:table-cell>
          <table:table-cell table:formula="of:=[.H24]/[.$I$13]" office:value-type="float" office:value="0.000000000028059974173308">
            <text:p>2,81E-011</text:p>
          </table:table-cell>
        </table:table-row>
        <table:table-row table:style-name="ro2">
          <table:table-cell table:formula="of:=[.A24]+1" office:value-type="float" office:value="10">
            <text:p>10</text:p>
          </table:table-cell>
          <table:table-cell table:formula="of:=[.D24]" office:value-type="currency" office:currency="EUR" office:value="0.0162889462677744">
            <text:p>0,02 €</text:p>
          </table:table-cell>
          <table:table-cell table:style-name="ce6" table:formula="of:=[.B25]*[.$C$6]" office:value-type="currency" office:currency="EUR" office:value="0.000814447313388721">
            <text:p>0,00 €</text:p>
          </table:table-cell>
          <table:table-cell table:style-name="ce6" table:formula="of:=[.C25]+[.B25]" office:value-type="currency" office:currency="EUR" office:value="0.0171033935811631">
            <text:p>0,02 €</text:p>
          </table:table-cell>
          <table:table-cell table:formula="of:=[.D25]/[.$E$13]" office:value-type="float" office:value="0.000485478103354049">
            <text:p>4,85E-004</text:p>
          </table:table-cell>
          <table:table-cell table:formula="of:=[.E25]/(1000*[.$F$13])" office:value-type="float" office:value="8.12706079004367E-032">
            <text:p>8,13E-032</text:p>
          </table:table-cell>
          <table:table-cell table:formula="of:=[.E25]/[.$G$13]" office:value-type="float" office:value="0.0000000000251282662191537">
            <text:p>2,51E-011</text:p>
          </table:table-cell>
          <table:table-cell table:formula="of:=([.G25]*[.$H$13])^(1/3)" office:value-type="float" office:value="0.000181701273731103">
            <text:p>1,82E-004</text:p>
          </table:table-cell>
          <table:table-cell table:formula="of:=[.H25]/[.$I$13]" office:value-type="float" office:value="0.0000000000285200555220692">
            <text:p>2,85E-011</text:p>
          </table:table-cell>
        </table:table-row>
        <table:table-row table:style-name="ro2">
          <table:table-cell table:formula="of:=[.A25]+1" office:value-type="float" office:value="11">
            <text:p>11</text:p>
          </table:table-cell>
          <table:table-cell table:formula="of:=[.D25]" office:value-type="currency" office:currency="EUR" office:value="0.0171033935811631">
            <text:p>0,02 €</text:p>
          </table:table-cell>
          <table:table-cell table:style-name="ce6" table:formula="of:=[.B26]*[.$C$6]" office:value-type="currency" office:currency="EUR" office:value="0.000855169679058157">
            <text:p>0,00 €</text:p>
          </table:table-cell>
          <table:table-cell table:style-name="ce6" table:formula="of:=[.C26]+[.B26]" office:value-type="currency" office:currency="EUR" office:value="0.0179585632602213">
            <text:p>0,02 €</text:p>
          </table:table-cell>
          <table:table-cell table:formula="of:=[.D26]/[.$E$13]" office:value-type="float" office:value="0.000509752008521751">
            <text:p>5,10E-004</text:p>
          </table:table-cell>
          <table:table-cell table:formula="of:=[.E26]/(1000*[.$F$13])" office:value-type="float" office:value="8.53341382954585E-032">
            <text:p>8,53E-032</text:p>
          </table:table-cell>
          <table:table-cell table:formula="of:=[.E26]/[.$G$13]" office:value-type="float" office:value="0.0000000000263846795301113">
            <text:p>2,64E-011</text:p>
          </table:table-cell>
          <table:table-cell table:formula="of:=([.G26]*[.$H$13])^(1/3)" office:value-type="float" office:value="0.000184680512648911">
            <text:p>1,85E-004</text:p>
          </table:table-cell>
          <table:table-cell table:formula="of:=[.H26]/[.$I$13]" office:value-type="float" office:value="0.0000000000289876805287885">
            <text:p>2,90E-011</text:p>
          </table:table-cell>
        </table:table-row>
        <table:table-row table:style-name="ro2">
          <table:table-cell table:formula="of:=[.A26]+1" office:value-type="float" office:value="12">
            <text:p>12</text:p>
          </table:table-cell>
          <table:table-cell table:formula="of:=[.D26]" office:value-type="currency" office:currency="EUR" office:value="0.0179585632602213">
            <text:p>0,02 €</text:p>
          </table:table-cell>
          <table:table-cell table:style-name="ce6" table:formula="of:=[.B27]*[.$C$6]" office:value-type="currency" office:currency="EUR" office:value="0.000897928163011065">
            <text:p>0,00 €</text:p>
          </table:table-cell>
          <table:table-cell table:style-name="ce6" table:formula="of:=[.C27]+[.B27]" office:value-type="currency" office:currency="EUR" office:value="0.0188564914232324">
            <text:p>0,02 €</text:p>
          </table:table-cell>
          <table:table-cell table:formula="of:=[.D27]/[.$E$13]" office:value-type="float" office:value="0.000535239608947839">
            <text:p>5,35E-004</text:p>
          </table:table-cell>
          <table:table-cell table:formula="of:=[.E27]/(1000*[.$F$13])" office:value-type="float" office:value="8.96008452102315E-032">
            <text:p>8,96E-032</text:p>
          </table:table-cell>
          <table:table-cell table:formula="of:=[.E27]/[.$G$13]" office:value-type="float" office:value="0.0000000000277039135066169">
            <text:p>2,77E-011</text:p>
          </table:table-cell>
          <table:table-cell table:formula="of:=([.G27]*[.$H$13])^(1/3)" office:value-type="float" office:value="0.000187708600231053">
            <text:p>1,88E-004</text:p>
          </table:table-cell>
          <table:table-cell table:formula="of:=[.H27]/[.$I$13]" office:value-type="float" office:value="0.0000000000294629728819734">
            <text:p>2,95E-011</text:p>
          </table:table-cell>
        </table:table-row>
        <table:table-row table:style-name="ro2">
          <table:table-cell table:formula="of:=[.A27]+1" office:value-type="float" office:value="13">
            <text:p>13</text:p>
          </table:table-cell>
          <table:table-cell table:formula="of:=[.D27]" office:value-type="currency" office:currency="EUR" office:value="0.0188564914232324">
            <text:p>0,02 €</text:p>
          </table:table-cell>
          <table:table-cell table:style-name="ce6" table:formula="of:=[.B28]*[.$C$6]" office:value-type="currency" office:currency="EUR" office:value="0.000942824571161618">
            <text:p>0,00 €</text:p>
          </table:table-cell>
          <table:table-cell table:style-name="ce6" table:formula="of:=[.C28]+[.B28]" office:value-type="currency" office:currency="EUR" office:value="0.019799315994394">
            <text:p>0,02 €</text:p>
          </table:table-cell>
          <table:table-cell table:formula="of:=[.D28]/[.$E$13]" office:value-type="float" office:value="0.000562001589395231">
            <text:p>5,62E-004</text:p>
          </table:table-cell>
          <table:table-cell table:formula="of:=[.E28]/(1000*[.$F$13])" office:value-type="float" office:value="9.4080887470743E-032">
            <text:p>9,41E-032</text:p>
          </table:table-cell>
          <table:table-cell table:formula="of:=[.E28]/[.$G$13]" office:value-type="float" office:value="0.0000000000290891091819478">
            <text:p>2,91E-011</text:p>
          </table:table-cell>
          <table:table-cell table:formula="of:=([.G28]*[.$H$13])^(1/3)" office:value-type="float" office:value="0.000190786337417658">
            <text:p>1,91E-004</text:p>
          </table:table-cell>
          <table:table-cell table:formula="of:=[.H28]/[.$I$13]" office:value-type="float" office:value="0.0000000000299460582981726">
            <text:p>2,99E-011</text:p>
          </table:table-cell>
        </table:table-row>
        <table:table-row table:style-name="ro2">
          <table:table-cell table:formula="of:=[.A28]+1" office:value-type="float" office:value="14">
            <text:p>14</text:p>
          </table:table-cell>
          <table:table-cell table:formula="of:=[.D28]" office:value-type="currency" office:currency="EUR" office:value="0.019799315994394">
            <text:p>0,02 €</text:p>
          </table:table-cell>
          <table:table-cell table:style-name="ce6" table:formula="of:=[.B29]*[.$C$6]" office:value-type="currency" office:currency="EUR" office:value="0.000989965799719699">
            <text:p>0,00 €</text:p>
          </table:table-cell>
          <table:table-cell table:style-name="ce6" table:formula="of:=[.C29]+[.B29]" office:value-type="currency" office:currency="EUR" office:value="0.0207892817941137">
            <text:p>0,02 €</text:p>
          </table:table-cell>
          <table:table-cell table:formula="of:=[.D29]/[.$E$13]" office:value-type="float" office:value="0.000590101668864992">
            <text:p>5,90E-004</text:p>
          </table:table-cell>
          <table:table-cell table:formula="of:=[.E29]/(1000*[.$F$13])" office:value-type="float" office:value="9.87849318442802E-032">
            <text:p>9,88E-032</text:p>
          </table:table-cell>
          <table:table-cell table:formula="of:=[.E29]/[.$G$13]" office:value-type="float" office:value="0.0000000000305435646410451">
            <text:p>3,05E-011</text:p>
          </table:table-cell>
          <table:table-cell table:formula="of:=([.G29]*[.$H$13])^(1/3)" office:value-type="float" office:value="0.000193914538281357">
            <text:p>1,94E-004</text:p>
          </table:table-cell>
          <table:table-cell table:formula="of:=[.H29]/[.$I$13]" office:value-type="float" office:value="0.0000000000304370645552279">
            <text:p>3,04E-011</text:p>
          </table:table-cell>
        </table:table-row>
        <table:table-row table:style-name="ro2">
          <table:table-cell table:formula="of:=[.A29]+1" office:value-type="float" office:value="15">
            <text:p>15</text:p>
          </table:table-cell>
          <table:table-cell table:formula="of:=[.D29]" office:value-type="currency" office:currency="EUR" office:value="0.0207892817941137">
            <text:p>0,02 €</text:p>
          </table:table-cell>
          <table:table-cell table:style-name="ce6" table:formula="of:=[.B30]*[.$C$6]" office:value-type="currency" office:currency="EUR" office:value="0.00103946408970568">
            <text:p>0,00 €</text:p>
          </table:table-cell>
          <table:table-cell table:style-name="ce6" table:formula="of:=[.C30]+[.B30]" office:value-type="currency" office:currency="EUR" office:value="0.0218287458838194">
            <text:p>0,02 €</text:p>
          </table:table-cell>
          <table:table-cell table:formula="of:=[.D30]/[.$E$13]" office:value-type="float" office:value="0.000619606752308242">
            <text:p>6,20E-004</text:p>
          </table:table-cell>
          <table:table-cell table:formula="of:=[.E30]/(1000*[.$F$13])" office:value-type="float" office:value="1.03724178436494E-031">
            <text:p>1,04E-031</text:p>
          </table:table-cell>
          <table:table-cell table:formula="of:=[.E30]/[.$G$13]" office:value-type="float" office:value="0.0000000000320707428730974">
            <text:p>3,21E-011</text:p>
          </table:table-cell>
          <table:table-cell table:formula="of:=([.G30]*[.$H$13])^(1/3)" office:value-type="float" office:value="0.000197094030242605">
            <text:p>1,97E-004</text:p>
          </table:table-cell>
          <table:table-cell table:formula="of:=[.H30]/[.$I$13]" office:value-type="float" office:value="0.0000000000309361215260721">
            <text:p>3,09E-011</text:p>
          </table:table-cell>
        </table:table-row>
        <table:table-row table:style-name="ro2">
          <table:table-cell table:formula="of:=[.A30]+1" office:value-type="float" office:value="16">
            <text:p>16</text:p>
          </table:table-cell>
          <table:table-cell table:formula="of:=[.D30]" office:value-type="currency" office:currency="EUR" office:value="0.0218287458838194">
            <text:p>0,02 €</text:p>
          </table:table-cell>
          <table:table-cell table:style-name="ce6" table:formula="of:=[.B31]*[.$C$6]" office:value-type="currency" office:currency="EUR" office:value="0.00109143729419097">
            <text:p>0,00 €</text:p>
          </table:table-cell>
          <table:table-cell table:style-name="ce6" table:formula="of:=[.C31]+[.B31]" office:value-type="currency" office:currency="EUR" office:value="0.0229201831780103">
            <text:p>0,02 €</text:p>
          </table:table-cell>
          <table:table-cell table:formula="of:=[.D31]/[.$E$13]" office:value-type="float" office:value="0.000650587089923654">
            <text:p>6,51E-004</text:p>
          </table:table-cell>
          <table:table-cell table:formula="of:=[.E31]/(1000*[.$F$13])" office:value-type="float" office:value="1.08910387358319E-031">
            <text:p>1,09E-031</text:p>
          </table:table-cell>
          <table:table-cell table:formula="of:=[.E31]/[.$G$13]" office:value-type="float" office:value="0.0000000000336742800167523">
            <text:p>3,37E-011</text:p>
          </table:table-cell>
          <table:table-cell table:formula="of:=([.G31]*[.$H$13])^(1/3)" office:value-type="float" office:value="0.000200325654288541">
            <text:p>2,00E-004</text:p>
          </table:table-cell>
          <table:table-cell table:formula="of:=[.H31]/[.$I$13]" office:value-type="float" office:value="0.0000000000314433612130813">
            <text:p>3,14E-011</text:p>
          </table:table-cell>
        </table:table-row>
        <table:table-row table:style-name="ro2">
          <table:table-cell table:formula="of:=[.A31]+1" office:value-type="float" office:value="17">
            <text:p>17</text:p>
          </table:table-cell>
          <table:table-cell table:formula="of:=[.D31]" office:value-type="currency" office:currency="EUR" office:value="0.0229201831780103">
            <text:p>0,02 €</text:p>
          </table:table-cell>
          <table:table-cell table:style-name="ce6" table:formula="of:=[.B32]*[.$C$6]" office:value-type="currency" office:currency="EUR" office:value="0.00114600915890052">
            <text:p>0,00 €</text:p>
          </table:table-cell>
          <table:table-cell table:style-name="ce6" table:formula="of:=[.C32]+[.B32]" office:value-type="currency" office:currency="EUR" office:value="0.0240661923369108">
            <text:p>0,02 €</text:p>
          </table:table-cell>
          <table:table-cell table:formula="of:=[.D32]/[.$E$13]" office:value-type="float" office:value="0.000683116444419837">
            <text:p>6,83E-004</text:p>
          </table:table-cell>
          <table:table-cell table:formula="of:=[.E32]/(1000*[.$F$13])" office:value-type="float" office:value="1.14355906726235E-031">
            <text:p>1,14E-031</text:p>
          </table:table-cell>
          <table:table-cell table:formula="of:=[.E32]/[.$G$13]" office:value-type="float" office:value="0.0000000000353579940175899">
            <text:p>3,54E-011</text:p>
          </table:table-cell>
          <table:table-cell table:formula="of:=([.G32]*[.$H$13])^(1/3)" office:value-type="float" office:value="0.000203610265195425">
            <text:p>2,04E-004</text:p>
          </table:table-cell>
          <table:table-cell table:formula="of:=[.H32]/[.$I$13]" office:value-type="float" office:value="0.0000000000319589177829893">
            <text:p>3,20E-011</text:p>
          </table:table-cell>
        </table:table-row>
        <table:table-row table:style-name="ro2">
          <table:table-cell table:formula="of:=[.A32]+1" office:value-type="float" office:value="18">
            <text:p>18</text:p>
          </table:table-cell>
          <table:table-cell table:formula="of:=[.D32]" office:value-type="currency" office:currency="EUR" office:value="0.0240661923369108">
            <text:p>0,02 €</text:p>
          </table:table-cell>
          <table:table-cell table:style-name="ce6" table:formula="of:=[.B33]*[.$C$6]" office:value-type="currency" office:currency="EUR" office:value="0.00120330961684554">
            <text:p>0,00 €</text:p>
          </table:table-cell>
          <table:table-cell table:style-name="ce6" table:formula="of:=[.C33]+[.B33]" office:value-type="currency" office:currency="EUR" office:value="0.0252695019537564">
            <text:p>0,03 €</text:p>
          </table:table-cell>
          <table:table-cell table:formula="of:=[.D33]/[.$E$13]" office:value-type="float" office:value="0.000717272266640828">
            <text:p>7,17E-004</text:p>
          </table:table-cell>
          <table:table-cell table:formula="of:=[.E33]/(1000*[.$F$13])" office:value-type="float" office:value="1.20073702062547E-031">
            <text:p>1,20E-031</text:p>
          </table:table-cell>
          <table:table-cell table:formula="of:=[.E33]/[.$G$13]" office:value-type="float" office:value="0.0000000000371258937184694">
            <text:p>3,71E-011</text:p>
          </table:table-cell>
          <table:table-cell table:formula="of:=([.G33]*[.$H$13])^(1/3)" office:value-type="float" office:value="0.000206948731754736">
            <text:p>2,07E-004</text:p>
          </table:table-cell>
          <table:table-cell table:formula="of:=[.H33]/[.$I$13]" office:value-type="float" office:value="0.0000000000324829276023757">
            <text:p>3,25E-011</text:p>
          </table:table-cell>
        </table:table-row>
        <table:table-row table:style-name="ro2">
          <table:table-cell table:formula="of:=[.A33]+1" office:value-type="float" office:value="19">
            <text:p>19</text:p>
          </table:table-cell>
          <table:table-cell table:formula="of:=[.D33]" office:value-type="currency" office:currency="EUR" office:value="0.0252695019537564">
            <text:p>0,03 €</text:p>
          </table:table-cell>
          <table:table-cell table:style-name="ce6" table:formula="of:=[.B34]*[.$C$6]" office:value-type="currency" office:currency="EUR" office:value="0.00126347509768782">
            <text:p>0,00 €</text:p>
          </table:table-cell>
          <table:table-cell table:style-name="ce6" table:formula="of:=[.C34]+[.B34]" office:value-type="currency" office:currency="EUR" office:value="0.0265329770514442">
            <text:p>0,03 €</text:p>
          </table:table-cell>
          <table:table-cell table:formula="of:=[.D34]/[.$E$13]" office:value-type="float" office:value="0.00075313587997287">
            <text:p>7,53E-004</text:p>
          </table:table-cell>
          <table:table-cell table:formula="of:=[.E34]/(1000*[.$F$13])" office:value-type="float" office:value="1.26077387165674E-031">
            <text:p>1,26E-031</text:p>
          </table:table-cell>
          <table:table-cell table:formula="of:=[.E34]/[.$G$13]" office:value-type="float" office:value="0.0000000000389821884043929">
            <text:p>3,90E-011</text:p>
          </table:table-cell>
          <table:table-cell table:formula="of:=([.G34]*[.$H$13])^(1/3)" office:value-type="float" office:value="0.000210341937002968">
            <text:p>2,10E-004</text:p>
          </table:table-cell>
          <table:table-cell table:formula="of:=[.H34]/[.$I$13]" office:value-type="float" office:value="0.0000000000330155292737353">
            <text:p>3,30E-011</text:p>
          </table:table-cell>
        </table:table-row>
        <table:table-row table:style-name="ro2">
          <table:table-cell table:formula="of:=[.A34]+1" office:value-type="float" office:value="20">
            <text:p>20</text:p>
          </table:table-cell>
          <table:table-cell table:formula="of:=[.D34]" office:value-type="currency" office:currency="EUR" office:value="0.0265329770514442">
            <text:p>0,03 €</text:p>
          </table:table-cell>
          <table:table-cell table:style-name="ce6" table:formula="of:=[.B35]*[.$C$6]" office:value-type="currency" office:currency="EUR" office:value="0.00132664885257221">
            <text:p>0,00 €</text:p>
          </table:table-cell>
          <table:table-cell table:style-name="ce6" table:formula="of:=[.C35]+[.B35]" office:value-type="currency" office:currency="EUR" office:value="0.0278596259040164">
            <text:p>0,03 €</text:p>
          </table:table-cell>
          <table:table-cell table:formula="of:=[.D35]/[.$E$13]" office:value-type="float" office:value="0.000790792673971513">
            <text:p>7,91E-004</text:p>
          </table:table-cell>
          <table:table-cell table:formula="of:=[.E35]/(1000*[.$F$13])" office:value-type="float" office:value="1.32381256523958E-031">
            <text:p>1,32E-031</text:p>
          </table:table-cell>
          <table:table-cell table:formula="of:=[.E35]/[.$G$13]" office:value-type="float" office:value="0.0000000000409312978246125">
            <text:p>4,09E-011</text:p>
          </table:table-cell>
          <table:table-cell table:formula="of:=([.G35]*[.$H$13])^(1/3)" office:value-type="float" office:value="0.000213790778455196">
            <text:p>2,14E-004</text:p>
          </table:table-cell>
          <table:table-cell table:formula="of:=[.H35]/[.$I$13]" office:value-type="float" office:value="0.0000000000335568636721387">
            <text:p>3,36E-011</text:p>
          </table:table-cell>
        </table:table-row>
        <table:table-row table:style-name="ro2">
          <table:table-cell table:formula="of:=[.A35]+1" office:value-type="float" office:value="21">
            <text:p>21</text:p>
          </table:table-cell>
          <table:table-cell table:formula="of:=[.D35]" office:value-type="currency" office:currency="EUR" office:value="0.0278596259040164">
            <text:p>0,03 €</text:p>
          </table:table-cell>
          <table:table-cell table:style-name="ce6" table:formula="of:=[.B36]*[.$C$6]" office:value-type="currency" office:currency="EUR" office:value="0.00139298129520082">
            <text:p>0,00 €</text:p>
          </table:table-cell>
          <table:table-cell table:style-name="ce6" table:formula="of:=[.C36]+[.B36]" office:value-type="currency" office:currency="EUR" office:value="0.0292526071992172">
            <text:p>0,03 €</text:p>
          </table:table-cell>
          <table:table-cell table:formula="of:=[.D36]/[.$E$13]" office:value-type="float" office:value="0.000830332307670089">
            <text:p>8,30E-004</text:p>
          </table:table-cell>
          <table:table-cell table:formula="of:=[.E36]/(1000*[.$F$13])" office:value-type="float" office:value="1.39000319350155E-031">
            <text:p>1,39E-031</text:p>
          </table:table-cell>
          <table:table-cell table:formula="of:=[.E36]/[.$G$13]" office:value-type="float" office:value="0.0000000000429778627158431">
            <text:p>4,30E-011</text:p>
          </table:table-cell>
          <table:table-cell table:formula="of:=([.G36]*[.$H$13])^(1/3)" office:value-type="float" office:value="0.000217296168342473">
            <text:p>2,17E-004</text:p>
          </table:table-cell>
          <table:table-cell table:formula="of:=[.H36]/[.$I$13]" office:value-type="float" office:value="0.0000000000341070739824945">
            <text:p>3,41E-011</text:p>
          </table:table-cell>
        </table:table-row>
        <table:table-row table:style-name="ro2">
          <table:table-cell table:formula="of:=[.A36]+1" office:value-type="float" office:value="22">
            <text:p>22</text:p>
          </table:table-cell>
          <table:table-cell table:formula="of:=[.D36]" office:value-type="currency" office:currency="EUR" office:value="0.0292526071992172">
            <text:p>0,03 €</text:p>
          </table:table-cell>
          <table:table-cell table:style-name="ce6" table:formula="of:=[.B37]*[.$C$6]" office:value-type="currency" office:currency="EUR" office:value="0.00146263035996086">
            <text:p>0,00 €</text:p>
          </table:table-cell>
          <table:table-cell table:style-name="ce6" table:formula="of:=[.C37]+[.B37]" office:value-type="currency" office:currency="EUR" office:value="0.0307152375591781">
            <text:p>0,03 €</text:p>
          </table:table-cell>
          <table:table-cell table:formula="of:=[.D37]/[.$E$13]" office:value-type="float" office:value="0.000871848923053594">
            <text:p>8,72E-004</text:p>
          </table:table-cell>
          <table:table-cell table:formula="of:=[.E37]/(1000*[.$F$13])" office:value-type="float" office:value="1.45950335317663E-031">
            <text:p>1,46E-031</text:p>
          </table:table-cell>
          <table:table-cell table:formula="of:=[.E37]/[.$G$13]" office:value-type="float" office:value="0.0000000000451267558516353">
            <text:p>4,51E-011</text:p>
          </table:table-cell>
          <table:table-cell table:formula="of:=([.G37]*[.$H$13])^(1/3)" office:value-type="float" office:value="0.000220859033853116">
            <text:p>2,21E-004</text:p>
          </table:table-cell>
          <table:table-cell table:formula="of:=[.H37]/[.$I$13]" office:value-type="float" office:value="0.0000000000346663057374221">
            <text:p>3,47E-011</text:p>
          </table:table-cell>
        </table:table-row>
        <table:table-row table:style-name="ro2">
          <table:table-cell table:formula="of:=[.A37]+1" office:value-type="float" office:value="23">
            <text:p>23</text:p>
          </table:table-cell>
          <table:table-cell table:formula="of:=[.D37]" office:value-type="currency" office:currency="EUR" office:value="0.0307152375591781">
            <text:p>0,03 €</text:p>
          </table:table-cell>
          <table:table-cell table:style-name="ce6" table:formula="of:=[.B38]*[.$C$6]" office:value-type="currency" office:currency="EUR" office:value="0.00153576187795891">
            <text:p>0,00 €</text:p>
          </table:table-cell>
          <table:table-cell table:style-name="ce6" table:formula="of:=[.C38]+[.B38]" office:value-type="currency" office:currency="EUR" office:value="0.032250999437137">
            <text:p>0,03 €</text:p>
          </table:table-cell>
          <table:table-cell table:formula="of:=[.D38]/[.$E$13]" office:value-type="float" office:value="0.000915441369206273">
            <text:p>9,15E-004</text:p>
          </table:table-cell>
          <table:table-cell table:formula="of:=[.E38]/(1000*[.$F$13])" office:value-type="float" office:value="1.53247852083546E-031">
            <text:p>1,53E-031</text:p>
          </table:table-cell>
          <table:table-cell table:formula="of:=[.E38]/[.$G$13]" office:value-type="float" office:value="0.000000000047383093644217">
            <text:p>4,74E-011</text:p>
          </table:table-cell>
          <table:table-cell table:formula="of:=([.G38]*[.$H$13])^(1/3)" office:value-type="float" office:value="0.000224480317377956">
            <text:p>2,24E-004</text:p>
          </table:table-cell>
          <table:table-cell table:formula="of:=[.H38]/[.$I$13]" office:value-type="float" office:value="0.0000000000352347068557457">
            <text:p>3,52E-011</text:p>
          </table:table-cell>
        </table:table-row>
        <table:table-row table:style-name="ro2">
          <table:table-cell table:formula="of:=[.A38]+1" office:value-type="float" office:value="24">
            <text:p>24</text:p>
          </table:table-cell>
          <table:table-cell table:formula="of:=[.D38]" office:value-type="currency" office:currency="EUR" office:value="0.032250999437137">
            <text:p>0,03 €</text:p>
          </table:table-cell>
          <table:table-cell table:style-name="ce6" table:formula="of:=[.B39]*[.$C$6]" office:value-type="currency" office:currency="EUR" office:value="0.00161254997185685">
            <text:p>0,00 €</text:p>
          </table:table-cell>
          <table:table-cell table:style-name="ce6" table:formula="of:=[.C39]+[.B39]" office:value-type="currency" office:currency="EUR" office:value="0.0338635494089939">
            <text:p>0,03 €</text:p>
          </table:table-cell>
          <table:table-cell table:formula="of:=[.D39]/[.$E$13]" office:value-type="float" office:value="0.000961213437666587">
            <text:p>9,61E-004</text:p>
          </table:table-cell>
          <table:table-cell table:formula="of:=[.E39]/(1000*[.$F$13])" office:value-type="float" office:value="1.60910244687724E-031">
            <text:p>1,61E-031</text:p>
          </table:table-cell>
          <table:table-cell table:formula="of:=[.E39]/[.$G$13]" office:value-type="float" office:value="0.0000000000497522483264279">
            <text:p>4,98E-011</text:p>
          </table:table-cell>
          <table:table-cell table:formula="of:=([.G39]*[.$H$13])^(1/3)" office:value-type="float" office:value="0.000228160976759596">
            <text:p>2,28E-004</text:p>
          </table:table-cell>
          <table:table-cell table:formula="of:=[.H39]/[.$I$13]" office:value-type="float" office:value="0.0000000000358124276816192">
            <text:p>3,58E-011</text:p>
          </table:table-cell>
        </table:table-row>
        <table:table-row table:style-name="ro2">
          <table:table-cell table:formula="of:=[.A39]+1" office:value-type="float" office:value="25">
            <text:p>25</text:p>
          </table:table-cell>
          <table:table-cell table:formula="of:=[.D39]" office:value-type="currency" office:currency="EUR" office:value="0.0338635494089939">
            <text:p>0,03 €</text:p>
          </table:table-cell>
          <table:table-cell table:style-name="ce6" table:formula="of:=[.B40]*[.$C$6]" office:value-type="currency" office:currency="EUR" office:value="0.00169317747044969">
            <text:p>0,00 €</text:p>
          </table:table-cell>
          <table:table-cell table:style-name="ce6" table:formula="of:=[.C40]+[.B40]" office:value-type="currency" office:currency="EUR" office:value="0.0355567268794435">
            <text:p>0,04 €</text:p>
          </table:table-cell>
          <table:table-cell table:formula="of:=[.D40]/[.$E$13]" office:value-type="float" office:value="0.00100927410954992">
            <text:p>1,01E-003</text:p>
          </table:table-cell>
          <table:table-cell table:formula="of:=[.E40]/(1000*[.$F$13])" office:value-type="float" office:value="1.6895575692211E-031">
            <text:p>1,69E-031</text:p>
          </table:table-cell>
          <table:table-cell table:formula="of:=[.E40]/[.$G$13]" office:value-type="float" office:value="0.0000000000522398607427493">
            <text:p>5,22E-011</text:p>
          </table:table-cell>
          <table:table-cell table:formula="of:=([.G40]*[.$H$13])^(1/3)" office:value-type="float" office:value="0.000231901985545772">
            <text:p>2,32E-004</text:p>
          </table:table-cell>
          <table:table-cell table:formula="of:=[.H40]/[.$I$13]" office:value-type="float" office:value="0.0000000000363996210242932">
            <text:p>3,64E-011</text:p>
          </table:table-cell>
        </table:table-row>
        <table:table-row table:style-name="ro2">
          <table:table-cell table:formula="of:=[.A40]+1" office:value-type="float" office:value="26">
            <text:p>26</text:p>
          </table:table-cell>
          <table:table-cell table:formula="of:=[.D40]" office:value-type="currency" office:currency="EUR" office:value="0.0355567268794435">
            <text:p>0,04 €</text:p>
          </table:table-cell>
          <table:table-cell table:style-name="ce6" table:formula="of:=[.B41]*[.$C$6]" office:value-type="currency" office:currency="EUR" office:value="0.00177783634397218">
            <text:p>0,00 €</text:p>
          </table:table-cell>
          <table:table-cell table:style-name="ce6" table:formula="of:=[.C41]+[.B41]" office:value-type="currency" office:currency="EUR" office:value="0.0373345632234157">
            <text:p>0,04 €</text:p>
          </table:table-cell>
          <table:table-cell table:formula="of:=[.D41]/[.$E$13]" office:value-type="float" office:value="0.00105973781502741">
            <text:p>1,06E-003</text:p>
          </table:table-cell>
          <table:table-cell table:formula="of:=[.E41]/(1000*[.$F$13])" office:value-type="float" office:value="1.77403544768215E-031">
            <text:p>1,77E-031</text:p>
          </table:table-cell>
          <table:table-cell table:formula="of:=[.E41]/[.$G$13]" office:value-type="float" office:value="0.0000000000548518537798868">
            <text:p>5,49E-011</text:p>
          </table:table-cell>
          <table:table-cell table:formula="of:=([.G41]*[.$H$13])^(1/3)" office:value-type="float" office:value="0.000235704333246853">
            <text:p>2,36E-004</text:p>
          </table:table-cell>
          <table:table-cell table:formula="of:=[.H41]/[.$I$13]" office:value-type="float" office:value="0.000000000036996442198533">
            <text:p>3,70E-011</text:p>
          </table:table-cell>
        </table:table-row>
        <table:table-row table:style-name="ro2">
          <table:table-cell table:formula="of:=[.A41]+1" office:value-type="float" office:value="27">
            <text:p>27</text:p>
          </table:table-cell>
          <table:table-cell table:formula="of:=[.D41]" office:value-type="currency" office:currency="EUR" office:value="0.0373345632234157">
            <text:p>0,04 €</text:p>
          </table:table-cell>
          <table:table-cell table:style-name="ce6" table:formula="of:=[.B42]*[.$C$6]" office:value-type="currency" office:currency="EUR" office:value="0.00186672816117079">
            <text:p>0,00 €</text:p>
          </table:table-cell>
          <table:table-cell table:style-name="ce6" table:formula="of:=[.C42]+[.B42]" office:value-type="currency" office:currency="EUR" office:value="0.0392012913845865">
            <text:p>0,04 €</text:p>
          </table:table-cell>
          <table:table-cell table:formula="of:=[.D42]/[.$E$13]" office:value-type="float" office:value="0.00111272470577878">
            <text:p>1,11E-003</text:p>
          </table:table-cell>
          <table:table-cell table:formula="of:=[.E42]/(1000*[.$F$13])" office:value-type="float" office:value="1.86273722006626E-031">
            <text:p>1,86E-031</text:p>
          </table:table-cell>
          <table:table-cell table:formula="of:=[.E42]/[.$G$13]" office:value-type="float" office:value="0.0000000000575944464688811">
            <text:p>5,76E-011</text:p>
          </table:table-cell>
          <table:table-cell table:formula="of:=([.G42]*[.$H$13])^(1/3)" office:value-type="float" office:value="0.000239569025597576">
            <text:p>2,40E-004</text:p>
          </table:table-cell>
          <table:table-cell table:formula="of:=[.H42]/[.$I$13]" office:value-type="float" office:value="0.0000000000376030490657002">
            <text:p>3,76E-011</text:p>
          </table:table-cell>
        </table:table-row>
        <table:table-row table:style-name="ro2">
          <table:table-cell table:formula="of:=[.A42]+1" office:value-type="float" office:value="28">
            <text:p>28</text:p>
          </table:table-cell>
          <table:table-cell table:formula="of:=[.D42]" office:value-type="currency" office:currency="EUR" office:value="0.0392012913845865">
            <text:p>0,04 €</text:p>
          </table:table-cell>
          <table:table-cell table:style-name="ce6" table:formula="of:=[.B43]*[.$C$6]" office:value-type="currency" office:currency="EUR" office:value="0.00196006456922933">
            <text:p>0,00 €</text:p>
          </table:table-cell>
          <table:table-cell table:style-name="ce6" table:formula="of:=[.C43]+[.B43]" office:value-type="currency" office:currency="EUR" office:value="0.0411613559538158">
            <text:p>0,04 €</text:p>
          </table:table-cell>
          <table:table-cell table:formula="of:=[.D43]/[.$E$13]" office:value-type="float" office:value="0.00116836094106772">
            <text:p>1,17E-003</text:p>
          </table:table-cell>
          <table:table-cell table:formula="of:=[.E43]/(1000*[.$F$13])" office:value-type="float" office:value="1.95587408106958E-031">
            <text:p>1,96E-031</text:p>
          </table:table-cell>
          <table:table-cell table:formula="of:=[.E43]/[.$G$13]" office:value-type="float" office:value="0.0000000000604741687923251">
            <text:p>6,05E-011</text:p>
          </table:table-cell>
          <table:table-cell table:formula="of:=([.G43]*[.$H$13])^(1/3)" office:value-type="float" office:value="0.000243497084823061">
            <text:p>2,43E-004</text:p>
          </table:table-cell>
          <table:table-cell table:formula="of:=[.H43]/[.$I$13]" office:value-type="float" office:value="0.0000000000382196020755079">
            <text:p>3,82E-011</text:p>
          </table:table-cell>
        </table:table-row>
        <table:table-row table:style-name="ro2">
          <table:table-cell table:formula="of:=[.A43]+1" office:value-type="float" office:value="29">
            <text:p>29</text:p>
          </table:table-cell>
          <table:table-cell table:formula="of:=[.D43]" office:value-type="currency" office:currency="EUR" office:value="0.0411613559538158">
            <text:p>0,04 €</text:p>
          </table:table-cell>
          <table:table-cell table:style-name="ce6" table:formula="of:=[.B44]*[.$C$6]" office:value-type="currency" office:currency="EUR" office:value="0.00205806779769079">
            <text:p>0,00 €</text:p>
          </table:table-cell>
          <table:table-cell table:style-name="ce6" table:formula="of:=[.C44]+[.B44]" office:value-type="currency" office:currency="EUR" office:value="0.0432194237515066">
            <text:p>0,04 €</text:p>
          </table:table-cell>
          <table:table-cell table:formula="of:=[.D44]/[.$E$13]" office:value-type="float" office:value="0.00122677898812111">
            <text:p>1,23E-003</text:p>
          </table:table-cell>
          <table:table-cell table:formula="of:=[.E44]/(1000*[.$F$13])" office:value-type="float" office:value="2.05366778512305E-031">
            <text:p>2,05E-031</text:p>
          </table:table-cell>
          <table:table-cell table:formula="of:=[.E44]/[.$G$13]" office:value-type="float" office:value="0.0000000000634978772319414">
            <text:p>6,35E-011</text:p>
          </table:table-cell>
          <table:table-cell table:formula="of:=([.G44]*[.$H$13])^(1/3)" office:value-type="float" office:value="0.000247489549909196">
            <text:p>2,47E-004</text:p>
          </table:table-cell>
          <table:table-cell table:formula="of:=[.H44]/[.$I$13]" office:value-type="float" office:value="0.0000000000388462643084596">
            <text:p>3,88E-011</text:p>
          </table:table-cell>
        </table:table-row>
        <table:table-row table:style-name="ro2">
          <table:table-cell table:formula="of:=[.A44]+1" office:value-type="float" office:value="30">
            <text:p>30</text:p>
          </table:table-cell>
          <table:table-cell table:formula="of:=[.D44]" office:value-type="currency" office:currency="EUR" office:value="0.0432194237515066">
            <text:p>0,04 €</text:p>
          </table:table-cell>
          <table:table-cell table:style-name="ce6" table:formula="of:=[.B45]*[.$C$6]" office:value-type="currency" office:currency="EUR" office:value="0.00216097118757533">
            <text:p>0,00 €</text:p>
          </table:table-cell>
          <table:table-cell table:style-name="ce6" table:formula="of:=[.C45]+[.B45]" office:value-type="currency" office:currency="EUR" office:value="0.045380394939082">
            <text:p>0,05 €</text:p>
          </table:table-cell>
          <table:table-cell table:formula="of:=[.D45]/[.$E$13]" office:value-type="float" office:value="0.00128811793752716">
            <text:p>1,29E-003</text:p>
          </table:table-cell>
          <table:table-cell table:formula="of:=[.E45]/(1000*[.$F$13])" office:value-type="float" office:value="2.15635117437921E-031">
            <text:p>2,16E-031</text:p>
          </table:table-cell>
          <table:table-cell table:formula="of:=[.E45]/[.$G$13]" office:value-type="float" office:value="0.0000000000666727710935385">
            <text:p>6,67E-011</text:p>
          </table:table-cell>
          <table:table-cell table:formula="of:=([.G45]*[.$H$13])^(1/3)" office:value-type="float" office:value="0.000251547476877455">
            <text:p>2,52E-004</text:p>
          </table:table-cell>
          <table:table-cell table:formula="of:=[.H45]/[.$I$13]" office:value-type="float" office:value="0.0000000000394832015189852">
            <text:p>3,95E-011</text:p>
          </table:table-cell>
        </table:table-row>
        <table:table-row table:style-name="ro2">
          <table:table-cell table:formula="of:=[.A45]+1" office:value-type="float" office:value="31">
            <text:p>31</text:p>
          </table:table-cell>
          <table:table-cell table:formula="of:=[.D45]" office:value-type="currency" office:currency="EUR" office:value="0.045380394939082">
            <text:p>0,05 €</text:p>
          </table:table-cell>
          <table:table-cell table:style-name="ce6" table:formula="of:=[.B46]*[.$C$6]" office:value-type="currency" office:currency="EUR" office:value="0.0022690197469541">
            <text:p>0,00 €</text:p>
          </table:table-cell>
          <table:table-cell table:style-name="ce6" table:formula="of:=[.C46]+[.B46]" office:value-type="currency" office:currency="EUR" office:value="0.0476494146860361">
            <text:p>0,05 €</text:p>
          </table:table-cell>
          <table:table-cell table:formula="of:=[.D46]/[.$E$13]" office:value-type="float" office:value="0.00135252383440352">
            <text:p>1,35E-003</text:p>
          </table:table-cell>
          <table:table-cell table:formula="of:=[.E46]/(1000*[.$F$13])" office:value-type="float" office:value="2.26416873309817E-031">
            <text:p>2,26E-031</text:p>
          </table:table-cell>
          <table:table-cell table:formula="of:=[.E46]/[.$G$13]" office:value-type="float" office:value="0.0000000000700064096482154">
            <text:p>7,00E-011</text:p>
          </table:table-cell>
          <table:table-cell table:formula="of:=([.G46]*[.$H$13])^(1/3)" office:value-type="float" office:value="0.000255671939064214">
            <text:p>2,56E-004</text:p>
          </table:table-cell>
          <table:table-cell table:formula="of:=[.H46]/[.$I$13]" office:value-type="float" office:value="0.0000000000401305821792833">
            <text:p>4,01E-011</text:p>
          </table:table-cell>
        </table:table-row>
        <table:table-row table:style-name="ro2">
          <table:table-cell table:formula="of:=[.A46]+1" office:value-type="float" office:value="32">
            <text:p>32</text:p>
          </table:table-cell>
          <table:table-cell table:formula="of:=[.D46]" office:value-type="currency" office:currency="EUR" office:value="0.0476494146860361">
            <text:p>0,05 €</text:p>
          </table:table-cell>
          <table:table-cell table:style-name="ce6" table:formula="of:=[.B47]*[.$C$6]" office:value-type="currency" office:currency="EUR" office:value="0.0023824707343018">
            <text:p>0,00 €</text:p>
          </table:table-cell>
          <table:table-cell table:style-name="ce6" table:formula="of:=[.C47]+[.B47]" office:value-type="currency" office:currency="EUR" office:value="0.0500318854203379">
            <text:p>0,05 €</text:p>
          </table:table-cell>
          <table:table-cell table:formula="of:=[.D47]/[.$E$13]" office:value-type="float" office:value="0.0014201500261237">
            <text:p>1,42E-003</text:p>
          </table:table-cell>
          <table:table-cell table:formula="of:=[.E47]/(1000*[.$F$13])" office:value-type="float" office:value="2.37737716975308E-031">
            <text:p>2,38E-031</text:p>
          </table:table-cell>
          <table:table-cell table:formula="of:=[.E47]/[.$G$13]" office:value-type="float" office:value="0.0000000000735067301306262">
            <text:p>7,35E-011</text:p>
          </table:table-cell>
          <table:table-cell table:formula="of:=([.G47]*[.$H$13])^(1/3)" office:value-type="float" office:value="0.000259864027404656">
            <text:p>2,60E-004</text:p>
          </table:table-cell>
          <table:table-cell table:formula="of:=[.H47]/[.$I$13]" office:value-type="float" office:value="0.0000000000407885775238826">
            <text:p>4,08E-011</text:p>
          </table:table-cell>
        </table:table-row>
        <table:table-row table:style-name="ro2">
          <table:table-cell table:formula="of:=[.A47]+1" office:value-type="float" office:value="33">
            <text:p>33</text:p>
          </table:table-cell>
          <table:table-cell table:formula="of:=[.D47]" office:value-type="currency" office:currency="EUR" office:value="0.0500318854203379">
            <text:p>0,05 €</text:p>
          </table:table-cell>
          <table:table-cell table:style-name="ce6" table:formula="of:=[.B48]*[.$C$6]" office:value-type="currency" office:currency="EUR" office:value="0.00250159427101689">
            <text:p>0,00 €</text:p>
          </table:table-cell>
          <table:table-cell table:style-name="ce6" table:formula="of:=[.C48]+[.B48]" office:value-type="currency" office:currency="EUR" office:value="0.0525334796913548">
            <text:p>0,05 €</text:p>
          </table:table-cell>
          <table:table-cell table:formula="of:=[.D48]/[.$E$13]" office:value-type="float" office:value="0.00149115752742988">
            <text:p>1,49E-003</text:p>
          </table:table-cell>
          <table:table-cell table:formula="of:=[.E48]/(1000*[.$F$13])" office:value-type="float" office:value="2.49624602824073E-031">
            <text:p>2,50E-031</text:p>
          </table:table-cell>
          <table:table-cell table:formula="of:=[.E48]/[.$G$13]" office:value-type="float" office:value="0.0000000000771820666371575">
            <text:p>7,72E-011</text:p>
          </table:table-cell>
          <table:table-cell table:formula="of:=([.G48]*[.$H$13])^(1/3)" office:value-type="float" office:value="0.000264124850721327">
            <text:p>2,64E-004</text:p>
          </table:table-cell>
          <table:table-cell table:formula="of:=[.H48]/[.$I$13]" office:value-type="float" office:value="0.0000000000414573615949345">
            <text:p>4,15E-011</text:p>
          </table:table-cell>
        </table:table-row>
        <table:table-row table:style-name="ro2">
          <table:table-cell table:formula="of:=[.A48]+1" office:value-type="float" office:value="34">
            <text:p>34</text:p>
          </table:table-cell>
          <table:table-cell table:formula="of:=[.D48]" office:value-type="currency" office:currency="EUR" office:value="0.0525334796913548">
            <text:p>0,05 €</text:p>
          </table:table-cell>
          <table:table-cell table:style-name="ce6" table:formula="of:=[.B49]*[.$C$6]" office:value-type="currency" office:currency="EUR" office:value="0.00262667398456774">
            <text:p>0,00 €</text:p>
          </table:table-cell>
          <table:table-cell table:style-name="ce6" table:formula="of:=[.C49]+[.B49]" office:value-type="currency" office:currency="EUR" office:value="0.0551601536759225">
            <text:p>0,06 €</text:p>
          </table:table-cell>
          <table:table-cell table:formula="of:=[.D49]/[.$E$13]" office:value-type="float" office:value="0.00156571540380138">
            <text:p>1,57E-003</text:p>
          </table:table-cell>
          <table:table-cell table:formula="of:=[.E49]/(1000*[.$F$13])" office:value-type="float" office:value="2.62105832965277E-031">
            <text:p>2,62E-031</text:p>
          </table:table-cell>
          <table:table-cell table:formula="of:=[.E49]/[.$G$13]" office:value-type="float" office:value="0.0000000000810411699690154">
            <text:p>8,10E-011</text:p>
          </table:table-cell>
          <table:table-cell table:formula="of:=([.G49]*[.$H$13])^(1/3)" office:value-type="float" office:value="0.000268455536017424">
            <text:p>2,68E-004</text:p>
          </table:table-cell>
          <table:table-cell table:formula="of:=[.H49]/[.$I$13]" office:value-type="float" office:value="0.0000000000421371112882474">
            <text:p>4,21E-011</text:p>
          </table:table-cell>
        </table:table-row>
        <table:table-row table:style-name="ro2">
          <table:table-cell table:formula="of:=[.A49]+1" office:value-type="float" office:value="35">
            <text:p>35</text:p>
          </table:table-cell>
          <table:table-cell table:formula="of:=[.D49]" office:value-type="currency" office:currency="EUR" office:value="0.0551601536759225">
            <text:p>0,06 €</text:p>
          </table:table-cell>
          <table:table-cell table:style-name="ce6" table:formula="of:=[.B50]*[.$C$6]" office:value-type="currency" office:currency="EUR" office:value="0.00275800768379612">
            <text:p>0,00 €</text:p>
          </table:table-cell>
          <table:table-cell table:style-name="ce6" table:formula="of:=[.C50]+[.B50]" office:value-type="currency" office:currency="EUR" office:value="0.0579181613597186">
            <text:p>0,06 €</text:p>
          </table:table-cell>
          <table:table-cell table:formula="of:=[.D50]/[.$E$13]" office:value-type="float" office:value="0.00164400117399145">
            <text:p>1,64E-003</text:p>
          </table:table-cell>
          <table:table-cell table:formula="of:=[.E50]/(1000*[.$F$13])" office:value-type="float" office:value="2.7521112461354E-031">
            <text:p>2,75E-031</text:p>
          </table:table-cell>
          <table:table-cell table:formula="of:=[.E50]/[.$G$13]" office:value-type="float" office:value="0.0000000000850932284674661">
            <text:p>8,51E-011</text:p>
          </table:table-cell>
          <table:table-cell table:formula="of:=([.G50]*[.$H$13])^(1/3)" office:value-type="float" office:value="0.000272857228774889">
            <text:p>2,73E-004</text:p>
          </table:table-cell>
          <table:table-cell table:formula="of:=[.H50]/[.$I$13]" office:value-type="float" office:value="0.0000000000428280064000767">
            <text:p>4,28E-011</text:p>
          </table:table-cell>
        </table:table-row>
        <table:table-row table:style-name="ro2">
          <table:table-cell table:formula="of:=[.A50]+1" office:value-type="float" office:value="36">
            <text:p>36</text:p>
          </table:table-cell>
          <table:table-cell table:formula="of:=[.D50]" office:value-type="currency" office:currency="EUR" office:value="0.0579181613597186">
            <text:p>0,06 €</text:p>
          </table:table-cell>
          <table:table-cell table:style-name="ce6" table:formula="of:=[.B51]*[.$C$6]" office:value-type="currency" office:currency="EUR" office:value="0.00289590806798593">
            <text:p>0,00 €</text:p>
          </table:table-cell>
          <table:table-cell table:style-name="ce6" table:formula="of:=[.C51]+[.B51]" office:value-type="currency" office:currency="EUR" office:value="0.0608140694277045">
            <text:p>0,06 €</text:p>
          </table:table-cell>
          <table:table-cell table:formula="of:=[.D51]/[.$E$13]" office:value-type="float" office:value="0.00172620123269102">
            <text:p>1,73E-003</text:p>
          </table:table-cell>
          <table:table-cell table:formula="of:=[.E51]/(1000*[.$F$13])" office:value-type="float" office:value="2.88971680844217E-031">
            <text:p>2,89E-031</text:p>
          </table:table-cell>
          <table:table-cell table:formula="of:=[.E51]/[.$G$13]" office:value-type="float" office:value="0.0000000000893478898908394">
            <text:p>8,93E-011</text:p>
          </table:table-cell>
          <table:table-cell table:formula="of:=([.G51]*[.$H$13])^(1/3)" office:value-type="float" office:value="0.000277331093257394">
            <text:p>2,77E-004</text:p>
          </table:table-cell>
          <table:table-cell table:formula="of:=[.H51]/[.$I$13]" office:value-type="float" office:value="0.0000000000435302296746812">
            <text:p>4,35E-011</text:p>
          </table:table-cell>
        </table:table-row>
        <table:table-row table:style-name="ro2">
          <table:table-cell table:formula="of:=[.A51]+1" office:value-type="float" office:value="37">
            <text:p>37</text:p>
          </table:table-cell>
          <table:table-cell table:formula="of:=[.D51]" office:value-type="currency" office:currency="EUR" office:value="0.0608140694277045">
            <text:p>0,06 €</text:p>
          </table:table-cell>
          <table:table-cell table:style-name="ce6" table:formula="of:=[.B52]*[.$C$6]" office:value-type="currency" office:currency="EUR" office:value="0.00304070347138523">
            <text:p>0,00 €</text:p>
          </table:table-cell>
          <table:table-cell table:style-name="ce6" table:formula="of:=[.C52]+[.B52]" office:value-type="currency" office:currency="EUR" office:value="0.0638547728990898">
            <text:p>0,06 €</text:p>
          </table:table-cell>
          <table:table-cell table:formula="of:=[.D52]/[.$E$13]" office:value-type="float" office:value="0.00181251129432557">
            <text:p>1,81E-003</text:p>
          </table:table-cell>
          <table:table-cell table:formula="of:=[.E52]/(1000*[.$F$13])" office:value-type="float" office:value="3.03420264886428E-031">
            <text:p>3,03E-031</text:p>
          </table:table-cell>
          <table:table-cell table:formula="of:=[.E52]/[.$G$13]" office:value-type="float" office:value="0.0000000000938152843853814">
            <text:p>9,38E-011</text:p>
          </table:table-cell>
          <table:table-cell table:formula="of:=([.G52]*[.$H$13])^(1/3)" office:value-type="float" office:value="0.000281878312818295">
            <text:p>2,82E-004</text:p>
          </table:table-cell>
          <table:table-cell table:formula="of:=[.H52]/[.$I$13]" office:value-type="float" office:value="0.0000000000442439668526598">
            <text:p>4,42E-011</text:p>
          </table:table-cell>
        </table:table-row>
        <table:table-row table:style-name="ro2">
          <table:table-cell table:formula="of:=[.A52]+1" office:value-type="float" office:value="38">
            <text:p>38</text:p>
          </table:table-cell>
          <table:table-cell table:formula="of:=[.D52]" office:value-type="currency" office:currency="EUR" office:value="0.0638547728990898">
            <text:p>0,06 €</text:p>
          </table:table-cell>
          <table:table-cell table:style-name="ce6" table:formula="of:=[.B53]*[.$C$6]" office:value-type="currency" office:currency="EUR" office:value="0.00319273864495449">
            <text:p>0,00 €</text:p>
          </table:table-cell>
          <table:table-cell table:style-name="ce6" table:formula="of:=[.C53]+[.B53]" office:value-type="currency" office:currency="EUR" office:value="0.0670475115440443">
            <text:p>0,07 €</text:p>
          </table:table-cell>
          <table:table-cell table:formula="of:=[.D53]/[.$E$13]" office:value-type="float" office:value="0.00190313685904185">
            <text:p>1,90E-003</text:p>
          </table:table-cell>
          <table:table-cell table:formula="of:=[.E53]/(1000*[.$F$13])" office:value-type="float" office:value="3.1859127813075E-031">
            <text:p>3,19E-031</text:p>
          </table:table-cell>
          <table:table-cell table:formula="of:=[.E53]/[.$G$13]" office:value-type="float" office:value="0.0000000000985060486046505">
            <text:p>9,85E-011</text:p>
          </table:table-cell>
          <table:table-cell table:formula="of:=([.G53]*[.$H$13])^(1/3)" office:value-type="float" office:value="0.000286500090213633">
            <text:p>2,87E-004</text:p>
          </table:table-cell>
          <table:table-cell table:formula="of:=[.H53]/[.$I$13]" office:value-type="float" office:value="0.0000000000449694067200806">
            <text:p>4,50E-011</text:p>
          </table:table-cell>
        </table:table-row>
        <table:table-row table:style-name="ro2">
          <table:table-cell table:formula="of:=[.A53]+1" office:value-type="float" office:value="39">
            <text:p>39</text:p>
          </table:table-cell>
          <table:table-cell table:formula="of:=[.D53]" office:value-type="currency" office:currency="EUR" office:value="0.0670475115440443">
            <text:p>0,07 €</text:p>
          </table:table-cell>
          <table:table-cell table:style-name="ce6" table:formula="of:=[.B54]*[.$C$6]" office:value-type="currency" office:currency="EUR" office:value="0.00335237557720221">
            <text:p>0,00 €</text:p>
          </table:table-cell>
          <table:table-cell table:style-name="ce6" table:formula="of:=[.C54]+[.B54]" office:value-type="currency" office:currency="EUR" office:value="0.0703998871212465">
            <text:p>0,07 €</text:p>
          </table:table-cell>
          <table:table-cell table:formula="of:=[.D54]/[.$E$13]" office:value-type="float" office:value="0.00199829370199394">
            <text:p>2,00E-003</text:p>
          </table:table-cell>
          <table:table-cell table:formula="of:=[.E54]/(1000*[.$F$13])" office:value-type="float" office:value="3.34520842037287E-031">
            <text:p>3,35E-031</text:p>
          </table:table-cell>
          <table:table-cell table:formula="of:=[.E54]/[.$G$13]" office:value-type="float" office:value="0.000000000103431351034883">
            <text:p>1,03E-010</text:p>
          </table:table-cell>
          <table:table-cell table:formula="of:=([.G54]*[.$H$13])^(1/3)" office:value-type="float" office:value="0.000291197647920264">
            <text:p>2,91E-004</text:p>
          </table:table-cell>
          <table:table-cell table:formula="of:=[.H54]/[.$I$13]" office:value-type="float" office:value="0.0000000000457067411584153">
            <text:p>4,57E-011</text:p>
          </table:table-cell>
        </table:table-row>
        <table:table-row table:style-name="ro2">
          <table:table-cell table:formula="of:=[.A54]+1" office:value-type="float" office:value="40">
            <text:p>40</text:p>
          </table:table-cell>
          <table:table-cell table:formula="of:=[.D54]" office:value-type="currency" office:currency="EUR" office:value="0.0703998871212465">
            <text:p>0,07 €</text:p>
          </table:table-cell>
          <table:table-cell table:style-name="ce6" table:formula="of:=[.B55]*[.$C$6]" office:value-type="currency" office:currency="EUR" office:value="0.00351999435606232">
            <text:p>0,00 €</text:p>
          </table:table-cell>
          <table:table-cell table:style-name="ce6" table:formula="of:=[.C55]+[.B55]" office:value-type="currency" office:currency="EUR" office:value="0.0739198814773088">
            <text:p>0,07 €</text:p>
          </table:table-cell>
          <table:table-cell table:formula="of:=[.D55]/[.$E$13]" office:value-type="float" office:value="0.00209820838709364">
            <text:p>2,10E-003</text:p>
          </table:table-cell>
          <table:table-cell table:formula="of:=[.E55]/(1000*[.$F$13])" office:value-type="float" office:value="3.51246884139151E-031">
            <text:p>3,51E-031</text:p>
          </table:table-cell>
          <table:table-cell table:formula="of:=[.E55]/[.$G$13]" office:value-type="float" office:value="0.000000000108602918586627">
            <text:p>1,09E-010</text:p>
          </table:table-cell>
          <table:table-cell table:formula="of:=([.G55]*[.$H$13])^(1/3)" office:value-type="float" office:value="0.00029597222845921">
            <text:p>2,96E-004</text:p>
          </table:table-cell>
          <table:table-cell table:formula="of:=[.H55]/[.$I$13]" office:value-type="float" office:value="0.0000000000464561651952928">
            <text:p>4,65E-011</text:p>
          </table:table-cell>
        </table:table-row>
        <table:table-row table:style-name="ro2">
          <table:table-cell table:formula="of:=[.A55]+1" office:value-type="float" office:value="41">
            <text:p>41</text:p>
          </table:table-cell>
          <table:table-cell table:formula="of:=[.D55]" office:value-type="currency" office:currency="EUR" office:value="0.0739198814773088">
            <text:p>0,07 €</text:p>
          </table:table-cell>
          <table:table-cell table:style-name="ce6" table:formula="of:=[.B56]*[.$C$6]" office:value-type="currency" office:currency="EUR" office:value="0.00369599407386544">
            <text:p>0,00 €</text:p>
          </table:table-cell>
          <table:table-cell table:style-name="ce6" table:formula="of:=[.C56]+[.B56]" office:value-type="currency" office:currency="EUR" office:value="0.0776158755511742">
            <text:p>0,08 €</text:p>
          </table:table-cell>
          <table:table-cell table:formula="of:=[.D56]/[.$E$13]" office:value-type="float" office:value="0.00220311880644832">
            <text:p>2,20E-003</text:p>
          </table:table-cell>
          <table:table-cell table:formula="of:=[.E56]/(1000*[.$F$13])" office:value-type="float" office:value="3.68809228346109E-031">
            <text:p>3,69E-031</text:p>
          </table:table-cell>
          <table:table-cell table:formula="of:=[.E56]/[.$G$13]" office:value-type="float" office:value="0.000000000114033064515958">
            <text:p>1,14E-010</text:p>
          </table:table-cell>
          <table:table-cell table:formula="of:=([.G56]*[.$H$13])^(1/3)" office:value-type="float" office:value="0.000300825094724315">
            <text:p>3,01E-004</text:p>
          </table:table-cell>
          <table:table-cell table:formula="of:=[.H56]/[.$I$13]" office:value-type="float" office:value="0.0000000000472178770560846">
            <text:p>4,72E-011</text:p>
          </table:table-cell>
        </table:table-row>
        <table:table-row table:style-name="ro2">
          <table:table-cell table:formula="of:=[.A56]+1" office:value-type="float" office:value="42">
            <text:p>42</text:p>
          </table:table-cell>
          <table:table-cell table:formula="of:=[.D56]" office:value-type="currency" office:currency="EUR" office:value="0.0776158755511742">
            <text:p>0,08 €</text:p>
          </table:table-cell>
          <table:table-cell table:style-name="ce6" table:formula="of:=[.B57]*[.$C$6]" office:value-type="currency" office:currency="EUR" office:value="0.00388079377755871">
            <text:p>0,00 €</text:p>
          </table:table-cell>
          <table:table-cell table:style-name="ce6" table:formula="of:=[.C57]+[.B57]" office:value-type="currency" office:currency="EUR" office:value="0.0814966693287329">
            <text:p>0,08 €</text:p>
          </table:table-cell>
          <table:table-cell table:formula="of:=[.D57]/[.$E$13]" office:value-type="float" office:value="0.00231327474677073">
            <text:p>2,31E-003</text:p>
          </table:table-cell>
          <table:table-cell table:formula="of:=[.E57]/(1000*[.$F$13])" office:value-type="float" office:value="3.87249689763414E-031">
            <text:p>3,87E-031</text:p>
          </table:table-cell>
          <table:table-cell table:formula="of:=[.E57]/[.$G$13]" office:value-type="float" office:value="0.000000000119734717741756">
            <text:p>1,20E-010</text:p>
          </table:table-cell>
          <table:table-cell table:formula="of:=([.G57]*[.$H$13])^(1/3)" office:value-type="float" office:value="0.000305757530316277">
            <text:p>3,06E-004</text:p>
          </table:table-cell>
          <table:table-cell table:formula="of:=[.H57]/[.$I$13]" office:value-type="float" office:value="0.000000000047992078216336">
            <text:p>4,80E-011</text:p>
          </table:table-cell>
        </table:table-row>
        <table:table-row table:style-name="ro2">
          <table:table-cell table:formula="of:=[.A57]+1" office:value-type="float" office:value="43">
            <text:p>43</text:p>
          </table:table-cell>
          <table:table-cell table:formula="of:=[.D57]" office:value-type="currency" office:currency="EUR" office:value="0.0814966693287329">
            <text:p>0,08 €</text:p>
          </table:table-cell>
          <table:table-cell table:style-name="ce6" table:formula="of:=[.B58]*[.$C$6]" office:value-type="currency" office:currency="EUR" office:value="0.00407483346643665">
            <text:p>0,00 €</text:p>
          </table:table-cell>
          <table:table-cell table:style-name="ce6" table:formula="of:=[.C58]+[.B58]" office:value-type="currency" office:currency="EUR" office:value="0.0855715027951696">
            <text:p>0,09 €</text:p>
          </table:table-cell>
          <table:table-cell table:formula="of:=[.D58]/[.$E$13]" office:value-type="float" office:value="0.00242893848410927">
            <text:p>2,43E-003</text:p>
          </table:table-cell>
          <table:table-cell table:formula="of:=[.E58]/(1000*[.$F$13])" office:value-type="float" office:value="4.06612174251585E-031">
            <text:p>4,07E-031</text:p>
          </table:table-cell>
          <table:table-cell table:formula="of:=[.E58]/[.$G$13]" office:value-type="float" office:value="0.000000000125721453628844">
            <text:p>1,26E-010</text:p>
          </table:table-cell>
          <table:table-cell table:formula="of:=([.G58]*[.$H$13])^(1/3)" office:value-type="float" office:value="0.000310770839882171">
            <text:p>3,11E-004</text:p>
          </table:table-cell>
          <table:table-cell table:formula="of:=[.H58]/[.$I$13]" office:value-type="float" office:value="0.0000000000487789734550574">
            <text:p>4,88E-011</text:p>
          </table:table-cell>
        </table:table-row>
        <table:table-row table:style-name="ro2">
          <table:table-cell table:formula="of:=[.A58]+1" office:value-type="float" office:value="44">
            <text:p>44</text:p>
          </table:table-cell>
          <table:table-cell table:formula="of:=[.D58]" office:value-type="currency" office:currency="EUR" office:value="0.0855715027951696">
            <text:p>0,09 €</text:p>
          </table:table-cell>
          <table:table-cell table:style-name="ce6" table:formula="of:=[.B59]*[.$C$6]" office:value-type="currency" office:currency="EUR" office:value="0.00427857513975848">
            <text:p>0,00 €</text:p>
          </table:table-cell>
          <table:table-cell table:style-name="ce6" table:formula="of:=[.C59]+[.B59]" office:value-type="currency" office:currency="EUR" office:value="0.089850077934928">
            <text:p>0,09 €</text:p>
          </table:table-cell>
          <table:table-cell table:formula="of:=[.D59]/[.$E$13]" office:value-type="float" office:value="0.00255038540831473">
            <text:p>2,55E-003</text:p>
          </table:table-cell>
          <table:table-cell table:formula="of:=[.E59]/(1000*[.$F$13])" office:value-type="float" office:value="4.26942782964164E-031">
            <text:p>4,27E-031</text:p>
          </table:table-cell>
          <table:table-cell table:formula="of:=[.E59]/[.$G$13]" office:value-type="float" office:value="0.000000000132007526310286">
            <text:p>1,32E-010</text:p>
          </table:table-cell>
          <table:table-cell table:formula="of:=([.G59]*[.$H$13])^(1/3)" office:value-type="float" office:value="0.00031586634946053">
            <text:p>3,16E-004</text:p>
          </table:table-cell>
          <table:table-cell table:formula="of:=[.H59]/[.$I$13]" office:value-type="float" office:value="0.0000000000495787709088888">
            <text:p>4,96E-011</text:p>
          </table:table-cell>
        </table:table-row>
        <table:table-row table:style-name="ro2">
          <table:table-cell table:formula="of:=[.A59]+1" office:value-type="float" office:value="45">
            <text:p>45</text:p>
          </table:table-cell>
          <table:table-cell table:formula="of:=[.D59]" office:value-type="currency" office:currency="EUR" office:value="0.089850077934928">
            <text:p>0,09 €</text:p>
          </table:table-cell>
          <table:table-cell table:style-name="ce6" table:formula="of:=[.B60]*[.$C$6]" office:value-type="currency" office:currency="EUR" office:value="0.0044925038967464">
            <text:p>0,00 €</text:p>
          </table:table-cell>
          <table:table-cell table:style-name="ce6" table:formula="of:=[.C60]+[.B60]" office:value-type="currency" office:currency="EUR" office:value="0.0943425818316744">
            <text:p>0,09 €</text:p>
          </table:table-cell>
          <table:table-cell table:formula="of:=[.D60]/[.$E$13]" office:value-type="float" office:value="0.00267790467873047">
            <text:p>2,68E-003</text:p>
          </table:table-cell>
          <table:table-cell table:formula="of:=[.E60]/(1000*[.$F$13])" office:value-type="float" office:value="4.48289922112373E-031">
            <text:p>4,48E-031</text:p>
          </table:table-cell>
          <table:table-cell table:formula="of:=[.E60]/[.$G$13]" office:value-type="float" office:value="0.000000000138607902625801">
            <text:p>1,39E-010</text:p>
          </table:table-cell>
          <table:table-cell table:formula="of:=([.G60]*[.$H$13])^(1/3)" office:value-type="float" office:value="0.000321045406832091">
            <text:p>3,21E-004</text:p>
          </table:table-cell>
          <table:table-cell table:formula="of:=[.H60]/[.$I$13]" office:value-type="float" office:value="0.0000000000503916821271528">
            <text:p>5,04E-011</text:p>
          </table:table-cell>
        </table:table-row>
        <table:table-row table:style-name="ro2">
          <table:table-cell table:formula="of:=[.A60]+1" office:value-type="float" office:value="46">
            <text:p>46</text:p>
          </table:table-cell>
          <table:table-cell table:formula="of:=[.D60]" office:value-type="currency" office:currency="EUR" office:value="0.0943425818316744">
            <text:p>0,09 €</text:p>
          </table:table-cell>
          <table:table-cell table:style-name="ce6" table:formula="of:=[.B61]*[.$C$6]" office:value-type="currency" office:currency="EUR" office:value="0.00471712909158372">
            <text:p>0,00 €</text:p>
          </table:table-cell>
          <table:table-cell table:style-name="ce6" table:formula="of:=[.C61]+[.B61]" office:value-type="currency" office:currency="EUR" office:value="0.0990597109232582">
            <text:p>0,10 €</text:p>
          </table:table-cell>
          <table:table-cell table:formula="of:=[.D61]/[.$E$13]" office:value-type="float" office:value="0.00281179991266699">
            <text:p>2,81E-003</text:p>
          </table:table-cell>
          <table:table-cell table:formula="of:=[.E61]/(1000*[.$F$13])" office:value-type="float" office:value="4.70704418217991E-031">
            <text:p>4,71E-031</text:p>
          </table:table-cell>
          <table:table-cell table:formula="of:=[.E61]/[.$G$13]" office:value-type="float" office:value="0.000000000145538297757091">
            <text:p>1,46E-010</text:p>
          </table:table-cell>
          <table:table-cell table:formula="of:=([.G61]*[.$H$13])^(1/3)" office:value-type="float" office:value="0.000326309381876279">
            <text:p>3,26E-004</text:p>
          </table:table-cell>
          <table:table-cell table:formula="of:=[.H61]/[.$I$13]" office:value-type="float" office:value="0.0000000000512179221278103">
            <text:p>5,12E-011</text:p>
          </table:table-cell>
        </table:table-row>
        <table:table-row table:style-name="ro2">
          <table:table-cell table:formula="of:=[.A61]+1" office:value-type="float" office:value="47">
            <text:p>47</text:p>
          </table:table-cell>
          <table:table-cell table:formula="of:=[.D61]" office:value-type="currency" office:currency="EUR" office:value="0.0990597109232582">
            <text:p>0,10 €</text:p>
          </table:table-cell>
          <table:table-cell table:style-name="ce6" table:formula="of:=[.B62]*[.$C$6]" office:value-type="currency" office:currency="EUR" office:value="0.00495298554616291">
            <text:p>0,00 €</text:p>
          </table:table-cell>
          <table:table-cell table:style-name="ce6" table:formula="of:=[.C62]+[.B62]" office:value-type="currency" office:currency="EUR" office:value="0.104012696469421">
            <text:p>0,10 €</text:p>
          </table:table-cell>
          <table:table-cell table:formula="of:=[.D62]/[.$E$13]" office:value-type="float" office:value="0.00295238990830034">
            <text:p>2,95E-003</text:p>
          </table:table-cell>
          <table:table-cell table:formula="of:=[.E62]/(1000*[.$F$13])" office:value-type="float" office:value="4.94239639128891E-031">
            <text:p>4,94E-031</text:p>
          </table:table-cell>
          <table:table-cell table:formula="of:=[.E62]/[.$G$13]" office:value-type="float" office:value="0.000000000152815212644945">
            <text:p>1,53E-010</text:p>
          </table:table-cell>
          <table:table-cell table:formula="of:=([.G62]*[.$H$13])^(1/3)" office:value-type="float" office:value="0.000331659666933557">
            <text:p>3,32E-004</text:p>
          </table:table-cell>
          <table:table-cell table:formula="of:=[.H62]/[.$I$13]" office:value-type="float" office:value="0.0000000000520577094543332">
            <text:p>5,21E-011</text:p>
          </table:table-cell>
        </table:table-row>
        <table:table-row table:style-name="ro2">
          <table:table-cell table:formula="of:=[.A62]+1" office:value-type="float" office:value="48">
            <text:p>48</text:p>
          </table:table-cell>
          <table:table-cell table:formula="of:=[.D62]" office:value-type="currency" office:currency="EUR" office:value="0.104012696469421">
            <text:p>0,10 €</text:p>
          </table:table-cell>
          <table:table-cell table:style-name="ce6" table:formula="of:=[.B63]*[.$C$6]" office:value-type="currency" office:currency="EUR" office:value="0.00520063482347105">
            <text:p>0,01 €</text:p>
          </table:table-cell>
          <table:table-cell table:style-name="ce6" table:formula="of:=[.C63]+[.B63]" office:value-type="currency" office:currency="EUR" office:value="0.109213331292892">
            <text:p>0,11 €</text:p>
          </table:table-cell>
          <table:table-cell table:formula="of:=[.D63]/[.$E$13]" office:value-type="float" office:value="0.00310000940371536">
            <text:p>3,10E-003</text:p>
          </table:table-cell>
          <table:table-cell table:formula="of:=[.E63]/(1000*[.$F$13])" office:value-type="float" office:value="5.18951621085335E-031">
            <text:p>5,19E-031</text:p>
          </table:table-cell>
          <table:table-cell table:formula="of:=[.E63]/[.$G$13]" office:value-type="float" office:value="0.000000000160455973277193">
            <text:p>1,60E-010</text:p>
          </table:table-cell>
          <table:table-cell table:formula="of:=([.G63]*[.$H$13])^(1/3)" office:value-type="float" office:value="0.000337097677173695">
            <text:p>3,37E-004</text:p>
          </table:table-cell>
          <table:table-cell table:formula="of:=[.H63]/[.$I$13]" office:value-type="float" office:value="0.0000000000529112662335105">
            <text:p>5,29E-011</text:p>
          </table:table-cell>
        </table:table-row>
        <table:table-row table:style-name="ro2">
          <table:table-cell table:formula="of:=[.A63]+1" office:value-type="float" office:value="49">
            <text:p>49</text:p>
          </table:table-cell>
          <table:table-cell table:formula="of:=[.D63]" office:value-type="currency" office:currency="EUR" office:value="0.109213331292892">
            <text:p>0,11 €</text:p>
          </table:table-cell>
          <table:table-cell table:style-name="ce6" table:formula="of:=[.B64]*[.$C$6]" office:value-type="currency" office:currency="EUR" office:value="0.00546066656464461">
            <text:p>0,01 €</text:p>
          </table:table-cell>
          <table:table-cell table:style-name="ce6" table:formula="of:=[.C64]+[.B64]" office:value-type="currency" office:currency="EUR" office:value="0.114673997857537">
            <text:p>0,11 €</text:p>
          </table:table-cell>
          <table:table-cell table:formula="of:=[.D64]/[.$E$13]" office:value-type="float" office:value="0.00325500987390113">
            <text:p>3,26E-003</text:p>
          </table:table-cell>
          <table:table-cell table:formula="of:=[.E64]/(1000*[.$F$13])" office:value-type="float" office:value="5.44899202139602E-031">
            <text:p>5,45E-031</text:p>
          </table:table-cell>
          <table:table-cell table:formula="of:=[.E64]/[.$G$13]" office:value-type="float" office:value="0.000000000168478771941052">
            <text:p>1,68E-010</text:p>
          </table:table-cell>
          <table:table-cell table:formula="of:=([.G64]*[.$H$13])^(1/3)" office:value-type="float" office:value="0.000342624850970093">
            <text:p>3,43E-004</text:p>
          </table:table-cell>
          <table:table-cell table:formula="of:=[.H64]/[.$I$13]" office:value-type="float" office:value="0.0000000000537788182342008">
            <text:p>5,38E-011</text:p>
          </table:table-cell>
        </table:table-row>
        <table:table-row table:style-name="ro2">
          <table:table-cell table:formula="of:=[.A64]+1" office:value-type="float" office:value="50">
            <text:p>50</text:p>
          </table:table-cell>
          <table:table-cell table:formula="of:=[.D64]" office:value-type="currency" office:currency="EUR" office:value="0.114673997857537">
            <text:p>0,11 €</text:p>
          </table:table-cell>
          <table:table-cell table:style-name="ce6" table:formula="of:=[.B65]*[.$C$6]" office:value-type="currency" office:currency="EUR" office:value="0.00573369989287684">
            <text:p>0,01 €</text:p>
          </table:table-cell>
          <table:table-cell table:style-name="ce6" table:formula="of:=[.C65]+[.B65]" office:value-type="currency" office:currency="EUR" office:value="0.120407697750414">
            <text:p>0,12 €</text:p>
          </table:table-cell>
          <table:table-cell table:formula="of:=[.D65]/[.$E$13]" office:value-type="float" office:value="0.00341776036759618">
            <text:p>3,42E-003</text:p>
          </table:table-cell>
          <table:table-cell table:formula="of:=[.E65]/(1000*[.$F$13])" office:value-type="float" office:value="5.72144162246582E-031">
            <text:p>5,72E-031</text:p>
          </table:table-cell>
          <table:table-cell table:formula="of:=[.E65]/[.$G$13]" office:value-type="float" office:value="0.000000000176902710538105">
            <text:p>1,77E-010</text:p>
          </table:table-cell>
          <table:table-cell table:formula="of:=([.G65]*[.$H$13])^(1/3)" office:value-type="float" office:value="0.000348242650280235">
            <text:p>3,48E-004</text:p>
          </table:table-cell>
          <table:table-cell table:formula="of:=[.H65]/[.$I$13]" office:value-type="float" office:value="0.0000000000546605949270499">
            <text:p>5,47E-011</text:p>
          </table:table-cell>
        </table:table-row>
        <table:table-row table:style-name="ro2">
          <table:table-cell table:formula="of:=[.A65]+1" office:value-type="float" office:value="51">
            <text:p>51</text:p>
          </table:table-cell>
          <table:table-cell table:formula="of:=[.D65]" office:value-type="currency" office:currency="EUR" office:value="0.120407697750414">
            <text:p>0,12 €</text:p>
          </table:table-cell>
          <table:table-cell table:style-name="ce6" table:formula="of:=[.B66]*[.$C$6]" office:value-type="currency" office:currency="EUR" office:value="0.00602038488752068">
            <text:p>0,01 €</text:p>
          </table:table-cell>
          <table:table-cell table:style-name="ce6" table:formula="of:=[.C66]+[.B66]" office:value-type="currency" office:currency="EUR" office:value="0.126428082637934">
            <text:p>0,13 €</text:p>
          </table:table-cell>
          <table:table-cell table:formula="of:=[.D66]/[.$E$13]" office:value-type="float" office:value="0.00358864838597599">
            <text:p>3,59E-003</text:p>
          </table:table-cell>
          <table:table-cell table:formula="of:=[.E66]/(1000*[.$F$13])" office:value-type="float" office:value="6.00751370358911E-031">
            <text:p>6,01E-031</text:p>
          </table:table-cell>
          <table:table-cell table:formula="of:=[.E66]/[.$G$13]" office:value-type="float" office:value="0.00000000018574784606501">
            <text:p>1,86E-010</text:p>
          </table:table-cell>
          <table:table-cell table:formula="of:=([.G66]*[.$H$13])^(1/3)" office:value-type="float" office:value="0.00035395256103238">
            <text:p>3,54E-004</text:p>
          </table:table-cell>
          <table:table-cell table:formula="of:=[.H66]/[.$I$13]" office:value-type="float" office:value="0.000000000055556829545186">
            <text:p>5,56E-011</text:p>
          </table:table-cell>
        </table:table-row>
        <table:table-row table:style-name="ro2">
          <table:table-cell table:formula="of:=[.A66]+1" office:value-type="float" office:value="52">
            <text:p>52</text:p>
          </table:table-cell>
          <table:table-cell table:formula="of:=[.D66]" office:value-type="currency" office:currency="EUR" office:value="0.126428082637934">
            <text:p>0,13 €</text:p>
          </table:table-cell>
          <table:table-cell table:style-name="ce6" table:formula="of:=[.B67]*[.$C$6]" office:value-type="currency" office:currency="EUR" office:value="0.00632140413189671">
            <text:p>0,01 €</text:p>
          </table:table-cell>
          <table:table-cell table:style-name="ce6" table:formula="of:=[.C67]+[.B67]" office:value-type="currency" office:currency="EUR" office:value="0.132749486769831">
            <text:p>0,13 €</text:p>
          </table:table-cell>
          <table:table-cell table:formula="of:=[.D67]/[.$E$13]" office:value-type="float" office:value="0.00376808080527479">
            <text:p>3,77E-003</text:p>
          </table:table-cell>
          <table:table-cell table:formula="of:=[.E67]/(1000*[.$F$13])" office:value-type="float" office:value="6.30788938876857E-031">
            <text:p>6,31E-031</text:p>
          </table:table-cell>
          <table:table-cell table:formula="of:=[.E67]/[.$G$13]" office:value-type="float" office:value="0.000000000195035238368261">
            <text:p>1,95E-010</text:p>
          </table:table-cell>
          <table:table-cell table:formula="of:=([.G67]*[.$H$13])^(1/3)" office:value-type="float" office:value="0.000359756093518598">
            <text:p>3,60E-004</text:p>
          </table:table-cell>
          <table:table-cell table:formula="of:=[.H67]/[.$I$13]" office:value-type="float" office:value="0.0000000000564677591459108">
            <text:p>5,65E-011</text:p>
          </table:table-cell>
        </table:table-row>
        <table:table-row table:style-name="ro2">
          <table:table-cell table:formula="of:=[.A67]+1" office:value-type="float" office:value="53">
            <text:p>53</text:p>
          </table:table-cell>
          <table:table-cell table:formula="of:=[.D67]" office:value-type="currency" office:currency="EUR" office:value="0.132749486769831">
            <text:p>0,13 €</text:p>
          </table:table-cell>
          <table:table-cell table:style-name="ce6" table:formula="of:=[.B68]*[.$C$6]" office:value-type="currency" office:currency="EUR" office:value="0.00663747433849155">
            <text:p>0,01 €</text:p>
          </table:table-cell>
          <table:table-cell table:style-name="ce6" table:formula="of:=[.C68]+[.B68]" office:value-type="currency" office:currency="EUR" office:value="0.139386961108323">
            <text:p>0,14 €</text:p>
          </table:table-cell>
          <table:table-cell table:formula="of:=[.D68]/[.$E$13]" office:value-type="float" office:value="0.00395648484553853">
            <text:p>3,96E-003</text:p>
          </table:table-cell>
          <table:table-cell table:formula="of:=[.E68]/(1000*[.$F$13])" office:value-type="float" office:value="6.623283858207E-031">
            <text:p>6,62E-031</text:p>
          </table:table-cell>
          <table:table-cell table:formula="of:=[.E68]/[.$G$13]" office:value-type="float" office:value="0.000000000204787000286674">
            <text:p>2,05E-010</text:p>
          </table:table-cell>
          <table:table-cell table:formula="of:=([.G68]*[.$H$13])^(1/3)" office:value-type="float" office:value="0.000365654782794247">
            <text:p>3,66E-004</text:p>
          </table:table-cell>
          <table:table-cell table:formula="of:=[.H68]/[.$I$13]" office:value-type="float" office:value="0.0000000000573936246734024">
            <text:p>5,74E-011</text:p>
          </table:table-cell>
        </table:table-row>
        <table:table-row table:style-name="ro2">
          <table:table-cell table:formula="of:=[.A68]+1" office:value-type="float" office:value="54">
            <text:p>54</text:p>
          </table:table-cell>
          <table:table-cell table:formula="of:=[.D68]" office:value-type="currency" office:currency="EUR" office:value="0.139386961108323">
            <text:p>0,14 €</text:p>
          </table:table-cell>
          <table:table-cell table:style-name="ce6" table:formula="of:=[.B69]*[.$C$6]" office:value-type="currency" office:currency="EUR" office:value="0.00696934805541613">
            <text:p>0,01 €</text:p>
          </table:table-cell>
          <table:table-cell table:style-name="ce6" table:formula="of:=[.C69]+[.B69]" office:value-type="currency" office:currency="EUR" office:value="0.146356309163739">
            <text:p>0,15 €</text:p>
          </table:table-cell>
          <table:table-cell table:formula="of:=[.D69]/[.$E$13]" office:value-type="float" office:value="0.00415430908781546">
            <text:p>4,15E-003</text:p>
          </table:table-cell>
          <table:table-cell table:formula="of:=[.E69]/(1000*[.$F$13])" office:value-type="float" office:value="6.95444805111735E-031">
            <text:p>6,95E-031</text:p>
          </table:table-cell>
          <table:table-cell table:formula="of:=[.E69]/[.$G$13]" office:value-type="float" office:value="0.000000000215026350301007">
            <text:p>2,15E-010</text:p>
          </table:table-cell>
          <table:table-cell table:formula="of:=([.G69]*[.$H$13])^(1/3)" office:value-type="float" office:value="0.000371650189083999">
            <text:p>3,72E-004</text:p>
          </table:table-cell>
          <table:table-cell table:formula="of:=[.H69]/[.$I$13]" office:value-type="float" office:value="0.0000000000583346710224453">
            <text:p>5,83E-011</text:p>
          </table:table-cell>
        </table:table-row>
        <table:table-row table:style-name="ro2">
          <table:table-cell table:formula="of:=[.A69]+1" office:value-type="float" office:value="55">
            <text:p>55</text:p>
          </table:table-cell>
          <table:table-cell table:formula="of:=[.D69]" office:value-type="currency" office:currency="EUR" office:value="0.146356309163739">
            <text:p>0,15 €</text:p>
          </table:table-cell>
          <table:table-cell table:style-name="ce6" table:formula="of:=[.B70]*[.$C$6]" office:value-type="currency" office:currency="EUR" office:value="0.00731781545818693">
            <text:p>0,01 €</text:p>
          </table:table-cell>
          <table:table-cell table:style-name="ce6" table:formula="of:=[.C70]+[.B70]" office:value-type="currency" office:currency="EUR" office:value="0.153674124621926">
            <text:p>0,15 €</text:p>
          </table:table-cell>
          <table:table-cell table:formula="of:=[.D70]/[.$E$13]" office:value-type="float" office:value="0.00436202454220623">
            <text:p>4,36E-003</text:p>
          </table:table-cell>
          <table:table-cell table:formula="of:=[.E70]/(1000*[.$F$13])" office:value-type="float" office:value="7.30217045367322E-031">
            <text:p>7,30E-031</text:p>
          </table:table-cell>
          <table:table-cell table:formula="of:=[.E70]/[.$G$13]" office:value-type="float" office:value="0.000000000225777667816058">
            <text:p>2,26E-010</text:p>
          </table:table-cell>
          <table:table-cell table:formula="of:=([.G70]*[.$H$13])^(1/3)" office:value-type="float" office:value="0.000377743898194528">
            <text:p>3,78E-004</text:p>
          </table:table-cell>
          <table:table-cell table:formula="of:=[.H70]/[.$I$13]" office:value-type="float" office:value="0.0000000000592911471032064">
            <text:p>5,93E-011</text:p>
          </table:table-cell>
        </table:table-row>
        <table:table-row table:style-name="ro2">
          <table:table-cell table:formula="of:=[.A70]+1" office:value-type="float" office:value="56">
            <text:p>56</text:p>
          </table:table-cell>
          <table:table-cell table:formula="of:=[.D70]" office:value-type="currency" office:currency="EUR" office:value="0.153674124621926">
            <text:p>0,15 €</text:p>
          </table:table-cell>
          <table:table-cell table:style-name="ce6" table:formula="of:=[.B71]*[.$C$6]" office:value-type="currency" office:currency="EUR" office:value="0.00768370623109628">
            <text:p>0,01 €</text:p>
          </table:table-cell>
          <table:table-cell table:style-name="ce6" table:formula="of:=[.C71]+[.B71]" office:value-type="currency" office:currency="EUR" office:value="0.161357830853022">
            <text:p>0,16 €</text:p>
          </table:table-cell>
          <table:table-cell table:formula="of:=[.D71]/[.$E$13]" office:value-type="float" office:value="0.00458012576931654">
            <text:p>4,58E-003</text:p>
          </table:table-cell>
          <table:table-cell table:formula="of:=[.E71]/(1000*[.$F$13])" office:value-type="float" office:value="7.66727897635688E-031">
            <text:p>7,67E-031</text:p>
          </table:table-cell>
          <table:table-cell table:formula="of:=[.E71]/[.$G$13]" office:value-type="float" office:value="0.00000000023706655120686">
            <text:p>2,37E-010</text:p>
          </table:table-cell>
          <table:table-cell table:formula="of:=([.G71]*[.$H$13])^(1/3)" office:value-type="float" office:value="0.000383937521933959">
            <text:p>3,84E-004</text:p>
          </table:table-cell>
          <table:table-cell table:formula="of:=[.H71]/[.$I$13]" office:value-type="float" office:value="0.0000000000602633059070725">
            <text:p>6,03E-011</text:p>
          </table:table-cell>
        </table:table-row>
        <table:table-row table:style-name="ro2">
          <table:table-cell table:formula="of:=[.A71]+1" office:value-type="float" office:value="57">
            <text:p>57</text:p>
          </table:table-cell>
          <table:table-cell table:formula="of:=[.D71]" office:value-type="currency" office:currency="EUR" office:value="0.161357830853022">
            <text:p>0,16 €</text:p>
          </table:table-cell>
          <table:table-cell table:style-name="ce6" table:formula="of:=[.B72]*[.$C$6]" office:value-type="currency" office:currency="EUR" office:value="0.00806789154265109">
            <text:p>0,01 €</text:p>
          </table:table-cell>
          <table:table-cell table:style-name="ce6" table:formula="of:=[.C72]+[.B72]" office:value-type="currency" office:currency="EUR" office:value="0.169425722395673">
            <text:p>0,17 €</text:p>
          </table:table-cell>
          <table:table-cell table:formula="of:=[.D72]/[.$E$13]" office:value-type="float" office:value="0.00480913205778237">
            <text:p>4,81E-003</text:p>
          </table:table-cell>
          <table:table-cell table:formula="of:=[.E72]/(1000*[.$F$13])" office:value-type="float" office:value="8.05064292517472E-031">
            <text:p>8,05E-031</text:p>
          </table:table-cell>
          <table:table-cell table:formula="of:=[.E72]/[.$G$13]" office:value-type="float" office:value="0.000000000248919878767203">
            <text:p>2,49E-010</text:p>
          </table:table-cell>
          <table:table-cell table:formula="of:=([.G72]*[.$H$13])^(1/3)" office:value-type="float" office:value="0.000390232698538199">
            <text:p>3,90E-004</text:p>
          </table:table-cell>
          <table:table-cell table:formula="of:=[.H72]/[.$I$13]" office:value-type="float" office:value="0.0000000000612514045735675">
            <text:p>6,13E-011</text:p>
          </table:table-cell>
        </table:table-row>
        <table:table-row table:style-name="ro2">
          <table:table-cell table:formula="of:=[.A72]+1" office:value-type="float" office:value="58">
            <text:p>58</text:p>
          </table:table-cell>
          <table:table-cell table:formula="of:=[.D72]" office:value-type="currency" office:currency="EUR" office:value="0.169425722395673">
            <text:p>0,17 €</text:p>
          </table:table-cell>
          <table:table-cell table:style-name="ce6" table:formula="of:=[.B73]*[.$C$6]" office:value-type="currency" office:currency="EUR" office:value="0.00847128611978365">
            <text:p>0,01 €</text:p>
          </table:table-cell>
          <table:table-cell table:style-name="ce6" table:formula="of:=[.C73]+[.B73]" office:value-type="currency" office:currency="EUR" office:value="0.177897008515457">
            <text:p>0,18 €</text:p>
          </table:table-cell>
          <table:table-cell table:formula="of:=[.D73]/[.$E$13]" office:value-type="float" office:value="0.00504958866067149">
            <text:p>5,05E-003</text:p>
          </table:table-cell>
          <table:table-cell table:formula="of:=[.E73]/(1000*[.$F$13])" office:value-type="float" office:value="8.45317507143345E-031">
            <text:p>8,45E-031</text:p>
          </table:table-cell>
          <table:table-cell table:formula="of:=[.E73]/[.$G$13]" office:value-type="float" office:value="0.000000000261365872705564">
            <text:p>2,61E-010</text:p>
          </table:table-cell>
          <table:table-cell table:formula="of:=([.G73]*[.$H$13])^(1/3)" office:value-type="float" office:value="0.000396631093104254">
            <text:p>3,97E-004</text:p>
          </table:table-cell>
          <table:table-cell table:formula="of:=[.H73]/[.$I$13]" office:value-type="float" office:value="0.0000000000622557044583667">
            <text:p>6,23E-011</text:p>
          </table:table-cell>
        </table:table-row>
        <table:table-row table:style-name="ro2">
          <table:table-cell table:formula="of:=[.A73]+1" office:value-type="float" office:value="59">
            <text:p>59</text:p>
          </table:table-cell>
          <table:table-cell table:formula="of:=[.D73]" office:value-type="currency" office:currency="EUR" office:value="0.177897008515457">
            <text:p>0,18 €</text:p>
          </table:table-cell>
          <table:table-cell table:style-name="ce6" table:formula="of:=[.B74]*[.$C$6]" office:value-type="currency" office:currency="EUR" office:value="0.00889485042577283">
            <text:p>0,01 €</text:p>
          </table:table-cell>
          <table:table-cell table:style-name="ce6" table:formula="of:=[.C74]+[.B74]" office:value-type="currency" office:currency="EUR" office:value="0.186791858941229">
            <text:p>0,19 €</text:p>
          </table:table-cell>
          <table:table-cell table:formula="of:=[.D74]/[.$E$13]" office:value-type="float" office:value="0.00530206809370506">
            <text:p>5,30E-003</text:p>
          </table:table-cell>
          <table:table-cell table:formula="of:=[.E74]/(1000*[.$F$13])" office:value-type="float" office:value="8.87583382500513E-031">
            <text:p>8,88E-031</text:p>
          </table:table-cell>
          <table:table-cell table:formula="of:=[.E74]/[.$G$13]" office:value-type="float" office:value="0.000000000274434166340842">
            <text:p>2,74E-010</text:p>
          </table:table-cell>
          <table:table-cell table:formula="of:=([.G74]*[.$H$13])^(1/3)" office:value-type="float" office:value="0.000403134398030657">
            <text:p>4,03E-004</text:p>
          </table:table-cell>
          <table:table-cell table:formula="of:=[.H74]/[.$I$13]" office:value-type="float" office:value="0.0000000000632764712024261">
            <text:p>6,33E-011</text:p>
          </table:table-cell>
        </table:table-row>
        <table:table-row table:style-name="ro2">
          <table:table-cell table:formula="of:=[.A74]+1" office:value-type="float" office:value="60">
            <text:p>60</text:p>
          </table:table-cell>
          <table:table-cell table:formula="of:=[.D74]" office:value-type="currency" office:currency="EUR" office:value="0.186791858941229">
            <text:p>0,19 €</text:p>
          </table:table-cell>
          <table:table-cell table:style-name="ce6" table:formula="of:=[.B75]*[.$C$6]" office:value-type="currency" office:currency="EUR" office:value="0.00933959294706147">
            <text:p>0,01 €</text:p>
          </table:table-cell>
          <table:table-cell table:style-name="ce6" table:formula="of:=[.C75]+[.B75]" office:value-type="currency" office:currency="EUR" office:value="0.196131451888291">
            <text:p>0,20 €</text:p>
          </table:table-cell>
          <table:table-cell table:formula="of:=[.D75]/[.$E$13]" office:value-type="float" office:value="0.00556717149839032">
            <text:p>5,57E-003</text:p>
          </table:table-cell>
          <table:table-cell table:formula="of:=[.E75]/(1000*[.$F$13])" office:value-type="float" office:value="9.31962551625539E-031">
            <text:p>9,32E-031</text:p>
          </table:table-cell>
          <table:table-cell table:formula="of:=[.E75]/[.$G$13]" office:value-type="float" office:value="0.000000000288155874657884">
            <text:p>2,88E-010</text:p>
          </table:table-cell>
          <table:table-cell table:formula="of:=([.G75]*[.$H$13])^(1/3)" office:value-type="float" office:value="0.000409744333465109">
            <text:p>4,10E-004</text:p>
          </table:table-cell>
          <table:table-cell table:formula="of:=[.H75]/[.$I$13]" office:value-type="float" office:value="0.0000000000643139748022459">
            <text:p>6,43E-011</text:p>
          </table:table-cell>
        </table:table-row>
        <table:table-row table:style-name="ro2">
          <table:table-cell table:formula="of:=[.A75]+1" office:value-type="float" office:value="61">
            <text:p>61</text:p>
          </table:table-cell>
          <table:table-cell table:formula="of:=[.D75]" office:value-type="currency" office:currency="EUR" office:value="0.196131451888291">
            <text:p>0,20 €</text:p>
          </table:table-cell>
          <table:table-cell table:style-name="ce6" table:formula="of:=[.B76]*[.$C$6]" office:value-type="currency" office:currency="EUR" office:value="0.00980657259441455">
            <text:p>0,01 €</text:p>
          </table:table-cell>
          <table:table-cell table:style-name="ce6" table:formula="of:=[.C76]+[.B76]" office:value-type="currency" office:currency="EUR" office:value="0.205938024482705">
            <text:p>0,21 €</text:p>
          </table:table-cell>
          <table:table-cell table:formula="of:=[.D76]/[.$E$13]" office:value-type="float" office:value="0.00584553007330983">
            <text:p>5,85E-003</text:p>
          </table:table-cell>
          <table:table-cell table:formula="of:=[.E76]/(1000*[.$F$13])" office:value-type="float" office:value="9.78560679206815E-031">
            <text:p>9,79E-031</text:p>
          </table:table-cell>
          <table:table-cell table:formula="of:=[.E76]/[.$G$13]" office:value-type="float" office:value="0.000000000302563668390778">
            <text:p>3,03E-010</text:p>
          </table:table-cell>
          <table:table-cell table:formula="of:=([.G76]*[.$H$13])^(1/3)" office:value-type="float" office:value="0.000416462647759467">
            <text:p>4,16E-004</text:p>
          </table:table-cell>
          <table:table-cell table:formula="of:=[.H76]/[.$I$13]" office:value-type="float" office:value="0.000000000065368489681285">
            <text:p>6,54E-011</text:p>
          </table:table-cell>
        </table:table-row>
        <table:table-row table:style-name="ro2">
          <table:table-cell table:formula="of:=[.A76]+1" office:value-type="float" office:value="62">
            <text:p>62</text:p>
          </table:table-cell>
          <table:table-cell table:formula="of:=[.D76]" office:value-type="currency" office:currency="EUR" office:value="0.205938024482705">
            <text:p>0,21 €</text:p>
          </table:table-cell>
          <table:table-cell table:style-name="ce6" table:formula="of:=[.B77]*[.$C$6]" office:value-type="currency" office:currency="EUR" office:value="0.0102969012241353">
            <text:p>0,01 €</text:p>
          </table:table-cell>
          <table:table-cell table:style-name="ce6" table:formula="of:=[.C77]+[.B77]" office:value-type="currency" office:currency="EUR" office:value="0.216234925706841">
            <text:p>0,22 €</text:p>
          </table:table-cell>
          <table:table-cell table:formula="of:=[.D77]/[.$E$13]" office:value-type="float" office:value="0.00613780657697533">
            <text:p>6,14E-003</text:p>
          </table:table-cell>
          <table:table-cell table:formula="of:=[.E77]/(1000*[.$F$13])" office:value-type="float" office:value="1.02748871316716E-030">
            <text:p>1,03E-030</text:p>
          </table:table-cell>
          <table:table-cell table:formula="of:=[.E77]/[.$G$13]" office:value-type="float" office:value="0.000000000317691851810317">
            <text:p>3,18E-010</text:p>
          </table:table-cell>
          <table:table-cell table:formula="of:=([.G77]*[.$H$13])^(1/3)" office:value-type="float" office:value="0.00042329111793219">
            <text:p>4,23E-004</text:p>
          </table:table-cell>
          <table:table-cell table:formula="of:=[.H77]/[.$I$13]" office:value-type="float" office:value="0.0000000000664402947625475">
            <text:p>6,64E-011</text:p>
          </table:table-cell>
        </table:table-row>
        <table:table-row table:style-name="ro2">
          <table:table-cell table:formula="of:=[.A77]+1" office:value-type="float" office:value="63">
            <text:p>63</text:p>
          </table:table-cell>
          <table:table-cell table:formula="of:=[.D77]" office:value-type="currency" office:currency="EUR" office:value="0.216234925706841">
            <text:p>0,22 €</text:p>
          </table:table-cell>
          <table:table-cell table:style-name="ce6" table:formula="of:=[.B78]*[.$C$6]" office:value-type="currency" office:currency="EUR" office:value="0.010811746285342">
            <text:p>0,01 €</text:p>
          </table:table-cell>
          <table:table-cell table:style-name="ce6" table:formula="of:=[.C78]+[.B78]" office:value-type="currency" office:currency="EUR" office:value="0.227046671992183">
            <text:p>0,23 €</text:p>
          </table:table-cell>
          <table:table-cell table:formula="of:=[.D78]/[.$E$13]" office:value-type="float" office:value="0.00644469690582409">
            <text:p>6,44E-003</text:p>
          </table:table-cell>
          <table:table-cell table:formula="of:=[.E78]/(1000*[.$F$13])" office:value-type="float" office:value="1.07886314882551E-030">
            <text:p>1,08E-030</text:p>
          </table:table-cell>
          <table:table-cell table:formula="of:=[.E78]/[.$G$13]" office:value-type="float" office:value="0.000000000333576444400833">
            <text:p>3,34E-010</text:p>
          </table:table-cell>
          <table:table-cell table:formula="of:=([.G78]*[.$H$13])^(1/3)" office:value-type="float" office:value="0.000430231550138364">
            <text:p>4,30E-004</text:p>
          </table:table-cell>
          <table:table-cell table:formula="of:=[.H78]/[.$I$13]" office:value-type="float" office:value="0.0000000000675296735423582">
            <text:p>6,75E-011</text:p>
          </table:table-cell>
        </table:table-row>
        <table:table-row table:style-name="ro2">
          <table:table-cell table:formula="of:=[.A78]+1" office:value-type="float" office:value="64">
            <text:p>64</text:p>
          </table:table-cell>
          <table:table-cell table:formula="of:=[.D78]" office:value-type="currency" office:currency="EUR" office:value="0.227046671992183">
            <text:p>0,23 €</text:p>
          </table:table-cell>
          <table:table-cell table:style-name="ce6" table:formula="of:=[.B79]*[.$C$6]" office:value-type="currency" office:currency="EUR" office:value="0.0113523335996091">
            <text:p>0,01 €</text:p>
          </table:table-cell>
          <table:table-cell table:style-name="ce6" table:formula="of:=[.C79]+[.B79]" office:value-type="currency" office:currency="EUR" office:value="0.238399005591792">
            <text:p>0,24 €</text:p>
          </table:table-cell>
          <table:table-cell table:formula="of:=[.D79]/[.$E$13]" office:value-type="float" office:value="0.0067669317511153">
            <text:p>6,77E-003</text:p>
          </table:table-cell>
          <table:table-cell table:formula="of:=[.E79]/(1000*[.$F$13])" office:value-type="float" office:value="1.13280630626679E-030">
            <text:p>1,13E-030</text:p>
          </table:table-cell>
          <table:table-cell table:formula="of:=[.E79]/[.$G$13]" office:value-type="float" office:value="0.000000000350255266620875">
            <text:p>3,50E-010</text:p>
          </table:table-cell>
          <table:table-cell table:formula="of:=([.G79]*[.$H$13])^(1/3)" office:value-type="float" office:value="0.00043728578014744">
            <text:p>4,37E-004</text:p>
          </table:table-cell>
          <table:table-cell table:formula="of:=[.H79]/[.$I$13]" office:value-type="float" office:value="0.0000000000686369141653493">
            <text:p>6,86E-011</text:p>
          </table:table-cell>
        </table:table-row>
        <table:table-row table:style-name="ro2">
          <table:table-cell table:formula="of:=[.A79]+1" office:value-type="float" office:value="65">
            <text:p>65</text:p>
          </table:table-cell>
          <table:table-cell table:formula="of:=[.D79]" office:value-type="currency" office:currency="EUR" office:value="0.238399005591792">
            <text:p>0,24 €</text:p>
          </table:table-cell>
          <table:table-cell table:style-name="ce6" table:formula="of:=[.B80]*[.$C$6]" office:value-type="currency" office:currency="EUR" office:value="0.0119199502795896">
            <text:p>0,01 €</text:p>
          </table:table-cell>
          <table:table-cell table:style-name="ce6" table:formula="of:=[.C80]+[.B80]" office:value-type="currency" office:currency="EUR" office:value="0.250318955871381">
            <text:p>0,25 €</text:p>
          </table:table-cell>
          <table:table-cell table:formula="of:=[.D80]/[.$E$13]" office:value-type="float" office:value="0.00710527833867106">
            <text:p>7,11E-003</text:p>
          </table:table-cell>
          <table:table-cell table:formula="of:=[.E80]/(1000*[.$F$13])" office:value-type="float" office:value="1.18944662158013E-030">
            <text:p>1,19E-030</text:p>
          </table:table-cell>
          <table:table-cell table:formula="of:=[.E80]/[.$G$13]" office:value-type="float" office:value="0.000000000367768029951918">
            <text:p>3,68E-010</text:p>
          </table:table-cell>
          <table:table-cell table:formula="of:=([.G80]*[.$H$13])^(1/3)" office:value-type="float" office:value="0.000444455673828799">
            <text:p>4,44E-004</text:p>
          </table:table-cell>
          <table:table-cell table:formula="of:=[.H80]/[.$I$13]" office:value-type="float" office:value="0.0000000000697623095006748">
            <text:p>6,98E-011</text:p>
          </table:table-cell>
        </table:table-row>
        <table:table-row table:style-name="ro2">
          <table:table-cell table:formula="of:=[.A80]+1" office:value-type="float" office:value="66">
            <text:p>66</text:p>
          </table:table-cell>
          <table:table-cell table:formula="of:=[.D80]" office:value-type="currency" office:currency="EUR" office:value="0.250318955871381">
            <text:p>0,25 €</text:p>
          </table:table-cell>
          <table:table-cell table:style-name="ce6" table:formula="of:=[.B81]*[.$C$6]" office:value-type="currency" office:currency="EUR" office:value="0.0125159477935691">
            <text:p>0,01 €</text:p>
          </table:table-cell>
          <table:table-cell table:style-name="ce6" table:formula="of:=[.C81]+[.B81]" office:value-type="currency" office:currency="EUR" office:value="0.262834903664951">
            <text:p>0,26 €</text:p>
          </table:table-cell>
          <table:table-cell table:formula="of:=[.D81]/[.$E$13]" office:value-type="float" office:value="0.00746054225560461">
            <text:p>7,46E-003</text:p>
          </table:table-cell>
          <table:table-cell table:formula="of:=[.E81]/(1000*[.$F$13])" office:value-type="float" office:value="1.24891895265914E-030">
            <text:p>1,25E-030</text:p>
          </table:table-cell>
          <table:table-cell table:formula="of:=[.E81]/[.$G$13]" office:value-type="float" office:value="0.000000000386156431449514">
            <text:p>3,86E-010</text:p>
          </table:table-cell>
          <table:table-cell table:formula="of:=([.G81]*[.$H$13])^(1/3)" office:value-type="float" office:value="0.000451743127645282">
            <text:p>4,52E-004</text:p>
          </table:table-cell>
          <table:table-cell table:formula="of:=[.H81]/[.$I$13]" office:value-type="float" office:value="0.0000000000709061572194761">
            <text:p>7,09E-011</text:p>
          </table:table-cell>
        </table:table-row>
        <table:table-row table:style-name="ro2">
          <table:table-cell table:formula="of:=[.A81]+1" office:value-type="float" office:value="67">
            <text:p>67</text:p>
          </table:table-cell>
          <table:table-cell table:formula="of:=[.D81]" office:value-type="currency" office:currency="EUR" office:value="0.262834903664951">
            <text:p>0,26 €</text:p>
          </table:table-cell>
          <table:table-cell table:style-name="ce6" table:formula="of:=[.B82]*[.$C$6]" office:value-type="currency" office:currency="EUR" office:value="0.0131417451832475">
            <text:p>0,01 €</text:p>
          </table:table-cell>
          <table:table-cell table:style-name="ce6" table:formula="of:=[.C82]+[.B82]" office:value-type="currency" office:currency="EUR" office:value="0.275976648848198">
            <text:p>0,28 €</text:p>
          </table:table-cell>
          <table:table-cell table:formula="of:=[.D82]/[.$E$13]" office:value-type="float" office:value="0.00783356936838485">
            <text:p>7,83E-003</text:p>
          </table:table-cell>
          <table:table-cell table:formula="of:=[.E82]/(1000*[.$F$13])" office:value-type="float" office:value="1.31136490029209E-030">
            <text:p>1,31E-030</text:p>
          </table:table-cell>
          <table:table-cell table:formula="of:=[.E82]/[.$G$13]" office:value-type="float" office:value="0.00000000040546425302199">
            <text:p>4,05E-010</text:p>
          </table:table-cell>
          <table:table-cell table:formula="of:=([.G82]*[.$H$13])^(1/3)" office:value-type="float" office:value="0.000459150069154812">
            <text:p>4,59E-004</text:p>
          </table:table-cell>
          <table:table-cell table:formula="of:=[.H82]/[.$I$13]" office:value-type="float" office:value="0.0000000000720687598736167">
            <text:p>7,21E-011</text:p>
          </table:table-cell>
        </table:table-row>
        <table:table-row table:style-name="ro2">
          <table:table-cell table:formula="of:=[.A82]+1" office:value-type="float" office:value="68">
            <text:p>68</text:p>
          </table:table-cell>
          <table:table-cell table:formula="of:=[.D82]" office:value-type="currency" office:currency="EUR" office:value="0.275976648848198">
            <text:p>0,28 €</text:p>
          </table:table-cell>
          <table:table-cell table:style-name="ce6" table:formula="of:=[.B83]*[.$C$6]" office:value-type="currency" office:currency="EUR" office:value="0.0137988324424099">
            <text:p>0,01 €</text:p>
          </table:table-cell>
          <table:table-cell table:style-name="ce6" table:formula="of:=[.C83]+[.B83]" office:value-type="currency" office:currency="EUR" office:value="0.289775481290608">
            <text:p>0,29 €</text:p>
          </table:table-cell>
          <table:table-cell table:formula="of:=[.D83]/[.$E$13]" office:value-type="float" office:value="0.00822524783680409">
            <text:p>8,23E-003</text:p>
          </table:table-cell>
          <table:table-cell table:formula="of:=[.E83]/(1000*[.$F$13])" office:value-type="float" office:value="1.3769331453067E-030">
            <text:p>1,38E-030</text:p>
          </table:table-cell>
          <table:table-cell table:formula="of:=[.E83]/[.$G$13]" office:value-type="float" office:value="0.000000000425737465673089">
            <text:p>4,26E-010</text:p>
          </table:table-cell>
          <table:table-cell table:formula="of:=([.G83]*[.$H$13])^(1/3)" office:value-type="float" office:value="0.000466678457520239">
            <text:p>4,67E-004</text:p>
          </table:table-cell>
          <table:table-cell table:formula="of:=[.H83]/[.$I$13]" office:value-type="float" office:value="0.0000000000732504249757086">
            <text:p>7,33E-011</text:p>
          </table:table-cell>
        </table:table-row>
        <table:table-row table:style-name="ro2">
          <table:table-cell table:formula="of:=[.A83]+1" office:value-type="float" office:value="69">
            <text:p>69</text:p>
          </table:table-cell>
          <table:table-cell table:formula="of:=[.D83]" office:value-type="currency" office:currency="EUR" office:value="0.289775481290608">
            <text:p>0,29 €</text:p>
          </table:table-cell>
          <table:table-cell table:style-name="ce6" table:formula="of:=[.B84]*[.$C$6]" office:value-type="currency" office:currency="EUR" office:value="0.0144887740645304">
            <text:p>0,01 €</text:p>
          </table:table-cell>
          <table:table-cell table:style-name="ce6" table:formula="of:=[.C84]+[.B84]" office:value-type="currency" office:currency="EUR" office:value="0.304264255355138">
            <text:p>0,30 €</text:p>
          </table:table-cell>
          <table:table-cell table:formula="of:=[.D84]/[.$E$13]" office:value-type="float" office:value="0.00863651022864429">
            <text:p>8,64E-003</text:p>
          </table:table-cell>
          <table:table-cell table:formula="of:=[.E84]/(1000*[.$F$13])" office:value-type="float" office:value="1.44577980257203E-030">
            <text:p>1,45E-030</text:p>
          </table:table-cell>
          <table:table-cell table:formula="of:=[.E84]/[.$G$13]" office:value-type="float" office:value="0.000000000447024338956744">
            <text:p>4,47E-010</text:p>
          </table:table-cell>
          <table:table-cell table:formula="of:=([.G84]*[.$H$13])^(1/3)" office:value-type="float" office:value="0.000474330284027546">
            <text:p>4,74E-004</text:p>
          </table:table-cell>
          <table:table-cell table:formula="of:=[.H84]/[.$I$13]" office:value-type="float" office:value="0.0000000000744514650804499">
            <text:p>7,45E-011</text:p>
          </table:table-cell>
        </table:table-row>
        <table:table-row table:style-name="ro2">
          <table:table-cell table:formula="of:=[.A84]+1" office:value-type="float" office:value="70">
            <text:p>70</text:p>
          </table:table-cell>
          <table:table-cell table:formula="of:=[.D84]" office:value-type="currency" office:currency="EUR" office:value="0.304264255355138">
            <text:p>0,30 €</text:p>
          </table:table-cell>
          <table:table-cell table:style-name="ce6" table:formula="of:=[.B85]*[.$C$6]" office:value-type="currency" office:currency="EUR" office:value="0.0152132127677569">
            <text:p>0,02 €</text:p>
          </table:table-cell>
          <table:table-cell table:style-name="ce6" table:formula="of:=[.C85]+[.B85]" office:value-type="currency" office:currency="EUR" office:value="0.319477468122895">
            <text:p>0,32 €</text:p>
          </table:table-cell>
          <table:table-cell table:formula="of:=[.D85]/[.$E$13]" office:value-type="float" office:value="0.00906833574007651">
            <text:p>9,07E-003</text:p>
          </table:table-cell>
          <table:table-cell table:formula="of:=[.E85]/(1000*[.$F$13])" office:value-type="float" office:value="1.51806879270063E-030">
            <text:p>1,52E-030</text:p>
          </table:table-cell>
          <table:table-cell table:formula="of:=[.E85]/[.$G$13]" office:value-type="float" office:value="0.000000000469375555904581">
            <text:p>4,69E-010</text:p>
          </table:table-cell>
          <table:table-cell table:formula="of:=([.G85]*[.$H$13])^(1/3)" office:value-type="float" office:value="0.000482107572612553">
            <text:p>4,82E-004</text:p>
          </table:table-cell>
          <table:table-cell table:formula="of:=[.H85]/[.$I$13]" office:value-type="float" office:value="0.0000000000756721978672976">
            <text:p>7,57E-011</text:p>
          </table:table-cell>
        </table:table-row>
        <table:table-row table:style-name="ro2">
          <table:table-cell table:formula="of:=[.A85]+1" office:value-type="float" office:value="71">
            <text:p>71</text:p>
          </table:table-cell>
          <table:table-cell table:formula="of:=[.D85]" office:value-type="currency" office:currency="EUR" office:value="0.319477468122895">
            <text:p>0,32 €</text:p>
          </table:table-cell>
          <table:table-cell table:style-name="ce6" table:formula="of:=[.B86]*[.$C$6]" office:value-type="currency" office:currency="EUR" office:value="0.0159738734061448">
            <text:p>0,02 €</text:p>
          </table:table-cell>
          <table:table-cell table:style-name="ce6" table:formula="of:=[.C86]+[.B86]" office:value-type="currency" office:currency="EUR" office:value="0.33545134152904">
            <text:p>0,34 €</text:p>
          </table:table-cell>
          <table:table-cell table:formula="of:=[.D86]/[.$E$13]" office:value-type="float" office:value="0.00952175252708033">
            <text:p>9,52E-003</text:p>
          </table:table-cell>
          <table:table-cell table:formula="of:=[.E86]/(1000*[.$F$13])" office:value-type="float" office:value="1.59397223233567E-030">
            <text:p>1,59E-030</text:p>
          </table:table-cell>
          <table:table-cell table:formula="of:=[.E86]/[.$G$13]" office:value-type="float" office:value="0.00000000049284433369981">
            <text:p>4,93E-010</text:p>
          </table:table-cell>
          <table:table-cell table:formula="of:=([.G86]*[.$H$13])^(1/3)" office:value-type="float" office:value="0.000490012380396251">
            <text:p>4,90E-004</text:p>
          </table:table-cell>
          <table:table-cell table:formula="of:=[.H86]/[.$I$13]" office:value-type="float" office:value="0.000000000076912946224494">
            <text:p>7,69E-011</text:p>
          </table:table-cell>
        </table:table-row>
        <table:table-row table:style-name="ro2">
          <table:table-cell table:formula="of:=[.A86]+1" office:value-type="float" office:value="72">
            <text:p>72</text:p>
          </table:table-cell>
          <table:table-cell table:formula="of:=[.D86]" office:value-type="currency" office:currency="EUR" office:value="0.33545134152904">
            <text:p>0,34 €</text:p>
          </table:table-cell>
          <table:table-cell table:style-name="ce6" table:formula="of:=[.B87]*[.$C$6]" office:value-type="currency" office:currency="EUR" office:value="0.016772567076452">
            <text:p>0,02 €</text:p>
          </table:table-cell>
          <table:table-cell table:style-name="ce6" table:formula="of:=[.C87]+[.B87]" office:value-type="currency" office:currency="EUR" office:value="0.352223908605492">
            <text:p>0,35 €</text:p>
          </table:table-cell>
          <table:table-cell table:formula="of:=[.D87]/[.$E$13]" office:value-type="float" office:value="0.00999784015343435">
            <text:p>1,00E-002</text:p>
          </table:table-cell>
          <table:table-cell table:formula="of:=[.E87]/(1000*[.$F$13])" office:value-type="float" office:value="1.67367084395245E-030">
            <text:p>1,67E-030</text:p>
          </table:table-cell>
          <table:table-cell table:formula="of:=[.E87]/[.$G$13]" office:value-type="float" office:value="0.000000000517486550384801">
            <text:p>5,17E-010</text:p>
          </table:table-cell>
          <table:table-cell table:formula="of:=([.G87]*[.$H$13])^(1/3)" office:value-type="float" office:value="0.000498046798228924">
            <text:p>4,98E-004</text:p>
          </table:table-cell>
          <table:table-cell table:formula="of:=[.H87]/[.$I$13]" office:value-type="float" office:value="0.0000000000781740383344724">
            <text:p>7,82E-011</text:p>
          </table:table-cell>
        </table:table-row>
        <table:table-row table:style-name="ro2">
          <table:table-cell table:formula="of:=[.A87]+1" office:value-type="float" office:value="73">
            <text:p>73</text:p>
          </table:table-cell>
          <table:table-cell table:formula="of:=[.D87]" office:value-type="currency" office:currency="EUR" office:value="0.352223908605492">
            <text:p>0,35 €</text:p>
          </table:table-cell>
          <table:table-cell table:style-name="ce6" table:formula="of:=[.B88]*[.$C$6]" office:value-type="currency" office:currency="EUR" office:value="0.0176111954302746">
            <text:p>0,02 €</text:p>
          </table:table-cell>
          <table:table-cell table:style-name="ce6" table:formula="of:=[.C88]+[.B88]" office:value-type="currency" office:currency="EUR" office:value="0.369835104035767">
            <text:p>0,37 €</text:p>
          </table:table-cell>
          <table:table-cell table:formula="of:=[.D88]/[.$E$13]" office:value-type="float" office:value="0.0104977321611061">
            <text:p>1,05E-002</text:p>
          </table:table-cell>
          <table:table-cell table:formula="of:=[.E88]/(1000*[.$F$13])" office:value-type="float" office:value="1.75735438615007E-030">
            <text:p>1,76E-030</text:p>
          </table:table-cell>
          <table:table-cell table:formula="of:=[.E88]/[.$G$13]" office:value-type="float" office:value="0.000000000543360877904041">
            <text:p>5,43E-010</text:p>
          </table:table-cell>
          <table:table-cell table:formula="of:=([.G88]*[.$H$13])^(1/3)" office:value-type="float" office:value="0.000506212951243181">
            <text:p>5,06E-004</text:p>
          </table:table-cell>
          <table:table-cell table:formula="of:=[.H88]/[.$I$13]" office:value-type="float" office:value="0.0000000000794558077606625">
            <text:p>7,95E-011</text:p>
          </table:table-cell>
        </table:table-row>
        <table:table-row table:style-name="ro2">
          <table:table-cell table:formula="of:=[.A88]+1" office:value-type="float" office:value="74">
            <text:p>74</text:p>
          </table:table-cell>
          <table:table-cell table:formula="of:=[.D88]" office:value-type="currency" office:currency="EUR" office:value="0.369835104035767">
            <text:p>0,37 €</text:p>
          </table:table-cell>
          <table:table-cell table:style-name="ce6" table:formula="of:=[.B89]*[.$C$6]" office:value-type="currency" office:currency="EUR" office:value="0.0184917552017883">
            <text:p>0,02 €</text:p>
          </table:table-cell>
          <table:table-cell table:style-name="ce6" table:formula="of:=[.C89]+[.B89]" office:value-type="currency" office:currency="EUR" office:value="0.388326859237555">
            <text:p>0,39 €</text:p>
          </table:table-cell>
          <table:table-cell table:formula="of:=[.D89]/[.$E$13]" office:value-type="float" office:value="0.0110226187691614">
            <text:p>1,10E-002</text:p>
          </table:table-cell>
          <table:table-cell table:formula="of:=[.E89]/(1000*[.$F$13])" office:value-type="float" office:value="1.84522210545758E-030">
            <text:p>1,85E-030</text:p>
          </table:table-cell>
          <table:table-cell table:formula="of:=[.E89]/[.$G$13]" office:value-type="float" office:value="0.000000000570528921799243">
            <text:p>5,71E-010</text:p>
          </table:table-cell>
          <table:table-cell table:formula="of:=([.G89]*[.$H$13])^(1/3)" office:value-type="float" office:value="0.000514512999416064">
            <text:p>5,15E-004</text:p>
          </table:table-cell>
          <table:table-cell table:formula="of:=[.H89]/[.$I$13]" office:value-type="float" office:value="0.0000000000807585935357187">
            <text:p>8,08E-011</text:p>
          </table:table-cell>
        </table:table-row>
        <table:table-row table:style-name="ro2">
          <table:table-cell table:formula="of:=[.A89]+1" office:value-type="float" office:value="75">
            <text:p>75</text:p>
          </table:table-cell>
          <table:table-cell table:formula="of:=[.D89]" office:value-type="currency" office:currency="EUR" office:value="0.388326859237555">
            <text:p>0,39 €</text:p>
          </table:table-cell>
          <table:table-cell table:style-name="ce6" table:formula="of:=[.B90]*[.$C$6]" office:value-type="currency" office:currency="EUR" office:value="0.0194163429618778">
            <text:p>0,02 €</text:p>
          </table:table-cell>
          <table:table-cell table:style-name="ce6" table:formula="of:=[.C90]+[.B90]" office:value-type="currency" office:currency="EUR" office:value="0.407743202199433">
            <text:p>0,41 €</text:p>
          </table:table-cell>
          <table:table-cell table:formula="of:=[.D90]/[.$E$13]" office:value-type="float" office:value="0.0115737497076194">
            <text:p>1,16E-002</text:p>
          </table:table-cell>
          <table:table-cell table:formula="of:=[.E90]/(1000*[.$F$13])" office:value-type="float" office:value="1.93748321073045E-030">
            <text:p>1,94E-030</text:p>
          </table:table-cell>
          <table:table-cell table:formula="of:=[.E90]/[.$G$13]" office:value-type="float" office:value="0.000000000599055367889205">
            <text:p>5,99E-010</text:p>
          </table:table-cell>
          <table:table-cell table:formula="of:=([.G90]*[.$H$13])^(1/3)" office:value-type="float" office:value="0.00052294913814037">
            <text:p>5,23E-004</text:p>
          </table:table-cell>
          <table:table-cell table:formula="of:=[.H90]/[.$I$13]" office:value-type="float" office:value="0.0000000000820827402511961">
            <text:p>8,21E-011</text:p>
          </table:table-cell>
        </table:table-row>
        <table:table-row table:style-name="ro2">
          <table:table-cell table:formula="of:=[.A90]+1" office:value-type="float" office:value="76">
            <text:p>76</text:p>
          </table:table-cell>
          <table:table-cell table:formula="of:=[.D90]" office:value-type="currency" office:currency="EUR" office:value="0.407743202199433">
            <text:p>0,41 €</text:p>
          </table:table-cell>
          <table:table-cell table:style-name="ce6" table:formula="of:=[.B91]*[.$C$6]" office:value-type="currency" office:currency="EUR" office:value="0.0203871601099716">
            <text:p>0,02 €</text:p>
          </table:table-cell>
          <table:table-cell table:style-name="ce6" table:formula="of:=[.C91]+[.B91]" office:value-type="currency" office:currency="EUR" office:value="0.428130362309405">
            <text:p>0,43 €</text:p>
          </table:table-cell>
          <table:table-cell table:formula="of:=[.D91]/[.$E$13]" office:value-type="float" office:value="0.0121524371930004">
            <text:p>1,22E-002</text:p>
          </table:table-cell>
          <table:table-cell table:formula="of:=[.E91]/(1000*[.$F$13])" office:value-type="float" office:value="2.03435737126698E-030">
            <text:p>2,03E-030</text:p>
          </table:table-cell>
          <table:table-cell table:formula="of:=[.E91]/[.$G$13]" office:value-type="float" office:value="0.000000000629008136283665">
            <text:p>6,29E-010</text:p>
          </table:table-cell>
          <table:table-cell table:formula="of:=([.G91]*[.$H$13])^(1/3)" office:value-type="float" office:value="0.00053152359880534">
            <text:p>5,32E-004</text:p>
          </table:table-cell>
          <table:table-cell table:formula="of:=[.H91]/[.$I$13]" office:value-type="float" office:value="0.0000000000834285981486956">
            <text:p>8,34E-011</text:p>
          </table:table-cell>
        </table:table-row>
        <table:table-row table:style-name="ro2">
          <table:table-cell table:formula="of:=[.A91]+1" office:value-type="float" office:value="77">
            <text:p>77</text:p>
          </table:table-cell>
          <table:table-cell table:formula="of:=[.D91]" office:value-type="currency" office:currency="EUR" office:value="0.428130362309405">
            <text:p>0,43 €</text:p>
          </table:table-cell>
          <table:table-cell table:style-name="ce6" table:formula="of:=[.B92]*[.$C$6]" office:value-type="currency" office:currency="EUR" office:value="0.0214065181154702">
            <text:p>0,02 €</text:p>
          </table:table-cell>
          <table:table-cell table:style-name="ce6" table:formula="of:=[.C92]+[.B92]" office:value-type="currency" office:currency="EUR" office:value="0.449536880424875">
            <text:p>0,45 €</text:p>
          </table:table-cell>
          <table:table-cell table:formula="of:=[.D92]/[.$E$13]" office:value-type="float" office:value="0.0127600590526504">
            <text:p>1,28E-002</text:p>
          </table:table-cell>
          <table:table-cell table:formula="of:=[.E92]/(1000*[.$F$13])" office:value-type="float" office:value="2.13607523983033E-030">
            <text:p>2,14E-030</text:p>
          </table:table-cell>
          <table:table-cell table:formula="of:=[.E92]/[.$G$13]" office:value-type="float" office:value="0.000000000660458543097849">
            <text:p>6,60E-010</text:p>
          </table:table-cell>
          <table:table-cell table:formula="of:=([.G92]*[.$H$13])^(1/3)" office:value-type="float" office:value="0.000540238649386867">
            <text:p>5,40E-004</text:p>
          </table:table-cell>
          <table:table-cell table:formula="of:=[.H92]/[.$I$13]" office:value-type="float" office:value="0.0000000000847965232125046">
            <text:p>8,48E-011</text:p>
          </table:table-cell>
        </table:table-row>
        <table:table-row table:style-name="ro2">
          <table:table-cell table:formula="of:=[.A92]+1" office:value-type="float" office:value="78">
            <text:p>78</text:p>
          </table:table-cell>
          <table:table-cell table:formula="of:=[.D92]" office:value-type="currency" office:currency="EUR" office:value="0.449536880424875">
            <text:p>0,45 €</text:p>
          </table:table-cell>
          <table:table-cell table:style-name="ce6" table:formula="of:=[.B93]*[.$C$6]" office:value-type="currency" office:currency="EUR" office:value="0.0224768440212437">
            <text:p>0,02 €</text:p>
          </table:table-cell>
          <table:table-cell table:style-name="ce6" table:formula="of:=[.C93]+[.B93]" office:value-type="currency" office:currency="EUR" office:value="0.472013724446119">
            <text:p>0,47 €</text:p>
          </table:table-cell>
          <table:table-cell table:formula="of:=[.D93]/[.$E$13]" office:value-type="float" office:value="0.013398062005283">
            <text:p>1,34E-002</text:p>
          </table:table-cell>
          <table:table-cell table:formula="of:=[.E93]/(1000*[.$F$13])" office:value-type="float" office:value="2.24287900182184E-030">
            <text:p>2,24E-030</text:p>
          </table:table-cell>
          <table:table-cell table:formula="of:=[.E93]/[.$G$13]" office:value-type="float" office:value="0.000000000693481470252741">
            <text:p>6,93E-010</text:p>
          </table:table-cell>
          <table:table-cell table:formula="of:=([.G93]*[.$H$13])^(1/3)" office:value-type="float" office:value="0.000549096595047389">
            <text:p>5,49E-004</text:p>
          </table:table-cell>
          <table:table-cell table:formula="of:=[.H93]/[.$I$13]" office:value-type="float" office:value="0.0000000000861868772637559">
            <text:p>8,62E-011</text:p>
          </table:table-cell>
        </table:table-row>
        <table:table-row table:style-name="ro2">
          <table:table-cell table:formula="of:=[.A93]+1" office:value-type="float" office:value="79">
            <text:p>79</text:p>
          </table:table-cell>
          <table:table-cell table:formula="of:=[.D93]" office:value-type="currency" office:currency="EUR" office:value="0.472013724446119">
            <text:p>0,47 €</text:p>
          </table:table-cell>
          <table:table-cell table:style-name="ce6" table:formula="of:=[.B94]*[.$C$6]" office:value-type="currency" office:currency="EUR" office:value="0.0236006862223059">
            <text:p>0,02 €</text:p>
          </table:table-cell>
          <table:table-cell table:style-name="ce6" table:formula="of:=[.C94]+[.B94]" office:value-type="currency" office:currency="EUR" office:value="0.495614410668424">
            <text:p>0,50 €</text:p>
          </table:table-cell>
          <table:table-cell table:formula="of:=[.D94]/[.$E$13]" office:value-type="float" office:value="0.0140679651055471">
            <text:p>1,41E-002</text:p>
          </table:table-cell>
          <table:table-cell table:formula="of:=[.E94]/(1000*[.$F$13])" office:value-type="float" office:value="2.35502295191293E-030">
            <text:p>2,36E-030</text:p>
          </table:table-cell>
          <table:table-cell table:formula="of:=[.E94]/[.$G$13]" office:value-type="float" office:value="0.000000000728155543765378">
            <text:p>7,28E-010</text:p>
          </table:table-cell>
          <table:table-cell table:formula="of:=([.G94]*[.$H$13])^(1/3)" office:value-type="float" office:value="0.000558099778745607">
            <text:p>5,58E-004</text:p>
          </table:table-cell>
          <table:table-cell table:formula="of:=[.H94]/[.$I$13]" office:value-type="float" office:value="0.0000000000876000280561304">
            <text:p>8,76E-011</text:p>
          </table:table-cell>
        </table:table-row>
        <table:table-row table:style-name="ro2">
          <table:table-cell table:formula="of:=[.A94]+1" office:value-type="float" office:value="80">
            <text:p>80</text:p>
          </table:table-cell>
          <table:table-cell table:formula="of:=[.D94]" office:value-type="currency" office:currency="EUR" office:value="0.495614410668424">
            <text:p>0,50 €</text:p>
          </table:table-cell>
          <table:table-cell table:style-name="ce6" table:formula="of:=[.B95]*[.$C$6]" office:value-type="currency" office:currency="EUR" office:value="0.0247807205334212">
            <text:p>0,02 €</text:p>
          </table:table-cell>
          <table:table-cell table:style-name="ce6" table:formula="of:=[.C95]+[.B95]" office:value-type="currency" office:currency="EUR" office:value="0.520395131201846">
            <text:p>0,52 €</text:p>
          </table:table-cell>
          <table:table-cell table:formula="of:=[.D95]/[.$E$13]" office:value-type="float" office:value="0.0147713633608245">
            <text:p>1,48E-002</text:p>
          </table:table-cell>
          <table:table-cell table:formula="of:=[.E95]/(1000*[.$F$13])" office:value-type="float" office:value="2.47277409950858E-030">
            <text:p>2,47E-030</text:p>
          </table:table-cell>
          <table:table-cell table:formula="of:=[.E95]/[.$G$13]" office:value-type="float" office:value="0.000000000764563320953647">
            <text:p>7,65E-010</text:p>
          </table:table-cell>
          <table:table-cell table:formula="of:=([.G95]*[.$H$13])^(1/3)" office:value-type="float" office:value="0.00056725058185621">
            <text:p>5,67E-004</text:p>
          </table:table-cell>
          <table:table-cell table:formula="of:=[.H95]/[.$I$13]" office:value-type="float" office:value="0.0000000000890363493731299">
            <text:p>8,90E-011</text:p>
          </table:table-cell>
        </table:table-row>
        <table:table-row table:style-name="ro2">
          <table:table-cell table:formula="of:=[.A95]+1" office:value-type="float" office:value="81">
            <text:p>81</text:p>
          </table:table-cell>
          <table:table-cell table:formula="of:=[.D95]" office:value-type="currency" office:currency="EUR" office:value="0.520395131201846">
            <text:p>0,52 €</text:p>
          </table:table-cell>
          <table:table-cell table:style-name="ce6" table:formula="of:=[.B96]*[.$C$6]" office:value-type="currency" office:currency="EUR" office:value="0.0260197565600923">
            <text:p>0,03 €</text:p>
          </table:table-cell>
          <table:table-cell table:style-name="ce6" table:formula="of:=[.C96]+[.B96]" office:value-type="currency" office:currency="EUR" office:value="0.546414887761938">
            <text:p>0,55 €</text:p>
          </table:table-cell>
          <table:table-cell table:formula="of:=[.D96]/[.$E$13]" office:value-type="float" office:value="0.0155099315288657">
            <text:p>1,55E-002</text:p>
          </table:table-cell>
          <table:table-cell table:formula="of:=[.E96]/(1000*[.$F$13])" office:value-type="float" office:value="2.59641280448401E-030">
            <text:p>2,60E-030</text:p>
          </table:table-cell>
          <table:table-cell table:formula="of:=[.E96]/[.$G$13]" office:value-type="float" office:value="0.000000000802791487001329">
            <text:p>8,03E-010</text:p>
          </table:table-cell>
          <table:table-cell table:formula="of:=([.G96]*[.$H$13])^(1/3)" office:value-type="float" office:value="0.000576551424799758">
            <text:p>5,77E-004</text:p>
          </table:table-cell>
          <table:table-cell table:formula="of:=[.H96]/[.$I$13]" office:value-type="float" office:value="0.0000000000904962211269436">
            <text:p>9,05E-011</text:p>
          </table:table-cell>
        </table:table-row>
        <table:table-row table:style-name="ro2">
          <table:table-cell table:formula="of:=[.A96]+1" office:value-type="float" office:value="82">
            <text:p>82</text:p>
          </table:table-cell>
          <table:table-cell table:formula="of:=[.D96]" office:value-type="currency" office:currency="EUR" office:value="0.546414887761938">
            <text:p>0,55 €</text:p>
          </table:table-cell>
          <table:table-cell table:style-name="ce6" table:formula="of:=[.B97]*[.$C$6]" office:value-type="currency" office:currency="EUR" office:value="0.0273207443880969">
            <text:p>0,03 €</text:p>
          </table:table-cell>
          <table:table-cell table:style-name="ce6" table:formula="of:=[.C97]+[.B97]" office:value-type="currency" office:currency="EUR" office:value="0.573735632150035">
            <text:p>0,57 €</text:p>
          </table:table-cell>
          <table:table-cell table:formula="of:=[.D97]/[.$E$13]" office:value-type="float" office:value="0.016285428105309">
            <text:p>1,63E-002</text:p>
          </table:table-cell>
          <table:table-cell table:formula="of:=[.E97]/(1000*[.$F$13])" office:value-type="float" office:value="2.72623344470821E-030">
            <text:p>2,73E-030</text:p>
          </table:table-cell>
          <table:table-cell table:formula="of:=[.E97]/[.$G$13]" office:value-type="float" office:value="0.000000000842931061351396">
            <text:p>8,43E-010</text:p>
          </table:table-cell>
          <table:table-cell table:formula="of:=([.G97]*[.$H$13])^(1/3)" office:value-type="float" office:value="0.000586004767682887">
            <text:p>5,86E-004</text:p>
          </table:table-cell>
          <table:table-cell table:formula="of:=[.H97]/[.$I$13]" office:value-type="float" office:value="0.0000000000919800294589369">
            <text:p>9,20E-011</text:p>
          </table:table-cell>
        </table:table-row>
        <table:table-row table:style-name="ro2">
          <table:table-cell table:formula="of:=[.A97]+1" office:value-type="float" office:value="83">
            <text:p>83</text:p>
          </table:table-cell>
          <table:table-cell table:formula="of:=[.D97]" office:value-type="currency" office:currency="EUR" office:value="0.573735632150035">
            <text:p>0,57 €</text:p>
          </table:table-cell>
          <table:table-cell table:style-name="ce6" table:formula="of:=[.B98]*[.$C$6]" office:value-type="currency" office:currency="EUR" office:value="0.0286867816075017">
            <text:p>0,03 €</text:p>
          </table:table-cell>
          <table:table-cell table:style-name="ce6" table:formula="of:=[.C98]+[.B98]" office:value-type="currency" office:currency="EUR" office:value="0.602422413757537">
            <text:p>0,60 €</text:p>
          </table:table-cell>
          <table:table-cell table:formula="of:=[.D98]/[.$E$13]" office:value-type="float" office:value="0.0170996995105744">
            <text:p>1,71E-002</text:p>
          </table:table-cell>
          <table:table-cell table:formula="of:=[.E98]/(1000*[.$F$13])" office:value-type="float" office:value="2.86254511694362E-030">
            <text:p>2,86E-030</text:p>
          </table:table-cell>
          <table:table-cell table:formula="of:=[.E98]/[.$G$13]" office:value-type="float" office:value="0.000000000885077614418966">
            <text:p>8,85E-010</text:p>
          </table:table-cell>
          <table:table-cell table:formula="of:=([.G98]*[.$H$13])^(1/3)" office:value-type="float" office:value="0.000595613110949021">
            <text:p>5,96E-004</text:p>
          </table:table-cell>
          <table:table-cell table:formula="of:=[.H98]/[.$I$13]" office:value-type="float" office:value="0.0000000000934881668417864">
            <text:p>9,35E-011</text:p>
          </table:table-cell>
        </table:table-row>
        <table:table-row table:style-name="ro2">
          <table:table-cell table:formula="of:=[.A98]+1" office:value-type="float" office:value="84">
            <text:p>84</text:p>
          </table:table-cell>
          <table:table-cell table:formula="of:=[.D98]" office:value-type="currency" office:currency="EUR" office:value="0.602422413757537">
            <text:p>0,60 €</text:p>
          </table:table-cell>
          <table:table-cell table:style-name="ce6" table:formula="of:=[.B99]*[.$C$6]" office:value-type="currency" office:currency="EUR" office:value="0.0301211206878768">
            <text:p>0,03 €</text:p>
          </table:table-cell>
          <table:table-cell table:style-name="ce6" table:formula="of:=[.C99]+[.B99]" office:value-type="currency" office:currency="EUR" office:value="0.632543534445413">
            <text:p>0,63 €</text:p>
          </table:table-cell>
          <table:table-cell table:formula="of:=[.D99]/[.$E$13]" office:value-type="float" office:value="0.0179546844861031">
            <text:p>1,80E-002</text:p>
          </table:table-cell>
          <table:table-cell table:formula="of:=[.E99]/(1000*[.$F$13])" office:value-type="float" office:value="3.0056723727908E-030">
            <text:p>3,01E-030</text:p>
          </table:table-cell>
          <table:table-cell table:formula="of:=[.E99]/[.$G$13]" office:value-type="float" office:value="0.000000000929331495139914">
            <text:p>9,29E-010</text:p>
          </table:table-cell>
          <table:table-cell table:formula="of:=([.G99]*[.$H$13])^(1/3)" office:value-type="float" office:value="0.000605378996039746">
            <text:p>6,05E-004</text:p>
          </table:table-cell>
          <table:table-cell table:formula="of:=[.H99]/[.$I$13]" office:value-type="float" office:value="0.0000000000950210321832908">
            <text:p>9,50E-011</text:p>
          </table:table-cell>
        </table:table-row>
        <table:table-row table:style-name="ro2">
          <table:table-cell table:formula="of:=[.A99]+1" office:value-type="float" office:value="85">
            <text:p>85</text:p>
          </table:table-cell>
          <table:table-cell table:formula="of:=[.D99]" office:value-type="currency" office:currency="EUR" office:value="0.632543534445413">
            <text:p>0,63 €</text:p>
          </table:table-cell>
          <table:table-cell table:style-name="ce6" table:formula="of:=[.B100]*[.$C$6]" office:value-type="currency" office:currency="EUR" office:value="0.0316271767222707">
            <text:p>0,03 €</text:p>
          </table:table-cell>
          <table:table-cell table:style-name="ce6" table:formula="of:=[.C100]+[.B100]" office:value-type="currency" office:currency="EUR" office:value="0.664170711167684">
            <text:p>0,66 €</text:p>
          </table:table-cell>
          <table:table-cell table:formula="of:=[.D100]/[.$E$13]" office:value-type="float" office:value="0.0188524187104083">
            <text:p>1,89E-002</text:p>
          </table:table-cell>
          <table:table-cell table:formula="of:=[.E100]/(1000*[.$F$13])" office:value-type="float" office:value="3.15595599143034E-030">
            <text:p>3,16E-030</text:p>
          </table:table-cell>
          <table:table-cell table:formula="of:=[.E100]/[.$G$13]" office:value-type="float" office:value="0.00000000097579806989691">
            <text:p>9,76E-010</text:p>
          </table:table-cell>
          <table:table-cell table:formula="of:=([.G100]*[.$H$13])^(1/3)" office:value-type="float" office:value="0.000615305006067031">
            <text:p>6,15E-004</text:p>
          </table:table-cell>
          <table:table-cell table:formula="of:=[.H100]/[.$I$13]" office:value-type="float" office:value="0.0000000000965790309318837">
            <text:p>9,66E-011</text:p>
          </table:table-cell>
        </table:table-row>
        <table:table-row table:style-name="ro2">
          <table:table-cell table:formula="of:=[.A100]+1" office:value-type="float" office:value="86">
            <text:p>86</text:p>
          </table:table-cell>
          <table:table-cell table:formula="of:=[.D100]" office:value-type="currency" office:currency="EUR" office:value="0.664170711167684">
            <text:p>0,66 €</text:p>
          </table:table-cell>
          <table:table-cell table:style-name="ce6" table:formula="of:=[.B101]*[.$C$6]" office:value-type="currency" office:currency="EUR" office:value="0.0332085355583842">
            <text:p>0,03 €</text:p>
          </table:table-cell>
          <table:table-cell table:style-name="ce6" table:formula="of:=[.C101]+[.B101]" office:value-type="currency" office:currency="EUR" office:value="0.697379246726068">
            <text:p>0,70 €</text:p>
          </table:table-cell>
          <table:table-cell table:formula="of:=[.D101]/[.$E$13]" office:value-type="float" office:value="0.0197950396459287">
            <text:p>1,98E-002</text:p>
          </table:table-cell>
          <table:table-cell table:formula="of:=[.E101]/(1000*[.$F$13])" office:value-type="float" office:value="3.31375379100186E-030">
            <text:p>3,31E-030</text:p>
          </table:table-cell>
          <table:table-cell table:formula="of:=[.E101]/[.$G$13]" office:value-type="float" office:value="0.00000000102458797339175">
            <text:p>1,02E-009</text:p>
          </table:table-cell>
          <table:table-cell table:formula="of:=([.G101]*[.$H$13])^(1/3)" office:value-type="float" office:value="0.000625393766496472">
            <text:p>6,25E-004</text:p>
          </table:table-cell>
          <table:table-cell table:formula="of:=[.H101]/[.$I$13]" office:value-type="float" office:value="0.0000000000981625751838757">
            <text:p>9,82E-011</text:p>
          </table:table-cell>
        </table:table-row>
        <table:table-row table:style-name="ro2">
          <table:table-cell table:formula="of:=[.A101]+1" office:value-type="float" office:value="87">
            <text:p>87</text:p>
          </table:table-cell>
          <table:table-cell table:formula="of:=[.D101]" office:value-type="currency" office:currency="EUR" office:value="0.697379246726068">
            <text:p>0,70 €</text:p>
          </table:table-cell>
          <table:table-cell table:style-name="ce6" table:formula="of:=[.B102]*[.$C$6]" office:value-type="currency" office:currency="EUR" office:value="0.0348689623363034">
            <text:p>0,03 €</text:p>
          </table:table-cell>
          <table:table-cell table:style-name="ce6" table:formula="of:=[.C102]+[.B102]" office:value-type="currency" office:currency="EUR" office:value="0.732248209062372">
            <text:p>0,73 €</text:p>
          </table:table-cell>
          <table:table-cell table:formula="of:=[.D102]/[.$E$13]" office:value-type="float" office:value="0.0207847916282251">
            <text:p>2,08E-002</text:p>
          </table:table-cell>
          <table:table-cell table:formula="of:=[.E102]/(1000*[.$F$13])" office:value-type="float" office:value="3.47944148055195E-030">
            <text:p>3,48E-030</text:p>
          </table:table-cell>
          <table:table-cell table:formula="of:=[.E102]/[.$G$13]" office:value-type="float" office:value="0.00000000107581737206134">
            <text:p>1,08E-009</text:p>
          </table:table-cell>
          <table:table-cell table:formula="of:=([.G102]*[.$H$13])^(1/3)" office:value-type="float" office:value="0.000635647945841733">
            <text:p>6,36E-004</text:p>
          </table:table-cell>
          <table:table-cell table:formula="of:=[.H102]/[.$I$13]" office:value-type="float" office:value="0.0000000000997720837924554">
            <text:p>9,98E-011</text:p>
          </table:table-cell>
        </table:table-row>
        <table:table-row table:style-name="ro2">
          <table:table-cell table:formula="of:=[.A102]+1" office:value-type="float" office:value="88">
            <text:p>88</text:p>
          </table:table-cell>
          <table:table-cell table:formula="of:=[.D102]" office:value-type="currency" office:currency="EUR" office:value="0.732248209062372">
            <text:p>0,73 €</text:p>
          </table:table-cell>
          <table:table-cell table:style-name="ce6" table:formula="of:=[.B103]*[.$C$6]" office:value-type="currency" office:currency="EUR" office:value="0.0366124104531186">
            <text:p>0,04 €</text:p>
          </table:table-cell>
          <table:table-cell table:style-name="ce6" table:formula="of:=[.C103]+[.B103]" office:value-type="currency" office:currency="EUR" office:value="0.76886061951549">
            <text:p>0,77 €</text:p>
          </table:table-cell>
          <table:table-cell table:formula="of:=[.D103]/[.$E$13]" office:value-type="float" office:value="0.0218240312096364">
            <text:p>2,18E-002</text:p>
          </table:table-cell>
          <table:table-cell table:formula="of:=[.E103]/(1000*[.$F$13])" office:value-type="float" office:value="3.65341355457955E-030">
            <text:p>3,65E-030</text:p>
          </table:table-cell>
          <table:table-cell table:formula="of:=[.E103]/[.$G$13]" office:value-type="float" office:value="0.00000000112960824066441">
            <text:p>1,13E-009</text:p>
          </table:table-cell>
          <table:table-cell table:formula="of:=([.G103]*[.$H$13])^(1/3)" office:value-type="float" office:value="0.000646070256370383">
            <text:p>6,46E-004</text:p>
          </table:table-cell>
          <table:table-cell table:formula="of:=[.H103]/[.$I$13]" office:value-type="float" office:value="0.000000000101407982478478">
            <text:p>1,01E-010</text:p>
          </table:table-cell>
        </table:table-row>
        <table:table-row table:style-name="ro2">
          <table:table-cell table:formula="of:=[.A103]+1" office:value-type="float" office:value="89">
            <text:p>89</text:p>
          </table:table-cell>
          <table:table-cell table:formula="of:=[.D103]" office:value-type="currency" office:currency="EUR" office:value="0.76886061951549">
            <text:p>0,77 €</text:p>
          </table:table-cell>
          <table:table-cell table:style-name="ce6" table:formula="of:=[.B104]*[.$C$6]" office:value-type="currency" office:currency="EUR" office:value="0.0384430309757745">
            <text:p>0,04 €</text:p>
          </table:table-cell>
          <table:table-cell table:style-name="ce6" table:formula="of:=[.C104]+[.B104]" office:value-type="currency" office:currency="EUR" office:value="0.807303650491265">
            <text:p>0,81 €</text:p>
          </table:table-cell>
          <table:table-cell table:formula="of:=[.D104]/[.$E$13]" office:value-type="float" office:value="0.0229152327701182">
            <text:p>2,29E-002</text:p>
          </table:table-cell>
          <table:table-cell table:formula="of:=[.E104]/(1000*[.$F$13])" office:value-type="float" office:value="3.83608423230853E-030">
            <text:p>3,84E-030</text:p>
          </table:table-cell>
          <table:table-cell table:formula="of:=[.E104]/[.$G$13]" office:value-type="float" office:value="0.00000000118608865269763">
            <text:p>1,19E-009</text:p>
          </table:table-cell>
          <table:table-cell table:formula="of:=([.G104]*[.$H$13])^(1/3)" office:value-type="float" office:value="0.000656663454821295">
            <text:p>6,57E-004</text:p>
          </table:table-cell>
          <table:table-cell table:formula="of:=[.H104]/[.$I$13]" office:value-type="float" office:value="0.000000000103070703943069">
            <text:p>1,03E-010</text:p>
          </table:table-cell>
        </table:table-row>
        <table:table-row table:style-name="ro2">
          <table:table-cell table:formula="of:=[.A104]+1" office:value-type="float" office:value="90">
            <text:p>90</text:p>
          </table:table-cell>
          <table:table-cell table:formula="of:=[.D104]" office:value-type="currency" office:currency="EUR" office:value="0.807303650491265">
            <text:p>0,81 €</text:p>
          </table:table-cell>
          <table:table-cell table:style-name="ce6" table:formula="of:=[.B105]*[.$C$6]" office:value-type="currency" office:currency="EUR" office:value="0.0403651825245632">
            <text:p>0,04 €</text:p>
          </table:table-cell>
          <table:table-cell table:style-name="ce6" table:formula="of:=[.C105]+[.B105]" office:value-type="currency" office:currency="EUR" office:value="0.847668833015828">
            <text:p>0,85 €</text:p>
          </table:table-cell>
          <table:table-cell table:formula="of:=[.D105]/[.$E$13]" office:value-type="float" office:value="0.0240609944086241">
            <text:p>2,41E-002</text:p>
          </table:table-cell>
          <table:table-cell table:formula="of:=[.E105]/(1000*[.$F$13])" office:value-type="float" office:value="4.02788844392395E-030">
            <text:p>4,03E-030</text:p>
          </table:table-cell>
          <table:table-cell table:formula="of:=[.E105]/[.$G$13]" office:value-type="float" office:value="0.00000000124539308533251">
            <text:p>1,25E-009</text:p>
          </table:table-cell>
          <table:table-cell table:formula="of:=([.G105]*[.$H$13])^(1/3)" office:value-type="float" office:value="0.00066743034313382">
            <text:p>6,67E-004</text:p>
          </table:table-cell>
          <table:table-cell table:formula="of:=[.H105]/[.$I$13]" office:value-type="float" office:value="0.000000000104760687982078">
            <text:p>1,05E-010</text:p>
          </table:table-cell>
        </table:table-row>
        <table:table-row table:style-name="ro2">
          <table:table-cell table:formula="of:=[.A105]+1" office:value-type="float" office:value="91">
            <text:p>91</text:p>
          </table:table-cell>
          <table:table-cell table:formula="of:=[.D105]" office:value-type="currency" office:currency="EUR" office:value="0.847668833015828">
            <text:p>0,85 €</text:p>
          </table:table-cell>
          <table:table-cell table:style-name="ce6" table:formula="of:=[.B106]*[.$C$6]" office:value-type="currency" office:currency="EUR" office:value="0.0423834416507914">
            <text:p>0,04 €</text:p>
          </table:table-cell>
          <table:table-cell table:style-name="ce6" table:formula="of:=[.C106]+[.B106]" office:value-type="currency" office:currency="EUR" office:value="0.890052274666619">
            <text:p>0,89 €</text:p>
          </table:table-cell>
          <table:table-cell table:formula="of:=[.D106]/[.$E$13]" office:value-type="float" office:value="0.0252640441290553">
            <text:p>2,53E-002</text:p>
          </table:table-cell>
          <table:table-cell table:formula="of:=[.E106]/(1000*[.$F$13])" office:value-type="float" office:value="4.22928286612015E-030">
            <text:p>4,23E-030</text:p>
          </table:table-cell>
          <table:table-cell table:formula="of:=[.E106]/[.$G$13]" office:value-type="float" office:value="0.00000000130766273959914">
            <text:p>1,31E-009</text:p>
          </table:table-cell>
          <table:table-cell table:formula="of:=([.G106]*[.$H$13])^(1/3)" office:value-type="float" office:value="0.000678373769188902">
            <text:p>6,78E-004</text:p>
          </table:table-cell>
          <table:table-cell table:formula="of:=[.H106]/[.$I$13]" office:value-type="float" office:value="0.000000000106478381602402">
            <text:p>1,06E-010</text:p>
          </table:table-cell>
        </table:table-row>
        <table:table-row table:style-name="ro2">
          <table:table-cell table:formula="of:=[.A106]+1" office:value-type="float" office:value="92">
            <text:p>92</text:p>
          </table:table-cell>
          <table:table-cell table:formula="of:=[.D106]" office:value-type="currency" office:currency="EUR" office:value="0.890052274666619">
            <text:p>0,89 €</text:p>
          </table:table-cell>
          <table:table-cell table:style-name="ce6" table:formula="of:=[.B107]*[.$C$6]" office:value-type="currency" office:currency="EUR" office:value="0.044502613733331">
            <text:p>0,04 €</text:p>
          </table:table-cell>
          <table:table-cell table:style-name="ce6" table:formula="of:=[.C107]+[.B107]" office:value-type="currency" office:currency="EUR" office:value="0.93455488839995">
            <text:p>0,93 €</text:p>
          </table:table-cell>
          <table:table-cell table:formula="of:=[.D107]/[.$E$13]" office:value-type="float" office:value="0.0265272463355081">
            <text:p>2,65E-002</text:p>
          </table:table-cell>
          <table:table-cell table:formula="of:=[.E107]/(1000*[.$F$13])" office:value-type="float" office:value="4.44074700942616E-030">
            <text:p>4,44E-030</text:p>
          </table:table-cell>
          <table:table-cell table:formula="of:=[.E107]/[.$G$13]" office:value-type="float" office:value="0.00000000137304587657909">
            <text:p>1,37E-009</text:p>
          </table:table-cell>
          <table:table-cell table:formula="of:=([.G107]*[.$H$13])^(1/3)" office:value-type="float" office:value="0.00068949662756236">
            <text:p>6,89E-004</text:p>
          </table:table-cell>
          <table:table-cell table:formula="of:=[.H107]/[.$I$13]" office:value-type="float" office:value="0.000000000108224239140223">
            <text:p>1,08E-010</text:p>
          </table:table-cell>
        </table:table-row>
        <table:table-row table:style-name="ro2">
          <table:table-cell table:formula="of:=[.A107]+1" office:value-type="float" office:value="93">
            <text:p>93</text:p>
          </table:table-cell>
          <table:table-cell table:formula="of:=[.D107]" office:value-type="currency" office:currency="EUR" office:value="0.93455488839995">
            <text:p>0,93 €</text:p>
          </table:table-cell>
          <table:table-cell table:style-name="ce6" table:formula="of:=[.B108]*[.$C$6]" office:value-type="currency" office:currency="EUR" office:value="0.0467277444199975">
            <text:p>0,05 €</text:p>
          </table:table-cell>
          <table:table-cell table:style-name="ce6" table:formula="of:=[.C108]+[.B108]" office:value-type="currency" office:currency="EUR" office:value="0.981282632819948">
            <text:p>0,98 €</text:p>
          </table:table-cell>
          <table:table-cell table:formula="of:=[.D108]/[.$E$13]" office:value-type="float" office:value="0.0278536086522835">
            <text:p>2,79E-002</text:p>
          </table:table-cell>
          <table:table-cell table:formula="of:=[.E108]/(1000*[.$F$13])" office:value-type="float" office:value="4.66278435989747E-030">
            <text:p>4,66E-030</text:p>
          </table:table-cell>
          <table:table-cell table:formula="of:=[.E108]/[.$G$13]" office:value-type="float" office:value="0.00000000144169817040805">
            <text:p>1,44E-009</text:p>
          </table:table-cell>
          <table:table-cell table:formula="of:=([.G108]*[.$H$13])^(1/3)" office:value-type="float" office:value="0.000700801860290511">
            <text:p>7,01E-004</text:p>
          </table:table-cell>
          <table:table-cell table:formula="of:=[.H108]/[.$I$13]" office:value-type="float" office:value="0.000000000109998722381182">
            <text:p>1,10E-010</text:p>
          </table:table-cell>
        </table:table-row>
        <table:table-row table:style-name="ro2">
          <table:table-cell table:formula="of:=[.A108]+1" office:value-type="float" office:value="94">
            <text:p>94</text:p>
          </table:table-cell>
          <table:table-cell table:formula="of:=[.D108]" office:value-type="currency" office:currency="EUR" office:value="0.981282632819948">
            <text:p>0,98 €</text:p>
          </table:table-cell>
          <table:table-cell table:style-name="ce6" table:formula="of:=[.B109]*[.$C$6]" office:value-type="currency" office:currency="EUR" office:value="0.0490641316409974">
            <text:p>0,05 €</text:p>
          </table:table-cell>
          <table:table-cell table:style-name="ce6" table:formula="of:=[.C109]+[.B109]" office:value-type="currency" office:currency="EUR" office:value="1.03034676446095">
            <text:p>1,03 €</text:p>
          </table:table-cell>
          <table:table-cell table:formula="of:=[.D109]/[.$E$13]" office:value-type="float" office:value="0.0292462890848977">
            <text:p>2,92E-002</text:p>
          </table:table-cell>
          <table:table-cell table:formula="of:=[.E109]/(1000*[.$F$13])" office:value-type="float" office:value="4.89592357789234E-030">
            <text:p>4,90E-030</text:p>
          </table:table-cell>
          <table:table-cell table:formula="of:=[.E109]/[.$G$13]" office:value-type="float" office:value="0.00000000151378307892845">
            <text:p>1,51E-009</text:p>
          </table:table-cell>
          <table:table-cell table:formula="of:=([.G109]*[.$H$13])^(1/3)" office:value-type="float" office:value="0.000712292457648347">
            <text:p>7,12E-004</text:p>
          </table:table-cell>
          <table:table-cell table:formula="of:=[.H109]/[.$I$13]" office:value-type="float" office:value="0.000000000111802300682522">
            <text:p>1,12E-010</text:p>
          </table:table-cell>
        </table:table-row>
        <table:table-row table:style-name="ro2">
          <table:table-cell table:formula="of:=[.A109]+1" office:value-type="float" office:value="95">
            <text:p>95</text:p>
          </table:table-cell>
          <table:table-cell table:formula="of:=[.D109]" office:value-type="currency" office:currency="EUR" office:value="1.03034676446095">
            <text:p>1,03 €</text:p>
          </table:table-cell>
          <table:table-cell table:style-name="ce6" table:formula="of:=[.B110]*[.$C$6]" office:value-type="currency" office:currency="EUR" office:value="0.0515173382230473">
            <text:p>0,05 €</text:p>
          </table:table-cell>
          <table:table-cell table:style-name="ce6" table:formula="of:=[.C110]+[.B110]" office:value-type="currency" office:currency="EUR" office:value="1.08186410268399">
            <text:p>1,08 €</text:p>
          </table:table-cell>
          <table:table-cell table:formula="of:=[.D110]/[.$E$13]" office:value-type="float" office:value="0.0307086035391426">
            <text:p>3,07E-002</text:p>
          </table:table-cell>
          <table:table-cell table:formula="of:=[.E110]/(1000*[.$F$13])" office:value-type="float" office:value="5.14071975678696E-030">
            <text:p>5,14E-030</text:p>
          </table:table-cell>
          <table:table-cell table:formula="of:=[.E110]/[.$G$13]" office:value-type="float" office:value="0.00000000158947223287487">
            <text:p>1,59E-009</text:p>
          </table:table-cell>
          <table:table-cell table:formula="of:=([.G110]*[.$H$13])^(1/3)" office:value-type="float" office:value="0.000723971458940478">
            <text:p>7,24E-004</text:p>
          </table:table-cell>
          <table:table-cell table:formula="of:=[.H110]/[.$I$13]" office:value-type="float" office:value="0.000000000113635451097234">
            <text:p>1,14E-010</text:p>
          </table:table-cell>
        </table:table-row>
        <table:table-row table:style-name="ro2">
          <table:table-cell table:formula="of:=[.A110]+1" office:value-type="float" office:value="96">
            <text:p>96</text:p>
          </table:table-cell>
          <table:table-cell table:formula="of:=[.D110]" office:value-type="currency" office:currency="EUR" office:value="1.08186410268399">
            <text:p>1,08 €</text:p>
          </table:table-cell>
          <table:table-cell table:style-name="ce6" table:formula="of:=[.B111]*[.$C$6]" office:value-type="currency" office:currency="EUR" office:value="0.0540932051341996">
            <text:p>0,05 €</text:p>
          </table:table-cell>
          <table:table-cell table:style-name="ce6" table:formula="of:=[.C111]+[.B111]" office:value-type="currency" office:currency="EUR" office:value="1.13595730781819">
            <text:p>1,14 €</text:p>
          </table:table-cell>
          <table:table-cell table:formula="of:=[.D111]/[.$E$13]" office:value-type="float" office:value="0.0322440337160997">
            <text:p>3,22E-002</text:p>
          </table:table-cell>
          <table:table-cell table:formula="of:=[.E111]/(1000*[.$F$13])" office:value-type="float" office:value="5.39775574462631E-030">
            <text:p>5,40E-030</text:p>
          </table:table-cell>
          <table:table-cell table:formula="of:=[.E111]/[.$G$13]" office:value-type="float" office:value="0.00000000166894584451862">
            <text:p>1,67E-009</text:p>
          </table:table-cell>
          <table:table-cell table:formula="of:=([.G111]*[.$H$13])^(1/3)" office:value-type="float" office:value="0.000735841953305036">
            <text:p>7,36E-004</text:p>
          </table:table-cell>
          <table:table-cell table:formula="of:=[.H111]/[.$I$13]" office:value-type="float" office:value="0.000000000115498658500241">
            <text:p>1,15E-010</text:p>
          </table:table-cell>
        </table:table-row>
        <table:table-row table:style-name="ro2">
          <table:table-cell table:formula="of:=[.A111]+1" office:value-type="float" office:value="97">
            <text:p>97</text:p>
          </table:table-cell>
          <table:table-cell table:formula="of:=[.D111]" office:value-type="currency" office:currency="EUR" office:value="1.13595730781819">
            <text:p>1,14 €</text:p>
          </table:table-cell>
          <table:table-cell table:style-name="ce6" table:formula="of:=[.B112]*[.$C$6]" office:value-type="currency" office:currency="EUR" office:value="0.0567978653909096">
            <text:p>0,06 €</text:p>
          </table:table-cell>
          <table:table-cell table:style-name="ce6" table:formula="of:=[.C112]+[.B112]" office:value-type="currency" office:currency="EUR" office:value="1.1927551732091">
            <text:p>1,19 €</text:p>
          </table:table-cell>
          <table:table-cell table:formula="of:=[.D112]/[.$E$13]" office:value-type="float" office:value="0.0338562354019047">
            <text:p>3,39E-002</text:p>
          </table:table-cell>
          <table:table-cell table:formula="of:=[.E112]/(1000*[.$F$13])" office:value-type="float" office:value="5.66764353185762E-030">
            <text:p>5,67E-030</text:p>
          </table:table-cell>
          <table:table-cell table:formula="of:=[.E112]/[.$G$13]" office:value-type="float" office:value="0.00000000175239313674455">
            <text:p>1,75E-009</text:p>
          </table:table-cell>
          <table:table-cell table:formula="of:=([.G112]*[.$H$13])^(1/3)" office:value-type="float" office:value="0.000747907080530765">
            <text:p>7,48E-004</text:p>
          </table:table-cell>
          <table:table-cell table:formula="of:=[.H112]/[.$I$13]" office:value-type="float" office:value="0.000000000117392415716648">
            <text:p>1,17E-010</text:p>
          </table:table-cell>
        </table:table-row>
        <table:table-row table:style-name="ro2">
          <table:table-cell table:formula="of:=[.A112]+1" office:value-type="float" office:value="98">
            <text:p>98</text:p>
          </table:table-cell>
          <table:table-cell table:formula="of:=[.D112]" office:value-type="currency" office:currency="EUR" office:value="1.1927551732091">
            <text:p>1,19 €</text:p>
          </table:table-cell>
          <table:table-cell table:style-name="ce6" table:formula="of:=[.B113]*[.$C$6]" office:value-type="currency" office:currency="EUR" office:value="0.0596377586604551">
            <text:p>0,06 €</text:p>
          </table:table-cell>
          <table:table-cell table:style-name="ce6" table:formula="of:=[.C113]+[.B113]" office:value-type="currency" office:currency="EUR" office:value="1.25239293186956">
            <text:p>1,25 €</text:p>
          </table:table-cell>
          <table:table-cell table:formula="of:=[.D113]/[.$E$13]" office:value-type="float" office:value="0.0355490471719999">
            <text:p>3,55E-002</text:p>
          </table:table-cell>
          <table:table-cell table:formula="of:=[.E113]/(1000*[.$F$13])" office:value-type="float" office:value="5.9510257084505E-030">
            <text:p>5,95E-030</text:p>
          </table:table-cell>
          <table:table-cell table:formula="of:=[.E113]/[.$G$13]" office:value-type="float" office:value="0.00000000184001279358178">
            <text:p>1,84E-009</text:p>
          </table:table-cell>
          <table:table-cell table:formula="of:=([.G113]*[.$H$13])^(1/3)" office:value-type="float" office:value="0.000760170031887502">
            <text:p>7,60E-004</text:p>
          </table:table-cell>
          <table:table-cell table:formula="of:=[.H113]/[.$I$13]" office:value-type="float" office:value="0.000000000119317223652096">
            <text:p>1,19E-010</text:p>
          </table:table-cell>
        </table:table-row>
        <table:table-row table:style-name="ro2">
          <table:table-cell table:formula="of:=[.A113]+1" office:value-type="float" office:value="99">
            <text:p>99</text:p>
          </table:table-cell>
          <table:table-cell table:formula="of:=[.D113]" office:value-type="currency" office:currency="EUR" office:value="1.25239293186956">
            <text:p>1,25 €</text:p>
          </table:table-cell>
          <table:table-cell table:style-name="ce6" table:formula="of:=[.B114]*[.$C$6]" office:value-type="currency" office:currency="EUR" office:value="0.0626196465934779">
            <text:p>0,06 €</text:p>
          </table:table-cell>
          <table:table-cell table:style-name="ce6" table:formula="of:=[.C114]+[.B114]" office:value-type="currency" office:currency="EUR" office:value="1.31501257846303">
            <text:p>1,32 €</text:p>
          </table:table-cell>
          <table:table-cell table:formula="of:=[.D114]/[.$E$13]" office:value-type="float" office:value="0.0373264995305999">
            <text:p>3,73E-002</text:p>
          </table:table-cell>
          <table:table-cell table:formula="of:=[.E114]/(1000*[.$F$13])" office:value-type="float" office:value="6.24857699387303E-030">
            <text:p>6,25E-030</text:p>
          </table:table-cell>
          <table:table-cell table:formula="of:=[.E114]/[.$G$13]" office:value-type="float" office:value="0.00000000193201343326087">
            <text:p>1,93E-009</text:p>
          </table:table-cell>
          <table:table-cell table:formula="of:=([.G114]*[.$H$13])^(1/3)" office:value-type="float" office:value="0.000772634050970288">
            <text:p>7,73E-004</text:p>
          </table:table-cell>
          <table:table-cell table:formula="of:=[.H114]/[.$I$13]" office:value-type="float" office:value="0.000000000121273591425253">
            <text:p>1,21E-010</text:p>
          </table:table-cell>
        </table:table-row>
        <table:table-row table:style-name="ro2">
          <table:table-cell table:formula="of:=[.A114]+1" office:value-type="float" office:value="100">
            <text:p>100</text:p>
          </table:table-cell>
          <table:table-cell table:formula="of:=[.D114]" office:value-type="currency" office:currency="EUR" office:value="1.31501257846303">
            <text:p>1,32 €</text:p>
          </table:table-cell>
          <table:table-cell table:style-name="ce6" table:formula="of:=[.B115]*[.$C$6]" office:value-type="currency" office:currency="EUR" office:value="0.0657506289231517">
            <text:p>0,07 €</text:p>
          </table:table-cell>
          <table:table-cell table:style-name="ce6" table:formula="of:=[.C115]+[.B115]" office:value-type="currency" office:currency="EUR" office:value="1.38076320738619">
            <text:p>1,38 €</text:p>
          </table:table-cell>
          <table:table-cell table:formula="of:=[.D115]/[.$E$13]" office:value-type="float" office:value="0.0391928245071299">
            <text:p>3,92E-002</text:p>
          </table:table-cell>
          <table:table-cell table:formula="of:=[.E115]/(1000*[.$F$13])" office:value-type="float" office:value="6.56100584356668E-030">
            <text:p>6,56E-030</text:p>
          </table:table-cell>
          <table:table-cell table:formula="of:=[.E115]/[.$G$13]" office:value-type="float" office:value="0.00000000202861410492391">
            <text:p>2,03E-009</text:p>
          </table:table-cell>
          <table:table-cell table:formula="of:=([.G115]*[.$H$13])^(1/3)" office:value-type="float" office:value="0.000785302434557303">
            <text:p>7,85E-004</text:p>
          </table:table-cell>
          <table:table-cell table:formula="of:=[.H115]/[.$I$13]" office:value-type="float" office:value="0.00000000012326203650248">
            <text:p>1,23E-010</text:p>
          </table:table-cell>
        </table:table-row>
        <table:table-row table:style-name="ro2">
          <table:table-cell table:formula="of:=[.A115]+1" office:value-type="float" office:value="101">
            <text:p>101</text:p>
          </table:table-cell>
          <table:table-cell table:formula="of:=[.D115]" office:value-type="currency" office:currency="EUR" office:value="1.38076320738619">
            <text:p>1,38 €</text:p>
          </table:table-cell>
          <table:table-cell table:style-name="ce6" table:formula="of:=[.B116]*[.$C$6]" office:value-type="currency" office:currency="EUR" office:value="0.0690381603693093">
            <text:p>0,07 €</text:p>
          </table:table-cell>
          <table:table-cell table:style-name="ce6" table:formula="of:=[.C116]+[.B116]" office:value-type="currency" office:currency="EUR" office:value="1.4498013677555">
            <text:p>1,45 €</text:p>
          </table:table-cell>
          <table:table-cell table:formula="of:=[.D116]/[.$E$13]" office:value-type="float" office:value="0.0411524657324864">
            <text:p>4,12E-002</text:p>
          </table:table-cell>
          <table:table-cell table:formula="of:=[.E116]/(1000*[.$F$13])" office:value-type="float" office:value="6.88905613574501E-030">
            <text:p>6,89E-030</text:p>
          </table:table-cell>
          <table:table-cell table:formula="of:=[.E116]/[.$G$13]" office:value-type="float" office:value="0.0000000021300448101701">
            <text:p>2,13E-009</text:p>
          </table:table-cell>
          <table:table-cell table:formula="of:=([.G116]*[.$H$13])^(1/3)" office:value-type="float" office:value="0.000798178533481877">
            <text:p>7,98E-004</text:p>
          </table:table-cell>
          <table:table-cell table:formula="of:=[.H116]/[.$I$13]" office:value-type="float" office:value="0.000000000125283084834701">
            <text:p>1,25E-010</text:p>
          </table:table-cell>
        </table:table-row>
        <table:table-row table:style-name="ro2">
          <table:table-cell table:formula="of:=[.A116]+1" office:value-type="float" office:value="102">
            <text:p>102</text:p>
          </table:table-cell>
          <table:table-cell table:formula="of:=[.D116]" office:value-type="currency" office:currency="EUR" office:value="1.4498013677555">
            <text:p>1,45 €</text:p>
          </table:table-cell>
          <table:table-cell table:style-name="ce6" table:formula="of:=[.B117]*[.$C$6]" office:value-type="currency" office:currency="EUR" office:value="0.0724900683877748">
            <text:p>0,07 €</text:p>
          </table:table-cell>
          <table:table-cell table:style-name="ce6" table:formula="of:=[.C117]+[.B117]" office:value-type="currency" office:currency="EUR" office:value="1.52229143614327">
            <text:p>1,52 €</text:p>
          </table:table-cell>
          <table:table-cell table:formula="of:=[.D117]/[.$E$13]" office:value-type="float" office:value="0.0432100890191107">
            <text:p>4,32E-002</text:p>
          </table:table-cell>
          <table:table-cell table:formula="of:=[.E117]/(1000*[.$F$13])" office:value-type="float" office:value="7.23350894253226E-030">
            <text:p>7,23E-030</text:p>
          </table:table-cell>
          <table:table-cell table:formula="of:=[.E117]/[.$G$13]" office:value-type="float" office:value="0.00000000223654705067861">
            <text:p>2,24E-009</text:p>
          </table:table-cell>
          <table:table-cell table:formula="of:=([.G117]*[.$H$13])^(1/3)" office:value-type="float" office:value="0.000811265753518803">
            <text:p>8,11E-004</text:p>
          </table:table-cell>
          <table:table-cell table:formula="of:=[.H117]/[.$I$13]" office:value-type="float" office:value="0.000000000127337270996516">
            <text:p>1,27E-010</text:p>
          </table:table-cell>
        </table:table-row>
        <table:table-row table:style-name="ro2">
          <table:table-cell table:formula="of:=[.A117]+1" office:value-type="float" office:value="103">
            <text:p>103</text:p>
          </table:table-cell>
          <table:table-cell table:formula="of:=[.D117]" office:value-type="currency" office:currency="EUR" office:value="1.52229143614327">
            <text:p>1,52 €</text:p>
          </table:table-cell>
          <table:table-cell table:style-name="ce6" table:formula="of:=[.B118]*[.$C$6]" office:value-type="currency" office:currency="EUR" office:value="0.0761145718071635">
            <text:p>0,08 €</text:p>
          </table:table-cell>
          <table:table-cell table:style-name="ce6" table:formula="of:=[.C118]+[.B118]" office:value-type="currency" office:currency="EUR" office:value="1.59840600795043">
            <text:p>1,60 €</text:p>
          </table:table-cell>
          <table:table-cell table:formula="of:=[.D118]/[.$E$13]" office:value-type="float" office:value="0.0453705934700663">
            <text:p>4,54E-002</text:p>
          </table:table-cell>
          <table:table-cell table:formula="of:=[.E118]/(1000*[.$F$13])" office:value-type="float" office:value="7.59518438965888E-030">
            <text:p>7,60E-030</text:p>
          </table:table-cell>
          <table:table-cell table:formula="of:=[.E118]/[.$G$13]" office:value-type="float" office:value="0.00000000234837440321254">
            <text:p>2,35E-009</text:p>
          </table:table-cell>
          <table:table-cell table:formula="of:=([.G118]*[.$H$13])^(1/3)" office:value-type="float" office:value="0.000824567556285168">
            <text:p>8,25E-004</text:p>
          </table:table-cell>
          <table:table-cell table:formula="of:=[.H118]/[.$I$13]" office:value-type="float" office:value="0.000000000129425138327604">
            <text:p>1,29E-010</text:p>
          </table:table-cell>
        </table:table-row>
        <table:table-row table:style-name="ro2">
          <table:table-cell table:formula="of:=[.A118]+1" office:value-type="float" office:value="104">
            <text:p>104</text:p>
          </table:table-cell>
          <table:table-cell table:formula="of:=[.D118]" office:value-type="currency" office:currency="EUR" office:value="1.59840600795043">
            <text:p>1,60 €</text:p>
          </table:table-cell>
          <table:table-cell table:style-name="ce6" table:formula="of:=[.B119]*[.$C$6]" office:value-type="currency" office:currency="EUR" office:value="0.0799203003975217">
            <text:p>0,08 €</text:p>
          </table:table-cell>
          <table:table-cell table:style-name="ce6" table:formula="of:=[.C119]+[.B119]" office:value-type="currency" office:currency="EUR" office:value="1.67832630834796">
            <text:p>1,68 €</text:p>
          </table:table-cell>
          <table:table-cell table:formula="of:=[.D119]/[.$E$13]" office:value-type="float" office:value="0.0476391231435696">
            <text:p>4,76E-002</text:p>
          </table:table-cell>
          <table:table-cell table:formula="of:=[.E119]/(1000*[.$F$13])" office:value-type="float" office:value="7.97494360914182E-030">
            <text:p>7,97E-030</text:p>
          </table:table-cell>
          <table:table-cell table:formula="of:=[.E119]/[.$G$13]" office:value-type="float" office:value="0.00000000246579312337317">
            <text:p>2,47E-009</text:p>
          </table:table-cell>
          <table:table-cell table:formula="of:=([.G119]*[.$H$13])^(1/3)" office:value-type="float" office:value="0.000838087460155971">
            <text:p>8,38E-004</text:p>
          </table:table-cell>
          <table:table-cell table:formula="of:=[.H119]/[.$I$13]" office:value-type="float" office:value="0.000000000131547239076436">
            <text:p>1,32E-010</text:p>
          </table:table-cell>
        </table:table-row>
        <table:table-row table:style-name="ro2">
          <table:table-cell table:formula="of:=[.A119]+1" office:value-type="float" office:value="105">
            <text:p>105</text:p>
          </table:table-cell>
          <table:table-cell table:formula="of:=[.D119]" office:value-type="currency" office:currency="EUR" office:value="1.67832630834796">
            <text:p>1,68 €</text:p>
          </table:table-cell>
          <table:table-cell table:style-name="ce6" table:formula="of:=[.B120]*[.$C$6]" office:value-type="currency" office:currency="EUR" office:value="0.0839163154173978">
            <text:p>0,08 €</text:p>
          </table:table-cell>
          <table:table-cell table:style-name="ce6" table:formula="of:=[.C120]+[.B120]" office:value-type="currency" office:currency="EUR" office:value="1.76224262376535">
            <text:p>1,76 €</text:p>
          </table:table-cell>
          <table:table-cell table:formula="of:=[.D120]/[.$E$13]" office:value-type="float" office:value="0.0500210793007481">
            <text:p>5,00E-002</text:p>
          </table:table-cell>
          <table:table-cell table:formula="of:=[.E120]/(1000*[.$F$13])" office:value-type="float" office:value="8.37369078959891E-030">
            <text:p>8,37E-030</text:p>
          </table:table-cell>
          <table:table-cell table:formula="of:=[.E120]/[.$G$13]" office:value-type="float" office:value="0.00000000258908277954182">
            <text:p>2,59E-009</text:p>
          </table:table-cell>
          <table:table-cell table:formula="of:=([.G120]*[.$H$13])^(1/3)" office:value-type="float" office:value="0.000851829041194743">
            <text:p>8,52E-004</text:p>
          </table:table-cell>
          <table:table-cell table:formula="of:=[.H120]/[.$I$13]" office:value-type="float" office:value="0.000000000133704134546342">
            <text:p>1,34E-010</text:p>
          </table:table-cell>
        </table:table-row>
        <table:table-row table:style-name="ro2">
          <table:table-cell table:formula="of:=[.A120]+1" office:value-type="float" office:value="106">
            <text:p>106</text:p>
          </table:table-cell>
          <table:table-cell table:formula="of:=[.D120]" office:value-type="currency" office:currency="EUR" office:value="1.76224262376535">
            <text:p>1,76 €</text:p>
          </table:table-cell>
          <table:table-cell table:style-name="ce6" table:formula="of:=[.B121]*[.$C$6]" office:value-type="currency" office:currency="EUR" office:value="0.0881121311882677">
            <text:p>0,09 €</text:p>
          </table:table-cell>
          <table:table-cell table:style-name="ce6" table:formula="of:=[.C121]+[.B121]" office:value-type="currency" office:currency="EUR" office:value="1.85035475495362">
            <text:p>1,85 €</text:p>
          </table:table-cell>
          <table:table-cell table:formula="of:=[.D121]/[.$E$13]" office:value-type="float" office:value="0.0525221332657855">
            <text:p>5,25E-002</text:p>
          </table:table-cell>
          <table:table-cell table:formula="of:=[.E121]/(1000*[.$F$13])" office:value-type="float" office:value="8.79237532907886E-030">
            <text:p>8,79E-030</text:p>
          </table:table-cell>
          <table:table-cell table:formula="of:=[.E121]/[.$G$13]" office:value-type="float" office:value="0.00000000271853691851892">
            <text:p>2,72E-009</text:p>
          </table:table-cell>
          <table:table-cell table:formula="of:=([.G121]*[.$H$13])^(1/3)" office:value-type="float" office:value="0.000865795934099426">
            <text:p>8,66E-004</text:p>
          </table:table-cell>
          <table:table-cell table:formula="of:=[.H121]/[.$I$13]" office:value-type="float" office:value="0.000000000135896395243985">
            <text:p>1,36E-010</text:p>
          </table:table-cell>
        </table:table-row>
        <table:table-row table:style-name="ro2">
          <table:table-cell table:formula="of:=[.A121]+1" office:value-type="float" office:value="107">
            <text:p>107</text:p>
          </table:table-cell>
          <table:table-cell table:formula="of:=[.D121]" office:value-type="currency" office:currency="EUR" office:value="1.85035475495362">
            <text:p>1,85 €</text:p>
          </table:table-cell>
          <table:table-cell table:style-name="ce6" table:formula="of:=[.B122]*[.$C$6]" office:value-type="currency" office:currency="EUR" office:value="0.0925177377476811">
            <text:p>0,09 €</text:p>
          </table:table-cell>
          <table:table-cell table:style-name="ce6" table:formula="of:=[.C122]+[.B122]" office:value-type="currency" office:currency="EUR" office:value="1.9428724927013">
            <text:p>1,94 €</text:p>
          </table:table-cell>
          <table:table-cell table:formula="of:=[.D122]/[.$E$13]" office:value-type="float" office:value="0.0551482399290747">
            <text:p>5,51E-002</text:p>
          </table:table-cell>
          <table:table-cell table:formula="of:=[.E122]/(1000*[.$F$13])" office:value-type="float" office:value="9.2319940955328E-030">
            <text:p>9,23E-030</text:p>
          </table:table-cell>
          <table:table-cell table:formula="of:=[.E122]/[.$G$13]" office:value-type="float" office:value="0.00000000285446376444486">
            <text:p>2,85E-009</text:p>
          </table:table-cell>
          <table:table-cell table:formula="of:=([.G122]*[.$H$13])^(1/3)" office:value-type="float" office:value="0.00087999183316377">
            <text:p>8,80E-004</text:p>
          </table:table-cell>
          <table:table-cell table:formula="of:=[.H122]/[.$I$13]" office:value-type="float" office:value="0.000000000138124601030257">
            <text:p>1,38E-010</text:p>
          </table:table-cell>
        </table:table-row>
        <table:table-row table:style-name="ro2">
          <table:table-cell table:formula="of:=[.A122]+1" office:value-type="float" office:value="108">
            <text:p>108</text:p>
          </table:table-cell>
          <table:table-cell table:formula="of:=[.D122]" office:value-type="currency" office:currency="EUR" office:value="1.9428724927013">
            <text:p>1,94 €</text:p>
          </table:table-cell>
          <table:table-cell table:style-name="ce6" table:formula="of:=[.B123]*[.$C$6]" office:value-type="currency" office:currency="EUR" office:value="0.0971436246350651">
            <text:p>0,10 €</text:p>
          </table:table-cell>
          <table:table-cell table:style-name="ce6" table:formula="of:=[.C123]+[.B123]" office:value-type="currency" office:currency="EUR" office:value="2.04001611733637">
            <text:p>2,04 €</text:p>
          </table:table-cell>
          <table:table-cell table:formula="of:=[.D123]/[.$E$13]" office:value-type="float" office:value="0.0579056519255285">
            <text:p>5,79E-002</text:p>
          </table:table-cell>
          <table:table-cell table:formula="of:=[.E123]/(1000*[.$F$13])" office:value-type="float" office:value="9.69359380030944E-030">
            <text:p>9,69E-030</text:p>
          </table:table-cell>
          <table:table-cell table:formula="of:=[.E123]/[.$G$13]" office:value-type="float" office:value="0.0000000029971869526671">
            <text:p>3,00E-009</text:p>
          </table:table-cell>
          <table:table-cell table:formula="of:=([.G123]*[.$H$13])^(1/3)" office:value-type="float" office:value="0.00089442049325448">
            <text:p>8,94E-004</text:p>
          </table:table-cell>
          <table:table-cell table:formula="of:=[.H123]/[.$I$13]" office:value-type="float" office:value="0.000000000140389341273659">
            <text:p>1,40E-010</text:p>
          </table:table-cell>
        </table:table-row>
        <table:table-row table:style-name="ro2">
          <table:table-cell table:formula="of:=[.A123]+1" office:value-type="float" office:value="109">
            <text:p>109</text:p>
          </table:table-cell>
          <table:table-cell table:formula="of:=[.D123]" office:value-type="currency" office:currency="EUR" office:value="2.04001611733637">
            <text:p>2,04 €</text:p>
          </table:table-cell>
          <table:table-cell table:style-name="ce6" table:formula="of:=[.B124]*[.$C$6]" office:value-type="currency" office:currency="EUR" office:value="0.102000805866818">
            <text:p>0,10 €</text:p>
          </table:table-cell>
          <table:table-cell table:style-name="ce6" table:formula="of:=[.C124]+[.B124]" office:value-type="currency" office:currency="EUR" office:value="2.14201692320319">
            <text:p>2,14 €</text:p>
          </table:table-cell>
          <table:table-cell table:formula="of:=[.D124]/[.$E$13]" office:value-type="float" office:value="0.0608009345218049">
            <text:p>6,08E-002</text:p>
          </table:table-cell>
          <table:table-cell table:formula="of:=[.E124]/(1000*[.$F$13])" office:value-type="float" office:value="1.01782734903249E-029">
            <text:p>1,02E-029</text:p>
          </table:table-cell>
          <table:table-cell table:formula="of:=[.E124]/[.$G$13]" office:value-type="float" office:value="0.00000000314704630030046">
            <text:p>3,15E-009</text:p>
          </table:table-cell>
          <table:table-cell table:formula="of:=([.G124]*[.$H$13])^(1/3)" office:value-type="float" office:value="0.000909085730804397">
            <text:p>9,09E-004</text:p>
          </table:table-cell>
          <table:table-cell table:formula="of:=[.H124]/[.$I$13]" office:value-type="float" office:value="0.000000000142691215006184">
            <text:p>1,43E-010</text:p>
          </table:table-cell>
        </table:table-row>
        <table:table-row table:style-name="ro2">
          <table:table-cell table:formula="of:=[.A124]+1" office:value-type="float" office:value="110">
            <text:p>110</text:p>
          </table:table-cell>
          <table:table-cell table:formula="of:=[.D124]" office:value-type="currency" office:currency="EUR" office:value="2.14201692320319">
            <text:p>2,14 €</text:p>
          </table:table-cell>
          <table:table-cell table:style-name="ce6" table:formula="of:=[.B125]*[.$C$6]" office:value-type="currency" office:currency="EUR" office:value="0.107100846160159">
            <text:p>0,11 €</text:p>
          </table:table-cell>
          <table:table-cell table:style-name="ce6" table:formula="of:=[.C125]+[.B125]" office:value-type="currency" office:currency="EUR" office:value="2.24911776936335">
            <text:p>2,25 €</text:p>
          </table:table-cell>
          <table:table-cell table:formula="of:=[.D125]/[.$E$13]" office:value-type="float" office:value="0.0638409812478951">
            <text:p>6,38E-002</text:p>
          </table:table-cell>
          <table:table-cell table:formula="of:=[.E125]/(1000*[.$F$13])" office:value-type="float" office:value="1.06871871648412E-029">
            <text:p>1,07E-029</text:p>
          </table:table-cell>
          <table:table-cell table:formula="of:=[.E125]/[.$G$13]" office:value-type="float" office:value="0.00000000330439861531548">
            <text:p>3,30E-009</text:p>
          </table:table-cell>
          <table:table-cell table:formula="of:=([.G125]*[.$H$13])^(1/3)" office:value-type="float" office:value="0.000923991424821958">
            <text:p>9,24E-004</text:p>
          </table:table-cell>
          <table:table-cell table:formula="of:=[.H125]/[.$I$13]" office:value-type="float" office:value="0.00000000014503083108177">
            <text:p>1,45E-010</text:p>
          </table:table-cell>
        </table:table-row>
        <table:table-row table:style-name="ro2">
          <table:table-cell table:formula="of:=[.A125]+1" office:value-type="float" office:value="111">
            <text:p>111</text:p>
          </table:table-cell>
          <table:table-cell table:formula="of:=[.D125]" office:value-type="currency" office:currency="EUR" office:value="2.24911776936335">
            <text:p>2,25 €</text:p>
          </table:table-cell>
          <table:table-cell table:style-name="ce6" table:formula="of:=[.B126]*[.$C$6]" office:value-type="currency" office:currency="EUR" office:value="0.112455888468167">
            <text:p>0,11 €</text:p>
          </table:table-cell>
          <table:table-cell table:style-name="ce6" table:formula="of:=[.C126]+[.B126]" office:value-type="currency" office:currency="EUR" office:value="2.36157365783151">
            <text:p>2,36 €</text:p>
          </table:table-cell>
          <table:table-cell table:formula="of:=[.D126]/[.$E$13]" office:value-type="float" office:value="0.0670330303102899">
            <text:p>6,70E-002</text:p>
          </table:table-cell>
          <table:table-cell table:formula="of:=[.E126]/(1000*[.$F$13])" office:value-type="float" office:value="1.12215465230832E-029">
            <text:p>1,12E-029</text:p>
          </table:table-cell>
          <table:table-cell table:formula="of:=[.E126]/[.$G$13]" office:value-type="float" office:value="0.00000000346961854608126">
            <text:p>3,47E-009</text:p>
          </table:table-cell>
          <table:table-cell table:formula="of:=([.G126]*[.$H$13])^(1/3)" office:value-type="float" office:value="0.000939141517917204">
            <text:p>9,39E-004</text:p>
          </table:table-cell>
          <table:table-cell table:formula="of:=[.H126]/[.$I$13]" office:value-type="float" office:value="0.000000000147408808337342">
            <text:p>1,47E-010</text:p>
          </table:table-cell>
        </table:table-row>
        <table:table-row table:style-name="ro2">
          <table:table-cell table:formula="of:=[.A126]+1" office:value-type="float" office:value="112">
            <text:p>112</text:p>
          </table:table-cell>
          <table:table-cell table:formula="of:=[.D126]" office:value-type="currency" office:currency="EUR" office:value="2.36157365783151">
            <text:p>2,36 €</text:p>
          </table:table-cell>
          <table:table-cell table:style-name="ce6" table:formula="of:=[.B127]*[.$C$6]" office:value-type="currency" office:currency="EUR" office:value="0.118078682891576">
            <text:p>0,12 €</text:p>
          </table:table-cell>
          <table:table-cell table:style-name="ce6" table:formula="of:=[.C127]+[.B127]" office:value-type="currency" office:currency="EUR" office:value="2.47965234072309">
            <text:p>2,48 €</text:p>
          </table:table-cell>
          <table:table-cell table:formula="of:=[.D127]/[.$E$13]" office:value-type="float" office:value="0.0703846818258044">
            <text:p>7,04E-002</text:p>
          </table:table-cell>
          <table:table-cell table:formula="of:=[.E127]/(1000*[.$F$13])" office:value-type="float" office:value="1.17826238492374E-029">
            <text:p>1,18E-029</text:p>
          </table:table-cell>
          <table:table-cell table:formula="of:=[.E127]/[.$G$13]" office:value-type="float" office:value="0.00000000364309947338532">
            <text:p>3,64E-009</text:p>
          </table:table-cell>
          <table:table-cell table:formula="of:=([.G127]*[.$H$13])^(1/3)" office:value-type="float" office:value="0.000954540017344617">
            <text:p>9,55E-004</text:p>
          </table:table-cell>
          <table:table-cell table:formula="of:=[.H127]/[.$I$13]" office:value-type="float" office:value="0.000000000149825775756493">
            <text:p>1,50E-010</text:p>
          </table:table-cell>
        </table:table-row>
        <table:table-row table:style-name="ro2">
          <table:table-cell table:formula="of:=[.A127]+1" office:value-type="float" office:value="113">
            <text:p>113</text:p>
          </table:table-cell>
          <table:table-cell table:formula="of:=[.D127]" office:value-type="currency" office:currency="EUR" office:value="2.47965234072309">
            <text:p>2,48 €</text:p>
          </table:table-cell>
          <table:table-cell table:style-name="ce6" table:formula="of:=[.B128]*[.$C$6]" office:value-type="currency" office:currency="EUR" office:value="0.123982617036154">
            <text:p>0,12 €</text:p>
          </table:table-cell>
          <table:table-cell table:style-name="ce6" table:formula="of:=[.C128]+[.B128]" office:value-type="currency" office:currency="EUR" office:value="2.60363495775924">
            <text:p>2,60 €</text:p>
          </table:table-cell>
          <table:table-cell table:formula="of:=[.D128]/[.$E$13]" office:value-type="float" office:value="0.0739039159170946">
            <text:p>7,39E-002</text:p>
          </table:table-cell>
          <table:table-cell table:formula="of:=[.E128]/(1000*[.$F$13])" office:value-type="float" office:value="1.23717550416992E-029">
            <text:p>1,24E-029</text:p>
          </table:table-cell>
          <table:table-cell table:formula="of:=[.E128]/[.$G$13]" office:value-type="float" office:value="0.00000000382525444705459">
            <text:p>3,83E-009</text:p>
          </table:table-cell>
          <table:table-cell table:formula="of:=([.G128]*[.$H$13])^(1/3)" office:value-type="float" office:value="0.000970190996063056">
            <text:p>9,70E-004</text:p>
          </table:table-cell>
          <table:table-cell table:formula="of:=[.H128]/[.$I$13]" office:value-type="float" office:value="0.000000000152282372635859">
            <text:p>1,52E-010</text:p>
          </table:table-cell>
        </table:table-row>
        <table:table-row table:style-name="ro2">
          <table:table-cell table:formula="of:=[.A128]+1" office:value-type="float" office:value="114">
            <text:p>114</text:p>
          </table:table-cell>
          <table:table-cell table:formula="of:=[.D128]" office:value-type="currency" office:currency="EUR" office:value="2.60363495775924">
            <text:p>2,60 €</text:p>
          </table:table-cell>
          <table:table-cell table:style-name="ce6" table:formula="of:=[.B129]*[.$C$6]" office:value-type="currency" office:currency="EUR" office:value="0.130181747887962">
            <text:p>0,13 €</text:p>
          </table:table-cell>
          <table:table-cell table:style-name="ce6" table:formula="of:=[.C129]+[.B129]" office:value-type="currency" office:currency="EUR" office:value="2.73381670564721">
            <text:p>2,73 €</text:p>
          </table:table-cell>
          <table:table-cell table:formula="of:=[.D129]/[.$E$13]" office:value-type="float" office:value="0.0775991117129493">
            <text:p>7,76E-002</text:p>
          </table:table-cell>
          <table:table-cell table:formula="of:=[.E129]/(1000*[.$F$13])" office:value-type="float" office:value="1.29903427937842E-029">
            <text:p>1,30E-029</text:p>
          </table:table-cell>
          <table:table-cell table:formula="of:=[.E129]/[.$G$13]" office:value-type="float" office:value="0.00000000401651716940732">
            <text:p>4,02E-009</text:p>
          </table:table-cell>
          <table:table-cell table:formula="of:=([.G129]*[.$H$13])^(1/3)" office:value-type="float" office:value="0.000986098593813064">
            <text:p>9,86E-004</text:p>
          </table:table-cell>
          <table:table-cell table:formula="of:=[.H129]/[.$I$13]" office:value-type="float" office:value="0.000000000154779248754209">
            <text:p>1,55E-010</text:p>
          </table:table-cell>
        </table:table-row>
        <table:table-row table:style-name="ro2">
          <table:table-cell table:formula="of:=[.A129]+1" office:value-type="float" office:value="115">
            <text:p>115</text:p>
          </table:table-cell>
          <table:table-cell table:formula="of:=[.D129]" office:value-type="currency" office:currency="EUR" office:value="2.73381670564721">
            <text:p>2,73 €</text:p>
          </table:table-cell>
          <table:table-cell table:style-name="ce6" table:formula="of:=[.B130]*[.$C$6]" office:value-type="currency" office:currency="EUR" office:value="0.13669083528236">
            <text:p>0,14 €</text:p>
          </table:table-cell>
          <table:table-cell table:style-name="ce6" table:formula="of:=[.C130]+[.B130]" office:value-type="currency" office:currency="EUR" office:value="2.87050754092957">
            <text:p>2,87 €</text:p>
          </table:table-cell>
          <table:table-cell table:formula="of:=[.D130]/[.$E$13]" office:value-type="float" office:value="0.0814790672985968">
            <text:p>8,15E-002</text:p>
          </table:table-cell>
          <table:table-cell table:formula="of:=[.E130]/(1000*[.$F$13])" office:value-type="float" office:value="1.36398599334734E-029">
            <text:p>1,36E-029</text:p>
          </table:table-cell>
          <table:table-cell table:formula="of:=[.E130]/[.$G$13]" office:value-type="float" office:value="0.00000000421734302787768">
            <text:p>4,22E-009</text:p>
          </table:table-cell>
          <table:table-cell table:formula="of:=([.G130]*[.$H$13])^(1/3)" office:value-type="float" office:value="0.00100226701821185">
            <text:p>1,00E-003</text:p>
          </table:table-cell>
          <table:table-cell table:formula="of:=[.H130]/[.$I$13]" office:value-type="float" office:value="0.000000000157317064544318">
            <text:p>1,57E-010</text:p>
          </table:table-cell>
        </table:table-row>
        <table:table-row table:style-name="ro2">
          <table:table-cell table:formula="of:=[.A130]+1" office:value-type="float" office:value="116">
            <text:p>116</text:p>
          </table:table-cell>
          <table:table-cell table:formula="of:=[.D130]" office:value-type="currency" office:currency="EUR" office:value="2.87050754092957">
            <text:p>2,87 €</text:p>
          </table:table-cell>
          <table:table-cell table:style-name="ce6" table:formula="of:=[.B131]*[.$C$6]" office:value-type="currency" office:currency="EUR" office:value="0.143525377046478">
            <text:p>0,14 €</text:p>
          </table:table-cell>
          <table:table-cell table:style-name="ce6" table:formula="of:=[.C131]+[.B131]" office:value-type="currency" office:currency="EUR" office:value="3.01403291797604">
            <text:p>3,01 €</text:p>
          </table:table-cell>
          <table:table-cell table:formula="of:=[.D131]/[.$E$13]" office:value-type="float" office:value="0.0855530206635267">
            <text:p>8,56E-002</text:p>
          </table:table-cell>
          <table:table-cell table:formula="of:=[.E131]/(1000*[.$F$13])" office:value-type="float" office:value="1.43218529301471E-029">
            <text:p>1,43E-029</text:p>
          </table:table-cell>
          <table:table-cell table:formula="of:=[.E131]/[.$G$13]" office:value-type="float" office:value="0.00000000442821017927157">
            <text:p>4,43E-009</text:p>
          </table:table-cell>
          <table:table-cell table:formula="of:=([.G131]*[.$H$13])^(1/3)" office:value-type="float" office:value="0.00101870054586621">
            <text:p>1,02E-003</text:p>
          </table:table-cell>
          <table:table-cell table:formula="of:=[.H131]/[.$I$13]" office:value-type="float" office:value="0.000000000159896491267652">
            <text:p>1,60E-010</text:p>
          </table:table-cell>
        </table:table-row>
        <table:table-row table:style-name="ro2">
          <table:table-cell table:formula="of:=[.A131]+1" office:value-type="float" office:value="117">
            <text:p>117</text:p>
          </table:table-cell>
          <table:table-cell table:formula="of:=[.D131]" office:value-type="currency" office:currency="EUR" office:value="3.01403291797604">
            <text:p>3,01 €</text:p>
          </table:table-cell>
          <table:table-cell table:style-name="ce6" table:formula="of:=[.B132]*[.$C$6]" office:value-type="currency" office:currency="EUR" office:value="0.150701645898802">
            <text:p>0,15 €</text:p>
          </table:table-cell>
          <table:table-cell table:style-name="ce6" table:formula="of:=[.C132]+[.B132]" office:value-type="currency" office:currency="EUR" office:value="3.16473456387485">
            <text:p>3,16 €</text:p>
          </table:table-cell>
          <table:table-cell table:formula="of:=[.D132]/[.$E$13]" office:value-type="float" office:value="0.089830671696703">
            <text:p>8,98E-002</text:p>
          </table:table-cell>
          <table:table-cell table:formula="of:=[.E132]/(1000*[.$F$13])" office:value-type="float" office:value="1.50379455766544E-029">
            <text:p>1,50E-029</text:p>
          </table:table-cell>
          <table:table-cell table:formula="of:=[.E132]/[.$G$13]" office:value-type="float" office:value="0.00000000464962068823514">
            <text:p>4,65E-009</text:p>
          </table:table-cell>
          <table:table-cell table:formula="of:=([.G132]*[.$H$13])^(1/3)" office:value-type="float" office:value="0.00103540352350372">
            <text:p>1,04E-003</text:p>
          </table:table-cell>
          <table:table-cell table:formula="of:=[.H132]/[.$I$13]" office:value-type="float" office:value="0.000000000162518211191919">
            <text:p>1,63E-010</text:p>
          </table:table-cell>
        </table:table-row>
        <table:table-row table:style-name="ro2">
          <table:table-cell table:formula="of:=[.A132]+1" office:value-type="float" office:value="118">
            <text:p>118</text:p>
          </table:table-cell>
          <table:table-cell table:formula="of:=[.D132]" office:value-type="currency" office:currency="EUR" office:value="3.16473456387485">
            <text:p>3,16 €</text:p>
          </table:table-cell>
          <table:table-cell table:style-name="ce6" table:formula="of:=[.B133]*[.$C$6]" office:value-type="currency" office:currency="EUR" office:value="0.158236728193742">
            <text:p>0,16 €</text:p>
          </table:table-cell>
          <table:table-cell table:style-name="ce6" table:formula="of:=[.C133]+[.B133]" office:value-type="currency" office:currency="EUR" office:value="3.32297129206859">
            <text:p>3,32 €</text:p>
          </table:table-cell>
          <table:table-cell table:formula="of:=[.D133]/[.$E$13]" office:value-type="float" office:value="0.0943222052815381">
            <text:p>9,43E-002</text:p>
          </table:table-cell>
          <table:table-cell table:formula="of:=[.E133]/(1000*[.$F$13])" office:value-type="float" office:value="1.57898428554872E-029">
            <text:p>1,58E-029</text:p>
          </table:table-cell>
          <table:table-cell table:formula="of:=[.E133]/[.$G$13]" office:value-type="float" office:value="0.0000000048821017226469">
            <text:p>4,88E-009</text:p>
          </table:table-cell>
          <table:table-cell table:formula="of:=([.G133]*[.$H$13])^(1/3)" office:value-type="float" office:value="0.00105238036912244">
            <text:p>1,05E-003</text:p>
          </table:table-cell>
          <table:table-cell table:formula="of:=[.H133]/[.$I$13]" office:value-type="float" office:value="0.000000000165182917771534">
            <text:p>1,65E-010</text:p>
          </table:table-cell>
        </table:table-row>
        <table:table-row table:style-name="ro2">
          <table:table-cell table:formula="of:=[.A133]+1" office:value-type="float" office:value="119">
            <text:p>119</text:p>
          </table:table-cell>
          <table:table-cell table:formula="of:=[.D133]" office:value-type="currency" office:currency="EUR" office:value="3.32297129206859">
            <text:p>3,32 €</text:p>
          </table:table-cell>
          <table:table-cell table:style-name="ce6" table:formula="of:=[.B134]*[.$C$6]" office:value-type="currency" office:currency="EUR" office:value="0.166148564603429">
            <text:p>0,17 €</text:p>
          </table:table-cell>
          <table:table-cell table:style-name="ce6" table:formula="of:=[.C134]+[.B134]" office:value-type="currency" office:currency="EUR" office:value="3.48911985667202">
            <text:p>3,49 €</text:p>
          </table:table-cell>
          <table:table-cell table:formula="of:=[.D134]/[.$E$13]" office:value-type="float" office:value="0.099038315545615">
            <text:p>9,90E-002</text:p>
          </table:table-cell>
          <table:table-cell table:formula="of:=[.E134]/(1000*[.$F$13])" office:value-type="float" office:value="1.65793349982615E-029">
            <text:p>1,66E-029</text:p>
          </table:table-cell>
          <table:table-cell table:formula="of:=[.E134]/[.$G$13]" office:value-type="float" office:value="0.00000000512620680877925">
            <text:p>5,13E-009</text:p>
          </table:table-cell>
          <table:table-cell table:formula="of:=([.G134]*[.$H$13])^(1/3)" office:value-type="float" office:value="0.00106963557315952">
            <text:p>1,07E-003</text:p>
          </table:table-cell>
          <table:table-cell table:formula="of:=[.H134]/[.$I$13]" office:value-type="float" office:value="0.000000000167891315831034">
            <text:p>1,68E-010</text:p>
          </table:table-cell>
        </table:table-row>
        <table:table-row table:style-name="ro2">
          <table:table-cell table:formula="of:=[.A134]+1" office:value-type="float" office:value="120">
            <text:p>120</text:p>
          </table:table-cell>
          <table:table-cell table:formula="of:=[.D134]" office:value-type="currency" office:currency="EUR" office:value="3.48911985667202">
            <text:p>3,49 €</text:p>
          </table:table-cell>
          <table:table-cell table:style-name="ce6" table:formula="of:=[.B135]*[.$C$6]" office:value-type="currency" office:currency="EUR" office:value="0.174455992833601">
            <text:p>0,17 €</text:p>
          </table:table-cell>
          <table:table-cell table:style-name="ce6" table:formula="of:=[.C135]+[.B135]" office:value-type="currency" office:currency="EUR" office:value="3.66357584950562">
            <text:p>3,66 €</text:p>
          </table:table-cell>
          <table:table-cell table:formula="of:=[.D135]/[.$E$13]" office:value-type="float" office:value="0.103990231322896">
            <text:p>1,04E-001</text:p>
          </table:table-cell>
          <table:table-cell table:formula="of:=[.E135]/(1000*[.$F$13])" office:value-type="float" office:value="1.74083017481746E-029">
            <text:p>1,74E-029</text:p>
          </table:table-cell>
          <table:table-cell table:formula="of:=[.E135]/[.$G$13]" office:value-type="float" office:value="0.00000000538251714921821">
            <text:p>5,38E-009</text:p>
          </table:table-cell>
          <table:table-cell table:formula="of:=([.G135]*[.$H$13])^(1/3)" office:value-type="float" office:value="0.0010871736996789">
            <text:p>1,09E-003</text:p>
          </table:table-cell>
          <table:table-cell table:formula="of:=[.H135]/[.$I$13]" office:value-type="float" office:value="0.000000000170644121751515">
            <text:p>1,71E-010</text:p>
          </table:table-cell>
        </table:table-row>
        <table:table-row table:style-name="ro2">
          <table:table-cell table:formula="of:=[.A135]+1" office:value-type="float" office:value="121">
            <text:p>121</text:p>
          </table:table-cell>
          <table:table-cell table:formula="of:=[.D135]" office:value-type="currency" office:currency="EUR" office:value="3.66357584950562">
            <text:p>3,66 €</text:p>
          </table:table-cell>
          <table:table-cell table:style-name="ce6" table:formula="of:=[.B136]*[.$C$6]" office:value-type="currency" office:currency="EUR" office:value="0.183178792475281">
            <text:p>0,18 €</text:p>
          </table:table-cell>
          <table:table-cell table:style-name="ce6" table:formula="of:=[.C136]+[.B136]" office:value-type="currency" office:currency="EUR" office:value="3.8467546419809">
            <text:p>3,85 €</text:p>
          </table:table-cell>
          <table:table-cell table:formula="of:=[.D136]/[.$E$13]" office:value-type="float" office:value="0.109189742889041">
            <text:p>1,09E-001</text:p>
          </table:table-cell>
          <table:table-cell table:formula="of:=[.E136]/(1000*[.$F$13])" office:value-type="float" office:value="1.82787168355833E-029">
            <text:p>1,83E-029</text:p>
          </table:table-cell>
          <table:table-cell table:formula="of:=[.E136]/[.$G$13]" office:value-type="float" office:value="0.00000000565164300667912">
            <text:p>5,65E-009</text:p>
          </table:table-cell>
          <table:table-cell table:formula="of:=([.G136]*[.$H$13])^(1/3)" office:value-type="float" office:value="0.00110499938757856">
            <text:p>1,10E-003</text:p>
          </table:table-cell>
          <table:table-cell table:formula="of:=[.H136]/[.$I$13]" office:value-type="float" office:value="0.00000000017344206366011">
            <text:p>1,73E-010</text:p>
          </table:table-cell>
        </table:table-row>
        <table:table-row table:style-name="ro2">
          <table:table-cell table:formula="of:=[.A136]+1" office:value-type="float" office:value="122">
            <text:p>122</text:p>
          </table:table-cell>
          <table:table-cell table:formula="of:=[.D136]" office:value-type="currency" office:currency="EUR" office:value="3.8467546419809">
            <text:p>3,85 €</text:p>
          </table:table-cell>
          <table:table-cell table:style-name="ce6" table:formula="of:=[.B137]*[.$C$6]" office:value-type="currency" office:currency="EUR" office:value="0.192337732099045">
            <text:p>0,19 €</text:p>
          </table:table-cell>
          <table:table-cell table:style-name="ce6" table:formula="of:=[.C137]+[.B137]" office:value-type="currency" office:currency="EUR" office:value="4.03909237407994">
            <text:p>4,04 €</text:p>
          </table:table-cell>
          <table:table-cell table:formula="of:=[.D137]/[.$E$13]" office:value-type="float" office:value="0.114649230033493">
            <text:p>1,15E-001</text:p>
          </table:table-cell>
          <table:table-cell table:formula="of:=[.E137]/(1000*[.$F$13])" office:value-type="float" office:value="1.91926526773625E-029">
            <text:p>1,92E-029</text:p>
          </table:table-cell>
          <table:table-cell table:formula="of:=[.E137]/[.$G$13]" office:value-type="float" office:value="0.00000000593422515701307">
            <text:p>5,93E-009</text:p>
          </table:table-cell>
          <table:table-cell table:formula="of:=([.G137]*[.$H$13])^(1/3)" office:value-type="float" office:value="0.0011231173518175">
            <text:p>1,12E-003</text:p>
          </table:table-cell>
          <table:table-cell table:formula="of:=[.H137]/[.$I$13]" office:value-type="float" office:value="0.000000000176285881622586">
            <text:p>1,76E-010</text:p>
          </table:table-cell>
        </table:table-row>
        <table:table-row table:style-name="ro2">
          <table:table-cell table:formula="of:=[.A137]+1" office:value-type="float" office:value="123">
            <text:p>123</text:p>
          </table:table-cell>
          <table:table-cell table:formula="of:=[.D137]" office:value-type="currency" office:currency="EUR" office:value="4.03909237407994">
            <text:p>4,04 €</text:p>
          </table:table-cell>
          <table:table-cell table:style-name="ce6" table:formula="of:=[.B138]*[.$C$6]" office:value-type="currency" office:currency="EUR" office:value="0.201954618703997">
            <text:p>0,20 €</text:p>
          </table:table-cell>
          <table:table-cell table:style-name="ce6" table:formula="of:=[.C138]+[.B138]" office:value-type="currency" office:currency="EUR" office:value="4.24104699278394">
            <text:p>4,24 €</text:p>
          </table:table-cell>
          <table:table-cell table:formula="of:=[.D138]/[.$E$13]" office:value-type="float" office:value="0.120381691535167">
            <text:p>1,20E-001</text:p>
          </table:table-cell>
          <table:table-cell table:formula="of:=[.E138]/(1000*[.$F$13])" office:value-type="float" office:value="2.01522853112306E-029">
            <text:p>2,02E-029</text:p>
          </table:table-cell>
          <table:table-cell table:formula="of:=[.E138]/[.$G$13]" office:value-type="float" office:value="0.00000000623093641486373">
            <text:p>6,23E-009</text:p>
          </table:table-cell>
          <table:table-cell table:formula="of:=([.G138]*[.$H$13])^(1/3)" office:value-type="float" office:value="0.00114153238466285">
            <text:p>1,14E-003</text:p>
          </table:table-cell>
          <table:table-cell table:formula="of:=[.H138]/[.$I$13]" office:value-type="float" office:value="0.000000000179176327839091">
            <text:p>1,79E-010</text:p>
          </table:table-cell>
        </table:table-row>
        <table:table-row table:style-name="ro2">
          <table:table-cell table:formula="of:=[.A138]+1" office:value-type="float" office:value="124">
            <text:p>124</text:p>
          </table:table-cell>
          <table:table-cell table:formula="of:=[.D138]" office:value-type="currency" office:currency="EUR" office:value="4.24104699278394">
            <text:p>4,24 €</text:p>
          </table:table-cell>
          <table:table-cell table:style-name="ce6" table:formula="of:=[.B139]*[.$C$6]" office:value-type="currency" office:currency="EUR" office:value="0.212052349639197">
            <text:p>0,21 €</text:p>
          </table:table-cell>
          <table:table-cell table:style-name="ce6" table:formula="of:=[.C139]+[.B139]" office:value-type="currency" office:currency="EUR" office:value="4.45309934242314">
            <text:p>4,45 €</text:p>
          </table:table-cell>
          <table:table-cell table:formula="of:=[.D139]/[.$E$13]" office:value-type="float" office:value="0.126400776111926">
            <text:p>1,26E-001</text:p>
          </table:table-cell>
          <table:table-cell table:formula="of:=[.E139]/(1000*[.$F$13])" office:value-type="float" office:value="2.11598995767921E-029">
            <text:p>2,12E-029</text:p>
          </table:table-cell>
          <table:table-cell table:formula="of:=[.E139]/[.$G$13]" office:value-type="float" office:value="0.00000000654248323560692">
            <text:p>6,54E-009</text:p>
          </table:table-cell>
          <table:table-cell table:formula="of:=([.G139]*[.$H$13])^(1/3)" office:value-type="float" office:value="0.00116024935695749">
            <text:p>1,16E-003</text:p>
          </table:table-cell>
          <table:table-cell table:formula="of:=[.H139]/[.$I$13]" office:value-type="float" office:value="0.000000000182114166843116">
            <text:p>1,82E-010</text:p>
          </table:table-cell>
        </table:table-row>
        <table:table-row table:style-name="ro2">
          <table:table-cell table:formula="of:=[.A139]+1" office:value-type="float" office:value="125">
            <text:p>125</text:p>
          </table:table-cell>
          <table:table-cell table:formula="of:=[.D139]" office:value-type="currency" office:currency="EUR" office:value="4.45309934242314">
            <text:p>4,45 €</text:p>
          </table:table-cell>
          <table:table-cell table:style-name="ce6" table:formula="of:=[.B140]*[.$C$6]" office:value-type="currency" office:currency="EUR" office:value="0.222654967121157">
            <text:p>0,22 €</text:p>
          </table:table-cell>
          <table:table-cell table:style-name="ce6" table:formula="of:=[.C140]+[.B140]" office:value-type="currency" office:currency="EUR" office:value="4.6757543095443">
            <text:p>4,68 €</text:p>
          </table:table-cell>
          <table:table-cell table:formula="of:=[.D140]/[.$E$13]" office:value-type="float" office:value="0.132720814917522">
            <text:p>1,33E-001</text:p>
          </table:table-cell>
          <table:table-cell table:formula="of:=[.E140]/(1000*[.$F$13])" office:value-type="float" office:value="2.22178945556318E-029">
            <text:p>2,22E-029</text:p>
          </table:table-cell>
          <table:table-cell table:formula="of:=[.E140]/[.$G$13]" office:value-type="float" office:value="0.00000000686960739738726">
            <text:p>6,87E-009</text:p>
          </table:table-cell>
          <table:table-cell table:formula="of:=([.G140]*[.$H$13])^(1/3)" office:value-type="float" office:value="0.00117927321940837">
            <text:p>1,18E-003</text:p>
          </table:table-cell>
          <table:table-cell table:formula="of:=[.H140]/[.$I$13]" office:value-type="float" office:value="0.000000000185100175703715">
            <text:p>1,85E-010</text:p>
          </table:table-cell>
        </table:table-row>
        <table:table-row table:style-name="ro2">
          <table:table-cell table:formula="of:=[.A140]+1" office:value-type="float" office:value="126">
            <text:p>126</text:p>
          </table:table-cell>
          <table:table-cell table:formula="of:=[.D140]" office:value-type="currency" office:currency="EUR" office:value="4.6757543095443">
            <text:p>4,68 €</text:p>
          </table:table-cell>
          <table:table-cell table:style-name="ce6" table:formula="of:=[.B141]*[.$C$6]" office:value-type="currency" office:currency="EUR" office:value="0.233787715477215">
            <text:p>0,23 €</text:p>
          </table:table-cell>
          <table:table-cell table:style-name="ce6" table:formula="of:=[.C141]+[.B141]" office:value-type="currency" office:currency="EUR" office:value="4.90954202502151">
            <text:p>4,91 €</text:p>
          </table:table-cell>
          <table:table-cell table:formula="of:=[.D141]/[.$E$13]" office:value-type="float" office:value="0.139356855663398">
            <text:p>1,39E-001</text:p>
          </table:table-cell>
          <table:table-cell table:formula="of:=[.E141]/(1000*[.$F$13])" office:value-type="float" office:value="2.33287892834133E-029">
            <text:p>2,33E-029</text:p>
          </table:table-cell>
          <table:table-cell table:formula="of:=[.E141]/[.$G$13]" office:value-type="float" office:value="0.00000000721308776725662">
            <text:p>7,21E-009</text:p>
          </table:table-cell>
          <table:table-cell table:formula="of:=([.G141]*[.$H$13])^(1/3)" office:value-type="float" office:value="0.00119860900389599">
            <text:p>1,20E-003</text:p>
          </table:table-cell>
          <table:table-cell table:formula="of:=[.H141]/[.$I$13]" office:value-type="float" office:value="0.000000000188135144231045">
            <text:p>1,88E-010</text:p>
          </table:table-cell>
        </table:table-row>
        <table:table-row table:style-name="ro2">
          <table:table-cell table:formula="of:=[.A141]+1" office:value-type="float" office:value="127">
            <text:p>127</text:p>
          </table:table-cell>
          <table:table-cell table:formula="of:=[.D141]" office:value-type="currency" office:currency="EUR" office:value="4.90954202502151">
            <text:p>4,91 €</text:p>
          </table:table-cell>
          <table:table-cell table:style-name="ce6" table:formula="of:=[.B142]*[.$C$6]" office:value-type="currency" office:currency="EUR" office:value="0.245477101251076">
            <text:p>0,25 €</text:p>
          </table:table-cell>
          <table:table-cell table:style-name="ce6" table:formula="of:=[.C142]+[.B142]" office:value-type="currency" office:currency="EUR" office:value="5.15501912627259">
            <text:p>5,16 €</text:p>
          </table:table-cell>
          <table:table-cell table:formula="of:=[.D142]/[.$E$13]" office:value-type="float" office:value="0.146324698446568">
            <text:p>1,46E-001</text:p>
          </table:table-cell>
          <table:table-cell table:formula="of:=[.E142]/(1000*[.$F$13])" office:value-type="float" office:value="2.4495228747584E-029">
            <text:p>2,45E-029</text:p>
          </table:table-cell>
          <table:table-cell table:formula="of:=[.E142]/[.$G$13]" office:value-type="float" office:value="0.00000000757374215561945">
            <text:p>7,57E-009</text:p>
          </table:table-cell>
          <table:table-cell table:formula="of:=([.G142]*[.$H$13])^(1/3)" office:value-type="float" office:value="0.00121826182480537">
            <text:p>1,22E-003</text:p>
          </table:table-cell>
          <table:table-cell table:formula="of:=[.H142]/[.$I$13]" office:value-type="float" office:value="0.000000000191219875185272">
            <text:p>1,91E-010</text:p>
          </table:table-cell>
        </table:table-row>
        <table:table-row table:style-name="ro2">
          <table:table-cell table:formula="of:=[.A142]+1" office:value-type="float" office:value="128">
            <text:p>128</text:p>
          </table:table-cell>
          <table:table-cell table:formula="of:=[.D142]" office:value-type="currency" office:currency="EUR" office:value="5.15501912627259">
            <text:p>5,16 €</text:p>
          </table:table-cell>
          <table:table-cell table:style-name="ce6" table:formula="of:=[.B143]*[.$C$6]" office:value-type="currency" office:currency="EUR" office:value="0.257750956313629">
            <text:p>0,26 €</text:p>
          </table:table-cell>
          <table:table-cell table:style-name="ce6" table:formula="of:=[.C143]+[.B143]" office:value-type="currency" office:currency="EUR" office:value="5.41277008258621">
            <text:p>5,41 €</text:p>
          </table:table-cell>
          <table:table-cell table:formula="of:=[.D143]/[.$E$13]" office:value-type="float" office:value="0.153640933368896">
            <text:p>1,54E-001</text:p>
          </table:table-cell>
          <table:table-cell table:formula="of:=[.E143]/(1000*[.$F$13])" office:value-type="float" office:value="2.57199901849632E-029">
            <text:p>2,57E-029</text:p>
          </table:table-cell>
          <table:table-cell table:formula="of:=[.E143]/[.$G$13]" office:value-type="float" office:value="0.00000000795242926340043">
            <text:p>7,95E-009</text:p>
          </table:table-cell>
          <table:table-cell table:formula="of:=([.G143]*[.$H$13])^(1/3)" office:value-type="float" office:value="0.00123823688037879">
            <text:p>1,24E-003</text:p>
          </table:table-cell>
          <table:table-cell table:formula="of:=[.H143]/[.$I$13]" office:value-type="float" office:value="0.000000000194355184488901">
            <text:p>1,94E-010</text:p>
          </table:table-cell>
        </table:table-row>
        <table:table-row table:style-name="ro2">
          <table:table-cell table:formula="of:=[.A143]+1" office:value-type="float" office:value="129">
            <text:p>129</text:p>
          </table:table-cell>
          <table:table-cell table:formula="of:=[.D143]" office:value-type="currency" office:currency="EUR" office:value="5.41277008258621">
            <text:p>5,41 €</text:p>
          </table:table-cell>
          <table:table-cell table:style-name="ce6" table:formula="of:=[.B144]*[.$C$6]" office:value-type="currency" office:currency="EUR" office:value="0.270638504129311">
            <text:p>0,27 €</text:p>
          </table:table-cell>
          <table:table-cell table:style-name="ce6" table:formula="of:=[.C144]+[.B144]" office:value-type="currency" office:currency="EUR" office:value="5.68340858671553">
            <text:p>5,68 €</text:p>
          </table:table-cell>
          <table:table-cell table:formula="of:=[.D144]/[.$E$13]" office:value-type="float" office:value="0.161322980037341">
            <text:p>1,61E-001</text:p>
          </table:table-cell>
          <table:table-cell table:formula="of:=[.E144]/(1000*[.$F$13])" office:value-type="float" office:value="2.70059896942114E-029">
            <text:p>2,70E-029</text:p>
          </table:table-cell>
          <table:table-cell table:formula="of:=[.E144]/[.$G$13]" office:value-type="float" office:value="0.00000000835005072657045">
            <text:p>8,35E-009</text:p>
          </table:table-cell>
          <table:table-cell table:formula="of:=([.G144]*[.$H$13])^(1/3)" office:value-type="float" office:value="0.00125853945409079">
            <text:p>1,26E-003</text:p>
          </table:table-cell>
          <table:table-cell table:formula="of:=[.H144]/[.$I$13]" office:value-type="float" office:value="0.000000000197541901442598">
            <text:p>1,98E-010</text:p>
          </table:table-cell>
        </table:table-row>
        <table:table-row table:style-name="ro2">
          <table:table-cell table:formula="of:=[.A144]+1" office:value-type="float" office:value="130">
            <text:p>130</text:p>
          </table:table-cell>
          <table:table-cell table:formula="of:=[.D144]" office:value-type="currency" office:currency="EUR" office:value="5.68340858671553">
            <text:p>5,68 €</text:p>
          </table:table-cell>
          <table:table-cell table:style-name="ce6" table:formula="of:=[.B145]*[.$C$6]" office:value-type="currency" office:currency="EUR" office:value="0.284170429335776">
            <text:p>0,28 €</text:p>
          </table:table-cell>
          <table:table-cell table:style-name="ce6" table:formula="of:=[.C145]+[.B145]" office:value-type="currency" office:currency="EUR" office:value="5.9675790160513">
            <text:p>5,97 €</text:p>
          </table:table-cell>
          <table:table-cell table:formula="of:=[.D145]/[.$E$13]" office:value-type="float" office:value="0.169389129039208">
            <text:p>1,69E-001</text:p>
          </table:table-cell>
          <table:table-cell table:formula="of:=[.E145]/(1000*[.$F$13])" office:value-type="float" office:value="2.83562891789219E-029">
            <text:p>2,84E-029</text:p>
          </table:table-cell>
          <table:table-cell table:formula="of:=[.E145]/[.$G$13]" office:value-type="float" office:value="0.00000000876755326289897">
            <text:p>8,77E-009</text:p>
          </table:table-cell>
          <table:table-cell table:formula="of:=([.G145]*[.$H$13])^(1/3)" office:value-type="float" office:value="0.00127917491604563">
            <text:p>1,28E-003</text:p>
          </table:table-cell>
          <table:table-cell table:formula="of:=[.H145]/[.$I$13]" office:value-type="float" office:value="0.000000000200780868944535">
            <text:p>2,01E-010</text:p>
          </table:table-cell>
        </table:table-row>
        <table:table-row table:style-name="ro2">
          <table:table-cell table:formula="of:=[.A145]+1" office:value-type="float" office:value="131">
            <text:p>131</text:p>
          </table:table-cell>
          <table:table-cell table:formula="of:=[.D145]" office:value-type="currency" office:currency="EUR" office:value="5.9675790160513">
            <text:p>5,97 €</text:p>
          </table:table-cell>
          <table:table-cell table:style-name="ce6" table:formula="of:=[.B146]*[.$C$6]" office:value-type="currency" office:currency="EUR" office:value="0.298378950802565">
            <text:p>0,30 €</text:p>
          </table:table-cell>
          <table:table-cell table:style-name="ce6" table:formula="of:=[.C146]+[.B146]" office:value-type="currency" office:currency="EUR" office:value="6.26595796685387">
            <text:p>6,27 €</text:p>
          </table:table-cell>
          <table:table-cell table:formula="of:=[.D146]/[.$E$13]" office:value-type="float" office:value="0.177858585491169">
            <text:p>1,78E-001</text:p>
          </table:table-cell>
          <table:table-cell table:formula="of:=[.E146]/(1000*[.$F$13])" office:value-type="float" office:value="2.9774103637868E-029">
            <text:p>2,98E-029</text:p>
          </table:table-cell>
          <table:table-cell table:formula="of:=[.E146]/[.$G$13]" office:value-type="float" office:value="0.00000000920593092604392">
            <text:p>9,21E-009</text:p>
          </table:table-cell>
          <table:table-cell table:formula="of:=([.G146]*[.$H$13])^(1/3)" office:value-type="float" office:value="0.00130014872439773">
            <text:p>1,30E-003</text:p>
          </table:table-cell>
          <table:table-cell table:formula="of:=[.H146]/[.$I$13]" office:value-type="float" office:value="0.000000000204072943713346">
            <text:p>2,04E-010</text:p>
          </table:table-cell>
        </table:table-row>
        <table:table-row table:style-name="ro2">
          <table:table-cell table:formula="of:=[.A146]+1" office:value-type="float" office:value="132">
            <text:p>132</text:p>
          </table:table-cell>
          <table:table-cell table:formula="of:=[.D146]" office:value-type="currency" office:currency="EUR" office:value="6.26595796685387">
            <text:p>6,27 €</text:p>
          </table:table-cell>
          <table:table-cell table:style-name="ce6" table:formula="of:=[.B147]*[.$C$6]" office:value-type="currency" office:currency="EUR" office:value="0.313297898342693">
            <text:p>0,31 €</text:p>
          </table:table-cell>
          <table:table-cell table:style-name="ce6" table:formula="of:=[.C147]+[.B147]" office:value-type="currency" office:currency="EUR" office:value="6.57925586519656">
            <text:p>6,58 €</text:p>
          </table:table-cell>
          <table:table-cell table:formula="of:=[.D147]/[.$E$13]" office:value-type="float" office:value="0.186751514765727">
            <text:p>1,87E-001</text:p>
          </table:table-cell>
          <table:table-cell table:formula="of:=[.E147]/(1000*[.$F$13])" office:value-type="float" office:value="3.12628088197614E-029">
            <text:p>3,13E-029</text:p>
          </table:table-cell>
          <table:table-cell table:formula="of:=[.E147]/[.$G$13]" office:value-type="float" office:value="0.00000000966622747234611">
            <text:p>9,67E-009</text:p>
          </table:table-cell>
          <table:table-cell table:formula="of:=([.G147]*[.$H$13])^(1/3)" office:value-type="float" office:value="0.00132146642679533">
            <text:p>1,32E-003</text:p>
          </table:table-cell>
          <table:table-cell table:formula="of:=[.H147]/[.$I$13]" office:value-type="float" office:value="0.000000000207418996514728">
            <text:p>2,07E-010</text:p>
          </table:table-cell>
        </table:table-row>
        <table:table-row table:style-name="ro2">
          <table:table-cell table:formula="of:=[.A147]+1" office:value-type="float" office:value="133">
            <text:p>133</text:p>
          </table:table-cell>
          <table:table-cell table:formula="of:=[.D147]" office:value-type="currency" office:currency="EUR" office:value="6.57925586519656">
            <text:p>6,58 €</text:p>
          </table:table-cell>
          <table:table-cell table:style-name="ce6" table:formula="of:=[.B148]*[.$C$6]" office:value-type="currency" office:currency="EUR" office:value="0.328962793259828">
            <text:p>0,33 €</text:p>
          </table:table-cell>
          <table:table-cell table:style-name="ce6" table:formula="of:=[.C148]+[.B148]" office:value-type="currency" office:currency="EUR" office:value="6.90821865845639">
            <text:p>6,91 €</text:p>
          </table:table-cell>
          <table:table-cell table:formula="of:=[.D148]/[.$E$13]" office:value-type="float" office:value="0.196089090504013">
            <text:p>1,96E-001</text:p>
          </table:table-cell>
          <table:table-cell table:formula="of:=[.E148]/(1000*[.$F$13])" office:value-type="float" office:value="3.28259492607495E-029">
            <text:p>3,28E-029</text:p>
          </table:table-cell>
          <table:table-cell table:formula="of:=[.E148]/[.$G$13]" office:value-type="float" office:value="0.0000000101495388459634">
            <text:p>1,01E-008</text:p>
          </table:table-cell>
          <table:table-cell table:formula="of:=([.G148]*[.$H$13])^(1/3)" office:value-type="float" office:value="0.00134313366184792">
            <text:p>1,34E-003</text:p>
          </table:table-cell>
          <table:table-cell table:formula="of:=[.H148]/[.$I$13]" office:value-type="float" office:value="0.000000000210819912391762">
            <text:p>2,11E-010</text:p>
          </table:table-cell>
        </table:table-row>
        <table:table-row table:style-name="ro2">
          <table:table-cell table:formula="of:=[.A148]+1" office:value-type="float" office:value="134">
            <text:p>134</text:p>
          </table:table-cell>
          <table:table-cell table:formula="of:=[.D148]" office:value-type="currency" office:currency="EUR" office:value="6.90821865845639">
            <text:p>6,91 €</text:p>
          </table:table-cell>
          <table:table-cell table:style-name="ce6" table:formula="of:=[.B149]*[.$C$6]" office:value-type="currency" office:currency="EUR" office:value="0.345410932922819">
            <text:p>0,35 €</text:p>
          </table:table-cell>
          <table:table-cell table:style-name="ce6" table:formula="of:=[.C149]+[.B149]" office:value-type="currency" office:currency="EUR" office:value="7.25362959137921">
            <text:p>7,25 €</text:p>
          </table:table-cell>
          <table:table-cell table:formula="of:=[.D149]/[.$E$13]" office:value-type="float" office:value="0.205893545029214">
            <text:p>2,06E-001</text:p>
          </table:table-cell>
          <table:table-cell table:formula="of:=[.E149]/(1000*[.$F$13])" office:value-type="float" office:value="3.4467246723787E-029">
            <text:p>3,45E-029</text:p>
          </table:table-cell>
          <table:table-cell table:formula="of:=[.E149]/[.$G$13]" office:value-type="float" office:value="0.0000000106570157882616">
            <text:p>1,07E-008</text:p>
          </table:table-cell>
          <table:table-cell table:formula="of:=([.G149]*[.$H$13])^(1/3)" office:value-type="float" office:value="0.00136515616061761">
            <text:p>1,37E-003</text:p>
          </table:table-cell>
          <table:table-cell table:formula="of:=[.H149]/[.$I$13]" office:value-type="float" office:value="0.000000000214276590899013">
            <text:p>2,14E-010</text:p>
          </table:table-cell>
        </table:table-row>
        <table:table-row table:style-name="ro2">
          <table:table-cell table:formula="of:=[.A149]+1" office:value-type="float" office:value="135">
            <text:p>135</text:p>
          </table:table-cell>
          <table:table-cell table:formula="of:=[.D149]" office:value-type="currency" office:currency="EUR" office:value="7.25362959137921">
            <text:p>7,25 €</text:p>
          </table:table-cell>
          <table:table-cell table:style-name="ce6" table:formula="of:=[.B150]*[.$C$6]" office:value-type="currency" office:currency="EUR" office:value="0.36268147956896">
            <text:p>0,36 €</text:p>
          </table:table-cell>
          <table:table-cell table:style-name="ce6" table:formula="of:=[.C150]+[.B150]" office:value-type="currency" office:currency="EUR" office:value="7.61631107094817">
            <text:p>7,62 €</text:p>
          </table:table-cell>
          <table:table-cell table:formula="of:=[.D150]/[.$E$13]" office:value-type="float" office:value="0.216188222280675">
            <text:p>2,16E-001</text:p>
          </table:table-cell>
          <table:table-cell table:formula="of:=[.E150]/(1000*[.$F$13])" office:value-type="float" office:value="3.61906090599763E-029">
            <text:p>3,62E-029</text:p>
          </table:table-cell>
          <table:table-cell table:formula="of:=[.E150]/[.$G$13]" office:value-type="float" office:value="0.0000000111898665776747">
            <text:p>1,12E-008</text:p>
          </table:table-cell>
          <table:table-cell table:formula="of:=([.G150]*[.$H$13])^(1/3)" office:value-type="float" office:value="0.0013875397481351">
            <text:p>1,39E-003</text:p>
          </table:table-cell>
          <table:table-cell table:formula="of:=[.H150]/[.$I$13]" office:value-type="float" office:value="0.000000000217789946340464">
            <text:p>2,18E-010</text:p>
          </table:table-cell>
        </table:table-row>
        <table:table-row table:style-name="ro2">
          <table:table-cell table:formula="of:=[.A150]+1" office:value-type="float" office:value="136">
            <text:p>136</text:p>
          </table:table-cell>
          <table:table-cell table:formula="of:=[.D150]" office:value-type="currency" office:currency="EUR" office:value="7.61631107094817">
            <text:p>7,62 €</text:p>
          </table:table-cell>
          <table:table-cell table:style-name="ce6" table:formula="of:=[.B151]*[.$C$6]" office:value-type="currency" office:currency="EUR" office:value="0.380815553547408">
            <text:p>0,38 €</text:p>
          </table:table-cell>
          <table:table-cell table:style-name="ce6" table:formula="of:=[.C151]+[.B151]" office:value-type="currency" office:currency="EUR" office:value="7.99712662449558">
            <text:p>8,00 €</text:p>
          </table:table-cell>
          <table:table-cell table:formula="of:=[.D151]/[.$E$13]" office:value-type="float" office:value="0.226997633394708">
            <text:p>2,27E-001</text:p>
          </table:table-cell>
          <table:table-cell table:formula="of:=[.E151]/(1000*[.$F$13])" office:value-type="float" office:value="3.80001395129752E-029">
            <text:p>3,80E-029</text:p>
          </table:table-cell>
          <table:table-cell table:formula="of:=[.E151]/[.$G$13]" office:value-type="float" office:value="0.0000000117493599065584">
            <text:p>1,17E-008</text:p>
          </table:table-cell>
          <table:table-cell table:formula="of:=([.G151]*[.$H$13])^(1/3)" office:value-type="float" office:value="0.00141029034494031">
            <text:p>1,41E-003</text:p>
          </table:table-cell>
          <table:table-cell table:formula="of:=[.H151]/[.$I$13]" office:value-type="float" office:value="0.00000000022136090801135">
            <text:p>2,21E-010</text:p>
          </table:table-cell>
        </table:table-row>
        <table:table-row table:style-name="ro2">
          <table:table-cell table:formula="of:=[.A151]+1" office:value-type="float" office:value="137">
            <text:p>137</text:p>
          </table:table-cell>
          <table:table-cell table:formula="of:=[.D151]" office:value-type="currency" office:currency="EUR" office:value="7.99712662449558">
            <text:p>8,00 €</text:p>
          </table:table-cell>
          <table:table-cell table:style-name="ce6" table:formula="of:=[.B152]*[.$C$6]" office:value-type="currency" office:currency="EUR" office:value="0.399856331224779">
            <text:p>0,40 €</text:p>
          </table:table-cell>
          <table:table-cell table:style-name="ce6" table:formula="of:=[.C152]+[.B152]" office:value-type="currency" office:currency="EUR" office:value="8.39698295572035">
            <text:p>8,40 €</text:p>
          </table:table-cell>
          <table:table-cell table:formula="of:=[.D152]/[.$E$13]" office:value-type="float" office:value="0.238347515064444">
            <text:p>2,38E-001</text:p>
          </table:table-cell>
          <table:table-cell table:formula="of:=[.E152]/(1000*[.$F$13])" office:value-type="float" office:value="3.99001464886239E-029">
            <text:p>3,99E-029</text:p>
          </table:table-cell>
          <table:table-cell table:formula="of:=[.E152]/[.$G$13]" office:value-type="float" office:value="0.0000000123368279018863">
            <text:p>1,23E-008</text:p>
          </table:table-cell>
          <table:table-cell table:formula="of:=([.G152]*[.$H$13])^(1/3)" office:value-type="float" office:value="0.0014334139686485">
            <text:p>1,43E-003</text:p>
          </table:table-cell>
          <table:table-cell table:formula="of:=[.H152]/[.$I$13]" office:value-type="float" office:value="0.000000000224990420443964">
            <text:p>2,25E-010</text:p>
          </table:table-cell>
        </table:table-row>
        <table:table-row table:style-name="ro2">
          <table:table-cell table:formula="of:=[.A152]+1" office:value-type="float" office:value="138">
            <text:p>138</text:p>
          </table:table-cell>
          <table:table-cell table:formula="of:=[.D152]" office:value-type="currency" office:currency="EUR" office:value="8.39698295572035">
            <text:p>8,40 €</text:p>
          </table:table-cell>
          <table:table-cell table:style-name="ce6" table:formula="of:=[.B153]*[.$C$6]" office:value-type="currency" office:currency="EUR" office:value="0.419849147786018">
            <text:p>0,42 €</text:p>
          </table:table-cell>
          <table:table-cell table:style-name="ce6" table:formula="of:=[.C153]+[.B153]" office:value-type="currency" office:currency="EUR" office:value="8.81683210350637">
            <text:p>8,82 €</text:p>
          </table:table-cell>
          <table:table-cell table:formula="of:=[.D153]/[.$E$13]" office:value-type="float" office:value="0.250264890817666">
            <text:p>2,50E-001</text:p>
          </table:table-cell>
          <table:table-cell table:formula="of:=[.E153]/(1000*[.$F$13])" office:value-type="float" office:value="4.18951538130551E-029">
            <text:p>4,19E-029</text:p>
          </table:table-cell>
          <table:table-cell table:formula="of:=[.E153]/[.$G$13]" office:value-type="float" office:value="0.0000000129536692969806">
            <text:p>1,30E-008</text:p>
          </table:table-cell>
          <table:table-cell table:formula="of:=([.G153]*[.$H$13])^(1/3)" office:value-type="float" office:value="0.00145691673554185">
            <text:p>1,46E-003</text:p>
          </table:table-cell>
          <table:table-cell table:formula="of:=[.H153]/[.$I$13]" office:value-type="float" office:value="0.000000000228679443657487">
            <text:p>2,29E-010</text:p>
          </table:table-cell>
        </table:table-row>
        <table:table-row table:style-name="ro2">
          <table:table-cell table:formula="of:=[.A153]+1" office:value-type="float" office:value="139">
            <text:p>139</text:p>
          </table:table-cell>
          <table:table-cell table:formula="of:=[.D153]" office:value-type="currency" office:currency="EUR" office:value="8.81683210350637">
            <text:p>8,82 €</text:p>
          </table:table-cell>
          <table:table-cell table:style-name="ce6" table:formula="of:=[.B154]*[.$C$6]" office:value-type="currency" office:currency="EUR" office:value="0.440841605175319">
            <text:p>0,44 €</text:p>
          </table:table-cell>
          <table:table-cell table:style-name="ce6" table:formula="of:=[.C154]+[.B154]" office:value-type="currency" office:currency="EUR" office:value="9.25767370868169">
            <text:p>9,26 €</text:p>
          </table:table-cell>
          <table:table-cell table:formula="of:=[.D154]/[.$E$13]" office:value-type="float" office:value="0.262778135358549">
            <text:p>2,63E-001</text:p>
          </table:table-cell>
          <table:table-cell table:formula="of:=[.E154]/(1000*[.$F$13])" office:value-type="float" office:value="4.39899115037079E-029">
            <text:p>4,40E-029</text:p>
          </table:table-cell>
          <table:table-cell table:formula="of:=[.E154]/[.$G$13]" office:value-type="float" office:value="0.0000000136013527618297">
            <text:p>1,36E-008</text:p>
          </table:table-cell>
          <table:table-cell table:formula="of:=([.G154]*[.$H$13])^(1/3)" office:value-type="float" office:value="0.00148080486218733">
            <text:p>1,48E-003</text:p>
          </table:table-cell>
          <table:table-cell table:formula="of:=[.H154]/[.$I$13]" office:value-type="float" office:value="0.000000000232428953411917">
            <text:p>2,32E-010</text:p>
          </table:table-cell>
        </table:table-row>
        <table:table-row table:style-name="ro2">
          <table:table-cell table:formula="of:=[.A154]+1" office:value-type="float" office:value="140">
            <text:p>140</text:p>
          </table:table-cell>
          <table:table-cell table:formula="of:=[.D154]" office:value-type="currency" office:currency="EUR" office:value="9.25767370868169">
            <text:p>9,26 €</text:p>
          </table:table-cell>
          <table:table-cell table:style-name="ce6" table:formula="of:=[.B155]*[.$C$6]" office:value-type="currency" office:currency="EUR" office:value="0.462883685434085">
            <text:p>0,46 €</text:p>
          </table:table-cell>
          <table:table-cell table:style-name="ce6" table:formula="of:=[.C155]+[.B155]" office:value-type="currency" office:currency="EUR" office:value="9.72055739411577">
            <text:p>9,72 €</text:p>
          </table:table-cell>
          <table:table-cell table:formula="of:=[.D155]/[.$E$13]" office:value-type="float" office:value="0.275917042126477">
            <text:p>2,76E-001</text:p>
          </table:table-cell>
          <table:table-cell table:formula="of:=[.E155]/(1000*[.$F$13])" office:value-type="float" office:value="4.61894070788932E-029">
            <text:p>4,62E-029</text:p>
          </table:table-cell>
          <table:table-cell table:formula="of:=[.E155]/[.$G$13]" office:value-type="float" office:value="0.0000000142814203999212">
            <text:p>1,43E-008</text:p>
          </table:table-cell>
          <table:table-cell table:formula="of:=([.G155]*[.$H$13])^(1/3)" office:value-type="float" office:value="0.00150508466708092">
            <text:p>1,51E-003</text:p>
          </table:table-cell>
          <table:table-cell table:formula="of:=[.H155]/[.$I$13]" office:value-type="float" office:value="0.000000000236239941466162">
            <text:p>2,36E-010</text:p>
          </table:table-cell>
        </table:table-row>
        <table:table-row table:style-name="ro2">
          <table:table-cell table:formula="of:=[.A155]+1" office:value-type="float" office:value="141">
            <text:p>141</text:p>
          </table:table-cell>
          <table:table-cell table:formula="of:=[.D155]" office:value-type="currency" office:currency="EUR" office:value="9.72055739411577">
            <text:p>9,72 €</text:p>
          </table:table-cell>
          <table:table-cell table:style-name="ce6" table:formula="of:=[.B156]*[.$C$6]" office:value-type="currency" office:currency="EUR" office:value="0.486027869705789">
            <text:p>0,49 €</text:p>
          </table:table-cell>
          <table:table-cell table:style-name="ce6" table:formula="of:=[.C156]+[.B156]" office:value-type="currency" office:currency="EUR" office:value="10.2065852638216">
            <text:p>10,21 €</text:p>
          </table:table-cell>
          <table:table-cell table:formula="of:=[.D156]/[.$E$13]" office:value-type="float" office:value="0.289712894232801">
            <text:p>2,90E-001</text:p>
          </table:table-cell>
          <table:table-cell table:formula="of:=[.E156]/(1000*[.$F$13])" office:value-type="float" office:value="4.84988774328379E-029">
            <text:p>4,85E-029</text:p>
          </table:table-cell>
          <table:table-cell table:formula="of:=[.E156]/[.$G$13]" office:value-type="float" office:value="0.0000000149954914199172">
            <text:p>1,50E-008</text:p>
          </table:table-cell>
          <table:table-cell table:formula="of:=([.G156]*[.$H$13])^(1/3)" office:value-type="float" office:value="0.00152976257231894">
            <text:p>1,53E-003</text:p>
          </table:table-cell>
          <table:table-cell table:formula="of:=[.H156]/[.$I$13]" office:value-type="float" office:value="0.000000000240113415840362">
            <text:p>2,40E-010</text:p>
          </table:table-cell>
        </table:table-row>
        <table:table-row table:style-name="ro2">
          <table:table-cell table:formula="of:=[.A156]+1" office:value-type="float" office:value="142">
            <text:p>142</text:p>
          </table:table-cell>
          <table:table-cell table:formula="of:=[.D156]" office:value-type="currency" office:currency="EUR" office:value="10.2065852638216">
            <text:p>10,21 €</text:p>
          </table:table-cell>
          <table:table-cell table:style-name="ce6" table:formula="of:=[.B157]*[.$C$6]" office:value-type="currency" office:currency="EUR" office:value="0.510329263191078">
            <text:p>0,51 €</text:p>
          </table:table-cell>
          <table:table-cell table:style-name="ce6" table:formula="of:=[.C157]+[.B157]" office:value-type="currency" office:currency="EUR" office:value="10.7169145270126">
            <text:p>10,72 €</text:p>
          </table:table-cell>
          <table:table-cell table:formula="of:=[.D157]/[.$E$13]" office:value-type="float" office:value="0.304198538944441">
            <text:p>3,04E-001</text:p>
          </table:table-cell>
          <table:table-cell table:formula="of:=[.E157]/(1000*[.$F$13])" office:value-type="float" office:value="5.09238213044798E-029">
            <text:p>5,09E-029</text:p>
          </table:table-cell>
          <table:table-cell table:formula="of:=[.E157]/[.$G$13]" office:value-type="float" office:value="0.0000000157452659909131">
            <text:p>1,57E-008</text:p>
          </table:table-cell>
          <table:table-cell table:formula="of:=([.G157]*[.$H$13])^(1/3)" office:value-type="float" office:value="0.00155484510529669">
            <text:p>1,55E-003</text:p>
          </table:table-cell>
          <table:table-cell table:formula="of:=[.H157]/[.$I$13]" office:value-type="float" office:value="0.000000000244050401082513">
            <text:p>2,44E-010</text:p>
          </table:table-cell>
        </table:table-row>
        <table:table-row table:style-name="ro2">
          <table:table-cell table:formula="of:=[.A157]+1" office:value-type="float" office:value="143">
            <text:p>143</text:p>
          </table:table-cell>
          <table:table-cell table:formula="of:=[.D157]" office:value-type="currency" office:currency="EUR" office:value="10.7169145270126">
            <text:p>10,72 €</text:p>
          </table:table-cell>
          <table:table-cell table:style-name="ce6" table:formula="of:=[.B158]*[.$C$6]" office:value-type="currency" office:currency="EUR" office:value="0.535845726350632">
            <text:p>0,54 €</text:p>
          </table:table-cell>
          <table:table-cell table:style-name="ce6" table:formula="of:=[.C158]+[.B158]" office:value-type="currency" office:currency="EUR" office:value="11.2527602533633">
            <text:p>11,25 €</text:p>
          </table:table-cell>
          <table:table-cell table:formula="of:=[.D158]/[.$E$13]" office:value-type="float" office:value="0.319408465891663">
            <text:p>3,19E-001</text:p>
          </table:table-cell>
          <table:table-cell table:formula="of:=[.E158]/(1000*[.$F$13])" office:value-type="float" office:value="5.34700123697038E-029">
            <text:p>5,35E-029</text:p>
          </table:table-cell>
          <table:table-cell table:formula="of:=[.E158]/[.$G$13]" office:value-type="float" office:value="0.0000000165325292904587">
            <text:p>1,65E-008</text:p>
          </table:table-cell>
          <table:table-cell table:formula="of:=([.G158]*[.$H$13])^(1/3)" office:value-type="float" office:value="0.00158033890043497">
            <text:p>1,58E-003</text:p>
          </table:table-cell>
          <table:table-cell table:formula="of:=[.H158]/[.$I$13]" office:value-type="float" office:value="0.00000000024805193853947">
            <text:p>2,48E-010</text:p>
          </table:table-cell>
        </table:table-row>
        <table:table-row table:style-name="ro2">
          <table:table-cell table:formula="of:=[.A158]+1" office:value-type="float" office:value="144">
            <text:p>144</text:p>
          </table:table-cell>
          <table:table-cell table:formula="of:=[.D158]" office:value-type="currency" office:currency="EUR" office:value="11.2527602533633">
            <text:p>11,25 €</text:p>
          </table:table-cell>
          <table:table-cell table:style-name="ce6" table:formula="of:=[.B159]*[.$C$6]" office:value-type="currency" office:currency="EUR" office:value="0.562638012668164">
            <text:p>0,56 €</text:p>
          </table:table-cell>
          <table:table-cell table:style-name="ce6" table:formula="of:=[.C159]+[.B159]" office:value-type="currency" office:currency="EUR" office:value="11.8153982660314">
            <text:p>11,82 €</text:p>
          </table:table-cell>
          <table:table-cell table:formula="of:=[.D159]/[.$E$13]" office:value-type="float" office:value="0.335378889186246">
            <text:p>3,35E-001</text:p>
          </table:table-cell>
          <table:table-cell table:formula="of:=[.E159]/(1000*[.$F$13])" office:value-type="float" office:value="5.6143512988189E-029">
            <text:p>5,61E-029</text:p>
          </table:table-cell>
          <table:table-cell table:formula="of:=[.E159]/[.$G$13]" office:value-type="float" office:value="0.0000000173591557549817">
            <text:p>1,74E-008</text:p>
          </table:table-cell>
          <table:table-cell table:formula="of:=([.G159]*[.$H$13])^(1/3)" office:value-type="float" office:value="0.00160625070093489">
            <text:p>1,61E-003</text:p>
          </table:table-cell>
          <table:table-cell table:formula="of:=[.H159]/[.$I$13]" office:value-type="float" office:value="0.00000000025211908663238">
            <text:p>2,52E-010</text:p>
          </table:table-cell>
        </table:table-row>
        <table:table-row table:style-name="ro2">
          <table:table-cell table:formula="of:=[.A159]+1" office:value-type="float" office:value="145">
            <text:p>145</text:p>
          </table:table-cell>
          <table:table-cell table:formula="of:=[.D159]" office:value-type="currency" office:currency="EUR" office:value="11.8153982660314">
            <text:p>11,82 €</text:p>
          </table:table-cell>
          <table:table-cell table:style-name="ce6" table:formula="of:=[.B160]*[.$C$6]" office:value-type="currency" office:currency="EUR" office:value="0.590769913301572">
            <text:p>0,59 €</text:p>
          </table:table-cell>
          <table:table-cell table:style-name="ce6" table:formula="of:=[.C160]+[.B160]" office:value-type="currency" office:currency="EUR" office:value="12.406168179333">
            <text:p>12,41 €</text:p>
          </table:table-cell>
          <table:table-cell table:formula="of:=[.D160]/[.$E$13]" office:value-type="float" office:value="0.352147833645558">
            <text:p>3,52E-001</text:p>
          </table:table-cell>
          <table:table-cell table:formula="of:=[.E160]/(1000*[.$F$13])" office:value-type="float" office:value="5.89506886375984E-029">
            <text:p>5,90E-029</text:p>
          </table:table-cell>
          <table:table-cell table:formula="of:=[.E160]/[.$G$13]" office:value-type="float" office:value="0.0000000182271135427307">
            <text:p>1,82E-008</text:p>
          </table:table-cell>
          <table:table-cell table:formula="of:=([.G160]*[.$H$13])^(1/3)" office:value-type="float" office:value="0.00163258736056153">
            <text:p>1,63E-003</text:p>
          </table:table-cell>
          <table:table-cell table:formula="of:=[.H160]/[.$I$13]" office:value-type="float" office:value="0.000000000256252921136639">
            <text:p>2,56E-010</text:p>
          </table:table-cell>
        </table:table-row>
        <table:table-row table:style-name="ro2">
          <table:table-cell table:formula="of:=[.A160]+1" office:value-type="float" office:value="146">
            <text:p>146</text:p>
          </table:table-cell>
          <table:table-cell table:formula="of:=[.D160]" office:value-type="currency" office:currency="EUR" office:value="12.406168179333">
            <text:p>12,41 €</text:p>
          </table:table-cell>
          <table:table-cell table:style-name="ce6" table:formula="of:=[.B161]*[.$C$6]" office:value-type="currency" office:currency="EUR" office:value="0.62030840896665">
            <text:p>0,62 €</text:p>
          </table:table-cell>
          <table:table-cell table:style-name="ce6" table:formula="of:=[.C161]+[.B161]" office:value-type="currency" office:currency="EUR" office:value="13.0264765882997">
            <text:p>13,03 €</text:p>
          </table:table-cell>
          <table:table-cell table:formula="of:=[.D161]/[.$E$13]" office:value-type="float" office:value="0.369755225327836">
            <text:p>3,70E-001</text:p>
          </table:table-cell>
          <table:table-cell table:formula="of:=[.E161]/(1000*[.$F$13])" office:value-type="float" office:value="6.18982230694783E-029">
            <text:p>6,19E-029</text:p>
          </table:table-cell>
          <table:table-cell table:formula="of:=[.E161]/[.$G$13]" office:value-type="float" office:value="0.0000000191384692198673">
            <text:p>1,91E-008</text:p>
          </table:table-cell>
          <table:table-cell table:formula="of:=([.G161]*[.$H$13])^(1/3)" office:value-type="float" office:value="0.00165935584545671">
            <text:p>1,66E-003</text:p>
          </table:table-cell>
          <table:table-cell table:formula="of:=[.H161]/[.$I$13]" office:value-type="float" office:value="0.000000000260454535466444">
            <text:p>2,60E-010</text:p>
          </table:table-cell>
        </table:table-row>
        <table:table-row table:style-name="ro2">
          <table:table-cell table:formula="of:=[.A161]+1" office:value-type="float" office:value="147">
            <text:p>147</text:p>
          </table:table-cell>
          <table:table-cell table:formula="of:=[.D161]" office:value-type="currency" office:currency="EUR" office:value="13.0264765882997">
            <text:p>13,03 €</text:p>
          </table:table-cell>
          <table:table-cell table:style-name="ce6" table:formula="of:=[.B162]*[.$C$6]" office:value-type="currency" office:currency="EUR" office:value="0.651323829414983">
            <text:p>0,65 €</text:p>
          </table:table-cell>
          <table:table-cell table:style-name="ce6" table:formula="of:=[.C162]+[.B162]" office:value-type="currency" office:currency="EUR" office:value="13.6778004177146">
            <text:p>13,68 €</text:p>
          </table:table-cell>
          <table:table-cell table:formula="of:=[.D162]/[.$E$13]" office:value-type="float" office:value="0.388242986594228">
            <text:p>3,88E-001</text:p>
          </table:table-cell>
          <table:table-cell table:formula="of:=[.E162]/(1000*[.$F$13])" office:value-type="float" office:value="6.49931342229523E-029">
            <text:p>6,50E-029</text:p>
          </table:table-cell>
          <table:table-cell table:formula="of:=[.E162]/[.$G$13]" office:value-type="float" office:value="0.0000000200953926808606">
            <text:p>2,01E-008</text:p>
          </table:table-cell>
          <table:table-cell table:formula="of:=([.G162]*[.$H$13])^(1/3)" office:value-type="float" office:value="0.00168656323598164">
            <text:p>1,69E-003</text:p>
          </table:table-cell>
          <table:table-cell table:formula="of:=[.H162]/[.$I$13]" office:value-type="float" office:value="0.000000000264725040963999">
            <text:p>2,65E-010</text:p>
          </table:table-cell>
        </table:table-row>
        <table:table-row table:style-name="ro2">
          <table:table-cell table:formula="of:=[.A162]+1" office:value-type="float" office:value="148">
            <text:p>148</text:p>
          </table:table-cell>
          <table:table-cell table:formula="of:=[.D162]" office:value-type="currency" office:currency="EUR" office:value="13.6778004177146">
            <text:p>13,68 €</text:p>
          </table:table-cell>
          <table:table-cell table:style-name="ce6" table:formula="of:=[.B163]*[.$C$6]" office:value-type="currency" office:currency="EUR" office:value="0.683890020885732">
            <text:p>0,68 €</text:p>
          </table:table-cell>
          <table:table-cell table:style-name="ce6" table:formula="of:=[.C163]+[.B163]" office:value-type="currency" office:currency="EUR" office:value="14.3616904386004">
            <text:p>14,36 €</text:p>
          </table:table-cell>
          <table:table-cell table:formula="of:=[.D163]/[.$E$13]" office:value-type="float" office:value="0.407655135923939">
            <text:p>4,08E-001</text:p>
          </table:table-cell>
          <table:table-cell table:formula="of:=[.E163]/(1000*[.$F$13])" office:value-type="float" office:value="6.82427909340999E-029">
            <text:p>6,82E-029</text:p>
          </table:table-cell>
          <table:table-cell table:formula="of:=[.E163]/[.$G$13]" office:value-type="float" office:value="0.0000000211001623149037">
            <text:p>2,11E-008</text:p>
          </table:table-cell>
          <table:table-cell table:formula="of:=([.G163]*[.$H$13])^(1/3)" office:value-type="float" office:value="0.0017142167285896">
            <text:p>1,71E-003</text:p>
          </table:table-cell>
          <table:table-cell table:formula="of:=[.H163]/[.$I$13]" office:value-type="float" office:value="0.000000000269065567193471">
            <text:p>2,69E-010</text:p>
          </table:table-cell>
        </table:table-row>
        <table:table-row table:style-name="ro2">
          <table:table-cell table:formula="of:=[.A163]+1" office:value-type="float" office:value="149">
            <text:p>149</text:p>
          </table:table-cell>
          <table:table-cell table:formula="of:=[.D163]" office:value-type="currency" office:currency="EUR" office:value="14.3616904386004">
            <text:p>14,36 €</text:p>
          </table:table-cell>
          <table:table-cell table:style-name="ce6" table:formula="of:=[.B164]*[.$C$6]" office:value-type="currency" office:currency="EUR" office:value="0.718084521930019">
            <text:p>0,72 €</text:p>
          </table:table-cell>
          <table:table-cell table:style-name="ce6" table:formula="of:=[.C164]+[.B164]" office:value-type="currency" office:currency="EUR" office:value="15.0797749605304">
            <text:p>15,08 €</text:p>
          </table:table-cell>
          <table:table-cell table:formula="of:=[.D164]/[.$E$13]" office:value-type="float" office:value="0.428037892720136">
            <text:p>4,28E-001</text:p>
          </table:table-cell>
          <table:table-cell table:formula="of:=[.E164]/(1000*[.$F$13])" office:value-type="float" office:value="7.16549304808049E-029">
            <text:p>7,17E-029</text:p>
          </table:table-cell>
          <table:table-cell table:formula="of:=[.E164]/[.$G$13]" office:value-type="float" office:value="0.0000000221551704306489">
            <text:p>2,22E-008</text:p>
          </table:table-cell>
          <table:table-cell table:formula="of:=([.G164]*[.$H$13])^(1/3)" office:value-type="float" office:value="0.00174232363772955">
            <text:p>1,74E-003</text:p>
          </table:table-cell>
          <table:table-cell table:formula="of:=[.H164]/[.$I$13]" office:value-type="float" office:value="0.000000000273477262239766">
            <text:p>2,73E-010</text:p>
          </table:table-cell>
        </table:table-row>
        <table:table-row table:style-name="ro2">
          <table:table-cell table:formula="of:=[.A164]+1" office:value-type="float" office:value="150">
            <text:p>150</text:p>
          </table:table-cell>
          <table:table-cell table:formula="of:=[.D164]" office:value-type="currency" office:currency="EUR" office:value="15.0797749605304">
            <text:p>15,08 €</text:p>
          </table:table-cell>
          <table:table-cell table:style-name="ce6" table:formula="of:=[.B165]*[.$C$6]" office:value-type="currency" office:currency="EUR" office:value="0.75398874802652">
            <text:p>0,75 €</text:p>
          </table:table-cell>
          <table:table-cell table:style-name="ce6" table:formula="of:=[.C165]+[.B165]" office:value-type="currency" office:currency="EUR" office:value="15.8337637085569">
            <text:p>15,83 €</text:p>
          </table:table-cell>
          <table:table-cell table:formula="of:=[.D165]/[.$E$13]" office:value-type="float" office:value="0.449439787356143">
            <text:p>4,49E-001</text:p>
          </table:table-cell>
          <table:table-cell table:formula="of:=[.E165]/(1000*[.$F$13])" office:value-type="float" office:value="7.52376770048451E-029">
            <text:p>7,52E-029</text:p>
          </table:table-cell>
          <table:table-cell table:formula="of:=[.E165]/[.$G$13]" office:value-type="float" office:value="0.0000000232629289521813">
            <text:p>2,33E-008</text:p>
          </table:table-cell>
          <table:table-cell table:formula="of:=([.G165]*[.$H$13])^(1/3)" office:value-type="float" office:value="0.00177089139778072">
            <text:p>1,77E-003</text:p>
          </table:table-cell>
          <table:table-cell table:formula="of:=[.H165]/[.$I$13]" office:value-type="float" office:value="0.000000000277961293012198">
            <text:p>2,78E-010</text:p>
          </table:table-cell>
        </table:table-row>
        <table:table-row table:style-name="ro2">
          <table:table-cell table:formula="of:=[.A165]+1" office:value-type="float" office:value="151">
            <text:p>151</text:p>
          </table:table-cell>
          <table:table-cell table:formula="of:=[.D165]" office:value-type="currency" office:currency="EUR" office:value="15.8337637085569">
            <text:p>15,83 €</text:p>
          </table:table-cell>
          <table:table-cell table:style-name="ce6" table:formula="of:=[.B166]*[.$C$6]" office:value-type="currency" office:currency="EUR" office:value="0.791688185427845">
            <text:p>0,79 €</text:p>
          </table:table-cell>
          <table:table-cell table:style-name="ce6" table:formula="of:=[.C166]+[.B166]" office:value-type="currency" office:currency="EUR" office:value="16.6254518939848">
            <text:p>16,63 €</text:p>
          </table:table-cell>
          <table:table-cell table:formula="of:=[.D166]/[.$E$13]" office:value-type="float" office:value="0.47191177672395">
            <text:p>4,72E-001</text:p>
          </table:table-cell>
          <table:table-cell table:formula="of:=[.E166]/(1000*[.$F$13])" office:value-type="float" office:value="7.89995608550874E-029">
            <text:p>7,90E-029</text:p>
          </table:table-cell>
          <table:table-cell table:formula="of:=[.E166]/[.$G$13]" office:value-type="float" office:value="0.0000000244260753997904">
            <text:p>2,44E-008</text:p>
          </table:table-cell>
          <table:table-cell table:formula="of:=([.G166]*[.$H$13])^(1/3)" office:value-type="float" office:value="0.00179992756501908">
            <text:p>1,80E-003</text:p>
          </table:table-cell>
          <table:table-cell table:formula="of:=[.H166]/[.$I$13]" office:value-type="float" office:value="0.000000000282518845553144">
            <text:p>2,83E-010</text:p>
          </table:table-cell>
        </table:table-row>
        <table:table-row table:style-name="ro2">
          <table:table-cell table:formula="of:=[.A166]+1" office:value-type="float" office:value="152">
            <text:p>152</text:p>
          </table:table-cell>
          <table:table-cell table:formula="of:=[.D166]" office:value-type="currency" office:currency="EUR" office:value="16.6254518939848">
            <text:p>16,63 €</text:p>
          </table:table-cell>
          <table:table-cell table:style-name="ce6" table:formula="of:=[.B167]*[.$C$6]" office:value-type="currency" office:currency="EUR" office:value="0.831272594699238">
            <text:p>0,83 €</text:p>
          </table:table-cell>
          <table:table-cell table:style-name="ce6" table:formula="of:=[.C167]+[.B167]" office:value-type="currency" office:currency="EUR" office:value="17.456724488684">
            <text:p>17,46 €</text:p>
          </table:table-cell>
          <table:table-cell table:formula="of:=[.D167]/[.$E$13]" office:value-type="float" office:value="0.495507365560147">
            <text:p>4,96E-001</text:p>
          </table:table-cell>
          <table:table-cell table:formula="of:=[.E167]/(1000*[.$F$13])" office:value-type="float" office:value="8.29495388978417E-029">
            <text:p>8,29E-029</text:p>
          </table:table-cell>
          <table:table-cell table:formula="of:=[.E167]/[.$G$13]" office:value-type="float" office:value="0.0000000256473791697799">
            <text:p>2,56E-008</text:p>
          </table:table-cell>
          <table:table-cell table:formula="of:=([.G167]*[.$H$13])^(1/3)" office:value-type="float" office:value="0.00182943981961603">
            <text:p>1,83E-003</text:p>
          </table:table-cell>
          <table:table-cell table:formula="of:=[.H167]/[.$I$13]" office:value-type="float" office:value="0.000000000287151125351754">
            <text:p>2,87E-010</text:p>
          </table:table-cell>
        </table:table-row>
        <table:table-row table:style-name="ro2">
          <table:table-cell table:formula="of:=[.A167]+1" office:value-type="float" office:value="153">
            <text:p>153</text:p>
          </table:table-cell>
          <table:table-cell table:formula="of:=[.D167]" office:value-type="currency" office:currency="EUR" office:value="17.456724488684">
            <text:p>17,46 €</text:p>
          </table:table-cell>
          <table:table-cell table:style-name="ce6" table:formula="of:=[.B168]*[.$C$6]" office:value-type="currency" office:currency="EUR" office:value="0.872836224434199">
            <text:p>0,87 €</text:p>
          </table:table-cell>
          <table:table-cell table:style-name="ce6" table:formula="of:=[.C168]+[.B168]" office:value-type="currency" office:currency="EUR" office:value="18.3295607131182">
            <text:p>18,33 €</text:p>
          </table:table-cell>
          <table:table-cell table:formula="of:=[.D168]/[.$E$13]" office:value-type="float" office:value="0.520282733838155">
            <text:p>5,20E-001</text:p>
          </table:table-cell>
          <table:table-cell table:formula="of:=[.E168]/(1000*[.$F$13])" office:value-type="float" office:value="8.70970158427338E-029">
            <text:p>8,71E-029</text:p>
          </table:table-cell>
          <table:table-cell table:formula="of:=[.E168]/[.$G$13]" office:value-type="float" office:value="0.0000000269297481282689">
            <text:p>2,69E-008</text:p>
          </table:table-cell>
          <table:table-cell table:formula="of:=([.G168]*[.$H$13])^(1/3)" office:value-type="float" office:value="0.00185943596766975">
            <text:p>1,86E-003</text:p>
          </table:table-cell>
          <table:table-cell table:formula="of:=[.H168]/[.$I$13]" office:value-type="float" office:value="0.000000000291859357662808">
            <text:p>2,92E-010</text:p>
          </table:table-cell>
        </table:table-row>
        <table:table-row table:style-name="ro2">
          <table:table-cell table:formula="of:=[.A168]+1" office:value-type="float" office:value="154">
            <text:p>154</text:p>
          </table:table-cell>
          <table:table-cell table:formula="of:=[.D168]" office:value-type="currency" office:currency="EUR" office:value="18.3295607131182">
            <text:p>18,33 €</text:p>
          </table:table-cell>
          <table:table-cell table:style-name="ce6" table:formula="of:=[.B169]*[.$C$6]" office:value-type="currency" office:currency="EUR" office:value="0.916478035655909">
            <text:p>0,92 €</text:p>
          </table:table-cell>
          <table:table-cell table:style-name="ce6" table:formula="of:=[.C169]+[.B169]" office:value-type="currency" office:currency="EUR" office:value="19.2460387487741">
            <text:p>19,25 €</text:p>
          </table:table-cell>
          <table:table-cell table:formula="of:=[.D169]/[.$E$13]" office:value-type="float" office:value="0.546296870530062">
            <text:p>5,46E-001</text:p>
          </table:table-cell>
          <table:table-cell table:formula="of:=[.E169]/(1000*[.$F$13])" office:value-type="float" office:value="9.14518666348705E-029">
            <text:p>9,15E-029</text:p>
          </table:table-cell>
          <table:table-cell table:formula="of:=[.E169]/[.$G$13]" office:value-type="float" office:value="0.0000000282762355346823">
            <text:p>2,83E-008</text:p>
          </table:table-cell>
          <table:table-cell table:formula="of:=([.G169]*[.$H$13])^(1/3)" office:value-type="float" office:value="0.00188992394327004">
            <text:p>1,89E-003</text:p>
          </table:table-cell>
          <table:table-cell table:formula="of:=[.H169]/[.$I$13]" office:value-type="float" office:value="0.000000000296644787830802">
            <text:p>2,97E-010</text:p>
          </table:table-cell>
        </table:table-row>
        <table:table-row table:style-name="ro2">
          <table:table-cell table:formula="of:=[.A169]+1" office:value-type="float" office:value="155">
            <text:p>155</text:p>
          </table:table-cell>
          <table:table-cell table:formula="of:=[.D169]" office:value-type="currency" office:currency="EUR" office:value="19.2460387487741">
            <text:p>19,25 €</text:p>
          </table:table-cell>
          <table:table-cell table:style-name="ce6" table:formula="of:=[.B170]*[.$C$6]" office:value-type="currency" office:currency="EUR" office:value="0.962301937438705">
            <text:p>0,96 €</text:p>
          </table:table-cell>
          <table:table-cell table:style-name="ce6" table:formula="of:=[.C170]+[.B170]" office:value-type="currency" office:currency="EUR" office:value="20.2083406862128">
            <text:p>20,21 €</text:p>
          </table:table-cell>
          <table:table-cell table:formula="of:=[.D170]/[.$E$13]" office:value-type="float" office:value="0.573611714056566">
            <text:p>5,74E-001</text:p>
          </table:table-cell>
          <table:table-cell table:formula="of:=[.E170]/(1000*[.$F$13])" office:value-type="float" office:value="9.6024459966614E-029">
            <text:p>9,60E-029</text:p>
          </table:table-cell>
          <table:table-cell table:formula="of:=[.E170]/[.$G$13]" office:value-type="float" office:value="0.0000000296900473114164">
            <text:p>2,97E-008</text:p>
          </table:table-cell>
          <table:table-cell table:formula="of:=([.G170]*[.$H$13])^(1/3)" office:value-type="float" office:value="0.00192091181059683">
            <text:p>1,92E-003</text:p>
          </table:table-cell>
          <table:table-cell table:formula="of:=[.H170]/[.$I$13]" office:value-type="float" office:value="0.000000000301508681619342">
            <text:p>3,02E-010</text:p>
          </table:table-cell>
        </table:table-row>
        <table:table-row table:style-name="ro2">
          <table:table-cell table:formula="of:=[.A170]+1" office:value-type="float" office:value="156">
            <text:p>156</text:p>
          </table:table-cell>
          <table:table-cell table:formula="of:=[.D170]" office:value-type="currency" office:currency="EUR" office:value="20.2083406862128">
            <text:p>20,21 €</text:p>
          </table:table-cell>
          <table:table-cell table:style-name="ce6" table:formula="of:=[.B171]*[.$C$6]" office:value-type="currency" office:currency="EUR" office:value="1.01041703431064">
            <text:p>1,01 €</text:p>
          </table:table-cell>
          <table:table-cell table:style-name="ce6" table:formula="of:=[.C171]+[.B171]" office:value-type="currency" office:currency="EUR" office:value="21.2187577205234">
            <text:p>21,22 €</text:p>
          </table:table-cell>
          <table:table-cell table:formula="of:=[.D171]/[.$E$13]" office:value-type="float" office:value="0.602292299759394">
            <text:p>6,02E-001</text:p>
          </table:table-cell>
          <table:table-cell table:formula="of:=[.E171]/(1000*[.$F$13])" office:value-type="float" office:value="1.00825682964945E-028">
            <text:p>1,01E-028</text:p>
          </table:table-cell>
          <table:table-cell table:formula="of:=[.E171]/[.$G$13]" office:value-type="float" office:value="0.0000000311745496769873">
            <text:p>3,12E-008</text:p>
          </table:table-cell>
          <table:table-cell table:formula="of:=([.G171]*[.$H$13])^(1/3)" office:value-type="float" office:value="0.00195240776605324">
            <text:p>1,95E-003</text:p>
          </table:table-cell>
          <table:table-cell table:formula="of:=[.H171]/[.$I$13]" office:value-type="float" office:value="0.000000000306452325545949">
            <text:p>3,06E-010</text:p>
          </table:table-cell>
        </table:table-row>
        <table:table-row table:style-name="ro2">
          <table:table-cell table:formula="of:=[.A171]+1" office:value-type="float" office:value="157">
            <text:p>157</text:p>
          </table:table-cell>
          <table:table-cell table:formula="of:=[.D171]" office:value-type="currency" office:currency="EUR" office:value="21.2187577205234">
            <text:p>21,22 €</text:p>
          </table:table-cell>
          <table:table-cell table:style-name="ce6" table:formula="of:=[.B172]*[.$C$6]" office:value-type="currency" office:currency="EUR" office:value="1.06093788602617">
            <text:p>1,06 €</text:p>
          </table:table-cell>
          <table:table-cell table:style-name="ce6" table:formula="of:=[.C172]+[.B172]" office:value-type="currency" office:currency="EUR" office:value="22.2796956065496">
            <text:p>22,28 €</text:p>
          </table:table-cell>
          <table:table-cell table:formula="of:=[.D172]/[.$E$13]" office:value-type="float" office:value="0.632406914747364">
            <text:p>6,32E-001</text:p>
          </table:table-cell>
          <table:table-cell table:formula="of:=[.E172]/(1000*[.$F$13])" office:value-type="float" office:value="1.05866967113192E-028">
            <text:p>1,06E-028</text:p>
          </table:table-cell>
          <table:table-cell table:formula="of:=[.E172]/[.$G$13]" office:value-type="float" office:value="0.0000000327332771608366">
            <text:p>3,27E-008</text:p>
          </table:table-cell>
          <table:table-cell table:formula="of:=([.G172]*[.$H$13])^(1/3)" office:value-type="float" office:value="0.00198442014043354">
            <text:p>1,98E-003</text:p>
          </table:table-cell>
          <table:table-cell table:formula="of:=[.H172]/[.$I$13]" office:value-type="float" office:value="0.000000000311477027222342">
            <text:p>3,11E-010</text:p>
          </table:table-cell>
        </table:table-row>
        <table:table-row table:style-name="ro2">
          <table:table-cell table:formula="of:=[.A172]+1" office:value-type="float" office:value="158">
            <text:p>158</text:p>
          </table:table-cell>
          <table:table-cell table:formula="of:=[.D172]" office:value-type="currency" office:currency="EUR" office:value="22.2796956065496">
            <text:p>22,28 €</text:p>
          </table:table-cell>
          <table:table-cell table:style-name="ce6" table:formula="of:=[.B173]*[.$C$6]" office:value-type="currency" office:currency="EUR" office:value="1.11398478032748">
            <text:p>1,11 €</text:p>
          </table:table-cell>
          <table:table-cell table:style-name="ce6" table:formula="of:=[.C173]+[.B173]" office:value-type="currency" office:currency="EUR" office:value="23.3936803868771">
            <text:p>23,39 €</text:p>
          </table:table-cell>
          <table:table-cell table:formula="of:=[.D173]/[.$E$13]" office:value-type="float" office:value="0.664027260484732">
            <text:p>6,64E-001</text:p>
          </table:table-cell>
          <table:table-cell table:formula="of:=[.E173]/(1000*[.$F$13])" office:value-type="float" office:value="1.11160315468852E-028">
            <text:p>1,11E-028</text:p>
          </table:table-cell>
          <table:table-cell table:formula="of:=[.E173]/[.$G$13]" office:value-type="float" office:value="0.0000000343699410188785">
            <text:p>3,44E-008</text:p>
          </table:table-cell>
          <table:table-cell table:formula="of:=([.G173]*[.$H$13])^(1/3)" office:value-type="float" office:value="0.00201695740112667">
            <text:p>2,02E-003</text:p>
          </table:table-cell>
          <table:table-cell table:formula="of:=[.H173]/[.$I$13]" office:value-type="float" office:value="0.000000000316584115700309">
            <text:p>3,17E-010</text:p>
          </table:table-cell>
        </table:table-row>
        <table:table-row table:style-name="ro2">
          <table:table-cell table:formula="of:=[.A173]+1" office:value-type="float" office:value="159">
            <text:p>159</text:p>
          </table:table-cell>
          <table:table-cell table:formula="of:=[.D173]" office:value-type="currency" office:currency="EUR" office:value="23.3936803868771">
            <text:p>23,39 €</text:p>
          </table:table-cell>
          <table:table-cell table:style-name="ce6" table:formula="of:=[.B174]*[.$C$6]" office:value-type="currency" office:currency="EUR" office:value="1.16968401934386">
            <text:p>1,17 €</text:p>
          </table:table-cell>
          <table:table-cell table:style-name="ce6" table:formula="of:=[.C174]+[.B174]" office:value-type="currency" office:currency="EUR" office:value="24.5633644062209">
            <text:p>24,56 €</text:p>
          </table:table-cell>
          <table:table-cell table:formula="of:=[.D174]/[.$E$13]" office:value-type="float" office:value="0.697228623508968">
            <text:p>6,97E-001</text:p>
          </table:table-cell>
          <table:table-cell table:formula="of:=[.E174]/(1000*[.$F$13])" office:value-type="float" office:value="1.16718331242294E-028">
            <text:p>1,17E-028</text:p>
          </table:table-cell>
          <table:table-cell table:formula="of:=[.E174]/[.$G$13]" office:value-type="float" office:value="0.0000000360884380698224">
            <text:p>3,61E-008</text:p>
          </table:table-cell>
          <table:table-cell table:formula="of:=([.G174]*[.$H$13])^(1/3)" office:value-type="float" office:value="0.0020500281543559">
            <text:p>2,05E-003</text:p>
          </table:table-cell>
          <table:table-cell table:formula="of:=[.H174]/[.$I$13]" office:value-type="float" office:value="0.000000000321774941823246">
            <text:p>3,22E-010</text:p>
          </table:table-cell>
        </table:table-row>
        <table:table-row table:style-name="ro2">
          <table:table-cell table:formula="of:=[.A174]+1" office:value-type="float" office:value="160">
            <text:p>160</text:p>
          </table:table-cell>
          <table:table-cell table:formula="of:=[.D174]" office:value-type="currency" office:currency="EUR" office:value="24.5633644062209">
            <text:p>24,56 €</text:p>
          </table:table-cell>
          <table:table-cell table:style-name="ce6" table:formula="of:=[.B175]*[.$C$6]" office:value-type="currency" office:currency="EUR" office:value="1.22816822031105">
            <text:p>1,23 €</text:p>
          </table:table-cell>
          <table:table-cell table:style-name="ce6" table:formula="of:=[.C175]+[.B175]" office:value-type="currency" office:currency="EUR" office:value="25.791532626532">
            <text:p>25,79 €</text:p>
          </table:table-cell>
          <table:table-cell table:formula="of:=[.D175]/[.$E$13]" office:value-type="float" office:value="0.732090054684417">
            <text:p>7,32E-001</text:p>
          </table:table-cell>
          <table:table-cell table:formula="of:=[.E175]/(1000*[.$F$13])" office:value-type="float" office:value="1.22554247804409E-028">
            <text:p>1,23E-028</text:p>
          </table:table-cell>
          <table:table-cell table:formula="of:=[.E175]/[.$G$13]" office:value-type="float" office:value="0.0000000378928599733135">
            <text:p>3,79E-008</text:p>
          </table:table-cell>
          <table:table-cell table:formula="of:=([.G175]*[.$H$13])^(1/3)" office:value-type="float" office:value="0.00208364114745522">
            <text:p>2,08E-003</text:p>
          </table:table-cell>
          <table:table-cell table:formula="of:=[.H175]/[.$I$13]" office:value-type="float" office:value="0.000000000327050878583459">
            <text:p>3,27E-010</text:p>
          </table:table-cell>
        </table:table-row>
        <table:table-row table:style-name="ro2">
          <table:table-cell table:formula="of:=[.A175]+1" office:value-type="float" office:value="161">
            <text:p>161</text:p>
          </table:table-cell>
          <table:table-cell table:formula="of:=[.D175]" office:value-type="currency" office:currency="EUR" office:value="25.791532626532">
            <text:p>25,79 €</text:p>
          </table:table-cell>
          <table:table-cell table:style-name="ce6" table:formula="of:=[.B176]*[.$C$6]" office:value-type="currency" office:currency="EUR" office:value="1.2895766313266">
            <text:p>1,29 €</text:p>
          </table:table-cell>
          <table:table-cell table:style-name="ce6" table:formula="of:=[.C176]+[.B176]" office:value-type="currency" office:currency="EUR" office:value="27.0811092578586">
            <text:p>27,08 €</text:p>
          </table:table-cell>
          <table:table-cell table:formula="of:=[.D176]/[.$E$13]" office:value-type="float" office:value="0.768694557418638">
            <text:p>7,69E-001</text:p>
          </table:table-cell>
          <table:table-cell table:formula="of:=[.E176]/(1000*[.$F$13])" office:value-type="float" office:value="1.28681960194629E-028">
            <text:p>1,29E-028</text:p>
          </table:table-cell>
          <table:table-cell table:formula="of:=[.E176]/[.$G$13]" office:value-type="float" office:value="0.0000000397875029719792">
            <text:p>3,98E-008</text:p>
          </table:table-cell>
          <table:table-cell table:formula="of:=([.G176]*[.$H$13])^(1/3)" office:value-type="float" office:value="0.002117805271183">
            <text:p>2,12E-003</text:p>
          </table:table-cell>
          <table:table-cell table:formula="of:=[.H176]/[.$I$13]" office:value-type="float" office:value="0.000000000332413321485325">
            <text:p>3,32E-010</text:p>
          </table:table-cell>
        </table:table-row>
        <table:table-row table:style-name="ro2">
          <table:table-cell table:formula="of:=[.A176]+1" office:value-type="float" office:value="162">
            <text:p>162</text:p>
          </table:table-cell>
          <table:table-cell table:formula="of:=[.D176]" office:value-type="currency" office:currency="EUR" office:value="27.0811092578586">
            <text:p>27,08 €</text:p>
          </table:table-cell>
          <table:table-cell table:style-name="ce6" table:formula="of:=[.B177]*[.$C$6]" office:value-type="currency" office:currency="EUR" office:value="1.35405546289293">
            <text:p>1,35 €</text:p>
          </table:table-cell>
          <table:table-cell table:style-name="ce6" table:formula="of:=[.C177]+[.B177]" office:value-type="currency" office:currency="EUR" office:value="28.4351647207515">
            <text:p>28,44 €</text:p>
          </table:table-cell>
          <table:table-cell table:formula="of:=[.D177]/[.$E$13]" office:value-type="float" office:value="0.80712928528957">
            <text:p>8,07E-001</text:p>
          </table:table-cell>
          <table:table-cell table:formula="of:=[.E177]/(1000*[.$F$13])" office:value-type="float" office:value="1.35116058204361E-028">
            <text:p>1,35E-028</text:p>
          </table:table-cell>
          <table:table-cell table:formula="of:=[.E177]/[.$G$13]" office:value-type="float" office:value="0.0000000417768781205781">
            <text:p>4,18E-008</text:p>
          </table:table-cell>
          <table:table-cell table:formula="of:=([.G177]*[.$H$13])^(1/3)" office:value-type="float" office:value="0.0021525295620737">
            <text:p>2,15E-003</text:p>
          </table:table-cell>
          <table:table-cell table:formula="of:=[.H177]/[.$I$13]" office:value-type="float" office:value="0.000000000337863688914409">
            <text:p>3,38E-010</text:p>
          </table:table-cell>
        </table:table-row>
        <table:table-row table:style-name="ro2">
          <table:table-cell table:formula="of:=[.A177]+1" office:value-type="float" office:value="163">
            <text:p>163</text:p>
          </table:table-cell>
          <table:table-cell table:formula="of:=[.D177]" office:value-type="currency" office:currency="EUR" office:value="28.4351647207515">
            <text:p>28,44 €</text:p>
          </table:table-cell>
          <table:table-cell table:style-name="ce6" table:formula="of:=[.B178]*[.$C$6]" office:value-type="currency" office:currency="EUR" office:value="1.42175823603758">
            <text:p>1,42 €</text:p>
          </table:table-cell>
          <table:table-cell table:style-name="ce6" table:formula="of:=[.C178]+[.B178]" office:value-type="currency" office:currency="EUR" office:value="29.8569229567891">
            <text:p>29,86 €</text:p>
          </table:table-cell>
          <table:table-cell table:formula="of:=[.D178]/[.$E$13]" office:value-type="float" office:value="0.847485749554048">
            <text:p>8,47E-001</text:p>
          </table:table-cell>
          <table:table-cell table:formula="of:=[.E178]/(1000*[.$F$13])" office:value-type="float" office:value="1.41871861114579E-028">
            <text:p>1,42E-028</text:p>
          </table:table-cell>
          <table:table-cell table:formula="of:=[.E178]/[.$G$13]" office:value-type="float" office:value="0.000000043865722026607">
            <text:p>4,39E-008</text:p>
          </table:table-cell>
          <table:table-cell table:formula="of:=([.G178]*[.$H$13])^(1/3)" office:value-type="float" office:value="0.00218782320482798">
            <text:p>2,19E-003</text:p>
          </table:table-cell>
          <table:table-cell table:formula="of:=[.H178]/[.$I$13]" office:value-type="float" office:value="0.000000000343403422512632">
            <text:p>3,43E-010</text:p>
          </table:table-cell>
        </table:table-row>
        <table:table-row table:style-name="ro2">
          <table:table-cell table:formula="of:=[.A178]+1" office:value-type="float" office:value="164">
            <text:p>164</text:p>
          </table:table-cell>
          <table:table-cell table:formula="of:=[.D178]" office:value-type="currency" office:currency="EUR" office:value="29.8569229567891">
            <text:p>29,86 €</text:p>
          </table:table-cell>
          <table:table-cell table:style-name="ce6" table:formula="of:=[.B179]*[.$C$6]" office:value-type="currency" office:currency="EUR" office:value="1.49284614783946">
            <text:p>1,49 €</text:p>
          </table:table-cell>
          <table:table-cell table:style-name="ce6" table:formula="of:=[.C179]+[.B179]" office:value-type="currency" office:currency="EUR" office:value="31.3497691046286">
            <text:p>31,35 €</text:p>
          </table:table-cell>
          <table:table-cell table:formula="of:=[.D179]/[.$E$13]" office:value-type="float" office:value="0.88986003703175">
            <text:p>8,90E-001</text:p>
          </table:table-cell>
          <table:table-cell table:formula="of:=[.E179]/(1000*[.$F$13])" office:value-type="float" office:value="1.48965454170308E-028">
            <text:p>1,49E-028</text:p>
          </table:table-cell>
          <table:table-cell table:formula="of:=[.E179]/[.$G$13]" office:value-type="float" office:value="0.0000000460590081279374">
            <text:p>4,61E-008</text:p>
          </table:table-cell>
          <table:table-cell table:formula="of:=([.G179]*[.$H$13])^(1/3)" office:value-type="float" office:value="0.00222369553474215">
            <text:p>2,22E-003</text:p>
          </table:table-cell>
          <table:table-cell table:formula="of:=[.H179]/[.$I$13]" office:value-type="float" office:value="0.000000000349033987559591">
            <text:p>3,49E-010</text:p>
          </table:table-cell>
        </table:table-row>
        <table:table-row table:style-name="ro2">
          <table:table-cell table:formula="of:=[.A179]+1" office:value-type="float" office:value="165">
            <text:p>165</text:p>
          </table:table-cell>
          <table:table-cell table:formula="of:=[.D179]" office:value-type="currency" office:currency="EUR" office:value="31.3497691046286">
            <text:p>31,35 €</text:p>
          </table:table-cell>
          <table:table-cell table:style-name="ce6" table:formula="of:=[.B180]*[.$C$6]" office:value-type="currency" office:currency="EUR" office:value="1.56748845523143">
            <text:p>1,57 €</text:p>
          </table:table-cell>
          <table:table-cell table:style-name="ce6" table:formula="of:=[.C180]+[.B180]" office:value-type="currency" office:currency="EUR" office:value="32.91725755986">
            <text:p>32,92 €</text:p>
          </table:table-cell>
          <table:table-cell table:formula="of:=[.D180]/[.$E$13]" office:value-type="float" office:value="0.934353038883338">
            <text:p>9,34E-001</text:p>
          </table:table-cell>
          <table:table-cell table:formula="of:=[.E180]/(1000*[.$F$13])" office:value-type="float" office:value="1.56413726878823E-028">
            <text:p>1,56E-028</text:p>
          </table:table-cell>
          <table:table-cell table:formula="of:=[.E180]/[.$G$13]" office:value-type="float" office:value="0.0000000483619585343343">
            <text:p>4,84E-008</text:p>
          </table:table-cell>
          <table:table-cell table:formula="of:=([.G180]*[.$H$13])^(1/3)" office:value-type="float" office:value="0.00226015604017738">
            <text:p>2,26E-003</text:p>
          </table:table-cell>
          <table:table-cell table:formula="of:=[.H180]/[.$I$13]" office:value-type="float" office:value="0.000000000354756873360129">
            <text:p>3,55E-010</text:p>
          </table:table-cell>
        </table:table-row>
        <table:table-row table:style-name="ro2">
          <table:table-cell table:formula="of:=[.A180]+1" office:value-type="float" office:value="166">
            <text:p>166</text:p>
          </table:table-cell>
          <table:table-cell table:formula="of:=[.D180]" office:value-type="currency" office:currency="EUR" office:value="32.91725755986">
            <text:p>32,92 €</text:p>
          </table:table-cell>
          <table:table-cell table:style-name="ce6" table:formula="of:=[.B181]*[.$C$6]" office:value-type="currency" office:currency="EUR" office:value="1.645862877993">
            <text:p>1,65 €</text:p>
          </table:table-cell>
          <table:table-cell table:style-name="ce6" table:formula="of:=[.C181]+[.B181]" office:value-type="currency" office:currency="EUR" office:value="34.563120437853">
            <text:p>34,56 €</text:p>
          </table:table-cell>
          <table:table-cell table:formula="of:=[.D181]/[.$E$13]" office:value-type="float" office:value="0.981070690827505">
            <text:p>9,81E-001</text:p>
          </table:table-cell>
          <table:table-cell table:formula="of:=[.E181]/(1000*[.$F$13])" office:value-type="float" office:value="1.64234413222764E-028">
            <text:p>1,64E-028</text:p>
          </table:table-cell>
          <table:table-cell table:formula="of:=[.E181]/[.$G$13]" office:value-type="float" office:value="0.000000050780056461051">
            <text:p>5,08E-008</text:p>
          </table:table-cell>
          <table:table-cell table:formula="of:=([.G181]*[.$H$13])^(1/3)" office:value-type="float" office:value="0.00229721436506938">
            <text:p>2,30E-003</text:p>
          </table:table-cell>
          <table:table-cell table:formula="of:=[.H181]/[.$I$13]" office:value-type="float" office:value="0.000000000360573593638263">
            <text:p>3,61E-010</text:p>
          </table:table-cell>
        </table:table-row>
        <table:table-row table:style-name="ro2">
          <table:table-cell table:formula="of:=[.A181]+1" office:value-type="float" office:value="167">
            <text:p>167</text:p>
          </table:table-cell>
          <table:table-cell table:formula="of:=[.D181]" office:value-type="currency" office:currency="EUR" office:value="34.563120437853">
            <text:p>34,56 €</text:p>
          </table:table-cell>
          <table:table-cell table:style-name="ce6" table:formula="of:=[.B182]*[.$C$6]" office:value-type="currency" office:currency="EUR" office:value="1.72815602189265">
            <text:p>1,73 €</text:p>
          </table:table-cell>
          <table:table-cell table:style-name="ce6" table:formula="of:=[.C182]+[.B182]" office:value-type="currency" office:currency="EUR" office:value="36.2912764597456">
            <text:p>36,29 €</text:p>
          </table:table-cell>
          <table:table-cell table:formula="of:=[.D182]/[.$E$13]" office:value-type="float" office:value="1.03012422536888">
            <text:p>1,03E+000</text:p>
          </table:table-cell>
          <table:table-cell table:formula="of:=[.E182]/(1000*[.$F$13])" office:value-type="float" office:value="1.72446133883902E-028">
            <text:p>1,72E-028</text:p>
          </table:table-cell>
          <table:table-cell table:formula="of:=[.E182]/[.$G$13]" office:value-type="float" office:value="0.0000000533190592841035">
            <text:p>5,33E-008</text:p>
          </table:table-cell>
          <table:table-cell table:formula="of:=([.G182]*[.$H$13])^(1/3)" office:value-type="float" office:value="0.00233488031147926">
            <text:p>2,33E-003</text:p>
          </table:table-cell>
          <table:table-cell table:formula="of:=[.H182]/[.$I$13]" office:value-type="float" office:value="0.00000000036648568693757">
            <text:p>3,66E-010</text:p>
          </table:table-cell>
        </table:table-row>
        <table:table-row table:style-name="ro2">
          <table:table-cell table:formula="of:=[.A182]+1" office:value-type="float" office:value="168">
            <text:p>168</text:p>
          </table:table-cell>
          <table:table-cell table:formula="of:=[.D182]" office:value-type="currency" office:currency="EUR" office:value="36.2912764597456">
            <text:p>36,29 €</text:p>
          </table:table-cell>
          <table:table-cell table:style-name="ce6" table:formula="of:=[.B183]*[.$C$6]" office:value-type="currency" office:currency="EUR" office:value="1.81456382298728">
            <text:p>1,81 €</text:p>
          </table:table-cell>
          <table:table-cell table:style-name="ce6" table:formula="of:=[.C183]+[.B183]" office:value-type="currency" office:currency="EUR" office:value="38.1058402827329">
            <text:p>38,11 €</text:p>
          </table:table-cell>
          <table:table-cell table:formula="of:=[.D183]/[.$E$13]" office:value-type="float" office:value="1.08163043663732">
            <text:p>1,08E+000</text:p>
          </table:table-cell>
          <table:table-cell table:formula="of:=[.E183]/(1000*[.$F$13])" office:value-type="float" office:value="1.81068440578098E-028">
            <text:p>1,81E-028</text:p>
          </table:table-cell>
          <table:table-cell table:formula="of:=[.E183]/[.$G$13]" office:value-type="float" office:value="0.0000000559850122483087">
            <text:p>5,60E-008</text:p>
          </table:table-cell>
          <table:table-cell table:formula="of:=([.G183]*[.$H$13])^(1/3)" office:value-type="float" office:value="0.00237316384218625">
            <text:p>2,37E-003</text:p>
          </table:table-cell>
          <table:table-cell table:formula="of:=[.H183]/[.$I$13]" office:value-type="float" office:value="0.000000000372494717028135">
            <text:p>3,72E-010</text:p>
          </table:table-cell>
        </table:table-row>
        <table:table-row table:style-name="ro2">
          <table:table-cell table:formula="of:=[.A183]+1" office:value-type="float" office:value="169">
            <text:p>169</text:p>
          </table:table-cell>
          <table:table-cell table:formula="of:=[.D183]" office:value-type="currency" office:currency="EUR" office:value="38.1058402827329">
            <text:p>38,11 €</text:p>
          </table:table-cell>
          <table:table-cell table:style-name="ce6" table:formula="of:=[.B184]*[.$C$6]" office:value-type="currency" office:currency="EUR" office:value="1.90529201413665">
            <text:p>1,91 €</text:p>
          </table:table-cell>
          <table:table-cell table:style-name="ce6" table:formula="of:=[.C184]+[.B184]" office:value-type="currency" office:currency="EUR" office:value="40.0111322968696">
            <text:p>40,01 €</text:p>
          </table:table-cell>
          <table:table-cell table:formula="of:=[.D184]/[.$E$13]" office:value-type="float" office:value="1.13571195846919">
            <text:p>1,14E+000</text:p>
          </table:table-cell>
          <table:table-cell table:formula="of:=[.E184]/(1000*[.$F$13])" office:value-type="float" office:value="1.90121862607002E-028">
            <text:p>1,90E-028</text:p>
          </table:table-cell>
          <table:table-cell table:formula="of:=[.E184]/[.$G$13]" office:value-type="float" office:value="0.0000000587842628607241">
            <text:p>5,88E-008</text:p>
          </table:table-cell>
          <table:table-cell table:formula="of:=([.G184]*[.$H$13])^(1/3)" office:value-type="float" office:value="0.00241207508332285">
            <text:p>2,41E-003</text:p>
          </table:table-cell>
          <table:table-cell table:formula="of:=[.H184]/[.$I$13]" office:value-type="float" office:value="0.000000000378602273320177">
            <text:p>3,79E-010</text:p>
          </table:table-cell>
        </table:table-row>
        <table:table-row table:style-name="ro2">
          <table:table-cell table:formula="of:=[.A184]+1" office:value-type="float" office:value="170">
            <text:p>170</text:p>
          </table:table-cell>
          <table:table-cell table:formula="of:=[.D184]" office:value-type="currency" office:currency="EUR" office:value="40.0111322968696">
            <text:p>40,01 €</text:p>
          </table:table-cell>
          <table:table-cell table:style-name="ce6" table:formula="of:=[.B185]*[.$C$6]" office:value-type="currency" office:currency="EUR" office:value="2.00055661484348">
            <text:p>2,00 €</text:p>
          </table:table-cell>
          <table:table-cell table:style-name="ce6" table:formula="of:=[.C185]+[.B185]" office:value-type="currency" office:currency="EUR" office:value="42.0116889117131">
            <text:p>42,01 €</text:p>
          </table:table-cell>
          <table:table-cell table:formula="of:=[.D185]/[.$E$13]" office:value-type="float" office:value="1.19249755639265">
            <text:p>1,19E+000</text:p>
          </table:table-cell>
          <table:table-cell table:formula="of:=[.E185]/(1000*[.$F$13])" office:value-type="float" office:value="1.99627955737353E-028">
            <text:p>2,00E-028</text:p>
          </table:table-cell>
          <table:table-cell table:formula="of:=[.E185]/[.$G$13]" office:value-type="float" office:value="0.0000000617234760037603">
            <text:p>6,17E-008</text:p>
          </table:table-cell>
          <table:table-cell table:formula="of:=([.G185]*[.$H$13])^(1/3)" office:value-type="float" office:value="0.00245162432705322">
            <text:p>2,45E-003</text:p>
          </table:table-cell>
          <table:table-cell table:formula="of:=[.H185]/[.$I$13]" office:value-type="float" office:value="0.000000000384809971284449">
            <text:p>3,85E-010</text:p>
          </table:table-cell>
        </table:table-row>
        <table:table-row table:style-name="ro2">
          <table:table-cell table:formula="of:=[.A185]+1" office:value-type="float" office:value="171">
            <text:p>171</text:p>
          </table:table-cell>
          <table:table-cell table:formula="of:=[.D185]" office:value-type="currency" office:currency="EUR" office:value="42.0116889117131">
            <text:p>42,01 €</text:p>
          </table:table-cell>
          <table:table-cell table:style-name="ce6" table:formula="of:=[.B186]*[.$C$6]" office:value-type="currency" office:currency="EUR" office:value="2.10058444558565">
            <text:p>2,10 €</text:p>
          </table:table-cell>
          <table:table-cell table:style-name="ce6" table:formula="of:=[.C186]+[.B186]" office:value-type="currency" office:currency="EUR" office:value="44.1122733572987">
            <text:p>44,11 €</text:p>
          </table:table-cell>
          <table:table-cell table:formula="of:=[.D186]/[.$E$13]" office:value-type="float" office:value="1.25212243421228">
            <text:p>1,25E+000</text:p>
          </table:table-cell>
          <table:table-cell table:formula="of:=[.E186]/(1000*[.$F$13])" office:value-type="float" office:value="2.0960935352422E-028">
            <text:p>2,10E-028</text:p>
          </table:table-cell>
          <table:table-cell table:formula="of:=[.E186]/[.$G$13]" office:value-type="float" office:value="0.0000000648096498039483">
            <text:p>6,48E-008</text:p>
          </table:table-cell>
          <table:table-cell table:formula="of:=([.G186]*[.$H$13])^(1/3)" office:value-type="float" office:value="0.00249182203429556">
            <text:p>2,49E-003</text:p>
          </table:table-cell>
          <table:table-cell table:formula="of:=[.H186]/[.$I$13]" office:value-type="float" office:value="0.000000000391119452879542">
            <text:p>3,91E-010</text:p>
          </table:table-cell>
        </table:table-row>
        <table:table-row table:style-name="ro2">
          <table:table-cell table:formula="of:=[.A186]+1" office:value-type="float" office:value="172">
            <text:p>172</text:p>
          </table:table-cell>
          <table:table-cell table:formula="of:=[.D186]" office:value-type="currency" office:currency="EUR" office:value="44.1122733572987">
            <text:p>44,11 €</text:p>
          </table:table-cell>
          <table:table-cell table:style-name="ce6" table:formula="of:=[.B187]*[.$C$6]" office:value-type="currency" office:currency="EUR" office:value="2.20561366786493">
            <text:p>2,21 €</text:p>
          </table:table-cell>
          <table:table-cell table:style-name="ce6" table:formula="of:=[.C187]+[.B187]" office:value-type="currency" office:currency="EUR" office:value="46.3178870251636">
            <text:p>46,32 €</text:p>
          </table:table-cell>
          <table:table-cell table:formula="of:=[.D187]/[.$E$13]" office:value-type="float" office:value="1.3147285559229">
            <text:p>1,31E+000</text:p>
          </table:table-cell>
          <table:table-cell table:formula="of:=[.E187]/(1000*[.$F$13])" office:value-type="float" office:value="2.20089821200431E-028">
            <text:p>2,20E-028</text:p>
          </table:table-cell>
          <table:table-cell table:formula="of:=[.E187]/[.$G$13]" office:value-type="float" office:value="0.0000000680501322941458">
            <text:p>6,81E-008</text:p>
          </table:table-cell>
          <table:table-cell table:formula="of:=([.G187]*[.$H$13])^(1/3)" office:value-type="float" office:value="0.00253267883748899">
            <text:p>2,53E-003</text:p>
          </table:table-cell>
          <table:table-cell table:formula="of:=[.H187]/[.$I$13]" office:value-type="float" office:value="0.000000000397532386986185">
            <text:p>3,98E-010</text:p>
          </table:table-cell>
        </table:table-row>
        <table:table-row table:style-name="ro2">
          <table:table-cell table:formula="of:=[.A187]+1" office:value-type="float" office:value="173">
            <text:p>173</text:p>
          </table:table-cell>
          <table:table-cell table:formula="of:=[.D187]" office:value-type="currency" office:currency="EUR" office:value="46.3178870251636">
            <text:p>46,32 €</text:p>
          </table:table-cell>
          <table:table-cell table:style-name="ce6" table:formula="of:=[.B188]*[.$C$6]" office:value-type="currency" office:currency="EUR" office:value="2.31589435125818">
            <text:p>2,32 €</text:p>
          </table:table-cell>
          <table:table-cell table:style-name="ce6" table:formula="of:=[.C188]+[.B188]" office:value-type="currency" office:currency="EUR" office:value="48.6337813764218">
            <text:p>48,63 €</text:p>
          </table:table-cell>
          <table:table-cell table:formula="of:=[.D188]/[.$E$13]" office:value-type="float" office:value="1.38046498371904">
            <text:p>1,38E+000</text:p>
          </table:table-cell>
          <table:table-cell table:formula="of:=[.E188]/(1000*[.$F$13])" office:value-type="float" office:value="2.31094312260453E-028">
            <text:p>2,31E-028</text:p>
          </table:table-cell>
          <table:table-cell table:formula="of:=[.E188]/[.$G$13]" office:value-type="float" office:value="0.0000000714526389088531">
            <text:p>7,15E-008</text:p>
          </table:table-cell>
          <table:table-cell table:formula="of:=([.G188]*[.$H$13])^(1/3)" office:value-type="float" office:value="0.00257420554340589">
            <text:p>2,57E-003</text:p>
          </table:table-cell>
          <table:table-cell table:formula="of:=[.H188]/[.$I$13]" office:value-type="float" office:value="0.000000000404050469848671">
            <text:p>4,04E-010</text:p>
          </table:table-cell>
        </table:table-row>
        <table:table-row table:style-name="ro2">
          <table:table-cell table:formula="of:=[.A188]+1" office:value-type="float" office:value="174">
            <text:p>174</text:p>
          </table:table-cell>
          <table:table-cell table:formula="of:=[.D188]" office:value-type="currency" office:currency="EUR" office:value="48.6337813764218">
            <text:p>48,63 €</text:p>
          </table:table-cell>
          <table:table-cell table:style-name="ce6" table:formula="of:=[.B189]*[.$C$6]" office:value-type="currency" office:currency="EUR" office:value="2.43168906882109">
            <text:p>2,43 €</text:p>
          </table:table-cell>
          <table:table-cell table:style-name="ce6" table:formula="of:=[.C189]+[.B189]" office:value-type="currency" office:currency="EUR" office:value="51.0654704452429">
            <text:p>51,07 €</text:p>
          </table:table-cell>
          <table:table-cell table:formula="of:=[.D189]/[.$E$13]" office:value-type="float" office:value="1.44948823290499">
            <text:p>1,45E+000</text:p>
          </table:table-cell>
          <table:table-cell table:formula="of:=[.E189]/(1000*[.$F$13])" office:value-type="float" office:value="2.42649027873475E-028">
            <text:p>2,43E-028</text:p>
          </table:table-cell>
          <table:table-cell table:formula="of:=[.E189]/[.$G$13]" office:value-type="float" office:value="0.0000000750252708542957">
            <text:p>7,50E-008</text:p>
          </table:table-cell>
          <table:table-cell table:formula="of:=([.G189]*[.$H$13])^(1/3)" office:value-type="float" office:value="0.00261641313601034">
            <text:p>2,62E-003</text:p>
          </table:table-cell>
          <table:table-cell table:formula="of:=[.H189]/[.$I$13]" office:value-type="float" office:value="0.000000000410675425523519">
            <text:p>4,11E-010</text:p>
          </table:table-cell>
        </table:table-row>
        <table:table-row table:style-name="ro2">
          <table:table-cell table:formula="of:=[.A189]+1" office:value-type="float" office:value="175">
            <text:p>175</text:p>
          </table:table-cell>
          <table:table-cell table:formula="of:=[.D189]" office:value-type="currency" office:currency="EUR" office:value="51.0654704452429">
            <text:p>51,07 €</text:p>
          </table:table-cell>
          <table:table-cell table:style-name="ce6" table:formula="of:=[.B190]*[.$C$6]" office:value-type="currency" office:currency="EUR" office:value="2.55327352226215">
            <text:p>2,55 €</text:p>
          </table:table-cell>
          <table:table-cell table:style-name="ce6" table:formula="of:=[.C190]+[.B190]" office:value-type="currency" office:currency="EUR" office:value="53.6187439675051">
            <text:p>53,62 €</text:p>
          </table:table-cell>
          <table:table-cell table:formula="of:=[.D190]/[.$E$13]" office:value-type="float" office:value="1.52196264455024">
            <text:p>1,52E+000</text:p>
          </table:table-cell>
          <table:table-cell table:formula="of:=[.E190]/(1000*[.$F$13])" office:value-type="float" office:value="2.54781479267149E-028">
            <text:p>2,55E-028</text:p>
          </table:table-cell>
          <table:table-cell table:formula="of:=[.E190]/[.$G$13]" office:value-type="float" office:value="0.0000000787765343970105">
            <text:p>7,88E-008</text:p>
          </table:table-cell>
          <table:table-cell table:formula="of:=([.G190]*[.$H$13])^(1/3)" office:value-type="float" office:value="0.00265931277936344">
            <text:p>2,66E-003</text:p>
          </table:table-cell>
          <table:table-cell table:formula="of:=[.H190]/[.$I$13]" office:value-type="float" office:value="0.000000000417409006335495">
            <text:p>4,17E-010</text:p>
          </table:table-cell>
        </table:table-row>
        <table:table-row table:style-name="ro2">
          <table:table-cell table:formula="of:=[.A190]+1" office:value-type="float" office:value="176">
            <text:p>176</text:p>
          </table:table-cell>
          <table:table-cell table:formula="of:=[.D190]" office:value-type="currency" office:currency="EUR" office:value="53.6187439675051">
            <text:p>53,62 €</text:p>
          </table:table-cell>
          <table:table-cell table:style-name="ce6" table:formula="of:=[.B191]*[.$C$6]" office:value-type="currency" office:currency="EUR" office:value="2.68093719837525">
            <text:p>2,68 €</text:p>
          </table:table-cell>
          <table:table-cell table:style-name="ce6" table:formula="of:=[.C191]+[.B191]" office:value-type="currency" office:currency="EUR" office:value="56.2996811658803">
            <text:p>56,30 €</text:p>
          </table:table-cell>
          <table:table-cell table:formula="of:=[.D191]/[.$E$13]" office:value-type="float" office:value="1.59806077677776">
            <text:p>1,60E+000</text:p>
          </table:table-cell>
          <table:table-cell table:formula="of:=[.E191]/(1000*[.$F$13])" office:value-type="float" office:value="2.67520553230507E-028">
            <text:p>2,68E-028</text:p>
          </table:table-cell>
          <table:table-cell table:formula="of:=[.E191]/[.$G$13]" office:value-type="float" office:value="0.000000082715361116861">
            <text:p>8,27E-008</text:p>
          </table:table-cell>
          <table:table-cell table:formula="of:=([.G191]*[.$H$13])^(1/3)" office:value-type="float" office:value="0.00270291582057618">
            <text:p>2,70E-003</text:p>
          </table:table-cell>
          <table:table-cell table:formula="of:=[.H191]/[.$I$13]" office:value-type="float" office:value="0.000000000424252993341105">
            <text:p>4,24E-010</text:p>
          </table:table-cell>
        </table:table-row>
        <table:table-row table:style-name="ro2">
          <table:table-cell table:formula="of:=[.A191]+1" office:value-type="float" office:value="177">
            <text:p>177</text:p>
          </table:table-cell>
          <table:table-cell table:formula="of:=[.D191]" office:value-type="currency" office:currency="EUR" office:value="56.2996811658803">
            <text:p>56,30 €</text:p>
          </table:table-cell>
          <table:table-cell table:style-name="ce6" table:formula="of:=[.B192]*[.$C$6]" office:value-type="currency" office:currency="EUR" office:value="2.81498405829402">
            <text:p>2,81 €</text:p>
          </table:table-cell>
          <table:table-cell table:style-name="ce6" table:formula="of:=[.C192]+[.B192]" office:value-type="currency" office:currency="EUR" office:value="59.1146652241743">
            <text:p>59,11 €</text:p>
          </table:table-cell>
          <table:table-cell table:formula="of:=[.D192]/[.$E$13]" office:value-type="float" office:value="1.67796381561664">
            <text:p>1,68E+000</text:p>
          </table:table-cell>
          <table:table-cell table:formula="of:=[.E192]/(1000*[.$F$13])" office:value-type="float" office:value="2.80896580892032E-028">
            <text:p>2,81E-028</text:p>
          </table:table-cell>
          <table:table-cell table:formula="of:=[.E192]/[.$G$13]" office:value-type="float" office:value="0.0000000868511291727041">
            <text:p>8,69E-008</text:p>
          </table:table-cell>
          <table:table-cell table:formula="of:=([.G192]*[.$H$13])^(1/3)" office:value-type="float" office:value="0.00274723379281086">
            <text:p>2,75E-003</text:p>
          </table:table-cell>
          <table:table-cell table:formula="of:=[.H192]/[.$I$13]" office:value-type="float" office:value="0.000000000431209196799695">
            <text:p>4,31E-010</text:p>
          </table:table-cell>
        </table:table-row>
        <table:table-row table:style-name="ro2">
          <table:table-cell table:formula="of:=[.A192]+1" office:value-type="float" office:value="178">
            <text:p>178</text:p>
          </table:table-cell>
          <table:table-cell table:formula="of:=[.D192]" office:value-type="currency" office:currency="EUR" office:value="59.1146652241743">
            <text:p>59,11 €</text:p>
          </table:table-cell>
          <table:table-cell table:style-name="ce6" table:formula="of:=[.B193]*[.$C$6]" office:value-type="currency" office:currency="EUR" office:value="2.95573326120872">
            <text:p>2,96 €</text:p>
          </table:table-cell>
          <table:table-cell table:style-name="ce6" table:formula="of:=[.C193]+[.B193]" office:value-type="currency" office:currency="EUR" office:value="62.070398485383">
            <text:p>62,07 €</text:p>
          </table:table-cell>
          <table:table-cell table:formula="of:=[.D193]/[.$E$13]" office:value-type="float" office:value="1.76186200639748">
            <text:p>1,76E+000</text:p>
          </table:table-cell>
          <table:table-cell table:formula="of:=[.E193]/(1000*[.$F$13])" office:value-type="float" office:value="2.94941409936634E-028">
            <text:p>2,95E-028</text:p>
          </table:table-cell>
          <table:table-cell table:formula="of:=[.E193]/[.$G$13]" office:value-type="float" office:value="0.0000000911936856313393">
            <text:p>9,12E-008</text:p>
          </table:table-cell>
          <table:table-cell table:formula="of:=([.G193]*[.$H$13])^(1/3)" office:value-type="float" office:value="0.00279227841833161">
            <text:p>2,79E-003</text:p>
          </table:table-cell>
          <table:table-cell table:formula="of:=[.H193]/[.$I$13]" office:value-type="float" office:value="0.00000000043827945665227">
            <text:p>4,38E-010</text:p>
          </table:table-cell>
        </table:table-row>
        <table:table-row table:style-name="ro2">
          <table:table-cell table:formula="of:=[.A193]+1" office:value-type="float" office:value="179">
            <text:p>179</text:p>
          </table:table-cell>
          <table:table-cell table:formula="of:=[.D193]" office:value-type="currency" office:currency="EUR" office:value="62.070398485383">
            <text:p>62,07 €</text:p>
          </table:table-cell>
          <table:table-cell table:style-name="ce6" table:formula="of:=[.B194]*[.$C$6]" office:value-type="currency" office:currency="EUR" office:value="3.10351992426915">
            <text:p>3,10 €</text:p>
          </table:table-cell>
          <table:table-cell table:style-name="ce6" table:formula="of:=[.C194]+[.B194]" office:value-type="currency" office:currency="EUR" office:value="65.1739184096522">
            <text:p>65,17 €</text:p>
          </table:table-cell>
          <table:table-cell table:formula="of:=[.D194]/[.$E$13]" office:value-type="float" office:value="1.84995510671735">
            <text:p>1,85E+000</text:p>
          </table:table-cell>
          <table:table-cell table:formula="of:=[.E194]/(1000*[.$F$13])" office:value-type="float" office:value="3.09688480433465E-028">
            <text:p>3,10E-028</text:p>
          </table:table-cell>
          <table:table-cell table:formula="of:=[.E194]/[.$G$13]" office:value-type="float" office:value="0.0000000957533699129063">
            <text:p>9,58E-008</text:p>
          </table:table-cell>
          <table:table-cell table:formula="of:=([.G194]*[.$H$13])^(1/3)" office:value-type="float" office:value="0.00283806161160499">
            <text:p>2,84E-003</text:p>
          </table:table-cell>
          <table:table-cell table:formula="of:=[.H194]/[.$I$13]" office:value-type="float" office:value="0.00000000044546564300816">
            <text:p>4,45E-010</text:p>
          </table:table-cell>
        </table:table-row>
        <table:table-row table:style-name="ro2">
          <table:table-cell table:formula="of:=[.A194]+1" office:value-type="float" office:value="180">
            <text:p>180</text:p>
          </table:table-cell>
          <table:table-cell table:formula="of:=[.D194]" office:value-type="currency" office:currency="EUR" office:value="65.1739184096522">
            <text:p>65,17 €</text:p>
          </table:table-cell>
          <table:table-cell table:style-name="ce6" table:formula="of:=[.B195]*[.$C$6]" office:value-type="currency" office:currency="EUR" office:value="3.25869592048261">
            <text:p>3,26 €</text:p>
          </table:table-cell>
          <table:table-cell table:style-name="ce6" table:formula="of:=[.C195]+[.B195]" office:value-type="currency" office:currency="EUR" office:value="68.4326143301348">
            <text:p>68,43 €</text:p>
          </table:table-cell>
          <table:table-cell table:formula="of:=[.D195]/[.$E$13]" office:value-type="float" office:value="1.94245286205322">
            <text:p>1,94E+000</text:p>
          </table:table-cell>
          <table:table-cell table:formula="of:=[.E195]/(1000*[.$F$13])" office:value-type="float" office:value="3.25172904455139E-028">
            <text:p>3,25E-028</text:p>
          </table:table-cell>
          <table:table-cell table:formula="of:=[.E195]/[.$G$13]" office:value-type="float" office:value="0.000000100541038408552">
            <text:p>1,01E-007</text:p>
          </table:table-cell>
          <table:table-cell table:formula="of:=([.G195]*[.$H$13])^(1/3)" office:value-type="float" office:value="0.0028845954824514">
            <text:p>2,88E-003</text:p>
          </table:table-cell>
          <table:table-cell table:formula="of:=[.H195]/[.$I$13]" office:value-type="float" office:value="0.00000000045276965663968">
            <text:p>4,53E-010</text:p>
          </table:table-cell>
        </table:table-row>
        <table:table-row table:style-name="ro2">
          <table:table-cell table:formula="of:=[.A195]+1" office:value-type="float" office:value="181">
            <text:p>181</text:p>
          </table:table-cell>
          <table:table-cell table:formula="of:=[.D195]" office:value-type="currency" office:currency="EUR" office:value="68.4326143301348">
            <text:p>68,43 €</text:p>
          </table:table-cell>
          <table:table-cell table:style-name="ce6" table:formula="of:=[.B196]*[.$C$6]" office:value-type="currency" office:currency="EUR" office:value="3.42163071650674">
            <text:p>3,42 €</text:p>
          </table:table-cell>
          <table:table-cell table:style-name="ce6" table:formula="of:=[.C196]+[.B196]" office:value-type="currency" office:currency="EUR" office:value="71.8542450466415">
            <text:p>71,85 €</text:p>
          </table:table-cell>
          <table:table-cell table:formula="of:=[.D196]/[.$E$13]" office:value-type="float" office:value="2.03957550515588">
            <text:p>2,04E+000</text:p>
          </table:table-cell>
          <table:table-cell table:formula="of:=[.E196]/(1000*[.$F$13])" office:value-type="float" office:value="3.41431549677895E-028">
            <text:p>3,41E-028</text:p>
          </table:table-cell>
          <table:table-cell table:formula="of:=[.E196]/[.$G$13]" office:value-type="float" office:value="0.000000105568090328979">
            <text:p>1,06E-007</text:p>
          </table:table-cell>
          <table:table-cell table:formula="of:=([.G196]*[.$H$13])^(1/3)" office:value-type="float" office:value="0.00293189233924819">
            <text:p>2,93E-003</text:p>
          </table:table-cell>
          <table:table-cell table:formula="of:=[.H196]/[.$I$13]" office:value-type="float" office:value="0.000000000460193429484883">
            <text:p>4,60E-010</text:p>
          </table:table-cell>
        </table:table-row>
        <table:table-row table:style-name="ro2">
          <table:table-cell table:formula="of:=[.A196]+1" office:value-type="float" office:value="182">
            <text:p>182</text:p>
          </table:table-cell>
          <table:table-cell table:formula="of:=[.D196]" office:value-type="currency" office:currency="EUR" office:value="71.8542450466415">
            <text:p>71,85 €</text:p>
          </table:table-cell>
          <table:table-cell table:style-name="ce6" table:formula="of:=[.B197]*[.$C$6]" office:value-type="currency" office:currency="EUR" office:value="3.59271225233208">
            <text:p>3,59 €</text:p>
          </table:table-cell>
          <table:table-cell table:style-name="ce6" table:formula="of:=[.C197]+[.B197]" office:value-type="currency" office:currency="EUR" office:value="75.4469572989736">
            <text:p>75,45 €</text:p>
          </table:table-cell>
          <table:table-cell table:formula="of:=[.D197]/[.$E$13]" office:value-type="float" office:value="2.14155428041367">
            <text:p>2,14E+000</text:p>
          </table:table-cell>
          <table:table-cell table:formula="of:=[.E197]/(1000*[.$F$13])" office:value-type="float" office:value="3.5850312716179E-028">
            <text:p>3,59E-028</text:p>
          </table:table-cell>
          <table:table-cell table:formula="of:=[.E197]/[.$G$13]" office:value-type="float" office:value="0.000000110846494845428">
            <text:p>1,11E-007</text:p>
          </table:table-cell>
          <table:table-cell table:formula="of:=([.G197]*[.$H$13])^(1/3)" office:value-type="float" office:value="0.00297996469218524">
            <text:p>2,98E-003</text:p>
          </table:table-cell>
          <table:table-cell table:formula="of:=[.H197]/[.$I$13]" office:value-type="float" office:value="0.000000000467738925158568">
            <text:p>4,68E-010</text:p>
          </table:table-cell>
        </table:table-row>
        <table:table-row table:style-name="ro2">
          <table:table-cell table:formula="of:=[.A197]+1" office:value-type="float" office:value="183">
            <text:p>183</text:p>
          </table:table-cell>
          <table:table-cell table:formula="of:=[.D197]" office:value-type="currency" office:currency="EUR" office:value="75.4469572989736">
            <text:p>75,45 €</text:p>
          </table:table-cell>
          <table:table-cell table:style-name="ce6" table:formula="of:=[.B198]*[.$C$6]" office:value-type="currency" office:currency="EUR" office:value="3.77234786494868">
            <text:p>3,77 €</text:p>
          </table:table-cell>
          <table:table-cell table:style-name="ce6" table:formula="of:=[.C198]+[.B198]" office:value-type="currency" office:currency="EUR" office:value="79.2193051639223">
            <text:p>79,22 €</text:p>
          </table:table-cell>
          <table:table-cell table:formula="of:=[.D198]/[.$E$13]" office:value-type="float" office:value="2.24863199443435">
            <text:p>2,25E+000</text:p>
          </table:table-cell>
          <table:table-cell table:formula="of:=[.E198]/(1000*[.$F$13])" office:value-type="float" office:value="3.7642828351988E-028">
            <text:p>3,76E-028</text:p>
          </table:table-cell>
          <table:table-cell table:formula="of:=[.E198]/[.$G$13]" office:value-type="float" office:value="0.0000001163888195877">
            <text:p>1,16E-007</text:p>
          </table:table-cell>
          <table:table-cell table:formula="of:=([.G198]*[.$H$13])^(1/3)" office:value-type="float" office:value="0.00302882525657397">
            <text:p>3,03E-003</text:p>
          </table:table-cell>
          <table:table-cell table:formula="of:=[.H198]/[.$I$13]" office:value-type="float" office:value="0.000000000475408139471664">
            <text:p>4,75E-010</text:p>
          </table:table-cell>
        </table:table-row>
        <table:table-row table:style-name="ro2">
          <table:table-cell table:formula="of:=[.A198]+1" office:value-type="float" office:value="184">
            <text:p>184</text:p>
          </table:table-cell>
          <table:table-cell table:formula="of:=[.D198]" office:value-type="currency" office:currency="EUR" office:value="79.2193051639223">
            <text:p>79,22 €</text:p>
          </table:table-cell>
          <table:table-cell table:style-name="ce6" table:formula="of:=[.B199]*[.$C$6]" office:value-type="currency" office:currency="EUR" office:value="3.96096525819611">
            <text:p>3,96 €</text:p>
          </table:table-cell>
          <table:table-cell table:style-name="ce6" table:formula="of:=[.C199]+[.B199]" office:value-type="currency" office:currency="EUR" office:value="83.1802704221184">
            <text:p>83,18 €</text:p>
          </table:table-cell>
          <table:table-cell table:formula="of:=[.D199]/[.$E$13]" office:value-type="float" office:value="2.36106359415607">
            <text:p>2,36E+000</text:p>
          </table:table-cell>
          <table:table-cell table:formula="of:=[.E199]/(1000*[.$F$13])" office:value-type="float" office:value="3.95249697695874E-028">
            <text:p>3,95E-028</text:p>
          </table:table-cell>
          <table:table-cell table:formula="of:=[.E199]/[.$G$13]" office:value-type="float" office:value="0.000000122208260567085">
            <text:p>1,22E-007</text:p>
          </table:table-cell>
          <table:table-cell table:formula="of:=([.G199]*[.$H$13])^(1/3)" office:value-type="float" office:value="0.0030784869562106">
            <text:p>3,08E-003</text:p>
          </table:table-cell>
          <table:table-cell table:formula="of:=[.H199]/[.$I$13]" office:value-type="float" office:value="0.000000000483203100959127">
            <text:p>4,83E-010</text:p>
          </table:table-cell>
        </table:table-row>
        <table:table-row table:style-name="ro2">
          <table:table-cell table:formula="of:=[.A199]+1" office:value-type="float" office:value="185">
            <text:p>185</text:p>
          </table:table-cell>
          <table:table-cell table:formula="of:=[.D199]" office:value-type="currency" office:currency="EUR" office:value="83.1802704221184">
            <text:p>83,18 €</text:p>
          </table:table-cell>
          <table:table-cell table:style-name="ce6" table:formula="of:=[.B200]*[.$C$6]" office:value-type="currency" office:currency="EUR" office:value="4.15901352110592">
            <text:p>4,16 €</text:p>
          </table:table-cell>
          <table:table-cell table:style-name="ce6" table:formula="of:=[.C200]+[.B200]" office:value-type="currency" office:currency="EUR" office:value="87.3392839432243">
            <text:p>87,34 €</text:p>
          </table:table-cell>
          <table:table-cell table:formula="of:=[.D200]/[.$E$13]" office:value-type="float" office:value="2.47911677386388">
            <text:p>2,48E+000</text:p>
          </table:table-cell>
          <table:table-cell table:formula="of:=[.E200]/(1000*[.$F$13])" office:value-type="float" office:value="4.15012182580668E-028">
            <text:p>4,15E-028</text:p>
          </table:table-cell>
          <table:table-cell table:formula="of:=[.E200]/[.$G$13]" office:value-type="float" office:value="0.000000128318673595439">
            <text:p>1,28E-007</text:p>
          </table:table-cell>
          <table:table-cell table:formula="of:=([.G200]*[.$H$13])^(1/3)" office:value-type="float" office:value="0.0031289629267945">
            <text:p>3,13E-003</text:p>
          </table:table-cell>
          <table:table-cell table:formula="of:=[.H200]/[.$I$13]" office:value-type="float" office:value="0.000000000491125871416497">
            <text:p>4,91E-010</text:p>
          </table:table-cell>
        </table:table-row>
        <table:table-row table:style-name="ro2">
          <table:table-cell table:formula="of:=[.A200]+1" office:value-type="float" office:value="186">
            <text:p>186</text:p>
          </table:table-cell>
          <table:table-cell table:formula="of:=[.D200]" office:value-type="currency" office:currency="EUR" office:value="87.3392839432243">
            <text:p>87,34 €</text:p>
          </table:table-cell>
          <table:table-cell table:style-name="ce6" table:formula="of:=[.B201]*[.$C$6]" office:value-type="currency" office:currency="EUR" office:value="4.36696419716122">
            <text:p>4,37 €</text:p>
          </table:table-cell>
          <table:table-cell table:style-name="ce6" table:formula="of:=[.C201]+[.B201]" office:value-type="currency" office:currency="EUR" office:value="91.7062481403856">
            <text:p>91,71 €</text:p>
          </table:table-cell>
          <table:table-cell table:formula="of:=[.D201]/[.$E$13]" office:value-type="float" office:value="2.60307261255707">
            <text:p>2,60E+000</text:p>
          </table:table-cell>
          <table:table-cell table:formula="of:=[.E201]/(1000*[.$F$13])" office:value-type="float" office:value="4.35762791709701E-028">
            <text:p>4,36E-028</text:p>
          </table:table-cell>
          <table:table-cell table:formula="of:=[.E201]/[.$G$13]" office:value-type="float" office:value="0.000000134734607275211">
            <text:p>1,35E-007</text:p>
          </table:table-cell>
          <table:table-cell table:formula="of:=([.G201]*[.$H$13])^(1/3)" office:value-type="float" office:value="0.00318026651940267">
            <text:p>3,18E-003</text:p>
          </table:table-cell>
          <table:table-cell table:formula="of:=[.H201]/[.$I$13]" office:value-type="float" office:value="0.000000000499178546445247">
            <text:p>4,99E-010</text:p>
          </table:table-cell>
        </table:table-row>
        <table:table-row table:style-name="ro2">
          <table:table-cell table:formula="of:=[.A201]+1" office:value-type="float" office:value="187">
            <text:p>187</text:p>
          </table:table-cell>
          <table:table-cell table:formula="of:=[.D201]" office:value-type="currency" office:currency="EUR" office:value="91.7062481403856">
            <text:p>91,71 €</text:p>
          </table:table-cell>
          <table:table-cell table:style-name="ce6" table:formula="of:=[.B202]*[.$C$6]" office:value-type="currency" office:currency="EUR" office:value="4.58531240701928">
            <text:p>4,59 €</text:p>
          </table:table-cell>
          <table:table-cell table:style-name="ce6" table:formula="of:=[.C202]+[.B202]" office:value-type="currency" office:currency="EUR" office:value="96.2915605474048">
            <text:p>96,29 €</text:p>
          </table:table-cell>
          <table:table-cell table:formula="of:=[.D202]/[.$E$13]" office:value-type="float" office:value="2.73322624318492">
            <text:p>2,73E+000</text:p>
          </table:table-cell>
          <table:table-cell table:formula="of:=[.E202]/(1000*[.$F$13])" office:value-type="float" office:value="4.57550931295186E-028">
            <text:p>4,58E-028</text:p>
          </table:table-cell>
          <table:table-cell table:formula="of:=[.E202]/[.$G$13]" office:value-type="float" office:value="0.000000141471337638971">
            <text:p>1,41E-007</text:p>
          </table:table-cell>
          <table:table-cell table:formula="of:=([.G202]*[.$H$13])^(1/3)" office:value-type="float" office:value="0.00323241130402113">
            <text:p>3,23E-003</text:p>
          </table:table-cell>
          <table:table-cell table:formula="of:=[.H202]/[.$I$13]" office:value-type="float" office:value="0.000000000507363256007083">
            <text:p>5,07E-010</text:p>
          </table:table-cell>
        </table:table-row>
        <table:table-row table:style-name="ro2">
          <table:table-cell table:formula="of:=[.A202]+1" office:value-type="float" office:value="188">
            <text:p>188</text:p>
          </table:table-cell>
          <table:table-cell table:formula="of:=[.D202]" office:value-type="currency" office:currency="EUR" office:value="96.2915605474048">
            <text:p>96,29 €</text:p>
          </table:table-cell>
          <table:table-cell table:style-name="ce6" table:formula="of:=[.B203]*[.$C$6]" office:value-type="currency" office:currency="EUR" office:value="4.81457802737024">
            <text:p>4,81 €</text:p>
          </table:table-cell>
          <table:table-cell table:style-name="ce6" table:formula="of:=[.C203]+[.B203]" office:value-type="currency" office:currency="EUR" office:value="101.106138574775">
            <text:p>101,11 €</text:p>
          </table:table-cell>
          <table:table-cell table:formula="of:=[.D203]/[.$E$13]" office:value-type="float" office:value="2.86988755534417">
            <text:p>2,87E+000</text:p>
          </table:table-cell>
          <table:table-cell table:formula="of:=[.E203]/(1000*[.$F$13])" office:value-type="float" office:value="4.80428477859945E-028">
            <text:p>4,80E-028</text:p>
          </table:table-cell>
          <table:table-cell table:formula="of:=[.E203]/[.$G$13]" office:value-type="float" office:value="0.00000014854490452092">
            <text:p>1,49E-007</text:p>
          </table:table-cell>
          <table:table-cell table:formula="of:=([.G203]*[.$H$13])^(1/3)" office:value-type="float" office:value="0.00328541107313422">
            <text:p>3,29E-003</text:p>
          </table:table-cell>
          <table:table-cell table:formula="of:=[.H203]/[.$I$13]" office:value-type="float" office:value="0.000000000515682164987321">
            <text:p>5,16E-010</text:p>
          </table:table-cell>
        </table:table-row>
        <table:table-row table:style-name="ro2">
          <table:table-cell table:formula="of:=[.A203]+1" office:value-type="float" office:value="189">
            <text:p>189</text:p>
          </table:table-cell>
          <table:table-cell table:formula="of:=[.D203]" office:value-type="currency" office:currency="EUR" office:value="101.106138574775">
            <text:p>101,11 €</text:p>
          </table:table-cell>
          <table:table-cell table:style-name="ce6" table:formula="of:=[.B204]*[.$C$6]" office:value-type="currency" office:currency="EUR" office:value="5.05530692873875">
            <text:p>5,06 €</text:p>
          </table:table-cell>
          <table:table-cell table:style-name="ce6" table:formula="of:=[.C204]+[.B204]" office:value-type="currency" office:currency="EUR" office:value="106.161445503514">
            <text:p>106,16 €</text:p>
          </table:table-cell>
          <table:table-cell table:formula="of:=[.D204]/[.$E$13]" office:value-type="float" office:value="3.01338193311138">
            <text:p>3,01E+000</text:p>
          </table:table-cell>
          <table:table-cell table:formula="of:=[.E204]/(1000*[.$F$13])" office:value-type="float" office:value="5.04449901752943E-028">
            <text:p>5,04E-028</text:p>
          </table:table-cell>
          <table:table-cell table:formula="of:=[.E204]/[.$G$13]" office:value-type="float" office:value="0.000000155972149746966">
            <text:p>1,56E-007</text:p>
          </table:table-cell>
          <table:table-cell table:formula="of:=([.G204]*[.$H$13])^(1/3)" office:value-type="float" office:value="0.0033392798453728">
            <text:p>3,34E-003</text:p>
          </table:table-cell>
          <table:table-cell table:formula="of:=[.H204]/[.$I$13]" office:value-type="float" office:value="0.00000000052413747376751">
            <text:p>5,24E-010</text:p>
          </table:table-cell>
        </table:table-row>
        <table:table-row table:style-name="ro2">
          <table:table-cell table:formula="of:=[.A204]+1" office:value-type="float" office:value="190">
            <text:p>190</text:p>
          </table:table-cell>
          <table:table-cell table:formula="of:=[.D204]" office:value-type="currency" office:currency="EUR" office:value="106.161445503514">
            <text:p>106,16 €</text:p>
          </table:table-cell>
          <table:table-cell table:style-name="ce6" table:formula="of:=[.B205]*[.$C$6]" office:value-type="currency" office:currency="EUR" office:value="5.30807227517569">
            <text:p>5,31 €</text:p>
          </table:table-cell>
          <table:table-cell table:style-name="ce6" table:formula="of:=[.C205]+[.B205]" office:value-type="currency" office:currency="EUR" office:value="111.46951777869">
            <text:p>111,47 €</text:p>
          </table:table-cell>
          <table:table-cell table:formula="of:=[.D205]/[.$E$13]" office:value-type="float" office:value="3.16405102976695">
            <text:p>3,16E+000</text:p>
          </table:table-cell>
          <table:table-cell table:formula="of:=[.E205]/(1000*[.$F$13])" office:value-type="float" office:value="5.2967239684059E-028">
            <text:p>5,30E-028</text:p>
          </table:table-cell>
          <table:table-cell table:formula="of:=[.E205]/[.$G$13]" office:value-type="float" office:value="0.000000163770757234314">
            <text:p>1,64E-007</text:p>
          </table:table-cell>
          <table:table-cell table:formula="of:=([.G205]*[.$H$13])^(1/3)" office:value-type="float" office:value="0.00339403186922218">
            <text:p>3,39E-003</text:p>
          </table:table-cell>
          <table:table-cell table:formula="of:=[.H205]/[.$I$13]" office:value-type="float" office:value="0.000000000532731418807438">
            <text:p>5,33E-010</text:p>
          </table:table-cell>
        </table:table-row>
        <table:table-row table:style-name="ro2">
          <table:table-cell table:formula="of:=[.A205]+1" office:value-type="float" office:value="191">
            <text:p>191</text:p>
          </table:table-cell>
          <table:table-cell table:formula="of:=[.D205]" office:value-type="currency" office:currency="EUR" office:value="111.46951777869">
            <text:p>111,47 €</text:p>
          </table:table-cell>
          <table:table-cell table:style-name="ce6" table:formula="of:=[.B206]*[.$C$6]" office:value-type="currency" office:currency="EUR" office:value="5.57347588893448">
            <text:p>5,57 €</text:p>
          </table:table-cell>
          <table:table-cell table:style-name="ce6" table:formula="of:=[.C206]+[.B206]" office:value-type="currency" office:currency="EUR" office:value="117.042993667624">
            <text:p>117,04 €</text:p>
          </table:table-cell>
          <table:table-cell table:formula="of:=[.D206]/[.$E$13]" office:value-type="float" office:value="3.32225358125529">
            <text:p>3,32E+000</text:p>
          </table:table-cell>
          <table:table-cell table:formula="of:=[.E206]/(1000*[.$F$13])" office:value-type="float" office:value="5.56156016682619E-028">
            <text:p>5,56E-028</text:p>
          </table:table-cell>
          <table:table-cell table:formula="of:=[.E206]/[.$G$13]" office:value-type="float" office:value="0.00000017195929509603">
            <text:p>1,72E-007</text:p>
          </table:table-cell>
          <table:table-cell table:formula="of:=([.G206]*[.$H$13])^(1/3)" office:value-type="float" office:value="0.00344968162679094">
            <text:p>3,45E-003</text:p>
          </table:table-cell>
          <table:table-cell table:formula="of:=[.H206]/[.$I$13]" office:value-type="float" office:value="0.000000000541466273236687">
            <text:p>5,41E-010</text:p>
          </table:table-cell>
        </table:table-row>
        <table:table-row table:style-name="ro2">
          <table:table-cell table:formula="of:=[.A206]+1" office:value-type="float" office:value="192">
            <text:p>192</text:p>
          </table:table-cell>
          <table:table-cell table:formula="of:=[.D206]" office:value-type="currency" office:currency="EUR" office:value="117.042993667624">
            <text:p>117,04 €</text:p>
          </table:table-cell>
          <table:table-cell table:style-name="ce6" table:formula="of:=[.B207]*[.$C$6]" office:value-type="currency" office:currency="EUR" office:value="5.8521496833812">
            <text:p>5,85 €</text:p>
          </table:table-cell>
          <table:table-cell table:style-name="ce6" table:formula="of:=[.C207]+[.B207]" office:value-type="currency" office:currency="EUR" office:value="122.895143351005">
            <text:p>122,90 €</text:p>
          </table:table-cell>
          <table:table-cell table:formula="of:=[.D207]/[.$E$13]" office:value-type="float" office:value="3.48836626031806">
            <text:p>3,49E+000</text:p>
          </table:table-cell>
          <table:table-cell table:formula="of:=[.E207]/(1000*[.$F$13])" office:value-type="float" office:value="5.8396381751675E-028">
            <text:p>5,84E-028</text:p>
          </table:table-cell>
          <table:table-cell table:formula="of:=[.E207]/[.$G$13]" office:value-type="float" office:value="0.000000180557259850831">
            <text:p>1,81E-007</text:p>
          </table:table-cell>
          <table:table-cell table:formula="of:=([.G207]*[.$H$13])^(1/3)" office:value-type="float" office:value="0.00350624383764144">
            <text:p>3,51E-003</text:p>
          </table:table-cell>
          <table:table-cell table:formula="of:=[.H207]/[.$I$13]" office:value-type="float" office:value="0.000000000550344347455885">
            <text:p>5,50E-010</text:p>
          </table:table-cell>
        </table:table-row>
        <table:table-row table:style-name="ro2">
          <table:table-cell table:formula="of:=[.A207]+1" office:value-type="float" office:value="193">
            <text:p>193</text:p>
          </table:table-cell>
          <table:table-cell table:formula="of:=[.D207]" office:value-type="currency" office:currency="EUR" office:value="122.895143351005">
            <text:p>122,90 €</text:p>
          </table:table-cell>
          <table:table-cell table:style-name="ce6" table:formula="of:=[.B208]*[.$C$6]" office:value-type="currency" office:currency="EUR" office:value="6.14475716755026">
            <text:p>6,14 €</text:p>
          </table:table-cell>
          <table:table-cell table:style-name="ce6" table:formula="of:=[.C208]+[.B208]" office:value-type="currency" office:currency="EUR" office:value="129.039900518555">
            <text:p>129,04 €</text:p>
          </table:table-cell>
          <table:table-cell table:formula="of:=[.D208]/[.$E$13]" office:value-type="float" office:value="3.66278457333396">
            <text:p>3,66E+000</text:p>
          </table:table-cell>
          <table:table-cell table:formula="of:=[.E208]/(1000*[.$F$13])" office:value-type="float" office:value="6.13162008392588E-028">
            <text:p>6,13E-028</text:p>
          </table:table-cell>
          <table:table-cell table:formula="of:=[.E208]/[.$G$13]" office:value-type="float" office:value="0.000000189585122843373">
            <text:p>1,90E-007</text:p>
          </table:table-cell>
          <table:table-cell table:formula="of:=([.G208]*[.$H$13])^(1/3)" office:value-type="float" office:value="0.00356373346268329">
            <text:p>3,56E-003</text:p>
          </table:table-cell>
          <table:table-cell table:formula="of:=[.H208]/[.$I$13]" office:value-type="float" office:value="0.00000000055936798974781">
            <text:p>5,59E-010</text:p>
          </table:table-cell>
        </table:table-row>
        <table:table-row table:style-name="ro2">
          <table:table-cell table:formula="of:=[.A208]+1" office:value-type="float" office:value="194">
            <text:p>194</text:p>
          </table:table-cell>
          <table:table-cell table:formula="of:=[.D208]" office:value-type="currency" office:currency="EUR" office:value="129.039900518555">
            <text:p>129,04 €</text:p>
          </table:table-cell>
          <table:table-cell table:style-name="ce6" table:formula="of:=[.B209]*[.$C$6]" office:value-type="currency" office:currency="EUR" office:value="6.45199502592777">
            <text:p>6,45 €</text:p>
          </table:table-cell>
          <table:table-cell table:style-name="ce6" table:formula="of:=[.C209]+[.B209]" office:value-type="currency" office:currency="EUR" office:value="135.491895544483">
            <text:p>135,49 €</text:p>
          </table:table-cell>
          <table:table-cell table:formula="of:=[.D209]/[.$E$13]" office:value-type="float" office:value="3.84592380200066">
            <text:p>3,85E+000</text:p>
          </table:table-cell>
          <table:table-cell table:formula="of:=[.E209]/(1000*[.$F$13])" office:value-type="float" office:value="6.43820108812217E-028">
            <text:p>6,44E-028</text:p>
          </table:table-cell>
          <table:table-cell table:formula="of:=[.E209]/[.$G$13]" office:value-type="float" office:value="0.000000199064378985541">
            <text:p>1,99E-007</text:p>
          </table:table-cell>
          <table:table-cell table:formula="of:=([.G209]*[.$H$13])^(1/3)" office:value-type="float" office:value="0.00362216570813048">
            <text:p>3,62E-003</text:p>
          </table:table-cell>
          <table:table-cell table:formula="of:=[.H209]/[.$I$13]" office:value-type="float" office:value="0.000000000568539586898522">
            <text:p>5,69E-010</text:p>
          </table:table-cell>
        </table:table-row>
        <table:table-row table:style-name="ro2">
          <table:table-cell table:formula="of:=[.A209]+1" office:value-type="float" office:value="195">
            <text:p>195</text:p>
          </table:table-cell>
          <table:table-cell table:formula="of:=[.D209]" office:value-type="currency" office:currency="EUR" office:value="135.491895544483">
            <text:p>135,49 €</text:p>
          </table:table-cell>
          <table:table-cell table:style-name="ce6" table:formula="of:=[.B210]*[.$C$6]" office:value-type="currency" office:currency="EUR" office:value="6.77459477722416">
            <text:p>6,77 €</text:p>
          </table:table-cell>
          <table:table-cell table:style-name="ce6" table:formula="of:=[.C210]+[.B210]" office:value-type="currency" office:currency="EUR" office:value="142.266490321707">
            <text:p>142,27 €</text:p>
          </table:table-cell>
          <table:table-cell table:formula="of:=[.D210]/[.$E$13]" office:value-type="float" office:value="4.03821999210069">
            <text:p>4,04E+000</text:p>
          </table:table-cell>
          <table:table-cell table:formula="of:=[.E210]/(1000*[.$F$13])" office:value-type="float" office:value="6.76011114252828E-028">
            <text:p>6,76E-028</text:p>
          </table:table-cell>
          <table:table-cell table:formula="of:=[.E210]/[.$G$13]" office:value-type="float" office:value="0.000000209017597934818">
            <text:p>2,09E-007</text:p>
          </table:table-cell>
          <table:table-cell table:formula="of:=([.G210]*[.$H$13])^(1/3)" office:value-type="float" office:value="0.00368155602952352">
            <text:p>3,68E-003</text:p>
          </table:table-cell>
          <table:table-cell table:formula="of:=[.H210]/[.$I$13]" office:value-type="float" office:value="0.000000000577861564828679">
            <text:p>5,78E-010</text:p>
          </table:table-cell>
        </table:table-row>
        <table:table-row table:style-name="ro2">
          <table:table-cell table:formula="of:=[.A210]+1" office:value-type="float" office:value="196">
            <text:p>196</text:p>
          </table:table-cell>
          <table:table-cell table:formula="of:=[.D210]" office:value-type="currency" office:currency="EUR" office:value="142.266490321707">
            <text:p>142,27 €</text:p>
          </table:table-cell>
          <table:table-cell table:style-name="ce6" table:formula="of:=[.B211]*[.$C$6]" office:value-type="currency" office:currency="EUR" office:value="7.11332451608537">
            <text:p>7,11 €</text:p>
          </table:table-cell>
          <table:table-cell table:style-name="ce6" table:formula="of:=[.C211]+[.B211]" office:value-type="currency" office:currency="EUR" office:value="149.379814837793">
            <text:p>149,38 €</text:p>
          </table:table-cell>
          <table:table-cell table:formula="of:=[.D211]/[.$E$13]" office:value-type="float" office:value="4.24013099170573">
            <text:p>4,24E+000</text:p>
          </table:table-cell>
          <table:table-cell table:formula="of:=[.E211]/(1000*[.$F$13])" office:value-type="float" office:value="7.09811669965469E-028">
            <text:p>7,10E-028</text:p>
          </table:table-cell>
          <table:table-cell table:formula="of:=[.E211]/[.$G$13]" office:value-type="float" office:value="0.000000219468477831559">
            <text:p>2,19E-007</text:p>
          </table:table-cell>
          <table:table-cell table:formula="of:=([.G211]*[.$H$13])^(1/3)" office:value-type="float" office:value="0.00374192013581746">
            <text:p>3,74E-003</text:p>
          </table:table-cell>
          <table:table-cell table:formula="of:=[.H211]/[.$I$13]" office:value-type="float" office:value="0.0000000005873363892352">
            <text:p>5,87E-010</text:p>
          </table:table-cell>
        </table:table-row>
        <table:table-row table:style-name="ro2">
          <table:table-cell table:formula="of:=[.A211]+1" office:value-type="float" office:value="197">
            <text:p>197</text:p>
          </table:table-cell>
          <table:table-cell table:formula="of:=[.D211]" office:value-type="currency" office:currency="EUR" office:value="149.379814837793">
            <text:p>149,38 €</text:p>
          </table:table-cell>
          <table:table-cell table:style-name="ce6" table:formula="of:=[.B212]*[.$C$6]" office:value-type="currency" office:currency="EUR" office:value="7.46899074188964">
            <text:p>7,47 €</text:p>
          </table:table-cell>
          <table:table-cell table:style-name="ce6" table:formula="of:=[.C212]+[.B212]" office:value-type="currency" office:currency="EUR" office:value="156.848805579682">
            <text:p>156,85 €</text:p>
          </table:table-cell>
          <table:table-cell table:formula="of:=[.D212]/[.$E$13]" office:value-type="float" office:value="4.45213754129101">
            <text:p>4,45E+000</text:p>
          </table:table-cell>
          <table:table-cell table:formula="of:=[.E212]/(1000*[.$F$13])" office:value-type="float" office:value="7.45302253463743E-028">
            <text:p>7,45E-028</text:p>
          </table:table-cell>
          <table:table-cell table:formula="of:=[.E212]/[.$G$13]" office:value-type="float" office:value="0.000000230441901723137">
            <text:p>2,30E-007</text:p>
          </table:table-cell>
          <table:table-cell table:formula="of:=([.G212]*[.$H$13])^(1/3)" office:value-type="float" office:value="0.00380327399353701">
            <text:p>3,80E-003</text:p>
          </table:table-cell>
          <table:table-cell table:formula="of:=[.H212]/[.$I$13]" office:value-type="float" office:value="0.000000000596966566243448">
            <text:p>5,97E-010</text:p>
          </table:table-cell>
        </table:table-row>
        <table:table-row table:style-name="ro2">
          <table:table-cell table:formula="of:=[.A212]+1" office:value-type="float" office:value="198">
            <text:p>198</text:p>
          </table:table-cell>
          <table:table-cell table:formula="of:=[.D212]" office:value-type="currency" office:currency="EUR" office:value="156.848805579682">
            <text:p>156,85 €</text:p>
          </table:table-cell>
          <table:table-cell table:style-name="ce6" table:formula="of:=[.B213]*[.$C$6]" office:value-type="currency" office:currency="EUR" office:value="7.84244027898412">
            <text:p>7,84 €</text:p>
          </table:table-cell>
          <table:table-cell table:style-name="ce6" table:formula="of:=[.C213]+[.B213]" office:value-type="currency" office:currency="EUR" office:value="164.691245858667">
            <text:p>164,69 €</text:p>
          </table:table-cell>
          <table:table-cell table:formula="of:=[.D213]/[.$E$13]" office:value-type="float" office:value="4.67474441835556">
            <text:p>4,67E+000</text:p>
          </table:table-cell>
          <table:table-cell table:formula="of:=[.E213]/(1000*[.$F$13])" office:value-type="float" office:value="7.8256736613693E-028">
            <text:p>7,83E-028</text:p>
          </table:table-cell>
          <table:table-cell table:formula="of:=[.E213]/[.$G$13]" office:value-type="float" office:value="0.000000241963996809294">
            <text:p>2,42E-007</text:p>
          </table:table-cell>
          <table:table-cell table:formula="of:=([.G213]*[.$H$13])^(1/3)" office:value-type="float" office:value="0.00386563383099969">
            <text:p>3,87E-003</text:p>
          </table:table-cell>
          <table:table-cell table:formula="of:=[.H213]/[.$I$13]" office:value-type="float" office:value="0.000000000606754643070113">
            <text:p>6,07E-010</text:p>
          </table:table-cell>
        </table:table-row>
        <table:table-row table:style-name="ro2">
          <table:table-cell table:formula="of:=[.A213]+1" office:value-type="float" office:value="199">
            <text:p>199</text:p>
          </table:table-cell>
          <table:table-cell table:formula="of:=[.D213]" office:value-type="currency" office:currency="EUR" office:value="164.691245858667">
            <text:p>164,69 €</text:p>
          </table:table-cell>
          <table:table-cell table:style-name="ce6" table:formula="of:=[.B214]*[.$C$6]" office:value-type="currency" office:currency="EUR" office:value="8.23456229293333">
            <text:p>8,23 €</text:p>
          </table:table-cell>
          <table:table-cell table:style-name="ce6" table:formula="of:=[.C214]+[.B214]" office:value-type="currency" office:currency="EUR" office:value="172.9258081516">
            <text:p>172,93 €</text:p>
          </table:table-cell>
          <table:table-cell table:formula="of:=[.D214]/[.$E$13]" office:value-type="float" office:value="4.90848163927334">
            <text:p>4,91E+000</text:p>
          </table:table-cell>
          <table:table-cell table:formula="of:=[.E214]/(1000*[.$F$13])" office:value-type="float" office:value="8.21695734443776E-028">
            <text:p>8,22E-028</text:p>
          </table:table-cell>
          <table:table-cell table:formula="of:=[.E214]/[.$G$13]" office:value-type="float" office:value="0.000000254062196649759">
            <text:p>2,54E-007</text:p>
          </table:table-cell>
          <table:table-cell table:formula="of:=([.G214]*[.$H$13])^(1/3)" office:value-type="float" office:value="0.00392901614260833">
            <text:p>3,93E-003</text:p>
          </table:table-cell>
          <table:table-cell table:formula="of:=[.H214]/[.$I$13]" office:value-type="float" office:value="0.00000000061670320869696">
            <text:p>6,17E-010</text:p>
          </table:table-cell>
        </table:table-row>
        <table:table-row table:style-name="ro2">
          <table:table-cell table:formula="of:=[.A214]+1" office:value-type="float" office:value="200">
            <text:p>200</text:p>
          </table:table-cell>
          <table:table-cell table:formula="of:=[.D214]" office:value-type="currency" office:currency="EUR" office:value="172.9258081516">
            <text:p>172,93 €</text:p>
          </table:table-cell>
          <table:table-cell table:style-name="ce6" table:formula="of:=[.B215]*[.$C$6]" office:value-type="currency" office:currency="EUR" office:value="8.64629040757999">
            <text:p>8,65 €</text:p>
          </table:table-cell>
          <table:table-cell table:style-name="ce6" table:formula="of:=[.C215]+[.B215]" office:value-type="currency" office:currency="EUR" office:value="181.57209855918">
            <text:p>181,57 €</text:p>
          </table:table-cell>
          <table:table-cell table:formula="of:=[.D215]/[.$E$13]" office:value-type="float" office:value="5.15390572123701">
            <text:p>5,15E+000</text:p>
          </table:table-cell>
          <table:table-cell table:formula="of:=[.E215]/(1000*[.$F$13])" office:value-type="float" office:value="8.62780521165965E-028">
            <text:p>8,63E-028</text:p>
          </table:table-cell>
          <table:table-cell table:formula="of:=[.E215]/[.$G$13]" office:value-type="float" office:value="0.000000266765306482247">
            <text:p>2,67E-007</text:p>
          </table:table-cell>
          <table:table-cell table:formula="of:=([.G215]*[.$H$13])^(1/3)" office:value-type="float" office:value="0.00399343769321386">
            <text:p>3,99E-003</text:p>
          </table:table-cell>
          <table:table-cell table:formula="of:=[.H215]/[.$I$13]" office:value-type="float" office:value="0.00000000062681489455562">
            <text:p>6,27E-010</text:p>
          </table:table-cell>
        </table:table-row>
        <table:table-row table:style-name="ro2">
          <table:table-cell table:formula="of:=[.A215]+1" office:value-type="float" office:value="201">
            <text:p>201</text:p>
          </table:table-cell>
          <table:table-cell table:formula="of:=[.D215]" office:value-type="currency" office:currency="EUR" office:value="181.57209855918">
            <text:p>181,57 €</text:p>
          </table:table-cell>
          <table:table-cell table:style-name="ce6" table:formula="of:=[.B216]*[.$C$6]" office:value-type="currency" office:currency="EUR" office:value="9.07860492795899">
            <text:p>9,08 €</text:p>
          </table:table-cell>
          <table:table-cell table:style-name="ce6" table:formula="of:=[.C216]+[.B216]" office:value-type="currency" office:currency="EUR" office:value="190.650703487139">
            <text:p>190,65 €</text:p>
          </table:table-cell>
          <table:table-cell table:formula="of:=[.D216]/[.$E$13]" office:value-type="float" office:value="5.41160100729886">
            <text:p>5,41E+000</text:p>
          </table:table-cell>
          <table:table-cell table:formula="of:=[.E216]/(1000*[.$F$13])" office:value-type="float" office:value="9.05919547224263E-028">
            <text:p>9,06E-028</text:p>
          </table:table-cell>
          <table:table-cell table:formula="of:=[.E216]/[.$G$13]" office:value-type="float" office:value="0.000000280103571806359">
            <text:p>2,80E-007</text:p>
          </table:table-cell>
          <table:table-cell table:formula="of:=([.G216]*[.$H$13])^(1/3)" office:value-type="float" office:value="0.00405891552254968">
            <text:p>4,06E-003</text:p>
          </table:table-cell>
          <table:table-cell table:formula="of:=[.H216]/[.$I$13]" office:value-type="float" office:value="0.000000000637092375223619">
            <text:p>6,37E-010</text:p>
          </table:table-cell>
        </table:table-row>
        <table:table-row table:style-name="ro2">
          <table:table-cell table:formula="of:=[.A216]+1" office:value-type="float" office:value="202">
            <text:p>202</text:p>
          </table:table-cell>
          <table:table-cell table:formula="of:=[.D216]" office:value-type="currency" office:currency="EUR" office:value="190.650703487139">
            <text:p>190,65 €</text:p>
          </table:table-cell>
          <table:table-cell table:style-name="ce6" table:formula="of:=[.B217]*[.$C$6]" office:value-type="currency" office:currency="EUR" office:value="9.53253517435694">
            <text:p>9,53 €</text:p>
          </table:table-cell>
          <table:table-cell table:style-name="ce6" table:formula="of:=[.C217]+[.B217]" office:value-type="currency" office:currency="EUR" office:value="200.183238661496">
            <text:p>200,18 €</text:p>
          </table:table-cell>
          <table:table-cell table:formula="of:=[.D217]/[.$E$13]" office:value-type="float" office:value="5.6821810576638">
            <text:p>5,68E+000</text:p>
          </table:table-cell>
          <table:table-cell table:formula="of:=[.E217]/(1000*[.$F$13])" office:value-type="float" office:value="9.51215524585476E-028">
            <text:p>9,51E-028</text:p>
          </table:table-cell>
          <table:table-cell table:formula="of:=[.E217]/[.$G$13]" office:value-type="float" office:value="0.000000294108750396677">
            <text:p>2,94E-007</text:p>
          </table:table-cell>
          <table:table-cell table:formula="of:=([.G217]*[.$H$13])^(1/3)" office:value-type="float" office:value="0.00412546694973875">
            <text:p>4,13E-003</text:p>
          </table:table-cell>
          <table:table-cell table:formula="of:=[.H217]/[.$I$13]" office:value-type="float" office:value="0.000000000647538369131808">
            <text:p>6,48E-010</text:p>
          </table:table-cell>
        </table:table-row>
        <table:table-row table:style-name="ro2">
          <table:table-cell table:formula="of:=[.A217]+1" office:value-type="float" office:value="203">
            <text:p>203</text:p>
          </table:table-cell>
          <table:table-cell table:formula="of:=[.D217]" office:value-type="currency" office:currency="EUR" office:value="200.183238661496">
            <text:p>200,18 €</text:p>
          </table:table-cell>
          <table:table-cell table:style-name="ce6" table:formula="of:=[.B218]*[.$C$6]" office:value-type="currency" office:currency="EUR" office:value="10.0091619330748">
            <text:p>10,01 €</text:p>
          </table:table-cell>
          <table:table-cell table:style-name="ce6" table:formula="of:=[.C218]+[.B218]" office:value-type="currency" office:currency="EUR" office:value="210.192400594571">
            <text:p>210,19 €</text:p>
          </table:table-cell>
          <table:table-cell table:formula="of:=[.D218]/[.$E$13]" office:value-type="float" office:value="5.96629011054699">
            <text:p>5,97E+000</text:p>
          </table:table-cell>
          <table:table-cell table:formula="of:=[.E218]/(1000*[.$F$13])" office:value-type="float" office:value="9.9877630081475E-028">
            <text:p>9,99E-028</text:p>
          </table:table-cell>
          <table:table-cell table:formula="of:=[.E218]/[.$G$13]" office:value-type="float" office:value="0.000000308814187916511">
            <text:p>3,09E-007</text:p>
          </table:table-cell>
          <table:table-cell table:formula="of:=([.G218]*[.$H$13])^(1/3)" office:value-type="float" office:value="0.00419310957787455">
            <text:p>4,19E-003</text:p>
          </table:table-cell>
          <table:table-cell table:formula="of:=[.H218]/[.$I$13]" office:value-type="float" office:value="0.000000000658155639283401">
            <text:p>6,58E-010</text:p>
          </table:table-cell>
        </table:table-row>
        <table:table-row table:style-name="ro2">
          <table:table-cell table:formula="of:=[.A218]+1" office:value-type="float" office:value="204">
            <text:p>204</text:p>
          </table:table-cell>
          <table:table-cell table:formula="of:=[.D218]" office:value-type="currency" office:currency="EUR" office:value="210.192400594571">
            <text:p>210,19 €</text:p>
          </table:table-cell>
          <table:table-cell table:style-name="ce6" table:formula="of:=[.B219]*[.$C$6]" office:value-type="currency" office:currency="EUR" office:value="10.5096200297285">
            <text:p>10,51 €</text:p>
          </table:table-cell>
          <table:table-cell table:style-name="ce6" table:formula="of:=[.C219]+[.B219]" office:value-type="currency" office:currency="EUR" office:value="220.702020624299">
            <text:p>220,70 €</text:p>
          </table:table-cell>
          <table:table-cell table:formula="of:=[.D219]/[.$E$13]" office:value-type="float" office:value="6.26460461607434">
            <text:p>6,26E+000</text:p>
          </table:table-cell>
          <table:table-cell table:formula="of:=[.E219]/(1000*[.$F$13])" office:value-type="float" office:value="1.04871511585549E-027">
            <text:p>1,05E-027</text:p>
          </table:table-cell>
          <table:table-cell table:formula="of:=[.E219]/[.$G$13]" office:value-type="float" office:value="0.000000324254897312337">
            <text:p>3,24E-007</text:p>
          </table:table-cell>
          <table:table-cell table:formula="of:=([.G219]*[.$H$13])^(1/3)" office:value-type="float" office:value="0.00426186129867716">
            <text:p>4,26E-003</text:p>
          </table:table-cell>
          <table:table-cell table:formula="of:=[.H219]/[.$I$13]" office:value-type="float" office:value="0.0000000006689469939848">
            <text:p>6,69E-010</text:p>
          </table:table-cell>
        </table:table-row>
        <table:table-row table:style-name="ro2">
          <table:table-cell table:formula="of:=[.A219]+1" office:value-type="float" office:value="205">
            <text:p>205</text:p>
          </table:table-cell>
          <table:table-cell table:formula="of:=[.D219]" office:value-type="currency" office:currency="EUR" office:value="220.702020624299">
            <text:p>220,70 €</text:p>
          </table:table-cell>
          <table:table-cell table:style-name="ce6" table:formula="of:=[.B220]*[.$C$6]" office:value-type="currency" office:currency="EUR" office:value="11.035101031215">
            <text:p>11,04 €</text:p>
          </table:table-cell>
          <table:table-cell table:style-name="ce6" table:formula="of:=[.C220]+[.B220]" office:value-type="currency" office:currency="EUR" office:value="231.737121655514">
            <text:p>231,74 €</text:p>
          </table:table-cell>
          <table:table-cell table:formula="of:=[.D220]/[.$E$13]" office:value-type="float" office:value="6.57783484687806">
            <text:p>6,58E+000</text:p>
          </table:table-cell>
          <table:table-cell table:formula="of:=[.E220]/(1000*[.$F$13])" office:value-type="float" office:value="1.10115087164826E-027">
            <text:p>1,10E-027</text:p>
          </table:table-cell>
          <table:table-cell table:formula="of:=[.E220]/[.$G$13]" office:value-type="float" office:value="0.000000340467642177953">
            <text:p>3,40E-007</text:p>
          </table:table-cell>
          <table:table-cell table:formula="of:=([.G220]*[.$H$13])^(1/3)" office:value-type="float" office:value="0.00433174029722569">
            <text:p>4,33E-003</text:p>
          </table:table-cell>
          <table:table-cell table:formula="of:=[.H220]/[.$I$13]" office:value-type="float" office:value="0.000000000679915287588398">
            <text:p>6,80E-010</text:p>
          </table:table-cell>
        </table:table-row>
        <table:table-row table:style-name="ro2">
          <table:table-cell table:formula="of:=[.A220]+1" office:value-type="float" office:value="206">
            <text:p>206</text:p>
          </table:table-cell>
          <table:table-cell table:formula="of:=[.D220]" office:value-type="currency" office:currency="EUR" office:value="231.737121655514">
            <text:p>231,74 €</text:p>
          </table:table-cell>
          <table:table-cell table:style-name="ce6" table:formula="of:=[.B221]*[.$C$6]" office:value-type="currency" office:currency="EUR" office:value="11.5868560827757">
            <text:p>11,59 €</text:p>
          </table:table-cell>
          <table:table-cell table:style-name="ce6" table:formula="of:=[.C221]+[.B221]" office:value-type="currency" office:currency="EUR" office:value="243.32397773829">
            <text:p>243,32 €</text:p>
          </table:table-cell>
          <table:table-cell table:formula="of:=[.D221]/[.$E$13]" office:value-type="float" office:value="6.90672658922196">
            <text:p>6,91E+000</text:p>
          </table:table-cell>
          <table:table-cell table:formula="of:=[.E221]/(1000*[.$F$13])" office:value-type="float" office:value="1.15620841523068E-027">
            <text:p>1,16E-027</text:p>
          </table:table-cell>
          <table:table-cell table:formula="of:=[.E221]/[.$G$13]" office:value-type="float" office:value="0.000000357491024286851">
            <text:p>3,57E-007</text:p>
          </table:table-cell>
          <table:table-cell table:formula="of:=([.G221]*[.$H$13])^(1/3)" office:value-type="float" office:value="0.00440276505676828">
            <text:p>4,40E-003</text:p>
          </table:table-cell>
          <table:table-cell table:formula="of:=[.H221]/[.$I$13]" office:value-type="float" office:value="0.000000000691063421247572">
            <text:p>6,91E-010</text:p>
          </table:table-cell>
        </table:table-row>
        <table:table-row table:style-name="ro2">
          <table:table-cell table:formula="of:=[.A221]+1" office:value-type="float" office:value="207">
            <text:p>207</text:p>
          </table:table-cell>
          <table:table-cell table:formula="of:=[.D221]" office:value-type="currency" office:currency="EUR" office:value="243.32397773829">
            <text:p>243,32 €</text:p>
          </table:table-cell>
          <table:table-cell table:style-name="ce6" table:formula="of:=[.B222]*[.$C$6]" office:value-type="currency" office:currency="EUR" office:value="12.1661988869145">
            <text:p>12,17 €</text:p>
          </table:table-cell>
          <table:table-cell table:style-name="ce6" table:formula="of:=[.C222]+[.B222]" office:value-type="currency" office:currency="EUR" office:value="255.490176625204">
            <text:p>255,49 €</text:p>
          </table:table-cell>
          <table:table-cell table:formula="of:=[.D222]/[.$E$13]" office:value-type="float" office:value="7.25206291868306">
            <text:p>7,25E+000</text:p>
          </table:table-cell>
          <table:table-cell table:formula="of:=[.E222]/(1000*[.$F$13])" office:value-type="float" office:value="1.21401883599221E-027">
            <text:p>1,21E-027</text:p>
          </table:table-cell>
          <table:table-cell table:formula="of:=[.E222]/[.$G$13]" office:value-type="float" office:value="0.000000375365575501194">
            <text:p>3,75E-007</text:p>
          </table:table-cell>
          <table:table-cell table:formula="of:=([.G222]*[.$H$13])^(1/3)" office:value-type="float" office:value="0.00447495436361102">
            <text:p>4,47E-003</text:p>
          </table:table-cell>
          <table:table-cell table:formula="of:=[.H222]/[.$I$13]" office:value-type="float" office:value="0.00000000070239434368404">
            <text:p>7,02E-010</text:p>
          </table:table-cell>
        </table:table-row>
        <table:table-row table:style-name="ro2">
          <table:table-cell table:formula="of:=[.A222]+1" office:value-type="float" office:value="208">
            <text:p>208</text:p>
          </table:table-cell>
          <table:table-cell table:formula="of:=[.D222]" office:value-type="currency" office:currency="EUR" office:value="255.490176625204">
            <text:p>255,49 €</text:p>
          </table:table-cell>
          <table:table-cell table:style-name="ce6" table:formula="of:=[.B223]*[.$C$6]" office:value-type="currency" office:currency="EUR" office:value="12.7745088312602">
            <text:p>12,77 €</text:p>
          </table:table-cell>
          <table:table-cell table:style-name="ce6" table:formula="of:=[.C223]+[.B223]" office:value-type="currency" office:currency="EUR" office:value="268.264685456464">
            <text:p>268,26 €</text:p>
          </table:table-cell>
          <table:table-cell table:formula="of:=[.D223]/[.$E$13]" office:value-type="float" office:value="7.61466606461722">
            <text:p>7,61E+000</text:p>
          </table:table-cell>
          <table:table-cell table:formula="of:=[.E223]/(1000*[.$F$13])" office:value-type="float" office:value="1.27471977779182E-027">
            <text:p>1,27E-027</text:p>
          </table:table-cell>
          <table:table-cell table:formula="of:=[.E223]/[.$G$13]" office:value-type="float" office:value="0.000000394133854276253">
            <text:p>3,94E-007</text:p>
          </table:table-cell>
          <table:table-cell table:formula="of:=([.G223]*[.$H$13])^(1/3)" office:value-type="float" office:value="0.00454832731208697">
            <text:p>4,55E-003</text:p>
          </table:table-cell>
          <table:table-cell table:formula="of:=[.H223]/[.$I$13]" office:value-type="float" office:value="0.000000000713911051967818">
            <text:p>7,14E-010</text:p>
          </table:table-cell>
        </table:table-row>
        <table:table-row table:style-name="ro2">
          <table:table-cell table:formula="of:=[.A223]+1" office:value-type="float" office:value="209">
            <text:p>209</text:p>
          </table:table-cell>
          <table:table-cell table:formula="of:=[.D223]" office:value-type="currency" office:currency="EUR" office:value="268.264685456464">
            <text:p>268,26 €</text:p>
          </table:table-cell>
          <table:table-cell table:style-name="ce6" table:formula="of:=[.B224]*[.$C$6]" office:value-type="currency" office:currency="EUR" office:value="13.4132342728232">
            <text:p>13,41 €</text:p>
          </table:table-cell>
          <table:table-cell table:style-name="ce6" table:formula="of:=[.C224]+[.B224]" office:value-type="currency" office:currency="EUR" office:value="281.677919729288">
            <text:p>281,68 €</text:p>
          </table:table-cell>
          <table:table-cell table:formula="of:=[.D224]/[.$E$13]" office:value-type="float" office:value="7.99539936784808">
            <text:p>8,00E+000</text:p>
          </table:table-cell>
          <table:table-cell table:formula="of:=[.E224]/(1000*[.$F$13])" office:value-type="float" office:value="1.33845576668141E-027">
            <text:p>1,34E-027</text:p>
          </table:table-cell>
          <table:table-cell table:formula="of:=[.E224]/[.$G$13]" office:value-type="float" office:value="0.000000413840546990066">
            <text:p>4,14E-007</text:p>
          </table:table-cell>
          <table:table-cell table:formula="of:=([.G224]*[.$H$13])^(1/3)" office:value-type="float" office:value="0.00462290330960669">
            <text:p>4,62E-003</text:p>
          </table:table-cell>
          <table:table-cell table:formula="of:=[.H224]/[.$I$13]" office:value-type="float" office:value="0.00000000072561659230995">
            <text:p>7,26E-010</text:p>
          </table:table-cell>
        </table:table-row>
        <table:table-row table:style-name="ro2">
          <table:table-cell table:formula="of:=[.A224]+1" office:value-type="float" office:value="210">
            <text:p>210</text:p>
          </table:table-cell>
          <table:table-cell table:formula="of:=[.D224]" office:value-type="currency" office:currency="EUR" office:value="281.677919729288">
            <text:p>281,68 €</text:p>
          </table:table-cell>
          <table:table-cell table:style-name="ce6" table:formula="of:=[.B225]*[.$C$6]" office:value-type="currency" office:currency="EUR" office:value="14.0838959864644">
            <text:p>14,08 €</text:p>
          </table:table-cell>
          <table:table-cell table:style-name="ce6" table:formula="of:=[.C225]+[.B225]" office:value-type="currency" office:currency="EUR" office:value="295.761815715752">
            <text:p>295,76 €</text:p>
          </table:table-cell>
          <table:table-cell table:formula="of:=[.D225]/[.$E$13]" office:value-type="float" office:value="8.39516933624048">
            <text:p>8,40E+000</text:p>
          </table:table-cell>
          <table:table-cell table:formula="of:=[.E225]/(1000*[.$F$13])" office:value-type="float" office:value="1.40537855501548E-027">
            <text:p>1,41E-027</text:p>
          </table:table-cell>
          <table:table-cell table:formula="of:=[.E225]/[.$G$13]" office:value-type="float" office:value="0.000000434532574339569">
            <text:p>4,35E-007</text:p>
          </table:table-cell>
          <table:table-cell table:formula="of:=([.G225]*[.$H$13])^(1/3)" office:value-type="float" office:value="0.00469870208179157">
            <text:p>4,70E-003</text:p>
          </table:table-cell>
          <table:table-cell table:formula="of:=[.H225]/[.$I$13]" office:value-type="float" office:value="0.000000000737514060868242">
            <text:p>7,38E-010</text:p>
          </table:table-cell>
        </table:table-row>
        <table:table-row table:style-name="ro2">
          <table:table-cell table:formula="of:=[.A225]+1" office:value-type="float" office:value="211">
            <text:p>211</text:p>
          </table:table-cell>
          <table:table-cell table:formula="of:=[.D225]" office:value-type="currency" office:currency="EUR" office:value="295.761815715752">
            <text:p>295,76 €</text:p>
          </table:table-cell>
          <table:table-cell table:style-name="ce6" table:formula="of:=[.B226]*[.$C$6]" office:value-type="currency" office:currency="EUR" office:value="14.7880907857876">
            <text:p>14,79 €</text:p>
          </table:table-cell>
          <table:table-cell table:style-name="ce6" table:formula="of:=[.C226]+[.B226]" office:value-type="currency" office:currency="EUR" office:value="310.54990650154">
            <text:p>310,55 €</text:p>
          </table:table-cell>
          <table:table-cell table:formula="of:=[.D226]/[.$E$13]" office:value-type="float" office:value="8.8149278030525">
            <text:p>8,81E+000</text:p>
          </table:table-cell>
          <table:table-cell table:formula="of:=[.E226]/(1000*[.$F$13])" office:value-type="float" office:value="1.47564748276626E-027">
            <text:p>1,48E-027</text:p>
          </table:table-cell>
          <table:table-cell table:formula="of:=[.E226]/[.$G$13]" office:value-type="float" office:value="0.000000456259203056548">
            <text:p>4,56E-007</text:p>
          </table:table-cell>
          <table:table-cell table:formula="of:=([.G226]*[.$H$13])^(1/3)" office:value-type="float" office:value="0.00477574367769132">
            <text:p>4,78E-003</text:p>
          </table:table-cell>
          <table:table-cell table:formula="of:=[.H226]/[.$I$13]" office:value-type="float" office:value="0.000000000749606604566209">
            <text:p>7,50E-010</text:p>
          </table:table-cell>
        </table:table-row>
        <table:table-row table:style-name="ro2">
          <table:table-cell table:formula="of:=[.A226]+1" office:value-type="float" office:value="212">
            <text:p>212</text:p>
          </table:table-cell>
          <table:table-cell table:formula="of:=[.D226]" office:value-type="currency" office:currency="EUR" office:value="310.54990650154">
            <text:p>310,55 €</text:p>
          </table:table-cell>
          <table:table-cell table:style-name="ce6" table:formula="of:=[.B227]*[.$C$6]" office:value-type="currency" office:currency="EUR" office:value="15.527495325077">
            <text:p>15,53 €</text:p>
          </table:table-cell>
          <table:table-cell table:style-name="ce6" table:formula="of:=[.C227]+[.B227]" office:value-type="currency" office:currency="EUR" office:value="326.077401826617">
            <text:p>326,08 €</text:p>
          </table:table-cell>
          <table:table-cell table:formula="of:=[.D227]/[.$E$13]" office:value-type="float" office:value="9.25567419320513">
            <text:p>9,26E+000</text:p>
          </table:table-cell>
          <table:table-cell table:formula="of:=[.E227]/(1000*[.$F$13])" office:value-type="float" office:value="1.54942985690457E-027">
            <text:p>1,55E-027</text:p>
          </table:table-cell>
          <table:table-cell table:formula="of:=[.E227]/[.$G$13]" office:value-type="float" office:value="0.000000479072163209375">
            <text:p>4,79E-007</text:p>
          </table:table-cell>
          <table:table-cell table:formula="of:=([.G227]*[.$H$13])^(1/3)" office:value-type="float" office:value="0.00485404847508703">
            <text:p>4,85E-003</text:p>
          </table:table-cell>
          <table:table-cell table:formula="of:=[.H227]/[.$I$13]" office:value-type="float" office:value="0.000000000761897421925448">
            <text:p>7,62E-010</text:p>
          </table:table-cell>
        </table:table-row>
        <table:table-row table:style-name="ro2">
          <table:table-cell table:formula="of:=[.A227]+1" office:value-type="float" office:value="213">
            <text:p>213</text:p>
          </table:table-cell>
          <table:table-cell table:formula="of:=[.D227]" office:value-type="currency" office:currency="EUR" office:value="326.077401826617">
            <text:p>326,08 €</text:p>
          </table:table-cell>
          <table:table-cell table:style-name="ce6" table:formula="of:=[.B228]*[.$C$6]" office:value-type="currency" office:currency="EUR" office:value="16.3038700913308">
            <text:p>16,30 €</text:p>
          </table:table-cell>
          <table:table-cell table:style-name="ce6" table:formula="of:=[.C228]+[.B228]" office:value-type="currency" office:currency="EUR" office:value="342.381271917947">
            <text:p>342,38 €</text:p>
          </table:table-cell>
          <table:table-cell table:formula="of:=[.D228]/[.$E$13]" office:value-type="float" office:value="9.71845790286539">
            <text:p>9,72E+000</text:p>
          </table:table-cell>
          <table:table-cell table:formula="of:=[.E228]/(1000*[.$F$13])" office:value-type="float" office:value="1.6269013497498E-027">
            <text:p>1,63E-027</text:p>
          </table:table-cell>
          <table:table-cell table:formula="of:=[.E228]/[.$G$13]" office:value-type="float" office:value="0.000000503025771369844">
            <text:p>5,03E-007</text:p>
          </table:table-cell>
          <table:table-cell table:formula="of:=([.G228]*[.$H$13])^(1/3)" office:value-type="float" office:value="0.00493363718588115">
            <text:p>4,93E-003</text:p>
          </table:table-cell>
          <table:table-cell table:formula="of:=[.H228]/[.$I$13]" office:value-type="float" office:value="0.000000000774389763911654">
            <text:p>7,74E-010</text:p>
          </table:table-cell>
        </table:table-row>
        <table:table-row table:style-name="ro2">
          <table:table-cell table:formula="of:=[.A228]+1" office:value-type="float" office:value="214">
            <text:p>214</text:p>
          </table:table-cell>
          <table:table-cell table:formula="of:=[.D228]" office:value-type="currency" office:currency="EUR" office:value="342.381271917947">
            <text:p>342,38 €</text:p>
          </table:table-cell>
          <table:table-cell table:style-name="ce6" table:formula="of:=[.B229]*[.$C$6]" office:value-type="currency" office:currency="EUR" office:value="17.1190635958974">
            <text:p>17,12 €</text:p>
          </table:table-cell>
          <table:table-cell table:style-name="ce6" table:formula="of:=[.C229]+[.B229]" office:value-type="currency" office:currency="EUR" office:value="359.500335513845">
            <text:p>359,50 €</text:p>
          </table:table-cell>
          <table:table-cell table:formula="of:=[.D229]/[.$E$13]" office:value-type="float" office:value="10.2043807980087">
            <text:p>1,02E+001</text:p>
          </table:table-cell>
          <table:table-cell table:formula="of:=[.E229]/(1000*[.$F$13])" office:value-type="float" office:value="1.70824641723729E-027">
            <text:p>1,71E-027</text:p>
          </table:table-cell>
          <table:table-cell table:formula="of:=[.E229]/[.$G$13]" office:value-type="float" office:value="0.000000528177059938336">
            <text:p>5,28E-007</text:p>
          </table:table-cell>
          <table:table-cell table:formula="of:=([.G229]*[.$H$13])^(1/3)" office:value-type="float" office:value="0.00501453086157589">
            <text:p>5,01E-003</text:p>
          </table:table-cell>
          <table:table-cell table:formula="of:=[.H229]/[.$I$13]" office:value-type="float" office:value="0.00000000078708693479452">
            <text:p>7,87E-010</text:p>
          </table:table-cell>
        </table:table-row>
        <table:table-row table:style-name="ro2">
          <table:table-cell table:formula="of:=[.A229]+1" office:value-type="float" office:value="215">
            <text:p>215</text:p>
          </table:table-cell>
          <table:table-cell table:formula="of:=[.D229]" office:value-type="currency" office:currency="EUR" office:value="359.500335513845">
            <text:p>359,50 €</text:p>
          </table:table-cell>
          <table:table-cell table:style-name="ce6" table:formula="of:=[.B230]*[.$C$6]" office:value-type="currency" office:currency="EUR" office:value="17.9750167756922">
            <text:p>17,98 €</text:p>
          </table:table-cell>
          <table:table-cell table:style-name="ce6" table:formula="of:=[.C230]+[.B230]" office:value-type="currency" office:currency="EUR" office:value="377.475352289537">
            <text:p>377,48 €</text:p>
          </table:table-cell>
          <table:table-cell table:formula="of:=[.D230]/[.$E$13]" office:value-type="float" office:value="10.7145998379091">
            <text:p>1,07E+001</text:p>
          </table:table-cell>
          <table:table-cell table:formula="of:=[.E230]/(1000*[.$F$13])" office:value-type="float" office:value="1.79365873809915E-027">
            <text:p>1,79E-027</text:p>
          </table:table-cell>
          <table:table-cell table:formula="of:=[.E230]/[.$G$13]" office:value-type="float" office:value="0.000000554585912935253">
            <text:p>5,55E-007</text:p>
          </table:table-cell>
          <table:table-cell table:formula="of:=([.G230]*[.$H$13])^(1/3)" office:value-type="float" office:value="0.00509675089884138">
            <text:p>5,10E-003</text:p>
          </table:table-cell>
          <table:table-cell table:formula="of:=[.H230]/[.$I$13]" office:value-type="float" office:value="0.00000000079999229302172">
            <text:p>8,00E-010</text:p>
          </table:table-cell>
        </table:table-row>
        <table:table-row table:style-name="ro2">
          <table:table-cell table:formula="of:=[.A230]+1" office:value-type="float" office:value="216">
            <text:p>216</text:p>
          </table:table-cell>
          <table:table-cell table:formula="of:=[.D230]" office:value-type="currency" office:currency="EUR" office:value="377.475352289537">
            <text:p>377,48 €</text:p>
          </table:table-cell>
          <table:table-cell table:style-name="ce6" table:formula="of:=[.B231]*[.$C$6]" office:value-type="currency" office:currency="EUR" office:value="18.8737676144769">
            <text:p>18,87 €</text:p>
          </table:table-cell>
          <table:table-cell table:style-name="ce6" table:formula="of:=[.C231]+[.B231]" office:value-type="currency" office:currency="EUR" office:value="396.349119904014">
            <text:p>396,35 €</text:p>
          </table:table-cell>
          <table:table-cell table:formula="of:=[.D231]/[.$E$13]" office:value-type="float" office:value="11.2503298298045">
            <text:p>1,13E+001</text:p>
          </table:table-cell>
          <table:table-cell table:formula="of:=[.E231]/(1000*[.$F$13])" office:value-type="float" office:value="1.88334167500411E-027">
            <text:p>1,88E-027</text:p>
          </table:table-cell>
          <table:table-cell table:formula="of:=[.E231]/[.$G$13]" office:value-type="float" office:value="0.000000582315208582016">
            <text:p>5,82E-007</text:p>
          </table:table-cell>
          <table:table-cell table:formula="of:=([.G231]*[.$H$13])^(1/3)" office:value-type="float" office:value="0.00518031904517521">
            <text:p>5,18E-003</text:p>
          </table:table-cell>
          <table:table-cell table:formula="of:=[.H231]/[.$I$13]" office:value-type="float" office:value="0.000000000813109252107237">
            <text:p>8,13E-010</text:p>
          </table:table-cell>
        </table:table-row>
        <table:table-row table:style-name="ro2">
          <table:table-cell table:formula="of:=[.A231]+1" office:value-type="float" office:value="217">
            <text:p>217</text:p>
          </table:table-cell>
          <table:table-cell table:formula="of:=[.D231]" office:value-type="currency" office:currency="EUR" office:value="396.349119904014">
            <text:p>396,35 €</text:p>
          </table:table-cell>
          <table:table-cell table:style-name="ce6" table:formula="of:=[.B232]*[.$C$6]" office:value-type="currency" office:currency="EUR" office:value="19.8174559952007">
            <text:p>19,82 €</text:p>
          </table:table-cell>
          <table:table-cell table:style-name="ce6" table:formula="of:=[.C232]+[.B232]" office:value-type="currency" office:currency="EUR" office:value="416.166575899215">
            <text:p>416,17 €</text:p>
          </table:table-cell>
          <table:table-cell table:formula="of:=[.D232]/[.$E$13]" office:value-type="float" office:value="11.8128463212948">
            <text:p>1,18E+001</text:p>
          </table:table-cell>
          <table:table-cell table:formula="of:=[.E232]/(1000*[.$F$13])" office:value-type="float" office:value="1.97750875875431E-027">
            <text:p>1,98E-027</text:p>
          </table:table-cell>
          <table:table-cell table:formula="of:=[.E232]/[.$G$13]" office:value-type="float" office:value="0.000000611430969011117">
            <text:p>6,11E-007</text:p>
          </table:table-cell>
          <table:table-cell table:formula="of:=([.G232]*[.$H$13])^(1/3)" office:value-type="float" office:value="0.00526525740465468">
            <text:p>5,27E-003</text:p>
          </table:table-cell>
          <table:table-cell table:formula="of:=[.H232]/[.$I$13]" office:value-type="float" office:value="0.000000000826441281534246">
            <text:p>8,26E-010</text:p>
          </table:table-cell>
        </table:table-row>
        <table:table-row table:style-name="ro2">
          <table:table-cell table:formula="of:=[.A232]+1" office:value-type="float" office:value="218">
            <text:p>218</text:p>
          </table:table-cell>
          <table:table-cell table:formula="of:=[.D232]" office:value-type="currency" office:currency="EUR" office:value="416.166575899215">
            <text:p>416,17 €</text:p>
          </table:table-cell>
          <table:table-cell table:style-name="ce6" table:formula="of:=[.B233]*[.$C$6]" office:value-type="currency" office:currency="EUR" office:value="20.8083287949607">
            <text:p>20,81 €</text:p>
          </table:table-cell>
          <table:table-cell table:style-name="ce6" table:formula="of:=[.C233]+[.B233]" office:value-type="currency" office:currency="EUR" office:value="436.974904694175">
            <text:p>436,97 €</text:p>
          </table:table-cell>
          <table:table-cell table:formula="of:=[.D233]/[.$E$13]" office:value-type="float" office:value="12.4034886373595">
            <text:p>1,24E+001</text:p>
          </table:table-cell>
          <table:table-cell table:formula="of:=[.E233]/(1000*[.$F$13])" office:value-type="float" office:value="2.07638419669203E-027">
            <text:p>2,08E-027</text:p>
          </table:table-cell>
          <table:table-cell table:formula="of:=[.E233]/[.$G$13]" office:value-type="float" office:value="0.000000642002517461672">
            <text:p>6,42E-007</text:p>
          </table:table-cell>
          <table:table-cell table:formula="of:=([.G233]*[.$H$13])^(1/3)" office:value-type="float" office:value="0.00535158844378345">
            <text:p>5,35E-003</text:p>
          </table:table-cell>
          <table:table-cell table:formula="of:=[.H233]/[.$I$13]" office:value-type="float" office:value="0.000000000839991907672806">
            <text:p>8,40E-010</text:p>
          </table:table-cell>
        </table:table-row>
        <table:table-row table:style-name="ro2">
          <table:table-cell table:formula="of:=[.A233]+1" office:value-type="float" office:value="219">
            <text:p>219</text:p>
          </table:table-cell>
          <table:table-cell table:formula="of:=[.D233]" office:value-type="currency" office:currency="EUR" office:value="436.974904694175">
            <text:p>436,97 €</text:p>
          </table:table-cell>
          <table:table-cell table:style-name="ce6" table:formula="of:=[.B234]*[.$C$6]" office:value-type="currency" office:currency="EUR" office:value="21.8487452347088">
            <text:p>21,85 €</text:p>
          </table:table-cell>
          <table:table-cell table:style-name="ce6" table:formula="of:=[.C234]+[.B234]" office:value-type="currency" office:currency="EUR" office:value="458.823649928884">
            <text:p>458,82 €</text:p>
          </table:table-cell>
          <table:table-cell table:formula="of:=[.D234]/[.$E$13]" office:value-type="float" office:value="13.0236630692275">
            <text:p>1,30E+001</text:p>
          </table:table-cell>
          <table:table-cell table:formula="of:=[.E234]/(1000*[.$F$13])" office:value-type="float" office:value="2.18020340652663E-027">
            <text:p>2,18E-027</text:p>
          </table:table-cell>
          <table:table-cell table:formula="of:=[.E234]/[.$G$13]" office:value-type="float" office:value="0.000000674102643334756">
            <text:p>6,74E-007</text:p>
          </table:table-cell>
          <table:table-cell table:formula="of:=([.G234]*[.$H$13])^(1/3)" office:value-type="float" office:value="0.00543933499743397">
            <text:p>5,44E-003</text:p>
          </table:table-cell>
          <table:table-cell table:formula="of:=[.H234]/[.$I$13]" office:value-type="float" office:value="0.000000000853764714712599">
            <text:p>8,54E-010</text:p>
          </table:table-cell>
        </table:table-row>
        <table:table-row table:style-name="ro2">
          <table:table-cell table:formula="of:=[.A234]+1" office:value-type="float" office:value="220">
            <text:p>220</text:p>
          </table:table-cell>
          <table:table-cell table:formula="of:=[.D234]" office:value-type="currency" office:currency="EUR" office:value="458.823649928884">
            <text:p>458,82 €</text:p>
          </table:table-cell>
          <table:table-cell table:style-name="ce6" table:formula="of:=[.B235]*[.$C$6]" office:value-type="currency" office:currency="EUR" office:value="22.9411824964442">
            <text:p>22,94 €</text:p>
          </table:table-cell>
          <table:table-cell table:style-name="ce6" table:formula="of:=[.C235]+[.B235]" office:value-type="currency" office:currency="EUR" office:value="481.764832425329">
            <text:p>481,76 €</text:p>
          </table:table-cell>
          <table:table-cell table:formula="of:=[.D235]/[.$E$13]" office:value-type="float" office:value="13.6748462226889">
            <text:p>1,37E+001</text:p>
          </table:table-cell>
          <table:table-cell table:formula="of:=[.E235]/(1000*[.$F$13])" office:value-type="float" office:value="2.28921357685296E-027">
            <text:p>2,29E-027</text:p>
          </table:table-cell>
          <table:table-cell table:formula="of:=[.E235]/[.$G$13]" office:value-type="float" office:value="0.000000707807775501494">
            <text:p>7,08E-007</text:p>
          </table:table-cell>
          <table:table-cell table:formula="of:=([.G235]*[.$H$13])^(1/3)" office:value-type="float" office:value="0.00552852027488741">
            <text:p>5,53E-003</text:p>
          </table:table-cell>
          <table:table-cell table:formula="of:=[.H235]/[.$I$13]" office:value-type="float" office:value="0.000000000867763345610958">
            <text:p>8,68E-010</text:p>
          </table:table-cell>
        </table:table-row>
        <table:table-row table:style-name="ro2">
          <table:table-cell table:formula="of:=[.A235]+1" office:value-type="float" office:value="221">
            <text:p>221</text:p>
          </table:table-cell>
          <table:table-cell table:formula="of:=[.D235]" office:value-type="currency" office:currency="EUR" office:value="481.764832425329">
            <text:p>481,76 €</text:p>
          </table:table-cell>
          <table:table-cell table:style-name="ce6" table:formula="of:=[.B236]*[.$C$6]" office:value-type="currency" office:currency="EUR" office:value="24.0882416212664">
            <text:p>24,09 €</text:p>
          </table:table-cell>
          <table:table-cell table:style-name="ce6" table:formula="of:=[.C236]+[.B236]" office:value-type="currency" office:currency="EUR" office:value="505.853074046595">
            <text:p>505,85 €</text:p>
          </table:table-cell>
          <table:table-cell table:formula="of:=[.D236]/[.$E$13]" office:value-type="float" office:value="14.3585885338233">
            <text:p>1,44E+001</text:p>
          </table:table-cell>
          <table:table-cell table:formula="of:=[.E236]/(1000*[.$F$13])" office:value-type="float" office:value="2.40367425569561E-027">
            <text:p>2,40E-027</text:p>
          </table:table-cell>
          <table:table-cell table:formula="of:=[.E236]/[.$G$13]" office:value-type="float" office:value="0.000000743198164276568">
            <text:p>7,43E-007</text:p>
          </table:table-cell>
          <table:table-cell table:formula="of:=([.G236]*[.$H$13])^(1/3)" office:value-type="float" office:value="0.00561916786597262">
            <text:p>5,62E-003</text:p>
          </table:table-cell>
          <table:table-cell table:formula="of:=[.H236]/[.$I$13]" office:value-type="float" office:value="0.000000000881991503056446">
            <text:p>8,82E-010</text:p>
          </table:table-cell>
        </table:table-row>
        <table:table-row table:style-name="ro2">
          <table:table-cell table:formula="of:=[.A236]+1" office:value-type="float" office:value="222">
            <text:p>222</text:p>
          </table:table-cell>
          <table:table-cell table:formula="of:=[.D236]" office:value-type="currency" office:currency="EUR" office:value="505.853074046595">
            <text:p>505,85 €</text:p>
          </table:table-cell>
          <table:table-cell table:style-name="ce6" table:formula="of:=[.B237]*[.$C$6]" office:value-type="currency" office:currency="EUR" office:value="25.2926537023297">
            <text:p>25,29 €</text:p>
          </table:table-cell>
          <table:table-cell table:style-name="ce6" table:formula="of:=[.C237]+[.B237]" office:value-type="currency" office:currency="EUR" office:value="531.145727748925">
            <text:p>531,15 €</text:p>
          </table:table-cell>
          <table:table-cell table:formula="of:=[.D237]/[.$E$13]" office:value-type="float" office:value="15.0765179605145">
            <text:p>1,51E+001</text:p>
          </table:table-cell>
          <table:table-cell table:formula="of:=[.E237]/(1000*[.$F$13])" office:value-type="float" office:value="2.52385796848039E-027">
            <text:p>2,52E-027</text:p>
          </table:table-cell>
          <table:table-cell table:formula="of:=[.E237]/[.$G$13]" office:value-type="float" office:value="0.000000780358072490397">
            <text:p>7,80E-007</text:p>
          </table:table-cell>
          <table:table-cell table:formula="of:=([.G237]*[.$H$13])^(1/3)" office:value-type="float" office:value="0.00571130174730566">
            <text:p>5,71E-003</text:p>
          </table:table-cell>
          <table:table-cell table:formula="of:=[.H237]/[.$I$13]" office:value-type="float" office:value="0.000000000896452950448229">
            <text:p>8,96E-010</text:p>
          </table:table-cell>
        </table:table-row>
        <table:table-row table:style-name="ro2">
          <table:table-cell table:formula="of:=[.A237]+1" office:value-type="float" office:value="223">
            <text:p>223</text:p>
          </table:table-cell>
          <table:table-cell table:formula="of:=[.D237]" office:value-type="currency" office:currency="EUR" office:value="531.145727748925">
            <text:p>531,15 €</text:p>
          </table:table-cell>
          <table:table-cell table:style-name="ce6" table:formula="of:=[.B238]*[.$C$6]" office:value-type="currency" office:currency="EUR" office:value="26.5572863874462">
            <text:p>26,56 €</text:p>
          </table:table-cell>
          <table:table-cell table:style-name="ce6" table:formula="of:=[.C238]+[.B238]" office:value-type="currency" office:currency="EUR" office:value="557.703014136371">
            <text:p>557,70 €</text:p>
          </table:table-cell>
          <table:table-cell table:formula="of:=[.D238]/[.$E$13]" office:value-type="float" office:value="15.8303438585402">
            <text:p>1,58E+001</text:p>
          </table:table-cell>
          <table:table-cell table:formula="of:=[.E238]/(1000*[.$F$13])" office:value-type="float" office:value="2.65005086690441E-027">
            <text:p>2,65E-027</text:p>
          </table:table-cell>
          <table:table-cell table:formula="of:=[.E238]/[.$G$13]" office:value-type="float" office:value="0.000000819375976114917">
            <text:p>8,19E-007</text:p>
          </table:table-cell>
          <table:table-cell table:formula="of:=([.G238]*[.$H$13])^(1/3)" office:value-type="float" office:value="0.00580494628863178">
            <text:p>5,80E-003</text:p>
          </table:table-cell>
          <table:table-cell table:formula="of:=[.H238]/[.$I$13]" office:value-type="float" office:value="0.000000000911151512891506">
            <text:p>9,11E-010</text:p>
          </table:table-cell>
        </table:table-row>
        <table:table-row table:style-name="ro2">
          <table:table-cell table:formula="of:=[.A238]+1" office:value-type="float" office:value="224">
            <text:p>224</text:p>
          </table:table-cell>
          <table:table-cell table:formula="of:=[.D238]" office:value-type="currency" office:currency="EUR" office:value="557.703014136371">
            <text:p>557,70 €</text:p>
          </table:table-cell>
          <table:table-cell table:style-name="ce6" table:formula="of:=[.B239]*[.$C$6]" office:value-type="currency" office:currency="EUR" office:value="27.8851507068185">
            <text:p>27,89 €</text:p>
          </table:table-cell>
          <table:table-cell table:style-name="ce6" table:formula="of:=[.C239]+[.B239]" office:value-type="currency" office:currency="EUR" office:value="585.588164843189">
            <text:p>585,59 €</text:p>
          </table:table-cell>
          <table:table-cell table:formula="of:=[.D239]/[.$E$13]" office:value-type="float" office:value="16.6218610514672">
            <text:p>1,66E+001</text:p>
          </table:table-cell>
          <table:table-cell table:formula="of:=[.E239]/(1000*[.$F$13])" office:value-type="float" office:value="2.78255341024963E-027">
            <text:p>2,78E-027</text:p>
          </table:table-cell>
          <table:table-cell table:formula="of:=[.E239]/[.$G$13]" office:value-type="float" office:value="0.000000860344774920663">
            <text:p>8,60E-007</text:p>
          </table:table-cell>
          <table:table-cell table:formula="of:=([.G239]*[.$H$13])^(1/3)" office:value-type="float" office:value="0.00590012625927125">
            <text:p>5,90E-003</text:p>
          </table:table-cell>
          <table:table-cell table:formula="of:=[.H239]/[.$I$13]" office:value-type="float" office:value="0.000000000926091078209269">
            <text:p>9,26E-010</text:p>
          </table:table-cell>
        </table:table-row>
        <table:table-row table:style-name="ro2">
          <table:table-cell table:formula="of:=[.A239]+1" office:value-type="float" office:value="225">
            <text:p>225</text:p>
          </table:table-cell>
          <table:table-cell table:formula="of:=[.D239]" office:value-type="currency" office:currency="EUR" office:value="585.588164843189">
            <text:p>585,59 €</text:p>
          </table:table-cell>
          <table:table-cell table:style-name="ce6" table:formula="of:=[.B240]*[.$C$6]" office:value-type="currency" office:currency="EUR" office:value="29.2794082421595">
            <text:p>29,28 €</text:p>
          </table:table-cell>
          <table:table-cell table:style-name="ce6" table:formula="of:=[.C240]+[.B240]" office:value-type="currency" office:currency="EUR" office:value="614.867573085349">
            <text:p>614,87 €</text:p>
          </table:table-cell>
          <table:table-cell table:formula="of:=[.D240]/[.$E$13]" office:value-type="float" office:value="17.4529541040406">
            <text:p>1,75E+001</text:p>
          </table:table-cell>
          <table:table-cell table:formula="of:=[.E240]/(1000*[.$F$13])" office:value-type="float" office:value="2.92168108076211E-027">
            <text:p>2,92E-027</text:p>
          </table:table-cell>
          <table:table-cell table:formula="of:=[.E240]/[.$G$13]" office:value-type="float" office:value="0.000000903362013666696">
            <text:p>9,03E-007</text:p>
          </table:table-cell>
          <table:table-cell table:formula="of:=([.G240]*[.$H$13])^(1/3)" office:value-type="float" office:value="0.00599686683467095">
            <text:p>6,00E-003</text:p>
          </table:table-cell>
          <table:table-cell table:formula="of:=[.H240]/[.$I$13]" office:value-type="float" office:value="0.00000000094127559797064">
            <text:p>9,41E-010</text:p>
          </table:table-cell>
        </table:table-row>
        <table:table-row table:style-name="ro2">
          <table:table-cell table:formula="of:=[.A240]+1" office:value-type="float" office:value="226">
            <text:p>226</text:p>
          </table:table-cell>
          <table:table-cell table:formula="of:=[.D240]" office:value-type="currency" office:currency="EUR" office:value="614.867573085349">
            <text:p>614,87 €</text:p>
          </table:table-cell>
          <table:table-cell table:style-name="ce6" table:formula="of:=[.B241]*[.$C$6]" office:value-type="currency" office:currency="EUR" office:value="30.7433786542674">
            <text:p>30,74 €</text:p>
          </table:table-cell>
          <table:table-cell table:style-name="ce6" table:formula="of:=[.C241]+[.B241]" office:value-type="currency" office:currency="EUR" office:value="645.610951739616">
            <text:p>645,61 €</text:p>
          </table:table-cell>
          <table:table-cell table:formula="of:=[.D241]/[.$E$13]" office:value-type="float" office:value="18.3256018092426">
            <text:p>1,83E+001</text:p>
          </table:table-cell>
          <table:table-cell table:formula="of:=[.E241]/(1000*[.$F$13])" office:value-type="float" office:value="3.06776513480022E-027">
            <text:p>3,07E-027</text:p>
          </table:table-cell>
          <table:table-cell table:formula="of:=[.E241]/[.$G$13]" office:value-type="float" office:value="0.00000094853011435003">
            <text:p>9,49E-007</text:p>
          </table:table-cell>
          <table:table-cell table:formula="of:=([.G241]*[.$H$13])^(1/3)" office:value-type="float" office:value="0.00609519360306337">
            <text:p>6,10E-003</text:p>
          </table:table-cell>
          <table:table-cell table:formula="of:=[.H241]/[.$I$13]" office:value-type="float" office:value="0.000000000956709088536081">
            <text:p>9,57E-010</text:p>
          </table:table-cell>
        </table:table-row>
        <table:table-row table:style-name="ro2">
          <table:table-cell table:formula="of:=[.A241]+1" office:value-type="float" office:value="227">
            <text:p>227</text:p>
          </table:table-cell>
          <table:table-cell table:formula="of:=[.D241]" office:value-type="currency" office:currency="EUR" office:value="645.610951739616">
            <text:p>645,61 €</text:p>
          </table:table-cell>
          <table:table-cell table:style-name="ce6" table:formula="of:=[.B242]*[.$C$6]" office:value-type="currency" office:currency="EUR" office:value="32.2805475869808">
            <text:p>32,28 €</text:p>
          </table:table-cell>
          <table:table-cell table:style-name="ce6" table:formula="of:=[.C242]+[.B242]" office:value-type="currency" office:currency="EUR" office:value="677.891499326597">
            <text:p>677,89 €</text:p>
          </table:table-cell>
          <table:table-cell table:formula="of:=[.D242]/[.$E$13]" office:value-type="float" office:value="19.2418818997047">
            <text:p>1,92E+001</text:p>
          </table:table-cell>
          <table:table-cell table:formula="of:=[.E242]/(1000*[.$F$13])" office:value-type="float" office:value="3.22115339154023E-027">
            <text:p>3,22E-027</text:p>
          </table:table-cell>
          <table:table-cell table:formula="of:=[.E242]/[.$G$13]" office:value-type="float" office:value="0.000000995956620067532">
            <text:p>9,96E-007</text:p>
          </table:table-cell>
          <table:table-cell table:formula="of:=([.G242]*[.$H$13])^(1/3)" office:value-type="float" office:value="0.00619513257223481">
            <text:p>6,20E-003</text:p>
          </table:table-cell>
          <table:table-cell table:formula="of:=[.H242]/[.$I$13]" office:value-type="float" office:value="0.000000000972395632119732">
            <text:p>9,72E-010</text:p>
          </table:table-cell>
        </table:table-row>
        <table:table-row table:style-name="ro2">
          <table:table-cell table:formula="of:=[.A242]+1" office:value-type="float" office:value="228">
            <text:p>228</text:p>
          </table:table-cell>
          <table:table-cell table:formula="of:=[.D242]" office:value-type="currency" office:currency="EUR" office:value="677.891499326597">
            <text:p>677,89 €</text:p>
          </table:table-cell>
          <table:table-cell table:style-name="ce6" table:formula="of:=[.B243]*[.$C$6]" office:value-type="currency" office:currency="EUR" office:value="33.8945749663298">
            <text:p>33,89 €</text:p>
          </table:table-cell>
          <table:table-cell table:style-name="ce6" table:formula="of:=[.C243]+[.B243]" office:value-type="currency" office:currency="EUR" office:value="711.786074292927">
            <text:p>711,79 €</text:p>
          </table:table-cell>
          <table:table-cell table:formula="of:=[.D243]/[.$E$13]" office:value-type="float" office:value="20.2039759946899">
            <text:p>2,02E+001</text:p>
          </table:table-cell>
          <table:table-cell table:formula="of:=[.E243]/(1000*[.$F$13])" office:value-type="float" office:value="3.38221106111724E-027">
            <text:p>3,38E-027</text:p>
          </table:table-cell>
          <table:table-cell table:formula="of:=[.E243]/[.$G$13]" office:value-type="float" office:value="0.00000104575445107091">
            <text:p>1,05E-006</text:p>
          </table:table-cell>
          <table:table-cell table:formula="of:=([.G243]*[.$H$13])^(1/3)" office:value-type="float" office:value="0.00629671017640449">
            <text:p>6,30E-003</text:p>
          </table:table-cell>
          <table:table-cell table:formula="of:=[.H243]/[.$I$13]" office:value-type="float" office:value="0.000000000988339377869172">
            <text:p>9,88E-010</text:p>
          </table:table-cell>
        </table:table-row>
        <table:table-row table:style-name="ro2">
          <table:table-cell table:formula="of:=[.A243]+1" office:value-type="float" office:value="229">
            <text:p>229</text:p>
          </table:table-cell>
          <table:table-cell table:formula="of:=[.D243]" office:value-type="currency" office:currency="EUR" office:value="711.786074292927">
            <text:p>711,79 €</text:p>
          </table:table-cell>
          <table:table-cell table:style-name="ce6" table:formula="of:=[.B244]*[.$C$6]" office:value-type="currency" office:currency="EUR" office:value="35.5893037146463">
            <text:p>35,59 €</text:p>
          </table:table-cell>
          <table:table-cell table:style-name="ce6" table:formula="of:=[.C244]+[.B244]" office:value-type="currency" office:currency="EUR" office:value="747.375378007573">
            <text:p>747,38 €</text:p>
          </table:table-cell>
          <table:table-cell table:formula="of:=[.D244]/[.$E$13]" office:value-type="float" office:value="21.2141747944244">
            <text:p>2,12E+001</text:p>
          </table:table-cell>
          <table:table-cell table:formula="of:=[.E244]/(1000*[.$F$13])" office:value-type="float" office:value="3.5513216141731E-027">
            <text:p>3,55E-027</text:p>
          </table:table-cell>
          <table:table-cell table:formula="of:=[.E244]/[.$G$13]" office:value-type="float" office:value="0.00000109804217362445">
            <text:p>1,10E-006</text:p>
          </table:table-cell>
          <table:table-cell table:formula="of:=([.G244]*[.$H$13])^(1/3)" office:value-type="float" office:value="0.00639995328321654">
            <text:p>6,40E-003</text:p>
          </table:table-cell>
          <table:table-cell table:formula="of:=[.H244]/[.$I$13]" office:value-type="float" office:value="0.00000000100454454296289">
            <text:p>1,00E-009</text:p>
          </table:table-cell>
        </table:table-row>
        <table:table-row table:style-name="ro2">
          <table:table-cell table:formula="of:=[.A244]+1" office:value-type="float" office:value="230">
            <text:p>230</text:p>
          </table:table-cell>
          <table:table-cell table:formula="of:=[.D244]" office:value-type="currency" office:currency="EUR" office:value="747.375378007573">
            <text:p>747,38 €</text:p>
          </table:table-cell>
          <table:table-cell table:style-name="ce6" table:formula="of:=[.B245]*[.$C$6]" office:value-type="currency" office:currency="EUR" office:value="37.3687689003787">
            <text:p>37,37 €</text:p>
          </table:table-cell>
          <table:table-cell table:style-name="ce6" table:formula="of:=[.C245]+[.B245]" office:value-type="currency" office:currency="EUR" office:value="784.744146907952">
            <text:p>784,74 €</text:p>
          </table:table-cell>
          <table:table-cell table:formula="of:=[.D245]/[.$E$13]" office:value-type="float" office:value="22.2748835341457">
            <text:p>2,23E+001</text:p>
          </table:table-cell>
          <table:table-cell table:formula="of:=[.E245]/(1000*[.$F$13])" office:value-type="float" office:value="3.72888769488176E-027">
            <text:p>3,73E-027</text:p>
          </table:table-cell>
          <table:table-cell table:formula="of:=[.E245]/[.$G$13]" office:value-type="float" office:value="0.00000115294428230568">
            <text:p>1,15E-006</text:p>
          </table:table-cell>
          <table:table-cell table:formula="of:=([.G245]*[.$H$13])^(1/3)" office:value-type="float" office:value="0.00650488920084655">
            <text:p>6,50E-003</text:p>
          </table:table-cell>
          <table:table-cell table:formula="of:=[.H245]/[.$I$13]" office:value-type="float" office:value="0.00000000102101541372572">
            <text:p>1,02E-009</text:p>
          </table:table-cell>
        </table:table-row>
        <table:table-row table:style-name="ro2">
          <table:table-cell table:formula="of:=[.A245]+1" office:value-type="float" office:value="231">
            <text:p>231</text:p>
          </table:table-cell>
          <table:table-cell table:formula="of:=[.D245]" office:value-type="currency" office:currency="EUR" office:value="784.744146907952">
            <text:p>784,74 €</text:p>
          </table:table-cell>
          <table:table-cell table:style-name="ce6" table:formula="of:=[.B246]*[.$C$6]" office:value-type="currency" office:currency="EUR" office:value="39.2372073453976">
            <text:p>39,24 €</text:p>
          </table:table-cell>
          <table:table-cell table:style-name="ce6" table:formula="of:=[.C246]+[.B246]" office:value-type="currency" office:currency="EUR" office:value="823.981354253349">
            <text:p>823,98 €</text:p>
          </table:table-cell>
          <table:table-cell table:formula="of:=[.D246]/[.$E$13]" office:value-type="float" office:value="23.3886277108529">
            <text:p>2,34E+001</text:p>
          </table:table-cell>
          <table:table-cell table:formula="of:=[.E246]/(1000*[.$F$13])" office:value-type="float" office:value="3.91533207962584E-027">
            <text:p>3,92E-027</text:p>
          </table:table-cell>
          <table:table-cell table:formula="of:=[.E246]/[.$G$13]" office:value-type="float" office:value="0.00000121059149642096">
            <text:p>1,21E-006</text:p>
          </table:table-cell>
          <table:table-cell table:formula="of:=([.G246]*[.$H$13])^(1/3)" office:value-type="float" office:value="0.00661154568522472">
            <text:p>6,61E-003</text:p>
          </table:table-cell>
          <table:table-cell table:formula="of:=[.H246]/[.$I$13]" office:value-type="float" office:value="0.00000000103775634676263">
            <text:p>1,04E-009</text:p>
          </table:table-cell>
        </table:table-row>
        <table:table-row table:style-name="ro2">
          <table:table-cell table:formula="of:=[.A246]+1" office:value-type="float" office:value="232">
            <text:p>232</text:p>
          </table:table-cell>
          <table:table-cell table:formula="of:=[.D246]" office:value-type="currency" office:currency="EUR" office:value="823.981354253349">
            <text:p>823,98 €</text:p>
          </table:table-cell>
          <table:table-cell table:style-name="ce6" table:formula="of:=[.B247]*[.$C$6]" office:value-type="currency" office:currency="EUR" office:value="41.1990677126675">
            <text:p>41,20 €</text:p>
          </table:table-cell>
          <table:table-cell table:style-name="ce6" table:formula="of:=[.C247]+[.B247]" office:value-type="currency" office:currency="EUR" office:value="865.180421966017">
            <text:p>865,18 €</text:p>
          </table:table-cell>
          <table:table-cell table:formula="of:=[.D247]/[.$E$13]" office:value-type="float" office:value="24.5580590963956">
            <text:p>2,46E+001</text:p>
          </table:table-cell>
          <table:table-cell table:formula="of:=[.E247]/(1000*[.$F$13])" office:value-type="float" office:value="4.11109868360714E-027">
            <text:p>4,11E-027</text:p>
          </table:table-cell>
          <table:table-cell table:formula="of:=[.E247]/[.$G$13]" office:value-type="float" office:value="0.00000127112107124201">
            <text:p>1,27E-006</text:p>
          </table:table-cell>
          <table:table-cell table:formula="of:=([.G247]*[.$H$13])^(1/3)" office:value-type="float" office:value="0.00671995094737737">
            <text:p>6,72E-003</text:p>
          </table:table-cell>
          <table:table-cell table:formula="of:=[.H247]/[.$I$13]" office:value-type="float" office:value="0.00000000105477177011103">
            <text:p>1,05E-009</text:p>
          </table:table-cell>
        </table:table-row>
        <table:table-row table:style-name="ro2">
          <table:table-cell table:formula="of:=[.A247]+1" office:value-type="float" office:value="233">
            <text:p>233</text:p>
          </table:table-cell>
          <table:table-cell table:formula="of:=[.D247]" office:value-type="currency" office:currency="EUR" office:value="865.180421966017">
            <text:p>865,18 €</text:p>
          </table:table-cell>
          <table:table-cell table:style-name="ce6" table:formula="of:=[.B248]*[.$C$6]" office:value-type="currency" office:currency="EUR" office:value="43.2590210983009">
            <text:p>43,26 €</text:p>
          </table:table-cell>
          <table:table-cell table:style-name="ce6" table:formula="of:=[.C248]+[.B248]" office:value-type="currency" office:currency="EUR" office:value="908.439443064318">
            <text:p>908,44 €</text:p>
          </table:table-cell>
          <table:table-cell table:formula="of:=[.D248]/[.$E$13]" office:value-type="float" office:value="25.7859620512154">
            <text:p>2,58E+001</text:p>
          </table:table-cell>
          <table:table-cell table:formula="of:=[.E248]/(1000*[.$F$13])" office:value-type="float" office:value="4.31665361778749E-027">
            <text:p>4,32E-027</text:p>
          </table:table-cell>
          <table:table-cell table:formula="of:=[.E248]/[.$G$13]" office:value-type="float" office:value="0.00000133467712480411">
            <text:p>1,33E-006</text:p>
          </table:table-cell>
          <table:table-cell table:formula="of:=([.G248]*[.$H$13])^(1/3)" office:value-type="float" office:value="0.00683013366088888">
            <text:p>6,83E-003</text:p>
          </table:table-cell>
          <table:table-cell table:formula="of:=[.H248]/[.$I$13]" office:value-type="float" office:value="0.000000001072066184412">
            <text:p>1,07E-009</text:p>
          </table:table-cell>
        </table:table-row>
        <table:table-row table:style-name="ro2">
          <table:table-cell table:formula="of:=[.A248]+1" office:value-type="float" office:value="234">
            <text:p>234</text:p>
          </table:table-cell>
          <table:table-cell table:formula="of:=[.D248]" office:value-type="currency" office:currency="EUR" office:value="908.439443064318">
            <text:p>908,44 €</text:p>
          </table:table-cell>
          <table:table-cell table:style-name="ce6" table:formula="of:=[.B249]*[.$C$6]" office:value-type="currency" office:currency="EUR" office:value="45.4219721532159">
            <text:p>45,42 €</text:p>
          </table:table-cell>
          <table:table-cell table:style-name="ce6" table:formula="of:=[.C249]+[.B249]" office:value-type="currency" office:currency="EUR" office:value="953.861415217534">
            <text:p>953,86 €</text:p>
          </table:table-cell>
          <table:table-cell table:formula="of:=[.D249]/[.$E$13]" office:value-type="float" office:value="27.0752601537761">
            <text:p>2,71E+001</text:p>
          </table:table-cell>
          <table:table-cell table:formula="of:=[.E249]/(1000*[.$F$13])" office:value-type="float" office:value="4.53248629867687E-027">
            <text:p>4,53E-027</text:p>
          </table:table-cell>
          <table:table-cell table:formula="of:=[.E249]/[.$G$13]" office:value-type="float" office:value="0.00000140141098104431">
            <text:p>1,40E-006</text:p>
          </table:table-cell>
          <table:table-cell table:formula="of:=([.G249]*[.$H$13])^(1/3)" office:value-type="float" office:value="0.00694212296948596">
            <text:p>6,94E-003</text:p>
          </table:table-cell>
          <table:table-cell table:formula="of:=[.H249]/[.$I$13]" office:value-type="float" office:value="0.00000000108964416410076">
            <text:p>1,09E-009</text:p>
          </table:table-cell>
        </table:table-row>
        <table:table-row table:style-name="ro2">
          <table:table-cell table:formula="of:=[.A249]+1" office:value-type="float" office:value="235">
            <text:p>235</text:p>
          </table:table-cell>
          <table:table-cell table:formula="of:=[.D249]" office:value-type="currency" office:currency="EUR" office:value="953.861415217534">
            <text:p>953,86 €</text:p>
          </table:table-cell>
          <table:table-cell table:style-name="ce6" table:formula="of:=[.B250]*[.$C$6]" office:value-type="currency" office:currency="EUR" office:value="47.6930707608767">
            <text:p>47,69 €</text:p>
          </table:table-cell>
          <table:table-cell table:style-name="ce6" table:formula="of:=[.C250]+[.B250]" office:value-type="currency" office:currency="EUR" office:value="1001.55448597841">
            <text:p>1.001,55 €</text:p>
          </table:table-cell>
          <table:table-cell table:formula="of:=[.D250]/[.$E$13]" office:value-type="float" office:value="28.429023161465">
            <text:p>2,84E+001</text:p>
          </table:table-cell>
          <table:table-cell table:formula="of:=[.E250]/(1000*[.$F$13])" office:value-type="float" office:value="4.75911061361071E-027">
            <text:p>4,76E-027</text:p>
          </table:table-cell>
          <table:table-cell table:formula="of:=[.E250]/[.$G$13]" office:value-type="float" office:value="0.00000147148153009653">
            <text:p>1,47E-006</text:p>
          </table:table-cell>
          <table:table-cell table:formula="of:=([.G250]*[.$H$13])^(1/3)" office:value-type="float" office:value="0.00705594849474624">
            <text:p>7,06E-003</text:p>
          </table:table-cell>
          <table:table-cell table:formula="of:=[.H250]/[.$I$13]" office:value-type="float" office:value="0.00000000110751035861658">
            <text:p>1,11E-009</text:p>
          </table:table-cell>
        </table:table-row>
        <table:table-row table:style-name="ro2">
          <table:table-cell table:formula="of:=[.A250]+1" office:value-type="float" office:value="236">
            <text:p>236</text:p>
          </table:table-cell>
          <table:table-cell table:formula="of:=[.D250]" office:value-type="currency" office:currency="EUR" office:value="1001.55448597841">
            <text:p>1.001,55 €</text:p>
          </table:table-cell>
          <table:table-cell table:style-name="ce6" table:formula="of:=[.B251]*[.$C$6]" office:value-type="currency" office:currency="EUR" office:value="50.0777242989205">
            <text:p>50,08 €</text:p>
          </table:table-cell>
          <table:table-cell table:style-name="ce6" table:formula="of:=[.C251]+[.B251]" office:value-type="currency" office:currency="EUR" office:value="1051.63221027733">
            <text:p>1.051,63 €</text:p>
          </table:table-cell>
          <table:table-cell table:formula="of:=[.D251]/[.$E$13]" office:value-type="float" office:value="29.8504743195382">
            <text:p>2,99E+001</text:p>
          </table:table-cell>
          <table:table-cell table:formula="of:=[.E251]/(1000*[.$F$13])" office:value-type="float" office:value="4.99706614429125E-027">
            <text:p>5,00E-027</text:p>
          </table:table-cell>
          <table:table-cell table:formula="of:=[.E251]/[.$G$13]" office:value-type="float" office:value="0.00000154505560660136">
            <text:p>1,55E-006</text:p>
          </table:table-cell>
          <table:table-cell table:formula="of:=([.G251]*[.$H$13])^(1/3)" office:value-type="float" office:value="0.00717164034393332">
            <text:p>7,17E-003</text:p>
          </table:table-cell>
          <table:table-cell table:formula="of:=[.H251]/[.$I$13]" office:value-type="float" office:value="0.0000000011256694936326">
            <text:p>1,13E-009</text:p>
          </table:table-cell>
        </table:table-row>
        <table:table-row table:style-name="ro2">
          <table:table-cell table:formula="of:=[.A251]+1" office:value-type="float" office:value="237">
            <text:p>237</text:p>
          </table:table-cell>
          <table:table-cell table:formula="of:=[.D251]" office:value-type="currency" office:currency="EUR" office:value="1051.63221027733">
            <text:p>1.051,63 €</text:p>
          </table:table-cell>
          <table:table-cell table:style-name="ce6" table:formula="of:=[.B252]*[.$C$6]" office:value-type="currency" office:currency="EUR" office:value="52.5816105138665">
            <text:p>52,58 €</text:p>
          </table:table-cell>
          <table:table-cell table:style-name="ce6" table:formula="of:=[.C252]+[.B252]" office:value-type="currency" office:currency="EUR" office:value="1104.2138207912">
            <text:p>1.104,21 €</text:p>
          </table:table-cell>
          <table:table-cell table:formula="of:=[.D252]/[.$E$13]" office:value-type="float" office:value="31.3429980355151">
            <text:p>3,13E+001</text:p>
          </table:table-cell>
          <table:table-cell table:formula="of:=[.E252]/(1000*[.$F$13])" office:value-type="float" office:value="5.24691945150581E-027">
            <text:p>5,25E-027</text:p>
          </table:table-cell>
          <table:table-cell table:formula="of:=[.E252]/[.$G$13]" office:value-type="float" office:value="0.00000162230838693142">
            <text:p>1,62E-006</text:p>
          </table:table-cell>
          <table:table-cell table:formula="of:=([.G252]*[.$H$13])^(1/3)" office:value-type="float" office:value="0.00728922911796025">
            <text:p>7,29E-003</text:p>
          </table:table-cell>
          <table:table-cell table:formula="of:=[.H252]/[.$I$13]" office:value-type="float" office:value="0.0000000011441263723058">
            <text:p>1,14E-009</text:p>
          </table:table-cell>
        </table:table-row>
        <table:table-row table:style-name="ro2">
          <table:table-cell table:formula="of:=[.A252]+1" office:value-type="float" office:value="238">
            <text:p>238</text:p>
          </table:table-cell>
          <table:table-cell table:formula="of:=[.D252]" office:value-type="currency" office:currency="EUR" office:value="1104.2138207912">
            <text:p>1.104,21 €</text:p>
          </table:table-cell>
          <table:table-cell table:style-name="ce6" table:formula="of:=[.B253]*[.$C$6]" office:value-type="currency" office:currency="EUR" office:value="55.2106910395599">
            <text:p>55,21 €</text:p>
          </table:table-cell>
          <table:table-cell table:style-name="ce6" table:formula="of:=[.C253]+[.B253]" office:value-type="currency" office:currency="EUR" office:value="1159.42451183076">
            <text:p>1.159,42 €</text:p>
          </table:table-cell>
          <table:table-cell table:formula="of:=[.D253]/[.$E$13]" office:value-type="float" office:value="32.9101479372909">
            <text:p>3,29E+001</text:p>
          </table:table-cell>
          <table:table-cell table:formula="of:=[.E253]/(1000*[.$F$13])" office:value-type="float" office:value="5.5092654240811E-027">
            <text:p>5,51E-027</text:p>
          </table:table-cell>
          <table:table-cell table:formula="of:=[.E253]/[.$G$13]" office:value-type="float" office:value="0.000001703423806278">
            <text:p>1,70E-006</text:p>
          </table:table-cell>
          <table:table-cell table:formula="of:=([.G253]*[.$H$13])^(1/3)" office:value-type="float" office:value="0.00740874591948355">
            <text:p>7,41E-003</text:p>
          </table:table-cell>
          <table:table-cell table:formula="of:=[.H253]/[.$I$13]" office:value-type="float" office:value="0.00000000116288587654741">
            <text:p>1,16E-009</text:p>
          </table:table-cell>
        </table:table-row>
        <table:table-row table:style-name="ro2">
          <table:table-cell table:formula="of:=[.A253]+1" office:value-type="float" office:value="239">
            <text:p>239</text:p>
          </table:table-cell>
          <table:table-cell table:formula="of:=[.D253]" office:value-type="currency" office:currency="EUR" office:value="1159.42451183076">
            <text:p>1.159,42 €</text:p>
          </table:table-cell>
          <table:table-cell table:style-name="ce6" table:formula="of:=[.B254]*[.$C$6]" office:value-type="currency" office:currency="EUR" office:value="57.9712255915379">
            <text:p>57,97 €</text:p>
          </table:table-cell>
          <table:table-cell table:style-name="ce6" table:formula="of:=[.C254]+[.B254]" office:value-type="currency" office:currency="EUR" office:value="1217.3957374223">
            <text:p>1.217,40 €</text:p>
          </table:table-cell>
          <table:table-cell table:formula="of:=[.D254]/[.$E$13]" office:value-type="float" office:value="34.5556553341554">
            <text:p>3,46E+001</text:p>
          </table:table-cell>
          <table:table-cell table:formula="of:=[.E254]/(1000*[.$F$13])" office:value-type="float" office:value="5.78472869528516E-027">
            <text:p>5,78E-027</text:p>
          </table:table-cell>
          <table:table-cell table:formula="of:=[.E254]/[.$G$13]" office:value-type="float" office:value="0.0000017885949965919">
            <text:p>1,79E-006</text:p>
          </table:table-cell>
          <table:table-cell table:formula="of:=([.G254]*[.$H$13])^(1/3)" office:value-type="float" office:value="0.00753022236112999">
            <text:p>7,53E-003</text:p>
          </table:table-cell>
          <table:table-cell table:formula="of:=[.H254]/[.$I$13]" office:value-type="float" office:value="0.00000000118195296831424">
            <text:p>1,18E-009</text:p>
          </table:table-cell>
        </table:table-row>
        <table:table-row table:style-name="ro2">
          <table:table-cell table:formula="of:=[.A254]+1" office:value-type="float" office:value="240">
            <text:p>240</text:p>
          </table:table-cell>
          <table:table-cell table:formula="of:=[.D254]" office:value-type="currency" office:currency="EUR" office:value="1217.3957374223">
            <text:p>1.217,40 €</text:p>
          </table:table-cell>
          <table:table-cell table:style-name="ce6" table:formula="of:=[.B255]*[.$C$6]" office:value-type="currency" office:currency="EUR" office:value="60.8697868711148">
            <text:p>60,87 €</text:p>
          </table:table-cell>
          <table:table-cell table:style-name="ce6" table:formula="of:=[.C255]+[.B255]" office:value-type="currency" office:currency="EUR" office:value="1278.26552429341">
            <text:p>1.278,27 €</text:p>
          </table:table-cell>
          <table:table-cell table:formula="of:=[.D255]/[.$E$13]" office:value-type="float" office:value="36.2834381008632">
            <text:p>3,63E+001</text:p>
          </table:table-cell>
          <table:table-cell table:formula="of:=[.E255]/(1000*[.$F$13])" office:value-type="float" office:value="6.07396513004941E-027">
            <text:p>6,07E-027</text:p>
          </table:table-cell>
          <table:table-cell table:formula="of:=[.E255]/[.$G$13]" office:value-type="float" office:value="0.00000187802474642149">
            <text:p>1,88E-006</text:p>
          </table:table-cell>
          <table:table-cell table:formula="of:=([.G255]*[.$H$13])^(1/3)" office:value-type="float" office:value="0.00765369057385827">
            <text:p>7,65E-003</text:p>
          </table:table-cell>
          <table:table-cell table:formula="of:=[.H255]/[.$I$13]" office:value-type="float" office:value="0.00000000120133269092109">
            <text:p>1,20E-009</text:p>
          </table:table-cell>
        </table:table-row>
        <table:table-row table:style-name="ro2">
          <table:table-cell table:formula="of:=[.A255]+1" office:value-type="float" office:value="241">
            <text:p>241</text:p>
          </table:table-cell>
          <table:table-cell table:formula="of:=[.D255]" office:value-type="currency" office:currency="EUR" office:value="1278.26552429341">
            <text:p>1.278,27 €</text:p>
          </table:table-cell>
          <table:table-cell table:style-name="ce6" table:formula="of:=[.B256]*[.$C$6]" office:value-type="currency" office:currency="EUR" office:value="63.9132762146705">
            <text:p>63,91 €</text:p>
          </table:table-cell>
          <table:table-cell table:style-name="ce6" table:formula="of:=[.C256]+[.B256]" office:value-type="currency" office:currency="EUR" office:value="1342.17880050808">
            <text:p>1.342,18 €</text:p>
          </table:table-cell>
          <table:table-cell table:formula="of:=[.D256]/[.$E$13]" office:value-type="float" office:value="38.0976100059063">
            <text:p>3,81E+001</text:p>
          </table:table-cell>
          <table:table-cell table:formula="of:=[.E256]/(1000*[.$F$13])" office:value-type="float" office:value="6.37766338655188E-027">
            <text:p>6,38E-027</text:p>
          </table:table-cell>
          <table:table-cell table:formula="of:=[.E256]/[.$G$13]" office:value-type="float" office:value="0.00000197192598374256">
            <text:p>1,97E-006</text:p>
          </table:table-cell>
          <table:table-cell table:formula="of:=([.G256]*[.$H$13])^(1/3)" office:value-type="float" office:value="0.00777918321545773">
            <text:p>7,78E-003</text:p>
          </table:table-cell>
          <table:table-cell table:formula="of:=[.H256]/[.$I$13]" office:value-type="float" office:value="0.00000000122103017037478">
            <text:p>1,22E-009</text:p>
          </table:table-cell>
        </table:table-row>
        <table:table-row table:style-name="ro2">
          <table:table-cell table:formula="of:=[.A256]+1" office:value-type="float" office:value="242">
            <text:p>242</text:p>
          </table:table-cell>
          <table:table-cell table:formula="of:=[.D256]" office:value-type="currency" office:currency="EUR" office:value="1342.17880050808">
            <text:p>1.342,18 €</text:p>
          </table:table-cell>
          <table:table-cell table:style-name="ce6" table:formula="of:=[.B257]*[.$C$6]" office:value-type="currency" office:currency="EUR" office:value="67.108940025404">
            <text:p>67,11 €</text:p>
          </table:table-cell>
          <table:table-cell table:style-name="ce6" table:formula="of:=[.C257]+[.B257]" office:value-type="currency" office:currency="EUR" office:value="1409.28774053348">
            <text:p>1.409,29 €</text:p>
          </table:table-cell>
          <table:table-cell table:formula="of:=[.D257]/[.$E$13]" office:value-type="float" office:value="40.0024905062017">
            <text:p>4,00E+001</text:p>
          </table:table-cell>
          <table:table-cell table:formula="of:=[.E257]/(1000*[.$F$13])" office:value-type="float" office:value="6.69654655587948E-027">
            <text:p>6,70E-027</text:p>
          </table:table-cell>
          <table:table-cell table:formula="of:=[.E257]/[.$G$13]" office:value-type="float" office:value="0.00000207052228292969">
            <text:p>2,07E-006</text:p>
          </table:table-cell>
          <table:table-cell table:formula="of:=([.G257]*[.$H$13])^(1/3)" office:value-type="float" office:value="0.00790673347918649">
            <text:p>7,91E-003</text:p>
          </table:table-cell>
          <table:table-cell table:formula="of:=[.H257]/[.$I$13]" office:value-type="float" office:value="0.00000000124105061672995">
            <text:p>1,24E-009</text:p>
          </table:table-cell>
        </table:table-row>
        <table:table-row table:style-name="ro2">
          <table:table-cell table:formula="of:=[.A257]+1" office:value-type="float" office:value="243">
            <text:p>243</text:p>
          </table:table-cell>
          <table:table-cell table:formula="of:=[.D257]" office:value-type="currency" office:currency="EUR" office:value="1409.28774053348">
            <text:p>1.409,29 €</text:p>
          </table:table-cell>
          <table:table-cell table:style-name="ce6" table:formula="of:=[.B258]*[.$C$6]" office:value-type="currency" office:currency="EUR" office:value="70.4643870266742">
            <text:p>70,46 €</text:p>
          </table:table-cell>
          <table:table-cell table:style-name="ce6" table:formula="of:=[.C258]+[.B258]" office:value-type="currency" office:currency="EUR" office:value="1479.75212756016">
            <text:p>1.479,75 €</text:p>
          </table:table-cell>
          <table:table-cell table:formula="of:=[.D258]/[.$E$13]" office:value-type="float" office:value="42.0026150315117">
            <text:p>4,20E+001</text:p>
          </table:table-cell>
          <table:table-cell table:formula="of:=[.E258]/(1000*[.$F$13])" office:value-type="float" office:value="7.03137388367345E-027">
            <text:p>7,03E-027</text:p>
          </table:table-cell>
          <table:table-cell table:formula="of:=[.E258]/[.$G$13]" office:value-type="float" office:value="0.00000217404839707618">
            <text:p>2,17E-006</text:p>
          </table:table-cell>
          <table:table-cell table:formula="of:=([.G258]*[.$H$13])^(1/3)" office:value-type="float" office:value="0.00803637510255118">
            <text:p>8,04E-003</text:p>
          </table:table-cell>
          <table:table-cell table:formula="of:=[.H258]/[.$I$13]" office:value-type="float" office:value="0.00000000126139932546714">
            <text:p>1,26E-009</text:p>
          </table:table-cell>
        </table:table-row>
        <table:table-row table:style-name="ro2">
          <table:table-cell table:formula="of:=[.A258]+1" office:value-type="float" office:value="244">
            <text:p>244</text:p>
          </table:table-cell>
          <table:table-cell table:formula="of:=[.D258]" office:value-type="currency" office:currency="EUR" office:value="1479.75212756016">
            <text:p>1.479,75 €</text:p>
          </table:table-cell>
          <table:table-cell table:style-name="ce6" table:formula="of:=[.B259]*[.$C$6]" office:value-type="currency" office:currency="EUR" office:value="73.9876063780079">
            <text:p>73,99 €</text:p>
          </table:table-cell>
          <table:table-cell table:style-name="ce6" table:formula="of:=[.C259]+[.B259]" office:value-type="currency" office:currency="EUR" office:value="1553.73973393817">
            <text:p>1.553,74 €</text:p>
          </table:table-cell>
          <table:table-cell table:formula="of:=[.D259]/[.$E$13]" office:value-type="float" office:value="44.1027457830873">
            <text:p>4,41E+001</text:p>
          </table:table-cell>
          <table:table-cell table:formula="of:=[.E259]/(1000*[.$F$13])" office:value-type="float" office:value="7.38294257785713E-027">
            <text:p>7,38E-027</text:p>
          </table:table-cell>
          <table:table-cell table:formula="of:=[.E259]/[.$G$13]" office:value-type="float" office:value="0.00000228275081692999">
            <text:p>2,28E-006</text:p>
          </table:table-cell>
          <table:table-cell table:formula="of:=([.G259]*[.$H$13])^(1/3)" office:value-type="float" office:value="0.00816814237623061">
            <text:p>8,17E-003</text:p>
          </table:table-cell>
          <table:table-cell table:formula="of:=[.H259]/[.$I$13]" office:value-type="float" office:value="0.00000000128208167889352">
            <text:p>1,28E-009</text:p>
          </table:table-cell>
        </table:table-row>
        <table:table-row table:style-name="ro2">
          <table:table-cell table:formula="of:=[.A259]+1" office:value-type="float" office:value="245">
            <text:p>245</text:p>
          </table:table-cell>
          <table:table-cell table:formula="of:=[.D259]" office:value-type="currency" office:currency="EUR" office:value="1553.73973393817">
            <text:p>1.553,74 €</text:p>
          </table:table-cell>
          <table:table-cell table:style-name="ce6" table:formula="of:=[.B260]*[.$C$6]" office:value-type="currency" office:currency="EUR" office:value="77.6869866969083">
            <text:p>77,69 €</text:p>
          </table:table-cell>
          <table:table-cell table:style-name="ce6" table:formula="of:=[.C260]+[.B260]" office:value-type="currency" office:currency="EUR" office:value="1631.42672063507">
            <text:p>1.631,43 €</text:p>
          </table:table-cell>
          <table:table-cell table:formula="of:=[.D260]/[.$E$13]" office:value-type="float" office:value="46.3078830722417">
            <text:p>4,63E+001</text:p>
          </table:table-cell>
          <table:table-cell table:formula="of:=[.E260]/(1000*[.$F$13])" office:value-type="float" office:value="7.75208970674998E-027">
            <text:p>7,75E-027</text:p>
          </table:table-cell>
          <table:table-cell table:formula="of:=[.E260]/[.$G$13]" office:value-type="float" office:value="0.00000239688835777649">
            <text:p>2,40E-006</text:p>
          </table:table-cell>
          <table:table-cell table:formula="of:=([.G260]*[.$H$13])^(1/3)" office:value-type="float" office:value="0.00830207015314581">
            <text:p>8,30E-003</text:p>
          </table:table-cell>
          <table:table-cell table:formula="of:=[.H260]/[.$I$13]" office:value-type="float" office:value="0.00000000130310314756644">
            <text:p>1,30E-009</text:p>
          </table:table-cell>
        </table:table-row>
        <table:table-row table:style-name="ro2">
          <table:table-cell table:formula="of:=[.A260]+1" office:value-type="float" office:value="246">
            <text:p>246</text:p>
          </table:table-cell>
          <table:table-cell table:formula="of:=[.D260]" office:value-type="currency" office:currency="EUR" office:value="1631.42672063507">
            <text:p>1.631,43 €</text:p>
          </table:table-cell>
          <table:table-cell table:style-name="ce6" table:formula="of:=[.B261]*[.$C$6]" office:value-type="currency" office:currency="EUR" office:value="81.5713360317537">
            <text:p>81,57 €</text:p>
          </table:table-cell>
          <table:table-cell table:style-name="ce6" table:formula="of:=[.C261]+[.B261]" office:value-type="currency" office:currency="EUR" office:value="1712.99805666683">
            <text:p>1.713,00 €</text:p>
          </table:table-cell>
          <table:table-cell table:formula="of:=[.D261]/[.$E$13]" office:value-type="float" office:value="48.6232772258538">
            <text:p>4,86E+001</text:p>
          </table:table-cell>
          <table:table-cell table:formula="of:=[.E261]/(1000*[.$F$13])" office:value-type="float" office:value="8.13969419208748E-027">
            <text:p>8,14E-027</text:p>
          </table:table-cell>
          <table:table-cell table:formula="of:=[.E261]/[.$G$13]" office:value-type="float" office:value="0.00000251673277566531">
            <text:p>2,52E-006</text:p>
          </table:table-cell>
          <table:table-cell table:formula="of:=([.G261]*[.$H$13])^(1/3)" office:value-type="float" office:value="0.00843819385767874">
            <text:p>8,44E-003</text:p>
          </table:table-cell>
          <table:table-cell table:formula="of:=[.H261]/[.$I$13]" office:value-type="float" office:value="0.0000000013244692917405">
            <text:p>1,32E-009</text:p>
          </table:table-cell>
        </table:table-row>
        <table:table-row table:style-name="ro2">
          <table:table-cell table:formula="of:=[.A261]+1" office:value-type="float" office:value="247">
            <text:p>247</text:p>
          </table:table-cell>
          <table:table-cell table:formula="of:=[.D261]" office:value-type="currency" office:currency="EUR" office:value="1712.99805666683">
            <text:p>1.713,00 €</text:p>
          </table:table-cell>
          <table:table-cell table:style-name="ce6" table:formula="of:=[.B262]*[.$C$6]" office:value-type="currency" office:currency="EUR" office:value="85.6499028333414">
            <text:p>85,65 €</text:p>
          </table:table-cell>
          <table:table-cell table:style-name="ce6" table:formula="of:=[.C262]+[.B262]" office:value-type="currency" office:currency="EUR" office:value="1798.64795950017">
            <text:p>1.798,65 €</text:p>
          </table:table-cell>
          <table:table-cell table:formula="of:=[.D262]/[.$E$13]" office:value-type="float" office:value="51.0544410871465">
            <text:p>5,11E+001</text:p>
          </table:table-cell>
          <table:table-cell table:formula="of:=[.E262]/(1000*[.$F$13])" office:value-type="float" office:value="8.54667890169185E-027">
            <text:p>8,55E-027</text:p>
          </table:table-cell>
          <table:table-cell table:formula="of:=[.E262]/[.$G$13]" office:value-type="float" office:value="0.00000264256941444857">
            <text:p>2,64E-006</text:p>
          </table:table-cell>
          <table:table-cell table:formula="of:=([.G262]*[.$H$13])^(1/3)" office:value-type="float" office:value="0.00857654949504214">
            <text:p>8,58E-003</text:p>
          </table:table-cell>
          <table:table-cell table:formula="of:=[.H262]/[.$I$13]" office:value-type="float" office:value="0.0000000013461857628382">
            <text:p>1,35E-009</text:p>
          </table:table-cell>
        </table:table-row>
        <table:table-row table:style-name="ro2">
          <table:table-cell table:formula="of:=[.A262]+1" office:value-type="float" office:value="248">
            <text:p>248</text:p>
          </table:table-cell>
          <table:table-cell table:formula="of:=[.D262]" office:value-type="currency" office:currency="EUR" office:value="1798.64795950017">
            <text:p>1.798,65 €</text:p>
          </table:table-cell>
          <table:table-cell table:style-name="ce6" table:formula="of:=[.B263]*[.$C$6]" office:value-type="currency" office:currency="EUR" office:value="89.9323979750085">
            <text:p>89,93 €</text:p>
          </table:table-cell>
          <table:table-cell table:style-name="ce6" table:formula="of:=[.C263]+[.B263]" office:value-type="currency" office:currency="EUR" office:value="1888.58035747518">
            <text:p>1.888,58 €</text:p>
          </table:table-cell>
          <table:table-cell table:formula="of:=[.D263]/[.$E$13]" office:value-type="float" office:value="53.6071631415038">
            <text:p>5,36E+001</text:p>
          </table:table-cell>
          <table:table-cell table:formula="of:=[.E263]/(1000*[.$F$13])" office:value-type="float" office:value="8.97401284677644E-027">
            <text:p>8,97E-027</text:p>
          </table:table-cell>
          <table:table-cell table:formula="of:=[.E263]/[.$G$13]" office:value-type="float" office:value="0.000002774697885171">
            <text:p>2,77E-006</text:p>
          </table:table-cell>
          <table:table-cell table:formula="of:=([.G263]*[.$H$13])^(1/3)" office:value-type="float" office:value="0.00871717366080311">
            <text:p>8,72E-003</text:p>
          </table:table-cell>
          <table:table-cell table:formula="of:=[.H263]/[.$I$13]" office:value-type="float" office:value="0.00000000136825830494477">
            <text:p>1,37E-009</text:p>
          </table:table-cell>
        </table:table-row>
        <table:table-row table:style-name="ro2">
          <table:table-cell table:formula="of:=[.A263]+1" office:value-type="float" office:value="249">
            <text:p>249</text:p>
          </table:table-cell>
          <table:table-cell table:formula="of:=[.D263]" office:value-type="currency" office:currency="EUR" office:value="1888.58035747518">
            <text:p>1.888,58 €</text:p>
          </table:table-cell>
          <table:table-cell table:style-name="ce6" table:formula="of:=[.B264]*[.$C$6]" office:value-type="currency" office:currency="EUR" office:value="94.4290178737589">
            <text:p>94,43 €</text:p>
          </table:table-cell>
          <table:table-cell table:style-name="ce6" table:formula="of:=[.C264]+[.B264]" office:value-type="currency" office:currency="EUR" office:value="1983.00937534894">
            <text:p>1.983,01 €</text:p>
          </table:table-cell>
          <table:table-cell table:formula="of:=[.D264]/[.$E$13]" office:value-type="float" office:value="56.287521298579">
            <text:p>5,63E+001</text:p>
          </table:table-cell>
          <table:table-cell table:formula="of:=[.E264]/(1000*[.$F$13])" office:value-type="float" office:value="9.42271348911527E-027">
            <text:p>9,42E-027</text:p>
          </table:table-cell>
          <table:table-cell table:formula="of:=[.E264]/[.$G$13]" office:value-type="float" office:value="0.00000291343277942955">
            <text:p>2,91E-006</text:p>
          </table:table-cell>
          <table:table-cell table:formula="of:=([.G264]*[.$H$13])^(1/3)" office:value-type="float" office:value="0.00886010355056268">
            <text:p>8,86E-003</text:p>
          </table:table-cell>
          <table:table-cell table:formula="of:=[.H264]/[.$I$13]" office:value-type="float" office:value="0.00000000139069275632753">
            <text:p>1,39E-009</text:p>
          </table:table-cell>
        </table:table-row>
        <table:table-row table:style-name="ro2">
          <table:table-cell table:formula="of:=[.A264]+1" office:value-type="float" office:value="250">
            <text:p>250</text:p>
          </table:table-cell>
          <table:table-cell table:formula="of:=[.D264]" office:value-type="currency" office:currency="EUR" office:value="1983.00937534894">
            <text:p>1.983,01 €</text:p>
          </table:table-cell>
          <table:table-cell table:style-name="ce6" table:formula="of:=[.B265]*[.$C$6]" office:value-type="currency" office:currency="EUR" office:value="99.1504687674469">
            <text:p>99,15 €</text:p>
          </table:table-cell>
          <table:table-cell table:style-name="ce6" table:formula="of:=[.C265]+[.B265]" office:value-type="currency" office:currency="EUR" office:value="2082.15984411638">
            <text:p>2.082,16 €</text:p>
          </table:table-cell>
          <table:table-cell table:formula="of:=[.D265]/[.$E$13]" office:value-type="float" office:value="59.1018973635079">
            <text:p>5,91E+001</text:p>
          </table:table-cell>
          <table:table-cell table:formula="of:=[.E265]/(1000*[.$F$13])" office:value-type="float" office:value="9.89384916357103E-027">
            <text:p>9,89E-027</text:p>
          </table:table-cell>
          <table:table-cell table:formula="of:=[.E265]/[.$G$13]" office:value-type="float" office:value="0.00000305910441840103">
            <text:p>3,06E-006</text:p>
          </table:table-cell>
          <table:table-cell table:formula="of:=([.G265]*[.$H$13])^(1/3)" office:value-type="float" office:value="0.00900537696979425">
            <text:p>9,01E-003</text:p>
          </table:table-cell>
          <table:table-cell table:formula="of:=[.H265]/[.$I$13]" office:value-type="float" office:value="0.00000000141349505098011">
            <text:p>1,41E-009</text:p>
          </table:table-cell>
        </table:table-row>
        <table:table-row table:style-name="ro2">
          <table:table-cell table:formula="of:=[.A265]+1" office:value-type="float" office:value="251">
            <text:p>251</text:p>
          </table:table-cell>
          <table:table-cell table:formula="of:=[.D265]" office:value-type="currency" office:currency="EUR" office:value="2082.15984411638">
            <text:p>2.082,16 €</text:p>
          </table:table-cell>
          <table:table-cell table:style-name="ce6" table:formula="of:=[.B266]*[.$C$6]" office:value-type="currency" office:currency="EUR" office:value="104.107992205819">
            <text:p>104,11 €</text:p>
          </table:table-cell>
          <table:table-cell table:style-name="ce6" table:formula="of:=[.C266]+[.B266]" office:value-type="currency" office:currency="EUR" office:value="2186.2678363222">
            <text:p>2.186,27 €</text:p>
          </table:table-cell>
          <table:table-cell table:formula="of:=[.D266]/[.$E$13]" office:value-type="float" office:value="62.0569922316833">
            <text:p>6,21E+001</text:p>
          </table:table-cell>
          <table:table-cell table:formula="of:=[.E266]/(1000*[.$F$13])" office:value-type="float" office:value="1.03885416217496E-026">
            <text:p>1,04E-026</text:p>
          </table:table-cell>
          <table:table-cell table:formula="of:=[.E266]/[.$G$13]" office:value-type="float" office:value="0.00000321205963932108">
            <text:p>3,21E-006</text:p>
          </table:table-cell>
          <table:table-cell table:formula="of:=([.G266]*[.$H$13])^(1/3)" office:value-type="float" office:value="0.00915303234384326">
            <text:p>9,15E-003</text:p>
          </table:table-cell>
          <table:table-cell table:formula="of:=[.H266]/[.$I$13]" office:value-type="float" office:value="0.000000001436671220192">
            <text:p>1,44E-009</text:p>
          </table:table-cell>
        </table:table-row>
        <table:table-row table:style-name="ro2">
          <table:table-cell table:formula="of:=[.A266]+1" office:value-type="float" office:value="252">
            <text:p>252</text:p>
          </table:table-cell>
          <table:table-cell table:formula="of:=[.D266]" office:value-type="currency" office:currency="EUR" office:value="2186.2678363222">
            <text:p>2.186,27 €</text:p>
          </table:table-cell>
          <table:table-cell table:style-name="ce6" table:formula="of:=[.B267]*[.$C$6]" office:value-type="currency" office:currency="EUR" office:value="109.31339181611">
            <text:p>109,31 €</text:p>
          </table:table-cell>
          <table:table-cell table:style-name="ce6" table:formula="of:=[.C267]+[.B267]" office:value-type="currency" office:currency="EUR" office:value="2295.58122813831">
            <text:p>2.295,58 €</text:p>
          </table:table-cell>
          <table:table-cell table:formula="of:=[.D267]/[.$E$13]" office:value-type="float" office:value="65.1598418432675">
            <text:p>6,52E+001</text:p>
          </table:table-cell>
          <table:table-cell table:formula="of:=[.E267]/(1000*[.$F$13])" office:value-type="float" office:value="1.09079687028371E-026">
            <text:p>1,09E-026</text:p>
          </table:table-cell>
          <table:table-cell table:formula="of:=[.E267]/[.$G$13]" office:value-type="float" office:value="0.00000337266262128714">
            <text:p>3,37E-006</text:p>
          </table:table-cell>
          <table:table-cell table:formula="of:=([.G267]*[.$H$13])^(1/3)" office:value-type="float" office:value="0.00930310872809081">
            <text:p>9,30E-003</text:p>
          </table:table-cell>
          <table:table-cell table:formula="of:=[.H267]/[.$I$13]" office:value-type="float" office:value="0.0000000014602273941439">
            <text:p>1,46E-009</text:p>
          </table:table-cell>
        </table:table-row>
        <table:table-row table:style-name="ro2">
          <table:table-cell table:formula="of:=[.A267]+1" office:value-type="float" office:value="253">
            <text:p>253</text:p>
          </table:table-cell>
          <table:table-cell table:formula="of:=[.D267]" office:value-type="currency" office:currency="EUR" office:value="2295.58122813831">
            <text:p>2.295,58 €</text:p>
          </table:table-cell>
          <table:table-cell table:style-name="ce6" table:formula="of:=[.B268]*[.$C$6]" office:value-type="currency" office:currency="EUR" office:value="114.779061406916">
            <text:p>114,78 €</text:p>
          </table:table-cell>
          <table:table-cell table:style-name="ce6" table:formula="of:=[.C268]+[.B268]" office:value-type="currency" office:currency="EUR" office:value="2410.36028954523">
            <text:p>2.410,36 €</text:p>
          </table:table-cell>
          <table:table-cell table:formula="of:=[.D268]/[.$E$13]" office:value-type="float" office:value="68.4178339354309">
            <text:p>6,84E+001</text:p>
          </table:table-cell>
          <table:table-cell table:formula="of:=[.E268]/(1000*[.$F$13])" office:value-type="float" office:value="1.14533671379789E-026">
            <text:p>1,15E-026</text:p>
          </table:table-cell>
          <table:table-cell table:formula="of:=[.E268]/[.$G$13]" office:value-type="float" office:value="0.00000354129575235149">
            <text:p>3,54E-006</text:p>
          </table:table-cell>
          <table:table-cell table:formula="of:=([.G268]*[.$H$13])^(1/3)" office:value-type="float" office:value="0.00945564581828396">
            <text:p>9,46E-003</text:p>
          </table:table-cell>
          <table:table-cell table:formula="of:=[.H268]/[.$I$13]" office:value-type="float" office:value="0.00000000148416980352911">
            <text:p>1,48E-009</text:p>
          </table:table-cell>
        </table:table-row>
        <table:table-row table:style-name="ro2">
          <table:table-cell table:formula="of:=[.A268]+1" office:value-type="float" office:value="254">
            <text:p>254</text:p>
          </table:table-cell>
          <table:table-cell table:formula="of:=[.D268]" office:value-type="currency" office:currency="EUR" office:value="2410.36028954523">
            <text:p>2.410,36 €</text:p>
          </table:table-cell>
          <table:table-cell table:style-name="ce6" table:formula="of:=[.B269]*[.$C$6]" office:value-type="currency" office:currency="EUR" office:value="120.518014477261">
            <text:p>120,52 €</text:p>
          </table:table-cell>
          <table:table-cell table:style-name="ce6" table:formula="of:=[.C269]+[.B269]" office:value-type="currency" office:currency="EUR" office:value="2530.87830402249">
            <text:p>2.530,88 €</text:p>
          </table:table-cell>
          <table:table-cell table:formula="of:=[.D269]/[.$E$13]" office:value-type="float" office:value="71.8387256322024">
            <text:p>7,18E+001</text:p>
          </table:table-cell>
          <table:table-cell table:formula="of:=[.E269]/(1000*[.$F$13])" office:value-type="float" office:value="1.20260354948779E-026">
            <text:p>1,20E-026</text:p>
          </table:table-cell>
          <table:table-cell table:formula="of:=[.E269]/[.$G$13]" office:value-type="float" office:value="0.00000371836053996907">
            <text:p>3,72E-006</text:p>
          </table:table-cell>
          <table:table-cell table:formula="of:=([.G269]*[.$H$13])^(1/3)" office:value-type="float" office:value="0.00961068396103542">
            <text:p>9,61E-003</text:p>
          </table:table-cell>
          <table:table-cell table:formula="of:=[.H269]/[.$I$13]" office:value-type="float" office:value="0.0000000015085047812016">
            <text:p>1,51E-009</text:p>
          </table:table-cell>
        </table:table-row>
        <table:table-row table:style-name="ro2">
          <table:table-cell table:formula="of:=[.A269]+1" office:value-type="float" office:value="255">
            <text:p>255</text:p>
          </table:table-cell>
          <table:table-cell table:formula="of:=[.D269]" office:value-type="currency" office:currency="EUR" office:value="2530.87830402249">
            <text:p>2.530,88 €</text:p>
          </table:table-cell>
          <table:table-cell table:style-name="ce6" table:formula="of:=[.B270]*[.$C$6]" office:value-type="currency" office:currency="EUR" office:value="126.543915201125">
            <text:p>126,54 €</text:p>
          </table:table-cell>
          <table:table-cell table:style-name="ce6" table:formula="of:=[.C270]+[.B270]" office:value-type="currency" office:currency="EUR" office:value="2657.42221922362">
            <text:p>2.657,42 €</text:p>
          </table:table-cell>
          <table:table-cell table:formula="of:=[.D270]/[.$E$13]" office:value-type="float" office:value="75.4306619138125">
            <text:p>7,54E+001</text:p>
          </table:table-cell>
          <table:table-cell table:formula="of:=[.E270]/(1000*[.$F$13])" office:value-type="float" office:value="1.26273372696218E-026">
            <text:p>1,26E-026</text:p>
          </table:table-cell>
          <table:table-cell table:formula="of:=[.E270]/[.$G$13]" office:value-type="float" office:value="0.00000390427856696752">
            <text:p>3,90E-006</text:p>
          </table:table-cell>
          <table:table-cell table:formula="of:=([.G270]*[.$H$13])^(1/3)" office:value-type="float" office:value="0.00976826416449535">
            <text:p>9,77E-003</text:p>
          </table:table-cell>
          <table:table-cell table:formula="of:=[.H270]/[.$I$13]" office:value-type="float" office:value="0.0000000015332387638511">
            <text:p>1,53E-009</text:p>
          </table:table-cell>
        </table:table-row>
        <table:table-row table:style-name="ro2">
          <table:table-cell table:formula="of:=[.A270]+1" office:value-type="float" office:value="256">
            <text:p>256</text:p>
          </table:table-cell>
          <table:table-cell table:formula="of:=[.D270]" office:value-type="currency" office:currency="EUR" office:value="2657.42221922362">
            <text:p>2.657,42 €</text:p>
          </table:table-cell>
          <table:table-cell table:style-name="ce6" table:formula="of:=[.B271]*[.$C$6]" office:value-type="currency" office:currency="EUR" office:value="132.871110961181">
            <text:p>132,87 €</text:p>
          </table:table-cell>
          <table:table-cell table:style-name="ce6" table:formula="of:=[.C271]+[.B271]" office:value-type="currency" office:currency="EUR" office:value="2790.2933301848">
            <text:p>2.790,29 €</text:p>
          </table:table-cell>
          <table:table-cell table:formula="of:=[.D271]/[.$E$13]" office:value-type="float" office:value="79.2021950095032">
            <text:p>7,92E+001</text:p>
          </table:table-cell>
          <table:table-cell table:formula="of:=[.E271]/(1000*[.$F$13])" office:value-type="float" office:value="1.32587041331028E-026">
            <text:p>1,33E-026</text:p>
          </table:table-cell>
          <table:table-cell table:formula="of:=[.E271]/[.$G$13]" office:value-type="float" office:value="0.0000040994924953159">
            <text:p>4,10E-006</text:p>
          </table:table-cell>
          <table:table-cell table:formula="of:=([.G271]*[.$H$13])^(1/3)" office:value-type="float" office:value="0.00992842810919816">
            <text:p>9,93E-003</text:p>
          </table:table-cell>
          <table:table-cell table:formula="of:=[.H271]/[.$I$13]" office:value-type="float" office:value="0.00000000155837829370557">
            <text:p>1,56E-009</text:p>
          </table:table-cell>
        </table:table-row>
        <table:table-row table:style-name="ro2">
          <table:table-cell table:formula="of:=[.A271]+1" office:value-type="float" office:value="257">
            <text:p>257</text:p>
          </table:table-cell>
          <table:table-cell table:formula="of:=[.D271]" office:value-type="currency" office:currency="EUR" office:value="2790.2933301848">
            <text:p>2.790,29 €</text:p>
          </table:table-cell>
          <table:table-cell table:style-name="ce6" table:formula="of:=[.B272]*[.$C$6]" office:value-type="currency" office:currency="EUR" office:value="139.51466650924">
            <text:p>139,51 €</text:p>
          </table:table-cell>
          <table:table-cell table:style-name="ce6" table:formula="of:=[.C272]+[.B272]" office:value-type="currency" office:currency="EUR" office:value="2929.80799669404">
            <text:p>2.929,81 €</text:p>
          </table:table-cell>
          <table:table-cell table:formula="of:=[.D272]/[.$E$13]" office:value-type="float" office:value="83.1623047599783">
            <text:p>8,32E+001</text:p>
          </table:table-cell>
          <table:table-cell table:formula="of:=[.E272]/(1000*[.$F$13])" office:value-type="float" office:value="1.3921639339758E-026">
            <text:p>1,39E-026</text:p>
          </table:table-cell>
          <table:table-cell table:formula="of:=[.E272]/[.$G$13]" office:value-type="float" office:value="0.00000430446712008169">
            <text:p>4,30E-006</text:p>
          </table:table-cell>
          <table:table-cell table:formula="of:=([.G272]*[.$H$13])^(1/3)" office:value-type="float" office:value="0.0100912181590872">
            <text:p>1,01E-002</text:p>
          </table:table-cell>
          <table:table-cell table:formula="of:=[.H272]/[.$I$13]" office:value-type="float" office:value="0.00000000158393002026168">
            <text:p>1,58E-009</text:p>
          </table:table-cell>
        </table:table-row>
        <table:table-row table:style-name="ro2">
          <table:table-cell table:formula="of:=[.A272]+1" office:value-type="float" office:value="258">
            <text:p>258</text:p>
          </table:table-cell>
          <table:table-cell table:formula="of:=[.D272]" office:value-type="currency" office:currency="EUR" office:value="2929.80799669404">
            <text:p>2.929,81 €</text:p>
          </table:table-cell>
          <table:table-cell table:style-name="ce6" table:formula="of:=[.B273]*[.$C$6]" office:value-type="currency" office:currency="EUR" office:value="146.490399834702">
            <text:p>146,49 €</text:p>
          </table:table-cell>
          <table:table-cell table:style-name="ce6" table:formula="of:=[.C273]+[.B273]" office:value-type="currency" office:currency="EUR" office:value="3076.29839652874">
            <text:p>3.076,30 €</text:p>
          </table:table-cell>
          <table:table-cell table:formula="of:=[.D273]/[.$E$13]" office:value-type="float" office:value="87.3204199979772">
            <text:p>8,73E+001</text:p>
          </table:table-cell>
          <table:table-cell table:formula="of:=[.E273]/(1000*[.$F$13])" office:value-type="float" office:value="1.46177213067459E-026">
            <text:p>1,46E-026</text:p>
          </table:table-cell>
          <table:table-cell table:formula="of:=[.E273]/[.$G$13]" office:value-type="float" office:value="0.00000451969047608578">
            <text:p>4,52E-006</text:p>
          </table:table-cell>
          <table:table-cell table:formula="of:=([.G273]*[.$H$13])^(1/3)" office:value-type="float" office:value="0.0102566773727201">
            <text:p>1,03E-002</text:p>
          </table:table-cell>
          <table:table-cell table:formula="of:=[.H273]/[.$I$13]" office:value-type="float" office:value="0.00000000160990070204365">
            <text:p>1,61E-009</text:p>
          </table:table-cell>
        </table:table-row>
        <table:table-row table:style-name="ro2">
          <table:table-cell table:formula="of:=[.A273]+1" office:value-type="float" office:value="259">
            <text:p>259</text:p>
          </table:table-cell>
          <table:table-cell table:formula="of:=[.D273]" office:value-type="currency" office:currency="EUR" office:value="3076.29839652874">
            <text:p>3.076,30 €</text:p>
          </table:table-cell>
          <table:table-cell table:style-name="ce6" table:formula="of:=[.B274]*[.$C$6]" office:value-type="currency" office:currency="EUR" office:value="153.814919826437">
            <text:p>153,81 €</text:p>
          </table:table-cell>
          <table:table-cell table:style-name="ce6" table:formula="of:=[.C274]+[.B274]" office:value-type="currency" office:currency="EUR" office:value="3230.11331635517">
            <text:p>3.230,11 €</text:p>
          </table:table-cell>
          <table:table-cell table:formula="of:=[.D274]/[.$E$13]" office:value-type="float" office:value="91.6864409978761">
            <text:p>9,17E+001</text:p>
          </table:table-cell>
          <table:table-cell table:formula="of:=[.E274]/(1000*[.$F$13])" office:value-type="float" office:value="1.53486073720832E-026">
            <text:p>1,53E-026</text:p>
          </table:table-cell>
          <table:table-cell table:formula="of:=[.E274]/[.$G$13]" office:value-type="float" office:value="0.00000474567499989007">
            <text:p>4,75E-006</text:p>
          </table:table-cell>
          <table:table-cell table:formula="of:=([.G274]*[.$H$13])^(1/3)" office:value-type="float" office:value="0.0104248495146581">
            <text:p>1,04E-002</text:p>
          </table:table-cell>
          <table:table-cell table:formula="of:=[.H274]/[.$I$13]" office:value-type="float" office:value="0.00000000163629720839084">
            <text:p>1,64E-009</text:p>
          </table:table-cell>
        </table:table-row>
        <table:table-row table:style-name="ro2">
          <table:table-cell table:formula="of:=[.A274]+1" office:value-type="float" office:value="260">
            <text:p>260</text:p>
          </table:table-cell>
          <table:table-cell table:formula="of:=[.D274]" office:value-type="currency" office:currency="EUR" office:value="3230.11331635517">
            <text:p>3.230,11 €</text:p>
          </table:table-cell>
          <table:table-cell table:style-name="ce6" table:formula="of:=[.B275]*[.$C$6]" office:value-type="currency" office:currency="EUR" office:value="161.505665817759">
            <text:p>161,51 €</text:p>
          </table:table-cell>
          <table:table-cell table:style-name="ce6" table:formula="of:=[.C275]+[.B275]" office:value-type="currency" office:currency="EUR" office:value="3391.61898217293">
            <text:p>3.391,62 €</text:p>
          </table:table-cell>
          <table:table-cell table:formula="of:=[.D275]/[.$E$13]" office:value-type="float" office:value="96.2707630477699">
            <text:p>9,63E+001</text:p>
          </table:table-cell>
          <table:table-cell table:formula="of:=[.E275]/(1000*[.$F$13])" office:value-type="float" office:value="1.61160377406873E-026">
            <text:p>1,61E-026</text:p>
          </table:table-cell>
          <table:table-cell table:formula="of:=[.E275]/[.$G$13]" office:value-type="float" office:value="0.00000498295874988457">
            <text:p>4,98E-006</text:p>
          </table:table-cell>
          <table:table-cell table:formula="of:=([.G275]*[.$H$13])^(1/3)" office:value-type="float" office:value="0.0105957790670416">
            <text:p>1,06E-002</text:p>
          </table:table-cell>
          <table:table-cell table:formula="of:=[.H275]/[.$I$13]" office:value-type="float" office:value="0.00000000166312652127477">
            <text:p>1,66E-009</text:p>
          </table:table-cell>
        </table:table-row>
        <table:table-row table:style-name="ro2">
          <table:table-cell table:formula="of:=[.A275]+1" office:value-type="float" office:value="261">
            <text:p>261</text:p>
          </table:table-cell>
          <table:table-cell table:formula="of:=[.D275]" office:value-type="currency" office:currency="EUR" office:value="3391.61898217293">
            <text:p>3.391,62 €</text:p>
          </table:table-cell>
          <table:table-cell table:style-name="ce6" table:formula="of:=[.B276]*[.$C$6]" office:value-type="currency" office:currency="EUR" office:value="169.580949108647">
            <text:p>169,58 €</text:p>
          </table:table-cell>
          <table:table-cell table:style-name="ce6" table:formula="of:=[.C276]+[.B276]" office:value-type="currency" office:currency="EUR" office:value="3561.19993128158">
            <text:p>3.561,20 €</text:p>
          </table:table-cell>
          <table:table-cell table:formula="of:=[.D276]/[.$E$13]" office:value-type="float" office:value="101.084301200158">
            <text:p>1,01E+002</text:p>
          </table:table-cell>
          <table:table-cell table:formula="of:=[.E276]/(1000*[.$F$13])" office:value-type="float" office:value="1.69218396277217E-026">
            <text:p>1,69E-026</text:p>
          </table:table-cell>
          <table:table-cell table:formula="of:=[.E276]/[.$G$13]" office:value-type="float" office:value="0.0000052321066873788">
            <text:p>5,23E-006</text:p>
          </table:table-cell>
          <table:table-cell table:formula="of:=([.G276]*[.$H$13])^(1/3)" office:value-type="float" office:value="0.0107695112413561">
            <text:p>1,08E-002</text:p>
          </table:table-cell>
          <table:table-cell table:formula="of:=[.H276]/[.$I$13]" office:value-type="float" office:value="0.00000000169039573714584">
            <text:p>1,69E-009</text:p>
          </table:table-cell>
        </table:table-row>
        <table:table-row table:style-name="ro2">
          <table:table-cell table:formula="of:=[.A276]+1" office:value-type="float" office:value="262">
            <text:p>262</text:p>
          </table:table-cell>
          <table:table-cell table:formula="of:=[.D276]" office:value-type="currency" office:currency="EUR" office:value="3561.19993128158">
            <text:p>3.561,20 €</text:p>
          </table:table-cell>
          <table:table-cell table:style-name="ce6" table:formula="of:=[.B277]*[.$C$6]" office:value-type="currency" office:currency="EUR" office:value="178.059996564079">
            <text:p>178,06 €</text:p>
          </table:table-cell>
          <table:table-cell table:style-name="ce6" table:formula="of:=[.C277]+[.B277]" office:value-type="currency" office:currency="EUR" office:value="3739.25992784566">
            <text:p>3.739,26 €</text:p>
          </table:table-cell>
          <table:table-cell table:formula="of:=[.D277]/[.$E$13]" office:value-type="float" office:value="106.138516260166">
            <text:p>1,06E+002</text:p>
          </table:table-cell>
          <table:table-cell table:formula="of:=[.E277]/(1000*[.$F$13])" office:value-type="float" office:value="1.77679316091078E-026">
            <text:p>1,78E-026</text:p>
          </table:table-cell>
          <table:table-cell table:formula="of:=[.E277]/[.$G$13]" office:value-type="float" office:value="0.00000549371202174774">
            <text:p>5,49E-006</text:p>
          </table:table-cell>
          <table:table-cell table:formula="of:=([.G277]*[.$H$13])^(1/3)" office:value-type="float" office:value="0.010946091990391">
            <text:p>1,09E-002</text:p>
          </table:table-cell>
          <table:table-cell table:formula="of:=[.H277]/[.$I$13]" office:value-type="float" office:value="0.00000000171811206881039">
            <text:p>1,72E-009</text:p>
          </table:table-cell>
        </table:table-row>
        <table:table-row table:style-name="ro2">
          <table:table-cell table:formula="of:=[.A277]+1" office:value-type="float" office:value="263">
            <text:p>263</text:p>
          </table:table-cell>
          <table:table-cell table:formula="of:=[.D277]" office:value-type="currency" office:currency="EUR" office:value="3739.25992784566">
            <text:p>3.739,26 €</text:p>
          </table:table-cell>
          <table:table-cell table:style-name="ce6" table:formula="of:=[.B278]*[.$C$6]" office:value-type="currency" office:currency="EUR" office:value="186.962996392283">
            <text:p>186,96 €</text:p>
          </table:table-cell>
          <table:table-cell table:style-name="ce6" table:formula="of:=[.C278]+[.B278]" office:value-type="currency" office:currency="EUR" office:value="3926.22292423794">
            <text:p>3.926,22 €</text:p>
          </table:table-cell>
          <table:table-cell table:formula="of:=[.D278]/[.$E$13]" office:value-type="float" office:value="111.445442073175">
            <text:p>1,11E+002</text:p>
          </table:table-cell>
          <table:table-cell table:formula="of:=[.E278]/(1000*[.$F$13])" office:value-type="float" office:value="1.86563281895632E-026">
            <text:p>1,87E-026</text:p>
          </table:table-cell>
          <table:table-cell table:formula="of:=[.E278]/[.$G$13]" office:value-type="float" office:value="0.00000576839762283513">
            <text:p>5,77E-006</text:p>
          </table:table-cell>
          <table:table-cell table:formula="of:=([.G278]*[.$H$13])^(1/3)" office:value-type="float" office:value="0.0111255680203936">
            <text:p>1,11E-002</text:p>
          </table:table-cell>
          <table:table-cell table:formula="of:=[.H278]/[.$I$13]" office:value-type="float" office:value="0.00000000174628284733851">
            <text:p>1,75E-009</text:p>
          </table:table-cell>
        </table:table-row>
        <table:table-row table:style-name="ro2">
          <table:table-cell table:formula="of:=[.A278]+1" office:value-type="float" office:value="264">
            <text:p>264</text:p>
          </table:table-cell>
          <table:table-cell table:formula="of:=[.D278]" office:value-type="currency" office:currency="EUR" office:value="3926.22292423794">
            <text:p>3.926,22 €</text:p>
          </table:table-cell>
          <table:table-cell table:style-name="ce6" table:formula="of:=[.B279]*[.$C$6]" office:value-type="currency" office:currency="EUR" office:value="196.311146211897">
            <text:p>196,31 €</text:p>
          </table:table-cell>
          <table:table-cell table:style-name="ce6" table:formula="of:=[.C279]+[.B279]" office:value-type="currency" office:currency="EUR" office:value="4122.53407044984">
            <text:p>4.122,53 €</text:p>
          </table:table-cell>
          <table:table-cell table:formula="of:=[.D279]/[.$E$13]" office:value-type="float" office:value="117.017714176833">
            <text:p>1,17E+002</text:p>
          </table:table-cell>
          <table:table-cell table:formula="of:=[.E279]/(1000*[.$F$13])" office:value-type="float" office:value="1.95891445990413E-026">
            <text:p>1,96E-026</text:p>
          </table:table-cell>
          <table:table-cell table:formula="of:=[.E279]/[.$G$13]" office:value-type="float" office:value="0.00000605681750397688">
            <text:p>6,06E-006</text:p>
          </table:table-cell>
          <table:table-cell table:formula="of:=([.G279]*[.$H$13])^(1/3)" office:value-type="float" office:value="0.0113079868034239">
            <text:p>1,13E-002</text:p>
          </table:table-cell>
          <table:table-cell table:formula="of:=[.H279]/[.$I$13]" office:value-type="float" office:value="0.00000000177491552400313">
            <text:p>1,77E-009</text:p>
          </table:table-cell>
        </table:table-row>
        <table:table-row table:style-name="ro2">
          <table:table-cell table:formula="of:=[.A279]+1" office:value-type="float" office:value="265">
            <text:p>265</text:p>
          </table:table-cell>
          <table:table-cell table:formula="of:=[.D279]" office:value-type="currency" office:currency="EUR" office:value="4122.53407044984">
            <text:p>4.122,53 €</text:p>
          </table:table-cell>
          <table:table-cell table:style-name="ce6" table:formula="of:=[.B280]*[.$C$6]" office:value-type="currency" office:currency="EUR" office:value="206.126703522492">
            <text:p>206,13 €</text:p>
          </table:table-cell>
          <table:table-cell table:style-name="ce6" table:formula="of:=[.C280]+[.B280]" office:value-type="currency" office:currency="EUR" office:value="4328.66077397233">
            <text:p>4.328,66 €</text:p>
          </table:table-cell>
          <table:table-cell table:formula="of:=[.D280]/[.$E$13]" office:value-type="float" office:value="122.868599885675">
            <text:p>1,23E+002</text:p>
          </table:table-cell>
          <table:table-cell table:formula="of:=[.E280]/(1000*[.$F$13])" office:value-type="float" office:value="2.05686018289934E-026">
            <text:p>2,06E-026</text:p>
          </table:table-cell>
          <table:table-cell table:formula="of:=[.E280]/[.$G$13]" office:value-type="float" office:value="0.00000635965837917573">
            <text:p>6,36E-006</text:p>
          </table:table-cell>
          <table:table-cell table:formula="of:=([.G280]*[.$H$13])^(1/3)" office:value-type="float" office:value="0.0114933965899105">
            <text:p>1,15E-002</text:p>
          </table:table-cell>
          <table:table-cell table:formula="of:=[.H280]/[.$I$13]" office:value-type="float" office:value="0.00000000180401767225091">
            <text:p>1,80E-009</text:p>
          </table:table-cell>
        </table:table-row>
        <table:table-row table:style-name="ro2">
          <table:table-cell table:formula="of:=[.A280]+1" office:value-type="float" office:value="266">
            <text:p>266</text:p>
          </table:table-cell>
          <table:table-cell table:formula="of:=[.D280]" office:value-type="currency" office:currency="EUR" office:value="4328.66077397233">
            <text:p>4.328,66 €</text:p>
          </table:table-cell>
          <table:table-cell table:style-name="ce6" table:formula="of:=[.B281]*[.$C$6]" office:value-type="currency" office:currency="EUR" office:value="216.433038698617">
            <text:p>216,43 €</text:p>
          </table:table-cell>
          <table:table-cell table:style-name="ce6" table:formula="of:=[.C281]+[.B281]" office:value-type="currency" office:currency="EUR" office:value="4545.09381267095">
            <text:p>4.545,09 €</text:p>
          </table:table-cell>
          <table:table-cell table:formula="of:=[.D281]/[.$E$13]" office:value-type="float" office:value="129.012029879959">
            <text:p>1,29E+002</text:p>
          </table:table-cell>
          <table:table-cell table:formula="of:=[.E281]/(1000*[.$F$13])" office:value-type="float" office:value="2.15970319204431E-026">
            <text:p>2,16E-026</text:p>
          </table:table-cell>
          <table:table-cell table:formula="of:=[.E281]/[.$G$13]" office:value-type="float" office:value="0.00000667764129813451">
            <text:p>6,68E-006</text:p>
          </table:table-cell>
          <table:table-cell table:formula="of:=([.G281]*[.$H$13])^(1/3)" office:value-type="float" office:value="0.0116818464214133">
            <text:p>1,17E-002</text:p>
          </table:table-cell>
          <table:table-cell table:formula="of:=[.H281]/[.$I$13]" office:value-type="float" office:value="0.00000000183359698970543">
            <text:p>1,83E-009</text:p>
          </table:table-cell>
        </table:table-row>
        <table:table-row table:style-name="ro2">
          <table:table-cell table:formula="of:=[.A281]+1" office:value-type="float" office:value="267">
            <text:p>267</text:p>
          </table:table-cell>
          <table:table-cell table:formula="of:=[.D281]" office:value-type="currency" office:currency="EUR" office:value="4545.09381267095">
            <text:p>4.545,09 €</text:p>
          </table:table-cell>
          <table:table-cell table:style-name="ce6" table:formula="of:=[.B282]*[.$C$6]" office:value-type="currency" office:currency="EUR" office:value="227.254690633547">
            <text:p>227,25 €</text:p>
          </table:table-cell>
          <table:table-cell table:style-name="ce6" table:formula="of:=[.C282]+[.B282]" office:value-type="currency" office:currency="EUR" office:value="4772.34850330449">
            <text:p>4.772,35 €</text:p>
          </table:table-cell>
          <table:table-cell table:formula="of:=[.D282]/[.$E$13]" office:value-type="float" office:value="135.462631373957">
            <text:p>1,35E+002</text:p>
          </table:table-cell>
          <table:table-cell table:formula="of:=[.E282]/(1000*[.$F$13])" office:value-type="float" office:value="2.26768835164652E-026">
            <text:p>2,27E-026</text:p>
          </table:table-cell>
          <table:table-cell table:formula="of:=[.E282]/[.$G$13]" office:value-type="float" office:value="0.00000701152336304124">
            <text:p>7,01E-006</text:p>
          </table:table-cell>
          <table:table-cell table:formula="of:=([.G282]*[.$H$13])^(1/3)" office:value-type="float" office:value="0.0118733861435951">
            <text:p>1,19E-002</text:p>
          </table:table-cell>
          <table:table-cell table:formula="of:=[.H282]/[.$I$13]" office:value-type="float" office:value="0.00000000186366130020328">
            <text:p>1,86E-009</text:p>
          </table:table-cell>
        </table:table-row>
        <table:table-row table:style-name="ro2">
          <table:table-cell table:formula="of:=[.A282]+1" office:value-type="float" office:value="268">
            <text:p>268</text:p>
          </table:table-cell>
          <table:table-cell table:formula="of:=[.D282]" office:value-type="currency" office:currency="EUR" office:value="4772.34850330449">
            <text:p>4.772,35 €</text:p>
          </table:table-cell>
          <table:table-cell table:style-name="ce6" table:formula="of:=[.B283]*[.$C$6]" office:value-type="currency" office:currency="EUR" office:value="238.617425165225">
            <text:p>238,62 €</text:p>
          </table:table-cell>
          <table:table-cell table:style-name="ce6" table:formula="of:=[.C283]+[.B283]" office:value-type="currency" office:currency="EUR" office:value="5010.96592846972">
            <text:p>5.010,97 €</text:p>
          </table:table-cell>
          <table:table-cell table:formula="of:=[.D283]/[.$E$13]" office:value-type="float" office:value="142.235762942655">
            <text:p>1,42E+002</text:p>
          </table:table-cell>
          <table:table-cell table:formula="of:=[.E283]/(1000*[.$F$13])" office:value-type="float" office:value="2.38107276922885E-026">
            <text:p>2,38E-026</text:p>
          </table:table-cell>
          <table:table-cell table:formula="of:=[.E283]/[.$G$13]" office:value-type="float" office:value="0.0000073620995311933">
            <text:p>7,36E-006</text:p>
          </table:table-cell>
          <table:table-cell table:formula="of:=([.G283]*[.$H$13])^(1/3)" office:value-type="float" office:value="0.012068066419406">
            <text:p>1,21E-002</text:p>
          </table:table-cell>
          <table:table-cell table:formula="of:=[.H283]/[.$I$13]" office:value-type="float" office:value="0.00000000189421855586345">
            <text:p>1,89E-009</text:p>
          </table:table-cell>
        </table:table-row>
        <table:table-row table:style-name="ro2">
          <table:table-cell table:formula="of:=[.A283]+1" office:value-type="float" office:value="269">
            <text:p>269</text:p>
          </table:table-cell>
          <table:table-cell table:formula="of:=[.D283]" office:value-type="currency" office:currency="EUR" office:value="5010.96592846972">
            <text:p>5.010,97 €</text:p>
          </table:table-cell>
          <table:table-cell table:style-name="ce6" table:formula="of:=[.B284]*[.$C$6]" office:value-type="currency" office:currency="EUR" office:value="250.548296423486">
            <text:p>250,55 €</text:p>
          </table:table-cell>
          <table:table-cell table:style-name="ce6" table:formula="of:=[.C284]+[.B284]" office:value-type="currency" office:currency="EUR" office:value="5261.51422489321">
            <text:p>5.261,51 €</text:p>
          </table:table-cell>
          <table:table-cell table:formula="of:=[.D284]/[.$E$13]" office:value-type="float" office:value="149.347551089787">
            <text:p>1,49E+002</text:p>
          </table:table-cell>
          <table:table-cell table:formula="of:=[.E284]/(1000*[.$F$13])" office:value-type="float" office:value="2.50012640769029E-026">
            <text:p>2,50E-026</text:p>
          </table:table-cell>
          <table:table-cell table:formula="of:=[.E284]/[.$G$13]" office:value-type="float" office:value="0.00000773020450775297">
            <text:p>7,73E-006</text:p>
          </table:table-cell>
          <table:table-cell table:formula="of:=([.G284]*[.$H$13])^(1/3)" office:value-type="float" office:value="0.012265938742484">
            <text:p>1,23E-002</text:p>
          </table:table-cell>
          <table:table-cell table:formula="of:=[.H284]/[.$I$13]" office:value-type="float" office:value="0.0000000019252768391907">
            <text:p>1,93E-009</text:p>
          </table:table-cell>
        </table:table-row>
        <table:table-row table:style-name="ro2">
          <table:table-cell table:formula="of:=[.A284]+1" office:value-type="float" office:value="270">
            <text:p>270</text:p>
          </table:table-cell>
          <table:table-cell table:formula="of:=[.D284]" office:value-type="currency" office:currency="EUR" office:value="5261.51422489321">
            <text:p>5.261,51 €</text:p>
          </table:table-cell>
          <table:table-cell table:style-name="ce6" table:formula="of:=[.B285]*[.$C$6]" office:value-type="currency" office:currency="EUR" office:value="263.07571124466">
            <text:p>263,08 €</text:p>
          </table:table-cell>
          <table:table-cell table:style-name="ce6" table:formula="of:=[.C285]+[.B285]" office:value-type="currency" office:currency="EUR" office:value="5524.58993613787">
            <text:p>5.524,59 €</text:p>
          </table:table-cell>
          <table:table-cell table:formula="of:=[.D285]/[.$E$13]" office:value-type="float" office:value="156.814928644277">
            <text:p>1,57E+002</text:p>
          </table:table-cell>
          <table:table-cell table:formula="of:=[.E285]/(1000*[.$F$13])" office:value-type="float" office:value="2.62513272807481E-026">
            <text:p>2,63E-026</text:p>
          </table:table-cell>
          <table:table-cell table:formula="of:=[.E285]/[.$G$13]" office:value-type="float" office:value="0.00000811671473314061">
            <text:p>8,12E-006</text:p>
          </table:table-cell>
          <table:table-cell table:formula="of:=([.G285]*[.$H$13])^(1/3)" office:value-type="float" office:value="0.0124670554507749">
            <text:p>1,25E-002</text:p>
          </table:table-cell>
          <table:table-cell table:formula="of:=[.H285]/[.$I$13]" office:value-type="float" office:value="0.00000000195684436521345">
            <text:p>1,96E-009</text:p>
          </table:table-cell>
        </table:table-row>
        <table:table-row table:style-name="ro2">
          <table:table-cell table:formula="of:=[.A285]+1" office:value-type="float" office:value="271">
            <text:p>271</text:p>
          </table:table-cell>
          <table:table-cell table:formula="of:=[.D285]" office:value-type="currency" office:currency="EUR" office:value="5524.58993613787">
            <text:p>5.524,59 €</text:p>
          </table:table-cell>
          <table:table-cell table:style-name="ce6" table:formula="of:=[.B286]*[.$C$6]" office:value-type="currency" office:currency="EUR" office:value="276.229496806893">
            <text:p>276,23 €</text:p>
          </table:table-cell>
          <table:table-cell table:style-name="ce6" table:formula="of:=[.C286]+[.B286]" office:value-type="currency" office:currency="EUR" office:value="5800.81943294476">
            <text:p>5.800,82 €</text:p>
          </table:table-cell>
          <table:table-cell table:formula="of:=[.D286]/[.$E$13]" office:value-type="float" office:value="164.65567507649">
            <text:p>1,65E+002</text:p>
          </table:table-cell>
          <table:table-cell table:formula="of:=[.E286]/(1000*[.$F$13])" office:value-type="float" office:value="2.75638936447855E-026">
            <text:p>2,76E-026</text:p>
          </table:table-cell>
          <table:table-cell table:formula="of:=[.E286]/[.$G$13]" office:value-type="float" office:value="0.00000852255046979764">
            <text:p>8,52E-006</text:p>
          </table:table-cell>
          <table:table-cell table:formula="of:=([.G286]*[.$H$13])^(1/3)" office:value-type="float" office:value="0.0126714697403763">
            <text:p>1,27E-002</text:p>
          </table:table-cell>
          <table:table-cell table:formula="of:=[.H286]/[.$I$13]" office:value-type="float" office:value="0.00000000198892948365662">
            <text:p>1,99E-009</text:p>
          </table:table-cell>
        </table:table-row>
        <table:table-row table:style-name="ro2">
          <table:table-cell table:formula="of:=[.A286]+1" office:value-type="float" office:value="272">
            <text:p>272</text:p>
          </table:table-cell>
          <table:table-cell table:formula="of:=[.D286]" office:value-type="currency" office:currency="EUR" office:value="5800.81943294476">
            <text:p>5.800,82 €</text:p>
          </table:table-cell>
          <table:table-cell table:style-name="ce6" table:formula="of:=[.B287]*[.$C$6]" office:value-type="currency" office:currency="EUR" office:value="290.040971647238">
            <text:p>290,04 €</text:p>
          </table:table-cell>
          <table:table-cell table:style-name="ce6" table:formula="of:=[.C287]+[.B287]" office:value-type="currency" office:currency="EUR" office:value="6090.860404592">
            <text:p>6.090,86 €</text:p>
          </table:table-cell>
          <table:table-cell table:formula="of:=[.D287]/[.$E$13]" office:value-type="float" office:value="172.888458830315">
            <text:p>1,73E+002</text:p>
          </table:table-cell>
          <table:table-cell table:formula="of:=[.E287]/(1000*[.$F$13])" office:value-type="float" office:value="2.89420883270247E-026">
            <text:p>2,89E-026</text:p>
          </table:table-cell>
          <table:table-cell table:formula="of:=[.E287]/[.$G$13]" office:value-type="float" office:value="0.00000894867799328753">
            <text:p>8,95E-006</text:p>
          </table:table-cell>
          <table:table-cell table:formula="of:=([.G287]*[.$H$13])^(1/3)" office:value-type="float" office:value="0.0128792356796082">
            <text:p>1,29E-002</text:p>
          </table:table-cell>
          <table:table-cell table:formula="of:=[.H287]/[.$I$13]" office:value-type="float" office:value="0.00000000202154068115024">
            <text:p>2,02E-009</text:p>
          </table:table-cell>
        </table:table-row>
        <table:table-row table:style-name="ro2">
          <table:table-cell table:formula="of:=[.A287]+1" office:value-type="float" office:value="273">
            <text:p>273</text:p>
          </table:table-cell>
          <table:table-cell table:formula="of:=[.D287]" office:value-type="currency" office:currency="EUR" office:value="6090.860404592">
            <text:p>6.090,86 €</text:p>
          </table:table-cell>
          <table:table-cell table:style-name="ce6" table:formula="of:=[.B288]*[.$C$6]" office:value-type="currency" office:currency="EUR" office:value="304.5430202296">
            <text:p>304,54 €</text:p>
          </table:table-cell>
          <table:table-cell table:style-name="ce6" table:formula="of:=[.C288]+[.B288]" office:value-type="currency" office:currency="EUR" office:value="6395.4034248216">
            <text:p>6.395,40 €</text:p>
          </table:table-cell>
          <table:table-cell table:formula="of:=[.D288]/[.$E$13]" office:value-type="float" office:value="181.532881771831">
            <text:p>1,82E+002</text:p>
          </table:table-cell>
          <table:table-cell table:formula="of:=[.E288]/(1000*[.$F$13])" office:value-type="float" office:value="3.0389192743376E-026">
            <text:p>3,04E-026</text:p>
          </table:table-cell>
          <table:table-cell table:formula="of:=[.E288]/[.$G$13]" office:value-type="float" office:value="0.0000093961118929519">
            <text:p>9,40E-006</text:p>
          </table:table-cell>
          <table:table-cell table:formula="of:=([.G288]*[.$H$13])^(1/3)" office:value-type="float" office:value="0.0130904082233136">
            <text:p>1,31E-002</text:p>
          </table:table-cell>
          <table:table-cell table:formula="of:=[.H288]/[.$I$13]" office:value-type="float" office:value="0.00000000205468658347412">
            <text:p>2,05E-009</text:p>
          </table:table-cell>
        </table:table-row>
        <table:table-row table:style-name="ro2">
          <table:table-cell table:formula="of:=[.A288]+1" office:value-type="float" office:value="274">
            <text:p>274</text:p>
          </table:table-cell>
          <table:table-cell table:formula="of:=[.D288]" office:value-type="currency" office:currency="EUR" office:value="6395.4034248216">
            <text:p>6.395,40 €</text:p>
          </table:table-cell>
          <table:table-cell table:style-name="ce6" table:formula="of:=[.B289]*[.$C$6]" office:value-type="currency" office:currency="EUR" office:value="319.77017124108">
            <text:p>319,77 €</text:p>
          </table:table-cell>
          <table:table-cell table:style-name="ce6" table:formula="of:=[.C289]+[.B289]" office:value-type="currency" office:currency="EUR" office:value="6715.17359606268">
            <text:p>6.715,17 €</text:p>
          </table:table-cell>
          <table:table-cell table:formula="of:=[.D289]/[.$E$13]" office:value-type="float" office:value="190.609525860422">
            <text:p>1,91E+002</text:p>
          </table:table-cell>
          <table:table-cell table:formula="of:=[.E289]/(1000*[.$F$13])" office:value-type="float" office:value="3.19086523805448E-026">
            <text:p>3,19E-026</text:p>
          </table:table-cell>
          <table:table-cell table:formula="of:=[.E289]/[.$G$13]" office:value-type="float" office:value="0.0000098659174875995">
            <text:p>9,87E-006</text:p>
          </table:table-cell>
          <table:table-cell table:formula="of:=([.G289]*[.$H$13])^(1/3)" office:value-type="float" office:value="0.0133050432273952">
            <text:p>1,33E-002</text:p>
          </table:table-cell>
          <table:table-cell table:formula="of:=[.H289]/[.$I$13]" office:value-type="float" office:value="0.00000000208837595783945">
            <text:p>2,09E-009</text:p>
          </table:table-cell>
        </table:table-row>
        <table:table-row table:style-name="ro2">
          <table:table-cell table:formula="of:=[.A289]+1" office:value-type="float" office:value="275">
            <text:p>275</text:p>
          </table:table-cell>
          <table:table-cell table:formula="of:=[.D289]" office:value-type="currency" office:currency="EUR" office:value="6715.17359606268">
            <text:p>6.715,17 €</text:p>
          </table:table-cell>
          <table:table-cell table:style-name="ce6" table:formula="of:=[.B290]*[.$C$6]" office:value-type="currency" office:currency="EUR" office:value="335.758679803134">
            <text:p>335,76 €</text:p>
          </table:table-cell>
          <table:table-cell table:style-name="ce6" table:formula="of:=[.C290]+[.B290]" office:value-type="currency" office:currency="EUR" office:value="7050.93227586581">
            <text:p>7.050,93 €</text:p>
          </table:table-cell>
          <table:table-cell table:formula="of:=[.D290]/[.$E$13]" office:value-type="float" office:value="200.140002153443">
            <text:p>2,00E+002</text:p>
          </table:table-cell>
          <table:table-cell table:formula="of:=[.E290]/(1000*[.$F$13])" office:value-type="float" office:value="3.3504084999572E-026">
            <text:p>3,35E-026</text:p>
          </table:table-cell>
          <table:table-cell table:formula="of:=[.E290]/[.$G$13]" office:value-type="float" office:value="0.0000103592133619795">
            <text:p>1,04E-005</text:p>
          </table:table-cell>
          <table:table-cell table:formula="of:=([.G290]*[.$H$13])^(1/3)" office:value-type="float" office:value="0.0135231974635886">
            <text:p>1,35E-002</text:p>
          </table:table-cell>
          <table:table-cell table:formula="of:=[.H290]/[.$I$13]" office:value-type="float" office:value="0.00000000212261771520775">
            <text:p>2,12E-009</text:p>
          </table:table-cell>
        </table:table-row>
        <table:table-row table:style-name="ro2">
          <table:table-cell table:formula="of:=[.A290]+1" office:value-type="float" office:value="276">
            <text:p>276</text:p>
          </table:table-cell>
          <table:table-cell table:formula="of:=[.D290]" office:value-type="currency" office:currency="EUR" office:value="7050.93227586581">
            <text:p>7.050,93 €</text:p>
          </table:table-cell>
          <table:table-cell table:style-name="ce6" table:formula="of:=[.B291]*[.$C$6]" office:value-type="currency" office:currency="EUR" office:value="352.546613793291">
            <text:p>352,55 €</text:p>
          </table:table-cell>
          <table:table-cell table:style-name="ce6" table:formula="of:=[.C291]+[.B291]" office:value-type="currency" office:currency="EUR" office:value="7403.4788896591">
            <text:p>7.403,48 €</text:p>
          </table:table-cell>
          <table:table-cell table:formula="of:=[.D291]/[.$E$13]" office:value-type="float" office:value="210.147002261116">
            <text:p>2,10E+002</text:p>
          </table:table-cell>
          <table:table-cell table:formula="of:=[.E291]/(1000*[.$F$13])" office:value-type="float" office:value="3.51792892495506E-026">
            <text:p>3,52E-026</text:p>
          </table:table-cell>
          <table:table-cell table:formula="of:=[.E291]/[.$G$13]" office:value-type="float" office:value="0.0000108771740300784">
            <text:p>1,09E-005</text:p>
          </table:table-cell>
          <table:table-cell table:formula="of:=([.G291]*[.$H$13])^(1/3)" office:value-type="float" office:value="0.0137449286344793">
            <text:p>1,37E-002</text:p>
          </table:table-cell>
          <table:table-cell table:formula="of:=[.H291]/[.$I$13]" office:value-type="float" office:value="0.00000000215742091264783">
            <text:p>2,16E-009</text:p>
          </table:table-cell>
        </table:table-row>
        <table:table-row table:style-name="ro2">
          <table:table-cell table:formula="of:=[.A291]+1" office:value-type="float" office:value="277">
            <text:p>277</text:p>
          </table:table-cell>
          <table:table-cell table:formula="of:=[.D291]" office:value-type="currency" office:currency="EUR" office:value="7403.4788896591">
            <text:p>7.403,48 €</text:p>
          </table:table-cell>
          <table:table-cell table:style-name="ce6" table:formula="of:=[.B292]*[.$C$6]" office:value-type="currency" office:currency="EUR" office:value="370.173944482955">
            <text:p>370,17 €</text:p>
          </table:table-cell>
          <table:table-cell table:style-name="ce6" table:formula="of:=[.C292]+[.B292]" office:value-type="currency" office:currency="EUR" office:value="7773.65283414206">
            <text:p>7.773,65 €</text:p>
          </table:table-cell>
          <table:table-cell table:formula="of:=[.D292]/[.$E$13]" office:value-type="float" office:value="220.654352374171">
            <text:p>2,21E+002</text:p>
          </table:table-cell>
          <table:table-cell table:formula="of:=[.E292]/(1000*[.$F$13])" office:value-type="float" office:value="3.69382537120281E-026">
            <text:p>3,69E-026</text:p>
          </table:table-cell>
          <table:table-cell table:formula="of:=[.E292]/[.$G$13]" office:value-type="float" office:value="0.0000114210327315824">
            <text:p>1,14E-005</text:p>
          </table:table-cell>
          <table:table-cell table:formula="of:=([.G292]*[.$H$13])^(1/3)" office:value-type="float" office:value="0.0139702953887649">
            <text:p>1,40E-002</text:p>
          </table:table-cell>
          <table:table-cell table:formula="of:=[.H292]/[.$I$13]" office:value-type="float" office:value="0.00000000219279475573143">
            <text:p>2,19E-009</text:p>
          </table:table-cell>
        </table:table-row>
        <table:table-row table:style-name="ro2">
          <table:table-cell table:formula="of:=[.A292]+1" office:value-type="float" office:value="278">
            <text:p>278</text:p>
          </table:table-cell>
          <table:table-cell table:formula="of:=[.D292]" office:value-type="currency" office:currency="EUR" office:value="7773.65283414206">
            <text:p>7.773,65 €</text:p>
          </table:table-cell>
          <table:table-cell table:style-name="ce6" table:formula="of:=[.B293]*[.$C$6]" office:value-type="currency" office:currency="EUR" office:value="388.682641707103">
            <text:p>388,68 €</text:p>
          </table:table-cell>
          <table:table-cell table:style-name="ce6" table:formula="of:=[.C293]+[.B293]" office:value-type="currency" office:currency="EUR" office:value="8162.33547584916">
            <text:p>8.162,34 €</text:p>
          </table:table-cell>
          <table:table-cell table:formula="of:=[.D293]/[.$E$13]" office:value-type="float" office:value="231.68706999288">
            <text:p>2,32E+002</text:p>
          </table:table-cell>
          <table:table-cell table:formula="of:=[.E293]/(1000*[.$F$13])" office:value-type="float" office:value="3.87851663976296E-026">
            <text:p>3,88E-026</text:p>
          </table:table-cell>
          <table:table-cell table:formula="of:=[.E293]/[.$G$13]" office:value-type="float" office:value="0.0000119920843681615">
            <text:p>1,20E-005</text:p>
          </table:table-cell>
          <table:table-cell table:formula="of:=([.G293]*[.$H$13])^(1/3)" office:value-type="float" office:value="0.014199357336768">
            <text:p>1,42E-002</text:p>
          </table:table-cell>
          <table:table-cell table:formula="of:=[.H293]/[.$I$13]" office:value-type="float" office:value="0.00000000222874860096814">
            <text:p>2,23E-009</text:p>
          </table:table-cell>
        </table:table-row>
        <table:table-row table:style-name="ro2">
          <table:table-cell table:formula="of:=[.A293]+1" office:value-type="float" office:value="279">
            <text:p>279</text:p>
          </table:table-cell>
          <table:table-cell table:formula="of:=[.D293]" office:value-type="currency" office:currency="EUR" office:value="8162.33547584916">
            <text:p>8.162,34 €</text:p>
          </table:table-cell>
          <table:table-cell table:style-name="ce6" table:formula="of:=[.B294]*[.$C$6]" office:value-type="currency" office:currency="EUR" office:value="408.116773792458">
            <text:p>408,12 €</text:p>
          </table:table-cell>
          <table:table-cell table:style-name="ce6" table:formula="of:=[.C294]+[.B294]" office:value-type="currency" office:currency="EUR" office:value="8570.45224964162">
            <text:p>8.570,45 €</text:p>
          </table:table-cell>
          <table:table-cell table:formula="of:=[.D294]/[.$E$13]" office:value-type="float" office:value="243.271423492524">
            <text:p>2,43E+002</text:p>
          </table:table-cell>
          <table:table-cell table:formula="of:=[.E294]/(1000*[.$F$13])" office:value-type="float" office:value="4.0724424717511E-026">
            <text:p>4,07E-026</text:p>
          </table:table-cell>
          <table:table-cell table:formula="of:=[.E294]/[.$G$13]" office:value-type="float" office:value="0.0000125916885865696">
            <text:p>1,26E-005</text:p>
          </table:table-cell>
          <table:table-cell table:formula="of:=([.G294]*[.$H$13])^(1/3)" office:value-type="float" office:value="0.0144321750662033">
            <text:p>1,44E-002</text:p>
          </table:table-cell>
          <table:table-cell table:formula="of:=[.H294]/[.$I$13]" office:value-type="float" office:value="0.00000000226529195828022">
            <text:p>2,27E-009</text:p>
          </table:table-cell>
        </table:table-row>
        <table:table-row table:style-name="ro2">
          <table:table-cell table:formula="of:=[.A294]+1" office:value-type="float" office:value="280">
            <text:p>280</text:p>
          </table:table-cell>
          <table:table-cell table:formula="of:=[.D294]" office:value-type="currency" office:currency="EUR" office:value="8570.45224964162">
            <text:p>8.570,45 €</text:p>
          </table:table-cell>
          <table:table-cell table:style-name="ce6" table:formula="of:=[.B295]*[.$C$6]" office:value-type="currency" office:currency="EUR" office:value="428.522612482081">
            <text:p>428,52 €</text:p>
          </table:table-cell>
          <table:table-cell table:style-name="ce6" table:formula="of:=[.C295]+[.B295]" office:value-type="currency" office:currency="EUR" office:value="8998.9748621237">
            <text:p>8.998,97 €</text:p>
          </table:table-cell>
          <table:table-cell table:formula="of:=[.D295]/[.$E$13]" office:value-type="float" office:value="255.43499466715">
            <text:p>2,55E+002</text:p>
          </table:table-cell>
          <table:table-cell table:formula="of:=[.E295]/(1000*[.$F$13])" office:value-type="float" office:value="4.27606459533866E-026">
            <text:p>4,28E-026</text:p>
          </table:table-cell>
          <table:table-cell table:formula="of:=[.E295]/[.$G$13]" office:value-type="float" office:value="0.000013221273015898">
            <text:p>1,32E-005</text:p>
          </table:table-cell>
          <table:table-cell table:formula="of:=([.G295]*[.$H$13])^(1/3)" office:value-type="float" office:value="0.0146688101582032">
            <text:p>1,47E-002</text:p>
          </table:table-cell>
          <table:table-cell table:formula="of:=[.H295]/[.$I$13]" office:value-type="float" office:value="0.000000002302434493518">
            <text:p>2,30E-009</text:p>
          </table:table-cell>
        </table:table-row>
        <table:table-row table:style-name="ro2">
          <table:table-cell table:formula="of:=[.A295]+1" office:value-type="float" office:value="281">
            <text:p>281</text:p>
          </table:table-cell>
          <table:table-cell table:formula="of:=[.D295]" office:value-type="currency" office:currency="EUR" office:value="8998.9748621237">
            <text:p>8.998,97 €</text:p>
          </table:table-cell>
          <table:table-cell table:style-name="ce6" table:formula="of:=[.B296]*[.$C$6]" office:value-type="currency" office:currency="EUR" office:value="449.948743106185">
            <text:p>449,95 €</text:p>
          </table:table-cell>
          <table:table-cell table:style-name="ce6" table:formula="of:=[.C296]+[.B296]" office:value-type="currency" office:currency="EUR" office:value="9448.92360522988">
            <text:p>9.448,92 €</text:p>
          </table:table-cell>
          <table:table-cell table:formula="of:=[.D296]/[.$E$13]" office:value-type="float" office:value="268.206744400508">
            <text:p>2,68E+002</text:p>
          </table:table-cell>
          <table:table-cell table:formula="of:=[.E296]/(1000*[.$F$13])" office:value-type="float" office:value="4.48986782510559E-026">
            <text:p>4,49E-026</text:p>
          </table:table-cell>
          <table:table-cell table:formula="of:=[.E296]/[.$G$13]" office:value-type="float" office:value="0.0000138823366666929">
            <text:p>1,39E-005</text:p>
          </table:table-cell>
          <table:table-cell table:formula="of:=([.G296]*[.$H$13])^(1/3)" office:value-type="float" office:value="0.0149093252036064">
            <text:p>1,49E-002</text:p>
          </table:table-cell>
          <table:table-cell table:formula="of:=[.H296]/[.$I$13]" office:value-type="float" office:value="0.00000000234018603101655">
            <text:p>2,34E-009</text:p>
          </table:table-cell>
        </table:table-row>
        <table:table-row table:style-name="ro2">
          <table:table-cell table:formula="of:=[.A296]+1" office:value-type="float" office:value="282">
            <text:p>282</text:p>
          </table:table-cell>
          <table:table-cell table:formula="of:=[.D296]" office:value-type="currency" office:currency="EUR" office:value="9448.92360522988">
            <text:p>9.448,92 €</text:p>
          </table:table-cell>
          <table:table-cell table:style-name="ce6" table:formula="of:=[.B297]*[.$C$6]" office:value-type="currency" office:currency="EUR" office:value="472.446180261494">
            <text:p>472,45 €</text:p>
          </table:table-cell>
          <table:table-cell table:style-name="ce6" table:formula="of:=[.C297]+[.B297]" office:value-type="currency" office:currency="EUR" office:value="9921.36978549138">
            <text:p>9.921,37 €</text:p>
          </table:table-cell>
          <table:table-cell table:formula="of:=[.D297]/[.$E$13]" office:value-type="float" office:value="281.617081620533">
            <text:p>2,82E+002</text:p>
          </table:table-cell>
          <table:table-cell table:formula="of:=[.E297]/(1000*[.$F$13])" office:value-type="float" office:value="4.71436121636087E-026">
            <text:p>4,71E-026</text:p>
          </table:table-cell>
          <table:table-cell table:formula="of:=[.E297]/[.$G$13]" office:value-type="float" office:value="0.0000145764535000276">
            <text:p>1,46E-005</text:p>
          </table:table-cell>
          <table:table-cell table:formula="of:=([.G297]*[.$H$13])^(1/3)" office:value-type="float" office:value="0.0151537838195134">
            <text:p>1,52E-002</text:p>
          </table:table-cell>
          <table:table-cell table:formula="of:=[.H297]/[.$I$13]" office:value-type="float" office:value="0.00000000237855655619423">
            <text:p>2,38E-009</text:p>
          </table:table-cell>
        </table:table-row>
        <table:table-row table:style-name="ro2">
          <table:table-cell table:formula="of:=[.A297]+1" office:value-type="float" office:value="283">
            <text:p>283</text:p>
          </table:table-cell>
          <table:table-cell table:formula="of:=[.D297]" office:value-type="currency" office:currency="EUR" office:value="9921.36978549138">
            <text:p>9.921,37 €</text:p>
          </table:table-cell>
          <table:table-cell table:style-name="ce6" table:formula="of:=[.B298]*[.$C$6]" office:value-type="currency" office:currency="EUR" office:value="496.068489274569">
            <text:p>496,07 €</text:p>
          </table:table-cell>
          <table:table-cell table:style-name="ce6" table:formula="of:=[.C298]+[.B298]" office:value-type="currency" office:currency="EUR" office:value="10417.4382747659">
            <text:p>10.417,44 €</text:p>
          </table:table-cell>
          <table:table-cell table:formula="of:=[.D298]/[.$E$13]" office:value-type="float" office:value="295.69793570156">
            <text:p>2,96E+002</text:p>
          </table:table-cell>
          <table:table-cell table:formula="of:=[.E298]/(1000*[.$F$13])" office:value-type="float" office:value="4.95007927717891E-026">
            <text:p>4,95E-026</text:p>
          </table:table-cell>
          <table:table-cell table:formula="of:=[.E298]/[.$G$13]" office:value-type="float" office:value="0.000015305276175029">
            <text:p>1,53E-005</text:p>
          </table:table-cell>
          <table:table-cell table:formula="of:=([.G298]*[.$H$13])^(1/3)" office:value-type="float" office:value="0.0154022506661133">
            <text:p>1,54E-002</text:p>
          </table:table-cell>
          <table:table-cell table:formula="of:=[.H298]/[.$I$13]" office:value-type="float" office:value="0.0000000024175562181939">
            <text:p>2,42E-009</text:p>
          </table:table-cell>
        </table:table-row>
        <table:table-row table:style-name="ro2">
          <table:table-cell table:formula="of:=[.A298]+1" office:value-type="float" office:value="284">
            <text:p>284</text:p>
          </table:table-cell>
          <table:table-cell table:formula="of:=[.D298]" office:value-type="currency" office:currency="EUR" office:value="10417.4382747659">
            <text:p>10.417,44 €</text:p>
          </table:table-cell>
          <table:table-cell table:style-name="ce6" table:formula="of:=[.B299]*[.$C$6]" office:value-type="currency" office:currency="EUR" office:value="520.871913738297">
            <text:p>520,87 €</text:p>
          </table:table-cell>
          <table:table-cell table:style-name="ce6" table:formula="of:=[.C299]+[.B299]" office:value-type="currency" office:currency="EUR" office:value="10938.3101885042">
            <text:p>10.938,31 €</text:p>
          </table:table-cell>
          <table:table-cell table:formula="of:=[.D299]/[.$E$13]" office:value-type="float" office:value="310.482832486638">
            <text:p>3,10E+002</text:p>
          </table:table-cell>
          <table:table-cell table:formula="of:=[.E299]/(1000*[.$F$13])" office:value-type="float" office:value="5.19758324103786E-026">
            <text:p>5,20E-026</text:p>
          </table:table-cell>
          <table:table-cell table:formula="of:=[.E299]/[.$G$13]" office:value-type="float" office:value="0.0000160705399837804">
            <text:p>1,61E-005</text:p>
          </table:table-cell>
          <table:table-cell table:formula="of:=([.G299]*[.$H$13])^(1/3)" office:value-type="float" office:value="0.0156547914637867">
            <text:p>1,57E-002</text:p>
          </table:table-cell>
          <table:table-cell table:formula="of:=[.H299]/[.$I$13]" office:value-type="float" office:value="0.00000000245719533256737">
            <text:p>2,46E-009</text:p>
          </table:table-cell>
        </table:table-row>
        <table:table-row table:style-name="ro2">
          <table:table-cell table:formula="of:=[.A299]+1" office:value-type="float" office:value="285">
            <text:p>285</text:p>
          </table:table-cell>
          <table:table-cell table:formula="of:=[.D299]" office:value-type="currency" office:currency="EUR" office:value="10938.3101885042">
            <text:p>10.938,31 €</text:p>
          </table:table-cell>
          <table:table-cell table:style-name="ce6" table:formula="of:=[.B300]*[.$C$6]" office:value-type="currency" office:currency="EUR" office:value="546.915509425212">
            <text:p>546,92 €</text:p>
          </table:table-cell>
          <table:table-cell table:style-name="ce6" table:formula="of:=[.C300]+[.B300]" office:value-type="currency" office:currency="EUR" office:value="11485.2256979295">
            <text:p>11.485,23 €</text:p>
          </table:table-cell>
          <table:table-cell table:formula="of:=[.D300]/[.$E$13]" office:value-type="float" office:value="326.00697411097">
            <text:p>3,26E+002</text:p>
          </table:table-cell>
          <table:table-cell table:formula="of:=[.E300]/(1000*[.$F$13])" office:value-type="float" office:value="5.45746240308975E-026">
            <text:p>5,46E-026</text:p>
          </table:table-cell>
          <table:table-cell table:formula="of:=[.E300]/[.$G$13]" office:value-type="float" office:value="0.0000168740669829694">
            <text:p>1,69E-005</text:p>
          </table:table-cell>
          <table:table-cell table:formula="of:=([.G300]*[.$H$13])^(1/3)" office:value-type="float" office:value="0.0159114730104891">
            <text:p>1,59E-002</text:p>
          </table:table-cell>
          <table:table-cell table:formula="of:=[.H300]/[.$I$13]" office:value-type="float" office:value="0.00000000249748438400394">
            <text:p>2,50E-009</text:p>
          </table:table-cell>
        </table:table-row>
        <table:table-row table:style-name="ro2">
          <table:table-cell table:formula="of:=[.A300]+1" office:value-type="float" office:value="286">
            <text:p>286</text:p>
          </table:table-cell>
          <table:table-cell table:formula="of:=[.D300]" office:value-type="currency" office:currency="EUR" office:value="11485.2256979295">
            <text:p>11.485,23 €</text:p>
          </table:table-cell>
          <table:table-cell table:style-name="ce6" table:formula="of:=[.B301]*[.$C$6]" office:value-type="currency" office:currency="EUR" office:value="574.261284896473">
            <text:p>574,26 €</text:p>
          </table:table-cell>
          <table:table-cell table:style-name="ce6" table:formula="of:=[.C301]+[.B301]" office:value-type="currency" office:currency="EUR" office:value="12059.4869828259">
            <text:p>12.059,49 €</text:p>
          </table:table-cell>
          <table:table-cell table:formula="of:=[.D301]/[.$E$13]" office:value-type="float" office:value="342.307322816518">
            <text:p>3,42E+002</text:p>
          </table:table-cell>
          <table:table-cell table:formula="of:=[.E301]/(1000*[.$F$13])" office:value-type="float" office:value="5.73033552324424E-026">
            <text:p>5,73E-026</text:p>
          </table:table-cell>
          <table:table-cell table:formula="of:=[.E301]/[.$G$13]" office:value-type="float" office:value="0.0000177177703321179">
            <text:p>1,77E-005</text:p>
          </table:table-cell>
          <table:table-cell table:formula="of:=([.G301]*[.$H$13])^(1/3)" office:value-type="float" office:value="0.016172363199419">
            <text:p>1,62E-002</text:p>
          </table:table-cell>
          <table:table-cell table:formula="of:=[.H301]/[.$I$13]" office:value-type="float" office:value="0.00000000253843402910359">
            <text:p>2,54E-009</text:p>
          </table:table-cell>
        </table:table-row>
        <table:table-row table:style-name="ro2">
          <table:table-cell table:formula="of:=[.A301]+1" office:value-type="float" office:value="287">
            <text:p>287</text:p>
          </table:table-cell>
          <table:table-cell table:formula="of:=[.D301]" office:value-type="currency" office:currency="EUR" office:value="12059.4869828259">
            <text:p>12.059,49 €</text:p>
          </table:table-cell>
          <table:table-cell table:style-name="ce6" table:formula="of:=[.B302]*[.$C$6]" office:value-type="currency" office:currency="EUR" office:value="602.974349141296">
            <text:p>602,97 €</text:p>
          </table:table-cell>
          <table:table-cell table:style-name="ce6" table:formula="of:=[.C302]+[.B302]" office:value-type="currency" office:currency="EUR" office:value="12662.4613319672">
            <text:p>12.662,46 €</text:p>
          </table:table-cell>
          <table:table-cell table:formula="of:=[.D302]/[.$E$13]" office:value-type="float" office:value="359.422688957344">
            <text:p>3,59E+002</text:p>
          </table:table-cell>
          <table:table-cell table:formula="of:=[.E302]/(1000*[.$F$13])" office:value-type="float" office:value="6.01685229940645E-026">
            <text:p>6,02E-026</text:p>
          </table:table-cell>
          <table:table-cell table:formula="of:=[.E302]/[.$G$13]" office:value-type="float" office:value="0.0000186036588487238">
            <text:p>1,86E-005</text:p>
          </table:table-cell>
          <table:table-cell table:formula="of:=([.G302]*[.$H$13])^(1/3)" office:value-type="float" office:value="0.0164375310369761">
            <text:p>1,64E-002</text:p>
          </table:table-cell>
          <table:table-cell table:formula="of:=[.H302]/[.$I$13]" office:value-type="float" office:value="0.00000000258005509919574">
            <text:p>2,58E-009</text:p>
          </table:table-cell>
        </table:table-row>
        <table:table-row table:style-name="ro2">
          <table:table-cell table:formula="of:=[.A302]+1" office:value-type="float" office:value="288">
            <text:p>288</text:p>
          </table:table-cell>
          <table:table-cell table:formula="of:=[.D302]" office:value-type="currency" office:currency="EUR" office:value="12662.4613319672">
            <text:p>12.662,46 €</text:p>
          </table:table-cell>
          <table:table-cell table:style-name="ce6" table:formula="of:=[.B303]*[.$C$6]" office:value-type="currency" office:currency="EUR" office:value="633.123066598361">
            <text:p>633,12 €</text:p>
          </table:table-cell>
          <table:table-cell table:style-name="ce6" table:formula="of:=[.C303]+[.B303]" office:value-type="currency" office:currency="EUR" office:value="13295.5843985656">
            <text:p>13.295,58 €</text:p>
          </table:table-cell>
          <table:table-cell table:formula="of:=[.D303]/[.$E$13]" office:value-type="float" office:value="377.393823405211">
            <text:p>3,77E+002</text:p>
          </table:table-cell>
          <table:table-cell table:formula="of:=[.E303]/(1000*[.$F$13])" office:value-type="float" office:value="6.31769491437677E-026">
            <text:p>6,32E-026</text:p>
          </table:table-cell>
          <table:table-cell table:formula="of:=[.E303]/[.$G$13]" office:value-type="float" office:value="0.00001953384179116">
            <text:p>1,95E-005</text:p>
          </table:table-cell>
          <table:table-cell table:formula="of:=([.G303]*[.$H$13])^(1/3)" office:value-type="float" office:value="0.0167070466610136">
            <text:p>1,67E-002</text:p>
          </table:table-cell>
          <table:table-cell table:formula="of:=[.H303]/[.$I$13]" office:value-type="float" office:value="0.00000000262235860320414">
            <text:p>2,62E-009</text:p>
          </table:table-cell>
        </table:table-row>
        <table:table-row table:style-name="ro2">
          <table:table-cell table:formula="of:=[.A303]+1" office:value-type="float" office:value="289">
            <text:p>289</text:p>
          </table:table-cell>
          <table:table-cell table:formula="of:=[.D303]" office:value-type="currency" office:currency="EUR" office:value="13295.5843985656">
            <text:p>13.295,58 €</text:p>
          </table:table-cell>
          <table:table-cell table:style-name="ce6" table:formula="of:=[.B304]*[.$C$6]" office:value-type="currency" office:currency="EUR" office:value="664.779219928279">
            <text:p>664,78 €</text:p>
          </table:table-cell>
          <table:table-cell table:style-name="ce6" table:formula="of:=[.C304]+[.B304]" office:value-type="currency" office:currency="EUR" office:value="13960.3636184939">
            <text:p>13.960,36 €</text:p>
          </table:table-cell>
          <table:table-cell table:formula="of:=[.D304]/[.$E$13]" office:value-type="float" office:value="396.263514575472">
            <text:p>3,96E+002</text:p>
          </table:table-cell>
          <table:table-cell table:formula="of:=[.E304]/(1000*[.$F$13])" office:value-type="float" office:value="6.63357966009561E-026">
            <text:p>6,63E-026</text:p>
          </table:table-cell>
          <table:table-cell table:formula="of:=[.E304]/[.$G$13]" office:value-type="float" office:value="0.000020510533880718">
            <text:p>2,05E-005</text:p>
          </table:table-cell>
          <table:table-cell table:formula="of:=([.G304]*[.$H$13])^(1/3)" office:value-type="float" office:value="0.0169809813593899">
            <text:p>1,70E-002</text:p>
          </table:table-cell>
          <table:table-cell table:formula="of:=[.H304]/[.$I$13]" office:value-type="float" office:value="0.00000000266535573055877">
            <text:p>2,67E-009</text:p>
          </table:table-cell>
        </table:table-row>
        <table:table-row table:style-name="ro2">
          <table:table-cell table:formula="of:=[.A304]+1" office:value-type="float" office:value="290">
            <text:p>290</text:p>
          </table:table-cell>
          <table:table-cell table:formula="of:=[.D304]" office:value-type="currency" office:currency="EUR" office:value="13960.3636184939">
            <text:p>13.960,36 €</text:p>
          </table:table-cell>
          <table:table-cell table:style-name="ce6" table:formula="of:=[.B305]*[.$C$6]" office:value-type="currency" office:currency="EUR" office:value="698.018180924693">
            <text:p>698,02 €</text:p>
          </table:table-cell>
          <table:table-cell table:style-name="ce6" table:formula="of:=[.C305]+[.B305]" office:value-type="currency" office:currency="EUR" office:value="14658.3817994186">
            <text:p>14.658,38 €</text:p>
          </table:table-cell>
          <table:table-cell table:formula="of:=[.D305]/[.$E$13]" office:value-type="float" office:value="416.076690304245">
            <text:p>4,16E+002</text:p>
          </table:table-cell>
          <table:table-cell table:formula="of:=[.E305]/(1000*[.$F$13])" office:value-type="float" office:value="6.96525864310039E-026">
            <text:p>6,97E-026</text:p>
          </table:table-cell>
          <table:table-cell table:formula="of:=[.E305]/[.$G$13]" office:value-type="float" office:value="0.0000215360605747539">
            <text:p>2,15E-005</text:p>
          </table:table-cell>
          <table:table-cell table:formula="of:=([.G305]*[.$H$13])^(1/3)" office:value-type="float" office:value="0.0172594075888249">
            <text:p>1,73E-002</text:p>
          </table:table-cell>
          <table:table-cell table:formula="of:=[.H305]/[.$I$13]" office:value-type="float" office:value="0.00000000270905785415553">
            <text:p>2,71E-009</text:p>
          </table:table-cell>
        </table:table-row>
        <table:table-row table:style-name="ro2">
          <table:table-cell table:formula="of:=[.A305]+1" office:value-type="float" office:value="291">
            <text:p>291</text:p>
          </table:table-cell>
          <table:table-cell table:formula="of:=[.D305]" office:value-type="currency" office:currency="EUR" office:value="14658.3817994186">
            <text:p>14.658,38 €</text:p>
          </table:table-cell>
          <table:table-cell table:style-name="ce6" table:formula="of:=[.B306]*[.$C$6]" office:value-type="currency" office:currency="EUR" office:value="732.919089970928">
            <text:p>732,92 €</text:p>
          </table:table-cell>
          <table:table-cell table:style-name="ce6" table:formula="of:=[.C306]+[.B306]" office:value-type="currency" office:currency="EUR" office:value="15391.3008893895">
            <text:p>15.391,30 €</text:p>
          </table:table-cell>
          <table:table-cell table:formula="of:=[.D306]/[.$E$13]" office:value-type="float" office:value="436.880524819458">
            <text:p>4,37E+002</text:p>
          </table:table-cell>
          <table:table-cell table:formula="of:=[.E306]/(1000*[.$F$13])" office:value-type="float" office:value="7.31352157525541E-026">
            <text:p>7,31E-026</text:p>
          </table:table-cell>
          <table:table-cell table:formula="of:=[.E306]/[.$G$13]" office:value-type="float" office:value="0.0000226128636034916">
            <text:p>2,26E-005</text:p>
          </table:table-cell>
          <table:table-cell table:formula="of:=([.G306]*[.$H$13])^(1/3)" office:value-type="float" office:value="0.0175423989940642">
            <text:p>1,75E-002</text:p>
          </table:table-cell>
          <table:table-cell table:formula="of:=[.H306]/[.$I$13]" office:value-type="float" office:value="0.00000000275347653336434">
            <text:p>2,75E-009</text:p>
          </table:table-cell>
        </table:table-row>
        <table:table-row table:style-name="ro2">
          <table:table-cell table:formula="of:=[.A306]+1" office:value-type="float" office:value="292">
            <text:p>292</text:p>
          </table:table-cell>
          <table:table-cell table:formula="of:=[.D306]" office:value-type="currency" office:currency="EUR" office:value="15391.3008893895">
            <text:p>15.391,30 €</text:p>
          </table:table-cell>
          <table:table-cell table:style-name="ce6" table:formula="of:=[.B307]*[.$C$6]" office:value-type="currency" office:currency="EUR" office:value="769.565044469474">
            <text:p>769,57 €</text:p>
          </table:table-cell>
          <table:table-cell table:style-name="ce6" table:formula="of:=[.C307]+[.B307]" office:value-type="currency" office:currency="EUR" office:value="16160.865933859">
            <text:p>16.160,87 €</text:p>
          </table:table-cell>
          <table:table-cell table:formula="of:=[.D307]/[.$E$13]" office:value-type="float" office:value="458.72455106043">
            <text:p>4,59E+002</text:p>
          </table:table-cell>
          <table:table-cell table:formula="of:=[.E307]/(1000*[.$F$13])" office:value-type="float" office:value="7.67919765401819E-026">
            <text:p>7,68E-026</text:p>
          </table:table-cell>
          <table:table-cell table:formula="of:=[.E307]/[.$G$13]" office:value-type="float" office:value="0.0000237435067836662">
            <text:p>2,37E-005</text:p>
          </table:table-cell>
          <table:table-cell table:formula="of:=([.G307]*[.$H$13])^(1/3)" office:value-type="float" office:value="0.0178300304273594">
            <text:p>1,78E-002</text:p>
          </table:table-cell>
          <table:table-cell table:formula="of:=[.H307]/[.$I$13]" office:value-type="float" office:value="0.00000000279862351708671">
            <text:p>2,80E-009</text:p>
          </table:table-cell>
        </table:table-row>
        <table:table-row table:style-name="ro2">
          <table:table-cell table:formula="of:=[.A307]+1" office:value-type="float" office:value="293">
            <text:p>293</text:p>
          </table:table-cell>
          <table:table-cell table:formula="of:=[.D307]" office:value-type="currency" office:currency="EUR" office:value="16160.865933859">
            <text:p>16.160,87 €</text:p>
          </table:table-cell>
          <table:table-cell table:style-name="ce6" table:formula="of:=[.B308]*[.$C$6]" office:value-type="currency" office:currency="EUR" office:value="808.043296692948">
            <text:p>808,04 €</text:p>
          </table:table-cell>
          <table:table-cell table:style-name="ce6" table:formula="of:=[.C308]+[.B308]" office:value-type="currency" office:currency="EUR" office:value="16968.9092305519">
            <text:p>16.968,91 €</text:p>
          </table:table-cell>
          <table:table-cell table:formula="of:=[.D308]/[.$E$13]" office:value-type="float" office:value="481.660778613452">
            <text:p>4,82E+002</text:p>
          </table:table-cell>
          <table:table-cell table:formula="of:=[.E308]/(1000*[.$F$13])" office:value-type="float" office:value="8.06315753671909E-026">
            <text:p>8,06E-026</text:p>
          </table:table-cell>
          <table:table-cell table:formula="of:=[.E308]/[.$G$13]" office:value-type="float" office:value="0.0000249306821228495">
            <text:p>2,49E-005</text:p>
          </table:table-cell>
          <table:table-cell table:formula="of:=([.G308]*[.$H$13])^(1/3)" office:value-type="float" office:value="0.0181223779682661">
            <text:p>1,81E-002</text:p>
          </table:table-cell>
          <table:table-cell table:formula="of:=[.H308]/[.$I$13]" office:value-type="float" office:value="0.00000000284451074686331">
            <text:p>2,84E-009</text:p>
          </table:table-cell>
        </table:table-row>
        <table:table-row table:style-name="ro2">
          <table:table-cell table:formula="of:=[.A308]+1" office:value-type="float" office:value="294">
            <text:p>294</text:p>
          </table:table-cell>
          <table:table-cell table:formula="of:=[.D308]" office:value-type="currency" office:currency="EUR" office:value="16968.9092305519">
            <text:p>16.968,91 €</text:p>
          </table:table-cell>
          <table:table-cell table:style-name="ce6" table:formula="of:=[.B309]*[.$C$6]" office:value-type="currency" office:currency="EUR" office:value="848.445461527595">
            <text:p>848,45 €</text:p>
          </table:table-cell>
          <table:table-cell table:style-name="ce6" table:formula="of:=[.C309]+[.B309]" office:value-type="currency" office:currency="EUR" office:value="17817.3546920795">
            <text:p>17.817,35 €</text:p>
          </table:table-cell>
          <table:table-cell table:formula="of:=[.D309]/[.$E$13]" office:value-type="float" office:value="505.743817544125">
            <text:p>5,06E+002</text:p>
          </table:table-cell>
          <table:table-cell table:formula="of:=[.E309]/(1000*[.$F$13])" office:value-type="float" office:value="8.46631541355505E-026">
            <text:p>8,47E-026</text:p>
          </table:table-cell>
          <table:table-cell table:formula="of:=[.E309]/[.$G$13]" office:value-type="float" office:value="0.000026177216228992">
            <text:p>2,62E-005</text:p>
          </table:table-cell>
          <table:table-cell table:formula="of:=([.G309]*[.$H$13])^(1/3)" office:value-type="float" office:value="0.0184195189437675">
            <text:p>1,84E-002</text:p>
          </table:table-cell>
          <table:table-cell table:formula="of:=[.H309]/[.$I$13]" office:value-type="float" office:value="0.00000000289115036003256">
            <text:p>2,89E-009</text:p>
          </table:table-cell>
        </table:table-row>
        <table:table-row table:style-name="ro2">
          <table:table-cell table:formula="of:=[.A309]+1" office:value-type="float" office:value="295">
            <text:p>295</text:p>
          </table:table-cell>
          <table:table-cell table:formula="of:=[.D309]" office:value-type="currency" office:currency="EUR" office:value="17817.3546920795">
            <text:p>17.817,35 €</text:p>
          </table:table-cell>
          <table:table-cell table:style-name="ce6" table:formula="of:=[.B310]*[.$C$6]" office:value-type="currency" office:currency="EUR" office:value="890.867734603975">
            <text:p>890,87 €</text:p>
          </table:table-cell>
          <table:table-cell table:style-name="ce6" table:formula="of:=[.C310]+[.B310]" office:value-type="currency" office:currency="EUR" office:value="18708.2224266835">
            <text:p>18.708,22 €</text:p>
          </table:table-cell>
          <table:table-cell table:formula="of:=[.D310]/[.$E$13]" office:value-type="float" office:value="531.031008421331">
            <text:p>5,31E+002</text:p>
          </table:table-cell>
          <table:table-cell table:formula="of:=[.E310]/(1000*[.$F$13])" office:value-type="float" office:value="8.8896311842328E-026">
            <text:p>8,89E-026</text:p>
          </table:table-cell>
          <table:table-cell table:formula="of:=[.E310]/[.$G$13]" office:value-type="float" office:value="0.0000274860770404415">
            <text:p>2,75E-005</text:p>
          </table:table-cell>
          <table:table-cell table:formula="of:=([.G310]*[.$H$13])^(1/3)" office:value-type="float" office:value="0.0187215319487274">
            <text:p>1,87E-002</text:p>
          </table:table-cell>
          <table:table-cell table:formula="of:=[.H310]/[.$I$13]" office:value-type="float" office:value="0.00000000293855469294105">
            <text:p>2,94E-009</text:p>
          </table:table-cell>
        </table:table-row>
        <table:table-row table:style-name="ro2">
          <table:table-cell table:formula="of:=[.A310]+1" office:value-type="float" office:value="296">
            <text:p>296</text:p>
          </table:table-cell>
          <table:table-cell table:formula="of:=[.D310]" office:value-type="currency" office:currency="EUR" office:value="18708.2224266835">
            <text:p>18.708,22 €</text:p>
          </table:table-cell>
          <table:table-cell table:style-name="ce6" table:formula="of:=[.B311]*[.$C$6]" office:value-type="currency" office:currency="EUR" office:value="935.411121334174">
            <text:p>935,41 €</text:p>
          </table:table-cell>
          <table:table-cell table:style-name="ce6" table:formula="of:=[.C311]+[.B311]" office:value-type="currency" office:currency="EUR" office:value="19643.6335480177">
            <text:p>19.643,63 €</text:p>
          </table:table-cell>
          <table:table-cell table:formula="of:=[.D311]/[.$E$13]" office:value-type="float" office:value="557.582558842397">
            <text:p>5,58E+002</text:p>
          </table:table-cell>
          <table:table-cell table:formula="of:=[.E311]/(1000*[.$F$13])" office:value-type="float" office:value="9.33411274344444E-026">
            <text:p>9,33E-026</text:p>
          </table:table-cell>
          <table:table-cell table:formula="of:=[.E311]/[.$G$13]" office:value-type="float" office:value="0.0000288603808924636">
            <text:p>2,89E-005</text:p>
          </table:table-cell>
          <table:table-cell table:formula="of:=([.G311]*[.$H$13])^(1/3)" office:value-type="float" office:value="0.0190284968666794">
            <text:p>1,90E-002</text:p>
          </table:table-cell>
          <table:table-cell table:formula="of:=[.H311]/[.$I$13]" office:value-type="float" office:value="0.00000000298673628420647">
            <text:p>2,99E-009</text:p>
          </table:table-cell>
        </table:table-row>
        <table:table-row table:style-name="ro2">
          <table:table-cell table:formula="of:=[.A311]+1" office:value-type="float" office:value="297">
            <text:p>297</text:p>
          </table:table-cell>
          <table:table-cell table:formula="of:=[.D311]" office:value-type="currency" office:currency="EUR" office:value="19643.6335480177">
            <text:p>19.643,63 €</text:p>
          </table:table-cell>
          <table:table-cell table:style-name="ce6" table:formula="of:=[.B312]*[.$C$6]" office:value-type="currency" office:currency="EUR" office:value="982.181677400883">
            <text:p>982,18 €</text:p>
          </table:table-cell>
          <table:table-cell table:style-name="ce6" table:formula="of:=[.C312]+[.B312]" office:value-type="currency" office:currency="EUR" office:value="20625.8152254185">
            <text:p>20.625,82 €</text:p>
          </table:table-cell>
          <table:table-cell table:formula="of:=[.D312]/[.$E$13]" office:value-type="float" office:value="585.461686784517">
            <text:p>5,85E+002</text:p>
          </table:table-cell>
          <table:table-cell table:formula="of:=[.E312]/(1000*[.$F$13])" office:value-type="float" office:value="9.80081838061667E-026">
            <text:p>9,80E-026</text:p>
          </table:table-cell>
          <table:table-cell table:formula="of:=[.E312]/[.$G$13]" office:value-type="float" office:value="0.0000303033999370868">
            <text:p>3,03E-005</text:p>
          </table:table-cell>
          <table:table-cell table:formula="of:=([.G312]*[.$H$13])^(1/3)" office:value-type="float" office:value="0.0193404948909558">
            <text:p>1,93E-002</text:p>
          </table:table-cell>
          <table:table-cell table:formula="of:=[.H312]/[.$I$13]" office:value-type="float" office:value="0.00000000303570787803419">
            <text:p>3,04E-009</text:p>
          </table:table-cell>
        </table:table-row>
        <table:table-row table:style-name="ro2">
          <table:table-cell table:formula="of:=[.A312]+1" office:value-type="float" office:value="298">
            <text:p>298</text:p>
          </table:table-cell>
          <table:table-cell table:formula="of:=[.D312]" office:value-type="currency" office:currency="EUR" office:value="20625.8152254185">
            <text:p>20.625,82 €</text:p>
          </table:table-cell>
          <table:table-cell table:style-name="ce6" table:formula="of:=[.B313]*[.$C$6]" office:value-type="currency" office:currency="EUR" office:value="1031.29076127093">
            <text:p>1.031,29 €</text:p>
          </table:table-cell>
          <table:table-cell table:style-name="ce6" table:formula="of:=[.C313]+[.B313]" office:value-type="currency" office:currency="EUR" office:value="21657.1059866895">
            <text:p>21.657,11 €</text:p>
          </table:table-cell>
          <table:table-cell table:formula="of:=[.D313]/[.$E$13]" office:value-type="float" office:value="614.734771123743">
            <text:p>6,15E+002</text:p>
          </table:table-cell>
          <table:table-cell table:formula="of:=[.E313]/(1000*[.$F$13])" office:value-type="float" office:value="1.02908592996475E-025">
            <text:p>1,03E-025</text:p>
          </table:table-cell>
          <table:table-cell table:formula="of:=[.E313]/[.$G$13]" office:value-type="float" office:value="0.0000318185699339412">
            <text:p>3,18E-005</text:p>
          </table:table-cell>
          <table:table-cell table:formula="of:=([.G313]*[.$H$13])^(1/3)" office:value-type="float" office:value="0.0196576085461638">
            <text:p>1,97E-002</text:p>
          </table:table-cell>
          <table:table-cell table:formula="of:=[.H313]/[.$I$13]" office:value-type="float" office:value="0.0000000030854824275881">
            <text:p>3,09E-009</text:p>
          </table:table-cell>
        </table:table-row>
        <table:table-row table:style-name="ro2">
          <table:table-cell table:formula="of:=[.A313]+1" office:value-type="float" office:value="299">
            <text:p>299</text:p>
          </table:table-cell>
          <table:table-cell table:formula="of:=[.D313]" office:value-type="currency" office:currency="EUR" office:value="21657.1059866895">
            <text:p>21.657,11 €</text:p>
          </table:table-cell>
          <table:table-cell table:style-name="ce6" table:formula="of:=[.B314]*[.$C$6]" office:value-type="currency" office:currency="EUR" office:value="1082.85529933447">
            <text:p>1.082,86 €</text:p>
          </table:table-cell>
          <table:table-cell table:style-name="ce6" table:formula="of:=[.C314]+[.B314]" office:value-type="currency" office:currency="EUR" office:value="22739.9612860239">
            <text:p>22.739,96 €</text:p>
          </table:table-cell>
          <table:table-cell table:formula="of:=[.D314]/[.$E$13]" office:value-type="float" office:value="645.47150967993">
            <text:p>6,45E+002</text:p>
          </table:table-cell>
          <table:table-cell table:formula="of:=[.E314]/(1000*[.$F$13])" office:value-type="float" office:value="1.08054022646299E-025">
            <text:p>1,08E-025</text:p>
          </table:table-cell>
          <table:table-cell table:formula="of:=[.E314]/[.$G$13]" office:value-type="float" office:value="0.0000334094984306382">
            <text:p>3,34E-005</text:p>
          </table:table-cell>
          <table:table-cell table:formula="of:=([.G314]*[.$H$13])^(1/3)" office:value-type="float" office:value="0.0199799217100134">
            <text:p>2,00E-002</text:p>
          </table:table-cell>
          <table:table-cell table:formula="of:=[.H314]/[.$I$13]" office:value-type="float" office:value="0.0000000031360730984168">
            <text:p>3,14E-009</text:p>
          </table:table-cell>
        </table:table-row>
        <table:table-row table:style-name="ro2">
          <table:table-cell table:formula="of:=[.A314]+1" office:value-type="float" office:value="300">
            <text:p>300</text:p>
          </table:table-cell>
          <table:table-cell table:formula="of:=[.D314]" office:value-type="currency" office:currency="EUR" office:value="22739.9612860239">
            <text:p>22.739,96 €</text:p>
          </table:table-cell>
          <table:table-cell table:style-name="ce6" table:formula="of:=[.B315]*[.$C$6]" office:value-type="currency" office:currency="EUR" office:value="1136.9980643012">
            <text:p>1.137,00 €</text:p>
          </table:table-cell>
          <table:table-cell table:style-name="ce6" table:formula="of:=[.C315]+[.B315]" office:value-type="currency" office:currency="EUR" office:value="23876.9593503251">
            <text:p>23.876,96 €</text:p>
          </table:table-cell>
          <table:table-cell table:formula="of:=[.D315]/[.$E$13]" office:value-type="float" office:value="677.745085163927">
            <text:p>6,78E+002</text:p>
          </table:table-cell>
          <table:table-cell table:formula="of:=[.E315]/(1000*[.$F$13])" office:value-type="float" office:value="1.13456723778614E-025">
            <text:p>1,13E-025</text:p>
          </table:table-cell>
          <table:table-cell table:formula="of:=[.E315]/[.$G$13]" office:value-type="float" office:value="0.0000350799733521701">
            <text:p>3,51E-005</text:p>
          </table:table-cell>
          <table:table-cell table:formula="of:=([.G315]*[.$H$13])^(1/3)" office:value-type="float" office:value="0.0203075196355036">
            <text:p>2,03E-002</text:p>
          </table:table-cell>
          <table:table-cell table:formula="of:=[.H315]/[.$I$13]" office:value-type="float" office:value="0.0000000031874932719359">
            <text:p>3,19E-009</text:p>
          </table:table-cell>
        </table:table-row>
        <table:table-row table:style-name="ro2">
          <table:table-cell table:formula="of:=[.A315]+1" office:value-type="float" office:value="301">
            <text:p>301</text:p>
          </table:table-cell>
          <table:table-cell table:formula="of:=[.D315]" office:value-type="currency" office:currency="EUR" office:value="23876.9593503251">
            <text:p>23.876,96 €</text:p>
          </table:table-cell>
          <table:table-cell table:style-name="ce6" table:formula="of:=[.B316]*[.$C$6]" office:value-type="currency" office:currency="EUR" office:value="1193.84796751626">
            <text:p>1.193,85 €</text:p>
          </table:table-cell>
          <table:table-cell table:style-name="ce6" table:formula="of:=[.C316]+[.B316]" office:value-type="currency" office:currency="EUR" office:value="25070.8073178414">
            <text:p>25.070,81 €</text:p>
          </table:table-cell>
          <table:table-cell table:formula="of:=[.D316]/[.$E$13]" office:value-type="float" office:value="711.632339422123">
            <text:p>7,12E+002</text:p>
          </table:table-cell>
          <table:table-cell table:formula="of:=[.E316]/(1000*[.$F$13])" office:value-type="float" office:value="1.19129559967544E-025">
            <text:p>1,19E-025</text:p>
          </table:table-cell>
          <table:table-cell table:formula="of:=[.E316]/[.$G$13]" office:value-type="float" office:value="0.0000368339720197786">
            <text:p>3,68E-005</text:p>
          </table:table-cell>
          <table:table-cell table:formula="of:=([.G316]*[.$H$13])^(1/3)" office:value-type="float" office:value="0.020640488973472">
            <text:p>2,06E-002</text:p>
          </table:table-cell>
          <table:table-cell table:formula="of:=[.H316]/[.$I$13]" office:value-type="float" office:value="0.00000000323975654896751">
            <text:p>3,24E-009</text:p>
          </table:table-cell>
        </table:table-row>
        <table:table-row table:style-name="ro2">
          <table:table-cell table:formula="of:=[.A316]+1" office:value-type="float" office:value="302">
            <text:p>302</text:p>
          </table:table-cell>
          <table:table-cell table:formula="of:=[.D316]" office:value-type="currency" office:currency="EUR" office:value="25070.8073178414">
            <text:p>25.070,81 €</text:p>
          </table:table-cell>
          <table:table-cell table:style-name="ce6" table:formula="of:=[.B317]*[.$C$6]" office:value-type="currency" office:currency="EUR" office:value="1253.54036589207">
            <text:p>1.253,54 €</text:p>
          </table:table-cell>
          <table:table-cell table:style-name="ce6" table:formula="of:=[.C317]+[.B317]" office:value-type="currency" office:currency="EUR" office:value="26324.3476837335">
            <text:p>26.324,35 €</text:p>
          </table:table-cell>
          <table:table-cell table:formula="of:=[.D317]/[.$E$13]" office:value-type="float" office:value="747.213956393229">
            <text:p>7,47E+002</text:p>
          </table:table-cell>
          <table:table-cell table:formula="of:=[.E317]/(1000*[.$F$13])" office:value-type="float" office:value="1.25086037965922E-025">
            <text:p>1,25E-025</text:p>
          </table:table-cell>
          <table:table-cell table:formula="of:=[.E317]/[.$G$13]" office:value-type="float" office:value="0.0000386756706207676">
            <text:p>3,87E-005</text:p>
          </table:table-cell>
          <table:table-cell table:formula="of:=([.G317]*[.$H$13])^(1/3)" office:value-type="float" office:value="0.0209789177955141">
            <text:p>2,10E-002</text:p>
          </table:table-cell>
          <table:table-cell table:formula="of:=[.H317]/[.$I$13]" office:value-type="float" office:value="0.00000000329287675333763">
            <text:p>3,29E-009</text:p>
          </table:table-cell>
        </table:table-row>
        <table:table-row table:style-name="ro2">
          <table:table-cell table:formula="of:=[.A317]+1" office:value-type="float" office:value="303">
            <text:p>303</text:p>
          </table:table-cell>
          <table:table-cell table:formula="of:=[.D317]" office:value-type="currency" office:currency="EUR" office:value="26324.3476837335">
            <text:p>26.324,35 €</text:p>
          </table:table-cell>
          <table:table-cell table:style-name="ce6" table:formula="of:=[.B318]*[.$C$6]" office:value-type="currency" office:currency="EUR" office:value="1316.21738418667">
            <text:p>1.316,22 €</text:p>
          </table:table-cell>
          <table:table-cell table:style-name="ce6" table:formula="of:=[.C318]+[.B318]" office:value-type="currency" office:currency="EUR" office:value="27640.5650679201">
            <text:p>27.640,57 €</text:p>
          </table:table-cell>
          <table:table-cell table:formula="of:=[.D318]/[.$E$13]" office:value-type="float" office:value="784.574654212891">
            <text:p>7,85E+002</text:p>
          </table:table-cell>
          <table:table-cell table:formula="of:=[.E318]/(1000*[.$F$13])" office:value-type="float" office:value="1.31340339864218E-025">
            <text:p>1,31E-025</text:p>
          </table:table-cell>
          <table:table-cell table:formula="of:=[.E318]/[.$G$13]" office:value-type="float" office:value="0.0000406094541518059">
            <text:p>4,06E-005</text:p>
          </table:table-cell>
          <table:table-cell table:formula="of:=([.G318]*[.$H$13])^(1/3)" office:value-type="float" office:value="0.0213228956172788">
            <text:p>2,13E-002</text:p>
          </table:table-cell>
          <table:table-cell table:formula="of:=[.H318]/[.$I$13]" office:value-type="float" office:value="0.00000000334686793553269">
            <text:p>3,35E-009</text:p>
          </table:table-cell>
        </table:table-row>
        <table:table-row table:style-name="ro2">
          <table:table-cell table:formula="of:=[.A318]+1" office:value-type="float" office:value="304">
            <text:p>304</text:p>
          </table:table-cell>
          <table:table-cell table:formula="of:=[.D318]" office:value-type="currency" office:currency="EUR" office:value="27640.5650679201">
            <text:p>27.640,57 €</text:p>
          </table:table-cell>
          <table:table-cell table:style-name="ce6" table:formula="of:=[.B319]*[.$C$6]" office:value-type="currency" office:currency="EUR" office:value="1382.02825339601">
            <text:p>1.382,03 €</text:p>
          </table:table-cell>
          <table:table-cell table:style-name="ce6" table:formula="of:=[.C319]+[.B319]" office:value-type="currency" office:currency="EUR" office:value="29022.5933213161">
            <text:p>29.022,59 €</text:p>
          </table:table-cell>
          <table:table-cell table:formula="of:=[.D319]/[.$E$13]" office:value-type="float" office:value="823.803386923535">
            <text:p>8,24E+002</text:p>
          </table:table-cell>
          <table:table-cell table:formula="of:=[.E319]/(1000*[.$F$13])" office:value-type="float" office:value="1.37907356857429E-025">
            <text:p>1,38E-025</text:p>
          </table:table-cell>
          <table:table-cell table:formula="of:=[.E319]/[.$G$13]" office:value-type="float" office:value="0.0000426399268593962">
            <text:p>4,26E-005</text:p>
          </table:table-cell>
          <table:table-cell table:formula="of:=([.G319]*[.$H$13])^(1/3)" office:value-type="float" office:value="0.0216725134221456">
            <text:p>2,17E-002</text:p>
          </table:table-cell>
          <table:table-cell table:formula="of:=[.H319]/[.$I$13]" office:value-type="float" office:value="0.00000000340174437641588">
            <text:p>3,40E-009</text:p>
          </table:table-cell>
        </table:table-row>
        <table:table-row table:style-name="ro2">
          <table:table-cell table:formula="of:=[.A319]+1" office:value-type="float" office:value="305">
            <text:p>305</text:p>
          </table:table-cell>
          <table:table-cell table:formula="of:=[.D319]" office:value-type="currency" office:currency="EUR" office:value="29022.5933213161">
            <text:p>29.022,59 €</text:p>
          </table:table-cell>
          <table:table-cell table:style-name="ce6" table:formula="of:=[.B320]*[.$C$6]" office:value-type="currency" office:currency="EUR" office:value="1451.12966606581">
            <text:p>1.451,13 €</text:p>
          </table:table-cell>
          <table:table-cell table:style-name="ce6" table:formula="of:=[.C320]+[.B320]" office:value-type="currency" office:currency="EUR" office:value="30473.722987382">
            <text:p>30.473,72 €</text:p>
          </table:table-cell>
          <table:table-cell table:formula="of:=[.D320]/[.$E$13]" office:value-type="float" office:value="864.993556269712">
            <text:p>8,65E+002</text:p>
          </table:table-cell>
          <table:table-cell table:formula="of:=[.E320]/(1000*[.$F$13])" office:value-type="float" office:value="1.448027247003E-025">
            <text:p>1,45E-025</text:p>
          </table:table-cell>
          <table:table-cell table:formula="of:=[.E320]/[.$G$13]" office:value-type="float" office:value="0.0000447719232023661">
            <text:p>4,48E-005</text:p>
          </table:table-cell>
          <table:table-cell table:formula="of:=([.G320]*[.$H$13])^(1/3)" office:value-type="float" office:value="0.0220278636852898">
            <text:p>2,20E-002</text:p>
          </table:table-cell>
          <table:table-cell table:formula="of:=[.H320]/[.$I$13]" office:value-type="float" office:value="0.00000000345752059100452">
            <text:p>3,46E-009</text:p>
          </table:table-cell>
        </table:table-row>
        <table:table-row table:style-name="ro2">
          <table:table-cell table:formula="of:=[.A320]+1" office:value-type="float" office:value="306">
            <text:p>306</text:p>
          </table:table-cell>
          <table:table-cell table:formula="of:=[.D320]" office:value-type="currency" office:currency="EUR" office:value="30473.722987382">
            <text:p>30.473,72 €</text:p>
          </table:table-cell>
          <table:table-cell table:style-name="ce6" table:formula="of:=[.B321]*[.$C$6]" office:value-type="currency" office:currency="EUR" office:value="1523.6861493691">
            <text:p>1.523,69 €</text:p>
          </table:table-cell>
          <table:table-cell table:style-name="ce6" table:formula="of:=[.C321]+[.B321]" office:value-type="currency" office:currency="EUR" office:value="31997.4091367511">
            <text:p>31.997,41 €</text:p>
          </table:table-cell>
          <table:table-cell table:formula="of:=[.D321]/[.$E$13]" office:value-type="float" office:value="908.243234083198">
            <text:p>9,08E+002</text:p>
          </table:table-cell>
          <table:table-cell table:formula="of:=[.E321]/(1000*[.$F$13])" office:value-type="float" office:value="1.52042860935315E-025">
            <text:p>1,52E-025</text:p>
          </table:table-cell>
          <table:table-cell table:formula="of:=[.E321]/[.$G$13]" office:value-type="float" office:value="0.0000470105193624844">
            <text:p>4,70E-005</text:p>
          </table:table-cell>
          <table:table-cell table:formula="of:=([.G321]*[.$H$13])^(1/3)" office:value-type="float" office:value="0.0223890403981427">
            <text:p>2,24E-002</text:p>
          </table:table-cell>
          <table:table-cell table:formula="of:=[.H321]/[.$I$13]" office:value-type="float" office:value="0.00000000351421133230933">
            <text:p>3,51E-009</text:p>
          </table:table-cell>
        </table:table-row>
        <table:table-row table:style-name="ro2">
          <table:table-cell table:formula="of:=[.A321]+1" office:value-type="float" office:value="307">
            <text:p>307</text:p>
          </table:table-cell>
          <table:table-cell table:formula="of:=[.D321]" office:value-type="currency" office:currency="EUR" office:value="31997.4091367511">
            <text:p>31.997,41 €</text:p>
          </table:table-cell>
          <table:table-cell table:style-name="ce6" table:formula="of:=[.B322]*[.$C$6]" office:value-type="currency" office:currency="EUR" office:value="1599.87045683755">
            <text:p>1.599,87 €</text:p>
          </table:table-cell>
          <table:table-cell table:style-name="ce6" table:formula="of:=[.C322]+[.B322]" office:value-type="currency" office:currency="EUR" office:value="33597.2795935886">
            <text:p>33.597,28 €</text:p>
          </table:table-cell>
          <table:table-cell table:formula="of:=[.D322]/[.$E$13]" office:value-type="float" office:value="953.655395787358">
            <text:p>9,54E+002</text:p>
          </table:table-cell>
          <table:table-cell table:formula="of:=[.E322]/(1000*[.$F$13])" office:value-type="float" office:value="1.59645003982081E-025">
            <text:p>1,60E-025</text:p>
          </table:table-cell>
          <table:table-cell table:formula="of:=[.E322]/[.$G$13]" office:value-type="float" office:value="0.0000493610453306086">
            <text:p>4,94E-005</text:p>
          </table:table-cell>
          <table:table-cell table:formula="of:=([.G322]*[.$H$13])^(1/3)" office:value-type="float" office:value="0.0227561390932529">
            <text:p>2,28E-002</text:p>
          </table:table-cell>
          <table:table-cell table:formula="of:=[.H322]/[.$I$13]" office:value-type="float" office:value="0.00000000357183159523667">
            <text:p>3,57E-009</text:p>
          </table:table-cell>
        </table:table-row>
        <table:table-row table:style-name="ro2">
          <table:table-cell table:formula="of:=[.A322]+1" office:value-type="float" office:value="308">
            <text:p>308</text:p>
          </table:table-cell>
          <table:table-cell table:formula="of:=[.D322]" office:value-type="currency" office:currency="EUR" office:value="33597.2795935886">
            <text:p>33.597,28 €</text:p>
          </table:table-cell>
          <table:table-cell table:style-name="ce6" table:formula="of:=[.B323]*[.$C$6]" office:value-type="currency" office:currency="EUR" office:value="1679.86397967943">
            <text:p>1.679,86 €</text:p>
          </table:table-cell>
          <table:table-cell table:style-name="ce6" table:formula="of:=[.C323]+[.B323]" office:value-type="currency" office:currency="EUR" office:value="35277.143573268">
            <text:p>35.277,14 €</text:p>
          </table:table-cell>
          <table:table-cell table:formula="of:=[.D323]/[.$E$13]" office:value-type="float" office:value="1001.33816557673">
            <text:p>1,00E+003</text:p>
          </table:table-cell>
          <table:table-cell table:formula="of:=[.E323]/(1000*[.$F$13])" office:value-type="float" office:value="1.67627254181185E-025">
            <text:p>1,68E-025</text:p>
          </table:table-cell>
          <table:table-cell table:formula="of:=[.E323]/[.$G$13]" office:value-type="float" office:value="0.000051829097597139">
            <text:p>5,18E-005</text:p>
          </table:table-cell>
          <table:table-cell table:formula="of:=([.G323]*[.$H$13])^(1/3)" office:value-type="float" office:value="0.0231292568695543">
            <text:p>2,31E-002</text:p>
          </table:table-cell>
          <table:table-cell table:formula="of:=[.H323]/[.$I$13]" office:value-type="float" office:value="0.00000000363039662055474">
            <text:p>3,63E-009</text:p>
          </table:table-cell>
        </table:table-row>
        <table:table-row table:style-name="ro2">
          <table:table-cell table:formula="of:=[.A323]+1" office:value-type="float" office:value="309">
            <text:p>309</text:p>
          </table:table-cell>
          <table:table-cell table:formula="of:=[.D323]" office:value-type="currency" office:currency="EUR" office:value="35277.143573268">
            <text:p>35.277,14 €</text:p>
          </table:table-cell>
          <table:table-cell table:style-name="ce6" table:formula="of:=[.B324]*[.$C$6]" office:value-type="currency" office:currency="EUR" office:value="1763.8571786634">
            <text:p>1.763,86 €</text:p>
          </table:table-cell>
          <table:table-cell table:style-name="ce6" table:formula="of:=[.C324]+[.B324]" office:value-type="currency" office:currency="EUR" office:value="37041.0007519314">
            <text:p>37.041,00 €</text:p>
          </table:table-cell>
          <table:table-cell table:formula="of:=[.D324]/[.$E$13]" office:value-type="float" office:value="1051.40507385556">
            <text:p>1,05E+003</text:p>
          </table:table-cell>
          <table:table-cell table:formula="of:=[.E324]/(1000*[.$F$13])" office:value-type="float" office:value="1.76008616890244E-025">
            <text:p>1,76E-025</text:p>
          </table:table-cell>
          <table:table-cell table:formula="of:=[.E324]/[.$G$13]" office:value-type="float" office:value="0.000054420552476996">
            <text:p>5,44E-005</text:p>
          </table:table-cell>
          <table:table-cell table:formula="of:=([.G324]*[.$H$13])^(1/3)" office:value-type="float" office:value="0.0235084924180499">
            <text:p>2,35E-002</text:p>
          </table:table-cell>
          <table:table-cell table:formula="of:=[.H324]/[.$I$13]" office:value-type="float" office:value="0.0000000036899218989248">
            <text:p>3,69E-009</text:p>
          </table:table-cell>
        </table:table-row>
        <table:table-row table:style-name="ro2">
          <table:table-cell table:formula="of:=[.A324]+1" office:value-type="float" office:value="310">
            <text:p>310</text:p>
          </table:table-cell>
          <table:table-cell table:formula="of:=[.D324]" office:value-type="currency" office:currency="EUR" office:value="37041.0007519314">
            <text:p>37.041,00 €</text:p>
          </table:table-cell>
          <table:table-cell table:style-name="ce6" table:formula="of:=[.B325]*[.$C$6]" office:value-type="currency" office:currency="EUR" office:value="1852.05003759657">
            <text:p>1.852,05 €</text:p>
          </table:table-cell>
          <table:table-cell table:style-name="ce6" table:formula="of:=[.C325]+[.B325]" office:value-type="currency" office:currency="EUR" office:value="38893.050789528">
            <text:p>38.893,05 €</text:p>
          </table:table-cell>
          <table:table-cell table:formula="of:=[.D325]/[.$E$13]" office:value-type="float" office:value="1103.97532754834">
            <text:p>1,10E+003</text:p>
          </table:table-cell>
          <table:table-cell table:formula="of:=[.E325]/(1000*[.$F$13])" office:value-type="float" office:value="1.84809047734756E-025">
            <text:p>1,85E-025</text:p>
          </table:table-cell>
          <table:table-cell table:formula="of:=[.E325]/[.$G$13]" office:value-type="float" office:value="0.0000571415801008457">
            <text:p>5,71E-005</text:p>
          </table:table-cell>
          <table:table-cell table:formula="of:=([.G325]*[.$H$13])^(1/3)" office:value-type="float" office:value="0.0238939460479155">
            <text:p>2,39E-002</text:p>
          </table:table-cell>
          <table:table-cell table:formula="of:=[.H325]/[.$I$13]" office:value-type="float" office:value="0.00000000375042317499851">
            <text:p>3,75E-009</text:p>
          </table:table-cell>
        </table:table-row>
        <table:table-row table:style-name="ro2">
          <table:table-cell table:formula="of:=[.A325]+1" office:value-type="float" office:value="311">
            <text:p>311</text:p>
          </table:table-cell>
          <table:table-cell table:formula="of:=[.D325]" office:value-type="currency" office:currency="EUR" office:value="38893.050789528">
            <text:p>38.893,05 €</text:p>
          </table:table-cell>
          <table:table-cell table:style-name="ce6" table:formula="of:=[.B326]*[.$C$6]" office:value-type="currency" office:currency="EUR" office:value="1944.6525394764">
            <text:p>1.944,65 €</text:p>
          </table:table-cell>
          <table:table-cell table:style-name="ce6" table:formula="of:=[.C326]+[.B326]" office:value-type="currency" office:currency="EUR" office:value="40837.7033290044">
            <text:p>40.837,70 €</text:p>
          </table:table-cell>
          <table:table-cell table:formula="of:=[.D326]/[.$E$13]" office:value-type="float" office:value="1159.17409392576">
            <text:p>1,16E+003</text:p>
          </table:table-cell>
          <table:table-cell table:formula="of:=[.E326]/(1000*[.$F$13])" office:value-type="float" office:value="1.94049500121494E-025">
            <text:p>1,94E-025</text:p>
          </table:table-cell>
          <table:table-cell table:formula="of:=[.E326]/[.$G$13]" office:value-type="float" office:value="0.000059998659105888">
            <text:p>6,00E-005</text:p>
          </table:table-cell>
          <table:table-cell table:formula="of:=([.G326]*[.$H$13])^(1/3)" office:value-type="float" office:value="0.024285719713032">
            <text:p>2,43E-002</text:p>
          </table:table-cell>
          <table:table-cell table:formula="of:=[.H326]/[.$I$13]" office:value-type="float" office:value="0.00000000381191645158248">
            <text:p>3,81E-009</text:p>
          </table:table-cell>
        </table:table-row>
        <table:table-row table:style-name="ro2">
          <table:table-cell table:formula="of:=[.A326]+1" office:value-type="float" office:value="312">
            <text:p>312</text:p>
          </table:table-cell>
          <table:table-cell table:formula="of:=[.D326]" office:value-type="currency" office:currency="EUR" office:value="40837.7033290044">
            <text:p>40.837,70 €</text:p>
          </table:table-cell>
          <table:table-cell table:style-name="ce6" table:formula="of:=[.B327]*[.$C$6]" office:value-type="currency" office:currency="EUR" office:value="2041.88516645022">
            <text:p>2.041,89 €</text:p>
          </table:table-cell>
          <table:table-cell table:style-name="ce6" table:formula="of:=[.C327]+[.B327]" office:value-type="currency" office:currency="EUR" office:value="42879.5884954546">
            <text:p>42.879,59 €</text:p>
          </table:table-cell>
          <table:table-cell table:formula="of:=[.D327]/[.$E$13]" office:value-type="float" office:value="1217.13279862204">
            <text:p>1,22E+003</text:p>
          </table:table-cell>
          <table:table-cell table:formula="of:=[.E327]/(1000*[.$F$13])" office:value-type="float" office:value="2.03751975127569E-025">
            <text:p>2,04E-025</text:p>
          </table:table-cell>
          <table:table-cell table:formula="of:=[.E327]/[.$G$13]" office:value-type="float" office:value="0.0000629985920611825">
            <text:p>6,30E-005</text:p>
          </table:table-cell>
          <table:table-cell table:formula="of:=([.G327]*[.$H$13])^(1/3)" office:value-type="float" office:value="0.0246839170389524">
            <text:p>2,47E-002</text:p>
          </table:table-cell>
          <table:table-cell table:formula="of:=[.H327]/[.$I$13]" office:value-type="float" office:value="0.00000000387441799387104">
            <text:p>3,87E-009</text:p>
          </table:table-cell>
        </table:table-row>
        <table:table-row table:style-name="ro2">
          <table:table-cell table:formula="of:=[.A327]+1" office:value-type="float" office:value="313">
            <text:p>313</text:p>
          </table:table-cell>
          <table:table-cell table:formula="of:=[.D327]" office:value-type="currency" office:currency="EUR" office:value="42879.5884954546">
            <text:p>42.879,59 €</text:p>
          </table:table-cell>
          <table:table-cell table:style-name="ce6" table:formula="of:=[.B328]*[.$C$6]" office:value-type="currency" office:currency="EUR" office:value="2143.97942477273">
            <text:p>2.143,98 €</text:p>
          </table:table-cell>
          <table:table-cell table:style-name="ce6" table:formula="of:=[.C328]+[.B328]" office:value-type="currency" office:currency="EUR" office:value="45023.5679202274">
            <text:p>45.023,57 €</text:p>
          </table:table-cell>
          <table:table-cell table:formula="of:=[.D328]/[.$E$13]" office:value-type="float" office:value="1277.98943855315">
            <text:p>1,28E+003</text:p>
          </table:table-cell>
          <table:table-cell table:formula="of:=[.E328]/(1000*[.$F$13])" office:value-type="float" office:value="2.13939573883947E-025">
            <text:p>2,14E-025</text:p>
          </table:table-cell>
          <table:table-cell table:formula="of:=[.E328]/[.$G$13]" office:value-type="float" office:value="0.0000661485216642416">
            <text:p>6,61E-005</text:p>
          </table:table-cell>
          <table:table-cell table:formula="of:=([.G328]*[.$H$13])^(1/3)" office:value-type="float" office:value="0.0250886433503113">
            <text:p>2,51E-002</text:p>
          </table:table-cell>
          <table:table-cell table:formula="of:=[.H328]/[.$I$13]" office:value-type="float" office:value="0.00000000393794433374843">
            <text:p>3,94E-009</text:p>
          </table:table-cell>
        </table:table-row>
        <table:table-row table:style-name="ro2">
          <table:table-cell table:formula="of:=[.A328]+1" office:value-type="float" office:value="314">
            <text:p>314</text:p>
          </table:table-cell>
          <table:table-cell table:formula="of:=[.D328]" office:value-type="currency" office:currency="EUR" office:value="45023.5679202274">
            <text:p>45.023,57 €</text:p>
          </table:table-cell>
          <table:table-cell table:style-name="ce6" table:formula="of:=[.B329]*[.$C$6]" office:value-type="currency" office:currency="EUR" office:value="2251.17839601137">
            <text:p>2.251,18 €</text:p>
          </table:table-cell>
          <table:table-cell table:style-name="ce6" table:formula="of:=[.C329]+[.B329]" office:value-type="currency" office:currency="EUR" office:value="47274.7463162387">
            <text:p>47.274,75 €</text:p>
          </table:table-cell>
          <table:table-cell table:formula="of:=[.D329]/[.$E$13]" office:value-type="float" office:value="1341.8889104808">
            <text:p>1,34E+003</text:p>
          </table:table-cell>
          <table:table-cell table:formula="of:=[.E329]/(1000*[.$F$13])" office:value-type="float" office:value="2.24636552578145E-025">
            <text:p>2,25E-025</text:p>
          </table:table-cell>
          <table:table-cell table:formula="of:=[.E329]/[.$G$13]" office:value-type="float" office:value="0.0000694559477474536">
            <text:p>6,95E-005</text:p>
          </table:table-cell>
          <table:table-cell table:formula="of:=([.G329]*[.$H$13])^(1/3)" office:value-type="float" office:value="0.0255000056986836">
            <text:p>2,55E-002</text:p>
          </table:table-cell>
          <table:table-cell table:formula="of:=[.H329]/[.$I$13]" office:value-type="float" office:value="0.0000000040025122741616">
            <text:p>4,00E-009</text:p>
          </table:table-cell>
        </table:table-row>
        <table:table-row table:style-name="ro2">
          <table:table-cell table:formula="of:=[.A329]+1" office:value-type="float" office:value="315">
            <text:p>315</text:p>
          </table:table-cell>
          <table:table-cell table:formula="of:=[.D329]" office:value-type="currency" office:currency="EUR" office:value="47274.7463162387">
            <text:p>47.274,75 €</text:p>
          </table:table-cell>
          <table:table-cell table:style-name="ce6" table:formula="of:=[.B330]*[.$C$6]" office:value-type="currency" office:currency="EUR" office:value="2363.73731581194">
            <text:p>2.363,74 €</text:p>
          </table:table-cell>
          <table:table-cell table:style-name="ce6" table:formula="of:=[.C330]+[.B330]" office:value-type="currency" office:currency="EUR" office:value="49638.4836320507">
            <text:p>49.638,48 €</text:p>
          </table:table-cell>
          <table:table-cell table:formula="of:=[.D330]/[.$E$13]" office:value-type="float" office:value="1408.98335600484">
            <text:p>1,41E+003</text:p>
          </table:table-cell>
          <table:table-cell table:formula="of:=[.E330]/(1000*[.$F$13])" office:value-type="float" office:value="2.35868380207052E-025">
            <text:p>2,36E-025</text:p>
          </table:table-cell>
          <table:table-cell table:formula="of:=[.E330]/[.$G$13]" office:value-type="float" office:value="0.0000729287451348263">
            <text:p>7,29E-005</text:p>
          </table:table-cell>
          <table:table-cell table:formula="of:=([.G330]*[.$H$13])^(1/3)" office:value-type="float" office:value="0.0259181128909">
            <text:p>2,59E-002</text:p>
          </table:table-cell>
          <table:table-cell table:formula="of:=[.H330]/[.$I$13]" office:value-type="float" office:value="0.00000000406813889356459">
            <text:p>4,07E-009</text:p>
          </table:table-cell>
        </table:table-row>
        <table:table-row table:style-name="ro2">
          <table:table-cell table:formula="of:=[.A330]+1" office:value-type="float" office:value="316">
            <text:p>316</text:p>
          </table:table-cell>
          <table:table-cell table:formula="of:=[.D330]" office:value-type="currency" office:currency="EUR" office:value="49638.4836320507">
            <text:p>49.638,48 €</text:p>
          </table:table-cell>
          <table:table-cell table:style-name="ce6" table:formula="of:=[.B331]*[.$C$6]" office:value-type="currency" office:currency="EUR" office:value="2481.92418160253">
            <text:p>2.481,92 €</text:p>
          </table:table-cell>
          <table:table-cell table:style-name="ce6" table:formula="of:=[.C331]+[.B331]" office:value-type="currency" office:currency="EUR" office:value="52120.4078136532">
            <text:p>52.120,41 €</text:p>
          </table:table-cell>
          <table:table-cell table:formula="of:=[.D331]/[.$E$13]" office:value-type="float" office:value="1479.43252380509">
            <text:p>1,48E+003</text:p>
          </table:table-cell>
          <table:table-cell table:formula="of:=[.E331]/(1000*[.$F$13])" office:value-type="float" office:value="2.47661799217404E-025">
            <text:p>2,48E-025</text:p>
          </table:table-cell>
          <table:table-cell table:formula="of:=[.E331]/[.$G$13]" office:value-type="float" office:value="0.0000765751823915676">
            <text:p>7,66E-005</text:p>
          </table:table-cell>
          <table:table-cell table:formula="of:=([.G331]*[.$H$13])^(1/3)" office:value-type="float" office:value="0.0263430755178268">
            <text:p>2,63E-002</text:p>
          </table:table-cell>
          <table:table-cell table:formula="of:=[.H331]/[.$I$13]" office:value-type="float" office:value="0.00000000413484155043586">
            <text:p>4,13E-009</text:p>
          </table:table-cell>
        </table:table-row>
        <table:table-row table:style-name="ro2">
          <table:table-cell table:formula="of:=[.A331]+1" office:value-type="float" office:value="317">
            <text:p>317</text:p>
          </table:table-cell>
          <table:table-cell table:formula="of:=[.D331]" office:value-type="currency" office:currency="EUR" office:value="52120.4078136532">
            <text:p>52.120,41 €</text:p>
          </table:table-cell>
          <table:table-cell table:style-name="ce6" table:formula="of:=[.B332]*[.$C$6]" office:value-type="currency" office:currency="EUR" office:value="2606.02039068266">
            <text:p>2.606,02 €</text:p>
          </table:table-cell>
          <table:table-cell table:style-name="ce6" table:formula="of:=[.C332]+[.B332]" office:value-type="currency" office:currency="EUR" office:value="54726.4282043359">
            <text:p>54.726,43 €</text:p>
          </table:table-cell>
          <table:table-cell table:formula="of:=[.D332]/[.$E$13]" office:value-type="float" office:value="1553.40414999534">
            <text:p>1,55E+003</text:p>
          </table:table-cell>
          <table:table-cell table:formula="of:=[.E332]/(1000*[.$F$13])" office:value-type="float" office:value="2.60044889178275E-025">
            <text:p>2,60E-025</text:p>
          </table:table-cell>
          <table:table-cell table:formula="of:=[.E332]/[.$G$13]" office:value-type="float" office:value="0.000080403941511146">
            <text:p>8,04E-005</text:p>
          </table:table-cell>
          <table:table-cell table:formula="of:=([.G332]*[.$H$13])^(1/3)" office:value-type="float" office:value="0.0267750059836178">
            <text:p>2,68E-002</text:p>
          </table:table-cell>
          <table:table-cell table:formula="of:=[.H332]/[.$I$13]" office:value-type="float" office:value="0.00000000420263788786968">
            <text:p>4,20E-009</text:p>
          </table:table-cell>
        </table:table-row>
        <table:table-row table:style-name="ro2">
          <table:table-cell table:formula="of:=[.A332]+1" office:value-type="float" office:value="318">
            <text:p>318</text:p>
          </table:table-cell>
          <table:table-cell table:formula="of:=[.D332]" office:value-type="currency" office:currency="EUR" office:value="54726.4282043359">
            <text:p>54.726,43 €</text:p>
          </table:table-cell>
          <table:table-cell table:style-name="ce6" table:formula="of:=[.B333]*[.$C$6]" office:value-type="currency" office:currency="EUR" office:value="2736.32141021679">
            <text:p>2.736,32 €</text:p>
          </table:table-cell>
          <table:table-cell table:style-name="ce6" table:formula="of:=[.C333]+[.B333]" office:value-type="currency" office:currency="EUR" office:value="57462.7496145527">
            <text:p>57.462,75 €</text:p>
          </table:table-cell>
          <table:table-cell table:formula="of:=[.D333]/[.$E$13]" office:value-type="float" office:value="1631.07435749511">
            <text:p>1,63E+003</text:p>
          </table:table-cell>
          <table:table-cell table:formula="of:=[.E333]/(1000*[.$F$13])" office:value-type="float" office:value="2.73047133637188E-025">
            <text:p>2,73E-025</text:p>
          </table:table-cell>
          <table:table-cell table:formula="of:=[.E333]/[.$G$13]" office:value-type="float" office:value="0.0000844241385867033">
            <text:p>8,44E-005</text:p>
          </table:table-cell>
          <table:table-cell table:formula="of:=([.G333]*[.$H$13])^(1/3)" office:value-type="float" office:value="0.027214018535445">
            <text:p>2,72E-002</text:p>
          </table:table-cell>
          <table:table-cell table:formula="of:=[.H333]/[.$I$13]" office:value-type="float" office:value="0.00000000427154583824282">
            <text:p>4,27E-009</text:p>
          </table:table-cell>
        </table:table-row>
        <table:table-row table:style-name="ro2">
          <table:table-cell table:formula="of:=[.A333]+1" office:value-type="float" office:value="319">
            <text:p>319</text:p>
          </table:table-cell>
          <table:table-cell table:formula="of:=[.D333]" office:value-type="currency" office:currency="EUR" office:value="57462.7496145527">
            <text:p>57.462,75 €</text:p>
          </table:table-cell>
          <table:table-cell table:style-name="ce6" table:formula="of:=[.B334]*[.$C$6]" office:value-type="currency" office:currency="EUR" office:value="2873.13748072763">
            <text:p>2.873,14 €</text:p>
          </table:table-cell>
          <table:table-cell table:style-name="ce6" table:formula="of:=[.C334]+[.B334]" office:value-type="currency" office:currency="EUR" office:value="60335.8870952803">
            <text:p>60.335,89 €</text:p>
          </table:table-cell>
          <table:table-cell table:formula="of:=[.D334]/[.$E$13]" office:value-type="float" office:value="1712.62807536986">
            <text:p>1,71E+003</text:p>
          </table:table-cell>
          <table:table-cell table:formula="of:=[.E334]/(1000*[.$F$13])" office:value-type="float" office:value="2.86699490319048E-025">
            <text:p>2,87E-025</text:p>
          </table:table-cell>
          <table:table-cell table:formula="of:=[.E334]/[.$G$13]" office:value-type="float" office:value="0.0000886453455160385">
            <text:p>8,86E-005</text:p>
          </table:table-cell>
          <table:table-cell table:formula="of:=([.G334]*[.$H$13])^(1/3)" office:value-type="float" office:value="0.0276602292937182">
            <text:p>2,77E-002</text:p>
          </table:table-cell>
          <table:table-cell table:formula="of:=[.H334]/[.$I$13]" office:value-type="float" office:value="0.00000000434158362795765">
            <text:p>4,34E-009</text:p>
          </table:table-cell>
        </table:table-row>
        <table:table-row table:style-name="ro2">
          <table:table-cell table:formula="of:=[.A334]+1" office:value-type="float" office:value="320">
            <text:p>320</text:p>
          </table:table-cell>
          <table:table-cell table:formula="of:=[.D334]" office:value-type="currency" office:currency="EUR" office:value="60335.8870952803">
            <text:p>60.335,89 €</text:p>
          </table:table-cell>
          <table:table-cell table:style-name="ce6" table:formula="of:=[.B335]*[.$C$6]" office:value-type="currency" office:currency="EUR" office:value="3016.79435476401">
            <text:p>3.016,79 €</text:p>
          </table:table-cell>
          <table:table-cell table:style-name="ce6" table:formula="of:=[.C335]+[.B335]" office:value-type="currency" office:currency="EUR" office:value="63352.6814500443">
            <text:p>63.352,68 €</text:p>
          </table:table-cell>
          <table:table-cell table:formula="of:=[.D335]/[.$E$13]" office:value-type="float" office:value="1798.25947913836">
            <text:p>1,80E+003</text:p>
          </table:table-cell>
          <table:table-cell table:formula="of:=[.E335]/(1000*[.$F$13])" office:value-type="float" office:value="3.01034464835E-025">
            <text:p>3,01E-025</text:p>
          </table:table-cell>
          <table:table-cell table:formula="of:=[.E335]/[.$G$13]" office:value-type="float" office:value="0.0000930776127918404">
            <text:p>9,31E-005</text:p>
          </table:table-cell>
          <table:table-cell table:formula="of:=([.G335]*[.$H$13])^(1/3)" office:value-type="float" office:value="0.0281137562827986">
            <text:p>2,81E-002</text:p>
          </table:table-cell>
          <table:table-cell table:formula="of:=[.H335]/[.$I$13]" office:value-type="float" office:value="0.00000000441276978226317">
            <text:p>4,41E-009</text:p>
          </table:table-cell>
        </table:table-row>
        <table:table-row table:style-name="ro2">
          <table:table-cell table:formula="of:=[.A335]+1" office:value-type="float" office:value="321">
            <text:p>321</text:p>
          </table:table-cell>
          <table:table-cell table:formula="of:=[.D335]" office:value-type="currency" office:currency="EUR" office:value="63352.6814500443">
            <text:p>63.352,68 €</text:p>
          </table:table-cell>
          <table:table-cell table:style-name="ce6" table:formula="of:=[.B336]*[.$C$6]" office:value-type="currency" office:currency="EUR" office:value="3167.63407250221">
            <text:p>3.167,63 €</text:p>
          </table:table-cell>
          <table:table-cell table:style-name="ce6" table:formula="of:=[.C336]+[.B336]" office:value-type="currency" office:currency="EUR" office:value="66520.3155225465">
            <text:p>66.520,32 €</text:p>
          </table:table-cell>
          <table:table-cell table:formula="of:=[.D336]/[.$E$13]" office:value-type="float" office:value="1888.17245309527">
            <text:p>1,89E+003</text:p>
          </table:table-cell>
          <table:table-cell table:formula="of:=[.E336]/(1000*[.$F$13])" office:value-type="float" office:value="3.1608618807675E-025">
            <text:p>3,16E-025</text:p>
          </table:table-cell>
          <table:table-cell table:formula="of:=[.E336]/[.$G$13]" office:value-type="float" office:value="0.0000977314934314324">
            <text:p>9,77E-005</text:p>
          </table:table-cell>
          <table:table-cell table:formula="of:=([.G336]*[.$H$13])^(1/3)" office:value-type="float" office:value="0.0285747194622172">
            <text:p>2,86E-002</text:p>
          </table:table-cell>
          <table:table-cell table:formula="of:=[.H336]/[.$I$13]" office:value-type="float" office:value="0.00000000448512313015496">
            <text:p>4,49E-009</text:p>
          </table:table-cell>
        </table:table-row>
        <table:table-row table:style-name="ro2">
          <table:table-cell table:formula="of:=[.A336]+1" office:value-type="float" office:value="322">
            <text:p>322</text:p>
          </table:table-cell>
          <table:table-cell table:formula="of:=[.D336]" office:value-type="currency" office:currency="EUR" office:value="66520.3155225465">
            <text:p>66.520,32 €</text:p>
          </table:table-cell>
          <table:table-cell table:style-name="ce6" table:formula="of:=[.B337]*[.$C$6]" office:value-type="currency" office:currency="EUR" office:value="3326.01577612733">
            <text:p>3.326,02 €</text:p>
          </table:table-cell>
          <table:table-cell table:style-name="ce6" table:formula="of:=[.C337]+[.B337]" office:value-type="currency" office:currency="EUR" office:value="69846.3312986739">
            <text:p>69.846,33 €</text:p>
          </table:table-cell>
          <table:table-cell table:formula="of:=[.D337]/[.$E$13]" office:value-type="float" office:value="1982.58107575004">
            <text:p>1,98E+003</text:p>
          </table:table-cell>
          <table:table-cell table:formula="of:=[.E337]/(1000*[.$F$13])" office:value-type="float" office:value="3.31890497480588E-025">
            <text:p>3,32E-025</text:p>
          </table:table-cell>
          <table:table-cell table:formula="of:=[.E337]/[.$G$13]" office:value-type="float" office:value="0.000102618068103004">
            <text:p>1,03E-004</text:p>
          </table:table-cell>
          <table:table-cell table:formula="of:=([.G337]*[.$H$13])^(1/3)" office:value-type="float" office:value="0.0290432407584041">
            <text:p>2,90E-002</text:p>
          </table:table-cell>
          <table:table-cell table:formula="of:=[.H337]/[.$I$13]" office:value-type="float" office:value="0.00000000455866280935553">
            <text:p>4,56E-009</text:p>
          </table:table-cell>
        </table:table-row>
        <table:table-row table:style-name="ro2">
          <table:table-cell table:formula="of:=[.A337]+1" office:value-type="float" office:value="323">
            <text:p>323</text:p>
          </table:table-cell>
          <table:table-cell table:formula="of:=[.D337]" office:value-type="currency" office:currency="EUR" office:value="69846.3312986739">
            <text:p>69.846,33 €</text:p>
          </table:table-cell>
          <table:table-cell table:style-name="ce6" table:formula="of:=[.B338]*[.$C$6]" office:value-type="currency" office:currency="EUR" office:value="3492.31656493369">
            <text:p>3.492,32 €</text:p>
          </table:table-cell>
          <table:table-cell table:style-name="ce6" table:formula="of:=[.C338]+[.B338]" office:value-type="currency" office:currency="EUR" office:value="73338.6478636075">
            <text:p>73.338,65 €</text:p>
          </table:table-cell>
          <table:table-cell table:formula="of:=[.D338]/[.$E$13]" office:value-type="float" office:value="2081.71012953754">
            <text:p>2,08E+003</text:p>
          </table:table-cell>
          <table:table-cell table:formula="of:=[.E338]/(1000*[.$F$13])" office:value-type="float" office:value="3.48485022354617E-025">
            <text:p>3,48E-025</text:p>
          </table:table-cell>
          <table:table-cell table:formula="of:=[.E338]/[.$G$13]" office:value-type="float" office:value="0.000107748971508154">
            <text:p>1,08E-004</text:p>
          </table:table-cell>
          <table:table-cell table:formula="of:=([.G338]*[.$H$13])^(1/3)" office:value-type="float" office:value="0.0295194440969386">
            <text:p>2,95E-002</text:p>
          </table:table-cell>
          <table:table-cell table:formula="of:=[.H338]/[.$I$13]" office:value-type="float" office:value="0.00000000463340827137633">
            <text:p>4,63E-009</text:p>
          </table:table-cell>
        </table:table-row>
        <table:table-row table:style-name="ro2">
          <table:table-cell table:formula="of:=[.A338]+1" office:value-type="float" office:value="324">
            <text:p>324</text:p>
          </table:table-cell>
          <table:table-cell table:formula="of:=[.D338]" office:value-type="currency" office:currency="EUR" office:value="73338.6478636075">
            <text:p>73.338,65 €</text:p>
          </table:table-cell>
          <table:table-cell table:style-name="ce6" table:formula="of:=[.B339]*[.$C$6]" office:value-type="currency" office:currency="EUR" office:value="3666.93239318038">
            <text:p>3.666,93 €</text:p>
          </table:table-cell>
          <table:table-cell table:style-name="ce6" table:formula="of:=[.C339]+[.B339]" office:value-type="currency" office:currency="EUR" office:value="77005.5802567879">
            <text:p>77.005,58 €</text:p>
          </table:table-cell>
          <table:table-cell table:formula="of:=[.D339]/[.$E$13]" office:value-type="float" office:value="2185.79563601442">
            <text:p>2,19E+003</text:p>
          </table:table-cell>
          <table:table-cell table:formula="of:=[.E339]/(1000*[.$F$13])" office:value-type="float" office:value="3.65909273472348E-025">
            <text:p>3,66E-025</text:p>
          </table:table-cell>
          <table:table-cell table:formula="of:=[.E339]/[.$G$13]" office:value-type="float" office:value="0.000113136420083562">
            <text:p>1,13E-004</text:p>
          </table:table-cell>
          <table:table-cell table:formula="of:=([.G339]*[.$H$13])^(1/3)" office:value-type="float" office:value="0.0300034554353281">
            <text:p>3,00E-002</text:p>
          </table:table-cell>
          <table:table-cell table:formula="of:=[.H339]/[.$I$13]" office:value-type="float" office:value="0.00000000470937928666271">
            <text:p>4,71E-009</text:p>
          </table:table-cell>
        </table:table-row>
        <table:table-row table:style-name="ro2">
          <table:table-cell table:formula="of:=[.A339]+1" office:value-type="float" office:value="325">
            <text:p>325</text:p>
          </table:table-cell>
          <table:table-cell table:formula="of:=[.D339]" office:value-type="currency" office:currency="EUR" office:value="77005.5802567879">
            <text:p>77.005,58 €</text:p>
          </table:table-cell>
          <table:table-cell table:style-name="ce6" table:formula="of:=[.B340]*[.$C$6]" office:value-type="currency" office:currency="EUR" office:value="3850.2790128394">
            <text:p>3.850,28 €</text:p>
          </table:table-cell>
          <table:table-cell table:style-name="ce6" table:formula="of:=[.C340]+[.B340]" office:value-type="currency" office:currency="EUR" office:value="80855.8592696273">
            <text:p>80.855,86 €</text:p>
          </table:table-cell>
          <table:table-cell table:formula="of:=[.D340]/[.$E$13]" office:value-type="float" office:value="2295.08541781514">
            <text:p>2,30E+003</text:p>
          </table:table-cell>
          <table:table-cell table:formula="of:=[.E340]/(1000*[.$F$13])" office:value-type="float" office:value="3.84204737145965E-025">
            <text:p>3,84E-025</text:p>
          </table:table-cell>
          <table:table-cell table:formula="of:=[.E340]/[.$G$13]" office:value-type="float" office:value="0.00011879324108774">
            <text:p>1,19E-004</text:p>
          </table:table-cell>
          <table:table-cell table:formula="of:=([.G340]*[.$H$13])^(1/3)" office:value-type="float" office:value="0.0304954027963243">
            <text:p>3,05E-002</text:p>
          </table:table-cell>
          <table:table-cell table:formula="of:=[.H340]/[.$I$13]" office:value-type="float" office:value="0.00000000478659594982331">
            <text:p>4,79E-009</text:p>
          </table:table-cell>
        </table:table-row>
        <table:table-row table:style-name="ro2">
          <table:table-cell table:formula="of:=[.A340]+1" office:value-type="float" office:value="326">
            <text:p>326</text:p>
          </table:table-cell>
          <table:table-cell table:formula="of:=[.D340]" office:value-type="currency" office:currency="EUR" office:value="80855.8592696273">
            <text:p>80.855,86 €</text:p>
          </table:table-cell>
          <table:table-cell table:style-name="ce6" table:formula="of:=[.B341]*[.$C$6]" office:value-type="currency" office:currency="EUR" office:value="4042.79296348137">
            <text:p>4.042,79 €</text:p>
          </table:table-cell>
          <table:table-cell table:style-name="ce6" table:formula="of:=[.C341]+[.B341]" office:value-type="currency" office:currency="EUR" office:value="84898.6522331087">
            <text:p>84.898,65 €</text:p>
          </table:table-cell>
          <table:table-cell table:formula="of:=[.D341]/[.$E$13]" office:value-type="float" office:value="2409.8396887059">
            <text:p>2,41E+003</text:p>
          </table:table-cell>
          <table:table-cell table:formula="of:=[.E341]/(1000*[.$F$13])" office:value-type="float" office:value="4.03414974003263E-025">
            <text:p>4,03E-025</text:p>
          </table:table-cell>
          <table:table-cell table:formula="of:=[.E341]/[.$G$13]" office:value-type="float" office:value="0.000124732903142127">
            <text:p>1,25E-004</text:p>
          </table:table-cell>
          <table:table-cell table:formula="of:=([.G341]*[.$H$13])^(1/3)" office:value-type="float" office:value="0.0309954163017855">
            <text:p>3,10E-002</text:p>
          </table:table-cell>
          <table:table-cell table:formula="of:=[.H341]/[.$I$13]" office:value-type="float" office:value="0.00000000486507868494514">
            <text:p>4,87E-009</text:p>
          </table:table-cell>
        </table:table-row>
        <table:table-row table:style-name="ro2">
          <table:table-cell table:formula="of:=[.A341]+1" office:value-type="float" office:value="327">
            <text:p>327</text:p>
          </table:table-cell>
          <table:table-cell table:formula="of:=[.D341]" office:value-type="currency" office:currency="EUR" office:value="84898.6522331087">
            <text:p>84.898,65 €</text:p>
          </table:table-cell>
          <table:table-cell table:style-name="ce6" table:formula="of:=[.B342]*[.$C$6]" office:value-type="currency" office:currency="EUR" office:value="4244.93261165543">
            <text:p>4.244,93 €</text:p>
          </table:table-cell>
          <table:table-cell table:style-name="ce6" table:formula="of:=[.C342]+[.B342]" office:value-type="currency" office:currency="EUR" office:value="89143.5848447641">
            <text:p>89.143,58 €</text:p>
          </table:table-cell>
          <table:table-cell table:formula="of:=[.D342]/[.$E$13]" office:value-type="float" office:value="2530.33167314119">
            <text:p>2,53E+003</text:p>
          </table:table-cell>
          <table:table-cell table:formula="of:=[.E342]/(1000*[.$F$13])" office:value-type="float" office:value="4.23585722703427E-025">
            <text:p>4,24E-025</text:p>
          </table:table-cell>
          <table:table-cell table:formula="of:=[.E342]/[.$G$13]" office:value-type="float" office:value="0.000130969548299233">
            <text:p>1,31E-004</text:p>
          </table:table-cell>
          <table:table-cell table:formula="of:=([.G342]*[.$H$13])^(1/3)" office:value-type="float" office:value="0.0315036282070945">
            <text:p>3,15E-002</text:p>
          </table:table-cell>
          <table:table-cell table:formula="of:=[.H342]/[.$I$13]" office:value-type="float" office:value="0.00000000494484825099584">
            <text:p>4,94E-009</text:p>
          </table:table-cell>
        </table:table-row>
        <table:table-row table:style-name="ro2">
          <table:table-cell table:formula="of:=[.A342]+1" office:value-type="float" office:value="328">
            <text:p>328</text:p>
          </table:table-cell>
          <table:table-cell table:formula="of:=[.D342]" office:value-type="currency" office:currency="EUR" office:value="89143.5848447641">
            <text:p>89.143,58 €</text:p>
          </table:table-cell>
          <table:table-cell table:style-name="ce6" table:formula="of:=[.B343]*[.$C$6]" office:value-type="currency" office:currency="EUR" office:value="4457.1792422382">
            <text:p>4.457,18 €</text:p>
          </table:table-cell>
          <table:table-cell table:style-name="ce6" table:formula="of:=[.C343]+[.B343]" office:value-type="currency" office:currency="EUR" office:value="93600.7640870023">
            <text:p>93.600,76 €</text:p>
          </table:table-cell>
          <table:table-cell table:formula="of:=[.D343]/[.$E$13]" office:value-type="float" office:value="2656.84825679825">
            <text:p>2,66E+003</text:p>
          </table:table-cell>
          <table:table-cell table:formula="of:=[.E343]/(1000*[.$F$13])" office:value-type="float" office:value="4.44765008838598E-025">
            <text:p>4,45E-025</text:p>
          </table:table-cell>
          <table:table-cell table:formula="of:=[.E343]/[.$G$13]" office:value-type="float" office:value="0.000137518025714195">
            <text:p>1,38E-004</text:p>
          </table:table-cell>
          <table:table-cell table:formula="of:=([.G343]*[.$H$13])^(1/3)" office:value-type="float" office:value="0.0320201729361405">
            <text:p>3,20E-002</text:p>
          </table:table-cell>
          <table:table-cell table:formula="of:=[.H343]/[.$I$13]" office:value-type="float" office:value="0.00000000502592574731447">
            <text:p>5,03E-009</text:p>
          </table:table-cell>
        </table:table-row>
        <table:table-row table:style-name="ro2">
          <table:table-cell table:formula="of:=[.A343]+1" office:value-type="float" office:value="329">
            <text:p>329</text:p>
          </table:table-cell>
          <table:table-cell table:formula="of:=[.D343]" office:value-type="currency" office:currency="EUR" office:value="93600.7640870023">
            <text:p>93.600,76 €</text:p>
          </table:table-cell>
          <table:table-cell table:style-name="ce6" table:formula="of:=[.B344]*[.$C$6]" office:value-type="currency" office:currency="EUR" office:value="4680.03820435012">
            <text:p>4.680,04 €</text:p>
          </table:table-cell>
          <table:table-cell table:style-name="ce6" table:formula="of:=[.C344]+[.B344]" office:value-type="currency" office:currency="EUR" office:value="98280.8022913524">
            <text:p>98.280,80 €</text:p>
          </table:table-cell>
          <table:table-cell table:formula="of:=[.D344]/[.$E$13]" office:value-type="float" office:value="2789.69066963816">
            <text:p>2,79E+003</text:p>
          </table:table-cell>
          <table:table-cell table:formula="of:=[.E344]/(1000*[.$F$13])" office:value-type="float" office:value="4.67003259280528E-025">
            <text:p>4,67E-025</text:p>
          </table:table-cell>
          <table:table-cell table:formula="of:=[.E344]/[.$G$13]" office:value-type="float" office:value="0.000144393926999905">
            <text:p>1,44E-004</text:p>
          </table:table-cell>
          <table:table-cell table:formula="of:=([.G344]*[.$H$13])^(1/3)" office:value-type="float" office:value="0.0325451871168748">
            <text:p>3,25E-002</text:p>
          </table:table-cell>
          <table:table-cell table:formula="of:=[.H344]/[.$I$13]" office:value-type="float" office:value="0.0000000051083326191924">
            <text:p>5,11E-009</text:p>
          </table:table-cell>
        </table:table-row>
        <table:table-row table:style-name="ro2">
          <table:table-cell table:formula="of:=[.A344]+1" office:value-type="float" office:value="330">
            <text:p>330</text:p>
          </table:table-cell>
          <table:table-cell table:formula="of:=[.D344]" office:value-type="currency" office:currency="EUR" office:value="98280.8022913524">
            <text:p>98.280,80 €</text:p>
          </table:table-cell>
          <table:table-cell table:style-name="ce6" table:formula="of:=[.B345]*[.$C$6]" office:value-type="currency" office:currency="EUR" office:value="4914.04011456762">
            <text:p>4.914,04 €</text:p>
          </table:table-cell>
          <table:table-cell table:style-name="ce6" table:formula="of:=[.C345]+[.B345]" office:value-type="currency" office:currency="EUR" office:value="103194.84240592">
            <text:p>103.194,84 €</text:p>
          </table:table-cell>
          <table:table-cell table:formula="of:=[.D345]/[.$E$13]" office:value-type="float" office:value="2929.17520312007">
            <text:p>2,93E+003</text:p>
          </table:table-cell>
          <table:table-cell table:formula="of:=[.E345]/(1000*[.$F$13])" office:value-type="float" office:value="4.90353422244554E-025">
            <text:p>4,90E-025</text:p>
          </table:table-cell>
          <table:table-cell table:formula="of:=[.E345]/[.$G$13]" office:value-type="float" office:value="0.0001516136233499">
            <text:p>1,52E-004</text:p>
          </table:table-cell>
          <table:table-cell table:formula="of:=([.G345]*[.$H$13])^(1/3)" office:value-type="float" office:value="0.0330788096174492">
            <text:p>3,31E-002</text:p>
          </table:table-cell>
          <table:table-cell table:formula="of:=[.H345]/[.$I$13]" office:value-type="float" office:value="0.00000000519209066354563">
            <text:p>5,19E-009</text:p>
          </table:table-cell>
        </table:table-row>
        <table:table-row table:style-name="ro2">
          <table:table-cell table:formula="of:=[.A345]+1" office:value-type="float" office:value="331">
            <text:p>331</text:p>
          </table:table-cell>
          <table:table-cell table:formula="of:=[.D345]" office:value-type="currency" office:currency="EUR" office:value="103194.84240592">
            <text:p>103.194,84 €</text:p>
          </table:table-cell>
          <table:table-cell table:style-name="ce6" table:formula="of:=[.B346]*[.$C$6]" office:value-type="currency" office:currency="EUR" office:value="5159.742120296">
            <text:p>5.159,74 €</text:p>
          </table:table-cell>
          <table:table-cell table:style-name="ce6" table:formula="of:=[.C346]+[.B346]" office:value-type="currency" office:currency="EUR" office:value="108354.584526216">
            <text:p>108.354,58 €</text:p>
          </table:table-cell>
          <table:table-cell table:formula="of:=[.D346]/[.$E$13]" office:value-type="float" office:value="3075.63396327607">
            <text:p>3,08E+003</text:p>
          </table:table-cell>
          <table:table-cell table:formula="of:=[.E346]/(1000*[.$F$13])" office:value-type="float" office:value="5.14871093356782E-025">
            <text:p>5,15E-025</text:p>
          </table:table-cell>
          <table:table-cell table:formula="of:=[.E346]/[.$G$13]" office:value-type="float" office:value="0.000159194304517395">
            <text:p>1,59E-004</text:p>
          </table:table-cell>
          <table:table-cell table:formula="of:=([.G346]*[.$H$13])^(1/3)" office:value-type="float" office:value="0.0336211815829475">
            <text:p>3,36E-002</text:p>
          </table:table-cell>
          <table:table-cell table:formula="of:=[.H346]/[.$I$13]" office:value-type="float" office:value="0.0000000052772220346802">
            <text:p>5,28E-009</text:p>
          </table:table-cell>
        </table:table-row>
        <table:table-row table:style-name="ro2">
          <table:table-cell table:formula="of:=[.A346]+1" office:value-type="float" office:value="332">
            <text:p>332</text:p>
          </table:table-cell>
          <table:table-cell table:formula="of:=[.D346]" office:value-type="currency" office:currency="EUR" office:value="108354.584526216">
            <text:p>108.354,58 €</text:p>
          </table:table-cell>
          <table:table-cell table:style-name="ce6" table:formula="of:=[.B347]*[.$C$6]" office:value-type="currency" office:currency="EUR" office:value="5417.7292263108">
            <text:p>5.417,73 €</text:p>
          </table:table-cell>
          <table:table-cell table:style-name="ce6" table:formula="of:=[.C347]+[.B347]" office:value-type="currency" office:currency="EUR" office:value="113772.313752527">
            <text:p>113.772,31 €</text:p>
          </table:table-cell>
          <table:table-cell table:formula="of:=[.D347]/[.$E$13]" office:value-type="float" office:value="3229.41566143988">
            <text:p>3,23E+003</text:p>
          </table:table-cell>
          <table:table-cell table:formula="of:=[.E347]/(1000*[.$F$13])" office:value-type="float" office:value="5.40614648024621E-025">
            <text:p>5,41E-025</text:p>
          </table:table-cell>
          <table:table-cell table:formula="of:=[.E347]/[.$G$13]" office:value-type="float" office:value="0.000167154019743265">
            <text:p>1,67E-004</text:p>
          </table:table-cell>
          <table:table-cell table:formula="of:=([.G347]*[.$H$13])^(1/3)" office:value-type="float" office:value="0.0341724464727185">
            <text:p>3,42E-002</text:p>
          </table:table-cell>
          <table:table-cell table:formula="of:=[.H347]/[.$I$13]" office:value-type="float" office:value="0.00000000536374925015202">
            <text:p>5,36E-009</text:p>
          </table:table-cell>
        </table:table-row>
        <table:table-row table:style-name="ro2">
          <table:table-cell table:formula="of:=[.A347]+1" office:value-type="float" office:value="333">
            <text:p>333</text:p>
          </table:table-cell>
          <table:table-cell table:formula="of:=[.D347]" office:value-type="currency" office:currency="EUR" office:value="113772.313752527">
            <text:p>113.772,31 €</text:p>
          </table:table-cell>
          <table:table-cell table:style-name="ce6" table:formula="of:=[.B348]*[.$C$6]" office:value-type="currency" office:currency="EUR" office:value="5688.61568762634">
            <text:p>5.688,62 €</text:p>
          </table:table-cell>
          <table:table-cell table:style-name="ce6" table:formula="of:=[.C348]+[.B348]" office:value-type="currency" office:currency="EUR" office:value="119460.929440153">
            <text:p>119.460,93 €</text:p>
          </table:table-cell>
          <table:table-cell table:formula="of:=[.D348]/[.$E$13]" office:value-type="float" office:value="3390.88644451187">
            <text:p>3,39E+003</text:p>
          </table:table-cell>
          <table:table-cell table:formula="of:=[.E348]/(1000*[.$F$13])" office:value-type="float" office:value="5.67645380425852E-025">
            <text:p>5,68E-025</text:p>
          </table:table-cell>
          <table:table-cell table:formula="of:=[.E348]/[.$G$13]" office:value-type="float" office:value="0.000175511720730428">
            <text:p>1,76E-004</text:p>
          </table:table-cell>
          <table:table-cell table:formula="of:=([.G348]*[.$H$13])^(1/3)" office:value-type="float" office:value="0.0347327500983217">
            <text:p>3,47E-002</text:p>
          </table:table-cell>
          <table:table-cell table:formula="of:=[.H348]/[.$I$13]" office:value-type="float" office:value="0.00000000545169519672291">
            <text:p>5,45E-009</text:p>
          </table:table-cell>
        </table:table-row>
        <table:table-row table:style-name="ro2">
          <table:table-cell table:formula="of:=[.A348]+1" office:value-type="float" office:value="334">
            <text:p>334</text:p>
          </table:table-cell>
          <table:table-cell table:formula="of:=[.D348]" office:value-type="currency" office:currency="EUR" office:value="119460.929440153">
            <text:p>119.460,93 €</text:p>
          </table:table-cell>
          <table:table-cell table:style-name="ce6" table:formula="of:=[.B349]*[.$C$6]" office:value-type="currency" office:currency="EUR" office:value="5973.04647200766">
            <text:p>5.973,05 €</text:p>
          </table:table-cell>
          <table:table-cell table:style-name="ce6" table:formula="of:=[.C349]+[.B349]" office:value-type="currency" office:currency="EUR" office:value="125433.975912161">
            <text:p>125.433,98 €</text:p>
          </table:table-cell>
          <table:table-cell table:formula="of:=[.D349]/[.$E$13]" office:value-type="float" office:value="3560.43076673746">
            <text:p>3,56E+003</text:p>
          </table:table-cell>
          <table:table-cell table:formula="of:=[.E349]/(1000*[.$F$13])" office:value-type="float" office:value="5.96027649447144E-025">
            <text:p>5,96E-025</text:p>
          </table:table-cell>
          <table:table-cell table:formula="of:=[.E349]/[.$G$13]" office:value-type="float" office:value="0.000184287306766949">
            <text:p>1,84E-004</text:p>
          </table:table-cell>
          <table:table-cell table:formula="of:=([.G349]*[.$H$13])^(1/3)" office:value-type="float" office:value="0.0353022406620949">
            <text:p>3,53E-002</text:p>
          </table:table-cell>
          <table:table-cell table:formula="of:=[.H349]/[.$I$13]" office:value-type="float" office:value="0.00000000554108313641421">
            <text:p>5,54E-009</text:p>
          </table:table-cell>
        </table:table-row>
        <table:table-row table:style-name="ro2">
          <table:table-cell table:formula="of:=[.A349]+1" office:value-type="float" office:value="335">
            <text:p>335</text:p>
          </table:table-cell>
          <table:table-cell table:formula="of:=[.D349]" office:value-type="currency" office:currency="EUR" office:value="125433.975912161">
            <text:p>125.433,98 €</text:p>
          </table:table-cell>
          <table:table-cell table:style-name="ce6" table:formula="of:=[.B350]*[.$C$6]" office:value-type="currency" office:currency="EUR" office:value="6271.69879560804">
            <text:p>6.271,70 €</text:p>
          </table:table-cell>
          <table:table-cell table:style-name="ce6" table:formula="of:=[.C350]+[.B350]" office:value-type="currency" office:currency="EUR" office:value="131705.674707769">
            <text:p>131.705,67 €</text:p>
          </table:table-cell>
          <table:table-cell table:formula="of:=[.D350]/[.$E$13]" office:value-type="float" office:value="3738.45230507434">
            <text:p>3,74E+003</text:p>
          </table:table-cell>
          <table:table-cell table:formula="of:=[.E350]/(1000*[.$F$13])" office:value-type="float" office:value="6.25829031919502E-025">
            <text:p>6,26E-025</text:p>
          </table:table-cell>
          <table:table-cell table:formula="of:=[.E350]/[.$G$13]" office:value-type="float" office:value="0.000193501672105297">
            <text:p>1,94E-004</text:p>
          </table:table-cell>
          <table:table-cell table:formula="of:=([.G350]*[.$H$13])^(1/3)" office:value-type="float" office:value="0.0358810687963544">
            <text:p>3,59E-002</text:p>
          </table:table-cell>
          <table:table-cell table:formula="of:=[.H350]/[.$I$13]" office:value-type="float" office:value="0.00000000563193671265962">
            <text:p>5,63E-009</text:p>
          </table:table-cell>
        </table:table-row>
        <table:table-row table:style-name="ro2">
          <table:table-cell table:formula="of:=[.A350]+1" office:value-type="float" office:value="336">
            <text:p>336</text:p>
          </table:table-cell>
          <table:table-cell table:formula="of:=[.D350]" office:value-type="currency" office:currency="EUR" office:value="131705.674707769">
            <text:p>131.705,67 €</text:p>
          </table:table-cell>
          <table:table-cell table:style-name="ce6" table:formula="of:=[.B351]*[.$C$6]" office:value-type="currency" office:currency="EUR" office:value="6585.28373538844">
            <text:p>6.585,28 €</text:p>
          </table:table-cell>
          <table:table-cell table:style-name="ce6" table:formula="of:=[.C351]+[.B351]" office:value-type="currency" office:currency="EUR" office:value="138290.958443157">
            <text:p>138.290,96 €</text:p>
          </table:table-cell>
          <table:table-cell table:formula="of:=[.D351]/[.$E$13]" office:value-type="float" office:value="3925.37492032805">
            <text:p>3,93E+003</text:p>
          </table:table-cell>
          <table:table-cell table:formula="of:=[.E351]/(1000*[.$F$13])" office:value-type="float" office:value="6.57120483515477E-025">
            <text:p>6,57E-025</text:p>
          </table:table-cell>
          <table:table-cell table:formula="of:=[.E351]/[.$G$13]" office:value-type="float" office:value="0.000203176755710562">
            <text:p>2,03E-004</text:p>
          </table:table-cell>
          <table:table-cell table:formula="of:=([.G351]*[.$H$13])^(1/3)" office:value-type="float" office:value="0.0364693876032378">
            <text:p>3,65E-002</text:p>
          </table:table-cell>
          <table:table-cell table:formula="of:=[.H351]/[.$I$13]" office:value-type="float" office:value="0.00000000572427995655906">
            <text:p>5,72E-009</text:p>
          </table:table-cell>
        </table:table-row>
        <table:table-row table:style-name="ro2">
          <table:table-cell table:formula="of:=[.A351]+1" office:value-type="float" office:value="337">
            <text:p>337</text:p>
          </table:table-cell>
          <table:table-cell table:formula="of:=[.D351]" office:value-type="currency" office:currency="EUR" office:value="138290.958443157">
            <text:p>138.290,96 €</text:p>
          </table:table-cell>
          <table:table-cell table:style-name="ce6" table:formula="of:=[.B352]*[.$C$6]" office:value-type="currency" office:currency="EUR" office:value="6914.54792215787">
            <text:p>6.914,55 €</text:p>
          </table:table-cell>
          <table:table-cell table:style-name="ce6" table:formula="of:=[.C352]+[.B352]" office:value-type="currency" office:currency="EUR" office:value="145205.506365315">
            <text:p>145.205,51 €</text:p>
          </table:table-cell>
          <table:table-cell table:formula="of:=[.D352]/[.$E$13]" office:value-type="float" office:value="4121.64366634446">
            <text:p>4,12E+003</text:p>
          </table:table-cell>
          <table:table-cell table:formula="of:=[.E352]/(1000*[.$F$13])" office:value-type="float" office:value="6.89976507691251E-025">
            <text:p>6,90E-025</text:p>
          </table:table-cell>
          <table:table-cell table:formula="of:=[.E352]/[.$G$13]" office:value-type="float" office:value="0.00021333559349609">
            <text:p>2,13E-004</text:p>
          </table:table-cell>
          <table:table-cell table:formula="of:=([.G352]*[.$H$13])^(1/3)" office:value-type="float" office:value="0.0370673526951996">
            <text:p>3,71E-002</text:p>
          </table:table-cell>
          <table:table-cell table:formula="of:=[.H352]/[.$I$13]" office:value-type="float" office:value="0.00000000581813729323492">
            <text:p>5,82E-009</text:p>
          </table:table-cell>
        </table:table-row>
        <table:table-row table:style-name="ro2">
          <table:table-cell table:formula="of:=[.A352]+1" office:value-type="float" office:value="338">
            <text:p>338</text:p>
          </table:table-cell>
          <table:table-cell table:formula="of:=[.D352]" office:value-type="currency" office:currency="EUR" office:value="145205.506365315">
            <text:p>145.205,51 €</text:p>
          </table:table-cell>
          <table:table-cell table:style-name="ce6" table:formula="of:=[.B353]*[.$C$6]" office:value-type="currency" office:currency="EUR" office:value="7260.27531826576">
            <text:p>7.260,28 €</text:p>
          </table:table-cell>
          <table:table-cell table:style-name="ce6" table:formula="of:=[.C353]+[.B353]" office:value-type="currency" office:currency="EUR" office:value="152465.781683581">
            <text:p>152.465,78 €</text:p>
          </table:table-cell>
          <table:table-cell table:formula="of:=[.D353]/[.$E$13]" office:value-type="float" office:value="4327.72584966168">
            <text:p>4,33E+003</text:p>
          </table:table-cell>
          <table:table-cell table:formula="of:=[.E353]/(1000*[.$F$13])" office:value-type="float" office:value="7.24475333075813E-025">
            <text:p>7,24E-025</text:p>
          </table:table-cell>
          <table:table-cell table:formula="of:=[.E353]/[.$G$13]" office:value-type="float" office:value="0.000224002373170894">
            <text:p>2,24E-004</text:p>
          </table:table-cell>
          <table:table-cell table:formula="of:=([.G353]*[.$H$13])^(1/3)" office:value-type="float" office:value="0.0376751222361722">
            <text:p>3,77E-002</text:p>
          </table:table-cell>
          <table:table-cell table:formula="of:=[.H353]/[.$I$13]" office:value-type="float" office:value="0.0000000059135335482926">
            <text:p>5,91E-009</text:p>
          </table:table-cell>
        </table:table-row>
        <table:table-row table:style-name="ro2">
          <table:table-cell table:formula="of:=[.A353]+1" office:value-type="float" office:value="339">
            <text:p>339</text:p>
          </table:table-cell>
          <table:table-cell table:formula="of:=[.D353]" office:value-type="currency" office:currency="EUR" office:value="152465.781683581">
            <text:p>152.465,78 €</text:p>
          </table:table-cell>
          <table:table-cell table:style-name="ce6" table:formula="of:=[.B354]*[.$C$6]" office:value-type="currency" office:currency="EUR" office:value="7623.28908417905">
            <text:p>7.623,29 €</text:p>
          </table:table-cell>
          <table:table-cell table:style-name="ce6" table:formula="of:=[.C354]+[.B354]" office:value-type="currency" office:currency="EUR" office:value="160089.07076776">
            <text:p>160.089,07 €</text:p>
          </table:table-cell>
          <table:table-cell table:formula="of:=[.D354]/[.$E$13]" office:value-type="float" office:value="4544.11214214476">
            <text:p>4,54E+003</text:p>
          </table:table-cell>
          <table:table-cell table:formula="of:=[.E354]/(1000*[.$F$13])" office:value-type="float" office:value="7.60699099729604E-025">
            <text:p>7,61E-025</text:p>
          </table:table-cell>
          <table:table-cell table:formula="of:=[.E354]/[.$G$13]" office:value-type="float" office:value="0.000235202491829439">
            <text:p>2,35E-004</text:p>
          </table:table-cell>
          <table:table-cell table:formula="of:=([.G354]*[.$H$13])^(1/3)" office:value-type="float" office:value="0.0382928569833997">
            <text:p>3,83E-002</text:p>
          </table:table-cell>
          <table:table-cell table:formula="of:=[.H354]/[.$I$13]" office:value-type="float" office:value="0.00000000601049395438701">
            <text:p>6,01E-009</text:p>
          </table:table-cell>
        </table:table-row>
        <table:table-row table:style-name="ro2">
          <table:table-cell table:formula="of:=[.A354]+1" office:value-type="float" office:value="340">
            <text:p>340</text:p>
          </table:table-cell>
          <table:table-cell table:formula="of:=[.D354]" office:value-type="currency" office:currency="EUR" office:value="160089.07076776">
            <text:p>160.089,07 €</text:p>
          </table:table-cell>
          <table:table-cell table:style-name="ce6" table:formula="of:=[.B355]*[.$C$6]" office:value-type="currency" office:currency="EUR" office:value="8004.453538388">
            <text:p>8.004,45 €</text:p>
          </table:table-cell>
          <table:table-cell table:style-name="ce6" table:formula="of:=[.C355]+[.B355]" office:value-type="currency" office:currency="EUR" office:value="168093.524306148">
            <text:p>168.093,52 €</text:p>
          </table:table-cell>
          <table:table-cell table:formula="of:=[.D355]/[.$E$13]" office:value-type="float" office:value="4771.317749252">
            <text:p>4,77E+003</text:p>
          </table:table-cell>
          <table:table-cell table:formula="of:=[.E355]/(1000*[.$F$13])" office:value-type="float" office:value="7.98734054716084E-025">
            <text:p>7,99E-025</text:p>
          </table:table-cell>
          <table:table-cell table:formula="of:=[.E355]/[.$G$13]" office:value-type="float" office:value="0.000246962616420911">
            <text:p>2,47E-004</text:p>
          </table:table-cell>
          <table:table-cell table:formula="of:=([.G355]*[.$H$13])^(1/3)" office:value-type="float" office:value="0.0389207203299596">
            <text:p>3,89E-002</text:p>
          </table:table-cell>
          <table:table-cell table:formula="of:=[.H355]/[.$I$13]" office:value-type="float" office:value="0.00000000610904415789666">
            <text:p>6,11E-009</text:p>
          </table:table-cell>
        </table:table-row>
        <table:table-row table:style-name="ro2">
          <table:table-cell table:formula="of:=[.A355]+1" office:value-type="float" office:value="341">
            <text:p>341</text:p>
          </table:table-cell>
          <table:table-cell table:formula="of:=[.D355]" office:value-type="currency" office:currency="EUR" office:value="168093.524306148">
            <text:p>168.093,52 €</text:p>
          </table:table-cell>
          <table:table-cell table:style-name="ce6" table:formula="of:=[.B356]*[.$C$6]" office:value-type="currency" office:currency="EUR" office:value="8404.6762153074">
            <text:p>8.404,68 €</text:p>
          </table:table-cell>
          <table:table-cell table:style-name="ce6" table:formula="of:=[.C356]+[.B356]" office:value-type="currency" office:currency="EUR" office:value="176498.200521455">
            <text:p>176.498,20 €</text:p>
          </table:table-cell>
          <table:table-cell table:formula="of:=[.D356]/[.$E$13]" office:value-type="float" office:value="5009.8836367146">
            <text:p>5,01E+003</text:p>
          </table:table-cell>
          <table:table-cell table:formula="of:=[.E356]/(1000*[.$F$13])" office:value-type="float" office:value="8.38670757451888E-025">
            <text:p>8,39E-025</text:p>
          </table:table-cell>
          <table:table-cell table:formula="of:=[.E356]/[.$G$13]" office:value-type="float" office:value="0.000259310747241956">
            <text:p>2,59E-004</text:p>
          </table:table-cell>
          <table:table-cell table:formula="of:=([.G356]*[.$H$13])^(1/3)" office:value-type="float" office:value="0.0395588783479808">
            <text:p>3,96E-002</text:p>
          </table:table-cell>
          <table:table-cell table:formula="of:=[.H356]/[.$I$13]" office:value-type="float" office:value="0.00000000620921022570723">
            <text:p>6,21E-009</text:p>
          </table:table-cell>
        </table:table-row>
        <table:table-row table:style-name="ro2">
          <table:table-cell table:formula="of:=[.A356]+1" office:value-type="float" office:value="342">
            <text:p>342</text:p>
          </table:table-cell>
          <table:table-cell table:formula="of:=[.D356]" office:value-type="currency" office:currency="EUR" office:value="176498.200521455">
            <text:p>176.498,20 €</text:p>
          </table:table-cell>
          <table:table-cell table:style-name="ce6" table:formula="of:=[.B357]*[.$C$6]" office:value-type="currency" office:currency="EUR" office:value="8824.91002607277">
            <text:p>8.824,91 €</text:p>
          </table:table-cell>
          <table:table-cell table:style-name="ce6" table:formula="of:=[.C357]+[.B357]" office:value-type="currency" office:currency="EUR" office:value="185323.110547528">
            <text:p>185.323,11 €</text:p>
          </table:table-cell>
          <table:table-cell table:formula="of:=[.D357]/[.$E$13]" office:value-type="float" office:value="5260.37781855033">
            <text:p>5,26E+003</text:p>
          </table:table-cell>
          <table:table-cell table:formula="of:=[.E357]/(1000*[.$F$13])" office:value-type="float" office:value="8.80604295324483E-025">
            <text:p>8,81E-025</text:p>
          </table:table-cell>
          <table:table-cell table:formula="of:=[.E357]/[.$G$13]" office:value-type="float" office:value="0.000272276284604054">
            <text:p>2,72E-004</text:p>
          </table:table-cell>
          <table:table-cell table:formula="of:=([.G357]*[.$H$13])^(1/3)" office:value-type="float" office:value="0.0402074998325696">
            <text:p>4,02E-002</text:p>
          </table:table-cell>
          <table:table-cell table:formula="of:=[.H357]/[.$I$13]" office:value-type="float" office:value="0.00000000631101865210636">
            <text:p>6,31E-009</text:p>
          </table:table-cell>
        </table:table-row>
        <table:table-row table:style-name="ro2">
          <table:table-cell table:formula="of:=[.A357]+1" office:value-type="float" office:value="343">
            <text:p>343</text:p>
          </table:table-cell>
          <table:table-cell table:formula="of:=[.D357]" office:value-type="currency" office:currency="EUR" office:value="185323.110547528">
            <text:p>185.323,11 €</text:p>
          </table:table-cell>
          <table:table-cell table:style-name="ce6" table:formula="of:=[.B358]*[.$C$6]" office:value-type="currency" office:currency="EUR" office:value="9266.15552737641">
            <text:p>9.266,16 €</text:p>
          </table:table-cell>
          <table:table-cell table:style-name="ce6" table:formula="of:=[.C358]+[.B358]" office:value-type="currency" office:currency="EUR" office:value="194589.266074905">
            <text:p>194.589,27 €</text:p>
          </table:table-cell>
          <table:table-cell table:formula="of:=[.D358]/[.$E$13]" office:value-type="float" office:value="5523.39670947785">
            <text:p>5,52E+003</text:p>
          </table:table-cell>
          <table:table-cell table:formula="of:=[.E358]/(1000*[.$F$13])" office:value-type="float" office:value="9.24634510090707E-025">
            <text:p>9,25E-025</text:p>
          </table:table-cell>
          <table:table-cell table:formula="of:=[.E358]/[.$G$13]" office:value-type="float" office:value="0.000285890098834257">
            <text:p>2,86E-004</text:p>
          </table:table-cell>
          <table:table-cell table:formula="of:=([.G358]*[.$H$13])^(1/3)" office:value-type="float" office:value="0.0408667563464576">
            <text:p>4,09E-002</text:p>
          </table:table-cell>
          <table:table-cell table:formula="of:=[.H358]/[.$I$13]" office:value-type="float" office:value="0.00000000641449636579149">
            <text:p>6,41E-009</text:p>
          </table:table-cell>
        </table:table-row>
        <table:table-row table:style-name="ro2">
          <table:table-cell table:formula="of:=[.A358]+1" office:value-type="float" office:value="344">
            <text:p>344</text:p>
          </table:table-cell>
          <table:table-cell table:formula="of:=[.D358]" office:value-type="currency" office:currency="EUR" office:value="194589.266074905">
            <text:p>194.589,27 €</text:p>
          </table:table-cell>
          <table:table-cell table:style-name="ce6" table:formula="of:=[.B359]*[.$C$6]" office:value-type="currency" office:currency="EUR" office:value="9729.46330374523">
            <text:p>9.729,46 €</text:p>
          </table:table-cell>
          <table:table-cell table:style-name="ce6" table:formula="of:=[.C359]+[.B359]" office:value-type="currency" office:currency="EUR" office:value="204318.72937865">
            <text:p>204.318,73 €</text:p>
          </table:table-cell>
          <table:table-cell table:formula="of:=[.D359]/[.$E$13]" office:value-type="float" office:value="5799.56654495174">
            <text:p>5,80E+003</text:p>
          </table:table-cell>
          <table:table-cell table:formula="of:=[.E359]/(1000*[.$F$13])" office:value-type="float" office:value="9.70866235595242E-025">
            <text:p>9,71E-025</text:p>
          </table:table-cell>
          <table:table-cell table:formula="of:=[.E359]/[.$G$13]" office:value-type="float" office:value="0.00030018460377597">
            <text:p>3,00E-004</text:p>
          </table:table-cell>
          <table:table-cell table:formula="of:=([.G359]*[.$H$13])^(1/3)" office:value-type="float" office:value="0.0415368222653798">
            <text:p>4,15E-002</text:p>
          </table:table-cell>
          <table:table-cell table:formula="of:=[.H359]/[.$I$13]" office:value-type="float" office:value="0.00000000651967073699259">
            <text:p>6,52E-009</text:p>
          </table:table-cell>
        </table:table-row>
        <table:table-row table:style-name="ro2">
          <table:table-cell table:formula="of:=[.A359]+1" office:value-type="float" office:value="345">
            <text:p>345</text:p>
          </table:table-cell>
          <table:table-cell table:formula="of:=[.D359]" office:value-type="currency" office:currency="EUR" office:value="204318.72937865">
            <text:p>204.318,73 €</text:p>
          </table:table-cell>
          <table:table-cell table:style-name="ce6" table:formula="of:=[.B360]*[.$C$6]" office:value-type="currency" office:currency="EUR" office:value="10215.9364689325">
            <text:p>10.215,94 €</text:p>
          </table:table-cell>
          <table:table-cell table:style-name="ce6" table:formula="of:=[.C360]+[.B360]" office:value-type="currency" office:currency="EUR" office:value="214534.665847582">
            <text:p>214.534,67 €</text:p>
          </table:table-cell>
          <table:table-cell table:formula="of:=[.D360]/[.$E$13]" office:value-type="float" office:value="6089.54487219933">
            <text:p>6,09E+003</text:p>
          </table:table-cell>
          <table:table-cell table:formula="of:=[.E360]/(1000*[.$F$13])" office:value-type="float" office:value="1.019409547375E-024">
            <text:p>1,02E-024</text:p>
          </table:table-cell>
          <table:table-cell table:formula="of:=[.E360]/[.$G$13]" office:value-type="float" office:value="0.000315193833964768">
            <text:p>3,15E-004</text:p>
          </table:table-cell>
          <table:table-cell table:formula="of:=([.G360]*[.$H$13])^(1/3)" office:value-type="float" office:value="0.0422178748241981">
            <text:p>4,22E-002</text:p>
          </table:table-cell>
          <table:table-cell table:formula="of:=[.H360]/[.$I$13]" office:value-type="float" office:value="0.00000000662656958471168">
            <text:p>6,63E-009</text:p>
          </table:table-cell>
        </table:table-row>
        <table:table-row table:style-name="ro2">
          <table:table-cell table:formula="of:=[.A360]+1" office:value-type="float" office:value="346">
            <text:p>346</text:p>
          </table:table-cell>
          <table:table-cell table:formula="of:=[.D360]" office:value-type="currency" office:currency="EUR" office:value="214534.665847582">
            <text:p>214.534,67 €</text:p>
          </table:table-cell>
          <table:table-cell table:style-name="ce6" table:formula="of:=[.B361]*[.$C$6]" office:value-type="currency" office:currency="EUR" office:value="10726.7332923791">
            <text:p>10.726,73 €</text:p>
          </table:table-cell>
          <table:table-cell table:style-name="ce6" table:formula="of:=[.C361]+[.B361]" office:value-type="currency" office:currency="EUR" office:value="225261.399139961">
            <text:p>225.261,40 €</text:p>
          </table:table-cell>
          <table:table-cell table:formula="of:=[.D361]/[.$E$13]" office:value-type="float" office:value="6394.02211580929">
            <text:p>6,39E+003</text:p>
          </table:table-cell>
          <table:table-cell table:formula="of:=[.E361]/(1000*[.$F$13])" office:value-type="float" office:value="1.07038002474375E-024">
            <text:p>1,07E-024</text:p>
          </table:table-cell>
          <table:table-cell table:formula="of:=[.E361]/[.$G$13]" office:value-type="float" office:value="0.000330953525663007">
            <text:p>3,31E-004</text:p>
          </table:table-cell>
          <table:table-cell table:formula="of:=([.G361]*[.$H$13])^(1/3)" office:value-type="float" office:value="0.0429100941637805">
            <text:p>4,29E-002</text:p>
          </table:table-cell>
          <table:table-cell table:formula="of:=[.H361]/[.$I$13]" office:value-type="float" office:value="0.00000000673522118408107">
            <text:p>6,74E-009</text:p>
          </table:table-cell>
        </table:table-row>
        <table:table-row table:style-name="ro2">
          <table:table-cell table:formula="of:=[.A361]+1" office:value-type="float" office:value="347">
            <text:p>347</text:p>
          </table:table-cell>
          <table:table-cell table:formula="of:=[.D361]" office:value-type="currency" office:currency="EUR" office:value="225261.399139961">
            <text:p>225.261,40 €</text:p>
          </table:table-cell>
          <table:table-cell table:style-name="ce6" table:formula="of:=[.B362]*[.$C$6]" office:value-type="currency" office:currency="EUR" office:value="11263.0699569981">
            <text:p>11.263,07 €</text:p>
          </table:table-cell>
          <table:table-cell table:style-name="ce6" table:formula="of:=[.C362]+[.B362]" office:value-type="currency" office:currency="EUR" office:value="236524.469096959">
            <text:p>236.524,47 €</text:p>
          </table:table-cell>
          <table:table-cell table:formula="of:=[.D362]/[.$E$13]" office:value-type="float" office:value="6713.72322159976">
            <text:p>6,71E+003</text:p>
          </table:table-cell>
          <table:table-cell table:formula="of:=[.E362]/(1000*[.$F$13])" office:value-type="float" office:value="1.12389902598094E-024">
            <text:p>1,12E-024</text:p>
          </table:table-cell>
          <table:table-cell table:formula="of:=[.E362]/[.$G$13]" office:value-type="float" office:value="0.000347501201946157">
            <text:p>3,48E-004</text:p>
          </table:table-cell>
          <table:table-cell table:formula="of:=([.G362]*[.$H$13])^(1/3)" office:value-type="float" office:value="0.0436136633786488">
            <text:p>4,36E-002</text:p>
          </table:table-cell>
          <table:table-cell table:formula="of:=[.H362]/[.$I$13]" office:value-type="float" office:value="0.00000000684565427384222">
            <text:p>6,85E-009</text:p>
          </table:table-cell>
        </table:table-row>
        <table:table-row table:style-name="ro2">
          <table:table-cell table:formula="of:=[.A362]+1" office:value-type="float" office:value="348">
            <text:p>348</text:p>
          </table:table-cell>
          <table:table-cell table:formula="of:=[.D362]" office:value-type="currency" office:currency="EUR" office:value="236524.469096959">
            <text:p>236.524,47 €</text:p>
          </table:table-cell>
          <table:table-cell table:style-name="ce6" table:formula="of:=[.B363]*[.$C$6]" office:value-type="currency" office:currency="EUR" office:value="11826.223454848">
            <text:p>11.826,22 €</text:p>
          </table:table-cell>
          <table:table-cell table:style-name="ce6" table:formula="of:=[.C363]+[.B363]" office:value-type="currency" office:currency="EUR" office:value="248350.692551807">
            <text:p>248.350,69 €</text:p>
          </table:table-cell>
          <table:table-cell table:formula="of:=[.D363]/[.$E$13]" office:value-type="float" office:value="7049.40938267974">
            <text:p>7,05E+003</text:p>
          </table:table-cell>
          <table:table-cell table:formula="of:=[.E363]/(1000*[.$F$13])" office:value-type="float" office:value="1.18009397727999E-024">
            <text:p>1,18E-024</text:p>
          </table:table-cell>
          <table:table-cell table:formula="of:=[.E363]/[.$G$13]" office:value-type="float" office:value="0.000364876262043465">
            <text:p>3,65E-004</text:p>
          </table:table-cell>
          <table:table-cell table:formula="of:=([.G363]*[.$H$13])^(1/3)" office:value-type="float" office:value="0.044328768565408">
            <text:p>4,43E-002</text:p>
          </table:table-cell>
          <table:table-cell table:formula="of:=[.H363]/[.$I$13]" office:value-type="float" office:value="0.00000000695789806394727">
            <text:p>6,96E-009</text:p>
          </table:table-cell>
        </table:table-row>
        <table:table-row table:style-name="ro2">
          <table:table-cell table:formula="of:=[.A363]+1" office:value-type="float" office:value="349">
            <text:p>349</text:p>
          </table:table-cell>
          <table:table-cell table:formula="of:=[.D363]" office:value-type="currency" office:currency="EUR" office:value="248350.692551807">
            <text:p>248.350,69 €</text:p>
          </table:table-cell>
          <table:table-cell table:style-name="ce6" table:formula="of:=[.B364]*[.$C$6]" office:value-type="currency" office:currency="EUR" office:value="12417.5346275904">
            <text:p>12.417,53 €</text:p>
          </table:table-cell>
          <table:table-cell table:style-name="ce6" table:formula="of:=[.C364]+[.B364]" office:value-type="currency" office:currency="EUR" office:value="260768.227179398">
            <text:p>260.768,23 €</text:p>
          </table:table-cell>
          <table:table-cell table:formula="of:=[.D364]/[.$E$13]" office:value-type="float" office:value="7401.87985181373">
            <text:p>7,40E+003</text:p>
          </table:table-cell>
          <table:table-cell table:formula="of:=[.E364]/(1000*[.$F$13])" office:value-type="float" office:value="1.23909867614399E-024">
            <text:p>1,24E-024</text:p>
          </table:table-cell>
          <table:table-cell table:formula="of:=[.E364]/[.$G$13]" office:value-type="float" office:value="0.000383120075145638">
            <text:p>3,83E-004</text:p>
          </table:table-cell>
          <table:table-cell table:formula="of:=([.G364]*[.$H$13])^(1/3)" office:value-type="float" office:value="0.0450555988719695">
            <text:p>4,51E-002</text:p>
          </table:table-cell>
          <table:table-cell table:formula="of:=[.H364]/[.$I$13]" office:value-type="float" office:value="0.00000000707198224328512">
            <text:p>7,07E-009</text:p>
          </table:table-cell>
        </table:table-row>
        <table:table-row table:style-name="ro2">
          <table:table-cell table:formula="of:=[.A364]+1" office:value-type="float" office:value="350">
            <text:p>350</text:p>
          </table:table-cell>
          <table:table-cell table:formula="of:=[.D364]" office:value-type="currency" office:currency="EUR" office:value="260768.227179398">
            <text:p>260.768,23 €</text:p>
          </table:table-cell>
          <table:table-cell table:style-name="ce6" table:formula="of:=[.B365]*[.$C$6]" office:value-type="currency" office:currency="EUR" office:value="13038.4113589699">
            <text:p>13.038,41 €</text:p>
          </table:table-cell>
          <table:table-cell table:style-name="ce6" table:formula="of:=[.C365]+[.B365]" office:value-type="currency" office:currency="EUR" office:value="273806.638538368">
            <text:p>273.806,64 €</text:p>
          </table:table-cell>
          <table:table-cell table:formula="of:=[.D365]/[.$E$13]" office:value-type="float" office:value="7771.97384440442">
            <text:p>7,77E+003</text:p>
          </table:table-cell>
          <table:table-cell table:formula="of:=[.E365]/(1000*[.$F$13])" office:value-type="float" office:value="1.30105360995119E-024">
            <text:p>1,30E-024</text:p>
          </table:table-cell>
          <table:table-cell table:formula="of:=[.E365]/[.$G$13]" office:value-type="float" office:value="0.00040227607890292">
            <text:p>4,02E-004</text:p>
          </table:table-cell>
          <table:table-cell table:formula="of:=([.G365]*[.$H$13])^(1/3)" office:value-type="float" office:value="0.0457943465475812">
            <text:p>4,58E-002</text:p>
          </table:table-cell>
          <table:table-cell table:formula="of:=[.H365]/[.$I$13]" office:value-type="float" office:value="0.00000000718793698753433">
            <text:p>7,19E-009</text:p>
          </table:table-cell>
        </table:table-row>
        <table:table-row table:style-name="ro2">
          <table:table-cell table:formula="of:=[.A365]+1" office:value-type="float" office:value="351">
            <text:p>351</text:p>
          </table:table-cell>
          <table:table-cell table:formula="of:=[.D365]" office:value-type="currency" office:currency="EUR" office:value="273806.638538368">
            <text:p>273.806,64 €</text:p>
          </table:table-cell>
          <table:table-cell table:style-name="ce6" table:formula="of:=[.B366]*[.$C$6]" office:value-type="currency" office:currency="EUR" office:value="13690.3319269184">
            <text:p>13.690,33 €</text:p>
          </table:table-cell>
          <table:table-cell table:style-name="ce6" table:formula="of:=[.C366]+[.B366]" office:value-type="currency" office:currency="EUR" office:value="287496.970465286">
            <text:p>287.496,97 €</text:p>
          </table:table-cell>
          <table:table-cell table:formula="of:=[.D366]/[.$E$13]" office:value-type="float" office:value="8160.57253662464">
            <text:p>8,16E+003</text:p>
          </table:table-cell>
          <table:table-cell table:formula="of:=[.E366]/(1000*[.$F$13])" office:value-type="float" office:value="1.36610629044875E-024">
            <text:p>1,37E-024</text:p>
          </table:table-cell>
          <table:table-cell table:formula="of:=[.E366]/[.$G$13]" office:value-type="float" office:value="0.000422389882848066">
            <text:p>4,22E-004</text:p>
          </table:table-cell>
          <table:table-cell table:formula="of:=([.G366]*[.$H$13])^(1/3)" office:value-type="float" office:value="0.0465452069936784">
            <text:p>4,65E-002</text:p>
          </table:table-cell>
          <table:table-cell table:formula="of:=[.H366]/[.$I$13]" office:value-type="float" office:value="0.00000000730579296714463">
            <text:p>7,31E-009</text:p>
          </table:table-cell>
        </table:table-row>
        <table:table-row table:style-name="ro2">
          <table:table-cell table:formula="of:=[.A366]+1" office:value-type="float" office:value="352">
            <text:p>352</text:p>
          </table:table-cell>
          <table:table-cell table:formula="of:=[.D366]" office:value-type="currency" office:currency="EUR" office:value="287496.970465286">
            <text:p>287.496,97 €</text:p>
          </table:table-cell>
          <table:table-cell table:style-name="ce6" table:formula="of:=[.B367]*[.$C$6]" office:value-type="currency" office:currency="EUR" office:value="14374.8485232643">
            <text:p>14.374,85 €</text:p>
          </table:table-cell>
          <table:table-cell table:style-name="ce6" table:formula="of:=[.C367]+[.B367]" office:value-type="currency" office:currency="EUR" office:value="301871.81898855">
            <text:p>301.871,82 €</text:p>
          </table:table-cell>
          <table:table-cell table:formula="of:=[.D367]/[.$E$13]" office:value-type="float" office:value="8568.60116345587">
            <text:p>8,57E+003</text:p>
          </table:table-cell>
          <table:table-cell table:formula="of:=[.E367]/(1000*[.$F$13])" office:value-type="float" office:value="1.43441160497118E-024">
            <text:p>1,43E-024</text:p>
          </table:table-cell>
          <table:table-cell table:formula="of:=[.E367]/[.$G$13]" office:value-type="float" office:value="0.00044350937699047">
            <text:p>4,44E-004</text:p>
          </table:table-cell>
          <table:table-cell table:formula="of:=([.G367]*[.$H$13])^(1/3)" office:value-type="float" office:value="0.047308378815568">
            <text:p>4,73E-002</text:p>
          </table:table-cell>
          <table:table-cell table:formula="of:=[.H367]/[.$I$13]" office:value-type="float" office:value="0.00000000742558135544938">
            <text:p>7,43E-009</text:p>
          </table:table-cell>
        </table:table-row>
        <table:table-row table:style-name="ro2">
          <table:table-cell table:formula="of:=[.A367]+1" office:value-type="float" office:value="353">
            <text:p>353</text:p>
          </table:table-cell>
          <table:table-cell table:formula="of:=[.D367]" office:value-type="currency" office:currency="EUR" office:value="301871.81898855">
            <text:p>301.871,82 €</text:p>
          </table:table-cell>
          <table:table-cell table:style-name="ce6" table:formula="of:=[.B368]*[.$C$6]" office:value-type="currency" office:currency="EUR" office:value="15093.5909494275">
            <text:p>15.093,59 €</text:p>
          </table:table-cell>
          <table:table-cell table:style-name="ce6" table:formula="of:=[.C368]+[.B368]" office:value-type="currency" office:currency="EUR" office:value="316965.409937978">
            <text:p>316.965,41 €</text:p>
          </table:table-cell>
          <table:table-cell table:formula="of:=[.D368]/[.$E$13]" office:value-type="float" office:value="8997.03122162866">
            <text:p>9,00E+003</text:p>
          </table:table-cell>
          <table:table-cell table:formula="of:=[.E368]/(1000*[.$F$13])" office:value-type="float" office:value="1.50613218521974E-024">
            <text:p>1,51E-024</text:p>
          </table:table-cell>
          <table:table-cell table:formula="of:=[.E368]/[.$G$13]" office:value-type="float" office:value="0.000465684845839993">
            <text:p>4,66E-004</text:p>
          </table:table-cell>
          <table:table-cell table:formula="of:=([.G368]*[.$H$13])^(1/3)" office:value-type="float" office:value="0.0480840638749603">
            <text:p>4,81E-002</text:p>
          </table:table-cell>
          <table:table-cell table:formula="of:=[.H368]/[.$I$13]" office:value-type="float" office:value="0.00000000754733383691105">
            <text:p>7,55E-009</text:p>
          </table:table-cell>
        </table:table-row>
        <table:table-row table:style-name="ro2">
          <table:table-cell table:formula="of:=[.A368]+1" office:value-type="float" office:value="354">
            <text:p>354</text:p>
          </table:table-cell>
          <table:table-cell table:formula="of:=[.D368]" office:value-type="currency" office:currency="EUR" office:value="316965.409937978">
            <text:p>316.965,41 €</text:p>
          </table:table-cell>
          <table:table-cell table:style-name="ce6" table:formula="of:=[.B369]*[.$C$6]" office:value-type="currency" office:currency="EUR" office:value="15848.2704968989">
            <text:p>15.848,27 €</text:p>
          </table:table-cell>
          <table:table-cell table:style-name="ce6" table:formula="of:=[.C369]+[.B369]" office:value-type="currency" office:currency="EUR" office:value="332813.680434877">
            <text:p>332.813,68 €</text:p>
          </table:table-cell>
          <table:table-cell table:formula="of:=[.D369]/[.$E$13]" office:value-type="float" office:value="9446.8827827101">
            <text:p>9,45E+003</text:p>
          </table:table-cell>
          <table:table-cell table:formula="of:=[.E369]/(1000*[.$F$13])" office:value-type="float" office:value="1.58143879448073E-024">
            <text:p>1,58E-024</text:p>
          </table:table-cell>
          <table:table-cell table:formula="of:=[.E369]/[.$G$13]" office:value-type="float" office:value="0.000488969088131993">
            <text:p>4,89E-004</text:p>
          </table:table-cell>
          <table:table-cell table:formula="of:=([.G369]*[.$H$13])^(1/3)" office:value-type="float" office:value="0.0488724673433624">
            <text:p>4,89E-002</text:p>
          </table:table-cell>
          <table:table-cell table:formula="of:=[.H369]/[.$I$13]" office:value-type="float" office:value="0.00000000767108261550186">
            <text:p>7,67E-009</text:p>
          </table:table-cell>
        </table:table-row>
        <table:table-row table:style-name="ro2">
          <table:table-cell table:formula="of:=[.A369]+1" office:value-type="float" office:value="355">
            <text:p>355</text:p>
          </table:table-cell>
          <table:table-cell table:formula="of:=[.D369]" office:value-type="currency" office:currency="EUR" office:value="332813.680434877">
            <text:p>332.813,68 €</text:p>
          </table:table-cell>
          <table:table-cell table:style-name="ce6" table:formula="of:=[.B370]*[.$C$6]" office:value-type="currency" office:currency="EUR" office:value="16640.6840217438">
            <text:p>16.640,68 €</text:p>
          </table:table-cell>
          <table:table-cell table:style-name="ce6" table:formula="of:=[.C370]+[.B370]" office:value-type="currency" office:currency="EUR" office:value="349454.364456621">
            <text:p>349.454,36 €</text:p>
          </table:table-cell>
          <table:table-cell table:formula="of:=[.D370]/[.$E$13]" office:value-type="float" office:value="9919.2269218456">
            <text:p>9,92E+003</text:p>
          </table:table-cell>
          <table:table-cell table:formula="of:=[.E370]/(1000*[.$F$13])" office:value-type="float" office:value="1.66051073420477E-024">
            <text:p>1,66E-024</text:p>
          </table:table-cell>
          <table:table-cell table:formula="of:=[.E370]/[.$G$13]" office:value-type="float" office:value="0.000513417542538592">
            <text:p>5,13E-004</text:p>
          </table:table-cell>
          <table:table-cell table:formula="of:=([.G370]*[.$H$13])^(1/3)" office:value-type="float" office:value="0.0496737977563464">
            <text:p>4,97E-002</text:p>
          </table:table-cell>
          <table:table-cell table:formula="of:=[.H370]/[.$I$13]" office:value-type="float" office:value="0.00000000779686042322185">
            <text:p>7,80E-009</text:p>
          </table:table-cell>
        </table:table-row>
        <table:table-row table:style-name="ro2">
          <table:table-cell table:formula="of:=[.A370]+1" office:value-type="float" office:value="356">
            <text:p>356</text:p>
          </table:table-cell>
          <table:table-cell table:formula="of:=[.D370]" office:value-type="currency" office:currency="EUR" office:value="349454.364456621">
            <text:p>349.454,36 €</text:p>
          </table:table-cell>
          <table:table-cell table:style-name="ce6" table:formula="of:=[.B371]*[.$C$6]" office:value-type="currency" office:currency="EUR" office:value="17472.718222831">
            <text:p>17.472,72 €</text:p>
          </table:table-cell>
          <table:table-cell table:style-name="ce6" table:formula="of:=[.C371]+[.B371]" office:value-type="currency" office:currency="EUR" office:value="366927.082679452">
            <text:p>366.927,08 €</text:p>
          </table:table-cell>
          <table:table-cell table:formula="of:=[.D371]/[.$E$13]" office:value-type="float" office:value="10415.1882679379">
            <text:p>1,04E+004</text:p>
          </table:table-cell>
          <table:table-cell table:formula="of:=[.E371]/(1000*[.$F$13])" office:value-type="float" office:value="1.74353627091501E-024">
            <text:p>1,74E-024</text:p>
          </table:table-cell>
          <table:table-cell table:formula="of:=[.E371]/[.$G$13]" office:value-type="float" office:value="0.000539088419665522">
            <text:p>5,39E-004</text:p>
          </table:table-cell>
          <table:table-cell table:formula="of:=([.G371]*[.$H$13])^(1/3)" office:value-type="float" office:value="0.0504882670687083">
            <text:p>5,05E-002</text:p>
          </table:table-cell>
          <table:table-cell table:formula="of:=[.H371]/[.$I$13]" office:value-type="float" office:value="0.0000000079247005287566">
            <text:p>7,92E-009</text:p>
          </table:table-cell>
        </table:table-row>
        <table:table-row table:style-name="ro2">
          <table:table-cell table:formula="of:=[.A371]+1" office:value-type="float" office:value="357">
            <text:p>357</text:p>
          </table:table-cell>
          <table:table-cell table:formula="of:=[.D371]" office:value-type="currency" office:currency="EUR" office:value="366927.082679452">
            <text:p>366.927,08 €</text:p>
          </table:table-cell>
          <table:table-cell table:style-name="ce6" table:formula="of:=[.B372]*[.$C$6]" office:value-type="currency" office:currency="EUR" office:value="18346.3541339726">
            <text:p>18.346,35 €</text:p>
          </table:table-cell>
          <table:table-cell table:style-name="ce6" table:formula="of:=[.C372]+[.B372]" office:value-type="currency" office:currency="EUR" office:value="385273.436813424">
            <text:p>385.273,44 €</text:p>
          </table:table-cell>
          <table:table-cell table:formula="of:=[.D372]/[.$E$13]" office:value-type="float" office:value="10935.9476813348">
            <text:p>1,09E+004</text:p>
          </table:table-cell>
          <table:table-cell table:formula="of:=[.E372]/(1000*[.$F$13])" office:value-type="float" office:value="1.83071308446076E-024">
            <text:p>1,83E-024</text:p>
          </table:table-cell>
          <table:table-cell table:formula="of:=[.E372]/[.$G$13]" office:value-type="float" office:value="0.000566042840648798">
            <text:p>5,66E-004</text:p>
          </table:table-cell>
          <table:table-cell table:formula="of:=([.G372]*[.$H$13])^(1/3)" office:value-type="float" office:value="0.0513160907105305">
            <text:p>5,13E-002</text:p>
          </table:table-cell>
          <table:table-cell table:formula="of:=[.H372]/[.$I$13]" office:value-type="float" office:value="0.00000000805463674627695">
            <text:p>8,05E-009</text:p>
          </table:table-cell>
        </table:table-row>
        <table:table-row table:style-name="ro2">
          <table:table-cell table:formula="of:=[.A372]+1" office:value-type="float" office:value="358">
            <text:p>358</text:p>
          </table:table-cell>
          <table:table-cell table:formula="of:=[.D372]" office:value-type="currency" office:currency="EUR" office:value="385273.436813424">
            <text:p>385.273,44 €</text:p>
          </table:table-cell>
          <table:table-cell table:style-name="ce6" table:formula="of:=[.B373]*[.$C$6]" office:value-type="currency" office:currency="EUR" office:value="19263.6718406712">
            <text:p>19.263,67 €</text:p>
          </table:table-cell>
          <table:table-cell table:style-name="ce6" table:formula="of:=[.C373]+[.B373]" office:value-type="currency" office:currency="EUR" office:value="404537.108654095">
            <text:p>404.537,11 €</text:p>
          </table:table-cell>
          <table:table-cell table:formula="of:=[.D373]/[.$E$13]" office:value-type="float" office:value="11482.7450654015">
            <text:p>1,15E+004</text:p>
          </table:table-cell>
          <table:table-cell table:formula="of:=[.E373]/(1000*[.$F$13])" office:value-type="float" office:value="1.92224873868379E-024">
            <text:p>1,92E-024</text:p>
          </table:table-cell>
          <table:table-cell table:formula="of:=[.E373]/[.$G$13]" office:value-type="float" office:value="0.000594344982681238">
            <text:p>5,94E-004</text:p>
          </table:table-cell>
          <table:table-cell table:formula="of:=([.G373]*[.$H$13])^(1/3)" office:value-type="float" office:value="0.0521574876441637">
            <text:p>5,22E-002</text:p>
          </table:table-cell>
          <table:table-cell table:formula="of:=[.H373]/[.$I$13]" office:value-type="float" office:value="0.00000000818670344438294">
            <text:p>8,19E-009</text:p>
          </table:table-cell>
        </table:table-row>
        <table:table-row table:style-name="ro2">
          <table:table-cell table:formula="of:=[.A373]+1" office:value-type="float" office:value="359">
            <text:p>359</text:p>
          </table:table-cell>
          <table:table-cell table:formula="of:=[.D373]" office:value-type="currency" office:currency="EUR" office:value="404537.108654095">
            <text:p>404.537,11 €</text:p>
          </table:table-cell>
          <table:table-cell table:style-name="ce6" table:formula="of:=[.B374]*[.$C$6]" office:value-type="currency" office:currency="EUR" office:value="20226.8554327048">
            <text:p>20.226,86 €</text:p>
          </table:table-cell>
          <table:table-cell table:style-name="ce6" table:formula="of:=[.C374]+[.B374]" office:value-type="currency" office:currency="EUR" office:value="424763.9640868">
            <text:p>424.763,96 €</text:p>
          </table:table-cell>
          <table:table-cell table:formula="of:=[.D374]/[.$E$13]" office:value-type="float" office:value="12056.8823186716">
            <text:p>1,21E+004</text:p>
          </table:table-cell>
          <table:table-cell table:formula="of:=[.E374]/(1000*[.$F$13])" office:value-type="float" office:value="2.01836117561798E-024">
            <text:p>2,02E-024</text:p>
          </table:table-cell>
          <table:table-cell table:formula="of:=[.E374]/[.$G$13]" office:value-type="float" office:value="0.0006240622318153">
            <text:p>6,24E-004</text:p>
          </table:table-cell>
          <table:table-cell table:formula="of:=([.G374]*[.$H$13])^(1/3)" office:value-type="float" office:value="0.0530126804221437">
            <text:p>5,30E-002</text:p>
          </table:table-cell>
          <table:table-cell table:formula="of:=[.H374]/[.$I$13]" office:value-type="float" office:value="0.00000000832093555519443">
            <text:p>8,32E-009</text:p>
          </table:table-cell>
        </table:table-row>
        <table:table-row table:style-name="ro2">
          <table:table-cell table:formula="of:=[.A374]+1" office:value-type="float" office:value="360">
            <text:p>360</text:p>
          </table:table-cell>
          <table:table-cell table:formula="of:=[.D374]" office:value-type="currency" office:currency="EUR" office:value="424763.9640868">
            <text:p>424.763,96 €</text:p>
          </table:table-cell>
          <table:table-cell table:style-name="ce6" table:formula="of:=[.B375]*[.$C$6]" office:value-type="currency" office:currency="EUR" office:value="21238.19820434">
            <text:p>21.238,20 €</text:p>
          </table:table-cell>
          <table:table-cell table:style-name="ce6" table:formula="of:=[.C375]+[.B375]" office:value-type="currency" office:currency="EUR" office:value="446002.16229114">
            <text:p>446.002,16 €</text:p>
          </table:table-cell>
          <table:table-cell table:formula="of:=[.D375]/[.$E$13]" office:value-type="float" office:value="12659.7264346052">
            <text:p>1,27E+004</text:p>
          </table:table-cell>
          <table:table-cell table:formula="of:=[.E375]/(1000*[.$F$13])" office:value-type="float" office:value="2.11927923439888E-024">
            <text:p>2,12E-024</text:p>
          </table:table-cell>
          <table:table-cell table:formula="of:=[.E375]/[.$G$13]" office:value-type="float" office:value="0.000655265343406065">
            <text:p>6,55E-004</text:p>
          </table:table-cell>
          <table:table-cell table:formula="of:=([.G375]*[.$H$13])^(1/3)" office:value-type="float" office:value="0.053881895246057">
            <text:p>5,39E-002</text:p>
          </table:table-cell>
          <table:table-cell table:formula="of:=[.H375]/[.$I$13]" office:value-type="float" office:value="0.0000000084573685835908">
            <text:p>8,46E-009</text:p>
          </table:table-cell>
        </table:table-row>
        <table:table-row table:style-name="ro2">
          <table:table-cell table:formula="of:=[.A375]+1" office:value-type="float" office:value="361">
            <text:p>361</text:p>
          </table:table-cell>
          <table:table-cell table:formula="of:=[.D375]" office:value-type="currency" office:currency="EUR" office:value="446002.16229114">
            <text:p>446.002,16 €</text:p>
          </table:table-cell>
          <table:table-cell table:style-name="ce6" table:formula="of:=[.B376]*[.$C$6]" office:value-type="currency" office:currency="EUR" office:value="22300.108114557">
            <text:p>22.300,11 €</text:p>
          </table:table-cell>
          <table:table-cell table:style-name="ce6" table:formula="of:=[.C376]+[.B376]" office:value-type="currency" office:currency="EUR" office:value="468302.270405697">
            <text:p>468.302,27 €</text:p>
          </table:table-cell>
          <table:table-cell table:formula="of:=[.D376]/[.$E$13]" office:value-type="float" office:value="13292.7127563354">
            <text:p>1,33E+004</text:p>
          </table:table-cell>
          <table:table-cell table:formula="of:=[.E376]/(1000*[.$F$13])" office:value-type="float" office:value="2.22524319611883E-024">
            <text:p>2,23E-024</text:p>
          </table:table-cell>
          <table:table-cell table:formula="of:=[.E376]/[.$G$13]" office:value-type="float" office:value="0.000688028610576368">
            <text:p>6,88E-004</text:p>
          </table:table-cell>
          <table:table-cell table:formula="of:=([.G376]*[.$H$13])^(1/3)" office:value-type="float" office:value="0.0547653620263719">
            <text:p>5,48E-002</text:p>
          </table:table-cell>
          <table:table-cell table:formula="of:=[.H376]/[.$I$13]" office:value-type="float" office:value="0.00000000859603861660209">
            <text:p>8,60E-009</text:p>
          </table:table-cell>
        </table:table-row>
        <table:table-row table:style-name="ro2">
          <table:table-cell table:formula="of:=[.A376]+1" office:value-type="float" office:value="362">
            <text:p>362</text:p>
          </table:table-cell>
          <table:table-cell table:formula="of:=[.D376]" office:value-type="currency" office:currency="EUR" office:value="468302.270405697">
            <text:p>468.302,27 €</text:p>
          </table:table-cell>
          <table:table-cell table:style-name="ce6" table:formula="of:=[.B377]*[.$C$6]" office:value-type="currency" office:currency="EUR" office:value="23415.1135202849">
            <text:p>23.415,11 €</text:p>
          </table:table-cell>
          <table:table-cell table:style-name="ce6" table:formula="of:=[.C377]+[.B377]" office:value-type="currency" office:currency="EUR" office:value="491717.383925982">
            <text:p>491.717,38 €</text:p>
          </table:table-cell>
          <table:table-cell table:formula="of:=[.D377]/[.$E$13]" office:value-type="float" office:value="13957.3483941522">
            <text:p>1,40E+004</text:p>
          </table:table-cell>
          <table:table-cell table:formula="of:=[.E377]/(1000*[.$F$13])" office:value-type="float" office:value="2.33650535592477E-024">
            <text:p>2,34E-024</text:p>
          </table:table-cell>
          <table:table-cell table:formula="of:=[.E377]/[.$G$13]" office:value-type="float" office:value="0.000722430041105186">
            <text:p>7,22E-004</text:p>
          </table:table-cell>
          <table:table-cell table:formula="of:=([.G377]*[.$H$13])^(1/3)" office:value-type="float" office:value="0.0556633144432509">
            <text:p>5,57E-002</text:p>
          </table:table-cell>
          <table:table-cell table:formula="of:=[.H377]/[.$I$13]" office:value-type="float" office:value="0.00000000873698233295415">
            <text:p>8,74E-009</text:p>
          </table:table-cell>
        </table:table-row>
        <table:table-row table:style-name="ro2">
          <table:table-cell table:formula="of:=[.A377]+1" office:value-type="float" office:value="363">
            <text:p>363</text:p>
          </table:table-cell>
          <table:table-cell table:formula="of:=[.D377]" office:value-type="currency" office:currency="EUR" office:value="491717.383925982">
            <text:p>491.717,38 €</text:p>
          </table:table-cell>
          <table:table-cell table:style-name="ce6" table:formula="of:=[.B378]*[.$C$6]" office:value-type="currency" office:currency="EUR" office:value="24585.8691962991">
            <text:p>24.585,87 €</text:p>
          </table:table-cell>
          <table:table-cell table:style-name="ce6" table:formula="of:=[.C378]+[.B378]" office:value-type="currency" office:currency="EUR" office:value="516303.253122281">
            <text:p>516.303,25 €</text:p>
          </table:table-cell>
          <table:table-cell table:formula="of:=[.D378]/[.$E$13]" office:value-type="float" office:value="14655.2158138598">
            <text:p>1,47E+004</text:p>
          </table:table-cell>
          <table:table-cell table:formula="of:=[.E378]/(1000*[.$F$13])" office:value-type="float" office:value="2.45333062372101E-024">
            <text:p>2,45E-024</text:p>
          </table:table-cell>
          <table:table-cell table:formula="of:=[.E378]/[.$G$13]" office:value-type="float" office:value="0.000758551543160446">
            <text:p>7,59E-004</text:p>
          </table:table-cell>
          <table:table-cell table:formula="of:=([.G378]*[.$H$13])^(1/3)" office:value-type="float" office:value="0.0565759900083598">
            <text:p>5,66E-002</text:p>
          </table:table-cell>
          <table:table-cell table:formula="of:=[.H378]/[.$I$13]" office:value-type="float" office:value="0.00000000888023701277034">
            <text:p>8,88E-009</text:p>
          </table:table-cell>
        </table:table-row>
        <table:table-row table:style-name="ro2">
          <table:table-cell table:formula="of:=[.A378]+1" office:value-type="float" office:value="364">
            <text:p>364</text:p>
          </table:table-cell>
          <table:table-cell table:formula="of:=[.D378]" office:value-type="currency" office:currency="EUR" office:value="516303.253122281">
            <text:p>516.303,25 €</text:p>
          </table:table-cell>
          <table:table-cell table:style-name="ce6" table:formula="of:=[.B379]*[.$C$6]" office:value-type="currency" office:currency="EUR" office:value="25815.1626561141">
            <text:p>25.815,16 €</text:p>
          </table:table-cell>
          <table:table-cell table:style-name="ce6" table:formula="of:=[.C379]+[.B379]" office:value-type="currency" office:currency="EUR" office:value="542118.415778395">
            <text:p>542.118,42 €</text:p>
          </table:table-cell>
          <table:table-cell table:formula="of:=[.D379]/[.$E$13]" office:value-type="float" office:value="15387.9766045528">
            <text:p>1,54E+004</text:p>
          </table:table-cell>
          <table:table-cell table:formula="of:=[.E379]/(1000*[.$F$13])" office:value-type="float" office:value="2.57599715490706E-024">
            <text:p>2,58E-024</text:p>
          </table:table-cell>
          <table:table-cell table:formula="of:=[.E379]/[.$G$13]" office:value-type="float" office:value="0.000796479120318468">
            <text:p>7,96E-004</text:p>
          </table:table-cell>
          <table:table-cell table:formula="of:=([.G379]*[.$H$13])^(1/3)" office:value-type="float" office:value="0.0575036301276905">
            <text:p>5,75E-002</text:p>
          </table:table-cell>
          <table:table-cell table:formula="of:=[.H379]/[.$I$13]" office:value-type="float" office:value="0.00000000902584054743219">
            <text:p>9,03E-009</text:p>
          </table:table-cell>
        </table:table-row>
        <table:table-row table:style-name="ro2">
          <table:table-cell table:formula="of:=[.A379]+1" office:value-type="float" office:value="365">
            <text:p>365</text:p>
          </table:table-cell>
          <table:table-cell table:formula="of:=[.D379]" office:value-type="currency" office:currency="EUR" office:value="542118.415778395">
            <text:p>542.118,42 €</text:p>
          </table:table-cell>
          <table:table-cell table:style-name="ce6" table:formula="of:=[.B380]*[.$C$6]" office:value-type="currency" office:currency="EUR" office:value="27105.9207889198">
            <text:p>27.105,92 €</text:p>
          </table:table-cell>
          <table:table-cell table:style-name="ce6" table:formula="of:=[.C380]+[.B380]" office:value-type="currency" office:currency="EUR" office:value="569224.336567315">
            <text:p>569.224,34 €</text:p>
          </table:table-cell>
          <table:table-cell table:formula="of:=[.D380]/[.$E$13]" office:value-type="float" office:value="16157.3754347804">
            <text:p>1,62E+004</text:p>
          </table:table-cell>
          <table:table-cell table:formula="of:=[.E380]/(1000*[.$F$13])" office:value-type="float" office:value="2.70479701265241E-024">
            <text:p>2,70E-024</text:p>
          </table:table-cell>
          <table:table-cell table:formula="of:=[.E380]/[.$G$13]" office:value-type="float" office:value="0.000836303076334391">
            <text:p>8,36E-004</text:p>
          </table:table-cell>
          <table:table-cell table:formula="of:=([.G380]*[.$H$13])^(1/3)" office:value-type="float" office:value="0.0584464801654135">
            <text:p>5,84E-002</text:p>
          </table:table-cell>
          <table:table-cell table:formula="of:=[.H380]/[.$I$13]" office:value-type="float" office:value="0.00000000917383144960186">
            <text:p>9,17E-009</text:p>
          </table:table-cell>
        </table:table-row>
        <table:table-row table:style-name="ro2">
          <table:table-cell table:formula="of:=[.A380]+1" office:value-type="float" office:value="366">
            <text:p>366</text:p>
          </table:table-cell>
          <table:table-cell table:formula="of:=[.D380]" office:value-type="currency" office:currency="EUR" office:value="569224.336567315">
            <text:p>569.224,34 €</text:p>
          </table:table-cell>
          <table:table-cell table:style-name="ce6" table:formula="of:=[.B381]*[.$C$6]" office:value-type="currency" office:currency="EUR" office:value="28461.2168283657">
            <text:p>28.461,22 €</text:p>
          </table:table-cell>
          <table:table-cell table:style-name="ce6" table:formula="of:=[.C381]+[.B381]" office:value-type="currency" office:currency="EUR" office:value="597685.553395681">
            <text:p>597.685,55 €</text:p>
          </table:table-cell>
          <table:table-cell table:formula="of:=[.D381]/[.$E$13]" office:value-type="float" office:value="16965.2442065195">
            <text:p>1,70E+004</text:p>
          </table:table-cell>
          <table:table-cell table:formula="of:=[.E381]/(1000*[.$F$13])" office:value-type="float" office:value="2.84003686328503E-024">
            <text:p>2,84E-024</text:p>
          </table:table-cell>
          <table:table-cell table:formula="of:=[.E381]/[.$G$13]" office:value-type="float" office:value="0.000878118230151111">
            <text:p>8,78E-004</text:p>
          </table:table-cell>
          <table:table-cell table:formula="of:=([.G381]*[.$H$13])^(1/3)" office:value-type="float" office:value="0.0594047895087778">
            <text:p>5,94E-002</text:p>
          </table:table-cell>
          <table:table-cell table:formula="of:=[.H381]/[.$I$13]" office:value-type="float" office:value="0.00000000932424886340886">
            <text:p>9,32E-009</text:p>
          </table:table-cell>
        </table:table-row>
        <table:table-row table:style-name="ro2">
          <table:table-cell table:formula="of:=[.A381]+1" office:value-type="float" office:value="367">
            <text:p>367</text:p>
          </table:table-cell>
          <table:table-cell table:formula="of:=[.D381]" office:value-type="currency" office:currency="EUR" office:value="597685.553395681">
            <text:p>597.685,55 €</text:p>
          </table:table-cell>
          <table:table-cell table:style-name="ce6" table:formula="of:=[.B382]*[.$C$6]" office:value-type="currency" office:currency="EUR" office:value="29884.277669784">
            <text:p>29.884,28 €</text:p>
          </table:table-cell>
          <table:table-cell table:style-name="ce6" table:formula="of:=[.C382]+[.B382]" office:value-type="currency" office:currency="EUR" office:value="627569.831065465">
            <text:p>627.569,83 €</text:p>
          </table:table-cell>
          <table:table-cell table:formula="of:=[.D382]/[.$E$13]" office:value-type="float" office:value="17813.5064168454">
            <text:p>1,78E+004</text:p>
          </table:table-cell>
          <table:table-cell table:formula="of:=[.E382]/(1000*[.$F$13])" office:value-type="float" office:value="2.98203870644928E-024">
            <text:p>2,98E-024</text:p>
          </table:table-cell>
          <table:table-cell table:formula="of:=[.E382]/[.$G$13]" office:value-type="float" office:value="0.000922024141658666">
            <text:p>9,22E-004</text:p>
          </table:table-cell>
          <table:table-cell table:formula="of:=([.G382]*[.$H$13])^(1/3)" office:value-type="float" office:value="0.060378811634075">
            <text:p>6,04E-002</text:p>
          </table:table-cell>
          <table:table-cell table:formula="of:=[.H382]/[.$I$13]" office:value-type="float" office:value="0.0000000094771325748038">
            <text:p>9,48E-009</text:p>
          </table:table-cell>
        </table:table-row>
        <table:table-row table:style-name="ro2">
          <table:table-cell table:formula="of:=[.A382]+1" office:value-type="float" office:value="368">
            <text:p>368</text:p>
          </table:table-cell>
          <table:table-cell table:formula="of:=[.D382]" office:value-type="currency" office:currency="EUR" office:value="627569.831065465">
            <text:p>627.569,83 €</text:p>
          </table:table-cell>
          <table:table-cell table:style-name="ce6" table:formula="of:=[.B383]*[.$C$6]" office:value-type="currency" office:currency="EUR" office:value="31378.4915532732">
            <text:p>31.378,49 €</text:p>
          </table:table-cell>
          <table:table-cell table:style-name="ce6" table:formula="of:=[.C383]+[.B383]" office:value-type="currency" office:currency="EUR" office:value="658948.322618738">
            <text:p>658.948,32 €</text:p>
          </table:table-cell>
          <table:table-cell table:formula="of:=[.D383]/[.$E$13]" office:value-type="float" office:value="18704.1817376877">
            <text:p>1,87E+004</text:p>
          </table:table-cell>
          <table:table-cell table:formula="of:=[.E383]/(1000*[.$F$13])" office:value-type="float" office:value="3.13114064177175E-024">
            <text:p>3,13E-024</text:p>
          </table:table-cell>
          <table:table-cell table:formula="of:=[.E383]/[.$G$13]" office:value-type="float" office:value="0.0009681253487416">
            <text:p>9,68E-004</text:p>
          </table:table-cell>
          <table:table-cell table:formula="of:=([.G383]*[.$H$13])^(1/3)" office:value-type="float" office:value="0.0613688041736841">
            <text:p>6,14E-002</text:p>
          </table:table-cell>
          <table:table-cell table:formula="of:=[.H383]/[.$I$13]" office:value-type="float" office:value="0.00000000963252302208195">
            <text:p>9,63E-009</text:p>
          </table:table-cell>
        </table:table-row>
        <table:table-row table:style-name="ro2">
          <table:table-cell table:formula="of:=[.A383]+1" office:value-type="float" office:value="369">
            <text:p>369</text:p>
          </table:table-cell>
          <table:table-cell table:formula="of:=[.D383]" office:value-type="currency" office:currency="EUR" office:value="658948.322618738">
            <text:p>658.948,32 €</text:p>
          </table:table-cell>
          <table:table-cell table:style-name="ce6" table:formula="of:=[.B384]*[.$C$6]" office:value-type="currency" office:currency="EUR" office:value="32947.4161309369">
            <text:p>32.947,42 €</text:p>
          </table:table-cell>
          <table:table-cell table:style-name="ce6" table:formula="of:=[.C384]+[.B384]" office:value-type="currency" office:currency="EUR" office:value="691895.738749675">
            <text:p>691.895,74 €</text:p>
          </table:table-cell>
          <table:table-cell table:formula="of:=[.D384]/[.$E$13]" office:value-type="float" office:value="19639.3908245721">
            <text:p>1,96E+004</text:p>
          </table:table-cell>
          <table:table-cell table:formula="of:=[.E384]/(1000*[.$F$13])" office:value-type="float" office:value="3.28769767386033E-024">
            <text:p>3,29E-024</text:p>
          </table:table-cell>
          <table:table-cell table:formula="of:=[.E384]/[.$G$13]" office:value-type="float" office:value="0.00101653161617868">
            <text:p>1,02E-003</text:p>
          </table:table-cell>
          <table:table-cell table:formula="of:=([.G384]*[.$H$13])^(1/3)" office:value-type="float" office:value="0.0623750289842167">
            <text:p>6,24E-002</text:p>
          </table:table-cell>
          <table:table-cell table:formula="of:=[.H384]/[.$I$13]" office:value-type="float" office:value="0.0000000097904613065793">
            <text:p>9,79E-009</text:p>
          </table:table-cell>
        </table:table-row>
        <table:table-row table:style-name="ro2">
          <table:table-cell table:formula="of:=[.A384]+1" office:value-type="float" office:value="370">
            <text:p>370</text:p>
          </table:table-cell>
          <table:table-cell table:formula="of:=[.D384]" office:value-type="currency" office:currency="EUR" office:value="691895.738749675">
            <text:p>691.895,74 €</text:p>
          </table:table-cell>
          <table:table-cell table:style-name="ce6" table:formula="of:=[.B385]*[.$C$6]" office:value-type="currency" office:currency="EUR" office:value="34594.7869374837">
            <text:p>34.594,79 €</text:p>
          </table:table-cell>
          <table:table-cell table:style-name="ce6" table:formula="of:=[.C385]+[.B385]" office:value-type="currency" office:currency="EUR" office:value="726490.525687159">
            <text:p>726.490,53 €</text:p>
          </table:table-cell>
          <table:table-cell table:formula="of:=[.D385]/[.$E$13]" office:value-type="float" office:value="20621.3603658007">
            <text:p>2,06E+004</text:p>
          </table:table-cell>
          <table:table-cell table:formula="of:=[.E385]/(1000*[.$F$13])" office:value-type="float" office:value="3.45208255755335E-024">
            <text:p>3,45E-024</text:p>
          </table:table-cell>
          <table:table-cell table:formula="of:=[.E385]/[.$G$13]" office:value-type="float" office:value="0.00106735819698761">
            <text:p>1,07E-003</text:p>
          </table:table-cell>
          <table:table-cell table:formula="of:=([.G385]*[.$H$13])^(1/3)" office:value-type="float" office:value="0.0633977522157788">
            <text:p>6,34E-002</text:p>
          </table:table-cell>
          <table:table-cell table:formula="of:=[.H385]/[.$I$13]" office:value-type="float" office:value="0.00000000995098920354399">
            <text:p>9,95E-009</text:p>
          </table:table-cell>
        </table:table-row>
        <table:table-row table:style-name="ro2">
          <table:table-cell table:formula="of:=[.A385]+1" office:value-type="float" office:value="371">
            <text:p>371</text:p>
          </table:table-cell>
          <table:table-cell table:formula="of:=[.D385]" office:value-type="currency" office:currency="EUR" office:value="726490.525687159">
            <text:p>726.490,53 €</text:p>
          </table:table-cell>
          <table:table-cell table:style-name="ce6" table:formula="of:=[.B386]*[.$C$6]" office:value-type="currency" office:currency="EUR" office:value="36324.5262843579">
            <text:p>36.324,53 €</text:p>
          </table:table-cell>
          <table:table-cell table:style-name="ce6" table:formula="of:=[.C386]+[.B386]" office:value-type="currency" office:currency="EUR" office:value="762815.051971517">
            <text:p>762.815,05 €</text:p>
          </table:table-cell>
          <table:table-cell table:formula="of:=[.D386]/[.$E$13]" office:value-type="float" office:value="21652.4283840907">
            <text:p>2,17E+004</text:p>
          </table:table-cell>
          <table:table-cell table:formula="of:=[.E386]/(1000*[.$F$13])" office:value-type="float" office:value="3.62468668543102E-024">
            <text:p>3,62E-024</text:p>
          </table:table-cell>
          <table:table-cell table:formula="of:=[.E386]/[.$G$13]" office:value-type="float" office:value="0.00112072610683699">
            <text:p>1,12E-003</text:p>
          </table:table-cell>
          <table:table-cell table:formula="of:=([.G386]*[.$H$13])^(1/3)" office:value-type="float" office:value="0.0644372443823683">
            <text:p>6,44E-002</text:p>
          </table:table-cell>
          <table:table-cell table:formula="of:=[.H386]/[.$I$13]" office:value-type="float" office:value="0.0000000101141491731861">
            <text:p>1,01E-008</text:p>
          </table:table-cell>
        </table:table-row>
        <table:table-row table:style-name="ro2">
          <table:table-cell table:formula="of:=[.A386]+1" office:value-type="float" office:value="372">
            <text:p>372</text:p>
          </table:table-cell>
          <table:table-cell table:formula="of:=[.D386]" office:value-type="currency" office:currency="EUR" office:value="762815.051971517">
            <text:p>762.815,05 €</text:p>
          </table:table-cell>
          <table:table-cell table:style-name="ce6" table:formula="of:=[.B387]*[.$C$6]" office:value-type="currency" office:currency="EUR" office:value="38140.7525985758">
            <text:p>38.140,75 €</text:p>
          </table:table-cell>
          <table:table-cell table:style-name="ce6" table:formula="of:=[.C387]+[.B387]" office:value-type="currency" office:currency="EUR" office:value="800955.804570092">
            <text:p>800.955,80 €</text:p>
          </table:table-cell>
          <table:table-cell table:formula="of:=[.D387]/[.$E$13]" office:value-type="float" office:value="22735.0498032953">
            <text:p>2,27E+004</text:p>
          </table:table-cell>
          <table:table-cell table:formula="of:=[.E387]/(1000*[.$F$13])" office:value-type="float" office:value="3.80592101970257E-024">
            <text:p>3,81E-024</text:p>
          </table:table-cell>
          <table:table-cell table:formula="of:=[.E387]/[.$G$13]" office:value-type="float" office:value="0.00117676241217884">
            <text:p>1,18E-003</text:p>
          </table:table-cell>
          <table:table-cell table:formula="of:=([.G387]*[.$H$13])^(1/3)" office:value-type="float" office:value="0.0654937804334276">
            <text:p>6,55E-002</text:p>
          </table:table-cell>
          <table:table-cell table:formula="of:=[.H387]/[.$I$13]" office:value-type="float" office:value="0.0000000102799843719083">
            <text:p>1,03E-008</text:p>
          </table:table-cell>
        </table:table-row>
        <table:table-row table:style-name="ro2">
          <table:table-cell table:formula="of:=[.A387]+1" office:value-type="float" office:value="373">
            <text:p>373</text:p>
          </table:table-cell>
          <table:table-cell table:formula="of:=[.D387]" office:value-type="currency" office:currency="EUR" office:value="800955.804570092">
            <text:p>800.955,80 €</text:p>
          </table:table-cell>
          <table:table-cell table:style-name="ce6" table:formula="of:=[.B388]*[.$C$6]" office:value-type="currency" office:currency="EUR" office:value="40047.7902285046">
            <text:p>40.047,79 €</text:p>
          </table:table-cell>
          <table:table-cell table:style-name="ce6" table:formula="of:=[.C388]+[.B388]" office:value-type="currency" office:currency="EUR" office:value="841003.594798597">
            <text:p>841.003,59 €</text:p>
          </table:table-cell>
          <table:table-cell table:formula="of:=[.D388]/[.$E$13]" office:value-type="float" office:value="23871.80229346">
            <text:p>2,39E+004</text:p>
          </table:table-cell>
          <table:table-cell table:formula="of:=[.E388]/(1000*[.$F$13])" office:value-type="float" office:value="3.9962170706877E-024">
            <text:p>4,00E-024</text:p>
          </table:table-cell>
          <table:table-cell table:formula="of:=[.E388]/[.$G$13]" office:value-type="float" office:value="0.00123560053278779">
            <text:p>1,24E-003</text:p>
          </table:table-cell>
          <table:table-cell table:formula="of:=([.G388]*[.$H$13])^(1/3)" office:value-type="float" office:value="0.0665676398265677">
            <text:p>6,66E-002</text:p>
          </table:table-cell>
          <table:table-cell table:formula="of:=[.H388]/[.$I$13]" office:value-type="float" office:value="0.0000000104485386637212">
            <text:p>1,04E-008</text:p>
          </table:table-cell>
        </table:table-row>
        <table:table-row table:style-name="ro2">
          <table:table-cell table:formula="of:=[.A388]+1" office:value-type="float" office:value="374">
            <text:p>374</text:p>
          </table:table-cell>
          <table:table-cell table:formula="of:=[.D388]" office:value-type="currency" office:currency="EUR" office:value="841003.594798597">
            <text:p>841.003,59 €</text:p>
          </table:table-cell>
          <table:table-cell table:style-name="ce6" table:formula="of:=[.B389]*[.$C$6]" office:value-type="currency" office:currency="EUR" office:value="42050.1797399299">
            <text:p>42.050,18 €</text:p>
          </table:table-cell>
          <table:table-cell table:style-name="ce6" table:formula="of:=[.C389]+[.B389]" office:value-type="currency" office:currency="EUR" office:value="883053.774538527">
            <text:p>883.053,77 €</text:p>
          </table:table-cell>
          <table:table-cell table:formula="of:=[.D389]/[.$E$13]" office:value-type="float" office:value="25065.392408133">
            <text:p>2,51E+004</text:p>
          </table:table-cell>
          <table:table-cell table:formula="of:=[.E389]/(1000*[.$F$13])" office:value-type="float" office:value="4.19602792422208E-024">
            <text:p>4,20E-024</text:p>
          </table:table-cell>
          <table:table-cell table:formula="of:=[.E389]/[.$G$13]" office:value-type="float" office:value="0.00129738055942718">
            <text:p>1,30E-003</text:p>
          </table:table-cell>
          <table:table-cell table:formula="of:=([.G389]*[.$H$13])^(1/3)" office:value-type="float" office:value="0.0676591066014867">
            <text:p>6,77E-002</text:p>
          </table:table-cell>
          <table:table-cell table:formula="of:=[.H389]/[.$I$13]" office:value-type="float" office:value="0.0000000106198566318454">
            <text:p>1,06E-008</text:p>
          </table:table-cell>
        </table:table-row>
        <table:table-row table:style-name="ro2">
          <table:table-cell table:formula="of:=[.A389]+1" office:value-type="float" office:value="375">
            <text:p>375</text:p>
          </table:table-cell>
          <table:table-cell table:formula="of:=[.D389]" office:value-type="currency" office:currency="EUR" office:value="883053.774538527">
            <text:p>883.053,77 €</text:p>
          </table:table-cell>
          <table:table-cell table:style-name="ce6" table:formula="of:=[.B390]*[.$C$6]" office:value-type="currency" office:currency="EUR" office:value="44152.6887269263">
            <text:p>44.152,69 €</text:p>
          </table:table-cell>
          <table:table-cell table:style-name="ce6" table:formula="of:=[.C390]+[.B390]" office:value-type="currency" office:currency="EUR" office:value="927206.463265453">
            <text:p>927.206,46 €</text:p>
          </table:table-cell>
          <table:table-cell table:formula="of:=[.D390]/[.$E$13]" office:value-type="float" office:value="26318.6620285397">
            <text:p>2,63E+004</text:p>
          </table:table-cell>
          <table:table-cell table:formula="of:=[.E390]/(1000*[.$F$13])" office:value-type="float" office:value="4.40582932043319E-024">
            <text:p>4,41E-024</text:p>
          </table:table-cell>
          <table:table-cell table:formula="of:=[.E390]/[.$G$13]" office:value-type="float" office:value="0.00136224958739853">
            <text:p>1,36E-003</text:p>
          </table:table-cell>
          <table:table-cell table:formula="of:=([.G390]*[.$H$13])^(1/3)" office:value-type="float" office:value="0.0687684694550989">
            <text:p>6,88E-002</text:p>
          </table:table-cell>
          <table:table-cell table:formula="of:=[.H390]/[.$I$13]" office:value-type="float" office:value="0.0000000107939835905037">
            <text:p>1,08E-008</text:p>
          </table:table-cell>
        </table:table-row>
        <table:table-row table:style-name="ro2">
          <table:table-cell table:formula="of:=[.A390]+1" office:value-type="float" office:value="376">
            <text:p>376</text:p>
          </table:table-cell>
          <table:table-cell table:formula="of:=[.D390]" office:value-type="currency" office:currency="EUR" office:value="927206.463265453">
            <text:p>927.206,46 €</text:p>
          </table:table-cell>
          <table:table-cell table:style-name="ce6" table:formula="of:=[.B391]*[.$C$6]" office:value-type="currency" office:currency="EUR" office:value="46360.3231632727">
            <text:p>46.360,32 €</text:p>
          </table:table-cell>
          <table:table-cell table:style-name="ce6" table:formula="of:=[.C391]+[.B391]" office:value-type="currency" office:currency="EUR" office:value="973566.786428726">
            <text:p>973.566,79 €</text:p>
          </table:table-cell>
          <table:table-cell table:formula="of:=[.D391]/[.$E$13]" office:value-type="float" office:value="27634.5951299667">
            <text:p>2,76E+004</text:p>
          </table:table-cell>
          <table:table-cell table:formula="of:=[.E391]/(1000*[.$F$13])" office:value-type="float" office:value="4.62612078645485E-024">
            <text:p>4,63E-024</text:p>
          </table:table-cell>
          <table:table-cell table:formula="of:=[.E391]/[.$G$13]" office:value-type="float" office:value="0.00143036206676846">
            <text:p>1,43E-003</text:p>
          </table:table-cell>
          <table:table-cell table:formula="of:=([.G391]*[.$H$13])^(1/3)" office:value-type="float" office:value="0.0698960218178961">
            <text:p>6,99E-002</text:p>
          </table:table-cell>
          <table:table-cell table:formula="of:=[.H391]/[.$I$13]" office:value-type="float" office:value="0.0000000109709655969073">
            <text:p>1,10E-008</text:p>
          </table:table-cell>
        </table:table-row>
        <table:table-row table:style-name="ro2">
          <table:table-cell table:formula="of:=[.A391]+1" office:value-type="float" office:value="377">
            <text:p>377</text:p>
          </table:table-cell>
          <table:table-cell table:formula="of:=[.D391]" office:value-type="currency" office:currency="EUR" office:value="973566.786428726">
            <text:p>973.566,79 €</text:p>
          </table:table-cell>
          <table:table-cell table:formula="of:=[.B392]*[.$C$6]" office:value-type="float" office:value="48678.3393214363">
            <text:p>4,87E+004</text:p>
          </table:table-cell>
          <table:table-cell table:formula="of:=[.C392]+[.B392]" office:value-type="float" office:value="1022245.12575016">
            <text:p>1,02E+006</text:p>
          </table:table-cell>
          <table:table-cell table:formula="of:=[.D392]/[.$E$13]" office:value-type="float" office:value="29016.324886465">
            <text:p>2,90E+004</text:p>
          </table:table-cell>
          <table:table-cell table:formula="of:=[.E392]/(1000*[.$F$13])" office:value-type="float" office:value="4.85742682577759E-024">
            <text:p>4,86E-024</text:p>
          </table:table-cell>
          <table:table-cell table:formula="of:=[.E392]/[.$G$13]" office:value-type="float" office:value="0.00150188017010688">
            <text:p>1,50E-003</text:p>
          </table:table-cell>
          <table:table-cell table:formula="of:=([.G392]*[.$H$13])^(1/3)" office:value-type="float" office:value="0.0710420619315611">
            <text:p>7,10E-002</text:p>
          </table:table-cell>
          <table:table-cell table:formula="of:=[.H392]/[.$I$13]" office:value-type="float" office:value="0.0000000111508494634376">
            <text:p>1,12E-008</text:p>
          </table:table-cell>
        </table:table-row>
        <table:table-row table:style-name="ro2">
          <table:table-cell table:formula="of:=[.A392]+1" office:value-type="float" office:value="378">
            <text:p>378</text:p>
          </table:table-cell>
          <table:table-cell table:formula="of:=[.D392]" office:value-type="currency" office:currency="EUR" office:value="1022245.12575016">
            <text:p>1.022.245,13 €</text:p>
          </table:table-cell>
          <table:table-cell table:formula="of:=[.B393]*[.$C$6]" office:value-type="float" office:value="51112.2562875081">
            <text:p>5,11E+004</text:p>
          </table:table-cell>
          <table:table-cell table:formula="of:=[.C393]+[.B393]" office:value-type="float" office:value="1073357.38203767">
            <text:p>1,07E+006</text:p>
          </table:table-cell>
          <table:table-cell table:formula="of:=[.D393]/[.$E$13]" office:value-type="float" office:value="30467.1411307883">
            <text:p>3,05E+004</text:p>
          </table:table-cell>
          <table:table-cell table:formula="of:=[.E393]/(1000*[.$F$13])" office:value-type="float" office:value="5.10029816706647E-024">
            <text:p>5,10E-024</text:p>
          </table:table-cell>
          <table:table-cell table:formula="of:=[.E393]/[.$G$13]" office:value-type="float" office:value="0.00157697417861223">
            <text:p>1,58E-003</text:p>
          </table:table-cell>
          <table:table-cell table:formula="of:=([.G393]*[.$H$13])^(1/3)" office:value-type="float" office:value="0.0722068929278539">
            <text:p>7,22E-002</text:p>
          </table:table-cell>
          <table:table-cell table:formula="of:=[.H393]/[.$I$13]" office:value-type="float" office:value="0.0000000113336827700289">
            <text:p>1,13E-008</text:p>
          </table:table-cell>
        </table:table-row>
        <table:table-row table:style-name="ro2">
          <table:table-cell table:formula="of:=[.A393]+1" office:value-type="float" office:value="379">
            <text:p>379</text:p>
          </table:table-cell>
          <table:table-cell table:formula="of:=[.D393]" office:value-type="currency" office:currency="EUR" office:value="1073357.38203767">
            <text:p>1.073.357,38 €</text:p>
          </table:table-cell>
          <table:table-cell table:formula="of:=[.B394]*[.$C$6]" office:value-type="float" office:value="53667.8691018835">
            <text:p>5,37E+004</text:p>
          </table:table-cell>
          <table:table-cell table:formula="of:=[.C394]+[.B394]" office:value-type="float" office:value="1127025.25113955">
            <text:p>1,13E+006</text:p>
          </table:table-cell>
          <table:table-cell table:formula="of:=[.D394]/[.$E$13]" office:value-type="float" office:value="31990.4981873277">
            <text:p>3,20E+004</text:p>
          </table:table-cell>
          <table:table-cell table:formula="of:=[.E394]/(1000*[.$F$13])" office:value-type="float" office:value="5.35531307541979E-024">
            <text:p>5,36E-024</text:p>
          </table:table-cell>
          <table:table-cell table:formula="of:=[.E394]/[.$G$13]" office:value-type="float" office:value="0.00165582288754284">
            <text:p>1,66E-003</text:p>
          </table:table-cell>
          <table:table-cell table:formula="of:=([.G394]*[.$H$13])^(1/3)" office:value-type="float" office:value="0.0733908229087909">
            <text:p>7,34E-002</text:p>
          </table:table-cell>
          <table:table-cell table:formula="of:=[.H394]/[.$I$13]" office:value-type="float" office:value="0.0000000115195138767526">
            <text:p>1,15E-008</text:p>
          </table:table-cell>
        </table:table-row>
        <table:table-row table:style-name="ro2">
          <table:table-cell table:formula="of:=[.A394]+1" office:value-type="float" office:value="380">
            <text:p>380</text:p>
          </table:table-cell>
          <table:table-cell table:formula="of:=[.D394]" office:value-type="currency" office:currency="EUR" office:value="1127025.25113955">
            <text:p>1.127.025,25 €</text:p>
          </table:table-cell>
          <table:table-cell table:formula="of:=[.B395]*[.$C$6]" office:value-type="float" office:value="56351.2625569777">
            <text:p>5,64E+004</text:p>
          </table:table-cell>
          <table:table-cell table:formula="of:=[.C395]+[.B395]" office:value-type="float" office:value="1183376.51369653">
            <text:p>1,18E+006</text:p>
          </table:table-cell>
          <table:table-cell table:formula="of:=[.D395]/[.$E$13]" office:value-type="float" office:value="33590.023096694">
            <text:p>3,36E+004</text:p>
          </table:table-cell>
          <table:table-cell table:formula="of:=[.E395]/(1000*[.$F$13])" office:value-type="float" office:value="5.62307872919078E-024">
            <text:p>5,62E-024</text:p>
          </table:table-cell>
          <table:table-cell table:formula="of:=[.E395]/[.$G$13]" office:value-type="float" office:value="0.00173861403191998">
            <text:p>1,74E-003</text:p>
          </table:table-cell>
          <table:table-cell table:formula="of:=([.G395]*[.$H$13])^(1/3)" office:value-type="float" office:value="0.0745941650281392">
            <text:p>7,46E-002</text:p>
          </table:table-cell>
          <table:table-cell table:formula="of:=[.H395]/[.$I$13]" office:value-type="float" office:value="0.0000000117083919366095">
            <text:p>1,17E-008</text:p>
          </table:table-cell>
        </table:table-row>
        <table:table-row table:style-name="ro2">
          <table:table-cell table:formula="of:=[.A395]+1" office:value-type="float" office:value="381">
            <text:p>381</text:p>
          </table:table-cell>
          <table:table-cell table:formula="of:=[.D395]" office:value-type="currency" office:currency="EUR" office:value="1183376.51369653">
            <text:p>1.183.376,51 €</text:p>
          </table:table-cell>
          <table:table-cell table:formula="of:=[.B396]*[.$C$6]" office:value-type="float" office:value="59168.8256848266">
            <text:p>5,92E+004</text:p>
          </table:table-cell>
          <table:table-cell table:formula="of:=[.C396]+[.B396]" office:value-type="float" office:value="1242545.33938136">
            <text:p>1,24E+006</text:p>
          </table:table-cell>
          <table:table-cell table:formula="of:=[.D396]/[.$E$13]" office:value-type="float" office:value="35269.5242515288">
            <text:p>3,53E+004</text:p>
          </table:table-cell>
          <table:table-cell table:formula="of:=[.E396]/(1000*[.$F$13])" office:value-type="float" office:value="5.90423266565032E-024">
            <text:p>5,90E-024</text:p>
          </table:table-cell>
          <table:table-cell table:formula="of:=[.E396]/[.$G$13]" office:value-type="float" office:value="0.00182554473351598">
            <text:p>1,83E-003</text:p>
          </table:table-cell>
          <table:table-cell table:formula="of:=([.G396]*[.$H$13])^(1/3)" office:value-type="float" office:value="0.0758172375742466">
            <text:p>7,58E-002</text:p>
          </table:table-cell>
          <table:table-cell table:formula="of:=[.H396]/[.$I$13]" office:value-type="float" office:value="0.0000000119003669085303">
            <text:p>1,19E-008</text:p>
          </table:table-cell>
        </table:table-row>
        <table:table-row table:style-name="ro2">
          <table:table-cell table:formula="of:=[.A396]+1" office:value-type="float" office:value="382">
            <text:p>382</text:p>
          </table:table-cell>
          <table:table-cell table:formula="of:=[.D396]" office:value-type="currency" office:currency="EUR" office:value="1242545.33938136">
            <text:p>1.242.545,34 €</text:p>
          </table:table-cell>
          <table:table-cell table:formula="of:=[.B397]*[.$C$6]" office:value-type="float" office:value="62127.2669690679">
            <text:p>6,21E+004</text:p>
          </table:table-cell>
          <table:table-cell table:formula="of:=[.C397]+[.B397]" office:value-type="float" office:value="1304672.60635043">
            <text:p>1,30E+006</text:p>
          </table:table-cell>
          <table:table-cell table:formula="of:=[.D397]/[.$E$13]" office:value-type="float" office:value="37033.0004641052">
            <text:p>3,70E+004</text:p>
          </table:table-cell>
          <table:table-cell table:formula="of:=[.E397]/(1000*[.$F$13])" office:value-type="float" office:value="6.19944429893284E-024">
            <text:p>6,20E-024</text:p>
          </table:table-cell>
          <table:table-cell table:formula="of:=[.E397]/[.$G$13]" office:value-type="float" office:value="0.00191682197019178">
            <text:p>1,92E-003</text:p>
          </table:table-cell>
          <table:table-cell table:formula="of:=([.G397]*[.$H$13])^(1/3)" office:value-type="float" office:value="0.0770603640542304">
            <text:p>7,71E-002</text:p>
          </table:table-cell>
          <table:table-cell table:formula="of:=[.H397]/[.$I$13]" office:value-type="float" office:value="0.0000000120954895705902">
            <text:p>1,21E-008</text:p>
          </table:table-cell>
        </table:table-row>
        <table:table-row table:style-name="ro2">
          <table:table-cell table:formula="of:=[.A397]+1" office:value-type="float" office:value="383">
            <text:p>383</text:p>
          </table:table-cell>
          <table:table-cell table:formula="of:=[.D397]" office:value-type="currency" office:currency="EUR" office:value="1304672.60635043">
            <text:p>1.304.672,61 €</text:p>
          </table:table-cell>
          <table:table-cell table:formula="of:=[.B398]*[.$C$6]" office:value-type="float" office:value="65233.6303175213">
            <text:p>6,52E+004</text:p>
          </table:table-cell>
          <table:table-cell table:formula="of:=[.C398]+[.B398]" office:value-type="float" office:value="1369906.23666795">
            <text:p>1,37E+006</text:p>
          </table:table-cell>
          <table:table-cell table:formula="of:=[.D398]/[.$E$13]" office:value-type="float" office:value="38884.6504873105">
            <text:p>3,89E+004</text:p>
          </table:table-cell>
          <table:table-cell table:formula="of:=[.E398]/(1000*[.$F$13])" office:value-type="float" office:value="6.50941651387948E-024">
            <text:p>6,51E-024</text:p>
          </table:table-cell>
          <table:table-cell table:formula="of:=[.E398]/[.$G$13]" office:value-type="float" office:value="0.00201266306870137">
            <text:p>2,01E-003</text:p>
          </table:table-cell>
          <table:table-cell table:formula="of:=([.G398]*[.$H$13])^(1/3)" office:value-type="float" office:value="0.0783238732795461">
            <text:p>7,83E-002</text:p>
          </table:table-cell>
          <table:table-cell table:formula="of:=[.H398]/[.$I$13]" office:value-type="float" office:value="0.00000001229381153344">
            <text:p>1,23E-008</text:p>
          </table:table-cell>
        </table:table-row>
        <table:table-row table:style-name="ro2">
          <table:table-cell table:formula="of:=[.A398]+1" office:value-type="float" office:value="384">
            <text:p>384</text:p>
          </table:table-cell>
          <table:table-cell table:formula="of:=[.D398]" office:value-type="currency" office:currency="EUR" office:value="1369906.23666795">
            <text:p>1.369.906,24 €</text:p>
          </table:table-cell>
          <table:table-cell table:formula="of:=[.B399]*[.$C$6]" office:value-type="float" office:value="68495.3118333974">
            <text:p>6,85E+004</text:p>
          </table:table-cell>
          <table:table-cell table:formula="of:=[.C399]+[.B399]" office:value-type="float" office:value="1438401.54850134">
            <text:p>1,44E+006</text:p>
          </table:table-cell>
          <table:table-cell table:formula="of:=[.D399]/[.$E$13]" office:value-type="float" office:value="40828.883011676">
            <text:p>4,08E+004</text:p>
          </table:table-cell>
          <table:table-cell table:formula="of:=[.E399]/(1000*[.$F$13])" office:value-type="float" office:value="6.83488733957345E-024">
            <text:p>6,83E-024</text:p>
          </table:table-cell>
          <table:table-cell table:formula="of:=[.E399]/[.$G$13]" office:value-type="float" office:value="0.00211329622213644">
            <text:p>2,11E-003</text:p>
          </table:table-cell>
          <table:table-cell table:formula="of:=([.G399]*[.$H$13])^(1/3)" office:value-type="float" office:value="0.0796080994529589">
            <text:p>7,96E-002</text:p>
          </table:table-cell>
          <table:table-cell table:formula="of:=[.H399]/[.$I$13]" office:value-type="float" office:value="0.0000000124953852539568">
            <text:p>1,25E-008</text:p>
          </table:table-cell>
        </table:table-row>
        <table:table-row table:style-name="ro2">
          <table:table-cell table:formula="of:=[.A399]+1" office:value-type="float" office:value="385">
            <text:p>385</text:p>
          </table:table-cell>
          <table:table-cell table:formula="of:=[.D399]" office:value-type="currency" office:currency="EUR" office:value="1438401.54850134">
            <text:p>1.438.401,55 €</text:p>
          </table:table-cell>
          <table:table-cell table:formula="of:=[.B400]*[.$C$6]" office:value-type="float" office:value="71920.0774250672">
            <text:p>7,19E+004</text:p>
          </table:table-cell>
          <table:table-cell table:formula="of:=[.C400]+[.B400]" office:value-type="float" office:value="1510321.62592641">
            <text:p>1,51E+006</text:p>
          </table:table-cell>
          <table:table-cell table:formula="of:=[.D400]/[.$E$13]" office:value-type="float" office:value="42870.3271622598">
            <text:p>4,29E+004</text:p>
          </table:table-cell>
          <table:table-cell table:formula="of:=[.E400]/(1000*[.$F$13])" office:value-type="float" office:value="7.17663170655212E-024">
            <text:p>7,18E-024</text:p>
          </table:table-cell>
          <table:table-cell table:formula="of:=[.E400]/[.$G$13]" office:value-type="float" office:value="0.00221896103324326">
            <text:p>2,22E-003</text:p>
          </table:table-cell>
          <table:table-cell table:formula="of:=([.G400]*[.$H$13])^(1/3)" office:value-type="float" office:value="0.080913382256942">
            <text:p>8,09E-002</text:p>
          </table:table-cell>
          <table:table-cell table:formula="of:=[.H400]/[.$I$13]" office:value-type="float" office:value="0.0000000127002640491198">
            <text:p>1,27E-008</text:p>
          </table:table-cell>
        </table:table-row>
        <table:table-row table:style-name="ro2">
          <table:table-cell table:formula="of:=[.A400]+1" office:value-type="float" office:value="386">
            <text:p>386</text:p>
          </table:table-cell>
          <table:table-cell table:formula="of:=[.D400]" office:value-type="currency" office:currency="EUR" office:value="1510321.62592641">
            <text:p>1.510.321,63 €</text:p>
          </table:table-cell>
          <table:table-cell table:formula="of:=[.B401]*[.$C$6]" office:value-type="float" office:value="75516.0812963206">
            <text:p>7,55E+004</text:p>
          </table:table-cell>
          <table:table-cell table:formula="of:=[.C401]+[.B401]" office:value-type="float" office:value="1585837.70722273">
            <text:p>1,59E+006</text:p>
          </table:table-cell>
          <table:table-cell table:formula="of:=[.D401]/[.$E$13]" office:value-type="float" office:value="45013.8435203728">
            <text:p>4,50E+004</text:p>
          </table:table-cell>
          <table:table-cell table:formula="of:=[.E401]/(1000*[.$F$13])" office:value-type="float" office:value="7.53546329187973E-024">
            <text:p>7,54E-024</text:p>
          </table:table-cell>
          <table:table-cell table:formula="of:=[.E401]/[.$G$13]" office:value-type="float" office:value="0.00232990908490542">
            <text:p>2,33E-003</text:p>
          </table:table-cell>
          <table:table-cell table:formula="of:=([.G401]*[.$H$13])^(1/3)" office:value-type="float" office:value="0.0822400669435234">
            <text:p>8,22E-002</text:p>
          </table:table-cell>
          <table:table-cell table:formula="of:=[.H401]/[.$I$13]" office:value-type="float" office:value="0.000000012908502110112">
            <text:p>1,29E-008</text:p>
          </table:table-cell>
        </table:table-row>
        <table:table-row table:style-name="ro2">
          <table:table-cell table:formula="of:=[.A401]+1" office:value-type="float" office:value="387">
            <text:p>387</text:p>
          </table:table-cell>
          <table:table-cell table:formula="of:=[.D401]" office:value-type="currency" office:currency="EUR" office:value="1585837.70722273">
            <text:p>1.585.837,71 €</text:p>
          </table:table-cell>
          <table:table-cell table:formula="of:=[.B402]*[.$C$6]" office:value-type="float" office:value="79291.8853611366">
            <text:p>7,93E+004</text:p>
          </table:table-cell>
          <table:table-cell table:formula="of:=[.C402]+[.B402]" office:value-type="float" office:value="1665129.59258387">
            <text:p>1,67E+006</text:p>
          </table:table-cell>
          <table:table-cell table:formula="of:=[.D402]/[.$E$13]" office:value-type="float" office:value="47264.5356963914">
            <text:p>4,73E+004</text:p>
          </table:table-cell>
          <table:table-cell table:formula="of:=[.E402]/(1000*[.$F$13])" office:value-type="float" office:value="7.91223645647372E-024">
            <text:p>7,91E-024</text:p>
          </table:table-cell>
          <table:table-cell table:formula="of:=[.E402]/[.$G$13]" office:value-type="float" office:value="0.00244640453915069">
            <text:p>2,45E-003</text:p>
          </table:table-cell>
          <table:table-cell table:formula="of:=([.G402]*[.$H$13])^(1/3)" office:value-type="float" office:value="0.0835885044256069">
            <text:p>8,36E-002</text:p>
          </table:table-cell>
          <table:table-cell table:formula="of:=[.H402]/[.$I$13]" office:value-type="float" office:value="0.0000000131201545166547">
            <text:p>1,31E-008</text:p>
          </table:table-cell>
        </table:table-row>
        <table:table-row table:style-name="ro2">
          <table:table-cell table:formula="of:=[.A402]+1" office:value-type="float" office:value="388">
            <text:p>388</text:p>
          </table:table-cell>
          <table:table-cell table:formula="of:=[.D402]" office:value-type="currency" office:currency="EUR" office:value="1665129.59258387">
            <text:p>1.665.129,59 €</text:p>
          </table:table-cell>
          <table:table-cell table:formula="of:=[.B403]*[.$C$6]" office:value-type="float" office:value="83256.4796291934">
            <text:p>8,33E+004</text:p>
          </table:table-cell>
          <table:table-cell table:formula="of:=[.C403]+[.B403]" office:value-type="float" office:value="1748386.07221306">
            <text:p>1,75E+006</text:p>
          </table:table-cell>
          <table:table-cell table:formula="of:=[.D403]/[.$E$13]" office:value-type="float" office:value="49627.762481211">
            <text:p>4,96E+004</text:p>
          </table:table-cell>
          <table:table-cell table:formula="of:=[.E403]/(1000*[.$F$13])" office:value-type="float" office:value="8.3078482792974E-024">
            <text:p>8,31E-024</text:p>
          </table:table-cell>
          <table:table-cell table:formula="of:=[.E403]/[.$G$13]" office:value-type="float" office:value="0.00256872476610823">
            <text:p>2,57E-003</text:p>
          </table:table-cell>
          <table:table-cell table:formula="of:=([.G403]*[.$H$13])^(1/3)" office:value-type="float" office:value="0.0849590513697891">
            <text:p>8,50E-002</text:p>
          </table:table-cell>
          <table:table-cell table:formula="of:=[.H403]/[.$I$13]" office:value-type="float" office:value="0.0000000133352772515757">
            <text:p>1,33E-008</text:p>
          </table:table-cell>
        </table:table-row>
        <table:table-row table:style-name="ro2">
          <table:table-cell table:formula="of:=[.A403]+1" office:value-type="float" office:value="389">
            <text:p>389</text:p>
          </table:table-cell>
          <table:table-cell table:formula="of:=[.D403]" office:value-type="currency" office:currency="EUR" office:value="1748386.07221306">
            <text:p>1.748.386,07 €</text:p>
          </table:table-cell>
          <table:table-cell table:formula="of:=[.B404]*[.$C$6]" office:value-type="float" office:value="87419.3036106531">
            <text:p>8,74E+004</text:p>
          </table:table-cell>
          <table:table-cell table:formula="of:=[.C404]+[.B404]" office:value-type="float" office:value="1835805.37582372">
            <text:p>1,84E+006</text:p>
          </table:table-cell>
          <table:table-cell table:formula="of:=[.D404]/[.$E$13]" office:value-type="float" office:value="52109.1506052715">
            <text:p>5,21E+004</text:p>
          </table:table-cell>
          <table:table-cell table:formula="of:=[.E404]/(1000*[.$F$13])" office:value-type="float" office:value="8.72324069326227E-024">
            <text:p>8,72E-024</text:p>
          </table:table-cell>
          <table:table-cell table:formula="of:=[.E404]/[.$G$13]" office:value-type="float" office:value="0.00269716100441364">
            <text:p>2,70E-003</text:p>
          </table:table-cell>
          <table:table-cell table:formula="of:=([.G404]*[.$H$13])^(1/3)" office:value-type="float" office:value="0.0863520702906996">
            <text:p>8,64E-002</text:p>
          </table:table-cell>
          <table:table-cell table:formula="of:=[.H404]/[.$I$13]" office:value-type="float" office:value="0.0000000135539272156176">
            <text:p>1,36E-008</text:p>
          </table:table-cell>
        </table:table-row>
        <table:table-row table:style-name="ro2">
          <table:table-cell table:formula="of:=[.A404]+1" office:value-type="float" office:value="390">
            <text:p>390</text:p>
          </table:table-cell>
          <table:table-cell table:formula="of:=[.D404]" office:value-type="currency" office:currency="EUR" office:value="1835805.37582372">
            <text:p>1.835.805,38 €</text:p>
          </table:table-cell>
          <table:table-cell table:formula="of:=[.B405]*[.$C$6]" office:value-type="float" office:value="91790.2687911858">
            <text:p>9,18E+004</text:p>
          </table:table-cell>
          <table:table-cell table:formula="of:=[.C405]+[.B405]" office:value-type="float" office:value="1927595.6446149">
            <text:p>1,93E+006</text:p>
          </table:table-cell>
          <table:table-cell table:formula="of:=[.D405]/[.$E$13]" office:value-type="float" office:value="54714.6081355351">
            <text:p>5,47E+004</text:p>
          </table:table-cell>
          <table:table-cell table:formula="of:=[.E405]/(1000*[.$F$13])" office:value-type="float" office:value="9.15940272792539E-024">
            <text:p>9,16E-024</text:p>
          </table:table-cell>
          <table:table-cell table:formula="of:=[.E405]/[.$G$13]" office:value-type="float" office:value="0.00283201905463432">
            <text:p>2,83E-003</text:p>
          </table:table-cell>
          <table:table-cell table:formula="of:=([.G405]*[.$H$13])^(1/3)" office:value-type="float" office:value="0.0877679296468872">
            <text:p>8,78E-002</text:p>
          </table:table-cell>
          <table:table-cell table:formula="of:=[.H405]/[.$I$13]" office:value-type="float" office:value="0.0000000137761622424874">
            <text:p>1,38E-008</text:p>
          </table:table-cell>
        </table:table-row>
        <table:table-row table:style-name="ro2">
          <table:table-cell table:formula="of:=[.A405]+1" office:value-type="float" office:value="391">
            <text:p>391</text:p>
          </table:table-cell>
          <table:table-cell table:formula="of:=[.D405]" office:value-type="currency" office:currency="EUR" office:value="1927595.6446149">
            <text:p>1.927.595,64 €</text:p>
          </table:table-cell>
          <table:table-cell table:formula="of:=[.B406]*[.$C$6]" office:value-type="float" office:value="96379.7822307451">
            <text:p>9,64E+004</text:p>
          </table:table-cell>
          <table:table-cell table:formula="of:=[.C406]+[.B406]" office:value-type="float" office:value="2023975.42684565">
            <text:p>2,02E+006</text:p>
          </table:table-cell>
          <table:table-cell table:formula="of:=[.D406]/[.$E$13]" office:value-type="float" office:value="57450.3385423119">
            <text:p>5,75E+004</text:p>
          </table:table-cell>
          <table:table-cell table:formula="of:=[.E406]/(1000*[.$F$13])" office:value-type="float" office:value="9.61737286432166E-024">
            <text:p>9,62E-024</text:p>
          </table:table-cell>
          <table:table-cell table:formula="of:=[.E406]/[.$G$13]" office:value-type="float" office:value="0.00297362000736604">
            <text:p>2,97E-003</text:p>
          </table:table-cell>
          <table:table-cell table:formula="of:=([.G406]*[.$H$13])^(1/3)" office:value-type="float" office:value="0.0892070039382785">
            <text:p>8,92E-002</text:p>
          </table:table-cell>
          <table:table-cell table:formula="of:=[.H406]/[.$I$13]" office:value-type="float" office:value="0.0000000140020411141545">
            <text:p>1,40E-008</text:p>
          </table:table-cell>
        </table:table-row>
        <table:table-row table:style-name="ro2">
          <table:table-cell table:formula="of:=[.A406]+1" office:value-type="float" office:value="392">
            <text:p>392</text:p>
          </table:table-cell>
          <table:table-cell table:formula="of:=[.D406]" office:value-type="currency" office:currency="EUR" office:value="2023975.42684565">
            <text:p>2.023.975,43 €</text:p>
          </table:table-cell>
          <table:table-cell table:formula="of:=[.B407]*[.$C$6]" office:value-type="float" office:value="101198.771342282">
            <text:p>1,01E+005</text:p>
          </table:table-cell>
          <table:table-cell table:formula="of:=[.C407]+[.B407]" office:value-type="float" office:value="2125174.19818793">
            <text:p>2,13E+006</text:p>
          </table:table-cell>
          <table:table-cell table:formula="of:=[.D407]/[.$E$13]" office:value-type="float" office:value="60322.8554694274">
            <text:p>6,03E+004</text:p>
          </table:table-cell>
          <table:table-cell table:formula="of:=[.E407]/(1000*[.$F$13])" office:value-type="float" office:value="1.00982415075377E-023">
            <text:p>1,01E-023</text:p>
          </table:table-cell>
          <table:table-cell table:formula="of:=[.E407]/[.$G$13]" office:value-type="float" office:value="0.00312230100773434">
            <text:p>3,12E-003</text:p>
          </table:table-cell>
          <table:table-cell table:formula="of:=([.G407]*[.$H$13])^(1/3)" office:value-type="float" office:value="0.0906696738052345">
            <text:p>9,07E-002</text:p>
          </table:table-cell>
          <table:table-cell table:formula="of:=[.H407]/[.$I$13]" office:value-type="float" office:value="0.0000000142316235763985">
            <text:p>1,42E-008</text:p>
          </table:table-cell>
        </table:table-row>
        <table:table-row table:style-name="ro2">
          <table:table-cell table:formula="of:=[.A407]+1" office:value-type="float" office:value="393">
            <text:p>393</text:p>
          </table:table-cell>
          <table:table-cell table:formula="of:=[.D407]" office:value-type="currency" office:currency="EUR" office:value="2125174.19818793">
            <text:p>2.125.174,20 €</text:p>
          </table:table-cell>
          <table:table-cell table:formula="of:=[.B408]*[.$C$6]" office:value-type="float" office:value="106258.709909396">
            <text:p>1,06E+005</text:p>
          </table:table-cell>
          <table:table-cell table:formula="of:=[.C408]+[.B408]" office:value-type="float" office:value="2231432.90809732">
            <text:p>2,23E+006</text:p>
          </table:table-cell>
          <table:table-cell table:formula="of:=[.D408]/[.$E$13]" office:value-type="float" office:value="63338.9982428988">
            <text:p>6,33E+004</text:p>
          </table:table-cell>
          <table:table-cell table:formula="of:=[.E408]/(1000*[.$F$13])" office:value-type="float" office:value="1.06031535829146E-023">
            <text:p>1,06E-023</text:p>
          </table:table-cell>
          <table:table-cell table:formula="of:=[.E408]/[.$G$13]" office:value-type="float" office:value="0.00327841605812106">
            <text:p>3,28E-003</text:p>
          </table:table-cell>
          <table:table-cell table:formula="of:=([.G408]*[.$H$13])^(1/3)" office:value-type="float" office:value="0.0921563261292316">
            <text:p>9,22E-002</text:p>
          </table:table-cell>
          <table:table-cell table:formula="of:=[.H408]/[.$I$13]" office:value-type="float" office:value="0.0000000144649703546118">
            <text:p>1,45E-008</text:p>
          </table:table-cell>
        </table:table-row>
        <table:table-row table:style-name="ro2">
          <table:table-cell table:formula="of:=[.A408]+1" office:value-type="float" office:value="394">
            <text:p>394</text:p>
          </table:table-cell>
          <table:table-cell table:formula="of:=[.D408]" office:value-type="currency" office:currency="EUR" office:value="2231432.90809732">
            <text:p>2.231.432,91 €</text:p>
          </table:table-cell>
          <table:table-cell table:formula="of:=[.B409]*[.$C$6]" office:value-type="float" office:value="111571.645404866">
            <text:p>1,12E+005</text:p>
          </table:table-cell>
          <table:table-cell table:formula="of:=[.C409]+[.B409]" office:value-type="float" office:value="2343004.55350219">
            <text:p>2,34E+006</text:p>
          </table:table-cell>
          <table:table-cell table:formula="of:=[.D409]/[.$E$13]" office:value-type="float" office:value="66505.9481550438">
            <text:p>6,65E+004</text:p>
          </table:table-cell>
          <table:table-cell table:formula="of:=[.E409]/(1000*[.$F$13])" office:value-type="float" office:value="1.11333112620604E-023">
            <text:p>1,11E-023</text:p>
          </table:table-cell>
          <table:table-cell table:formula="of:=[.E409]/[.$G$13]" office:value-type="float" office:value="0.00344233686102711">
            <text:p>3,44E-003</text:p>
          </table:table-cell>
          <table:table-cell table:formula="of:=([.G409]*[.$H$13])^(1/3)" office:value-type="float" office:value="0.0936673541351924">
            <text:p>9,37E-002</text:p>
          </table:table-cell>
          <table:table-cell table:formula="of:=[.H409]/[.$I$13]" office:value-type="float" office:value="0.0000000147021431698623">
            <text:p>1,47E-008</text:p>
          </table:table-cell>
        </table:table-row>
        <table:table-row table:style-name="ro2">
          <table:table-cell table:formula="of:=[.A409]+1" office:value-type="float" office:value="395">
            <text:p>395</text:p>
          </table:table-cell>
          <table:table-cell table:formula="of:=[.D409]" office:value-type="currency" office:currency="EUR" office:value="2343004.55350219">
            <text:p>2.343.004,55 €</text:p>
          </table:table-cell>
          <table:table-cell table:formula="of:=[.B410]*[.$C$6]" office:value-type="float" office:value="117150.22767511">
            <text:p>1,17E+005</text:p>
          </table:table-cell>
          <table:table-cell table:formula="of:=[.C410]+[.B410]" office:value-type="float" office:value="2460154.7811773">
            <text:p>2,46E+006</text:p>
          </table:table-cell>
          <table:table-cell table:formula="of:=[.D410]/[.$E$13]" office:value-type="float" office:value="69831.2455627959">
            <text:p>6,98E+004</text:p>
          </table:table-cell>
          <table:table-cell table:formula="of:=[.E410]/(1000*[.$F$13])" office:value-type="float" office:value="1.16899768251634E-023">
            <text:p>1,17E-023</text:p>
          </table:table-cell>
          <table:table-cell table:formula="of:=[.E410]/[.$G$13]" office:value-type="float" office:value="0.00361445370407846">
            <text:p>3,61E-003</text:p>
          </table:table-cell>
          <table:table-cell table:formula="of:=([.G410]*[.$H$13])^(1/3)" office:value-type="float" office:value="0.0952031574954963">
            <text:p>9,52E-002</text:p>
          </table:table-cell>
          <table:table-cell table:formula="of:=[.H410]/[.$I$13]" office:value-type="float" office:value="0.0000000149432047552184">
            <text:p>1,49E-008</text:p>
          </table:table-cell>
        </table:table-row>
        <table:table-row table:style-name="ro2">
          <table:table-cell table:formula="of:=[.A410]+1" office:value-type="float" office:value="396">
            <text:p>396</text:p>
          </table:table-cell>
          <table:table-cell table:formula="of:=[.D410]" office:value-type="currency" office:currency="EUR" office:value="2460154.7811773">
            <text:p>2.460.154,78 €</text:p>
          </table:table-cell>
          <table:table-cell table:formula="of:=[.B411]*[.$C$6]" office:value-type="float" office:value="123007.739058865">
            <text:p>1,23E+005</text:p>
          </table:table-cell>
          <table:table-cell table:formula="of:=[.C411]+[.B411]" office:value-type="float" office:value="2583162.52023617">
            <text:p>2,58E+006</text:p>
          </table:table-cell>
          <table:table-cell table:formula="of:=[.D411]/[.$E$13]" office:value-type="float" office:value="73322.8078409358">
            <text:p>7,33E+004</text:p>
          </table:table-cell>
          <table:table-cell table:formula="of:=[.E411]/(1000*[.$F$13])" office:value-type="float" office:value="1.22744756664215E-023">
            <text:p>1,23E-023</text:p>
          </table:table-cell>
          <table:table-cell table:formula="of:=[.E411]/[.$G$13]" office:value-type="float" office:value="0.00379517638928239">
            <text:p>3,80E-003</text:p>
          </table:table-cell>
          <table:table-cell table:formula="of:=([.G411]*[.$H$13])^(1/3)" office:value-type="float" office:value="0.0967641424356931">
            <text:p>9,68E-002</text:p>
          </table:table-cell>
          <table:table-cell table:formula="of:=[.H411]/[.$I$13]" office:value-type="float" office:value="0.0000000151882188723424">
            <text:p>1,52E-008</text:p>
          </table:table-cell>
        </table:table-row>
        <table:table-row table:style-name="ro2">
          <table:table-cell table:formula="of:=[.A411]+1" office:value-type="float" office:value="397">
            <text:p>397</text:p>
          </table:table-cell>
          <table:table-cell table:formula="of:=[.D411]" office:value-type="currency" office:currency="EUR" office:value="2583162.52023617">
            <text:p>2.583.162,52 €</text:p>
          </table:table-cell>
          <table:table-cell table:formula="of:=[.B412]*[.$C$6]" office:value-type="float" office:value="129158.126011808">
            <text:p>1,29E+005</text:p>
          </table:table-cell>
          <table:table-cell table:formula="of:=[.C412]+[.B412]" office:value-type="float" office:value="2712320.64624797">
            <text:p>2,71E+006</text:p>
          </table:table-cell>
          <table:table-cell table:formula="of:=[.D412]/[.$E$13]" office:value-type="float" office:value="76988.9482329825">
            <text:p>7,70E+004</text:p>
          </table:table-cell>
          <table:table-cell table:formula="of:=[.E412]/(1000*[.$F$13])" office:value-type="float" office:value="1.28881994497426E-023">
            <text:p>1,29E-023</text:p>
          </table:table-cell>
          <table:table-cell table:formula="of:=[.E412]/[.$G$13]" office:value-type="float" office:value="0.00398493520874651">
            <text:p>3,98E-003</text:p>
          </table:table-cell>
          <table:table-cell table:formula="of:=([.G412]*[.$H$13])^(1/3)" office:value-type="float" office:value="0.0983507218419521">
            <text:p>9,84E-002</text:p>
          </table:table-cell>
          <table:table-cell table:formula="of:=[.H412]/[.$I$13]" office:value-type="float" office:value="0.0000000154372503283554">
            <text:p>1,54E-008</text:p>
          </table:table-cell>
        </table:table-row>
        <table:table-row table:style-name="ro2">
          <table:table-cell table:formula="of:=[.A412]+1" office:value-type="float" office:value="398">
            <text:p>398</text:p>
          </table:table-cell>
          <table:table-cell table:formula="of:=[.D412]" office:value-type="currency" office:currency="EUR" office:value="2712320.64624797">
            <text:p>2.712.320,65 €</text:p>
          </table:table-cell>
          <table:table-cell table:formula="of:=[.B413]*[.$C$6]" office:value-type="float" office:value="135616.032312399">
            <text:p>1,36E+005</text:p>
          </table:table-cell>
          <table:table-cell table:formula="of:=[.C413]+[.B413]" office:value-type="float" office:value="2847936.67856037">
            <text:p>2,85E+006</text:p>
          </table:table-cell>
          <table:table-cell table:formula="of:=[.D413]/[.$E$13]" office:value-type="float" office:value="80838.3956446317">
            <text:p>8,08E+004</text:p>
          </table:table-cell>
          <table:table-cell table:formula="of:=[.E413]/(1000*[.$F$13])" office:value-type="float" office:value="1.35326094222298E-023">
            <text:p>1,35E-023</text:p>
          </table:table-cell>
          <table:table-cell table:formula="of:=[.E413]/[.$G$13]" office:value-type="float" office:value="0.00418418196918383">
            <text:p>4,18E-003</text:p>
          </table:table-cell>
          <table:table-cell table:formula="of:=([.G413]*[.$H$13])^(1/3)" office:value-type="float" office:value="0.0999633153702711">
            <text:p>1,00E-001</text:p>
          </table:table-cell>
          <table:table-cell table:formula="of:=[.H413]/[.$I$13]" office:value-type="float" office:value="0.0000000156903649929793">
            <text:p>1,57E-008</text:p>
          </table:table-cell>
        </table:table-row>
        <table:table-row table:style-name="ro2">
          <table:table-cell table:formula="of:=[.A413]+1" office:value-type="float" office:value="399">
            <text:p>399</text:p>
          </table:table-cell>
          <table:table-cell table:formula="of:=[.D413]" office:value-type="currency" office:currency="EUR" office:value="2847936.67856037">
            <text:p>2.847.936,68 €</text:p>
          </table:table-cell>
          <table:table-cell table:formula="of:=[.B414]*[.$C$6]" office:value-type="float" office:value="142396.833928019">
            <text:p>1,42E+005</text:p>
          </table:table-cell>
          <table:table-cell table:formula="of:=[.C414]+[.B414]" office:value-type="float" office:value="2990333.51248839">
            <text:p>2,99E+006</text:p>
          </table:table-cell>
          <table:table-cell table:formula="of:=[.D414]/[.$E$13]" office:value-type="float" office:value="84880.3154268633">
            <text:p>8,49E+004</text:p>
          </table:table-cell>
          <table:table-cell table:formula="of:=[.E414]/(1000*[.$F$13])" office:value-type="float" office:value="1.42092398933412E-023">
            <text:p>1,42E-023</text:p>
          </table:table-cell>
          <table:table-cell table:formula="of:=[.E414]/[.$G$13]" office:value-type="float" office:value="0.00439339106764303">
            <text:p>4,39E-003</text:p>
          </table:table-cell>
          <table:table-cell table:formula="of:=([.G414]*[.$H$13])^(1/3)" office:value-type="float" office:value="0.101602349557478">
            <text:p>1,02E-001</text:p>
          </table:table-cell>
          <table:table-cell table:formula="of:=[.H414]/[.$I$13]" office:value-type="float" office:value="0.0000000159476298159595">
            <text:p>1,59E-008</text:p>
          </table:table-cell>
        </table:table-row>
        <table:table-row table:style-name="ro2">
          <table:table-cell table:formula="of:=[.A414]+1" office:value-type="float" office:value="400">
            <text:p>400</text:p>
          </table:table-cell>
          <table:table-cell table:formula="of:=[.D414]" office:value-type="currency" office:currency="EUR" office:value="2990333.51248839">
            <text:p>2.990.333,51 €</text:p>
          </table:table-cell>
          <table:table-cell table:formula="of:=[.B415]*[.$C$6]" office:value-type="float" office:value="149516.67562442">
            <text:p>1,50E+005</text:p>
          </table:table-cell>
          <table:table-cell table:formula="of:=[.C415]+[.B415]" office:value-type="float" office:value="3139850.18811281">
            <text:p>3,14E+006</text:p>
          </table:table-cell>
          <table:table-cell table:formula="of:=[.D415]/[.$E$13]" office:value-type="float" office:value="89124.3311982064">
            <text:p>8,91E+004</text:p>
          </table:table-cell>
          <table:table-cell table:formula="of:=[.E415]/(1000*[.$F$13])" office:value-type="float" office:value="1.49197018880083E-023">
            <text:p>1,49E-023</text:p>
          </table:table-cell>
          <table:table-cell table:formula="of:=[.E415]/[.$G$13]" office:value-type="float" office:value="0.00461306062102518">
            <text:p>4,61E-003</text:p>
          </table:table-cell>
          <table:table-cell table:formula="of:=([.G415]*[.$H$13])^(1/3)" office:value-type="float" office:value="0.10326825793405">
            <text:p>1,03E-001</text:p>
          </table:table-cell>
          <table:table-cell table:formula="of:=[.H415]/[.$I$13]" office:value-type="float" office:value="0.0000000162091128447731">
            <text:p>1,62E-008</text:p>
          </table:table-cell>
        </table:table-row>
        <table:table-row table:style-name="ro2">
          <table:table-cell table:formula="of:=[.A415]+1" office:value-type="float" office:value="401">
            <text:p>401</text:p>
          </table:table-cell>
          <table:table-cell table:formula="of:=[.D415]" office:value-type="currency" office:currency="EUR" office:value="3139850.18811281">
            <text:p>3.139.850,19 €</text:p>
          </table:table-cell>
          <table:table-cell table:formula="of:=[.B416]*[.$C$6]" office:value-type="float" office:value="156992.509405641">
            <text:p>1,57E+005</text:p>
          </table:table-cell>
          <table:table-cell table:formula="of:=[.C416]+[.B416]" office:value-type="float" office:value="3296842.69751845">
            <text:p>3,30E+006</text:p>
          </table:table-cell>
          <table:table-cell table:formula="of:=[.D416]/[.$E$13]" office:value-type="float" office:value="93580.5477581167">
            <text:p>9,36E+004</text:p>
          </table:table-cell>
          <table:table-cell table:formula="of:=[.E416]/(1000*[.$F$13])" office:value-type="float" office:value="1.56656869824087E-023">
            <text:p>1,57E-023</text:p>
          </table:table-cell>
          <table:table-cell table:formula="of:=[.E416]/[.$G$13]" office:value-type="float" office:value="0.00484371365207644">
            <text:p>4,84E-003</text:p>
          </table:table-cell>
          <table:table-cell table:formula="of:=([.G416]*[.$H$13])^(1/3)" office:value-type="float" office:value="0.104961481138785">
            <text:p>1,05E-001</text:p>
          </table:table-cell>
          <table:table-cell table:formula="of:=[.H416]/[.$I$13]" office:value-type="float" office:value="0.0000000164748832426283">
            <text:p>1,65E-008</text:p>
          </table:table-cell>
        </table:table-row>
        <table:table-row table:style-name="ro2">
          <table:table-cell table:formula="of:=[.A416]+1" office:value-type="float" office:value="402">
            <text:p>402</text:p>
          </table:table-cell>
          <table:table-cell table:formula="of:=[.D416]" office:value-type="currency" office:currency="EUR" office:value="3296842.69751845">
            <text:p>3.296.842,70 €</text:p>
          </table:table-cell>
          <table:table-cell table:formula="of:=[.B417]*[.$C$6]" office:value-type="float" office:value="164842.134875923">
            <text:p>1,65E+005</text:p>
          </table:table-cell>
          <table:table-cell table:formula="of:=[.C417]+[.B417]" office:value-type="float" office:value="3461684.83239437">
            <text:p>3,46E+006</text:p>
          </table:table-cell>
          <table:table-cell table:formula="of:=[.D417]/[.$E$13]" office:value-type="float" office:value="98259.5751460226">
            <text:p>9,83E+004</text:p>
          </table:table-cell>
          <table:table-cell table:formula="of:=[.E417]/(1000*[.$F$13])" office:value-type="float" office:value="1.64489713315292E-023">
            <text:p>1,64E-023</text:p>
          </table:table-cell>
          <table:table-cell table:formula="of:=[.E417]/[.$G$13]" office:value-type="float" office:value="0.00508589933468026">
            <text:p>5,09E-003</text:p>
          </table:table-cell>
          <table:table-cell table:formula="of:=([.G417]*[.$H$13])^(1/3)" office:value-type="float" office:value="0.106682467035352">
            <text:p>1,07E-001</text:p>
          </table:table-cell>
          <table:table-cell table:formula="of:=[.H417]/[.$I$13]" office:value-type="float" office:value="0.0000000167450113067574">
            <text:p>1,67E-008</text:p>
          </table:table-cell>
        </table:table-row>
        <table:table-row table:style-name="ro2">
          <table:table-cell table:formula="of:=[.A417]+1" office:value-type="float" office:value="403">
            <text:p>403</text:p>
          </table:table-cell>
          <table:table-cell table:formula="of:=[.D417]" office:value-type="currency" office:currency="EUR" office:value="3461684.83239437">
            <text:p>3.461.684,83 €</text:p>
          </table:table-cell>
          <table:table-cell table:formula="of:=[.B418]*[.$C$6]" office:value-type="float" office:value="173084.241619719">
            <text:p>1,73E+005</text:p>
          </table:table-cell>
          <table:table-cell table:formula="of:=[.C418]+[.B418]" office:value-type="float" office:value="3634769.07401409">
            <text:p>3,63E+006</text:p>
          </table:table-cell>
          <table:table-cell table:formula="of:=[.D418]/[.$E$13]" office:value-type="float" office:value="103172.553903324">
            <text:p>1,03E+005</text:p>
          </table:table-cell>
          <table:table-cell table:formula="of:=[.E418]/(1000*[.$F$13])" office:value-type="float" office:value="1.72714198981056E-023">
            <text:p>1,73E-023</text:p>
          </table:table-cell>
          <table:table-cell table:formula="of:=[.E418]/[.$G$13]" office:value-type="float" office:value="0.00534019430141427">
            <text:p>5,34E-003</text:p>
          </table:table-cell>
          <table:table-cell table:formula="of:=([.G418]*[.$H$13])^(1/3)" office:value-type="float" office:value="0.108431670830752">
            <text:p>1,08E-001</text:p>
          </table:table-cell>
          <table:table-cell table:formula="of:=[.H418]/[.$I$13]" office:value-type="float" office:value="0.0000000170195684870118">
            <text:p>1,70E-008</text:p>
          </table:table-cell>
        </table:table-row>
        <table:table-row table:style-name="ro2">
          <table:table-cell table:formula="of:=[.A418]+1" office:value-type="float" office:value="404">
            <text:p>404</text:p>
          </table:table-cell>
          <table:table-cell table:formula="of:=[.D418]" office:value-type="currency" office:currency="EUR" office:value="3634769.07401409">
            <text:p>3.634.769,07 €</text:p>
          </table:table-cell>
          <table:table-cell table:formula="of:=[.B419]*[.$C$6]" office:value-type="float" office:value="181738.453700705">
            <text:p>1,82E+005</text:p>
          </table:table-cell>
          <table:table-cell table:formula="of:=[.C419]+[.B419]" office:value-type="float" office:value="3816507.5277148">
            <text:p>3,82E+006</text:p>
          </table:table-cell>
          <table:table-cell table:formula="of:=[.D419]/[.$E$13]" office:value-type="float" office:value="108331.18159849">
            <text:p>1,08E+005</text:p>
          </table:table-cell>
          <table:table-cell table:formula="of:=[.E419]/(1000*[.$F$13])" office:value-type="float" office:value="1.81349908930109E-023">
            <text:p>1,81E-023</text:p>
          </table:table-cell>
          <table:table-cell table:formula="of:=[.E419]/[.$G$13]" office:value-type="float" office:value="0.00560720401648498">
            <text:p>5,61E-003</text:p>
          </table:table-cell>
          <table:table-cell table:formula="of:=([.G419]*[.$H$13])^(1/3)" office:value-type="float" office:value="0.110209555195724">
            <text:p>1,10E-001</text:p>
          </table:table-cell>
          <table:table-cell table:formula="of:=[.H419]/[.$I$13]" office:value-type="float" office:value="0.0000000172986274047597">
            <text:p>1,73E-008</text:p>
          </table:table-cell>
        </table:table-row>
        <table:table-row table:style-name="ro2">
          <table:table-cell table:formula="of:=[.A419]+1" office:value-type="float" office:value="405">
            <text:p>405</text:p>
          </table:table-cell>
          <table:table-cell table:formula="of:=[.D419]" office:value-type="currency" office:currency="EUR" office:value="3816507.5277148">
            <text:p>3.816.507,53 €</text:p>
          </table:table-cell>
          <table:table-cell table:formula="of:=[.B420]*[.$C$6]" office:value-type="float" office:value="190825.37638574">
            <text:p>1,91E+005</text:p>
          </table:table-cell>
          <table:table-cell table:formula="of:=[.C420]+[.B420]" office:value-type="float" office:value="4007332.90410054">
            <text:p>4,01E+006</text:p>
          </table:table-cell>
          <table:table-cell table:formula="of:=[.D420]/[.$E$13]" office:value-type="float" office:value="113747.740678414">
            <text:p>1,14E+005</text:p>
          </table:table-cell>
          <table:table-cell table:formula="of:=[.E420]/(1000*[.$F$13])" office:value-type="float" office:value="1.90417404376614E-023">
            <text:p>1,90E-023</text:p>
          </table:table-cell>
          <table:table-cell table:formula="of:=[.E420]/[.$G$13]" office:value-type="float" office:value="0.00588756421730923">
            <text:p>5,89E-003</text:p>
          </table:table-cell>
          <table:table-cell table:formula="of:=([.G420]*[.$H$13])^(1/3)" office:value-type="float" office:value="0.112016590387119">
            <text:p>1,12E-001</text:p>
          </table:table-cell>
          <table:table-cell table:formula="of:=[.H420]/[.$I$13]" office:value-type="float" office:value="0.0000000175822618720953">
            <text:p>1,76E-008</text:p>
          </table:table-cell>
        </table:table-row>
        <table:table-row table:style-name="ro2">
          <table:table-cell table:formula="of:=[.A420]+1" office:value-type="float" office:value="406">
            <text:p>406</text:p>
          </table:table-cell>
          <table:table-cell table:formula="of:=[.D420]" office:value-type="currency" office:currency="EUR" office:value="4007332.90410054">
            <text:p>4.007.332,90 €</text:p>
          </table:table-cell>
          <table:table-cell table:formula="of:=[.B421]*[.$C$6]" office:value-type="float" office:value="200366.645205027">
            <text:p>2,00E+005</text:p>
          </table:table-cell>
          <table:table-cell table:formula="of:=[.C421]+[.B421]" office:value-type="float" office:value="4207699.54930556">
            <text:p>4,21E+006</text:p>
          </table:table-cell>
          <table:table-cell table:formula="of:=[.D421]/[.$E$13]" office:value-type="float" office:value="119435.127712335">
            <text:p>1,19E+005</text:p>
          </table:table-cell>
          <table:table-cell table:formula="of:=[.E421]/(1000*[.$F$13])" office:value-type="float" office:value="1.99938274595445E-023">
            <text:p>2,00E-023</text:p>
          </table:table-cell>
          <table:table-cell table:formula="of:=[.E421]/[.$G$13]" office:value-type="float" office:value="0.00618194242817469">
            <text:p>6,18E-003</text:p>
          </table:table-cell>
          <table:table-cell table:formula="of:=([.G421]*[.$H$13])^(1/3)" office:value-type="float" office:value="0.11385325437229">
            <text:p>1,14E-001</text:p>
          </table:table-cell>
          <table:table-cell table:formula="of:=[.H421]/[.$I$13]" office:value-type="float" office:value="0.0000000178705469113624">
            <text:p>1,79E-008</text:p>
          </table:table-cell>
        </table:table-row>
        <table:table-row table:style-name="ro2">
          <table:table-cell table:formula="of:=[.A421]+1" office:value-type="float" office:value="407">
            <text:p>407</text:p>
          </table:table-cell>
          <table:table-cell table:formula="of:=[.D421]" office:value-type="currency" office:currency="EUR" office:value="4207699.54930556">
            <text:p>4.207.699,55 €</text:p>
          </table:table-cell>
          <table:table-cell table:formula="of:=[.B422]*[.$C$6]" office:value-type="float" office:value="210384.977465278">
            <text:p>2,10E+005</text:p>
          </table:table-cell>
          <table:table-cell table:formula="of:=[.C422]+[.B422]" office:value-type="float" office:value="4418084.52677084">
            <text:p>4,42E+006</text:p>
          </table:table-cell>
          <table:table-cell table:formula="of:=[.D422]/[.$E$13]" office:value-type="float" office:value="125406.884097952">
            <text:p>1,25E+005</text:p>
          </table:table-cell>
          <table:table-cell table:formula="of:=[.E422]/(1000*[.$F$13])" office:value-type="float" office:value="2.09935188325217E-023">
            <text:p>2,10E-023</text:p>
          </table:table-cell>
          <table:table-cell table:formula="of:=[.E422]/[.$G$13]" office:value-type="float" office:value="0.00649103954958343">
            <text:p>6,49E-003</text:p>
          </table:table-cell>
          <table:table-cell table:formula="of:=([.G422]*[.$H$13])^(1/3)" office:value-type="float" office:value="0.11572003295551">
            <text:p>1,16E-001</text:p>
          </table:table-cell>
          <table:table-cell table:formula="of:=[.H422]/[.$I$13]" office:value-type="float" office:value="0.0000000181635587749977">
            <text:p>1,82E-008</text:p>
          </table:table-cell>
        </table:table-row>
        <table:table-row table:style-name="ro2">
          <table:table-cell table:formula="of:=[.A422]+1" office:value-type="float" office:value="408">
            <text:p>408</text:p>
          </table:table-cell>
          <table:table-cell table:formula="of:=[.D422]" office:value-type="currency" office:currency="EUR" office:value="4418084.52677084">
            <text:p>4.418.084,53 €</text:p>
          </table:table-cell>
          <table:table-cell table:formula="of:=[.B423]*[.$C$6]" office:value-type="float" office:value="220904.226338542">
            <text:p>2,21E+005</text:p>
          </table:table-cell>
          <table:table-cell table:formula="of:=[.C423]+[.B423]" office:value-type="float" office:value="4638988.75310939">
            <text:p>4,64E+006</text:p>
          </table:table-cell>
          <table:table-cell table:formula="of:=[.D423]/[.$E$13]" office:value-type="float" office:value="131677.228302849">
            <text:p>1,32E+005</text:p>
          </table:table-cell>
          <table:table-cell table:formula="of:=[.E423]/(1000*[.$F$13])" office:value-type="float" office:value="2.20431947741478E-023">
            <text:p>2,20E-023</text:p>
          </table:table-cell>
          <table:table-cell table:formula="of:=[.E423]/[.$G$13]" office:value-type="float" office:value="0.0068155915270626">
            <text:p>6,82E-003</text:p>
          </table:table-cell>
          <table:table-cell table:formula="of:=([.G423]*[.$H$13])^(1/3)" office:value-type="float" office:value="0.117617419906475">
            <text:p>1,18E-001</text:p>
          </table:table-cell>
          <table:table-cell table:formula="of:=[.H423]/[.$I$13]" office:value-type="float" office:value="0.0000000184613749657001">
            <text:p>1,85E-008</text:p>
          </table:table-cell>
        </table:table-row>
        <table:table-row table:style-name="ro2">
          <table:table-cell table:formula="of:=[.A423]+1" office:value-type="float" office:value="409">
            <text:p>409</text:p>
          </table:table-cell>
          <table:table-cell table:formula="of:=[.D423]" office:value-type="currency" office:currency="EUR" office:value="4638988.75310939">
            <text:p>4.638.988,75 €</text:p>
          </table:table-cell>
          <table:table-cell table:formula="of:=[.B424]*[.$C$6]" office:value-type="float" office:value="231949.437655469">
            <text:p>2,32E+005</text:p>
          </table:table-cell>
          <table:table-cell table:formula="of:=[.C424]+[.B424]" office:value-type="float" office:value="4870938.19076485">
            <text:p>4,87E+006</text:p>
          </table:table-cell>
          <table:table-cell table:formula="of:=[.D424]/[.$E$13]" office:value-type="float" office:value="138261.089717992">
            <text:p>1,38E+005</text:p>
          </table:table-cell>
          <table:table-cell table:formula="of:=[.E424]/(1000*[.$F$13])" office:value-type="float" office:value="2.31453545128552E-023">
            <text:p>2,31E-023</text:p>
          </table:table-cell>
          <table:table-cell table:formula="of:=[.E424]/[.$G$13]" office:value-type="float" office:value="0.00715637110341573">
            <text:p>7,16E-003</text:p>
          </table:table-cell>
          <table:table-cell table:formula="of:=([.G424]*[.$H$13])^(1/3)" office:value-type="float" office:value="0.119545917090904">
            <text:p>1,20E-001</text:p>
          </table:table-cell>
          <table:table-cell table:formula="of:=[.H424]/[.$I$13]" office:value-type="float" office:value="0.0000000187640742569305">
            <text:p>1,88E-008</text:p>
          </table:table-cell>
        </table:table-row>
        <table:table-row table:style-name="ro2">
          <table:table-cell table:formula="of:=[.A424]+1" office:value-type="float" office:value="410">
            <text:p>410</text:p>
          </table:table-cell>
          <table:table-cell table:formula="of:=[.D424]" office:value-type="currency" office:currency="EUR" office:value="4870938.19076485">
            <text:p>4.870.938,19 €</text:p>
          </table:table-cell>
          <table:table-cell table:formula="of:=[.B425]*[.$C$6]" office:value-type="float" office:value="243546.909538243">
            <text:p>2,44E+005</text:p>
          </table:table-cell>
          <table:table-cell table:formula="of:=[.C425]+[.B425]" office:value-type="float" office:value="5114485.1003031">
            <text:p>5,11E+006</text:p>
          </table:table-cell>
          <table:table-cell table:formula="of:=[.D425]/[.$E$13]" office:value-type="float" office:value="145174.144203892">
            <text:p>1,45E+005</text:p>
          </table:table-cell>
          <table:table-cell table:formula="of:=[.E425]/(1000*[.$F$13])" office:value-type="float" office:value="2.4302622238498E-023">
            <text:p>2,43E-023</text:p>
          </table:table-cell>
          <table:table-cell table:formula="of:=[.E425]/[.$G$13]" office:value-type="float" office:value="0.00751418965858652">
            <text:p>7,51E-003</text:p>
          </table:table-cell>
          <table:table-cell table:formula="of:=([.G425]*[.$H$13])^(1/3)" office:value-type="float" office:value="0.121506034603286">
            <text:p>1,22E-001</text:p>
          </table:table-cell>
          <table:table-cell table:formula="of:=[.H425]/[.$I$13]" office:value-type="float" office:value="0.0000000190717367137475">
            <text:p>1,91E-008</text:p>
          </table:table-cell>
        </table:table-row>
        <table:table-row table:style-name="ro2">
          <table:table-cell table:formula="of:=[.A425]+1" office:value-type="float" office:value="411">
            <text:p>411</text:p>
          </table:table-cell>
          <table:table-cell table:formula="of:=[.D425]" office:value-type="currency" office:currency="EUR" office:value="5114485.1003031">
            <text:p>5.114.485,10 €</text:p>
          </table:table-cell>
          <table:table-cell table:formula="of:=[.B426]*[.$C$6]" office:value-type="float" office:value="255724.255015155">
            <text:p>2,56E+005</text:p>
          </table:table-cell>
          <table:table-cell table:formula="of:=[.C426]+[.B426]" office:value-type="float" office:value="5370209.35531825">
            <text:p>5,37E+006</text:p>
          </table:table-cell>
          <table:table-cell table:formula="of:=[.D426]/[.$E$13]" office:value-type="float" office:value="152432.851414086">
            <text:p>1,52E+005</text:p>
          </table:table-cell>
          <table:table-cell table:formula="of:=[.E426]/(1000*[.$F$13])" office:value-type="float" office:value="2.55177533504229E-023">
            <text:p>2,55E-023</text:p>
          </table:table-cell>
          <table:table-cell table:formula="of:=[.E426]/[.$G$13]" office:value-type="float" office:value="0.00788989914151584">
            <text:p>7,89E-003</text:p>
          </table:table-cell>
          <table:table-cell table:formula="of:=([.G426]*[.$H$13])^(1/3)" office:value-type="float" office:value="0.123498290901799">
            <text:p>1,23E-001</text:p>
          </table:table-cell>
          <table:table-cell table:formula="of:=[.H426]/[.$I$13]" office:value-type="float" office:value="0.0000000193844437139851">
            <text:p>1,94E-008</text:p>
          </table:table-cell>
        </table:table-row>
        <table:table-row table:style-name="ro2">
          <table:table-cell table:formula="of:=[.A426]+1" office:value-type="float" office:value="412">
            <text:p>412</text:p>
          </table:table-cell>
          <table:table-cell table:formula="of:=[.D426]" office:value-type="currency" office:currency="EUR" office:value="5370209.35531825">
            <text:p>5.370.209,36 €</text:p>
          </table:table-cell>
          <table:table-cell table:formula="of:=[.B427]*[.$C$6]" office:value-type="float" office:value="268510.467765913">
            <text:p>2,69E+005</text:p>
          </table:table-cell>
          <table:table-cell table:formula="of:=[.C427]+[.B427]" office:value-type="float" office:value="5638719.82308417">
            <text:p>5,64E+006</text:p>
          </table:table-cell>
          <table:table-cell table:formula="of:=[.D427]/[.$E$13]" office:value-type="float" office:value="160054.49398479">
            <text:p>1,60E+005</text:p>
          </table:table-cell>
          <table:table-cell table:formula="of:=[.E427]/(1000*[.$F$13])" office:value-type="float" office:value="2.6793641017944E-023">
            <text:p>2,68E-023</text:p>
          </table:table-cell>
          <table:table-cell table:formula="of:=[.E427]/[.$G$13]" office:value-type="float" office:value="0.00828439409859164">
            <text:p>8,28E-003</text:p>
          </table:table-cell>
          <table:table-cell table:formula="of:=([.G427]*[.$H$13])^(1/3)" office:value-type="float" office:value="0.125523212945449">
            <text:p>1,26E-001</text:p>
          </table:table-cell>
          <table:table-cell table:formula="of:=[.H427]/[.$I$13]" office:value-type="float" office:value="0.000000019702277969777">
            <text:p>1,97E-008</text:p>
          </table:table-cell>
        </table:table-row>
        <table:table-row table:style-name="ro2">
          <table:table-cell table:formula="of:=[.A427]+1" office:value-type="float" office:value="413">
            <text:p>413</text:p>
          </table:table-cell>
          <table:table-cell table:formula="of:=[.D427]" office:value-type="currency" office:currency="EUR" office:value="5638719.82308417">
            <text:p>5.638.719,82 €</text:p>
          </table:table-cell>
          <table:table-cell table:formula="of:=[.B428]*[.$C$6]" office:value-type="float" office:value="281935.991154208">
            <text:p>2,82E+005</text:p>
          </table:table-cell>
          <table:table-cell table:formula="of:=[.C428]+[.B428]" office:value-type="float" office:value="5920655.81423837">
            <text:p>5,92E+006</text:p>
          </table:table-cell>
          <table:table-cell table:formula="of:=[.D428]/[.$E$13]" office:value-type="float" office:value="168057.21868403">
            <text:p>1,68E+005</text:p>
          </table:table-cell>
          <table:table-cell table:formula="of:=[.E428]/(1000*[.$F$13])" office:value-type="float" office:value="2.81333230688412E-023">
            <text:p>2,81E-023</text:p>
          </table:table-cell>
          <table:table-cell table:formula="of:=[.E428]/[.$G$13]" office:value-type="float" office:value="0.00869861380352122">
            <text:p>8,70E-003</text:p>
          </table:table-cell>
          <table:table-cell table:formula="of:=([.G428]*[.$H$13])^(1/3)" office:value-type="float" office:value="0.12758133633345">
            <text:p>1,28E-001</text:p>
          </table:table-cell>
          <table:table-cell table:formula="of:=[.H428]/[.$I$13]" office:value-type="float" office:value="0.0000000200253235494349">
            <text:p>2,00E-008</text:p>
          </table:table-cell>
        </table:table-row>
        <table:table-row table:style-name="ro2">
          <table:table-cell table:formula="of:=[.A428]+1" office:value-type="float" office:value="414">
            <text:p>414</text:p>
          </table:table-cell>
          <table:table-cell table:formula="of:=[.D428]" office:value-type="currency" office:currency="EUR" office:value="5920655.81423837">
            <text:p>5.920.655,81 €</text:p>
          </table:table-cell>
          <table:table-cell table:formula="of:=[.B429]*[.$C$6]" office:value-type="float" office:value="296032.790711919">
            <text:p>2,96E+005</text:p>
          </table:table-cell>
          <table:table-cell table:formula="of:=[.C429]+[.B429]" office:value-type="float" office:value="6216688.60495029">
            <text:p>6,22E+006</text:p>
          </table:table-cell>
          <table:table-cell table:formula="of:=[.D429]/[.$E$13]" office:value-type="float" office:value="176460.079618231">
            <text:p>1,76E+005</text:p>
          </table:table-cell>
          <table:table-cell table:formula="of:=[.E429]/(1000*[.$F$13])" office:value-type="float" office:value="2.95399892222833E-023">
            <text:p>2,95E-023</text:p>
          </table:table-cell>
          <table:table-cell table:formula="of:=[.E429]/[.$G$13]" office:value-type="float" office:value="0.00913354449369728">
            <text:p>9,13E-003</text:p>
          </table:table-cell>
          <table:table-cell table:formula="of:=([.G429]*[.$H$13])^(1/3)" office:value-type="float" office:value="0.129673205446889">
            <text:p>1,30E-001</text:p>
          </table:table-cell>
          <table:table-cell table:formula="of:=[.H429]/[.$I$13]" office:value-type="float" office:value="0.0000000203536658996843">
            <text:p>2,04E-008</text:p>
          </table:table-cell>
        </table:table-row>
        <table:table-row table:style-name="ro2">
          <table:table-cell table:formula="of:=[.A429]+1" office:value-type="float" office:value="415">
            <text:p>415</text:p>
          </table:table-cell>
          <table:table-cell table:formula="of:=[.D429]" office:value-type="currency" office:currency="EUR" office:value="6216688.60495029">
            <text:p>6.216.688,60 €</text:p>
          </table:table-cell>
          <table:table-cell table:formula="of:=[.B430]*[.$C$6]" office:value-type="float" office:value="310834.430247515">
            <text:p>3,11E+005</text:p>
          </table:table-cell>
          <table:table-cell table:formula="of:=[.C430]+[.B430]" office:value-type="float" office:value="6527523.03519781">
            <text:p>6,53E+006</text:p>
          </table:table-cell>
          <table:table-cell table:formula="of:=[.D430]/[.$E$13]" office:value-type="float" office:value="185283.083599143">
            <text:p>1,85E+005</text:p>
          </table:table-cell>
          <table:table-cell table:formula="of:=[.E430]/(1000*[.$F$13])" office:value-type="float" office:value="3.10169886833974E-023">
            <text:p>3,10E-023</text:p>
          </table:table-cell>
          <table:table-cell table:formula="of:=[.E430]/[.$G$13]" office:value-type="float" office:value="0.00959022171838214">
            <text:p>9,59E-003</text:p>
          </table:table-cell>
          <table:table-cell table:formula="of:=([.G430]*[.$H$13])^(1/3)" office:value-type="float" office:value="0.131799373592722">
            <text:p>1,32E-001</text:p>
          </table:table-cell>
          <table:table-cell table:formula="of:=[.H430]/[.$I$13]" office:value-type="float" office:value="0.0000000206873918682659">
            <text:p>2,07E-008</text:p>
          </table:table-cell>
        </table:table-row>
        <table:table-row table:style-name="ro2">
          <table:table-cell table:formula="of:=[.A430]+1" office:value-type="float" office:value="416">
            <text:p>416</text:p>
          </table:table-cell>
          <table:table-cell table:formula="of:=[.D430]" office:value-type="currency" office:currency="EUR" office:value="6527523.03519781">
            <text:p>6.527.523,04 €</text:p>
          </table:table-cell>
          <table:table-cell table:formula="of:=[.B431]*[.$C$6]" office:value-type="float" office:value="326376.15175989">
            <text:p>3,26E+005</text:p>
          </table:table-cell>
          <table:table-cell table:formula="of:=[.C431]+[.B431]" office:value-type="float" office:value="6853899.1869577">
            <text:p>6,85E+006</text:p>
          </table:table-cell>
          <table:table-cell table:formula="of:=[.D431]/[.$E$13]" office:value-type="float" office:value="194547.2377791">
            <text:p>1,95E+005</text:p>
          </table:table-cell>
          <table:table-cell table:formula="of:=[.E431]/(1000*[.$F$13])" office:value-type="float" office:value="3.25678381175673E-023">
            <text:p>3,26E-023</text:p>
          </table:table-cell>
          <table:table-cell table:formula="of:=[.E431]/[.$G$13]" office:value-type="float" office:value="0.0100697328043012">
            <text:p>1,01E-002</text:p>
          </table:table-cell>
          <table:table-cell table:formula="of:=([.G431]*[.$H$13])^(1/3)" office:value-type="float" office:value="0.133960403150122">
            <text:p>1,34E-001</text:p>
          </table:table-cell>
          <table:table-cell table:formula="of:=[.H431]/[.$I$13]" office:value-type="float" office:value="0.0000000210265897269067">
            <text:p>2,10E-008</text:p>
          </table:table-cell>
        </table:table-row>
        <table:table-row table:style-name="ro2">
          <table:table-cell table:formula="of:=[.A431]+1" office:value-type="float" office:value="417">
            <text:p>417</text:p>
          </table:table-cell>
          <table:table-cell table:formula="of:=[.D431]" office:value-type="currency" office:currency="EUR" office:value="6853899.1869577">
            <text:p>6.853.899,19 €</text:p>
          </table:table-cell>
          <table:table-cell table:formula="of:=[.B432]*[.$C$6]" office:value-type="float" office:value="342694.959347885">
            <text:p>3,43E+005</text:p>
          </table:table-cell>
          <table:table-cell table:formula="of:=[.C432]+[.B432]" office:value-type="float" office:value="7196594.14630558">
            <text:p>7,20E+006</text:p>
          </table:table-cell>
          <table:table-cell table:formula="of:=[.D432]/[.$E$13]" office:value-type="float" office:value="204274.599668055">
            <text:p>2,04E+005</text:p>
          </table:table-cell>
          <table:table-cell table:formula="of:=[.E432]/(1000*[.$F$13])" office:value-type="float" office:value="3.41962300234457E-023">
            <text:p>3,42E-023</text:p>
          </table:table-cell>
          <table:table-cell table:formula="of:=[.E432]/[.$G$13]" office:value-type="float" office:value="0.0105732194445163">
            <text:p>1,06E-002</text:p>
          </table:table-cell>
          <table:table-cell table:formula="of:=([.G432]*[.$H$13])^(1/3)" office:value-type="float" office:value="0.136156865719233">
            <text:p>1,36E-001</text:p>
          </table:table-cell>
          <table:table-cell table:formula="of:=[.H432]/[.$I$13]" office:value-type="float" office:value="0.0000000213713491946686">
            <text:p>2,14E-008</text:p>
          </table:table-cell>
        </table:table-row>
        <table:table-row table:style-name="ro2">
          <table:table-cell table:formula="of:=[.A432]+1" office:value-type="float" office:value="418">
            <text:p>418</text:p>
          </table:table-cell>
          <table:table-cell table:formula="of:=[.D432]" office:value-type="currency" office:currency="EUR" office:value="7196594.14630558">
            <text:p>7.196.594,15 €</text:p>
          </table:table-cell>
          <table:table-cell table:formula="of:=[.B433]*[.$C$6]" office:value-type="float" office:value="359829.707315279">
            <text:p>3,60E+005</text:p>
          </table:table-cell>
          <table:table-cell table:formula="of:=[.C433]+[.B433]" office:value-type="float" office:value="7556423.85362086">
            <text:p>7,56E+006</text:p>
          </table:table-cell>
          <table:table-cell table:formula="of:=[.D433]/[.$E$13]" office:value-type="float" office:value="214488.329651458">
            <text:p>2,14E+005</text:p>
          </table:table-cell>
          <table:table-cell table:formula="of:=[.E433]/(1000*[.$F$13])" office:value-type="float" office:value="3.5906041524618E-023">
            <text:p>3,59E-023</text:p>
          </table:table-cell>
          <table:table-cell table:formula="of:=[.E433]/[.$G$13]" office:value-type="float" office:value="0.0111018804167421">
            <text:p>1,11E-002</text:p>
          </table:table-cell>
          <table:table-cell table:formula="of:=([.G433]*[.$H$13])^(1/3)" office:value-type="float" office:value="0.138389342272358">
            <text:p>1,38E-001</text:p>
          </table:table-cell>
          <table:table-cell table:formula="of:=[.H433]/[.$I$13]" office:value-type="float" office:value="0.0000000217217614616792">
            <text:p>2,17E-008</text:p>
          </table:table-cell>
        </table:table-row>
        <table:table-row table:style-name="ro2">
          <table:table-cell table:formula="of:=[.A433]+1" office:value-type="float" office:value="419">
            <text:p>419</text:p>
          </table:table-cell>
          <table:table-cell table:formula="of:=[.D433]" office:value-type="currency" office:currency="EUR" office:value="7556423.85362086">
            <text:p>7.556.423,85 €</text:p>
          </table:table-cell>
          <table:table-cell table:formula="of:=[.B434]*[.$C$6]" office:value-type="float" office:value="377821.192681043">
            <text:p>3,78E+005</text:p>
          </table:table-cell>
          <table:table-cell table:formula="of:=[.C434]+[.B434]" office:value-type="float" office:value="7934245.0463019">
            <text:p>7,93E+006</text:p>
          </table:table-cell>
          <table:table-cell table:formula="of:=[.D434]/[.$E$13]" office:value-type="float" office:value="225212.746134031">
            <text:p>2,25E+005</text:p>
          </table:table-cell>
          <table:table-cell table:formula="of:=[.E434]/(1000*[.$F$13])" office:value-type="float" office:value="3.77013436008489E-023">
            <text:p>3,77E-023</text:p>
          </table:table-cell>
          <table:table-cell table:formula="of:=[.E434]/[.$G$13]" office:value-type="float" office:value="0.0116569744375792">
            <text:p>1,17E-002</text:p>
          </table:table-cell>
          <table:table-cell table:formula="of:=([.G434]*[.$H$13])^(1/3)" office:value-type="float" office:value="0.140658423307628">
            <text:p>1,41E-001</text:p>
          </table:table-cell>
          <table:table-cell table:formula="of:=[.H434]/[.$I$13]" office:value-type="float" office:value="0.000000022077919213252">
            <text:p>2,21E-008</text:p>
          </table:table-cell>
        </table:table-row>
        <table:table-row table:style-name="ro2">
          <table:table-cell table:formula="of:=[.A434]+1" office:value-type="float" office:value="420">
            <text:p>420</text:p>
          </table:table-cell>
          <table:table-cell table:formula="of:=[.D434]" office:value-type="currency" office:currency="EUR" office:value="7934245.0463019">
            <text:p>7.934.245,05 €</text:p>
          </table:table-cell>
          <table:table-cell table:formula="of:=[.B435]*[.$C$6]" office:value-type="float" office:value="396712.252315095">
            <text:p>3,97E+005</text:p>
          </table:table-cell>
          <table:table-cell table:formula="of:=[.C435]+[.B435]" office:value-type="float" office:value="8330957.298617">
            <text:p>8,33E+006</text:p>
          </table:table-cell>
          <table:table-cell table:formula="of:=[.D435]/[.$E$13]" office:value-type="float" office:value="236473.383440732">
            <text:p>2,36E+005</text:p>
          </table:table-cell>
          <table:table-cell table:formula="of:=[.E435]/(1000*[.$F$13])" office:value-type="float" office:value="3.95864107808913E-023">
            <text:p>3,96E-023</text:p>
          </table:table-cell>
          <table:table-cell table:formula="of:=[.E435]/[.$G$13]" office:value-type="float" office:value="0.0122398231594582">
            <text:p>1,22E-002</text:p>
          </table:table-cell>
          <table:table-cell table:formula="of:=([.G435]*[.$H$13])^(1/3)" office:value-type="float" office:value="0.142964709005195">
            <text:p>1,43E-001</text:p>
          </table:table-cell>
          <table:table-cell table:formula="of:=[.H435]/[.$I$13]" office:value-type="float" office:value="0.000000022439916654402">
            <text:p>2,24E-008</text:p>
          </table:table-cell>
        </table:table-row>
        <table:table-row table:style-name="ro2">
          <table:table-cell table:formula="of:=[.A435]+1" office:value-type="float" office:value="421">
            <text:p>421</text:p>
          </table:table-cell>
          <table:table-cell table:formula="of:=[.D435]" office:value-type="currency" office:currency="EUR" office:value="8330957.298617">
            <text:p>8.330.957,30 €</text:p>
          </table:table-cell>
          <table:table-cell table:formula="of:=[.B436]*[.$C$6]" office:value-type="float" office:value="416547.86493085">
            <text:p>4,17E+005</text:p>
          </table:table-cell>
          <table:table-cell table:formula="of:=[.C436]+[.B436]" office:value-type="float" office:value="8747505.16354785">
            <text:p>8,75E+006</text:p>
          </table:table-cell>
          <table:table-cell table:formula="of:=[.D436]/[.$E$13]" office:value-type="float" office:value="248297.052612769">
            <text:p>2,48E+005</text:p>
          </table:table-cell>
          <table:table-cell table:formula="of:=[.E436]/(1000*[.$F$13])" office:value-type="float" office:value="4.15657313199359E-023">
            <text:p>4,16E-023</text:p>
          </table:table-cell>
          <table:table-cell table:formula="of:=[.E436]/[.$G$13]" office:value-type="float" office:value="0.0128518143174311">
            <text:p>1,29E-002</text:p>
          </table:table-cell>
          <table:table-cell table:formula="of:=([.G436]*[.$H$13])^(1/3)" office:value-type="float" office:value="0.145308809385976">
            <text:p>1,45E-001</text:p>
          </table:table-cell>
          <table:table-cell table:formula="of:=[.H436]/[.$I$13]" office:value-type="float" office:value="0.0000000228078495347631">
            <text:p>2,28E-008</text:p>
          </table:table-cell>
        </table:table-row>
        <table:table-row table:style-name="ro2">
          <table:table-cell table:formula="of:=[.A436]+1" office:value-type="float" office:value="422">
            <text:p>422</text:p>
          </table:table-cell>
          <table:table-cell table:formula="of:=[.D436]" office:value-type="currency" office:currency="EUR" office:value="8747505.16354785">
            <text:p>8.747.505,16 €</text:p>
          </table:table-cell>
          <table:table-cell table:formula="of:=[.B437]*[.$C$6]" office:value-type="float" office:value="437375.258177393">
            <text:p>4,37E+005</text:p>
          </table:table-cell>
          <table:table-cell table:formula="of:=[.C437]+[.B437]" office:value-type="float" office:value="9184880.42172524">
            <text:p>9,18E+006</text:p>
          </table:table-cell>
          <table:table-cell table:formula="of:=[.D437]/[.$E$13]" office:value-type="float" office:value="260711.905243407">
            <text:p>2,61E+005</text:p>
          </table:table-cell>
          <table:table-cell table:formula="of:=[.E437]/(1000*[.$F$13])" office:value-type="float" office:value="4.36440178859327E-023">
            <text:p>4,36E-023</text:p>
          </table:table-cell>
          <table:table-cell table:formula="of:=[.E437]/[.$G$13]" office:value-type="float" office:value="0.0134944050333027">
            <text:p>1,35E-002</text:p>
          </table:table-cell>
          <table:table-cell table:formula="of:=([.G437]*[.$H$13])^(1/3)" office:value-type="float" office:value="0.14769134447301">
            <text:p>1,48E-001</text:p>
          </table:table-cell>
          <table:table-cell table:formula="of:=[.H437]/[.$I$13]" office:value-type="float" office:value="0.0000000231818151739146">
            <text:p>2,32E-008</text:p>
          </table:table-cell>
        </table:table-row>
        <table:table-row table:style-name="ro2">
          <table:table-cell table:formula="of:=[.A437]+1" office:value-type="float" office:value="423">
            <text:p>423</text:p>
          </table:table-cell>
          <table:table-cell table:formula="of:=[.D437]" office:value-type="currency" office:currency="EUR" office:value="9184880.42172524">
            <text:p>9.184.880,42 €</text:p>
          </table:table-cell>
          <table:table-cell table:formula="of:=[.B438]*[.$C$6]" office:value-type="float" office:value="459244.021086262">
            <text:p>4,59E+005</text:p>
          </table:table-cell>
          <table:table-cell table:formula="of:=[.C438]+[.B438]" office:value-type="float" office:value="9644124.4428115">
            <text:p>9,64E+006</text:p>
          </table:table-cell>
          <table:table-cell table:formula="of:=[.D438]/[.$E$13]" office:value-type="float" office:value="273747.500505578">
            <text:p>2,74E+005</text:p>
          </table:table-cell>
          <table:table-cell table:formula="of:=[.E438]/(1000*[.$F$13])" office:value-type="float" office:value="4.58262187802293E-023">
            <text:p>4,58E-023</text:p>
          </table:table-cell>
          <table:table-cell table:formula="of:=[.E438]/[.$G$13]" office:value-type="float" office:value="0.0141691252849678">
            <text:p>1,42E-002</text:p>
          </table:table-cell>
          <table:table-cell table:formula="of:=([.G438]*[.$H$13])^(1/3)" office:value-type="float" office:value="0.150112944455455">
            <text:p>1,50E-001</text:p>
          </table:table-cell>
          <table:table-cell table:formula="of:=[.H438]/[.$I$13]" office:value-type="float" office:value="0.0000000235619124871221">
            <text:p>2,36E-008</text:p>
          </table:table-cell>
        </table:table-row>
        <table:table-row table:style-name="ro2">
          <table:table-cell table:formula="of:=[.A438]+1" office:value-type="float" office:value="424">
            <text:p>424</text:p>
          </table:table-cell>
          <table:table-cell table:formula="of:=[.D438]" office:value-type="currency" office:currency="EUR" office:value="9644124.4428115">
            <text:p>9.644.124,44 €</text:p>
          </table:table-cell>
          <table:table-cell table:formula="of:=[.B439]*[.$C$6]" office:value-type="float" office:value="482206.222140575">
            <text:p>4,82E+005</text:p>
          </table:table-cell>
          <table:table-cell table:formula="of:=[.C439]+[.B439]" office:value-type="float" office:value="10126330.6649521">
            <text:p>1,01E+007</text:p>
          </table:table-cell>
          <table:table-cell table:formula="of:=[.D439]/[.$E$13]" office:value-type="float" office:value="287434.875530857">
            <text:p>2,87E+005</text:p>
          </table:table-cell>
          <table:table-cell table:formula="of:=[.E439]/(1000*[.$F$13])" office:value-type="float" office:value="4.81175297192408E-023">
            <text:p>4,81E-023</text:p>
          </table:table-cell>
          <table:table-cell table:formula="of:=[.E439]/[.$G$13]" office:value-type="float" office:value="0.0148775815492162">
            <text:p>1,49E-002</text:p>
          </table:table-cell>
          <table:table-cell table:formula="of:=([.G439]*[.$H$13])^(1/3)" office:value-type="float" office:value="0.152574249855275">
            <text:p>1,53E-001</text:p>
          </table:table-cell>
          <table:table-cell table:formula="of:=[.H439]/[.$I$13]" office:value-type="float" office:value="0.0000000239482420115013">
            <text:p>2,39E-008</text:p>
          </table:table-cell>
        </table:table-row>
        <table:table-row table:style-name="ro2">
          <table:table-cell table:formula="of:=[.A439]+1" office:value-type="float" office:value="425">
            <text:p>425</text:p>
          </table:table-cell>
          <table:table-cell table:formula="of:=[.D439]" office:value-type="currency" office:currency="EUR" office:value="10126330.6649521">
            <text:p>10.126.330,66 €</text:p>
          </table:table-cell>
          <table:table-cell table:formula="of:=[.B440]*[.$C$6]" office:value-type="float" office:value="506316.533247604">
            <text:p>5,06E+005</text:p>
          </table:table-cell>
          <table:table-cell table:formula="of:=[.C440]+[.B440]" office:value-type="float" office:value="10632647.1981997">
            <text:p>1,06E+007</text:p>
          </table:table-cell>
          <table:table-cell table:formula="of:=[.D440]/[.$E$13]" office:value-type="float" office:value="301806.619307399">
            <text:p>3,02E+005</text:p>
          </table:table-cell>
          <table:table-cell table:formula="of:=[.E440]/(1000*[.$F$13])" office:value-type="float" office:value="5.05234062052028E-023">
            <text:p>5,05E-023</text:p>
          </table:table-cell>
          <table:table-cell table:formula="of:=[.E440]/[.$G$13]" office:value-type="float" office:value="0.015621460626677">
            <text:p>1,56E-002</text:p>
          </table:table-cell>
          <table:table-cell table:formula="of:=([.G440]*[.$H$13])^(1/3)" office:value-type="float" office:value="0.15507591169666">
            <text:p>1,55E-001</text:p>
          </table:table-cell>
          <table:table-cell table:formula="of:=[.H440]/[.$I$13]" office:value-type="float" office:value="0.0000000243409059326103">
            <text:p>2,43E-008</text:p>
          </table:table-cell>
        </table:table-row>
        <table:table-row table:style-name="ro2">
          <table:table-cell table:formula="of:=[.A440]+1" office:value-type="float" office:value="426">
            <text:p>426</text:p>
          </table:table-cell>
          <table:table-cell table:formula="of:=[.D440]" office:value-type="currency" office:currency="EUR" office:value="10632647.1981997">
            <text:p>10.632.647,20 €</text:p>
          </table:table-cell>
          <table:table-cell table:formula="of:=[.B441]*[.$C$6]" office:value-type="float" office:value="531632.359909984">
            <text:p>5,32E+005</text:p>
          </table:table-cell>
          <table:table-cell table:formula="of:=[.C441]+[.B441]" office:value-type="float" office:value="11164279.5581097">
            <text:p>1,12E+007</text:p>
          </table:table-cell>
          <table:table-cell table:formula="of:=[.D441]/[.$E$13]" office:value-type="float" office:value="316896.950272769">
            <text:p>3,17E+005</text:p>
          </table:table-cell>
          <table:table-cell table:formula="of:=[.E441]/(1000*[.$F$13])" office:value-type="float" office:value="5.30495765154629E-023">
            <text:p>5,30E-023</text:p>
          </table:table-cell>
          <table:table-cell table:formula="of:=[.E441]/[.$G$13]" office:value-type="float" office:value="0.0164025336580108">
            <text:p>1,64E-002</text:p>
          </table:table-cell>
          <table:table-cell table:formula="of:=([.G441]*[.$H$13])^(1/3)" office:value-type="float" office:value="0.157618591678228">
            <text:p>1,58E-001</text:p>
          </table:table-cell>
          <table:table-cell table:formula="of:=[.H441]/[.$I$13]" office:value-type="float" office:value="0.0000000247400081114782">
            <text:p>2,47E-008</text:p>
          </table:table-cell>
        </table:table-row>
        <table:table-row table:style-name="ro2">
          <table:table-cell table:formula="of:=[.A441]+1" office:value-type="float" office:value="427">
            <text:p>427</text:p>
          </table:table-cell>
          <table:table-cell table:formula="of:=[.D441]" office:value-type="currency" office:currency="EUR" office:value="11164279.5581097">
            <text:p>11.164.279,56 €</text:p>
          </table:table-cell>
          <table:table-cell table:formula="of:=[.B442]*[.$C$6]" office:value-type="float" office:value="558213.977905483">
            <text:p>5,58E+005</text:p>
          </table:table-cell>
          <table:table-cell table:formula="of:=[.C442]+[.B442]" office:value-type="float" office:value="11722493.5360151">
            <text:p>1,17E+007</text:p>
          </table:table-cell>
          <table:table-cell table:formula="of:=[.D442]/[.$E$13]" office:value-type="float" office:value="332741.797786408">
            <text:p>3,33E+005</text:p>
          </table:table-cell>
          <table:table-cell table:formula="of:=[.E442]/(1000*[.$F$13])" office:value-type="float" office:value="5.57020553412361E-023">
            <text:p>5,57E-023</text:p>
          </table:table-cell>
          <table:table-cell table:formula="of:=[.E442]/[.$G$13]" office:value-type="float" office:value="0.0172226603409114">
            <text:p>1,72E-002</text:p>
          </table:table-cell>
          <table:table-cell table:formula="of:=([.G442]*[.$H$13])^(1/3)" office:value-type="float" office:value="0.160202962348038">
            <text:p>1,60E-001</text:p>
          </table:table-cell>
          <table:table-cell table:formula="of:=[.H442]/[.$I$13]" office:value-type="float" office:value="0.0000000251456541120763">
            <text:p>2,51E-008</text:p>
          </table:table-cell>
        </table:table-row>
        <table:table-row table:style-name="ro2">
          <table:table-cell table:formula="of:=[.A442]+1" office:value-type="float" office:value="428">
            <text:p>428</text:p>
          </table:table-cell>
          <table:table-cell table:formula="of:=[.D442]" office:value-type="currency" office:currency="EUR" office:value="11722493.5360151">
            <text:p>11.722.493,54 €</text:p>
          </table:table-cell>
          <table:table-cell table:formula="of:=[.B443]*[.$C$6]" office:value-type="float" office:value="586124.676800758">
            <text:p>5,86E+005</text:p>
          </table:table-cell>
          <table:table-cell table:formula="of:=[.C443]+[.B443]" office:value-type="float" office:value="12308618.2128159">
            <text:p>1,23E+007</text:p>
          </table:table-cell>
          <table:table-cell table:formula="of:=[.D443]/[.$E$13]" office:value-type="float" office:value="349378.887675728">
            <text:p>3,49E+005</text:p>
          </table:table-cell>
          <table:table-cell table:formula="of:=[.E443]/(1000*[.$F$13])" office:value-type="float" office:value="5.84871581082979E-023">
            <text:p>5,85E-023</text:p>
          </table:table-cell>
          <table:table-cell table:formula="of:=[.E443]/[.$G$13]" office:value-type="float" office:value="0.018083793357957">
            <text:p>1,81E-002</text:p>
          </table:table-cell>
          <table:table-cell table:formula="of:=([.G443]*[.$H$13])^(1/3)" office:value-type="float" office:value="0.162829707281493">
            <text:p>1,63E-001</text:p>
          </table:table-cell>
          <table:table-cell table:formula="of:=[.H443]/[.$I$13]" office:value-type="float" office:value="0.0000000255579512292408">
            <text:p>2,56E-008</text:p>
          </table:table-cell>
        </table:table-row>
        <table:table-row table:style-name="ro2">
          <table:table-cell table:formula="of:=[.A443]+1" office:value-type="float" office:value="429">
            <text:p>429</text:p>
          </table:table-cell>
          <table:table-cell table:formula="of:=[.D443]" office:value-type="currency" office:currency="EUR" office:value="12308618.2128159">
            <text:p>12.308.618,21 €</text:p>
          </table:table-cell>
          <table:table-cell table:formula="of:=[.B444]*[.$C$6]" office:value-type="float" office:value="615430.910640795">
            <text:p>6,15E+005</text:p>
          </table:table-cell>
          <table:table-cell table:formula="of:=[.C444]+[.B444]" office:value-type="float" office:value="12924049.1234567">
            <text:p>1,29E+007</text:p>
          </table:table-cell>
          <table:table-cell table:formula="of:=[.D444]/[.$E$13]" office:value-type="float" office:value="366847.832059515">
            <text:p>3,67E+005</text:p>
          </table:table-cell>
          <table:table-cell table:formula="of:=[.E444]/(1000*[.$F$13])" office:value-type="float" office:value="6.14115160137128E-023">
            <text:p>6,14E-023</text:p>
          </table:table-cell>
          <table:table-cell table:formula="of:=[.E444]/[.$G$13]" office:value-type="float" office:value="0.0189879830258548">
            <text:p>1,90E-002</text:p>
          </table:table-cell>
          <table:table-cell table:formula="of:=([.G444]*[.$H$13])^(1/3)" office:value-type="float" office:value="0.165499521262139">
            <text:p>1,65E-001</text:p>
          </table:table-cell>
          <table:table-cell table:formula="of:=[.H444]/[.$I$13]" office:value-type="float" office:value="0.0000000259770085170521">
            <text:p>2,60E-008</text:p>
          </table:table-cell>
        </table:table-row>
        <table:table-row table:style-name="ro2">
          <table:table-cell table:formula="of:=[.A444]+1" office:value-type="float" office:value="430">
            <text:p>430</text:p>
          </table:table-cell>
          <table:table-cell table:formula="of:=[.D444]" office:value-type="currency" office:currency="EUR" office:value="12924049.1234567">
            <text:p>12.924.049,12 €</text:p>
          </table:table-cell>
          <table:table-cell table:formula="of:=[.B445]*[.$C$6]" office:value-type="float" office:value="646202.456172835">
            <text:p>6,46E+005</text:p>
          </table:table-cell>
          <table:table-cell table:formula="of:=[.C445]+[.B445]" office:value-type="float" office:value="13570251.5796295">
            <text:p>1,36E+007</text:p>
          </table:table-cell>
          <table:table-cell table:formula="of:=[.D445]/[.$E$13]" office:value-type="float" office:value="385190.22366249">
            <text:p>3,85E+005</text:p>
          </table:table-cell>
          <table:table-cell table:formula="of:=[.E445]/(1000*[.$F$13])" office:value-type="float" office:value="6.44820918143984E-023">
            <text:p>6,45E-023</text:p>
          </table:table-cell>
          <table:table-cell table:formula="of:=[.E445]/[.$G$13]" office:value-type="float" office:value="0.0199373821771475">
            <text:p>1,99E-002</text:p>
          </table:table-cell>
          <table:table-cell table:formula="of:=([.G445]*[.$H$13])^(1/3)" office:value-type="float" office:value="0.16821311046544">
            <text:p>1,68E-001</text:p>
          </table:table-cell>
          <table:table-cell table:formula="of:=[.H445]/[.$I$13]" office:value-type="float" office:value="0.0000000264029368176802">
            <text:p>2,64E-008</text:p>
          </table:table-cell>
        </table:table-row>
        <table:table-row table:style-name="ro2">
          <table:table-cell table:formula="of:=[.A445]+1" office:value-type="float" office:value="431">
            <text:p>431</text:p>
          </table:table-cell>
          <table:table-cell table:formula="of:=[.D445]" office:value-type="currency" office:currency="EUR" office:value="13570251.5796295">
            <text:p>13.570.251,58 €</text:p>
          </table:table-cell>
          <table:table-cell table:formula="of:=[.B446]*[.$C$6]" office:value-type="float" office:value="678512.578981477">
            <text:p>6,79E+005</text:p>
          </table:table-cell>
          <table:table-cell table:formula="of:=[.C446]+[.B446]" office:value-type="float" office:value="14248764.158611">
            <text:p>1,42E+007</text:p>
          </table:table-cell>
          <table:table-cell table:formula="of:=[.D446]/[.$E$13]" office:value-type="float" office:value="404449.734845615">
            <text:p>4,04E+005</text:p>
          </table:table-cell>
          <table:table-cell table:formula="of:=[.E446]/(1000*[.$F$13])" office:value-type="float" office:value="6.77061964051183E-023">
            <text:p>6,77E-023</text:p>
          </table:table-cell>
          <table:table-cell table:formula="of:=[.E446]/[.$G$13]" office:value-type="float" office:value="0.0209342512860049">
            <text:p>2,09E-002</text:p>
          </table:table-cell>
          <table:table-cell table:formula="of:=([.G446]*[.$H$13])^(1/3)" office:value-type="float" office:value="0.170971192645568">
            <text:p>1,71E-001</text:p>
          </table:table-cell>
          <table:table-cell table:formula="of:=[.H446]/[.$I$13]" office:value-type="float" office:value="0.0000000268358487907029">
            <text:p>2,68E-008</text:p>
          </table:table-cell>
        </table:table-row>
        <table:table-row table:style-name="ro2">
          <table:table-cell table:formula="of:=[.A446]+1" office:value-type="float" office:value="432">
            <text:p>432</text:p>
          </table:table-cell>
          <table:table-cell table:formula="of:=[.D446]" office:value-type="currency" office:currency="EUR" office:value="14248764.158611">
            <text:p>14.248.764,16 €</text:p>
          </table:table-cell>
          <table:table-cell table:formula="of:=[.B447]*[.$C$6]" office:value-type="float" office:value="712438.207930551">
            <text:p>7,12E+005</text:p>
          </table:table-cell>
          <table:table-cell table:formula="of:=[.C447]+[.B447]" office:value-type="float" office:value="14961202.3665416">
            <text:p>1,50E+007</text:p>
          </table:table-cell>
          <table:table-cell table:formula="of:=[.D447]/[.$E$13]" office:value-type="float" office:value="424672.221587896">
            <text:p>4,25E+005</text:p>
          </table:table-cell>
          <table:table-cell table:formula="of:=[.E447]/(1000*[.$F$13])" office:value-type="float" office:value="7.10915062253743E-023">
            <text:p>7,11E-023</text:p>
          </table:table-cell>
          <table:table-cell table:formula="of:=[.E447]/[.$G$13]" office:value-type="float" office:value="0.0219809638503052">
            <text:p>2,20E-002</text:p>
          </table:table-cell>
          <table:table-cell table:formula="of:=([.G447]*[.$H$13])^(1/3)" office:value-type="float" office:value="0.173774497325246">
            <text:p>1,74E-001</text:p>
          </table:table-cell>
          <table:table-cell table:formula="of:=[.H447]/[.$I$13]" office:value-type="float" office:value="0.0000000272758589429047">
            <text:p>2,73E-008</text:p>
          </table:table-cell>
        </table:table-row>
        <table:table-row table:style-name="ro2">
          <table:table-cell table:formula="of:=[.A447]+1" office:value-type="float" office:value="433">
            <text:p>433</text:p>
          </table:table-cell>
          <table:table-cell table:formula="of:=[.D447]" office:value-type="currency" office:currency="EUR" office:value="14961202.3665416">
            <text:p>14.961.202,37 €</text:p>
          </table:table-cell>
          <table:table-cell table:formula="of:=[.B448]*[.$C$6]" office:value-type="float" office:value="748060.118327078">
            <text:p>7,48E+005</text:p>
          </table:table-cell>
          <table:table-cell table:formula="of:=[.C448]+[.B448]" office:value-type="float" office:value="15709262.4848686">
            <text:p>1,57E+007</text:p>
          </table:table-cell>
          <table:table-cell table:formula="of:=[.D448]/[.$E$13]" office:value-type="float" office:value="445905.83266729">
            <text:p>4,46E+005</text:p>
          </table:table-cell>
          <table:table-cell table:formula="of:=[.E448]/(1000*[.$F$13])" office:value-type="float" office:value="7.4646081536643E-023">
            <text:p>7,46E-023</text:p>
          </table:table-cell>
          <table:table-cell table:formula="of:=[.E448]/[.$G$13]" office:value-type="float" office:value="0.0230800120428204">
            <text:p>2,31E-002</text:p>
          </table:table-cell>
          <table:table-cell table:formula="of:=([.G448]*[.$H$13])^(1/3)" office:value-type="float" office:value="0.176623765988712">
            <text:p>1,77E-001</text:p>
          </table:table-cell>
          <table:table-cell table:formula="of:=[.H448]/[.$I$13]" office:value-type="float" office:value="0.0000000277230836585642">
            <text:p>2,77E-008</text:p>
          </table:table-cell>
        </table:table-row>
        <table:table-row table:style-name="ro2">
          <table:table-cell table:formula="of:=[.A448]+1" office:value-type="float" office:value="434">
            <text:p>434</text:p>
          </table:table-cell>
          <table:table-cell table:formula="of:=[.D448]" office:value-type="currency" office:currency="EUR" office:value="15709262.4848686">
            <text:p>15.709.262,48 €</text:p>
          </table:table-cell>
          <table:table-cell table:formula="of:=[.B449]*[.$C$6]" office:value-type="float" office:value="785463.124243432">
            <text:p>7,85E+005</text:p>
          </table:table-cell>
          <table:table-cell table:formula="of:=[.C449]+[.B449]" office:value-type="float" office:value="16494725.6091121">
            <text:p>1,65E+007</text:p>
          </table:table-cell>
          <table:table-cell table:formula="of:=[.D449]/[.$E$13]" office:value-type="float" office:value="468201.124300655">
            <text:p>4,68E+005</text:p>
          </table:table-cell>
          <table:table-cell table:formula="of:=[.E449]/(1000*[.$F$13])" office:value-type="float" office:value="7.83783856134751E-023">
            <text:p>7,84E-023</text:p>
          </table:table-cell>
          <table:table-cell table:formula="of:=[.E449]/[.$G$13]" office:value-type="float" office:value="0.0242340126449614">
            <text:p>2,42E-002</text:p>
          </table:table-cell>
          <table:table-cell table:formula="of:=([.G449]*[.$H$13])^(1/3)" office:value-type="float" office:value="0.179519752277847">
            <text:p>1,80E-001</text:p>
          </table:table-cell>
          <table:table-cell table:formula="of:=[.H449]/[.$I$13]" office:value-type="float" office:value="0.000000028177641230238">
            <text:p>2,82E-008</text:p>
          </table:table-cell>
        </table:table-row>
        <table:table-row table:style-name="ro2">
          <table:table-cell table:formula="of:=[.A449]+1" office:value-type="float" office:value="435">
            <text:p>435</text:p>
          </table:table-cell>
          <table:table-cell table:formula="of:=[.D449]" office:value-type="currency" office:currency="EUR" office:value="16494725.6091121">
            <text:p>16.494.725,61 €</text:p>
          </table:table-cell>
          <table:table-cell table:formula="of:=[.B450]*[.$C$6]" office:value-type="float" office:value="824736.280455604">
            <text:p>8,25E+005</text:p>
          </table:table-cell>
          <table:table-cell table:formula="of:=[.C450]+[.B450]" office:value-type="float" office:value="17319461.8895677">
            <text:p>1,73E+007</text:p>
          </table:table-cell>
          <table:table-cell table:formula="of:=[.D450]/[.$E$13]" office:value-type="float" office:value="491611.180515688">
            <text:p>4,92E+005</text:p>
          </table:table-cell>
          <table:table-cell table:formula="of:=[.E450]/(1000*[.$F$13])" office:value-type="float" office:value="8.22973048941489E-023">
            <text:p>8,23E-023</text:p>
          </table:table-cell>
          <table:table-cell table:formula="of:=[.E450]/[.$G$13]" office:value-type="float" office:value="0.0254457132772095">
            <text:p>2,54E-002</text:p>
          </table:table-cell>
          <table:table-cell table:formula="of:=([.G450]*[.$H$13])^(1/3)" office:value-type="float" office:value="0.182463222191508">
            <text:p>1,82E-001</text:p>
          </table:table-cell>
          <table:table-cell table:formula="of:=[.H450]/[.$I$13]" office:value-type="float" office:value="0.0000000286396518900499">
            <text:p>2,86E-008</text:p>
          </table:table-cell>
        </table:table-row>
        <table:table-row table:style-name="ro2">
          <table:table-cell table:formula="of:=[.A450]+1" office:value-type="float" office:value="436">
            <text:p>436</text:p>
          </table:table-cell>
          <table:table-cell table:formula="of:=[.D450]" office:value-type="currency" office:currency="EUR" office:value="17319461.8895677">
            <text:p>17.319.461,89 €</text:p>
          </table:table-cell>
          <table:table-cell table:formula="of:=[.B451]*[.$C$6]" office:value-type="float" office:value="865973.094478384">
            <text:p>8,66E+005</text:p>
          </table:table-cell>
          <table:table-cell table:formula="of:=[.C451]+[.B451]" office:value-type="float" office:value="18185434.9840461">
            <text:p>1,82E+007</text:p>
          </table:table-cell>
          <table:table-cell table:formula="of:=[.D451]/[.$E$13]" office:value-type="float" office:value="516191.739541472">
            <text:p>5,16E+005</text:p>
          </table:table-cell>
          <table:table-cell table:formula="of:=[.E451]/(1000*[.$F$13])" office:value-type="float" office:value="8.64121701388563E-023">
            <text:p>8,64E-023</text:p>
          </table:table-cell>
          <table:table-cell table:formula="of:=[.E451]/[.$G$13]" office:value-type="float" office:value="0.02671799894107">
            <text:p>2,67E-002</text:p>
          </table:table-cell>
          <table:table-cell table:formula="of:=([.G451]*[.$H$13])^(1/3)" office:value-type="float" office:value="0.185454954288148">
            <text:p>1,85E-001</text:p>
          </table:table-cell>
          <table:table-cell table:formula="of:=[.H451]/[.$I$13]" office:value-type="float" office:value="0.0000000291092378414924">
            <text:p>2,91E-008</text:p>
          </table:table-cell>
        </table:table-row>
        <table:table-row table:style-name="ro2">
          <table:table-cell table:formula="of:=[.A451]+1" office:value-type="float" office:value="437">
            <text:p>437</text:p>
          </table:table-cell>
          <table:table-cell table:formula="of:=[.D451]" office:value-type="currency" office:currency="EUR" office:value="18185434.9840461">
            <text:p>18.185.434,98 €</text:p>
          </table:table-cell>
          <table:table-cell table:formula="of:=[.B452]*[.$C$6]" office:value-type="float" office:value="909271.749202303">
            <text:p>9,09E+005</text:p>
          </table:table-cell>
          <table:table-cell table:formula="of:=[.C452]+[.B452]" office:value-type="float" office:value="19094706.7332484">
            <text:p>1,91E+007</text:p>
          </table:table-cell>
          <table:table-cell table:formula="of:=[.D452]/[.$E$13]" office:value-type="float" office:value="542001.326518546">
            <text:p>5,42E+005</text:p>
          </table:table-cell>
          <table:table-cell table:formula="of:=[.E452]/(1000*[.$F$13])" office:value-type="float" office:value="9.07327786457991E-023">
            <text:p>9,07E-023</text:p>
          </table:table-cell>
          <table:table-cell table:formula="of:=[.E452]/[.$G$13]" office:value-type="float" office:value="0.0280538988881235">
            <text:p>2,81E-002</text:p>
          </table:table-cell>
          <table:table-cell table:formula="of:=([.G452]*[.$H$13])^(1/3)" office:value-type="float" office:value="0.188495739891739">
            <text:p>1,88E-001</text:p>
          </table:table-cell>
          <table:table-cell table:formula="of:=[.H452]/[.$I$13]" office:value-type="float" office:value="0.0000000295865232917499">
            <text:p>2,96E-008</text:p>
          </table:table-cell>
        </table:table-row>
        <table:table-row table:style-name="ro2">
          <table:table-cell table:formula="of:=[.A452]+1" office:value-type="float" office:value="438">
            <text:p>438</text:p>
          </table:table-cell>
          <table:table-cell table:formula="of:=[.D452]" office:value-type="currency" office:currency="EUR" office:value="19094706.7332484">
            <text:p>19.094.706,73 €</text:p>
          </table:table-cell>
          <table:table-cell table:formula="of:=[.B453]*[.$C$6]" office:value-type="float" office:value="954735.336662418">
            <text:p>9,55E+005</text:p>
          </table:table-cell>
          <table:table-cell table:formula="of:=[.C453]+[.B453]" office:value-type="float" office:value="20049442.0699108">
            <text:p>2,00E+007</text:p>
          </table:table-cell>
          <table:table-cell table:formula="of:=[.D453]/[.$E$13]" office:value-type="float" office:value="569101.392844473">
            <text:p>5,69E+005</text:p>
          </table:table-cell>
          <table:table-cell table:formula="of:=[.E453]/(1000*[.$F$13])" office:value-type="float" office:value="9.52694175780891E-023">
            <text:p>9,53E-023</text:p>
          </table:table-cell>
          <table:table-cell table:formula="of:=[.E453]/[.$G$13]" office:value-type="float" office:value="0.0294565938325297">
            <text:p>2,95E-002</text:p>
          </table:table-cell>
          <table:table-cell table:formula="of:=([.G453]*[.$H$13])^(1/3)" office:value-type="float" office:value="0.191586383301084">
            <text:p>1,92E-001</text:p>
          </table:table-cell>
          <table:table-cell table:formula="of:=[.H453]/[.$I$13]" office:value-type="float" office:value="0.0000000300716344845524">
            <text:p>3,01E-008</text:p>
          </table:table-cell>
        </table:table-row>
        <table:table-row table:style-name="ro2">
          <table:table-cell table:formula="of:=[.A453]+1" office:value-type="float" office:value="439">
            <text:p>439</text:p>
          </table:table-cell>
          <table:table-cell table:formula="of:=[.D453]" office:value-type="currency" office:currency="EUR" office:value="20049442.0699108">
            <text:p>20.049.442,07 €</text:p>
          </table:table-cell>
          <table:table-cell table:formula="of:=[.B454]*[.$C$6]" office:value-type="float" office:value="1002472.10349554">
            <text:p>1,00E+006</text:p>
          </table:table-cell>
          <table:table-cell table:formula="of:=[.C454]+[.B454]" office:value-type="float" office:value="21051914.1734063">
            <text:p>2,11E+007</text:p>
          </table:table-cell>
          <table:table-cell table:formula="of:=[.D454]/[.$E$13]" office:value-type="float" office:value="597556.462486697">
            <text:p>5,98E+005</text:p>
          </table:table-cell>
          <table:table-cell table:formula="of:=[.E454]/(1000*[.$F$13])" office:value-type="float" office:value="1.00032888456994E-022">
            <text:p>1,00E-022</text:p>
          </table:table-cell>
          <table:table-cell table:formula="of:=[.E454]/[.$G$13]" office:value-type="float" office:value="0.0309294235241561">
            <text:p>3,09E-002</text:p>
          </table:table-cell>
          <table:table-cell table:formula="of:=([.G454]*[.$H$13])^(1/3)" office:value-type="float" office:value="0.194727702002555">
            <text:p>1,95E-001</text:p>
          </table:table-cell>
          <table:table-cell table:formula="of:=[.H454]/[.$I$13]" office:value-type="float" office:value="0.000000030564699733567">
            <text:p>3,06E-008</text:p>
          </table:table-cell>
        </table:table-row>
        <table:table-row table:style-name="ro2">
          <table:table-cell table:formula="of:=[.A454]+1" office:value-type="float" office:value="440">
            <text:p>440</text:p>
          </table:table-cell>
          <table:table-cell table:formula="of:=[.D454]" office:value-type="currency" office:currency="EUR" office:value="21051914.1734063">
            <text:p>21.051.914,17 €</text:p>
          </table:table-cell>
          <table:table-cell table:formula="of:=[.B455]*[.$C$6]" office:value-type="float" office:value="1052595.70867032">
            <text:p>1,05E+006</text:p>
          </table:table-cell>
          <table:table-cell table:formula="of:=[.C455]+[.B455]" office:value-type="float" office:value="22104509.8820766">
            <text:p>2,21E+007</text:p>
          </table:table-cell>
          <table:table-cell table:formula="of:=[.D455]/[.$E$13]" office:value-type="float" office:value="627434.285611032">
            <text:p>6,27E+005</text:p>
          </table:table-cell>
          <table:table-cell table:formula="of:=[.E455]/(1000*[.$F$13])" office:value-type="float" office:value="1.05034532879843E-022">
            <text:p>1,05E-022</text:p>
          </table:table-cell>
          <table:table-cell table:formula="of:=[.E455]/[.$G$13]" office:value-type="float" office:value="0.0324758947003639">
            <text:p>3,25E-002</text:p>
          </table:table-cell>
          <table:table-cell table:formula="of:=([.G455]*[.$H$13])^(1/3)" office:value-type="float" office:value="0.197920526886326">
            <text:p>1,98E-001</text:p>
          </table:table-cell>
          <table:table-cell table:formula="of:=[.H455]/[.$I$13]" office:value-type="float" office:value="0.0000000310658494563374">
            <text:p>3,11E-008</text:p>
          </table:table-cell>
        </table:table-row>
        <table:table-row table:style-name="ro2">
          <table:table-cell table:formula="of:=[.A455]+1" office:value-type="float" office:value="441">
            <text:p>441</text:p>
          </table:table-cell>
          <table:table-cell table:formula="of:=[.D455]" office:value-type="currency" office:currency="EUR" office:value="22104509.8820766">
            <text:p>22.104.509,88 €</text:p>
          </table:table-cell>
          <table:table-cell table:formula="of:=[.B456]*[.$C$6]" office:value-type="float" office:value="1105225.49410383">
            <text:p>1,11E+006</text:p>
          </table:table-cell>
          <table:table-cell table:formula="of:=[.C456]+[.B456]" office:value-type="float" office:value="23209735.3761805">
            <text:p>2,32E+007</text:p>
          </table:table-cell>
          <table:table-cell table:formula="of:=[.D456]/[.$E$13]" office:value-type="float" office:value="658805.999891583">
            <text:p>6,59E+005</text:p>
          </table:table-cell>
          <table:table-cell table:formula="of:=[.E456]/(1000*[.$F$13])" office:value-type="float" office:value="1.10286259523835E-022">
            <text:p>1,10E-022</text:p>
          </table:table-cell>
          <table:table-cell table:formula="of:=[.E456]/[.$G$13]" office:value-type="float" office:value="0.0340996894353821">
            <text:p>3,41E-002</text:p>
          </table:table-cell>
          <table:table-cell table:formula="of:=([.G456]*[.$H$13])^(1/3)" office:value-type="float" office:value="0.201165702466138">
            <text:p>2,01E-001</text:p>
          </table:table-cell>
          <table:table-cell table:formula="of:=[.H456]/[.$I$13]" office:value-type="float" office:value="0.0000000315752162087801">
            <text:p>3,16E-008</text:p>
          </table:table-cell>
        </table:table-row>
        <table:table-row table:style-name="ro2">
          <table:table-cell table:formula="of:=[.A456]+1" office:value-type="float" office:value="442">
            <text:p>442</text:p>
          </table:table-cell>
          <table:table-cell table:formula="of:=[.D456]" office:value-type="currency" office:currency="EUR" office:value="23209735.3761805">
            <text:p>23.209.735,38 €</text:p>
          </table:table-cell>
          <table:table-cell table:formula="of:=[.B457]*[.$C$6]" office:value-type="float" office:value="1160486.76880902">
            <text:p>1,16E+006</text:p>
          </table:table-cell>
          <table:table-cell table:formula="of:=[.C457]+[.B457]" office:value-type="float" office:value="24370222.1449895">
            <text:p>2,44E+007</text:p>
          </table:table-cell>
          <table:table-cell table:formula="of:=[.D457]/[.$E$13]" office:value-type="float" office:value="691746.299886162">
            <text:p>6,92E+005</text:p>
          </table:table-cell>
          <table:table-cell table:formula="of:=[.E457]/(1000*[.$F$13])" office:value-type="float" office:value="1.15800572500027E-022">
            <text:p>1,16E-022</text:p>
          </table:table-cell>
          <table:table-cell table:formula="of:=[.E457]/[.$G$13]" office:value-type="float" office:value="0.0358046739071513">
            <text:p>3,58E-002</text:p>
          </table:table-cell>
          <table:table-cell table:formula="of:=([.G457]*[.$H$13])^(1/3)" office:value-type="float" office:value="0.204464087102683">
            <text:p>2,04E-001</text:p>
          </table:table-cell>
          <table:table-cell table:formula="of:=[.H457]/[.$I$13]" office:value-type="float" office:value="0.0000000320929347202454">
            <text:p>3,21E-008</text:p>
          </table:table-cell>
        </table:table-row>
        <table:table-row table:style-name="ro2">
          <table:table-cell table:formula="of:=[.A457]+1" office:value-type="float" office:value="443">
            <text:p>443</text:p>
          </table:table-cell>
          <table:table-cell table:formula="of:=[.D457]" office:value-type="currency" office:currency="EUR" office:value="24370222.1449895">
            <text:p>24.370.222,14 €</text:p>
          </table:table-cell>
          <table:table-cell table:formula="of:=[.B458]*[.$C$6]" office:value-type="float" office:value="1218511.10724947">
            <text:p>1,22E+006</text:p>
          </table:table-cell>
          <table:table-cell table:formula="of:=[.C458]+[.B458]" office:value-type="float" office:value="25588733.252239">
            <text:p>2,56E+007</text:p>
          </table:table-cell>
          <table:table-cell table:formula="of:=[.D458]/[.$E$13]" office:value-type="float" office:value="726333.61488047">
            <text:p>7,26E+005</text:p>
          </table:table-cell>
          <table:table-cell table:formula="of:=[.E458]/(1000*[.$F$13])" office:value-type="float" office:value="1.21590601125028E-022">
            <text:p>1,22E-022</text:p>
          </table:table-cell>
          <table:table-cell table:formula="of:=[.E458]/[.$G$13]" office:value-type="float" office:value="0.0375949076025088">
            <text:p>3,76E-002</text:p>
          </table:table-cell>
          <table:table-cell table:formula="of:=([.G458]*[.$H$13])^(1/3)" office:value-type="float" office:value="0.207816553230642">
            <text:p>2,08E-001</text:p>
          </table:table-cell>
          <table:table-cell table:formula="of:=[.H458]/[.$I$13]" office:value-type="float" office:value="0.0000000326191419291543">
            <text:p>3,26E-008</text:p>
          </table:table-cell>
        </table:table-row>
        <table:table-row table:style-name="ro2">
          <table:table-cell table:formula="of:=[.A458]+1" office:value-type="float" office:value="444">
            <text:p>444</text:p>
          </table:table-cell>
          <table:table-cell table:formula="of:=[.D458]" office:value-type="currency" office:currency="EUR" office:value="25588733.252239">
            <text:p>25.588.733,25 €</text:p>
          </table:table-cell>
          <table:table-cell table:formula="of:=[.B459]*[.$C$6]" office:value-type="float" office:value="1279436.66261195">
            <text:p>1,28E+006</text:p>
          </table:table-cell>
          <table:table-cell table:formula="of:=[.C459]+[.B459]" office:value-type="float" office:value="26868169.9148509">
            <text:p>2,69E+007</text:p>
          </table:table-cell>
          <table:table-cell table:formula="of:=[.D459]/[.$E$13]" office:value-type="float" office:value="762650.295624494">
            <text:p>7,63E+005</text:p>
          </table:table-cell>
          <table:table-cell table:formula="of:=[.E459]/(1000*[.$F$13])" office:value-type="float" office:value="1.2767013118128E-022">
            <text:p>1,28E-022</text:p>
          </table:table-cell>
          <table:table-cell table:formula="of:=[.E459]/[.$G$13]" office:value-type="float" office:value="0.0394746529826342">
            <text:p>3,95E-002</text:p>
          </table:table-cell>
          <table:table-cell table:formula="of:=([.G459]*[.$H$13])^(1/3)" office:value-type="float" office:value="0.211223987589445">
            <text:p>2,11E-001</text:p>
          </table:table-cell>
          <table:table-cell table:formula="of:=[.H459]/[.$I$13]" office:value-type="float" office:value="0.0000000331539770192191">
            <text:p>3,32E-008</text:p>
          </table:table-cell>
        </table:table-row>
        <table:table-row table:style-name="ro2">
          <table:table-cell table:formula="of:=[.A459]+1" office:value-type="float" office:value="445">
            <text:p>445</text:p>
          </table:table-cell>
          <table:table-cell table:formula="of:=[.D459]" office:value-type="currency" office:currency="EUR" office:value="26868169.9148509">
            <text:p>26.868.169,91 €</text:p>
          </table:table-cell>
          <table:table-cell table:formula="of:=[.B460]*[.$C$6]" office:value-type="float" office:value="1343408.49574255">
            <text:p>1,34E+006</text:p>
          </table:table-cell>
          <table:table-cell table:formula="of:=[.C460]+[.B460]" office:value-type="float" office:value="28211578.4105935">
            <text:p>2,82E+007</text:p>
          </table:table-cell>
          <table:table-cell table:formula="of:=[.D460]/[.$E$13]" office:value-type="float" office:value="800782.810405718">
            <text:p>8,01E+005</text:p>
          </table:table-cell>
          <table:table-cell table:formula="of:=[.E460]/(1000*[.$F$13])" office:value-type="float" office:value="1.34053637740344E-022">
            <text:p>1,34E-022</text:p>
          </table:table-cell>
          <table:table-cell table:formula="of:=[.E460]/[.$G$13]" office:value-type="float" office:value="0.041448385631766">
            <text:p>4,14E-002</text:p>
          </table:table-cell>
          <table:table-cell table:formula="of:=([.G460]*[.$H$13])^(1/3)" office:value-type="float" office:value="0.214687291457817">
            <text:p>2,15E-001</text:p>
          </table:table-cell>
          <table:table-cell table:formula="of:=[.H460]/[.$I$13]" office:value-type="float" office:value="0.0000000336975814562576">
            <text:p>3,37E-008</text:p>
          </table:table-cell>
        </table:table-row>
        <table:table-row table:style-name="ro2">
          <table:table-cell table:formula="of:=[.A460]+1" office:value-type="float" office:value="446">
            <text:p>446</text:p>
          </table:table-cell>
          <table:table-cell table:formula="of:=[.D460]" office:value-type="currency" office:currency="EUR" office:value="28211578.4105935">
            <text:p>28.211.578,41 €</text:p>
          </table:table-cell>
          <table:table-cell table:formula="of:=[.B461]*[.$C$6]" office:value-type="float" office:value="1410578.92052967">
            <text:p>1,41E+006</text:p>
          </table:table-cell>
          <table:table-cell table:formula="of:=[.C461]+[.B461]" office:value-type="float" office:value="29622157.3311231">
            <text:p>2,96E+007</text:p>
          </table:table-cell>
          <table:table-cell table:formula="of:=[.D461]/[.$E$13]" office:value-type="float" office:value="840821.950926004">
            <text:p>8,41E+005</text:p>
          </table:table-cell>
          <table:table-cell table:formula="of:=[.E461]/(1000*[.$F$13])" office:value-type="float" office:value="1.40756319627361E-022">
            <text:p>1,41E-022</text:p>
          </table:table-cell>
          <table:table-cell table:formula="of:=[.E461]/[.$G$13]" office:value-type="float" office:value="0.0435208049133543">
            <text:p>4,35E-002</text:p>
          </table:table-cell>
          <table:table-cell table:formula="of:=([.G461]*[.$H$13])^(1/3)" office:value-type="float" office:value="0.218207380892174">
            <text:p>2,18E-001</text:p>
          </table:table-cell>
          <table:table-cell table:formula="of:=[.H461]/[.$I$13]" office:value-type="float" office:value="0.000000034250099025612">
            <text:p>3,43E-008</text:p>
          </table:table-cell>
        </table:table-row>
        <table:table-row table:style-name="ro2">
          <table:table-cell table:formula="of:=[.A461]+1" office:value-type="float" office:value="447">
            <text:p>447</text:p>
          </table:table-cell>
          <table:table-cell table:formula="of:=[.D461]" office:value-type="currency" office:currency="EUR" office:value="29622157.3311231">
            <text:p>29.622.157,33 €</text:p>
          </table:table-cell>
          <table:table-cell table:formula="of:=[.B462]*[.$C$6]" office:value-type="float" office:value="1481107.86655616">
            <text:p>1,48E+006</text:p>
          </table:table-cell>
          <table:table-cell table:formula="of:=[.C462]+[.B462]" office:value-type="float" office:value="31103265.1976793">
            <text:p>3,11E+007</text:p>
          </table:table-cell>
          <table:table-cell table:formula="of:=[.D462]/[.$E$13]" office:value-type="float" office:value="882863.048472304">
            <text:p>8,83E+005</text:p>
          </table:table-cell>
          <table:table-cell table:formula="of:=[.E462]/(1000*[.$F$13])" office:value-type="float" office:value="1.47794135608729E-022">
            <text:p>1,48E-022</text:p>
          </table:table-cell>
          <table:table-cell table:formula="of:=[.E462]/[.$G$13]" office:value-type="float" office:value="0.045696845159022">
            <text:p>4,57E-002</text:p>
          </table:table-cell>
          <table:table-cell table:formula="of:=([.G462]*[.$H$13])^(1/3)" office:value-type="float" office:value="0.221785186968917">
            <text:p>2,22E-001</text:p>
          </table:table-cell>
          <table:table-cell table:formula="of:=[.H462]/[.$I$13]" office:value-type="float" office:value="0.00000003481167587018">
            <text:p>3,48E-008</text:p>
          </table:table-cell>
        </table:table-row>
        <table:table-row table:style-name="ro2">
          <table:table-cell table:formula="of:=[.A462]+1" office:value-type="float" office:value="448">
            <text:p>448</text:p>
          </table:table-cell>
          <table:table-cell table:formula="of:=[.D462]" office:value-type="currency" office:currency="EUR" office:value="31103265.1976793">
            <text:p>31.103.265,20 €</text:p>
          </table:table-cell>
          <table:table-cell table:formula="of:=[.B463]*[.$C$6]" office:value-type="float" office:value="1555163.25988396">
            <text:p>1,56E+006</text:p>
          </table:table-cell>
          <table:table-cell table:formula="of:=[.C463]+[.B463]" office:value-type="float" office:value="32658428.4575632">
            <text:p>3,27E+007</text:p>
          </table:table-cell>
          <table:table-cell table:formula="of:=[.D463]/[.$E$13]" office:value-type="float" office:value="927006.20089592">
            <text:p>9,27E+005</text:p>
          </table:table-cell>
          <table:table-cell table:formula="of:=[.E463]/(1000*[.$F$13])" office:value-type="float" office:value="1.55183842389166E-022">
            <text:p>1,55E-022</text:p>
          </table:table-cell>
          <table:table-cell table:formula="of:=[.E463]/[.$G$13]" office:value-type="float" office:value="0.0479816874169731">
            <text:p>4,80E-002</text:p>
          </table:table-cell>
          <table:table-cell table:formula="of:=([.G463]*[.$H$13])^(1/3)" office:value-type="float" office:value="0.225421656030708">
            <text:p>2,25E-001</text:p>
          </table:table-cell>
          <table:table-cell table:formula="of:=[.H463]/[.$I$13]" office:value-type="float" office:value="0.0000000353824605290705">
            <text:p>3,54E-008</text:p>
          </table:table-cell>
        </table:table-row>
        <table:table-row table:style-name="ro2">
          <table:table-cell table:formula="of:=[.A463]+1" office:value-type="float" office:value="449">
            <text:p>449</text:p>
          </table:table-cell>
          <table:table-cell table:formula="of:=[.D463]" office:value-type="currency" office:currency="EUR" office:value="32658428.4575632">
            <text:p>32.658.428,46 €</text:p>
          </table:table-cell>
          <table:table-cell table:formula="of:=[.B464]*[.$C$6]" office:value-type="float" office:value="1632921.42287816">
            <text:p>1,63E+006</text:p>
          </table:table-cell>
          <table:table-cell table:formula="of:=[.C464]+[.B464]" office:value-type="float" office:value="34291349.8804414">
            <text:p>3,43E+007</text:p>
          </table:table-cell>
          <table:table-cell table:formula="of:=[.D464]/[.$E$13]" office:value-type="float" office:value="973356.510940716">
            <text:p>9,73E+005</text:p>
          </table:table-cell>
          <table:table-cell table:formula="of:=[.E464]/(1000*[.$F$13])" office:value-type="float" office:value="1.62943034508624E-022">
            <text:p>1,63E-022</text:p>
          </table:table-cell>
          <table:table-cell table:formula="of:=[.E464]/[.$G$13]" office:value-type="float" office:value="0.0503807717878217">
            <text:p>5,04E-002</text:p>
          </table:table-cell>
          <table:table-cell table:formula="of:=([.G464]*[.$H$13])^(1/3)" office:value-type="float" office:value="0.229117749936783">
            <text:p>2,29E-001</text:p>
          </table:table-cell>
          <table:table-cell table:formula="of:=[.H464]/[.$I$13]" office:value-type="float" office:value="0.0000000359626039768926">
            <text:p>3,60E-008</text:p>
          </table:table-cell>
        </table:table-row>
        <table:table-row table:style-name="ro2">
          <table:table-cell table:formula="of:=[.A464]+1" office:value-type="float" office:value="450">
            <text:p>450</text:p>
          </table:table-cell>
          <table:table-cell table:formula="of:=[.D464]" office:value-type="currency" office:currency="EUR" office:value="34291349.8804414">
            <text:p>34.291.349,88 €</text:p>
          </table:table-cell>
          <table:table-cell table:formula="of:=[.B465]*[.$C$6]" office:value-type="float" office:value="1714567.49402207">
            <text:p>1,71E+006</text:p>
          </table:table-cell>
          <table:table-cell table:formula="of:=[.C465]+[.B465]" office:value-type="float" office:value="36005917.3744635">
            <text:p>3,60E+007</text:p>
          </table:table-cell>
          <table:table-cell table:formula="of:=[.D465]/[.$E$13]" office:value-type="float" office:value="1022024.33648775">
            <text:p>1,02E+006</text:p>
          </table:table-cell>
          <table:table-cell table:formula="of:=[.E465]/(1000*[.$F$13])" office:value-type="float" office:value="1.71090186234055E-022">
            <text:p>1,71E-022</text:p>
          </table:table-cell>
          <table:table-cell table:formula="of:=[.E465]/[.$G$13]" office:value-type="float" office:value="0.0528998103772128">
            <text:p>5,29E-002</text:p>
          </table:table-cell>
          <table:table-cell table:formula="of:=([.G465]*[.$H$13])^(1/3)" office:value-type="float" office:value="0.232874446317363">
            <text:p>2,33E-001</text:p>
          </table:table-cell>
          <table:table-cell table:formula="of:=[.H465]/[.$I$13]" office:value-type="float" office:value="0.000000036552259663689">
            <text:p>3,66E-008</text:p>
          </table:table-cell>
        </table:table-row>
        <table:table-row table:style-name="ro2">
          <table:table-cell table:formula="of:=[.A465]+1" office:value-type="float" office:value="451">
            <text:p>451</text:p>
          </table:table-cell>
          <table:table-cell table:formula="of:=[.D465]" office:value-type="currency" office:currency="EUR" office:value="36005917.3744635">
            <text:p>36.005.917,37 €</text:p>
          </table:table-cell>
          <table:table-cell table:formula="of:=[.B466]*[.$C$6]" office:value-type="float" office:value="1800295.86872317">
            <text:p>1,80E+006</text:p>
          </table:table-cell>
          <table:table-cell table:formula="of:=[.C466]+[.B466]" office:value-type="float" office:value="37806213.2431867">
            <text:p>3,78E+007</text:p>
          </table:table-cell>
          <table:table-cell table:formula="of:=[.D466]/[.$E$13]" office:value-type="float" office:value="1073125.55331214">
            <text:p>1,07E+006</text:p>
          </table:table-cell>
          <table:table-cell table:formula="of:=[.E466]/(1000*[.$F$13])" office:value-type="float" office:value="1.79644695545758E-022">
            <text:p>1,80E-022</text:p>
          </table:table-cell>
          <table:table-cell table:formula="of:=[.E466]/[.$G$13]" office:value-type="float" office:value="0.0555448008960735">
            <text:p>5,55E-002</text:p>
          </table:table-cell>
          <table:table-cell table:formula="of:=([.G466]*[.$H$13])^(1/3)" office:value-type="float" office:value="0.236692738832244">
            <text:p>2,37E-001</text:p>
          </table:table-cell>
          <table:table-cell table:formula="of:=[.H466]/[.$I$13]" office:value-type="float" office:value="0.000000037151583555524">
            <text:p>3,72E-008</text:p>
          </table:table-cell>
        </table:table-row>
        <table:table-row table:style-name="ro2">
          <table:table-cell table:formula="of:=[.A466]+1" office:value-type="float" office:value="452">
            <text:p>452</text:p>
          </table:table-cell>
          <table:table-cell table:formula="of:=[.D466]" office:value-type="currency" office:currency="EUR" office:value="37806213.2431867">
            <text:p>37.806.213,24 €</text:p>
          </table:table-cell>
          <table:table-cell table:formula="of:=[.B467]*[.$C$6]" office:value-type="float" office:value="1890310.66215933">
            <text:p>1,89E+006</text:p>
          </table:table-cell>
          <table:table-cell table:formula="of:=[.C467]+[.B467]" office:value-type="float" office:value="39696523.905346">
            <text:p>3,97E+007</text:p>
          </table:table-cell>
          <table:table-cell table:formula="of:=[.D467]/[.$E$13]" office:value-type="float" office:value="1126781.83097775">
            <text:p>1,13E+006</text:p>
          </table:table-cell>
          <table:table-cell table:formula="of:=[.E467]/(1000*[.$F$13])" office:value-type="float" office:value="1.88626930323046E-022">
            <text:p>1,89E-022</text:p>
          </table:table-cell>
          <table:table-cell table:formula="of:=[.E467]/[.$G$13]" office:value-type="float" office:value="0.0583220409408771">
            <text:p>5,83E-002</text:p>
          </table:table-cell>
          <table:table-cell table:formula="of:=([.G467]*[.$H$13])^(1/3)" office:value-type="float" office:value="0.240573637433622">
            <text:p>2,41E-001</text:p>
          </table:table-cell>
          <table:table-cell table:formula="of:=[.H467]/[.$I$13]" office:value-type="float" office:value="0.0000000377607341757372">
            <text:p>3,78E-008</text:p>
          </table:table-cell>
        </table:table-row>
        <table:table-row table:style-name="ro2">
          <table:table-cell table:formula="of:=[.A467]+1" office:value-type="float" office:value="453">
            <text:p>453</text:p>
          </table:table-cell>
          <table:table-cell table:formula="of:=[.D467]" office:value-type="currency" office:currency="EUR" office:value="39696523.905346">
            <text:p>39.696.523,91 €</text:p>
          </table:table-cell>
          <table:table-cell table:formula="of:=[.B468]*[.$C$6]" office:value-type="float" office:value="1984826.1952673">
            <text:p>1,98E+006</text:p>
          </table:table-cell>
          <table:table-cell table:formula="of:=[.C468]+[.B468]" office:value-type="float" office:value="41681350.1006133">
            <text:p>4,17E+007</text:p>
          </table:table-cell>
          <table:table-cell table:formula="of:=[.D468]/[.$E$13]" office:value-type="float" office:value="1183120.92252663">
            <text:p>1,18E+006</text:p>
          </table:table-cell>
          <table:table-cell table:formula="of:=[.E468]/(1000*[.$F$13])" office:value-type="float" office:value="1.98058276839198E-022">
            <text:p>1,98E-022</text:p>
          </table:table-cell>
          <table:table-cell table:formula="of:=[.E468]/[.$G$13]" office:value-type="float" office:value="0.061238142987921">
            <text:p>6,12E-002</text:p>
          </table:table-cell>
          <table:table-cell table:formula="of:=([.G468]*[.$H$13])^(1/3)" office:value-type="float" office:value="0.244518168633231">
            <text:p>2,45E-001</text:p>
          </table:table-cell>
          <table:table-cell table:formula="of:=[.H468]/[.$I$13]" office:value-type="float" office:value="0.0000000383798726468735">
            <text:p>3,84E-008</text:p>
          </table:table-cell>
        </table:table-row>
        <table:table-row table:style-name="ro2">
          <table:table-cell table:formula="of:=[.A468]+1" office:value-type="float" office:value="454">
            <text:p>454</text:p>
          </table:table-cell>
          <table:table-cell table:formula="of:=[.D468]" office:value-type="currency" office:currency="EUR" office:value="41681350.1006133">
            <text:p>41.681.350,10 €</text:p>
          </table:table-cell>
          <table:table-cell table:formula="of:=[.B469]*[.$C$6]" office:value-type="float" office:value="2084067.50503066">
            <text:p>2,08E+006</text:p>
          </table:table-cell>
          <table:table-cell table:formula="of:=[.C469]+[.B469]" office:value-type="float" office:value="43765417.605644">
            <text:p>4,38E+007</text:p>
          </table:table-cell>
          <table:table-cell table:formula="of:=[.D469]/[.$E$13]" office:value-type="float" office:value="1242276.96865297">
            <text:p>1,24E+006</text:p>
          </table:table-cell>
          <table:table-cell table:formula="of:=[.E469]/(1000*[.$F$13])" office:value-type="float" office:value="2.07961190681158E-022">
            <text:p>2,08E-022</text:p>
          </table:table-cell>
          <table:table-cell table:formula="of:=[.E469]/[.$G$13]" office:value-type="float" office:value="0.064300050137317">
            <text:p>6,43E-002</text:p>
          </table:table-cell>
          <table:table-cell table:formula="of:=([.G469]*[.$H$13])^(1/3)" office:value-type="float" office:value="0.248527375773856">
            <text:p>2,49E-001</text:p>
          </table:table-cell>
          <table:table-cell table:formula="of:=[.H469]/[.$I$13]" office:value-type="float" office:value="0.0000000390091627333002">
            <text:p>3,90E-008</text:p>
          </table:table-cell>
        </table:table-row>
        <table:table-row table:style-name="ro2">
          <table:table-cell table:formula="of:=[.A469]+1" office:value-type="float" office:value="455">
            <text:p>455</text:p>
          </table:table-cell>
          <table:table-cell table:formula="of:=[.D469]" office:value-type="currency" office:currency="EUR" office:value="43765417.605644">
            <text:p>43.765.417,61 €</text:p>
          </table:table-cell>
          <table:table-cell table:formula="of:=[.B470]*[.$C$6]" office:value-type="float" office:value="2188270.8802822">
            <text:p>2,19E+006</text:p>
          </table:table-cell>
          <table:table-cell table:formula="of:=[.C470]+[.B470]" office:value-type="float" office:value="45953688.4859262">
            <text:p>4,60E+007</text:p>
          </table:table-cell>
          <table:table-cell table:formula="of:=[.D470]/[.$E$13]" office:value-type="float" office:value="1304390.81708561">
            <text:p>1,30E+006</text:p>
          </table:table-cell>
          <table:table-cell table:formula="of:=[.E470]/(1000*[.$F$13])" office:value-type="float" office:value="2.18359250215216E-022">
            <text:p>2,18E-022</text:p>
          </table:table-cell>
          <table:table-cell table:formula="of:=[.E470]/[.$G$13]" office:value-type="float" office:value="0.0675150526441829">
            <text:p>6,75E-002</text:p>
          </table:table-cell>
          <table:table-cell table:formula="of:=([.G470]*[.$H$13])^(1/3)" office:value-type="float" office:value="0.252602319305303">
            <text:p>2,53E-001</text:p>
          </table:table-cell>
          <table:table-cell table:formula="of:=[.H470]/[.$I$13]" office:value-type="float" office:value="0.0000000396487708845241">
            <text:p>3,96E-008</text:p>
          </table:table-cell>
        </table:table-row>
        <table:table-row table:style-name="ro2">
          <table:table-cell table:formula="of:=[.A470]+1" office:value-type="float" office:value="456">
            <text:p>456</text:p>
          </table:table-cell>
          <table:table-cell table:formula="of:=[.D470]" office:value-type="currency" office:currency="EUR" office:value="45953688.4859262">
            <text:p>45.953.688,49 €</text:p>
          </table:table-cell>
          <table:table-cell table:formula="of:=[.B471]*[.$C$6]" office:value-type="float" office:value="2297684.42429631">
            <text:p>2,30E+006</text:p>
          </table:table-cell>
          <table:table-cell table:formula="of:=[.C471]+[.B471]" office:value-type="float" office:value="48251372.9102225">
            <text:p>4,83E+007</text:p>
          </table:table-cell>
          <table:table-cell table:formula="of:=[.D471]/[.$E$13]" office:value-type="float" office:value="1369610.35793989">
            <text:p>1,37E+006</text:p>
          </table:table-cell>
          <table:table-cell table:formula="of:=[.E471]/(1000*[.$F$13])" office:value-type="float" office:value="2.29277212725977E-022">
            <text:p>2,29E-022</text:p>
          </table:table-cell>
          <table:table-cell table:formula="of:=[.E471]/[.$G$13]" office:value-type="float" office:value="0.070890805276392">
            <text:p>7,09E-002</text:p>
          </table:table-cell>
          <table:table-cell table:formula="of:=([.G471]*[.$H$13])^(1/3)" office:value-type="float" office:value="0.256744077064892">
            <text:p>2,57E-001</text:p>
          </table:table-cell>
          <table:table-cell table:formula="of:=[.H471]/[.$I$13]" office:value-type="float" office:value="0.0000000402988662792171">
            <text:p>4,03E-008</text:p>
          </table:table-cell>
        </table:table-row>
        <table:table-row table:style-name="ro2">
          <table:table-cell table:formula="of:=[.A471]+1" office:value-type="float" office:value="457">
            <text:p>457</text:p>
          </table:table-cell>
          <table:table-cell table:formula="of:=[.D471]" office:value-type="currency" office:currency="EUR" office:value="48251372.9102225">
            <text:p>48.251.372,91 €</text:p>
          </table:table-cell>
          <table:table-cell table:formula="of:=[.B472]*[.$C$6]" office:value-type="float" office:value="2412568.64551112">
            <text:p>2,41E+006</text:p>
          </table:table-cell>
          <table:table-cell table:formula="of:=[.C472]+[.B472]" office:value-type="float" office:value="50663941.5557336">
            <text:p>5,07E+007</text:p>
          </table:table-cell>
          <table:table-cell table:formula="of:=[.D472]/[.$E$13]" office:value-type="float" office:value="1438090.87583689">
            <text:p>1,44E+006</text:p>
          </table:table-cell>
          <table:table-cell table:formula="of:=[.E472]/(1000*[.$F$13])" office:value-type="float" office:value="2.40741073362275E-022">
            <text:p>2,41E-022</text:p>
          </table:table-cell>
          <table:table-cell table:formula="of:=[.E472]/[.$G$13]" office:value-type="float" office:value="0.0744353455402116">
            <text:p>7,44E-002</text:p>
          </table:table-cell>
          <table:table-cell table:formula="of:=([.G472]*[.$H$13])^(1/3)" office:value-type="float" office:value="0.260953744562549">
            <text:p>2,61E-001</text:p>
          </table:table-cell>
          <table:table-cell table:formula="of:=[.H472]/[.$I$13]" office:value-type="float" office:value="0.0000000409596208699652">
            <text:p>4,10E-008</text:p>
          </table:table-cell>
        </table:table-row>
        <table:table-row table:style-name="ro2">
          <table:table-cell table:formula="of:=[.A472]+1" office:value-type="float" office:value="458">
            <text:p>458</text:p>
          </table:table-cell>
          <table:table-cell table:formula="of:=[.D472]" office:value-type="currency" office:currency="EUR" office:value="50663941.5557336">
            <text:p>50.663.941,56 €</text:p>
          </table:table-cell>
          <table:table-cell table:formula="of:=[.B473]*[.$C$6]" office:value-type="float" office:value="2533197.07778668">
            <text:p>2,53E+006</text:p>
          </table:table-cell>
          <table:table-cell table:formula="of:=[.C473]+[.B473]" office:value-type="float" office:value="53197138.6335203">
            <text:p>5,32E+007</text:p>
          </table:table-cell>
          <table:table-cell table:formula="of:=[.D473]/[.$E$13]" office:value-type="float" office:value="1509995.41962873">
            <text:p>1,51E+006</text:p>
          </table:table-cell>
          <table:table-cell table:formula="of:=[.E473]/(1000*[.$F$13])" office:value-type="float" office:value="2.52778127030389E-022">
            <text:p>2,53E-022</text:p>
          </table:table-cell>
          <table:table-cell table:formula="of:=[.E473]/[.$G$13]" office:value-type="float" office:value="0.0781571128172222">
            <text:p>7,82E-002</text:p>
          </table:table-cell>
          <table:table-cell table:formula="of:=([.G473]*[.$H$13])^(1/3)" office:value-type="float" office:value="0.265232435270568">
            <text:p>2,65E-001</text:p>
          </table:table-cell>
          <table:table-cell table:formula="of:=[.H473]/[.$I$13]" office:value-type="float" office:value="0.0000000416312094287503">
            <text:p>4,16E-008</text:p>
          </table:table-cell>
        </table:table-row>
        <table:table-row table:style-name="ro2">
          <table:table-cell table:formula="of:=[.A473]+1" office:value-type="float" office:value="459">
            <text:p>459</text:p>
          </table:table-cell>
          <table:table-cell table:formula="of:=[.D473]" office:value-type="currency" office:currency="EUR" office:value="53197138.6335203">
            <text:p>53.197.138,63 €</text:p>
          </table:table-cell>
          <table:table-cell table:formula="of:=[.B474]*[.$C$6]" office:value-type="float" office:value="2659856.93167601">
            <text:p>2,66E+006</text:p>
          </table:table-cell>
          <table:table-cell table:formula="of:=[.C474]+[.B474]" office:value-type="float" office:value="55856995.5651963">
            <text:p>5,59E+007</text:p>
          </table:table-cell>
          <table:table-cell table:formula="of:=[.D474]/[.$E$13]" office:value-type="float" office:value="1585495.19061017">
            <text:p>1,59E+006</text:p>
          </table:table-cell>
          <table:table-cell table:formula="of:=[.E474]/(1000*[.$F$13])" office:value-type="float" office:value="2.65417033381909E-022">
            <text:p>2,65E-022</text:p>
          </table:table-cell>
          <table:table-cell table:formula="of:=[.E474]/[.$G$13]" office:value-type="float" office:value="0.0820649684580833">
            <text:p>8,21E-002</text:p>
          </table:table-cell>
          <table:table-cell table:formula="of:=([.G474]*[.$H$13])^(1/3)" office:value-type="float" office:value="0.269581280918137">
            <text:p>2,70E-001</text:p>
          </table:table-cell>
          <table:table-cell table:formula="of:=[.H474]/[.$I$13]" office:value-type="float" office:value="0.000000042313809593178">
            <text:p>4,23E-008</text:p>
          </table:table-cell>
        </table:table-row>
        <table:table-row table:style-name="ro2">
          <table:table-cell table:formula="of:=[.A474]+1" office:value-type="float" office:value="460">
            <text:p>460</text:p>
          </table:table-cell>
          <table:table-cell table:formula="of:=[.D474]" office:value-type="currency" office:currency="EUR" office:value="55856995.5651963">
            <text:p>55.856.995,57 €</text:p>
          </table:table-cell>
          <table:table-cell table:formula="of:=[.B475]*[.$C$6]" office:value-type="float" office:value="2792849.77825981">
            <text:p>2,79E+006</text:p>
          </table:table-cell>
          <table:table-cell table:formula="of:=[.C475]+[.B475]" office:value-type="float" office:value="58649845.3434561">
            <text:p>5,86E+007</text:p>
          </table:table-cell>
          <table:table-cell table:formula="of:=[.D475]/[.$E$13]" office:value-type="float" office:value="1664769.95014068">
            <text:p>1,66E+006</text:p>
          </table:table-cell>
          <table:table-cell table:formula="of:=[.E475]/(1000*[.$F$13])" office:value-type="float" office:value="2.78687885051004E-022">
            <text:p>2,79E-022</text:p>
          </table:table-cell>
          <table:table-cell table:formula="of:=[.E475]/[.$G$13]" office:value-type="float" office:value="0.0861682168809875">
            <text:p>8,62E-002</text:p>
          </table:table-cell>
          <table:table-cell table:formula="of:=([.G475]*[.$H$13])^(1/3)" office:value-type="float" office:value="0.274001431790676">
            <text:p>2,74E-001</text:p>
          </table:table-cell>
          <table:table-cell table:formula="of:=[.H475]/[.$I$13]" office:value-type="float" office:value="0.0000000430076019134635">
            <text:p>4,30E-008</text:p>
          </table:table-cell>
        </table:table-row>
        <table:table-row table:style-name="ro2">
          <table:table-cell table:formula="of:=[.A475]+1" office:value-type="float" office:value="461">
            <text:p>461</text:p>
          </table:table-cell>
          <table:table-cell table:formula="of:=[.D475]" office:value-type="currency" office:currency="EUR" office:value="58649845.3434561">
            <text:p>58.649.845,34 €</text:p>
          </table:table-cell>
          <table:table-cell table:formula="of:=[.B476]*[.$C$6]" office:value-type="float" office:value="2932492.2671728">
            <text:p>2,93E+006</text:p>
          </table:table-cell>
          <table:table-cell table:formula="of:=[.C476]+[.B476]" office:value-type="float" office:value="61582337.6106289">
            <text:p>6,16E+007</text:p>
          </table:table-cell>
          <table:table-cell table:formula="of:=[.D476]/[.$E$13]" office:value-type="float" office:value="1748008.44764771">
            <text:p>1,75E+006</text:p>
          </table:table-cell>
          <table:table-cell table:formula="of:=[.E476]/(1000*[.$F$13])" office:value-type="float" office:value="2.92622279303554E-022">
            <text:p>2,93E-022</text:p>
          </table:table-cell>
          <table:table-cell table:formula="of:=[.E476]/[.$G$13]" office:value-type="float" office:value="0.0904766277250369">
            <text:p>9,05E-002</text:p>
          </table:table-cell>
          <table:table-cell table:formula="of:=([.G476]*[.$H$13])^(1/3)" office:value-type="float" office:value="0.278494057034097">
            <text:p>2,78E-001</text:p>
          </table:table-cell>
          <table:table-cell table:formula="of:=[.H476]/[.$I$13]" office:value-type="float" office:value="0.0000000437127699001878">
            <text:p>4,37E-008</text:p>
          </table:table-cell>
        </table:table-row>
        <table:table-row table:style-name="ro2">
          <table:table-cell table:formula="of:=[.A476]+1" office:value-type="float" office:value="462">
            <text:p>462</text:p>
          </table:table-cell>
          <table:table-cell table:formula="of:=[.D476]" office:value-type="currency" office:currency="EUR" office:value="61582337.6106289">
            <text:p>61.582.337,61 €</text:p>
          </table:table-cell>
          <table:table-cell table:formula="of:=[.B477]*[.$C$6]" office:value-type="float" office:value="3079116.88053144">
            <text:p>3,08E+006</text:p>
          </table:table-cell>
          <table:table-cell table:formula="of:=[.C477]+[.B477]" office:value-type="float" office:value="64661454.4911603">
            <text:p>6,47E+007</text:p>
          </table:table-cell>
          <table:table-cell table:formula="of:=[.D477]/[.$E$13]" office:value-type="float" office:value="1835408.8700301">
            <text:p>1,84E+006</text:p>
          </table:table-cell>
          <table:table-cell table:formula="of:=[.E477]/(1000*[.$F$13])" office:value-type="float" office:value="3.07253393268732E-022">
            <text:p>3,07E-022</text:p>
          </table:table-cell>
          <table:table-cell table:formula="of:=[.E477]/[.$G$13]" office:value-type="float" office:value="0.0950004591112887">
            <text:p>9,50E-002</text:p>
          </table:table-cell>
          <table:table-cell table:formula="of:=([.G477]*[.$H$13])^(1/3)" office:value-type="float" office:value="0.283060344964044">
            <text:p>2,83E-001</text:p>
          </table:table-cell>
          <table:table-cell table:formula="of:=[.H477]/[.$I$13]" office:value-type="float" office:value="0.0000000444295000728369">
            <text:p>4,44E-008</text:p>
          </table:table-cell>
        </table:table-row>
        <table:table-row table:style-name="ro2">
          <table:table-cell table:formula="of:=[.A477]+1" office:value-type="float" office:value="463">
            <text:p>463</text:p>
          </table:table-cell>
          <table:table-cell table:formula="of:=[.D477]" office:value-type="currency" office:currency="EUR" office:value="64661454.4911603">
            <text:p>64.661.454,49 €</text:p>
          </table:table-cell>
          <table:table-cell table:formula="of:=[.B478]*[.$C$6]" office:value-type="float" office:value="3233072.72455802">
            <text:p>3,23E+006</text:p>
          </table:table-cell>
          <table:table-cell table:formula="of:=[.C478]+[.B478]" office:value-type="float" office:value="67894527.2157183">
            <text:p>6,79E+007</text:p>
          </table:table-cell>
          <table:table-cell table:formula="of:=[.D478]/[.$E$13]" office:value-type="float" office:value="1927179.3135316">
            <text:p>1,93E+006</text:p>
          </table:table-cell>
          <table:table-cell table:formula="of:=[.E478]/(1000*[.$F$13])" office:value-type="float" office:value="3.22616062932169E-022">
            <text:p>3,23E-022</text:p>
          </table:table-cell>
          <table:table-cell table:formula="of:=[.E478]/[.$G$13]" office:value-type="float" office:value="0.0997504820668531">
            <text:p>9,98E-002</text:p>
          </table:table-cell>
          <table:table-cell table:formula="of:=([.G478]*[.$H$13])^(1/3)" office:value-type="float" office:value="0.28770150338021">
            <text:p>2,88E-001</text:p>
          </table:table-cell>
          <table:table-cell table:formula="of:=[.H478]/[.$I$13]" office:value-type="float" office:value="0.0000000451579820091367">
            <text:p>4,52E-008</text:p>
          </table:table-cell>
        </table:table-row>
        <table:table-row table:style-name="ro2">
          <table:table-cell table:formula="of:=[.A478]+1" office:value-type="float" office:value="464">
            <text:p>464</text:p>
          </table:table-cell>
          <table:table-cell table:formula="of:=[.D478]" office:value-type="currency" office:currency="EUR" office:value="67894527.2157183">
            <text:p>67.894.527,22 €</text:p>
          </table:table-cell>
          <table:table-cell table:formula="of:=[.B479]*[.$C$6]" office:value-type="float" office:value="3394726.36078592">
            <text:p>3,39E+006</text:p>
          </table:table-cell>
          <table:table-cell table:formula="of:=[.C479]+[.B479]" office:value-type="float" office:value="71289253.5765043">
            <text:p>7,13E+007</text:p>
          </table:table-cell>
          <table:table-cell table:formula="of:=[.D479]/[.$E$13]" office:value-type="float" office:value="2023538.27920818">
            <text:p>2,02E+006</text:p>
          </table:table-cell>
          <table:table-cell table:formula="of:=[.E479]/(1000*[.$F$13])" office:value-type="float" office:value="3.38746866078777E-022">
            <text:p>3,39E-022</text:p>
          </table:table-cell>
          <table:table-cell table:formula="of:=[.E479]/[.$G$13]" office:value-type="float" office:value="0.104738006170196">
            <text:p>1,05E-001</text:p>
          </table:table-cell>
          <table:table-cell table:formula="of:=([.G479]*[.$H$13])^(1/3)" office:value-type="float" office:value="0.292418759885801">
            <text:p>2,92E-001</text:p>
          </table:table-cell>
          <table:table-cell table:formula="of:=[.H479]/[.$I$13]" office:value-type="float" office:value="0.0000000458984083951972">
            <text:p>4,59E-008</text:p>
          </table:table-cell>
        </table:table-row>
        <table:table-row table:style-name="ro2">
          <table:table-cell table:formula="of:=[.A479]+1" office:value-type="float" office:value="465">
            <text:p>465</text:p>
          </table:table-cell>
          <table:table-cell table:formula="of:=[.D479]" office:value-type="currency" office:currency="EUR" office:value="71289253.5765043">
            <text:p>71.289.253,58 €</text:p>
          </table:table-cell>
          <table:table-cell table:formula="of:=[.B480]*[.$C$6]" office:value-type="float" office:value="3564462.67882521">
            <text:p>3,56E+006</text:p>
          </table:table-cell>
          <table:table-cell table:formula="of:=[.C480]+[.B480]" office:value-type="float" office:value="74853716.2553295">
            <text:p>7,49E+007</text:p>
          </table:table-cell>
          <table:table-cell table:formula="of:=[.D480]/[.$E$13]" office:value-type="float" office:value="2124715.19316859">
            <text:p>2,12E+006</text:p>
          </table:table-cell>
          <table:table-cell table:formula="of:=[.E480]/(1000*[.$F$13])" office:value-type="float" office:value="3.55684209382716E-022">
            <text:p>3,56E-022</text:p>
          </table:table-cell>
          <table:table-cell table:formula="of:=[.E480]/[.$G$13]" office:value-type="float" office:value="0.109974906478706">
            <text:p>1,10E-001</text:p>
          </table:table-cell>
          <table:table-cell table:formula="of:=([.G480]*[.$H$13])^(1/3)" office:value-type="float" office:value="0.297213362212246">
            <text:p>2,97E-001</text:p>
          </table:table-cell>
          <table:table-cell table:formula="of:=[.H480]/[.$I$13]" office:value-type="float" office:value="0.0000000466509750764787">
            <text:p>4,67E-008</text:p>
          </table:table-cell>
        </table:table-row>
        <table:table-row table:style-name="ro2">
          <table:table-cell table:formula="of:=[.A480]+1" office:value-type="float" office:value="466">
            <text:p>466</text:p>
          </table:table-cell>
          <table:table-cell table:formula="of:=[.D480]" office:value-type="currency" office:currency="EUR" office:value="74853716.2553295">
            <text:p>74.853.716,26 €</text:p>
          </table:table-cell>
          <table:table-cell table:formula="of:=[.B481]*[.$C$6]" office:value-type="float" office:value="3742685.81276647">
            <text:p>3,74E+006</text:p>
          </table:table-cell>
          <table:table-cell table:formula="of:=[.C481]+[.B481]" office:value-type="float" office:value="78596402.068096">
            <text:p>7,86E+007</text:p>
          </table:table-cell>
          <table:table-cell table:formula="of:=[.D481]/[.$E$13]" office:value-type="float" office:value="2230950.95282702">
            <text:p>2,23E+006</text:p>
          </table:table-cell>
          <table:table-cell table:formula="of:=[.E481]/(1000*[.$F$13])" office:value-type="float" office:value="3.73468419851852E-022">
            <text:p>3,73E-022</text:p>
          </table:table-cell>
          <table:table-cell table:formula="of:=[.E481]/[.$G$13]" office:value-type="float" office:value="0.115473651802641">
            <text:p>1,15E-001</text:p>
          </table:table-cell>
          <table:table-cell table:formula="of:=([.G481]*[.$H$13])^(1/3)" office:value-type="float" office:value="0.30208657854922">
            <text:p>3,02E-001</text:p>
          </table:table-cell>
          <table:table-cell table:formula="of:=[.H481]/[.$I$13]" office:value-type="float" office:value="0.0000000474158811095935">
            <text:p>4,74E-008</text:p>
          </table:table-cell>
        </table:table-row>
        <table:table-row table:style-name="ro2">
          <table:table-cell table:formula="of:=[.A481]+1" office:value-type="float" office:value="467">
            <text:p>467</text:p>
          </table:table-cell>
          <table:table-cell table:formula="of:=[.D481]" office:value-type="currency" office:currency="EUR" office:value="78596402.068096">
            <text:p>78.596.402,07 €</text:p>
          </table:table-cell>
          <table:table-cell table:formula="of:=[.B482]*[.$C$6]" office:value-type="float" office:value="3929820.1034048">
            <text:p>3,93E+006</text:p>
          </table:table-cell>
          <table:table-cell table:formula="of:=[.C482]+[.B482]" office:value-type="float" office:value="82526222.1715007">
            <text:p>8,25E+007</text:p>
          </table:table-cell>
          <table:table-cell table:formula="of:=[.D482]/[.$E$13]" office:value-type="float" office:value="2342498.50046837">
            <text:p>2,34E+006</text:p>
          </table:table-cell>
          <table:table-cell table:formula="of:=[.E482]/(1000*[.$F$13])" office:value-type="float" office:value="3.92141840844444E-022">
            <text:p>3,92E-022</text:p>
          </table:table-cell>
          <table:table-cell table:formula="of:=[.E482]/[.$G$13]" office:value-type="float" office:value="0.121247334392773">
            <text:p>1,21E-001</text:p>
          </table:table-cell>
          <table:table-cell table:formula="of:=([.G482]*[.$H$13])^(1/3)" office:value-type="float" office:value="0.307039697880091">
            <text:p>3,07E-001</text:p>
          </table:table-cell>
          <table:table-cell table:formula="of:=[.H482]/[.$I$13]" office:value-type="float" office:value="0.0000000481933288149571">
            <text:p>4,82E-008</text:p>
          </table:table-cell>
        </table:table-row>
        <table:table-row table:style-name="ro2">
          <table:table-cell table:formula="of:=[.A482]+1" office:value-type="float" office:value="468">
            <text:p>468</text:p>
          </table:table-cell>
          <table:table-cell table:formula="of:=[.D482]" office:value-type="currency" office:currency="EUR" office:value="82526222.1715007">
            <text:p>82.526.222,17 €</text:p>
          </table:table-cell>
          <table:table-cell table:formula="of:=[.B483]*[.$C$6]" office:value-type="float" office:value="4126311.10857504">
            <text:p>4,13E+006</text:p>
          </table:table-cell>
          <table:table-cell table:formula="of:=[.C483]+[.B483]" office:value-type="float" office:value="86652533.2800758">
            <text:p>8,67E+007</text:p>
          </table:table-cell>
          <table:table-cell table:formula="of:=[.D483]/[.$E$13]" office:value-type="float" office:value="2459623.42549179">
            <text:p>2,46E+006</text:p>
          </table:table-cell>
          <table:table-cell table:formula="of:=[.E483]/(1000*[.$F$13])" office:value-type="float" office:value="4.11748932886666E-022">
            <text:p>4,12E-022</text:p>
          </table:table-cell>
          <table:table-cell table:formula="of:=[.E483]/[.$G$13]" office:value-type="float" office:value="0.127309701112412">
            <text:p>1,27E-001</text:p>
          </table:table-cell>
          <table:table-cell table:formula="of:=([.G483]*[.$H$13])^(1/3)" office:value-type="float" office:value="0.312074030322858">
            <text:p>3,12E-001</text:p>
          </table:table-cell>
          <table:table-cell table:formula="of:=[.H483]/[.$I$13]" office:value-type="float" office:value="0.0000000489835238303027">
            <text:p>4,90E-008</text:p>
          </table:table-cell>
        </table:table-row>
        <table:table-row table:style-name="ro2">
          <table:table-cell table:formula="of:=[.A483]+1" office:value-type="float" office:value="469">
            <text:p>469</text:p>
          </table:table-cell>
          <table:table-cell table:formula="of:=[.D483]" office:value-type="currency" office:currency="EUR" office:value="86652533.2800758">
            <text:p>86.652.533,28 €</text:p>
          </table:table-cell>
          <table:table-cell table:formula="of:=[.B484]*[.$C$6]" office:value-type="float" office:value="4332626.66400379">
            <text:p>4,33E+006</text:p>
          </table:table-cell>
          <table:table-cell table:formula="of:=[.C484]+[.B484]" office:value-type="float" office:value="90985159.9440796">
            <text:p>9,10E+007</text:p>
          </table:table-cell>
          <table:table-cell table:formula="of:=[.D484]/[.$E$13]" office:value-type="float" office:value="2582604.59676638">
            <text:p>2,58E+006</text:p>
          </table:table-cell>
          <table:table-cell table:formula="of:=[.E484]/(1000*[.$F$13])" office:value-type="float" office:value="4.32336379531E-022">
            <text:p>4,32E-022</text:p>
          </table:table-cell>
          <table:table-cell table:formula="of:=[.E484]/[.$G$13]" office:value-type="float" office:value="0.133675186168032">
            <text:p>1,34E-001</text:p>
          </table:table-cell>
          <table:table-cell table:formula="of:=([.G484]*[.$H$13])^(1/3)" office:value-type="float" office:value="0.317190907476681">
            <text:p>3,17E-001</text:p>
          </table:table-cell>
          <table:table-cell table:formula="of:=[.H484]/[.$I$13]" office:value-type="float" office:value="0.0000000497866751650732">
            <text:p>4,98E-008</text:p>
          </table:table-cell>
        </table:table-row>
        <table:table-row table:style-name="ro2">
          <table:table-cell table:formula="of:=[.A484]+1" office:value-type="float" office:value="470">
            <text:p>470</text:p>
          </table:table-cell>
          <table:table-cell table:formula="of:=[.D484]" office:value-type="currency" office:currency="EUR" office:value="90985159.9440796">
            <text:p>90.985.159,94 €</text:p>
          </table:table-cell>
          <table:table-cell table:formula="of:=[.B485]*[.$C$6]" office:value-type="float" office:value="4549257.99720398">
            <text:p>4,55E+006</text:p>
          </table:table-cell>
          <table:table-cell table:formula="of:=[.C485]+[.B485]" office:value-type="float" office:value="95534417.9412835">
            <text:p>9,55E+007</text:p>
          </table:table-cell>
          <table:table-cell table:formula="of:=[.D485]/[.$E$13]" office:value-type="float" office:value="2711734.8266047">
            <text:p>2,71E+006</text:p>
          </table:table-cell>
          <table:table-cell table:formula="of:=[.E485]/(1000*[.$F$13])" office:value-type="float" office:value="4.5395319850755E-022">
            <text:p>4,54E-022</text:p>
          </table:table-cell>
          <table:table-cell table:formula="of:=[.E485]/[.$G$13]" office:value-type="float" office:value="0.140358945476434">
            <text:p>1,40E-001</text:p>
          </table:table-cell>
          <table:table-cell table:formula="of:=([.G485]*[.$H$13])^(1/3)" office:value-type="float" office:value="0.322391682774096">
            <text:p>3,22E-001</text:p>
          </table:table-cell>
          <table:table-cell table:formula="of:=[.H485]/[.$I$13]" office:value-type="float" office:value="0.0000000506029952557049">
            <text:p>5,06E-008</text:p>
          </table:table-cell>
        </table:table-row>
        <table:table-row table:style-name="ro2">
          <table:table-cell table:formula="of:=[.A485]+1" office:value-type="float" office:value="471">
            <text:p>471</text:p>
          </table:table-cell>
          <table:table-cell table:formula="of:=[.D485]" office:value-type="currency" office:currency="EUR" office:value="95534417.9412835">
            <text:p>95.534.417,94 €</text:p>
          </table:table-cell>
          <table:table-cell table:formula="of:=[.B486]*[.$C$6]" office:value-type="float" office:value="4776720.89706418">
            <text:p>4,78E+006</text:p>
          </table:table-cell>
          <table:table-cell table:formula="of:=[.C486]+[.B486]" office:value-type="float" office:value="100311138.838348">
            <text:p>1,00E+008</text:p>
          </table:table-cell>
          <table:table-cell table:formula="of:=[.D486]/[.$E$13]" office:value-type="float" office:value="2847321.56793493">
            <text:p>2,85E+006</text:p>
          </table:table-cell>
          <table:table-cell table:formula="of:=[.E486]/(1000*[.$F$13])" office:value-type="float" office:value="4.76650858432927E-022">
            <text:p>4,77E-022</text:p>
          </table:table-cell>
          <table:table-cell table:formula="of:=[.E486]/[.$G$13]" office:value-type="float" office:value="0.147376892750255">
            <text:p>1,47E-001</text:p>
          </table:table-cell>
          <table:table-cell table:formula="of:=([.G486]*[.$H$13])^(1/3)" office:value-type="float" office:value="0.327677731839001">
            <text:p>3,28E-001</text:p>
          </table:table-cell>
          <table:table-cell table:formula="of:=[.H486]/[.$I$13]" office:value-type="float" office:value="0.0000000514327000218178">
            <text:p>5,14E-008</text:p>
          </table:table-cell>
        </table:table-row>
        <table:table-row table:style-name="ro2">
          <table:table-cell table:formula="of:=[.A486]+1" office:value-type="float" office:value="472">
            <text:p>472</text:p>
          </table:table-cell>
          <table:table-cell table:formula="of:=[.D486]" office:value-type="currency" office:currency="EUR" office:value="100311138.838348">
            <text:p>100.311.138,84 €</text:p>
          </table:table-cell>
          <table:table-cell table:formula="of:=[.B487]*[.$C$6]" office:value-type="float" office:value="5015556.94191739">
            <text:p>5,02E+006</text:p>
          </table:table-cell>
          <table:table-cell table:formula="of:=[.C487]+[.B487]" office:value-type="float" office:value="105326695.780265">
            <text:p>1,05E+008</text:p>
          </table:table-cell>
          <table:table-cell table:formula="of:=[.D487]/[.$E$13]" office:value-type="float" office:value="2989687.64633168">
            <text:p>2,99E+006</text:p>
          </table:table-cell>
          <table:table-cell table:formula="of:=[.E487]/(1000*[.$F$13])" office:value-type="float" office:value="5.00483401354574E-022">
            <text:p>5,00E-022</text:p>
          </table:table-cell>
          <table:table-cell table:formula="of:=[.E487]/[.$G$13]" office:value-type="float" office:value="0.154745737387768">
            <text:p>1,55E-001</text:p>
          </table:table-cell>
          <table:table-cell table:formula="of:=([.G487]*[.$H$13])^(1/3)" office:value-type="float" office:value="0.333050452850515">
            <text:p>3,33E-001</text:p>
          </table:table-cell>
          <table:table-cell table:formula="of:=[.H487]/[.$I$13]" office:value-type="float" office:value="0.0000000522760089233269">
            <text:p>5,23E-008</text:p>
          </table:table-cell>
        </table:table-row>
        <table:table-row table:style-name="ro2">
          <table:table-cell table:formula="of:=[.A487]+1" office:value-type="float" office:value="473">
            <text:p>473</text:p>
          </table:table-cell>
          <table:table-cell table:formula="of:=[.D487]" office:value-type="currency" office:currency="EUR" office:value="105326695.780265">
            <text:p>105.326.695,78 €</text:p>
          </table:table-cell>
          <table:table-cell table:formula="of:=[.B488]*[.$C$6]" office:value-type="float" office:value="5266334.78901326">
            <text:p>5,27E+006</text:p>
          </table:table-cell>
          <table:table-cell table:formula="of:=[.C488]+[.B488]" office:value-type="float" office:value="110593030.569278">
            <text:p>1,11E+008</text:p>
          </table:table-cell>
          <table:table-cell table:formula="of:=[.D488]/[.$E$13]" office:value-type="float" office:value="3139172.02864826">
            <text:p>3,14E+006</text:p>
          </table:table-cell>
          <table:table-cell table:formula="of:=[.E488]/(1000*[.$F$13])" office:value-type="float" office:value="5.25507571422302E-022">
            <text:p>5,26E-022</text:p>
          </table:table-cell>
          <table:table-cell table:formula="of:=[.E488]/[.$G$13]" office:value-type="float" office:value="0.162483024257157">
            <text:p>1,62E-001</text:p>
          </table:table-cell>
          <table:table-cell table:formula="of:=([.G488]*[.$H$13])^(1/3)" office:value-type="float" office:value="0.338511266912801">
            <text:p>3,39E-001</text:p>
          </table:table-cell>
          <table:table-cell table:formula="of:=[.H488]/[.$I$13]" office:value-type="float" office:value="0.0000000531331450184902">
            <text:p>5,31E-008</text:p>
          </table:table-cell>
        </table:table-row>
        <table:table-row table:style-name="ro2">
          <table:table-cell table:formula="of:=[.A488]+1" office:value-type="float" office:value="474">
            <text:p>474</text:p>
          </table:table-cell>
          <table:table-cell table:formula="of:=[.D488]" office:value-type="currency" office:currency="EUR" office:value="110593030.569278">
            <text:p>110.593.030,57 €</text:p>
          </table:table-cell>
          <table:table-cell table:formula="of:=[.B489]*[.$C$6]" office:value-type="float" office:value="5529651.52846392">
            <text:p>5,53E+006</text:p>
          </table:table-cell>
          <table:table-cell table:formula="of:=[.C489]+[.B489]" office:value-type="float" office:value="116122682.097742">
            <text:p>1,16E+008</text:p>
          </table:table-cell>
          <table:table-cell table:formula="of:=[.D489]/[.$E$13]" office:value-type="float" office:value="3296130.63008068">
            <text:p>3,30E+006</text:p>
          </table:table-cell>
          <table:table-cell table:formula="of:=[.E489]/(1000*[.$F$13])" office:value-type="float" office:value="5.51782949993417E-022">
            <text:p>5,52E-022</text:p>
          </table:table-cell>
          <table:table-cell table:formula="of:=[.E489]/[.$G$13]" office:value-type="float" office:value="0.170607175470014">
            <text:p>1,71E-001</text:p>
          </table:table-cell>
          <table:table-cell table:formula="of:=([.G489]*[.$H$13])^(1/3)" office:value-type="float" office:value="0.344061618430951">
            <text:p>3,44E-001</text:p>
          </table:table-cell>
          <table:table-cell table:formula="of:=[.H489]/[.$I$13]" office:value-type="float" office:value="0.0000000540043350229087">
            <text:p>5,40E-008</text:p>
          </table:table-cell>
        </table:table-row>
        <table:table-row table:style-name="ro2">
          <table:table-cell table:formula="of:=[.A489]+1" office:value-type="float" office:value="475">
            <text:p>475</text:p>
          </table:table-cell>
          <table:table-cell table:formula="of:=[.D489]" office:value-type="currency" office:currency="EUR" office:value="116122682.097742">
            <text:p>116.122.682,10 €</text:p>
          </table:table-cell>
          <table:table-cell table:formula="of:=[.B490]*[.$C$6]" office:value-type="float" office:value="5806134.10488711">
            <text:p>5,81E+006</text:p>
          </table:table-cell>
          <table:table-cell table:formula="of:=[.C490]+[.B490]" office:value-type="float" office:value="121928816.202629">
            <text:p>1,22E+008</text:p>
          </table:table-cell>
          <table:table-cell table:formula="of:=[.D490]/[.$E$13]" office:value-type="float" office:value="3460937.16158471">
            <text:p>3,46E+006</text:p>
          </table:table-cell>
          <table:table-cell table:formula="of:=[.E490]/(1000*[.$F$13])" office:value-type="float" office:value="5.79372097493088E-022">
            <text:p>5,79E-022</text:p>
          </table:table-cell>
          <table:table-cell table:formula="of:=[.E490]/[.$G$13]" office:value-type="float" office:value="0.179137534243515">
            <text:p>1,79E-001</text:p>
          </table:table-cell>
          <table:table-cell table:formula="of:=([.G490]*[.$H$13])^(1/3)" office:value-type="float" office:value="0.349702975493041">
            <text:p>3,50E-001</text:p>
          </table:table-cell>
          <table:table-cell table:formula="of:=[.H490]/[.$I$13]" office:value-type="float" office:value="0.0000000548898093694932">
            <text:p>5,49E-008</text:p>
          </table:table-cell>
        </table:table-row>
        <table:table-row table:style-name="ro2">
          <table:table-cell table:formula="of:=[.A490]+1" office:value-type="float" office:value="476">
            <text:p>476</text:p>
          </table:table-cell>
          <table:table-cell table:formula="of:=[.D490]" office:value-type="currency" office:currency="EUR" office:value="121928816.202629">
            <text:p>121.928.816,20 €</text:p>
          </table:table-cell>
          <table:table-cell table:formula="of:=[.B491]*[.$C$6]" office:value-type="float" office:value="6096440.81013147">
            <text:p>6,10E+006</text:p>
          </table:table-cell>
          <table:table-cell table:formula="of:=[.C491]+[.B491]" office:value-type="float" office:value="128025257.012761">
            <text:p>1,28E+008</text:p>
          </table:table-cell>
          <table:table-cell table:formula="of:=[.D491]/[.$E$13]" office:value-type="float" office:value="3633984.01966395">
            <text:p>3,63E+006</text:p>
          </table:table-cell>
          <table:table-cell table:formula="of:=[.E491]/(1000*[.$F$13])" office:value-type="float" office:value="6.08340702367743E-022">
            <text:p>6,08E-022</text:p>
          </table:table-cell>
          <table:table-cell table:formula="of:=[.E491]/[.$G$13]" office:value-type="float" office:value="0.188094410955691">
            <text:p>1,88E-001</text:p>
          </table:table-cell>
          <table:table-cell table:formula="of:=([.G491]*[.$H$13])^(1/3)" office:value-type="float" office:value="0.355436830258441">
            <text:p>3,55E-001</text:p>
          </table:table-cell>
          <table:table-cell table:formula="of:=[.H491]/[.$I$13]" office:value-type="float" office:value="0.0000000557898022694147">
            <text:p>5,58E-008</text:p>
          </table:table-cell>
        </table:table-row>
        <table:table-row table:style-name="ro2">
          <table:table-cell table:formula="of:=[.A491]+1" office:value-type="float" office:value="477">
            <text:p>477</text:p>
          </table:table-cell>
          <table:table-cell table:formula="of:=[.D491]" office:value-type="currency" office:currency="EUR" office:value="128025257.012761">
            <text:p>128.025.257,01 €</text:p>
          </table:table-cell>
          <table:table-cell table:formula="of:=[.B492]*[.$C$6]" office:value-type="float" office:value="6401262.85063804">
            <text:p>6,40E+006</text:p>
          </table:table-cell>
          <table:table-cell table:formula="of:=[.C492]+[.B492]" office:value-type="float" office:value="134426519.863399">
            <text:p>1,34E+008</text:p>
          </table:table-cell>
          <table:table-cell table:formula="of:=[.D492]/[.$E$13]" office:value-type="float" office:value="3815683.22064714">
            <text:p>3,82E+006</text:p>
          </table:table-cell>
          <table:table-cell table:formula="of:=[.E492]/(1000*[.$F$13])" office:value-type="float" office:value="6.3875773748613E-022">
            <text:p>6,39E-022</text:p>
          </table:table-cell>
          <table:table-cell table:formula="of:=[.E492]/[.$G$13]" office:value-type="float" office:value="0.197499131503475">
            <text:p>1,97E-001</text:p>
          </table:table-cell>
          <table:table-cell table:formula="of:=([.G492]*[.$H$13])^(1/3)" office:value-type="float" office:value="0.361264699352499">
            <text:p>3,61E-001</text:p>
          </table:table-cell>
          <table:table-cell table:formula="of:=[.H492]/[.$I$13]" office:value-type="float" office:value="0.0000000567045517740541">
            <text:p>5,67E-008</text:p>
          </table:table-cell>
        </table:table-row>
        <table:table-row table:style-name="ro2">
          <table:table-cell table:formula="of:=[.A492]+1" office:value-type="float" office:value="478">
            <text:p>478</text:p>
          </table:table-cell>
          <table:table-cell table:formula="of:=[.D492]" office:value-type="currency" office:currency="EUR" office:value="134426519.863399">
            <text:p>134.426.519,86 €</text:p>
          </table:table-cell>
          <table:table-cell table:formula="of:=[.B493]*[.$C$6]" office:value-type="float" office:value="6721325.99316995">
            <text:p>6,72E+006</text:p>
          </table:table-cell>
          <table:table-cell table:formula="of:=[.C493]+[.B493]" office:value-type="float" office:value="141147845.856569">
            <text:p>1,41E+008</text:p>
          </table:table-cell>
          <table:table-cell table:formula="of:=[.D493]/[.$E$13]" office:value-type="float" office:value="4006467.3816795">
            <text:p>4,01E+006</text:p>
          </table:table-cell>
          <table:table-cell table:formula="of:=[.E493]/(1000*[.$F$13])" office:value-type="float" office:value="6.70695624360436E-022">
            <text:p>6,71E-022</text:p>
          </table:table-cell>
          <table:table-cell table:formula="of:=[.E493]/[.$G$13]" office:value-type="float" office:value="0.207374088078649">
            <text:p>2,07E-001</text:p>
          </table:table-cell>
          <table:table-cell table:formula="of:=([.G493]*[.$H$13])^(1/3)" office:value-type="float" office:value="0.367188124267693">
            <text:p>3,67E-001</text:p>
          </table:table-cell>
          <table:table-cell table:formula="of:=[.H493]/[.$I$13]" office:value-type="float" office:value="0.0000000576342998379678">
            <text:p>5,76E-008</text:p>
          </table:table-cell>
        </table:table-row>
        <table:table-row table:style-name="ro2">
          <table:table-cell table:formula="of:=[.A493]+1" office:value-type="float" office:value="479">
            <text:p>479</text:p>
          </table:table-cell>
          <table:table-cell table:formula="of:=[.D493]" office:value-type="currency" office:currency="EUR" office:value="141147845.856569">
            <text:p>141.147.845,86 €</text:p>
          </table:table-cell>
          <table:table-cell table:formula="of:=[.B494]*[.$C$6]" office:value-type="float" office:value="7057392.29282844">
            <text:p>7,06E+006</text:p>
          </table:table-cell>
          <table:table-cell table:formula="of:=[.C494]+[.B494]" office:value-type="float" office:value="148205238.149397">
            <text:p>1,48E+008</text:p>
          </table:table-cell>
          <table:table-cell table:formula="of:=[.D494]/[.$E$13]" office:value-type="float" office:value="4206790.75076348">
            <text:p>4,21E+006</text:p>
          </table:table-cell>
          <table:table-cell table:formula="of:=[.E494]/(1000*[.$F$13])" office:value-type="float" office:value="7.04230405578458E-022">
            <text:p>7,04E-022</text:p>
          </table:table-cell>
          <table:table-cell table:formula="of:=[.E494]/[.$G$13]" office:value-type="float" office:value="0.217742792482582">
            <text:p>2,18E-001</text:p>
          </table:table-cell>
          <table:table-cell table:formula="of:=([.G494]*[.$H$13])^(1/3)" office:value-type="float" office:value="0.373208671771363">
            <text:p>3,73E-001</text:p>
          </table:table-cell>
          <table:table-cell table:formula="of:=[.H494]/[.$I$13]" office:value-type="float" office:value="0.0000000585792923828854">
            <text:p>5,86E-008</text:p>
          </table:table-cell>
        </table:table-row>
        <table:table-row table:style-name="ro2">
          <table:table-cell table:formula="of:=[.A494]+1" office:value-type="float" office:value="480">
            <text:p>480</text:p>
          </table:table-cell>
          <table:table-cell table:formula="of:=[.D494]" office:value-type="currency" office:currency="EUR" office:value="148205238.149397">
            <text:p>148.205.238,15 €</text:p>
          </table:table-cell>
          <table:table-cell table:formula="of:=[.B495]*[.$C$6]" office:value-type="float" office:value="7410261.90746987">
            <text:p>7,41E+006</text:p>
          </table:table-cell>
          <table:table-cell table:formula="of:=[.C495]+[.B495]" office:value-type="float" office:value="155615500.056867">
            <text:p>1,56E+008</text:p>
          </table:table-cell>
          <table:table-cell table:formula="of:=[.D495]/[.$E$13]" office:value-type="float" office:value="4417130.28830165">
            <text:p>4,42E+006</text:p>
          </table:table-cell>
          <table:table-cell table:formula="of:=[.E495]/(1000*[.$F$13])" office:value-type="float" office:value="7.39441925857381E-022">
            <text:p>7,39E-022</text:p>
          </table:table-cell>
          <table:table-cell table:formula="of:=[.E495]/[.$G$13]" office:value-type="float" office:value="0.228629932106711">
            <text:p>2,29E-001</text:p>
          </table:table-cell>
          <table:table-cell table:formula="of:=([.G495]*[.$H$13])^(1/3)" office:value-type="float" office:value="0.379327934320124">
            <text:p>3,79E-001</text:p>
          </table:table-cell>
          <table:table-cell table:formula="of:=[.H495]/[.$I$13]" office:value-type="float" office:value="0.0000000595397793627568">
            <text:p>5,95E-008</text:p>
          </table:table-cell>
        </table:table-row>
        <table:table-row table:style-name="ro2">
          <table:table-cell table:formula="of:=[.A495]+1" office:value-type="float" office:value="481">
            <text:p>481</text:p>
          </table:table-cell>
          <table:table-cell table:formula="of:=[.D495]" office:value-type="currency" office:currency="EUR" office:value="155615500.056867">
            <text:p>155.615.500,06 €</text:p>
          </table:table-cell>
          <table:table-cell table:formula="of:=[.B496]*[.$C$6]" office:value-type="float" office:value="7780775.00284336">
            <text:p>7,78E+006</text:p>
          </table:table-cell>
          <table:table-cell table:formula="of:=[.C496]+[.B496]" office:value-type="float" office:value="163396275.059711">
            <text:p>1,63E+008</text:p>
          </table:table-cell>
          <table:table-cell table:formula="of:=[.D496]/[.$E$13]" office:value-type="float" office:value="4637986.80271673">
            <text:p>4,64E+006</text:p>
          </table:table-cell>
          <table:table-cell table:formula="of:=[.E496]/(1000*[.$F$13])" office:value-type="float" office:value="7.7641402215025E-022">
            <text:p>7,76E-022</text:p>
          </table:table-cell>
          <table:table-cell table:formula="of:=[.E496]/[.$G$13]" office:value-type="float" office:value="0.240061428712046">
            <text:p>2,40E-001</text:p>
          </table:table-cell>
          <table:table-cell table:formula="of:=([.G496]*[.$H$13])^(1/3)" office:value-type="float" office:value="0.385547530481078">
            <text:p>3,86E-001</text:p>
          </table:table-cell>
          <table:table-cell table:formula="of:=[.H496]/[.$I$13]" office:value-type="float" office:value="0.0000000605160148298662">
            <text:p>6,05E-008</text:p>
          </table:table-cell>
        </table:table-row>
        <table:table-row table:style-name="ro2">
          <table:table-cell table:formula="of:=[.A496]+1" office:value-type="float" office:value="482">
            <text:p>482</text:p>
          </table:table-cell>
          <table:table-cell table:formula="of:=[.D496]" office:value-type="currency" office:currency="EUR" office:value="163396275.059711">
            <text:p>163.396.275,06 €</text:p>
          </table:table-cell>
          <table:table-cell table:formula="of:=[.B497]*[.$C$6]" office:value-type="float" office:value="8169813.75298553">
            <text:p>8,17E+006</text:p>
          </table:table-cell>
          <table:table-cell table:formula="of:=[.C497]+[.B497]" office:value-type="float" office:value="171566088.812696">
            <text:p>1,72E+008</text:p>
          </table:table-cell>
          <table:table-cell table:formula="of:=[.D497]/[.$E$13]" office:value-type="float" office:value="4869886.14285257">
            <text:p>4,87E+006</text:p>
          </table:table-cell>
          <table:table-cell table:formula="of:=[.E497]/(1000*[.$F$13])" office:value-type="float" office:value="8.15234723257762E-022">
            <text:p>8,15E-022</text:p>
          </table:table-cell>
          <table:table-cell table:formula="of:=[.E497]/[.$G$13]" office:value-type="float" office:value="0.252064500147649">
            <text:p>2,52E-001</text:p>
          </table:table-cell>
          <table:table-cell table:formula="of:=([.G497]*[.$H$13])^(1/3)" office:value-type="float" office:value="0.391869105359931">
            <text:p>3,92E-001</text:p>
          </table:table-cell>
          <table:table-cell table:formula="of:=[.H497]/[.$I$13]" office:value-type="float" office:value="0.0000000615082570020297">
            <text:p>6,15E-008</text:p>
          </table:table-cell>
        </table:table-row>
        <table:table-row table:style-name="ro2">
          <table:table-cell table:formula="of:=[.A497]+1" office:value-type="float" office:value="483">
            <text:p>483</text:p>
          </table:table-cell>
          <table:table-cell table:formula="of:=[.D497]" office:value-type="currency" office:currency="EUR" office:value="171566088.812696">
            <text:p>171.566.088,81 €</text:p>
          </table:table-cell>
          <table:table-cell table:formula="of:=[.B498]*[.$C$6]" office:value-type="float" office:value="8578304.4406348">
            <text:p>8,58E+006</text:p>
          </table:table-cell>
          <table:table-cell table:formula="of:=[.C498]+[.B498]" office:value-type="float" office:value="180144393.253331">
            <text:p>1,80E+008</text:p>
          </table:table-cell>
          <table:table-cell table:formula="of:=[.D498]/[.$E$13]" office:value-type="float" office:value="5113380.4499952">
            <text:p>5,11E+006</text:p>
          </table:table-cell>
          <table:table-cell table:formula="of:=[.E498]/(1000*[.$F$13])" office:value-type="float" office:value="8.5599645942065E-022">
            <text:p>8,56E-022</text:p>
          </table:table-cell>
          <table:table-cell table:formula="of:=[.E498]/[.$G$13]" office:value-type="float" office:value="0.264667725155031">
            <text:p>2,65E-001</text:p>
          </table:table-cell>
          <table:table-cell table:formula="of:=([.G498]*[.$H$13])^(1/3)" office:value-type="float" office:value="0.39829433103613">
            <text:p>3,98E-001</text:p>
          </table:table-cell>
          <table:table-cell table:formula="of:=[.H498]/[.$I$13]" office:value-type="float" office:value="0.0000000625167683308947">
            <text:p>6,25E-008</text:p>
          </table:table-cell>
        </table:table-row>
        <table:table-row table:style-name="ro2">
          <table:table-cell table:formula="of:=[.A498]+1" office:value-type="float" office:value="484">
            <text:p>484</text:p>
          </table:table-cell>
          <table:table-cell table:formula="of:=[.D498]" office:value-type="currency" office:currency="EUR" office:value="180144393.253331">
            <text:p>180.144.393,25 €</text:p>
          </table:table-cell>
          <table:table-cell table:formula="of:=[.B499]*[.$C$6]" office:value-type="float" office:value="9007219.66266654">
            <text:p>9,01E+006</text:p>
          </table:table-cell>
          <table:table-cell table:formula="of:=[.C499]+[.B499]" office:value-type="float" office:value="189151612.915997">
            <text:p>1,89E+008</text:p>
          </table:table-cell>
          <table:table-cell table:formula="of:=[.D499]/[.$E$13]" office:value-type="float" office:value="5369049.47249496">
            <text:p>5,37E+006</text:p>
          </table:table-cell>
          <table:table-cell table:formula="of:=[.E499]/(1000*[.$F$13])" office:value-type="float" office:value="8.98796282391683E-022">
            <text:p>8,99E-022</text:p>
          </table:table-cell>
          <table:table-cell table:formula="of:=[.E499]/[.$G$13]" office:value-type="float" office:value="0.277901111412782">
            <text:p>2,78E-001</text:p>
          </table:table-cell>
          <table:table-cell table:formula="of:=([.G499]*[.$H$13])^(1/3)" office:value-type="float" office:value="0.404824907005132">
            <text:p>4,05E-001</text:p>
          </table:table-cell>
          <table:table-cell table:formula="of:=[.H499]/[.$I$13]" office:value-type="float" office:value="0.0000000635418155713595">
            <text:p>6,35E-008</text:p>
          </table:table-cell>
        </table:table-row>
        <table:table-row table:style-name="ro2">
          <table:table-cell table:formula="of:=[.A499]+1" office:value-type="float" office:value="485">
            <text:p>485</text:p>
          </table:table-cell>
          <table:table-cell table:formula="of:=[.D499]" office:value-type="currency" office:currency="EUR" office:value="189151612.915997">
            <text:p>189.151.612,92 €</text:p>
          </table:table-cell>
          <table:table-cell table:formula="of:=[.B500]*[.$C$6]" office:value-type="float" office:value="9457580.64579987">
            <text:p>9,46E+006</text:p>
          </table:table-cell>
          <table:table-cell table:formula="of:=[.C500]+[.B500]" office:value-type="float" office:value="198609193.561797">
            <text:p>1,99E+008</text:p>
          </table:table-cell>
          <table:table-cell table:formula="of:=[.D500]/[.$E$13]" office:value-type="float" office:value="5637501.94611971">
            <text:p>5,64E+006</text:p>
          </table:table-cell>
          <table:table-cell table:formula="of:=[.E500]/(1000*[.$F$13])" office:value-type="float" office:value="9.43736096511267E-022">
            <text:p>9,44E-022</text:p>
          </table:table-cell>
          <table:table-cell table:formula="of:=[.E500]/[.$G$13]" office:value-type="float" office:value="0.291796166983422">
            <text:p>2,92E-001</text:p>
          </table:table-cell>
          <table:table-cell table:formula="of:=([.G500]*[.$H$13])^(1/3)" office:value-type="float" office:value="0.411462560627928">
            <text:p>4,11E-001</text:p>
          </table:table-cell>
          <table:table-cell table:formula="of:=[.H500]/[.$I$13]" office:value-type="float" office:value="0.0000000645836698521312">
            <text:p>6,46E-008</text:p>
          </table:table-cell>
        </table:table-row>
        <table:table-row table:style-name="ro2">
          <table:table-cell table:formula="of:=[.A500]+1" office:value-type="float" office:value="486">
            <text:p>486</text:p>
          </table:table-cell>
          <table:table-cell table:formula="of:=[.D500]" office:value-type="currency" office:currency="EUR" office:value="198609193.561797">
            <text:p>198.609.193,56 €</text:p>
          </table:table-cell>
          <table:table-cell table:formula="of:=[.B501]*[.$C$6]" office:value-type="float" office:value="9930459.67808986">
            <text:p>9,93E+006</text:p>
          </table:table-cell>
          <table:table-cell table:formula="of:=[.C501]+[.B501]" office:value-type="float" office:value="208539653.239887">
            <text:p>2,09E+008</text:p>
          </table:table-cell>
          <table:table-cell table:formula="of:=[.D501]/[.$E$13]" office:value-type="float" office:value="5919377.04342569">
            <text:p>5,92E+006</text:p>
          </table:table-cell>
          <table:table-cell table:formula="of:=[.E501]/(1000*[.$F$13])" office:value-type="float" office:value="9.9092290133683E-022">
            <text:p>9,91E-022</text:p>
          </table:table-cell>
          <table:table-cell table:formula="of:=[.E501]/[.$G$13]" office:value-type="float" office:value="0.306385975332593">
            <text:p>3,06E-001</text:p>
          </table:table-cell>
          <table:table-cell table:formula="of:=([.G501]*[.$H$13])^(1/3)" office:value-type="float" office:value="0.418209047587936">
            <text:p>4,18E-001</text:p>
          </table:table-cell>
          <table:table-cell table:formula="of:=[.H501]/[.$I$13]" office:value-type="float" office:value="0.0000000656426067474394">
            <text:p>6,56E-008</text:p>
          </table:table-cell>
        </table:table-row>
        <table:table-row table:style-name="ro2">
          <table:table-cell table:formula="of:=[.A501]+1" office:value-type="float" office:value="487">
            <text:p>487</text:p>
          </table:table-cell>
          <table:table-cell table:formula="of:=[.D501]" office:value-type="currency" office:currency="EUR" office:value="208539653.239887">
            <text:p>208.539.653,24 €</text:p>
          </table:table-cell>
          <table:table-cell table:formula="of:=[.B502]*[.$C$6]" office:value-type="float" office:value="10426982.6619944">
            <text:p>1,04E+007</text:p>
          </table:table-cell>
          <table:table-cell table:formula="of:=[.C502]+[.B502]" office:value-type="float" office:value="218966635.901881">
            <text:p>2,19E+008</text:p>
          </table:table-cell>
          <table:table-cell table:formula="of:=[.D502]/[.$E$13]" office:value-type="float" office:value="6215345.89559698">
            <text:p>6,22E+006</text:p>
          </table:table-cell>
          <table:table-cell table:formula="of:=[.E502]/(1000*[.$F$13])" office:value-type="float" office:value="1.04046904640367E-021">
            <text:p>1,04E-021</text:p>
          </table:table-cell>
          <table:table-cell table:formula="of:=[.E502]/[.$G$13]" office:value-type="float" office:value="0.321705274099222">
            <text:p>3,22E-001</text:p>
          </table:table-cell>
          <table:table-cell table:formula="of:=([.G502]*[.$H$13])^(1/3)" office:value-type="float" office:value="0.425066152355388">
            <text:p>4,25E-001</text:p>
          </table:table-cell>
          <table:table-cell table:formula="of:=[.H502]/[.$I$13]" office:value-type="float" office:value="0.0000000667189063499275">
            <text:p>6,67E-008</text:p>
          </table:table-cell>
        </table:table-row>
        <table:table-row table:style-name="ro2">
          <table:table-cell table:formula="of:=[.A502]+1" office:value-type="float" office:value="488">
            <text:p>488</text:p>
          </table:table-cell>
          <table:table-cell table:formula="of:=[.D502]" office:value-type="currency" office:currency="EUR" office:value="218966635.901881">
            <text:p>218.966.635,90 €</text:p>
          </table:table-cell>
          <table:table-cell table:formula="of:=[.B503]*[.$C$6]" office:value-type="float" office:value="10948331.7950941">
            <text:p>1,09E+007</text:p>
          </table:table-cell>
          <table:table-cell table:formula="of:=[.C503]+[.B503]" office:value-type="float" office:value="229914967.696976">
            <text:p>2,30E+008</text:p>
          </table:table-cell>
          <table:table-cell table:formula="of:=[.D503]/[.$E$13]" office:value-type="float" office:value="6526113.19037683">
            <text:p>6,53E+006</text:p>
          </table:table-cell>
          <table:table-cell table:formula="of:=[.E503]/(1000*[.$F$13])" office:value-type="float" office:value="1.09249249872386E-021">
            <text:p>1,09E-021</text:p>
          </table:table-cell>
          <table:table-cell table:formula="of:=[.E503]/[.$G$13]" office:value-type="float" office:value="0.337790537804183">
            <text:p>3,38E-001</text:p>
          </table:table-cell>
          <table:table-cell table:formula="of:=([.G503]*[.$H$13])^(1/3)" office:value-type="float" office:value="0.432035688659324">
            <text:p>4,32E-001</text:p>
          </table:table-cell>
          <table:table-cell table:formula="of:=[.H503]/[.$I$13]" office:value-type="float" office:value="0.0000000678128533447377">
            <text:p>6,78E-008</text:p>
          </table:table-cell>
        </table:table-row>
        <table:table-row table:style-name="ro2">
          <table:table-cell table:formula="of:=[.A503]+1" office:value-type="float" office:value="489">
            <text:p>489</text:p>
          </table:table-cell>
          <table:table-cell table:formula="of:=[.D503]" office:value-type="currency" office:currency="EUR" office:value="229914967.696976">
            <text:p>229.914.967,70 €</text:p>
          </table:table-cell>
          <table:table-cell table:formula="of:=[.B504]*[.$C$6]" office:value-type="float" office:value="11495748.3848488">
            <text:p>1,15E+007</text:p>
          </table:table-cell>
          <table:table-cell table:formula="of:=[.C504]+[.B504]" office:value-type="float" office:value="241410716.081824">
            <text:p>2,41E+008</text:p>
          </table:table-cell>
          <table:table-cell table:formula="of:=[.D504]/[.$E$13]" office:value-type="float" office:value="6852418.84989567">
            <text:p>6,85E+006</text:p>
          </table:table-cell>
          <table:table-cell table:formula="of:=[.E504]/(1000*[.$F$13])" office:value-type="float" office:value="1.14711712366005E-021">
            <text:p>1,15E-021</text:p>
          </table:table-cell>
          <table:table-cell table:formula="of:=[.E504]/[.$G$13]" office:value-type="float" office:value="0.354680064694393">
            <text:p>3,55E-001</text:p>
          </table:table-cell>
          <table:table-cell table:formula="of:=([.G504]*[.$H$13])^(1/3)" office:value-type="float" office:value="0.439119499967333">
            <text:p>4,39E-001</text:p>
          </table:table-cell>
          <table:table-cell table:formula="of:=[.H504]/[.$I$13]" office:value-type="float" office:value="0.0000000689247370848114">
            <text:p>6,89E-008</text:p>
          </table:table-cell>
        </table:table-row>
        <table:table-row table:style-name="ro2">
          <table:table-cell table:formula="of:=[.A504]+1" office:value-type="float" office:value="490">
            <text:p>490</text:p>
          </table:table-cell>
          <table:table-cell table:formula="of:=[.D504]" office:value-type="currency" office:currency="EUR" office:value="241410716.081824">
            <text:p>241.410.716,08 €</text:p>
          </table:table-cell>
          <table:table-cell table:formula="of:=[.B505]*[.$C$6]" office:value-type="float" office:value="12070535.8040912">
            <text:p>1,21E+007</text:p>
          </table:table-cell>
          <table:table-cell table:formula="of:=[.C505]+[.B505]" office:value-type="float" office:value="253481251.885916">
            <text:p>2,53E+008</text:p>
          </table:table-cell>
          <table:table-cell table:formula="of:=[.D505]/[.$E$13]" office:value-type="float" office:value="7195039.79239045">
            <text:p>7,20E+006</text:p>
          </table:table-cell>
          <table:table-cell table:formula="of:=[.E505]/(1000*[.$F$13])" office:value-type="float" office:value="1.20447297984305E-021">
            <text:p>1,20E-021</text:p>
          </table:table-cell>
          <table:table-cell table:formula="of:=[.E505]/[.$G$13]" office:value-type="float" office:value="0.372414067929112">
            <text:p>3,72E-001</text:p>
          </table:table-cell>
          <table:table-cell table:formula="of:=([.G505]*[.$H$13])^(1/3)" office:value-type="float" office:value="0.446319459973158">
            <text:p>4,46E-001</text:p>
          </table:table-cell>
          <table:table-cell table:formula="of:=[.H505]/[.$I$13]" office:value-type="float" office:value="0.0000000700548516674239">
            <text:p>7,01E-008</text:p>
          </table:table-cell>
        </table:table-row>
        <table:table-row table:style-name="ro2">
          <table:table-cell table:formula="of:=[.A505]+1" office:value-type="float" office:value="491">
            <text:p>491</text:p>
          </table:table-cell>
          <table:table-cell table:formula="of:=[.D505]" office:value-type="currency" office:currency="EUR" office:value="253481251.885916">
            <text:p>253.481.251,89 €</text:p>
          </table:table-cell>
          <table:table-cell table:formula="of:=[.B506]*[.$C$6]" office:value-type="float" office:value="12674062.5942958">
            <text:p>1,27E+007</text:p>
          </table:table-cell>
          <table:table-cell table:formula="of:=[.C506]+[.B506]" office:value-type="float" office:value="266155314.480211">
            <text:p>2,66E+008</text:p>
          </table:table-cell>
          <table:table-cell table:formula="of:=[.D506]/[.$E$13]" office:value-type="float" office:value="7554791.78200997">
            <text:p>7,55E+006</text:p>
          </table:table-cell>
          <table:table-cell table:formula="of:=[.E506]/(1000*[.$F$13])" office:value-type="float" office:value="1.2646966288352E-021">
            <text:p>1,26E-021</text:p>
          </table:table-cell>
          <table:table-cell table:formula="of:=[.E506]/[.$G$13]" office:value-type="float" office:value="0.391034771325568">
            <text:p>3,91E-001</text:p>
          </table:table-cell>
          <table:table-cell table:formula="of:=([.G506]*[.$H$13])^(1/3)" office:value-type="float" office:value="0.45363747309229">
            <text:p>4,54E-001</text:p>
          </table:table-cell>
          <table:table-cell table:formula="of:=[.H506]/[.$I$13]" office:value-type="float" office:value="0.0000000712034960119746">
            <text:p>7,12E-008</text:p>
          </table:table-cell>
        </table:table-row>
        <table:table-row table:style-name="ro2">
          <table:table-cell table:formula="of:=[.A506]+1" office:value-type="float" office:value="492">
            <text:p>492</text:p>
          </table:table-cell>
          <table:table-cell table:formula="of:=[.D506]" office:value-type="currency" office:currency="EUR" office:value="266155314.480211">
            <text:p>266.155.314,48 €</text:p>
          </table:table-cell>
          <table:table-cell table:formula="of:=[.B507]*[.$C$6]" office:value-type="float" office:value="13307765.7240106">
            <text:p>1,33E+007</text:p>
          </table:table-cell>
          <table:table-cell table:formula="of:=[.C507]+[.B507]" office:value-type="float" office:value="279463080.204222">
            <text:p>2,79E+008</text:p>
          </table:table-cell>
          <table:table-cell table:formula="of:=[.D507]/[.$E$13]" office:value-type="float" office:value="7932531.37111047">
            <text:p>7,93E+006</text:p>
          </table:table-cell>
          <table:table-cell table:formula="of:=[.E507]/(1000*[.$F$13])" office:value-type="float" office:value="1.32793146027696E-021">
            <text:p>1,33E-021</text:p>
          </table:table-cell>
          <table:table-cell table:formula="of:=[.E507]/[.$G$13]" office:value-type="float" office:value="0.410586509891846">
            <text:p>4,11E-001</text:p>
          </table:table-cell>
          <table:table-cell table:formula="of:=([.G507]*[.$H$13])^(1/3)" office:value-type="float" office:value="0.4610754749657">
            <text:p>4,61E-001</text:p>
          </table:table-cell>
          <table:table-cell table:formula="of:=[.H507]/[.$I$13]" office:value-type="float" office:value="0.0000000723709739390519">
            <text:p>7,24E-008</text:p>
          </table:table-cell>
        </table:table-row>
        <table:table-row table:style-name="ro2">
          <table:table-cell table:formula="of:=[.A507]+1" office:value-type="float" office:value="493">
            <text:p>493</text:p>
          </table:table-cell>
          <table:table-cell table:formula="of:=[.D507]" office:value-type="currency" office:currency="EUR" office:value="279463080.204222">
            <text:p>279.463.080,20 €</text:p>
          </table:table-cell>
          <table:table-cell table:formula="of:=[.B508]*[.$C$6]" office:value-type="float" office:value="13973154.0102111">
            <text:p>1,40E+007</text:p>
          </table:table-cell>
          <table:table-cell table:formula="of:=[.C508]+[.B508]" office:value-type="float" office:value="293436234.214433">
            <text:p>2,93E+008</text:p>
          </table:table-cell>
          <table:table-cell table:formula="of:=[.D508]/[.$E$13]" office:value-type="float" office:value="8329157.939666">
            <text:p>8,33E+006</text:p>
          </table:table-cell>
          <table:table-cell table:formula="of:=[.E508]/(1000*[.$F$13])" office:value-type="float" office:value="1.39432803329081E-021">
            <text:p>1,39E-021</text:p>
          </table:table-cell>
          <table:table-cell table:formula="of:=[.E508]/[.$G$13]" office:value-type="float" office:value="0.431115835386439">
            <text:p>4,31E-001</text:p>
          </table:table-cell>
          <table:table-cell table:formula="of:=([.G508]*[.$H$13])^(1/3)" office:value-type="float" office:value="0.468635432971816">
            <text:p>4,69E-001</text:p>
          </table:table-cell>
          <table:table-cell table:formula="of:=[.H508]/[.$I$13]" office:value-type="float" office:value="0.0000000735575942507951">
            <text:p>7,36E-008</text:p>
          </table:table-cell>
        </table:table-row>
        <table:table-row table:style-name="ro2">
          <table:table-cell table:formula="of:=[.A508]+1" office:value-type="float" office:value="494">
            <text:p>494</text:p>
          </table:table-cell>
          <table:table-cell table:formula="of:=[.D508]" office:value-type="currency" office:currency="EUR" office:value="293436234.214433">
            <text:p>293.436.234,21 €</text:p>
          </table:table-cell>
          <table:table-cell table:formula="of:=[.B509]*[.$C$6]" office:value-type="float" office:value="14671811.7107217">
            <text:p>1,47E+007</text:p>
          </table:table-cell>
          <table:table-cell table:formula="of:=[.C509]+[.B509]" office:value-type="float" office:value="308108045.925155">
            <text:p>3,08E+008</text:p>
          </table:table-cell>
          <table:table-cell table:formula="of:=[.D509]/[.$E$13]" office:value-type="float" office:value="8745615.83664929">
            <text:p>8,75E+006</text:p>
          </table:table-cell>
          <table:table-cell table:formula="of:=[.E509]/(1000*[.$F$13])" office:value-type="float" office:value="1.46404443495535E-021">
            <text:p>1,46E-021</text:p>
          </table:table-cell>
          <table:table-cell table:formula="of:=[.E509]/[.$G$13]" office:value-type="float" office:value="0.452671627155761">
            <text:p>4,53E-001</text:p>
          </table:table-cell>
          <table:table-cell table:formula="of:=([.G509]*[.$H$13])^(1/3)" office:value-type="float" office:value="0.476319346746905">
            <text:p>4,76E-001</text:p>
          </table:table-cell>
          <table:table-cell table:formula="of:=[.H509]/[.$I$13]" office:value-type="float" office:value="0.0000000747636708125733">
            <text:p>7,48E-008</text:p>
          </table:table-cell>
        </table:table-row>
        <table:table-row table:style-name="ro2">
          <table:table-cell table:formula="of:=[.A509]+1" office:value-type="float" office:value="495">
            <text:p>495</text:p>
          </table:table-cell>
          <table:table-cell table:formula="of:=[.D509]" office:value-type="currency" office:currency="EUR" office:value="308108045.925155">
            <text:p>308.108.045,93 €</text:p>
          </table:table-cell>
          <table:table-cell table:formula="of:=[.B510]*[.$C$6]" office:value-type="float" office:value="15405402.2962577">
            <text:p>1,54E+007</text:p>
          </table:table-cell>
          <table:table-cell table:formula="of:=[.C510]+[.B510]" office:value-type="float" office:value="323513448.221412">
            <text:p>3,24E+008</text:p>
          </table:table-cell>
          <table:table-cell table:formula="of:=[.D510]/[.$E$13]" office:value-type="float" office:value="9182896.62848176">
            <text:p>9,18E+006</text:p>
          </table:table-cell>
          <table:table-cell table:formula="of:=[.E510]/(1000*[.$F$13])" office:value-type="float" office:value="1.53724665670312E-021">
            <text:p>1,54E-021</text:p>
          </table:table-cell>
          <table:table-cell table:formula="of:=[.E510]/[.$G$13]" office:value-type="float" office:value="0.475305208513549">
            <text:p>4,75E-001</text:p>
          </table:table-cell>
          <table:table-cell table:formula="of:=([.G510]*[.$H$13])^(1/3)" office:value-type="float" office:value="0.484129248713985">
            <text:p>4,84E-001</text:p>
          </table:table-cell>
          <table:table-cell table:formula="of:=[.H510]/[.$I$13]" office:value-type="float" office:value="0.0000000759895226360045">
            <text:p>7,60E-008</text:p>
          </table:table-cell>
        </table:table-row>
        <table:table-row table:style-name="ro2">
          <table:table-cell table:formula="of:=[.A510]+1" office:value-type="float" office:value="496">
            <text:p>496</text:p>
          </table:table-cell>
          <table:table-cell table:formula="of:=[.D510]" office:value-type="currency" office:currency="EUR" office:value="323513448.221412">
            <text:p>323.513.448,22 €</text:p>
          </table:table-cell>
          <table:table-cell table:formula="of:=[.B511]*[.$C$6]" office:value-type="float" office:value="16175672.4110706">
            <text:p>1,62E+007</text:p>
          </table:table-cell>
          <table:table-cell table:formula="of:=[.C511]+[.B511]" office:value-type="float" office:value="339689120.632483">
            <text:p>3,40E+008</text:p>
          </table:table-cell>
          <table:table-cell table:formula="of:=[.D511]/[.$E$13]" office:value-type="float" office:value="9642041.45990585">
            <text:p>9,64E+006</text:p>
          </table:table-cell>
          <table:table-cell table:formula="of:=[.E511]/(1000*[.$F$13])" office:value-type="float" office:value="1.61410898953828E-021">
            <text:p>1,61E-021</text:p>
          </table:table-cell>
          <table:table-cell table:formula="of:=[.E511]/[.$G$13]" office:value-type="float" office:value="0.499070468939226">
            <text:p>4,99E-001</text:p>
          </table:table-cell>
          <table:table-cell table:formula="of:=([.G511]*[.$H$13])^(1/3)" office:value-type="float" office:value="0.492067204620406">
            <text:p>4,92E-001</text:p>
          </table:table-cell>
          <table:table-cell table:formula="of:=[.H511]/[.$I$13]" office:value-type="float" office:value="0.0000000772354739633348">
            <text:p>7,72E-008</text:p>
          </table:table-cell>
        </table:table-row>
        <table:table-row table:style-name="ro2">
          <table:table-cell table:formula="of:=[.A511]+1" office:value-type="float" office:value="497">
            <text:p>497</text:p>
          </table:table-cell>
          <table:table-cell table:formula="of:=[.D511]" office:value-type="currency" office:currency="EUR" office:value="339689120.632483">
            <text:p>339.689.120,63 €</text:p>
          </table:table-cell>
          <table:table-cell table:formula="of:=[.B512]*[.$C$6]" office:value-type="float" office:value="16984456.0316241">
            <text:p>1,70E+007</text:p>
          </table:table-cell>
          <table:table-cell table:formula="of:=[.C512]+[.B512]" office:value-type="float" office:value="356673576.664107">
            <text:p>3,57E+008</text:p>
          </table:table-cell>
          <table:table-cell table:formula="of:=[.D512]/[.$E$13]" office:value-type="float" office:value="10124143.5329011">
            <text:p>1,01E+007</text:p>
          </table:table-cell>
          <table:table-cell table:formula="of:=[.E512]/(1000*[.$F$13])" office:value-type="float" office:value="1.69481443901519E-021">
            <text:p>1,69E-021</text:p>
          </table:table-cell>
          <table:table-cell table:formula="of:=[.E512]/[.$G$13]" office:value-type="float" office:value="0.524023992386187">
            <text:p>5,24E-001</text:p>
          </table:table-cell>
          <table:table-cell table:formula="of:=([.G512]*[.$H$13])^(1/3)" office:value-type="float" office:value="0.50013531408425">
            <text:p>5,00E-001</text:p>
          </table:table-cell>
          <table:table-cell table:formula="of:=[.H512]/[.$I$13]" office:value-type="float" office:value="0.000000078501854353202">
            <text:p>7,85E-008</text:p>
          </table:table-cell>
        </table:table-row>
        <table:table-row table:style-name="ro2">
          <table:table-cell table:formula="of:=[.A512]+1" office:value-type="float" office:value="498">
            <text:p>498</text:p>
          </table:table-cell>
          <table:table-cell table:formula="of:=[.D512]" office:value-type="currency" office:currency="EUR" office:value="356673576.664107">
            <text:p>356.673.576,66 €</text:p>
          </table:table-cell>
          <table:table-cell table:formula="of:=[.B513]*[.$C$6]" office:value-type="float" office:value="17833678.8332054">
            <text:p>1,78E+007</text:p>
          </table:table-cell>
          <table:table-cell table:formula="of:=[.C513]+[.B513]" office:value-type="float" office:value="374507255.497312">
            <text:p>3,75E+008</text:p>
          </table:table-cell>
          <table:table-cell table:formula="of:=[.D513]/[.$E$13]" office:value-type="float" office:value="10630350.7095462">
            <text:p>1,06E+007</text:p>
          </table:table-cell>
          <table:table-cell table:formula="of:=[.E513]/(1000*[.$F$13])" office:value-type="float" office:value="1.77955516096595E-021">
            <text:p>1,78E-021</text:p>
          </table:table-cell>
          <table:table-cell table:formula="of:=[.E513]/[.$G$13]" office:value-type="float" office:value="0.550225192005497">
            <text:p>5,50E-001</text:p>
          </table:table-cell>
          <table:table-cell table:formula="of:=([.G513]*[.$H$13])^(1/3)" office:value-type="float" office:value="0.508335711149684">
            <text:p>5,08E-001</text:p>
          </table:table-cell>
          <table:table-cell table:formula="of:=[.H513]/[.$I$13]" office:value-type="float" office:value="0.0000000797889987678048">
            <text:p>7,98E-008</text:p>
          </table:table-cell>
        </table:table-row>
        <table:table-row table:style-name="ro2">
          <table:table-cell table:formula="of:=[.A513]+1" office:value-type="float" office:value="499">
            <text:p>499</text:p>
          </table:table-cell>
          <table:table-cell table:formula="of:=[.D513]" office:value-type="currency" office:currency="EUR" office:value="374507255.497312">
            <text:p>374.507.255,50 €</text:p>
          </table:table-cell>
          <table:table-cell table:formula="of:=[.B514]*[.$C$6]" office:value-type="float" office:value="18725362.7748656">
            <text:p>1,87E+007</text:p>
          </table:table-cell>
          <table:table-cell table:formula="of:=[.C514]+[.B514]" office:value-type="float" office:value="393232618.272178">
            <text:p>3,93E+008</text:p>
          </table:table-cell>
          <table:table-cell table:formula="of:=[.D514]/[.$E$13]" office:value-type="float" office:value="11161868.2450235">
            <text:p>1,12E+007</text:p>
          </table:table-cell>
          <table:table-cell table:formula="of:=[.E514]/(1000*[.$F$13])" office:value-type="float" office:value="1.86853291901425E-021">
            <text:p>1,87E-021</text:p>
          </table:table-cell>
          <table:table-cell table:formula="of:=[.E514]/[.$G$13]" office:value-type="float" office:value="0.577736451605772">
            <text:p>5,78E-001</text:p>
          </table:table-cell>
          <table:table-cell table:formula="of:=([.G514]*[.$H$13])^(1/3)" office:value-type="float" office:value="0.516670564851427">
            <text:p>5,17E-001</text:p>
          </table:table-cell>
          <table:table-cell table:formula="of:=[.H514]/[.$I$13]" office:value-type="float" office:value="0.0000000810972476615016">
            <text:p>8,11E-008</text:p>
          </table:table-cell>
        </table:table-row>
        <table:table-row table:style-name="ro2">
          <table:table-cell table:formula="of:=[.A514]+1" office:value-type="float" office:value="500">
            <text:p>500</text:p>
          </table:table-cell>
          <table:table-cell table:formula="of:=[.D514]" office:value-type="currency" office:currency="EUR" office:value="393232618.272178">
            <text:p>393.232.618,27 €</text:p>
          </table:table-cell>
          <table:table-cell table:formula="of:=[.B515]*[.$C$6]" office:value-type="float" office:value="19661630.9136089">
            <text:p>1,97E+007</text:p>
          </table:table-cell>
          <table:table-cell table:formula="of:=[.C515]+[.B515]" office:value-type="float" office:value="412894249.185787">
            <text:p>4,13E+008</text:p>
          </table:table-cell>
          <table:table-cell table:formula="of:=[.D515]/[.$E$13]" office:value-type="float" office:value="11719961.6572747">
            <text:p>1,17E+007</text:p>
          </table:table-cell>
          <table:table-cell table:formula="of:=[.E515]/(1000*[.$F$13])" office:value-type="float" office:value="1.96195956496496E-021">
            <text:p>1,96E-021</text:p>
          </table:table-cell>
          <table:table-cell table:formula="of:=[.E515]/[.$G$13]" office:value-type="float" office:value="0.60662327418606">
            <text:p>6,07E-001</text:p>
          </table:table-cell>
          <table:table-cell table:formula="of:=([.G515]*[.$H$13])^(1/3)" office:value-type="float" office:value="0.525142079788462">
            <text:p>5,25E-001</text:p>
          </table:table-cell>
          <table:table-cell table:formula="of:=[.H515]/[.$I$13]" office:value-type="float" office:value="0.0000000824269470708621">
            <text:p>8,24E-008</text:p>
          </table:table-cell>
        </table:table-row>
        <table:table-row table:style-name="ro2">
          <table:table-cell table:formula="of:=[.A515]+1" office:value-type="float" office:value="501">
            <text:p>501</text:p>
          </table:table-cell>
          <table:table-cell table:formula="of:=[.D515]" office:value-type="currency" office:currency="EUR" office:value="412894249.185787">
            <text:p>412.894.249,19 €</text:p>
          </table:table-cell>
          <table:table-cell table:formula="of:=[.B516]*[.$C$6]" office:value-type="float" office:value="20644712.4592894">
            <text:p>2,06E+007</text:p>
          </table:table-cell>
          <table:table-cell table:formula="of:=[.C516]+[.B516]" office:value-type="float" office:value="433538961.645076">
            <text:p>4,34E+008</text:p>
          </table:table-cell>
          <table:table-cell table:formula="of:=[.D516]/[.$E$13]" office:value-type="float" office:value="12305959.7401384">
            <text:p>1,23E+007</text:p>
          </table:table-cell>
          <table:table-cell table:formula="of:=[.E516]/(1000*[.$F$13])" office:value-type="float" office:value="2.06005754321321E-021">
            <text:p>2,06E-021</text:p>
          </table:table-cell>
          <table:table-cell table:formula="of:=[.E516]/[.$G$13]" office:value-type="float" office:value="0.636954437895363">
            <text:p>6,37E-001</text:p>
          </table:table-cell>
          <table:table-cell table:formula="of:=([.G516]*[.$H$13])^(1/3)" office:value-type="float" office:value="0.533752496707168">
            <text:p>5,34E-001</text:p>
          </table:table-cell>
          <table:table-cell table:formula="of:=[.H516]/[.$I$13]" office:value-type="float" office:value="0.000000083778448706195">
            <text:p>8,38E-008</text:p>
          </table:table-cell>
        </table:table-row>
        <table:table-row table:style-name="ro2">
          <table:table-cell table:formula="of:=[.A516]+1" office:value-type="float" office:value="502">
            <text:p>502</text:p>
          </table:table-cell>
          <table:table-cell table:formula="of:=[.D516]" office:value-type="currency" office:currency="EUR" office:value="433538961.645076">
            <text:p>433.538.961,65 €</text:p>
          </table:table-cell>
          <table:table-cell table:formula="of:=[.B517]*[.$C$6]" office:value-type="float" office:value="21676948.0822538">
            <text:p>2,17E+007</text:p>
          </table:table-cell>
          <table:table-cell table:formula="of:=[.C517]+[.B517]" office:value-type="float" office:value="455215909.72733">
            <text:p>4,55E+008</text:p>
          </table:table-cell>
          <table:table-cell table:formula="of:=[.D517]/[.$E$13]" office:value-type="float" office:value="12921257.7271453">
            <text:p>1,29E+007</text:p>
          </table:table-cell>
          <table:table-cell table:formula="of:=[.E517]/(1000*[.$F$13])" office:value-type="float" office:value="2.16306042037387E-021">
            <text:p>2,16E-021</text:p>
          </table:table-cell>
          <table:table-cell table:formula="of:=[.E517]/[.$G$13]" office:value-type="float" office:value="0.668802159790131">
            <text:p>6,69E-001</text:p>
          </table:table-cell>
          <table:table-cell table:formula="of:=([.G517]*[.$H$13])^(1/3)" office:value-type="float" office:value="0.542504093093998">
            <text:p>5,43E-001</text:p>
          </table:table-cell>
          <table:table-cell table:formula="of:=[.H517]/[.$I$13]" office:value-type="float" office:value="0.0000000851521100445767">
            <text:p>8,52E-008</text:p>
          </table:table-cell>
        </table:table-row>
        <table:table-row table:style-name="ro2">
          <table:table-cell table:formula="of:=[.A517]+1" office:value-type="float" office:value="503">
            <text:p>503</text:p>
          </table:table-cell>
          <table:table-cell table:formula="of:=[.D517]" office:value-type="currency" office:currency="EUR" office:value="455215909.72733">
            <text:p>455.215.909,73 €</text:p>
          </table:table-cell>
          <table:table-cell table:formula="of:=[.B518]*[.$C$6]" office:value-type="float" office:value="22760795.4863665">
            <text:p>2,28E+007</text:p>
          </table:table-cell>
          <table:table-cell table:formula="of:=[.C518]+[.B518]" office:value-type="float" office:value="477976705.213697">
            <text:p>4,78E+008</text:p>
          </table:table-cell>
          <table:table-cell table:formula="of:=[.D518]/[.$E$13]" office:value-type="float" office:value="13567320.6135026">
            <text:p>1,36E+007</text:p>
          </table:table-cell>
          <table:table-cell table:formula="of:=[.E518]/(1000*[.$F$13])" office:value-type="float" office:value="2.27121344139256E-021">
            <text:p>2,27E-021</text:p>
          </table:table-cell>
          <table:table-cell table:formula="of:=[.E518]/[.$G$13]" office:value-type="float" office:value="0.702242267779638">
            <text:p>7,02E-001</text:p>
          </table:table-cell>
          <table:table-cell table:formula="of:=([.G518]*[.$H$13])^(1/3)" office:value-type="float" office:value="0.551399183777886">
            <text:p>5,51E-001</text:p>
          </table:table-cell>
          <table:table-cell table:formula="of:=[.H518]/[.$I$13]" office:value-type="float" office:value="0.0000000865482944244052">
            <text:p>8,65E-008</text:p>
          </table:table-cell>
        </table:table-row>
        <table:table-row table:style-name="ro2">
          <table:table-cell table:formula="of:=[.A518]+1" office:value-type="float" office:value="504">
            <text:p>504</text:p>
          </table:table-cell>
          <table:table-cell table:formula="of:=[.D518]" office:value-type="currency" office:currency="EUR" office:value="477976705.213697">
            <text:p>477.976.705,21 €</text:p>
          </table:table-cell>
          <table:table-cell table:formula="of:=[.B519]*[.$C$6]" office:value-type="float" office:value="23898835.2606848">
            <text:p>2,39E+007</text:p>
          </table:table-cell>
          <table:table-cell table:formula="of:=[.C519]+[.B519]" office:value-type="float" office:value="501875540.474382">
            <text:p>5,02E+008</text:p>
          </table:table-cell>
          <table:table-cell table:formula="of:=[.D519]/[.$E$13]" office:value-type="float" office:value="14245686.6441777">
            <text:p>1,42E+007</text:p>
          </table:table-cell>
          <table:table-cell table:formula="of:=[.E519]/(1000*[.$F$13])" office:value-type="float" office:value="2.38477411346219E-021">
            <text:p>2,38E-021</text:p>
          </table:table-cell>
          <table:table-cell table:formula="of:=[.E519]/[.$G$13]" office:value-type="float" office:value="0.73735438116862">
            <text:p>7,37E-001</text:p>
          </table:table-cell>
          <table:table-cell table:formula="of:=([.G519]*[.$H$13])^(1/3)" office:value-type="float" office:value="0.560440121542527">
            <text:p>5,60E-001</text:p>
          </table:table-cell>
          <table:table-cell table:formula="of:=[.H519]/[.$I$13]" office:value-type="float" office:value="0.0000000879673711415047">
            <text:p>8,80E-008</text:p>
          </table:table-cell>
        </table:table-row>
        <table:table-row table:style-name="ro2">
          <table:table-cell table:formula="of:=[.A519]+1" office:value-type="float" office:value="505">
            <text:p>505</text:p>
          </table:table-cell>
          <table:table-cell table:formula="of:=[.D519]" office:value-type="currency" office:currency="EUR" office:value="501875540.474382">
            <text:p>501.875.540,47 €</text:p>
          </table:table-cell>
          <table:table-cell table:formula="of:=[.B520]*[.$C$6]" office:value-type="float" office:value="25093777.0237191">
            <text:p>2,51E+007</text:p>
          </table:table-cell>
          <table:table-cell table:formula="of:=[.C520]+[.B520]" office:value-type="float" office:value="526969317.498101">
            <text:p>5,27E+008</text:p>
          </table:table-cell>
          <table:table-cell table:formula="of:=[.D520]/[.$E$13]" office:value-type="float" office:value="14957970.9763866">
            <text:p>1,50E+007</text:p>
          </table:table-cell>
          <table:table-cell table:formula="of:=[.E520]/(1000*[.$F$13])" office:value-type="float" office:value="2.5040128191353E-021">
            <text:p>2,50E-021</text:p>
          </table:table-cell>
          <table:table-cell table:formula="of:=[.E520]/[.$G$13]" office:value-type="float" office:value="0.774222100227051">
            <text:p>7,74E-001</text:p>
          </table:table-cell>
          <table:table-cell table:formula="of:=([.G520]*[.$H$13])^(1/3)" office:value-type="float" office:value="0.569629297748698">
            <text:p>5,70E-001</text:p>
          </table:table-cell>
          <table:table-cell table:formula="of:=[.H520]/[.$I$13]" office:value-type="float" office:value="0.0000000894097155468055">
            <text:p>8,94E-008</text:p>
          </table:table-cell>
        </table:table-row>
        <table:table-row table:style-name="ro2">
          <table:table-cell table:formula="of:=[.A520]+1" office:value-type="float" office:value="506">
            <text:p>506</text:p>
          </table:table-cell>
          <table:table-cell table:formula="of:=[.D520]" office:value-type="currency" office:currency="EUR" office:value="526969317.498101">
            <text:p>526.969.317,50 €</text:p>
          </table:table-cell>
          <table:table-cell table:formula="of:=[.B521]*[.$C$6]" office:value-type="float" office:value="26348465.874905">
            <text:p>2,63E+007</text:p>
          </table:table-cell>
          <table:table-cell table:formula="of:=[.C521]+[.B521]" office:value-type="float" office:value="553317783.373006">
            <text:p>5,53E+008</text:p>
          </table:table-cell>
          <table:table-cell table:formula="of:=[.D521]/[.$E$13]" office:value-type="float" office:value="15705869.525206">
            <text:p>1,57E+007</text:p>
          </table:table-cell>
          <table:table-cell table:formula="of:=[.E521]/(1000*[.$F$13])" office:value-type="float" office:value="2.62921346009206E-021">
            <text:p>2,63E-021</text:p>
          </table:table-cell>
          <table:table-cell table:formula="of:=[.E521]/[.$G$13]" office:value-type="float" office:value="0.812933205238403">
            <text:p>8,13E-001</text:p>
          </table:table-cell>
          <table:table-cell table:formula="of:=([.G521]*[.$H$13])^(1/3)" office:value-type="float" office:value="0.57896914296678">
            <text:p>5,79E-001</text:p>
          </table:table-cell>
          <table:table-cell table:formula="of:=[.H521]/[.$I$13]" office:value-type="float" office:value="0.0000000908757091456255">
            <text:p>9,09E-008</text:p>
          </table:table-cell>
        </table:table-row>
        <table:table-row table:style-name="ro2">
          <table:table-cell table:formula="of:=[.A521]+1" office:value-type="float" office:value="507">
            <text:p>507</text:p>
          </table:table-cell>
          <table:table-cell table:formula="of:=[.D521]" office:value-type="currency" office:currency="EUR" office:value="553317783.373006">
            <text:p>553.317.783,37 €</text:p>
          </table:table-cell>
          <table:table-cell table:formula="of:=[.B522]*[.$C$6]" office:value-type="float" office:value="27665889.1686503">
            <text:p>2,77E+007</text:p>
          </table:table-cell>
          <table:table-cell table:formula="of:=[.C522]+[.B522]" office:value-type="float" office:value="580983672.541656">
            <text:p>5,81E+008</text:p>
          </table:table-cell>
          <table:table-cell table:formula="of:=[.D522]/[.$E$13]" office:value-type="float" office:value="16491163.0014663">
            <text:p>1,65E+007</text:p>
          </table:table-cell>
          <table:table-cell table:formula="of:=[.E522]/(1000*[.$F$13])" office:value-type="float" office:value="2.76067413309667E-021">
            <text:p>2,76E-021</text:p>
          </table:table-cell>
          <table:table-cell table:formula="of:=[.E522]/[.$G$13]" office:value-type="float" office:value="0.853579865500323">
            <text:p>8,54E-001</text:p>
          </table:table-cell>
          <table:table-cell table:formula="of:=([.G522]*[.$H$13])^(1/3)" office:value-type="float" office:value="0.588462127619653">
            <text:p>5,88E-001</text:p>
          </table:table-cell>
          <table:table-cell table:formula="of:=[.H522]/[.$I$13]" office:value-type="float" office:value="0.00000009236573969858">
            <text:p>9,24E-008</text:p>
          </table:table-cell>
        </table:table-row>
        <table:table-row table:style-name="ro2">
          <table:table-cell table:formula="of:=[.A522]+1" office:value-type="float" office:value="508">
            <text:p>508</text:p>
          </table:table-cell>
          <table:table-cell table:formula="of:=[.D522]" office:value-type="currency" office:currency="EUR" office:value="580983672.541656">
            <text:p>580.983.672,54 €</text:p>
          </table:table-cell>
          <table:table-cell table:formula="of:=[.B523]*[.$C$6]" office:value-type="float" office:value="29049183.6270828">
            <text:p>2,90E+007</text:p>
          </table:table-cell>
          <table:table-cell table:formula="of:=[.C523]+[.B523]" office:value-type="float" office:value="610032856.168739">
            <text:p>6,10E+008</text:p>
          </table:table-cell>
          <table:table-cell table:formula="of:=[.D523]/[.$E$13]" office:value-type="float" office:value="17315721.1515396">
            <text:p>1,73E+007</text:p>
          </table:table-cell>
          <table:table-cell table:formula="of:=[.E523]/(1000*[.$F$13])" office:value-type="float" office:value="2.8987078397515E-021">
            <text:p>2,90E-021</text:p>
          </table:table-cell>
          <table:table-cell table:formula="of:=[.E523]/[.$G$13]" office:value-type="float" office:value="0.89625885877534">
            <text:p>8,96E-001</text:p>
          </table:table-cell>
          <table:table-cell table:formula="of:=([.G523]*[.$H$13])^(1/3)" office:value-type="float" office:value="0.598110762636133">
            <text:p>5,98E-001</text:p>
          </table:table-cell>
          <table:table-cell table:formula="of:=[.H523]/[.$I$13]" office:value-type="float" office:value="0.0000000938802013241458">
            <text:p>9,39E-008</text:p>
          </table:table-cell>
        </table:table-row>
        <table:table-row table:style-name="ro2">
          <table:table-cell table:formula="of:=[.A523]+1" office:value-type="float" office:value="509">
            <text:p>509</text:p>
          </table:table-cell>
          <table:table-cell table:formula="of:=[.D523]" office:value-type="currency" office:currency="EUR" office:value="610032856.168739">
            <text:p>610.032.856,17 €</text:p>
          </table:table-cell>
          <table:table-cell table:formula="of:=[.B524]*[.$C$6]" office:value-type="float" office:value="30501642.8084369">
            <text:p>3,05E+007</text:p>
          </table:table-cell>
          <table:table-cell table:formula="of:=[.C524]+[.B524]" office:value-type="float" office:value="640534498.977176">
            <text:p>6,41E+008</text:p>
          </table:table-cell>
          <table:table-cell table:formula="of:=[.D524]/[.$E$13]" office:value-type="float" office:value="18181507.2091165">
            <text:p>1,82E+007</text:p>
          </table:table-cell>
          <table:table-cell table:formula="of:=[.E524]/(1000*[.$F$13])" office:value-type="float" office:value="3.04364323173907E-021">
            <text:p>3,04E-021</text:p>
          </table:table-cell>
          <table:table-cell table:formula="of:=[.E524]/[.$G$13]" office:value-type="float" office:value="0.941071801714107">
            <text:p>9,41E-001</text:p>
          </table:table-cell>
          <table:table-cell table:formula="of:=([.G524]*[.$H$13])^(1/3)" office:value-type="float" office:value="0.607917600115119">
            <text:p>6,08E-001</text:p>
          </table:table-cell>
          <table:table-cell table:formula="of:=[.H524]/[.$I$13]" office:value-type="float" office:value="0.0000000954194946029068">
            <text:p>9,54E-008</text:p>
          </table:table-cell>
        </table:table-row>
        <table:table-row table:style-name="ro2">
          <table:table-cell table:formula="of:=[.A524]+1" office:value-type="float" office:value="510">
            <text:p>510</text:p>
          </table:table-cell>
          <table:table-cell table:formula="of:=[.D524]" office:value-type="currency" office:currency="EUR" office:value="640534498.977176">
            <text:p>640.534.498,98 €</text:p>
          </table:table-cell>
          <table:table-cell table:formula="of:=[.B525]*[.$C$6]" office:value-type="float" office:value="32026724.9488588">
            <text:p>3,20E+007</text:p>
          </table:table-cell>
          <table:table-cell table:formula="of:=[.C525]+[.B525]" office:value-type="float" office:value="672561223.926035">
            <text:p>6,73E+008</text:p>
          </table:table-cell>
          <table:table-cell table:formula="of:=[.D525]/[.$E$13]" office:value-type="float" office:value="19090582.5695724">
            <text:p>1,91E+007</text:p>
          </table:table-cell>
          <table:table-cell table:formula="of:=[.E525]/(1000*[.$F$13])" office:value-type="float" office:value="3.19582539332603E-021">
            <text:p>3,20E-021</text:p>
          </table:table-cell>
          <table:table-cell table:formula="of:=[.E525]/[.$G$13]" office:value-type="float" office:value="0.988125391799812">
            <text:p>9,88E-001</text:p>
          </table:table-cell>
          <table:table-cell table:formula="of:=([.G525]*[.$H$13])^(1/3)" office:value-type="float" office:value="0.617885234000636">
            <text:p>6,18E-001</text:p>
          </table:table-cell>
          <table:table-cell table:formula="of:=[.H525]/[.$I$13]" office:value-type="float" office:value="0.000000096984026683509">
            <text:p>9,70E-008</text:p>
          </table:table-cell>
        </table:table-row>
        <table:table-row table:style-name="ro2">
          <table:table-cell table:formula="of:=[.A525]+1" office:value-type="float" office:value="511">
            <text:p>511</text:p>
          </table:table-cell>
          <table:table-cell table:formula="of:=[.D525]" office:value-type="currency" office:currency="EUR" office:value="672561223.926035">
            <text:p>672.561.223,93 €</text:p>
          </table:table-cell>
          <table:table-cell table:formula="of:=[.B526]*[.$C$6]" office:value-type="float" office:value="33628061.1963017">
            <text:p>3,36E+007</text:p>
          </table:table-cell>
          <table:table-cell table:formula="of:=[.C526]+[.B526]" office:value-type="float" office:value="706189285.122336">
            <text:p>7,06E+008</text:p>
          </table:table-cell>
          <table:table-cell table:formula="of:=[.D526]/[.$E$13]" office:value-type="float" office:value="20045111.698051">
            <text:p>2,00E+007</text:p>
          </table:table-cell>
          <table:table-cell table:formula="of:=[.E526]/(1000*[.$F$13])" office:value-type="float" office:value="3.35561666299233E-021">
            <text:p>3,36E-021</text:p>
          </table:table-cell>
          <table:table-cell table:formula="of:=[.E526]/[.$G$13]" office:value-type="float" office:value="1.0375316613898">
            <text:p>1,04E+000</text:p>
          </table:table-cell>
          <table:table-cell table:formula="of:=([.G526]*[.$H$13])^(1/3)" office:value-type="float" office:value="0.628016300767939">
            <text:p>6,28E-001</text:p>
          </table:table-cell>
          <table:table-cell table:formula="of:=[.H526]/[.$I$13]" office:value-type="float" office:value="0.0000000985742113903531">
            <text:p>9,86E-008</text:p>
          </table:table-cell>
        </table:table-row>
        <table:table-row table:style-name="ro2">
          <table:table-cell table:formula="of:=[.A526]+1" office:value-type="float" office:value="512">
            <text:p>512</text:p>
          </table:table-cell>
          <table:table-cell table:formula="of:=[.D526]" office:value-type="currency" office:currency="EUR" office:value="706189285.122336">
            <text:p>706.189.285,12 €</text:p>
          </table:table-cell>
          <table:table-cell table:formula="of:=[.B527]*[.$C$6]" office:value-type="float" office:value="35309464.2561168">
            <text:p>3,53E+007</text:p>
          </table:table-cell>
          <table:table-cell table:formula="of:=[.C527]+[.B527]" office:value-type="float" office:value="741498749.378453">
            <text:p>7,41E+008</text:p>
          </table:table-cell>
          <table:table-cell table:formula="of:=[.D527]/[.$E$13]" office:value-type="float" office:value="21047367.2829535">
            <text:p>2,10E+007</text:p>
          </table:table-cell>
          <table:table-cell table:formula="of:=[.E527]/(1000*[.$F$13])" office:value-type="float" office:value="3.52339749614195E-021">
            <text:p>3,52E-021</text:p>
          </table:table-cell>
          <table:table-cell table:formula="of:=[.E527]/[.$G$13]" office:value-type="float" office:value="1.08940824445929">
            <text:p>1,09E+000</text:p>
          </table:table-cell>
          <table:table-cell table:formula="of:=([.G527]*[.$H$13])^(1/3)" office:value-type="float" office:value="0.638313480120875">
            <text:p>6,38E-001</text:p>
          </table:table-cell>
          <table:table-cell table:formula="of:=[.H527]/[.$I$13]" office:value-type="float" office:value="0.000000100190469333052">
            <text:p>1,00E-007</text:p>
          </table:table-cell>
        </table:table-row>
        <table:table-row table:style-name="ro2">
          <table:table-cell table:formula="of:=[.A527]+1" office:value-type="float" office:value="513">
            <text:p>513</text:p>
          </table:table-cell>
          <table:table-cell table:formula="of:=[.D527]" office:value-type="currency" office:currency="EUR" office:value="741498749.378453">
            <text:p>741.498.749,38 €</text:p>
          </table:table-cell>
          <table:table-cell table:formula="of:=[.B528]*[.$C$6]" office:value-type="float" office:value="37074937.4689227">
            <text:p>3,71E+007</text:p>
          </table:table-cell>
          <table:table-cell table:formula="of:=[.C528]+[.B528]" office:value-type="float" office:value="778573686.847376">
            <text:p>7,79E+008</text:p>
          </table:table-cell>
          <table:table-cell table:formula="of:=[.D528]/[.$E$13]" office:value-type="float" office:value="22099735.6471012">
            <text:p>2,21E+007</text:p>
          </table:table-cell>
          <table:table-cell table:formula="of:=[.E528]/(1000*[.$F$13])" office:value-type="float" office:value="3.69956737094904E-021">
            <text:p>3,70E-021</text:p>
          </table:table-cell>
          <table:table-cell table:formula="of:=[.E528]/[.$G$13]" office:value-type="float" office:value="1.14387865668226">
            <text:p>1,14E+000</text:p>
          </table:table-cell>
          <table:table-cell table:formula="of:=([.G528]*[.$H$13])^(1/3)" office:value-type="float" office:value="0.648779495700668">
            <text:p>6,49E-001</text:p>
          </table:table-cell>
          <table:table-cell table:formula="of:=[.H528]/[.$I$13]" office:value-type="float" office:value="0.000000101833228017684">
            <text:p>1,02E-007</text:p>
          </table:table-cell>
        </table:table-row>
        <table:table-row table:style-name="ro2">
          <table:table-cell table:formula="of:=[.A528]+1" office:value-type="float" office:value="514">
            <text:p>514</text:p>
          </table:table-cell>
          <table:table-cell table:formula="of:=[.D528]" office:value-type="currency" office:currency="EUR" office:value="778573686.847376">
            <text:p>778.573.686,85 €</text:p>
          </table:table-cell>
          <table:table-cell table:formula="of:=[.B529]*[.$C$6]" office:value-type="float" office:value="38928684.3423688">
            <text:p>3,89E+007</text:p>
          </table:table-cell>
          <table:table-cell table:formula="of:=[.C529]+[.B529]" office:value-type="float" office:value="817502371.189745">
            <text:p>8,18E+008</text:p>
          </table:table-cell>
          <table:table-cell table:formula="of:=[.D529]/[.$E$13]" office:value-type="float" office:value="23204722.4294563">
            <text:p>2,32E+007</text:p>
          </table:table-cell>
          <table:table-cell table:formula="of:=[.E529]/(1000*[.$F$13])" office:value-type="float" office:value="3.8845457394965E-021">
            <text:p>3,88E-021</text:p>
          </table:table-cell>
          <table:table-cell table:formula="of:=[.E529]/[.$G$13]" office:value-type="float" office:value="1.20107258951637">
            <text:p>1,20E+000</text:p>
          </table:table-cell>
          <table:table-cell table:formula="of:=([.G529]*[.$H$13])^(1/3)" office:value-type="float" office:value="0.659417115806336">
            <text:p>6,59E-001</text:p>
          </table:table-cell>
          <table:table-cell table:formula="of:=[.H529]/[.$I$13]" office:value-type="float" office:value="0.000000103502921959871">
            <text:p>1,04E-007</text:p>
          </table:table-cell>
        </table:table-row>
        <table:table-row table:style-name="ro2">
          <table:table-cell table:formula="of:=[.A529]+1" office:value-type="float" office:value="515">
            <text:p>515</text:p>
          </table:table-cell>
          <table:table-cell table:formula="of:=[.D529]" office:value-type="currency" office:currency="EUR" office:value="817502371.189745">
            <text:p>817.502.371,19 €</text:p>
          </table:table-cell>
          <table:table-cell table:formula="of:=[.B530]*[.$C$6]" office:value-type="float" office:value="40875118.5594872">
            <text:p>4,09E+007</text:p>
          </table:table-cell>
          <table:table-cell table:formula="of:=[.C530]+[.B530]" office:value-type="float" office:value="858377489.749232">
            <text:p>8,58E+008</text:p>
          </table:table-cell>
          <table:table-cell table:formula="of:=[.D530]/[.$E$13]" office:value-type="float" office:value="24364958.5509291">
            <text:p>2,44E+007</text:p>
          </table:table-cell>
          <table:table-cell table:formula="of:=[.E530]/(1000*[.$F$13])" office:value-type="float" office:value="4.07877302647132E-021">
            <text:p>4,08E-021</text:p>
          </table:table-cell>
          <table:table-cell table:formula="of:=[.E530]/[.$G$13]" office:value-type="float" office:value="1.26112621899219">
            <text:p>1,26E+000</text:p>
          </table:table-cell>
          <table:table-cell table:formula="of:=([.G530]*[.$H$13])^(1/3)" office:value-type="float" office:value="0.670229154126919">
            <text:p>6,70E-001</text:p>
          </table:table-cell>
          <table:table-cell table:formula="of:=[.H530]/[.$I$13]" office:value-type="float" office:value="0.000000105199992799705">
            <text:p>1,05E-007</text:p>
          </table:table-cell>
        </table:table-row>
        <table:table-row table:style-name="ro2">
          <table:table-cell table:formula="of:=[.A530]+1" office:value-type="float" office:value="516">
            <text:p>516</text:p>
          </table:table-cell>
          <table:table-cell table:formula="of:=[.D530]" office:value-type="currency" office:currency="EUR" office:value="858377489.749232">
            <text:p>858.377.489,75 €</text:p>
          </table:table-cell>
          <table:table-cell table:formula="of:=[.B531]*[.$C$6]" office:value-type="float" office:value="42918874.4874616">
            <text:p>4,29E+007</text:p>
          </table:table-cell>
          <table:table-cell table:formula="of:=[.C531]+[.B531]" office:value-type="float" office:value="901296364.236693">
            <text:p>9,01E+008</text:p>
          </table:table-cell>
          <table:table-cell table:formula="of:=[.D531]/[.$E$13]" office:value-type="float" office:value="25583206.4784755">
            <text:p>2,56E+007</text:p>
          </table:table-cell>
          <table:table-cell table:formula="of:=[.E531]/(1000*[.$F$13])" office:value-type="float" office:value="4.28271167779489E-021">
            <text:p>4,28E-021</text:p>
          </table:table-cell>
          <table:table-cell table:formula="of:=[.E531]/[.$G$13]" office:value-type="float" office:value="1.3241825299418">
            <text:p>1,32E+000</text:p>
          </table:table-cell>
          <table:table-cell table:formula="of:=([.G531]*[.$H$13])^(1/3)" office:value-type="float" office:value="0.681218470485701">
            <text:p>6,81E-001</text:p>
          </table:table-cell>
          <table:table-cell table:formula="of:=[.H531]/[.$I$13]" office:value-type="float" office:value="0.000000106924889418569">
            <text:p>1,07E-007</text:p>
          </table:table-cell>
        </table:table-row>
        <table:table-row table:style-name="ro2">
          <table:table-cell table:formula="of:=[.A531]+1" office:value-type="float" office:value="517">
            <text:p>517</text:p>
          </table:table-cell>
          <table:table-cell table:formula="of:=[.D531]" office:value-type="currency" office:currency="EUR" office:value="901296364.236693">
            <text:p>901.296.364,24 €</text:p>
          </table:table-cell>
          <table:table-cell table:formula="of:=[.B532]*[.$C$6]" office:value-type="float" office:value="45064818.2118347">
            <text:p>4,51E+007</text:p>
          </table:table-cell>
          <table:table-cell table:formula="of:=[.C532]+[.B532]" office:value-type="float" office:value="946361182.448528">
            <text:p>9,46E+008</text:p>
          </table:table-cell>
          <table:table-cell table:formula="of:=[.D532]/[.$E$13]" office:value-type="float" office:value="26862366.8023993">
            <text:p>2,69E+007</text:p>
          </table:table-cell>
          <table:table-cell table:formula="of:=[.E532]/(1000*[.$F$13])" office:value-type="float" office:value="4.49684726168463E-021">
            <text:p>4,50E-021</text:p>
          </table:table-cell>
          <table:table-cell table:formula="of:=[.E532]/[.$G$13]" office:value-type="float" office:value="1.39039165643889">
            <text:p>1,39E+000</text:p>
          </table:table-cell>
          <table:table-cell table:formula="of:=([.G532]*[.$H$13])^(1/3)" office:value-type="float" office:value="0.692387971596653">
            <text:p>6,92E-001</text:p>
          </table:table-cell>
          <table:table-cell table:formula="of:=[.H532]/[.$I$13]" office:value-type="float" office:value="0.000000108678068057864">
            <text:p>1,09E-007</text:p>
          </table:table-cell>
        </table:table-row>
        <table:table-row table:style-name="ro2">
          <table:table-cell table:formula="of:=[.A532]+1" office:value-type="float" office:value="518">
            <text:p>518</text:p>
          </table:table-cell>
          <table:table-cell table:formula="of:=[.D532]" office:value-type="currency" office:currency="EUR" office:value="946361182.448528">
            <text:p>946.361.182,45 €</text:p>
          </table:table-cell>
          <table:table-cell table:formula="of:=[.B533]*[.$C$6]" office:value-type="float" office:value="47318059.1224264">
            <text:p>4,73E+007</text:p>
          </table:table-cell>
          <table:table-cell table:formula="of:=[.C533]+[.B533]" office:value-type="float" office:value="993679241.570954">
            <text:p>9,94E+008</text:p>
          </table:table-cell>
          <table:table-cell table:formula="of:=[.D533]/[.$E$13]" office:value-type="float" office:value="28205485.1425193">
            <text:p>2,82E+007</text:p>
          </table:table-cell>
          <table:table-cell table:formula="of:=[.E533]/(1000*[.$F$13])" office:value-type="float" office:value="4.72168962476886E-021">
            <text:p>4,72E-021</text:p>
          </table:table-cell>
          <table:table-cell table:formula="of:=[.E533]/[.$G$13]" office:value-type="float" office:value="1.45991123926083">
            <text:p>1,46E+000</text:p>
          </table:table-cell>
          <table:table-cell table:formula="of:=([.G533]*[.$H$13])^(1/3)" office:value-type="float" office:value="0.703740611833265">
            <text:p>7,04E-001</text:p>
          </table:table-cell>
          <table:table-cell table:formula="of:=[.H533]/[.$I$13]" office:value-type="float" office:value="0.00000011045999243969">
            <text:p>1,10E-007</text:p>
          </table:table-cell>
        </table:table-row>
        <table:table-row table:style-name="ro2">
          <table:table-cell table:formula="of:=[.A533]+1" office:value-type="float" office:value="519">
            <text:p>519</text:p>
          </table:table-cell>
          <table:table-cell table:formula="of:=[.D533]" office:value-type="currency" office:currency="EUR" office:value="993679241.570954">
            <text:p>993.679.241,57 €</text:p>
          </table:table-cell>
          <table:table-cell table:formula="of:=[.B534]*[.$C$6]" office:value-type="float" office:value="49683962.0785477">
            <text:p>4,97E+007</text:p>
          </table:table-cell>
          <table:table-cell table:formula="of:=[.C534]+[.B534]" office:value-type="float" office:value="1043363203.6495">
            <text:p>1,04E+009</text:p>
          </table:table-cell>
          <table:table-cell table:formula="of:=[.D534]/[.$E$13]" office:value-type="float" office:value="29615759.3996453">
            <text:p>2,96E+007</text:p>
          </table:table-cell>
          <table:table-cell table:formula="of:=[.E534]/(1000*[.$F$13])" office:value-type="float" office:value="4.95777410600731E-021">
            <text:p>4,96E-021</text:p>
          </table:table-cell>
          <table:table-cell table:formula="of:=[.E534]/[.$G$13]" office:value-type="float" office:value="1.53290680122387">
            <text:p>1,53E+000</text:p>
          </table:table-cell>
          <table:table-cell table:formula="of:=([.G534]*[.$H$13])^(1/3)" office:value-type="float" office:value="0.715279394009986">
            <text:p>7,15E-001</text:p>
          </table:table-cell>
          <table:table-cell table:formula="of:=[.H534]/[.$I$13]" office:value-type="float" office:value="0.000000112271133889497">
            <text:p>1,12E-007</text:p>
          </table:table-cell>
        </table:table-row>
        <table:table-row table:style-name="ro2">
          <table:table-cell table:formula="of:=[.A534]+1" office:value-type="float" office:value="520">
            <text:p>520</text:p>
          </table:table-cell>
          <table:table-cell table:formula="of:=[.D534]" office:value-type="currency" office:currency="EUR" office:value="1043363203.6495">
            <text:p>1.043.363.203,65 €</text:p>
          </table:table-cell>
          <table:table-cell table:formula="of:=[.B535]*[.$C$6]" office:value-type="float" office:value="52168160.1824751">
            <text:p>5,22E+007</text:p>
          </table:table-cell>
          <table:table-cell table:formula="of:=[.C535]+[.B535]" office:value-type="float" office:value="1095531363.83198">
            <text:p>1,10E+009</text:p>
          </table:table-cell>
          <table:table-cell table:formula="of:=[.D535]/[.$E$13]" office:value-type="float" office:value="31096547.3696275">
            <text:p>3,11E+007</text:p>
          </table:table-cell>
          <table:table-cell table:formula="of:=[.E535]/(1000*[.$F$13])" office:value-type="float" office:value="5.20566281130767E-021">
            <text:p>5,21E-021</text:p>
          </table:table-cell>
          <table:table-cell table:formula="of:=[.E535]/[.$G$13]" office:value-type="float" office:value="1.60955214128507">
            <text:p>1,61E+000</text:p>
          </table:table-cell>
          <table:table-cell table:formula="of:=([.G535]*[.$H$13])^(1/3)" office:value-type="float" office:value="0.727007370176486">
            <text:p>7,27E-001</text:p>
          </table:table-cell>
          <table:table-cell table:formula="of:=[.H535]/[.$I$13]" office:value-type="float" office:value="0.000000114111971460757">
            <text:p>1,14E-007</text:p>
          </table:table-cell>
        </table:table-row>
        <table:table-row table:style-name="ro2">
          <table:table-cell table:formula="of:=[.A535]+1" office:value-type="float" office:value="521">
            <text:p>521</text:p>
          </table:table-cell>
          <table:table-cell table:formula="of:=[.D535]" office:value-type="currency" office:currency="EUR" office:value="1095531363.83198">
            <text:p>1.095.531.363,83 €</text:p>
          </table:table-cell>
          <table:table-cell table:formula="of:=[.B536]*[.$C$6]" office:value-type="float" office:value="54776568.1915989">
            <text:p>5,48E+007</text:p>
          </table:table-cell>
          <table:table-cell table:formula="of:=[.C536]+[.B536]" office:value-type="float" office:value="1150307932.02358">
            <text:p>1,15E+009</text:p>
          </table:table-cell>
          <table:table-cell table:formula="of:=[.D536]/[.$E$13]" office:value-type="float" office:value="32651374.7381089">
            <text:p>3,27E+007</text:p>
          </table:table-cell>
          <table:table-cell table:formula="of:=[.E536]/(1000*[.$F$13])" office:value-type="float" office:value="5.46594595187305E-021">
            <text:p>5,47E-021</text:p>
          </table:table-cell>
          <table:table-cell table:formula="of:=[.E536]/[.$G$13]" office:value-type="float" office:value="1.69002974834932">
            <text:p>1,69E+000</text:p>
          </table:table-cell>
          <table:table-cell table:formula="of:=([.G536]*[.$H$13])^(1/3)" office:value-type="float" office:value="0.738927642424928">
            <text:p>7,39E-001</text:p>
          </table:table-cell>
          <table:table-cell table:formula="of:=[.H536]/[.$I$13]" office:value-type="float" office:value="0.000000115982992061674">
            <text:p>1,16E-007</text:p>
          </table:table-cell>
        </table:table-row>
        <table:table-row table:style-name="ro2">
          <table:table-cell table:formula="of:=[.A536]+1" office:value-type="float" office:value="522">
            <text:p>522</text:p>
          </table:table-cell>
          <table:table-cell table:formula="of:=[.D536]" office:value-type="currency" office:currency="EUR" office:value="1150307932.02358">
            <text:p>1.150.307.932,02 €</text:p>
          </table:table-cell>
          <table:table-cell table:formula="of:=[.B537]*[.$C$6]" office:value-type="float" office:value="57515396.6011788">
            <text:p>5,75E+007</text:p>
          </table:table-cell>
          <table:table-cell table:formula="of:=[.C537]+[.B537]" office:value-type="float" office:value="1207823328.62475">
            <text:p>1,21E+009</text:p>
          </table:table-cell>
          <table:table-cell table:formula="of:=[.D537]/[.$E$13]" office:value-type="float" office:value="34283943.4750143">
            <text:p>3,43E+007</text:p>
          </table:table-cell>
          <table:table-cell table:formula="of:=[.E537]/(1000*[.$F$13])" office:value-type="float" office:value="5.73924324946671E-021">
            <text:p>5,74E-021</text:p>
          </table:table-cell>
          <table:table-cell table:formula="of:=[.E537]/[.$G$13]" office:value-type="float" office:value="1.77453123576679">
            <text:p>1,77E+000</text:p>
          </table:table-cell>
          <table:table-cell table:formula="of:=([.G537]*[.$H$13])^(1/3)" office:value-type="float" office:value="0.751043363710485">
            <text:p>7,51E-001</text:p>
          </table:table-cell>
          <table:table-cell table:formula="of:=[.H537]/[.$I$13]" office:value-type="float" office:value="0.000000117884690583972">
            <text:p>1,18E-007</text:p>
          </table:table-cell>
        </table:table-row>
        <table:table-row table:style-name="ro2">
          <table:table-cell table:formula="of:=[.A537]+1" office:value-type="float" office:value="523">
            <text:p>523</text:p>
          </table:table-cell>
          <table:table-cell table:formula="of:=[.D537]" office:value-type="currency" office:currency="EUR" office:value="1207823328.62475">
            <text:p>1.207.823.328,62 €</text:p>
          </table:table-cell>
          <table:table-cell table:formula="of:=[.B538]*[.$C$6]" office:value-type="float" office:value="60391166.4312377">
            <text:p>6,04E+007</text:p>
          </table:table-cell>
          <table:table-cell table:formula="of:=[.C538]+[.B538]" office:value-type="float" office:value="1268214495.05599">
            <text:p>1,27E+009</text:p>
          </table:table-cell>
          <table:table-cell table:formula="of:=[.D538]/[.$E$13]" office:value-type="float" office:value="35998140.648765">
            <text:p>3,60E+007</text:p>
          </table:table-cell>
          <table:table-cell table:formula="of:=[.E538]/(1000*[.$F$13])" office:value-type="float" office:value="6.02620541194004E-021">
            <text:p>6,03E-021</text:p>
          </table:table-cell>
          <table:table-cell table:formula="of:=[.E538]/[.$G$13]" office:value-type="float" office:value="1.86325779755513">
            <text:p>1,86E+000</text:p>
          </table:table-cell>
          <table:table-cell table:formula="of:=([.G538]*[.$H$13])^(1/3)" office:value-type="float" office:value="0.76335773868531">
            <text:p>7,63E-001</text:p>
          </table:table-cell>
          <table:table-cell table:formula="of:=[.H538]/[.$I$13]" office:value-type="float" office:value="0.000000119817570033795">
            <text:p>1,20E-007</text:p>
          </table:table-cell>
        </table:table-row>
        <table:table-row table:style-name="ro2">
          <table:table-cell table:formula="of:=[.A538]+1" office:value-type="float" office:value="524">
            <text:p>524</text:p>
          </table:table-cell>
          <table:table-cell table:formula="of:=[.D538]" office:value-type="currency" office:currency="EUR" office:value="1268214495.05599">
            <text:p>1.268.214.495,06 €</text:p>
          </table:table-cell>
          <table:table-cell table:formula="of:=[.B539]*[.$C$6]" office:value-type="float" office:value="63410724.7527996">
            <text:p>6,34E+007</text:p>
          </table:table-cell>
          <table:table-cell table:formula="of:=[.C539]+[.B539]" office:value-type="float" office:value="1331625219.80879">
            <text:p>1,33E+009</text:p>
          </table:table-cell>
          <table:table-cell table:formula="of:=[.D539]/[.$E$13]" office:value-type="float" office:value="37798047.6812033">
            <text:p>3,78E+007</text:p>
          </table:table-cell>
          <table:table-cell table:formula="of:=[.E539]/(1000*[.$F$13])" office:value-type="float" office:value="6.32751568253704E-021">
            <text:p>6,33E-021</text:p>
          </table:table-cell>
          <table:table-cell table:formula="of:=[.E539]/[.$G$13]" office:value-type="float" office:value="1.95642068743288">
            <text:p>1,96E+000</text:p>
          </table:table-cell>
          <table:table-cell table:formula="of:=([.G539]*[.$H$13])^(1/3)" office:value-type="float" office:value="0.775874024546174">
            <text:p>7,76E-001</text:p>
          </table:table-cell>
          <table:table-cell table:formula="of:=[.H539]/[.$I$13]" office:value-type="float" office:value="0.000000121782141664758">
            <text:p>1,22E-007</text:p>
          </table:table-cell>
        </table:table-row>
        <table:table-row table:style-name="ro2">
          <table:table-cell table:formula="of:=[.A539]+1" office:value-type="float" office:value="525">
            <text:p>525</text:p>
          </table:table-cell>
          <table:table-cell table:formula="of:=[.D539]" office:value-type="currency" office:currency="EUR" office:value="1331625219.80879">
            <text:p>1.331.625.219,81 €</text:p>
          </table:table-cell>
          <table:table-cell table:formula="of:=[.B540]*[.$C$6]" office:value-type="float" office:value="66581260.9904396">
            <text:p>6,66E+007</text:p>
          </table:table-cell>
          <table:table-cell table:formula="of:=[.C540]+[.B540]" office:value-type="float" office:value="1398206480.79923">
            <text:p>1,40E+009</text:p>
          </table:table-cell>
          <table:table-cell table:formula="of:=[.D540]/[.$E$13]" office:value-type="float" office:value="39687950.0652635">
            <text:p>3,97E+007</text:p>
          </table:table-cell>
          <table:table-cell table:formula="of:=[.E540]/(1000*[.$F$13])" office:value-type="float" office:value="6.6438914666639E-021">
            <text:p>6,64E-021</text:p>
          </table:table-cell>
          <table:table-cell table:formula="of:=[.E540]/[.$G$13]" office:value-type="float" office:value="2.05424172180453">
            <text:p>2,05E+000</text:p>
          </table:table-cell>
          <table:table-cell table:formula="of:=([.G540]*[.$H$13])^(1/3)" office:value-type="float" office:value="0.78859553189601">
            <text:p>7,89E-001</text:p>
          </table:table-cell>
          <table:table-cell table:formula="of:=[.H540]/[.$I$13]" office:value-type="float" office:value="0.000000123778925113171">
            <text:p>1,24E-007</text:p>
          </table:table-cell>
        </table:table-row>
        <table:table-row table:style-name="ro2">
          <table:table-cell table:formula="of:=[.A540]+1" office:value-type="float" office:value="526">
            <text:p>526</text:p>
          </table:table-cell>
          <table:table-cell table:formula="of:=[.D540]" office:value-type="currency" office:currency="EUR" office:value="1398206480.79923">
            <text:p>1.398.206.480,80 €</text:p>
          </table:table-cell>
          <table:table-cell table:formula="of:=[.B541]*[.$C$6]" office:value-type="float" office:value="69910324.0399616">
            <text:p>6,99E+007</text:p>
          </table:table-cell>
          <table:table-cell table:formula="of:=[.C541]+[.B541]" office:value-type="float" office:value="1468116804.83919">
            <text:p>1,47E+009</text:p>
          </table:table-cell>
          <table:table-cell table:formula="of:=[.D541]/[.$E$13]" office:value-type="float" office:value="41672347.5685266">
            <text:p>4,17E+007</text:p>
          </table:table-cell>
          <table:table-cell table:formula="of:=[.E541]/(1000*[.$F$13])" office:value-type="float" office:value="6.97608603999709E-021">
            <text:p>6,98E-021</text:p>
          </table:table-cell>
          <table:table-cell table:formula="of:=[.E541]/[.$G$13]" office:value-type="float" office:value="2.15695380789475">
            <text:p>2,16E+000</text:p>
          </table:table-cell>
          <table:table-cell table:formula="of:=([.G541]*[.$H$13])^(1/3)" office:value-type="float" office:value="0.801525625619576">
            <text:p>8,02E-001</text:p>
          </table:table-cell>
          <table:table-cell table:formula="of:=[.H541]/[.$I$13]" office:value-type="float" office:value="0.000000125808448535485">
            <text:p>1,26E-007</text:p>
          </table:table-cell>
        </table:table-row>
        <table:table-row table:style-name="ro2">
          <table:table-cell table:formula="of:=[.A541]+1" office:value-type="float" office:value="527">
            <text:p>527</text:p>
          </table:table-cell>
          <table:table-cell table:formula="of:=[.D541]" office:value-type="currency" office:currency="EUR" office:value="1468116804.83919">
            <text:p>1.468.116.804,84 €</text:p>
          </table:table-cell>
          <table:table-cell table:formula="of:=[.B542]*[.$C$6]" office:value-type="float" office:value="73405840.2419597">
            <text:p>7,34E+007</text:p>
          </table:table-cell>
          <table:table-cell table:formula="of:=[.C542]+[.B542]" office:value-type="float" office:value="1541522645.08115">
            <text:p>1,54E+009</text:p>
          </table:table-cell>
          <table:table-cell table:formula="of:=[.D542]/[.$E$13]" office:value-type="float" office:value="43755964.946953">
            <text:p>4,38E+007</text:p>
          </table:table-cell>
          <table:table-cell table:formula="of:=[.E542]/(1000*[.$F$13])" office:value-type="float" office:value="7.32489034199695E-021">
            <text:p>7,32E-021</text:p>
          </table:table-cell>
          <table:table-cell table:formula="of:=[.E542]/[.$G$13]" office:value-type="float" office:value="2.26480149828949">
            <text:p>2,26E+000</text:p>
          </table:table-cell>
          <table:table-cell table:formula="of:=([.G542]*[.$H$13])^(1/3)" office:value-type="float" office:value="0.814667725773483">
            <text:p>8,15E-001</text:p>
          </table:table-cell>
          <table:table-cell table:formula="of:=[.H542]/[.$I$13]" office:value-type="float" office:value="0.000000127871248747996">
            <text:p>1,28E-007</text:p>
          </table:table-cell>
        </table:table-row>
        <table:table-row table:style-name="ro2">
          <table:table-cell table:formula="of:=[.A542]+1" office:value-type="float" office:value="528">
            <text:p>528</text:p>
          </table:table-cell>
          <table:table-cell table:formula="of:=[.D542]" office:value-type="currency" office:currency="EUR" office:value="1541522645.08115">
            <text:p>1.541.522.645,08 €</text:p>
          </table:table-cell>
          <table:table-cell table:formula="of:=[.B543]*[.$C$6]" office:value-type="float" office:value="77076132.2540576">
            <text:p>7,71E+007</text:p>
          </table:table-cell>
          <table:table-cell table:formula="of:=[.C543]+[.B543]" office:value-type="float" office:value="1618598777.33521">
            <text:p>1,62E+009</text:p>
          </table:table-cell>
          <table:table-cell table:formula="of:=[.D543]/[.$E$13]" office:value-type="float" office:value="45943763.1943006">
            <text:p>4,59E+007</text:p>
          </table:table-cell>
          <table:table-cell table:formula="of:=[.E543]/(1000*[.$F$13])" office:value-type="float" office:value="7.69113485909679E-021">
            <text:p>7,69E-021</text:p>
          </table:table-cell>
          <table:table-cell table:formula="of:=[.E543]/[.$G$13]" office:value-type="float" office:value="2.37804157320397">
            <text:p>2,38E+000</text:p>
          </table:table-cell>
          <table:table-cell table:formula="of:=([.G543]*[.$H$13])^(1/3)" office:value-type="float" office:value="0.82802530849081">
            <text:p>8,28E-001</text:p>
          </table:table-cell>
          <table:table-cell table:formula="of:=[.H543]/[.$I$13]" office:value-type="float" office:value="0.000000129967871368829">
            <text:p>1,30E-007</text:p>
          </table:table-cell>
        </table:table-row>
        <table:table-row table:style-name="ro2">
          <table:table-cell table:formula="of:=[.A543]+1" office:value-type="float" office:value="529">
            <text:p>529</text:p>
          </table:table-cell>
          <table:table-cell table:formula="of:=[.D543]" office:value-type="currency" office:currency="EUR" office:value="1618598777.33521">
            <text:p>1.618.598.777,34 €</text:p>
          </table:table-cell>
          <table:table-cell table:formula="of:=[.B544]*[.$C$6]" office:value-type="float" office:value="80929938.8667605">
            <text:p>8,09E+007</text:p>
          </table:table-cell>
          <table:table-cell table:formula="of:=[.C544]+[.B544]" office:value-type="float" office:value="1699528716.20197">
            <text:p>1,70E+009</text:p>
          </table:table-cell>
          <table:table-cell table:formula="of:=[.D544]/[.$E$13]" office:value-type="float" office:value="48240951.3540156">
            <text:p>4,82E+007</text:p>
          </table:table-cell>
          <table:table-cell table:formula="of:=[.E544]/(1000*[.$F$13])" office:value-type="float" office:value="8.07569160205163E-021">
            <text:p>8,08E-021</text:p>
          </table:table-cell>
          <table:table-cell table:formula="of:=[.E544]/[.$G$13]" office:value-type="float" office:value="2.49694365186416">
            <text:p>2,50E+000</text:p>
          </table:table-cell>
          <table:table-cell table:formula="of:=([.G544]*[.$H$13])^(1/3)" office:value-type="float" office:value="0.841601906900555">
            <text:p>8,42E-001</text:p>
          </table:table-cell>
          <table:table-cell table:formula="of:=[.H544]/[.$I$13]" office:value-type="float" office:value="0.000000132098870962259">
            <text:p>1,32E-007</text:p>
          </table:table-cell>
        </table:table-row>
        <table:table-row table:style-name="ro2">
          <table:table-cell table:formula="of:=[.A544]+1" office:value-type="float" office:value="530">
            <text:p>530</text:p>
          </table:table-cell>
          <table:table-cell table:formula="of:=[.D544]" office:value-type="currency" office:currency="EUR" office:value="1699528716.20197">
            <text:p>1.699.528.716,20 €</text:p>
          </table:table-cell>
          <table:table-cell table:formula="of:=[.B545]*[.$C$6]" office:value-type="float" office:value="84976435.8100986">
            <text:p>8,50E+007</text:p>
          </table:table-cell>
          <table:table-cell table:formula="of:=[.C545]+[.B545]" office:value-type="float" office:value="1784505152.01207">
            <text:p>1,78E+009</text:p>
          </table:table-cell>
          <table:table-cell table:formula="of:=[.D545]/[.$E$13]" office:value-type="float" office:value="50652998.9217164">
            <text:p>5,07E+007</text:p>
          </table:table-cell>
          <table:table-cell table:formula="of:=[.E545]/(1000*[.$F$13])" office:value-type="float" office:value="8.47947618215422E-021">
            <text:p>8,48E-021</text:p>
          </table:table-cell>
          <table:table-cell table:formula="of:=[.E545]/[.$G$13]" office:value-type="float" office:value="2.62179083445737">
            <text:p>2,62E+000</text:p>
          </table:table-cell>
          <table:table-cell table:formula="of:=([.G545]*[.$H$13])^(1/3)" office:value-type="float" office:value="0.855401112062157">
            <text:p>8,55E-001</text:p>
          </table:table-cell>
          <table:table-cell table:formula="of:=[.H545]/[.$I$13]" office:value-type="float" office:value="0.000000134264811185396">
            <text:p>1,34E-007</text:p>
          </table:table-cell>
        </table:table-row>
        <table:table-row table:style-name="ro2">
          <table:table-cell table:formula="of:=[.A545]+1" office:value-type="float" office:value="531">
            <text:p>531</text:p>
          </table:table-cell>
          <table:table-cell table:formula="of:=[.D545]" office:value-type="currency" office:currency="EUR" office:value="1784505152.01207">
            <text:p>1.784.505.152,01 €</text:p>
          </table:table-cell>
          <table:table-cell table:formula="of:=[.B546]*[.$C$6]" office:value-type="float" office:value="89225257.6006035">
            <text:p>8,92E+007</text:p>
          </table:table-cell>
          <table:table-cell table:formula="of:=[.C546]+[.B546]" office:value-type="float" office:value="1873730409.61267">
            <text:p>1,87E+009</text:p>
          </table:table-cell>
          <table:table-cell table:formula="of:=[.D546]/[.$E$13]" office:value-type="float" office:value="53185648.8678023">
            <text:p>5,32E+007</text:p>
          </table:table-cell>
          <table:table-cell table:formula="of:=[.E546]/(1000*[.$F$13])" office:value-type="float" office:value="8.90344999126193E-021">
            <text:p>8,90E-021</text:p>
          </table:table-cell>
          <table:table-cell table:formula="of:=[.E546]/[.$G$13]" office:value-type="float" office:value="2.75288037618024">
            <text:p>2,75E+000</text:p>
          </table:table-cell>
          <table:table-cell table:formula="of:=([.G546]*[.$H$13])^(1/3)" office:value-type="float" office:value="0.86942657391535">
            <text:p>8,69E-001</text:p>
          </table:table-cell>
          <table:table-cell table:formula="of:=[.H546]/[.$I$13]" office:value-type="float" office:value="0.000000136466264937271">
            <text:p>1,36E-007</text:p>
          </table:table-cell>
        </table:table-row>
        <table:table-row table:style-name="ro2">
          <table:table-cell table:formula="of:=[.A546]+1" office:value-type="float" office:value="532">
            <text:p>532</text:p>
          </table:table-cell>
          <table:table-cell table:formula="of:=[.D546]" office:value-type="currency" office:currency="EUR" office:value="1873730409.61267">
            <text:p>1.873.730.409,61 €</text:p>
          </table:table-cell>
          <table:table-cell table:formula="of:=[.B547]*[.$C$6]" office:value-type="float" office:value="93686520.4806337">
            <text:p>9,37E+007</text:p>
          </table:table-cell>
          <table:table-cell table:formula="of:=[.C547]+[.B547]" office:value-type="float" office:value="1967416930.09331">
            <text:p>1,97E+009</text:p>
          </table:table-cell>
          <table:table-cell table:formula="of:=[.D547]/[.$E$13]" office:value-type="float" office:value="55844931.3111924">
            <text:p>5,58E+007</text:p>
          </table:table-cell>
          <table:table-cell table:formula="of:=[.E547]/(1000*[.$F$13])" office:value-type="float" office:value="9.34862249082502E-021">
            <text:p>9,35E-021</text:p>
          </table:table-cell>
          <table:table-cell table:formula="of:=[.E547]/[.$G$13]" office:value-type="float" office:value="2.89052439498925">
            <text:p>2,89E+000</text:p>
          </table:table-cell>
          <table:table-cell table:formula="of:=([.G547]*[.$H$13])^(1/3)" office:value-type="float" office:value="0.883682002245582">
            <text:p>8,84E-001</text:p>
          </table:table-cell>
          <table:table-cell table:formula="of:=[.H547]/[.$I$13]" office:value-type="float" office:value="0.000000138703814510372">
            <text:p>1,39E-007</text:p>
          </table:table-cell>
        </table:table-row>
        <table:table-row table:style-name="ro2">
          <table:table-cell table:formula="of:=[.A547]+1" office:value-type="float" office:value="533">
            <text:p>533</text:p>
          </table:table-cell>
          <table:table-cell table:formula="of:=[.D547]" office:value-type="currency" office:currency="EUR" office:value="1967416930.09331">
            <text:p>1.967.416.930,09 €</text:p>
          </table:table-cell>
          <table:table-cell table:formula="of:=[.B548]*[.$C$6]" office:value-type="float" office:value="98370846.5046654">
            <text:p>9,84E+007</text:p>
          </table:table-cell>
          <table:table-cell table:formula="of:=[.C548]+[.B548]" office:value-type="float" office:value="2065787776.59797">
            <text:p>2,07E+009</text:p>
          </table:table-cell>
          <table:table-cell table:formula="of:=[.D548]/[.$E$13]" office:value-type="float" office:value="58637177.876752">
            <text:p>5,86E+007</text:p>
          </table:table-cell>
          <table:table-cell table:formula="of:=[.E548]/(1000*[.$F$13])" office:value-type="float" office:value="9.81605361536628E-021">
            <text:p>9,82E-021</text:p>
          </table:table-cell>
          <table:table-cell table:formula="of:=[.E548]/[.$G$13]" office:value-type="float" office:value="3.03505061473872">
            <text:p>3,04E+000</text:p>
          </table:table-cell>
          <table:table-cell table:formula="of:=([.G548]*[.$H$13])^(1/3)" office:value-type="float" office:value="0.898171167665265">
            <text:p>8,98E-001</text:p>
          </table:table-cell>
          <table:table-cell table:formula="of:=[.H548]/[.$I$13]" office:value-type="float" office:value="0.000000140978051744666">
            <text:p>1,41E-007</text:p>
          </table:table-cell>
        </table:table-row>
        <table:table-row table:style-name="ro2">
          <table:table-cell table:formula="of:=[.A548]+1" office:value-type="float" office:value="534">
            <text:p>534</text:p>
          </table:table-cell>
          <table:table-cell table:formula="of:=[.D548]" office:value-type="currency" office:currency="EUR" office:value="2065787776.59797">
            <text:p>2.065.787.776,60 €</text:p>
          </table:table-cell>
          <table:table-cell table:formula="of:=[.B549]*[.$C$6]" office:value-type="float" office:value="103289388.829899">
            <text:p>1,03E+008</text:p>
          </table:table-cell>
          <table:table-cell table:formula="of:=[.C549]+[.B549]" office:value-type="float" office:value="2169077165.42787">
            <text:p>2,17E+009</text:p>
          </table:table-cell>
          <table:table-cell table:formula="of:=[.D549]/[.$E$13]" office:value-type="float" office:value="61569036.7705896">
            <text:p>6,16E+007</text:p>
          </table:table-cell>
          <table:table-cell table:formula="of:=[.E549]/(1000*[.$F$13])" office:value-type="float" office:value="1.03068562961346E-020">
            <text:p>1,03E-020</text:p>
          </table:table-cell>
          <table:table-cell table:formula="of:=[.E549]/[.$G$13]" office:value-type="float" office:value="3.18680314547565">
            <text:p>3,19E+000</text:p>
          </table:table-cell>
          <table:table-cell table:formula="of:=([.G549]*[.$H$13])^(1/3)" office:value-type="float" office:value="0.912897902611118">
            <text:p>9,13E-001</text:p>
          </table:table-cell>
          <table:table-cell table:formula="of:=[.H549]/[.$I$13]" office:value-type="float" office:value="0.000000143289578184134">
            <text:p>1,43E-007</text:p>
          </table:table-cell>
        </table:table-row>
        <table:table-row table:style-name="ro2">
          <table:table-cell table:formula="of:=[.A549]+1" office:value-type="float" office:value="535">
            <text:p>535</text:p>
          </table:table-cell>
          <table:table-cell table:formula="of:=[.D549]" office:value-type="currency" office:currency="EUR" office:value="2169077165.42787">
            <text:p>2.169.077.165,43 €</text:p>
          </table:table-cell>
          <table:table-cell table:formula="of:=[.B550]*[.$C$6]" office:value-type="float" office:value="108453858.271394">
            <text:p>1,08E+008</text:p>
          </table:table-cell>
          <table:table-cell table:formula="of:=[.C550]+[.B550]" office:value-type="float" office:value="2277531023.69926">
            <text:p>2,28E+009</text:p>
          </table:table-cell>
          <table:table-cell table:formula="of:=[.D550]/[.$E$13]" office:value-type="float" office:value="64647488.6091191">
            <text:p>6,46E+007</text:p>
          </table:table-cell>
          <table:table-cell table:formula="of:=[.E550]/(1000*[.$F$13])" office:value-type="float" office:value="1.08221991109413E-020">
            <text:p>1,08E-020</text:p>
          </table:table-cell>
          <table:table-cell table:formula="of:=[.E550]/[.$G$13]" office:value-type="float" office:value="3.34614330274943">
            <text:p>3,35E+000</text:p>
          </table:table-cell>
          <table:table-cell table:formula="of:=([.G550]*[.$H$13])^(1/3)" office:value-type="float" office:value="0.927866102357861">
            <text:p>9,28E-001</text:p>
          </table:table-cell>
          <table:table-cell table:formula="of:=[.H550]/[.$I$13]" office:value-type="float" office:value="0.000000145639005235891">
            <text:p>1,46E-007</text:p>
          </table:table-cell>
        </table:table-row>
        <table:table-row table:style-name="ro2">
          <table:table-cell table:formula="of:=[.A550]+1" office:value-type="float" office:value="536">
            <text:p>536</text:p>
          </table:table-cell>
          <table:table-cell table:formula="of:=[.D550]" office:value-type="currency" office:currency="EUR" office:value="2277531023.69926">
            <text:p>2.277.531.023,70 €</text:p>
          </table:table-cell>
          <table:table-cell table:formula="of:=[.B551]*[.$C$6]" office:value-type="float" office:value="113876551.184963">
            <text:p>1,14E+008</text:p>
          </table:table-cell>
          <table:table-cell table:formula="of:=[.C551]+[.B551]" office:value-type="float" office:value="2391407574.88423">
            <text:p>2,39E+009</text:p>
          </table:table-cell>
          <table:table-cell table:formula="of:=[.D551]/[.$E$13]" office:value-type="float" office:value="67879863.039575">
            <text:p>6,79E+007</text:p>
          </table:table-cell>
          <table:table-cell table:formula="of:=[.E551]/(1000*[.$F$13])" office:value-type="float" office:value="1.13633090664884E-020">
            <text:p>1,14E-020</text:p>
          </table:table-cell>
          <table:table-cell table:formula="of:=[.E551]/[.$G$13]" office:value-type="float" office:value="3.51345046788691">
            <text:p>3,51E+000</text:p>
          </table:table-cell>
          <table:table-cell table:formula="of:=([.G551]*[.$H$13])^(1/3)" office:value-type="float" office:value="0.943079726048528">
            <text:p>9,43E-001</text:p>
          </table:table-cell>
          <table:table-cell table:formula="of:=[.H551]/[.$I$13]" office:value-type="float" office:value="0.000000148026954331899">
            <text:p>1,48E-007</text:p>
          </table:table-cell>
        </table:table-row>
        <table:table-row table:style-name="ro2">
          <table:table-cell table:formula="of:=[.A551]+1" office:value-type="float" office:value="537">
            <text:p>537</text:p>
          </table:table-cell>
          <table:table-cell table:formula="of:=[.D551]" office:value-type="currency" office:currency="EUR" office:value="2391407574.88423">
            <text:p>2.391.407.574,88 €</text:p>
          </table:table-cell>
          <table:table-cell table:formula="of:=[.B552]*[.$C$6]" office:value-type="float" office:value="119570378.744211">
            <text:p>1,20E+008</text:p>
          </table:table-cell>
          <table:table-cell table:formula="of:=[.C552]+[.B552]" office:value-type="float" office:value="2510977953.62844">
            <text:p>2,51E+009</text:p>
          </table:table-cell>
          <table:table-cell table:formula="of:=[.D552]/[.$E$13]" office:value-type="float" office:value="71273856.1915538">
            <text:p>7,13E+007</text:p>
          </table:table-cell>
          <table:table-cell table:formula="of:=[.E552]/(1000*[.$F$13])" office:value-type="float" office:value="1.19314745198128E-020">
            <text:p>1,19E-020</text:p>
          </table:table-cell>
          <table:table-cell table:formula="of:=[.E552]/[.$G$13]" office:value-type="float" office:value="3.68912299128125">
            <text:p>3,69E+000</text:p>
          </table:table-cell>
          <table:table-cell table:formula="of:=([.G552]*[.$H$13])^(1/3)" office:value-type="float" office:value="0.958542797741674">
            <text:p>9,59E-001</text:p>
          </table:table-cell>
          <table:table-cell table:formula="of:=[.H552]/[.$I$13]" office:value-type="float" office:value="0.000000150454057093341">
            <text:p>1,50E-007</text:p>
          </table:table-cell>
        </table:table-row>
        <table:table-row table:style-name="ro2">
          <table:table-cell table:formula="of:=[.A552]+1" office:value-type="float" office:value="538">
            <text:p>538</text:p>
          </table:table-cell>
          <table:table-cell table:formula="of:=[.D552]" office:value-type="currency" office:currency="EUR" office:value="2510977953.62844">
            <text:p>2.510.977.953,63 €</text:p>
          </table:table-cell>
          <table:table-cell table:formula="of:=[.B553]*[.$C$6]" office:value-type="float" office:value="125548897.681422">
            <text:p>1,26E+008</text:p>
          </table:table-cell>
          <table:table-cell table:formula="of:=[.C553]+[.B553]" office:value-type="float" office:value="2636526851.30986">
            <text:p>2,64E+009</text:p>
          </table:table-cell>
          <table:table-cell table:formula="of:=[.D553]/[.$E$13]" office:value-type="float" office:value="74837549.0011315">
            <text:p>7,48E+007</text:p>
          </table:table-cell>
          <table:table-cell table:formula="of:=[.E553]/(1000*[.$F$13])" office:value-type="float" office:value="1.25280482458034E-020">
            <text:p>1,25E-020</text:p>
          </table:table-cell>
          <table:table-cell table:formula="of:=[.E553]/[.$G$13]" office:value-type="float" office:value="3.87357914084531">
            <text:p>3,87E+000</text:p>
          </table:table-cell>
          <table:table-cell table:formula="of:=([.G553]*[.$H$13])^(1/3)" office:value-type="float" office:value="0.974259407475754">
            <text:p>9,74E-001</text:p>
          </table:table-cell>
          <table:table-cell table:formula="of:=[.H553]/[.$I$13]" office:value-type="float" office:value="0.000000152920955497686">
            <text:p>1,53E-007</text:p>
          </table:table-cell>
        </table:table-row>
        <table:table-row table:style-name="ro2">
          <table:table-cell table:formula="of:=[.A553]+1" office:value-type="float" office:value="539">
            <text:p>539</text:p>
          </table:table-cell>
          <table:table-cell table:formula="of:=[.D553]" office:value-type="currency" office:currency="EUR" office:value="2636526851.30986">
            <text:p>2.636.526.851,31 €</text:p>
          </table:table-cell>
          <table:table-cell table:formula="of:=[.B554]*[.$C$6]" office:value-type="float" office:value="131826342.565493">
            <text:p>1,32E+008</text:p>
          </table:table-cell>
          <table:table-cell table:formula="of:=[.C554]+[.B554]" office:value-type="float" office:value="2768353193.87535">
            <text:p>2,77E+009</text:p>
          </table:table-cell>
          <table:table-cell table:formula="of:=[.D554]/[.$E$13]" office:value-type="float" office:value="78579426.451188">
            <text:p>7,86E+007</text:p>
          </table:table-cell>
          <table:table-cell table:formula="of:=[.E554]/(1000*[.$F$13])" office:value-type="float" office:value="1.31544506580936E-020">
            <text:p>1,32E-020</text:p>
          </table:table-cell>
          <table:table-cell table:formula="of:=[.E554]/[.$G$13]" office:value-type="float" office:value="4.06725809788758">
            <text:p>4,07E+000</text:p>
          </table:table-cell>
          <table:table-cell table:formula="of:=([.G554]*[.$H$13])^(1/3)" office:value-type="float" office:value="0.990233712350955">
            <text:p>9,90E-001</text:p>
          </table:table-cell>
          <table:table-cell table:formula="of:=[.H554]/[.$I$13]" office:value-type="float" office:value="0.000000155428302048494">
            <text:p>1,55E-007</text:p>
          </table:table-cell>
        </table:table-row>
        <table:table-row table:style-name="ro2">
          <table:table-cell table:formula="of:=[.A554]+1" office:value-type="float" office:value="540">
            <text:p>540</text:p>
          </table:table-cell>
          <table:table-cell table:formula="of:=[.D554]" office:value-type="currency" office:currency="EUR" office:value="2768353193.87535">
            <text:p>2.768.353.193,88 €</text:p>
          </table:table-cell>
          <table:table-cell table:formula="of:=[.B555]*[.$C$6]" office:value-type="float" office:value="138417659.693768">
            <text:p>1,38E+008</text:p>
          </table:table-cell>
          <table:table-cell table:formula="of:=[.C555]+[.B555]" office:value-type="float" office:value="2906770853.56912">
            <text:p>2,91E+009</text:p>
          </table:table-cell>
          <table:table-cell table:formula="of:=[.D555]/[.$E$13]" office:value-type="float" office:value="82508397.7737474">
            <text:p>8,25E+007</text:p>
          </table:table-cell>
          <table:table-cell table:formula="of:=[.E555]/(1000*[.$F$13])" office:value-type="float" office:value="1.38121731909983E-020">
            <text:p>1,38E-020</text:p>
          </table:table-cell>
          <table:table-cell table:formula="of:=[.E555]/[.$G$13]" office:value-type="float" office:value="4.27062100278196">
            <text:p>4,27E+000</text:p>
          </table:table-cell>
          <table:table-cell table:formula="of:=([.G555]*[.$H$13])^(1/3)" office:value-type="float" office:value="1.00646993762876">
            <text:p>1,01E+000</text:p>
          </table:table-cell>
          <table:table-cell table:formula="of:=[.H555]/[.$I$13]" office:value-type="float" office:value="0.000000157976759948008">
            <text:p>1,58E-007</text:p>
          </table:table-cell>
        </table:table-row>
        <table:table-row table:style-name="ro2">
          <table:table-cell table:formula="of:=[.A555]+1" office:value-type="float" office:value="541">
            <text:p>541</text:p>
          </table:table-cell>
          <table:table-cell table:formula="of:=[.D555]" office:value-type="currency" office:currency="EUR" office:value="2906770853.56912">
            <text:p>2.906.770.853,57 €</text:p>
          </table:table-cell>
          <table:table-cell table:formula="of:=[.B556]*[.$C$6]" office:value-type="float" office:value="145338542.678456">
            <text:p>1,45E+008</text:p>
          </table:table-cell>
          <table:table-cell table:formula="of:=[.C556]+[.B556]" office:value-type="float" office:value="3052109396.24758">
            <text:p>3,05E+009</text:p>
          </table:table-cell>
          <table:table-cell table:formula="of:=[.D556]/[.$E$13]" office:value-type="float" office:value="86633817.6624348">
            <text:p>8,66E+007</text:p>
          </table:table-cell>
          <table:table-cell table:formula="of:=[.E556]/(1000*[.$F$13])" office:value-type="float" office:value="1.45027818505482E-020">
            <text:p>1,45E-020</text:p>
          </table:table-cell>
          <table:table-cell table:formula="of:=[.E556]/[.$G$13]" office:value-type="float" office:value="4.48415205292106">
            <text:p>4,48E+000</text:p>
          </table:table-cell>
          <table:table-cell table:formula="of:=([.G556]*[.$H$13])^(1/3)" office:value-type="float" office:value="1.02297237784954">
            <text:p>1,02E+000</text:p>
          </table:table-cell>
          <table:table-cell table:formula="of:=[.H556]/[.$I$13]" office:value-type="float" office:value="0.00000016056700327257">
            <text:p>1,61E-007</text:p>
          </table:table-cell>
        </table:table-row>
        <table:table-row table:style-name="ro2">
          <table:table-cell table:formula="of:=[.A556]+1" office:value-type="float" office:value="542">
            <text:p>542</text:p>
          </table:table-cell>
          <table:table-cell table:formula="of:=[.D556]" office:value-type="currency" office:currency="EUR" office:value="3052109396.24758">
            <text:p>3.052.109.396,25 €</text:p>
          </table:table-cell>
          <table:table-cell table:formula="of:=[.B557]*[.$C$6]" office:value-type="float" office:value="152605469.812379">
            <text:p>1,53E+008</text:p>
          </table:table-cell>
          <table:table-cell table:formula="of:=[.C557]+[.B557]" office:value-type="float" office:value="3204714866.05996">
            <text:p>3,20E+009</text:p>
          </table:table-cell>
          <table:table-cell table:formula="of:=[.D557]/[.$E$13]" office:value-type="float" office:value="90965508.5455566">
            <text:p>9,10E+007</text:p>
          </table:table-cell>
          <table:table-cell table:formula="of:=[.E557]/(1000*[.$F$13])" office:value-type="float" office:value="1.52279209430756E-020">
            <text:p>1,52E-020</text:p>
          </table:table-cell>
          <table:table-cell table:formula="of:=[.E557]/[.$G$13]" office:value-type="float" office:value="4.70835965556711">
            <text:p>4,71E+000</text:p>
          </table:table-cell>
          <table:table-cell table:formula="of:=([.G557]*[.$H$13])^(1/3)" office:value-type="float" office:value="1.0397453979685">
            <text:p>1,04E+000</text:p>
          </table:table-cell>
          <table:table-cell table:formula="of:=[.H557]/[.$I$13]" office:value-type="float" office:value="0.000000163199717150919">
            <text:p>1,63E-007</text:p>
          </table:table-cell>
        </table:table-row>
        <table:table-row table:style-name="ro2">
          <table:table-cell table:formula="of:=[.A557]+1" office:value-type="float" office:value="543">
            <text:p>543</text:p>
          </table:table-cell>
          <table:table-cell table:formula="of:=[.D557]" office:value-type="currency" office:currency="EUR" office:value="3204714866.05996">
            <text:p>3.204.714.866,06 €</text:p>
          </table:table-cell>
          <table:table-cell table:formula="of:=[.B558]*[.$C$6]" office:value-type="float" office:value="160235743.302998">
            <text:p>1,60E+008</text:p>
          </table:table-cell>
          <table:table-cell table:formula="of:=[.C558]+[.B558]" office:value-type="float" office:value="3364950609.36295">
            <text:p>3,36E+009</text:p>
          </table:table-cell>
          <table:table-cell table:formula="of:=[.D558]/[.$E$13]" office:value-type="float" office:value="95513783.9728344">
            <text:p>9,55E+007</text:p>
          </table:table-cell>
          <table:table-cell table:formula="of:=[.E558]/(1000*[.$F$13])" office:value-type="float" office:value="1.59893169902294E-020">
            <text:p>1,60E-020</text:p>
          </table:table-cell>
          <table:table-cell table:formula="of:=[.E558]/[.$G$13]" office:value-type="float" office:value="4.94377763834546">
            <text:p>4,94E+000</text:p>
          </table:table-cell>
          <table:table-cell table:formula="of:=([.G558]*[.$H$13])^(1/3)" office:value-type="float" office:value="1.0567934345102">
            <text:p>1,06E+000</text:p>
          </table:table-cell>
          <table:table-cell table:formula="of:=[.H558]/[.$I$13]" office:value-type="float" office:value="0.000000165875597945408">
            <text:p>1,66E-007</text:p>
          </table:table-cell>
        </table:table-row>
        <table:table-row table:style-name="ro2">
          <table:table-cell table:formula="of:=[.A558]+1" office:value-type="float" office:value="544">
            <text:p>544</text:p>
          </table:table-cell>
          <table:table-cell table:formula="of:=[.D558]" office:value-type="currency" office:currency="EUR" office:value="3364950609.36295">
            <text:p>3.364.950.609,36 €</text:p>
          </table:table-cell>
          <table:table-cell table:formula="of:=[.B559]*[.$C$6]" office:value-type="float" office:value="168247530.468148">
            <text:p>1,68E+008</text:p>
          </table:table-cell>
          <table:table-cell table:formula="of:=[.C559]+[.B559]" office:value-type="float" office:value="3533198139.8311">
            <text:p>3,53E+009</text:p>
          </table:table-cell>
          <table:table-cell table:formula="of:=[.D559]/[.$E$13]" office:value-type="float" office:value="100289473.171476">
            <text:p>1,00E+008</text:p>
          </table:table-cell>
          <table:table-cell table:formula="of:=[.E559]/(1000*[.$F$13])" office:value-type="float" office:value="1.67887828397409E-020">
            <text:p>1,68E-020</text:p>
          </table:table-cell>
          <table:table-cell table:formula="of:=[.E559]/[.$G$13]" office:value-type="float" office:value="5.19096652026274">
            <text:p>5,19E+000</text:p>
          </table:table-cell>
          <table:table-cell table:formula="of:=([.G559]*[.$H$13])^(1/3)" office:value-type="float" office:value="1.07412099674202">
            <text:p>1,07E+000</text:p>
          </table:table-cell>
          <table:table-cell table:formula="of:=[.H559]/[.$I$13]" office:value-type="float" office:value="0.000000168595353436198">
            <text:p>1,69E-007</text:p>
          </table:table-cell>
        </table:table-row>
        <table:table-row table:style-name="ro2">
          <table:table-cell table:formula="of:=[.A559]+1" office:value-type="float" office:value="545">
            <text:p>545</text:p>
          </table:table-cell>
          <table:table-cell table:formula="of:=[.D559]" office:value-type="currency" office:currency="EUR" office:value="3533198139.8311">
            <text:p>3.533.198.139,83 €</text:p>
          </table:table-cell>
          <table:table-cell table:formula="of:=[.B560]*[.$C$6]" office:value-type="float" office:value="176659906.991555">
            <text:p>1,77E+008</text:p>
          </table:table-cell>
          <table:table-cell table:formula="of:=[.C560]+[.B560]" office:value-type="float" office:value="3709858046.82266">
            <text:p>3,71E+009</text:p>
          </table:table-cell>
          <table:table-cell table:formula="of:=[.D560]/[.$E$13]" office:value-type="float" office:value="105303946.83005">
            <text:p>1,05E+008</text:p>
          </table:table-cell>
          <table:table-cell table:formula="of:=[.E560]/(1000*[.$F$13])" office:value-type="float" office:value="1.76282219817279E-020">
            <text:p>1,76E-020</text:p>
          </table:table-cell>
          <table:table-cell table:formula="of:=[.E560]/[.$G$13]" office:value-type="float" office:value="5.45051484627588">
            <text:p>5,45E+000</text:p>
          </table:table-cell>
          <table:table-cell table:formula="of:=([.G560]*[.$H$13])^(1/3)" office:value-type="float" office:value="1.09173266786693">
            <text:p>1,09E+000</text:p>
          </table:table-cell>
          <table:table-cell table:formula="of:=[.H560]/[.$I$13]" office:value-type="float" office:value="0.000000171359703008464">
            <text:p>1,71E-007</text:p>
          </table:table-cell>
        </table:table-row>
        <table:table-row table:style-name="ro2">
          <table:table-cell table:formula="of:=[.A560]+1" office:value-type="float" office:value="546">
            <text:p>546</text:p>
          </table:table-cell>
          <table:table-cell table:formula="of:=[.D560]" office:value-type="currency" office:currency="EUR" office:value="3709858046.82266">
            <text:p>3.709.858.046,82 €</text:p>
          </table:table-cell>
          <table:table-cell table:formula="of:=[.B561]*[.$C$6]" office:value-type="float" office:value="185492902.341133">
            <text:p>1,85E+008</text:p>
          </table:table-cell>
          <table:table-cell table:formula="of:=[.C561]+[.B561]" office:value-type="float" office:value="3895350949.16379">
            <text:p>3,90E+009</text:p>
          </table:table-cell>
          <table:table-cell table:formula="of:=[.D561]/[.$E$13]" office:value-type="float" office:value="110569144.171552">
            <text:p>1,11E+008</text:p>
          </table:table-cell>
          <table:table-cell table:formula="of:=[.E561]/(1000*[.$F$13])" office:value-type="float" office:value="1.85096330808143E-020">
            <text:p>1,85E-020</text:p>
          </table:table-cell>
          <table:table-cell table:formula="of:=[.E561]/[.$G$13]" office:value-type="float" office:value="5.72304058858967">
            <text:p>5,72E+000</text:p>
          </table:table-cell>
          <table:table-cell table:formula="of:=([.G561]*[.$H$13])^(1/3)" office:value-type="float" office:value="1.10963310623571">
            <text:p>1,11E+000</text:p>
          </table:table-cell>
          <table:table-cell table:formula="of:=[.H561]/[.$I$13]" office:value-type="float" office:value="0.000000174169377842679">
            <text:p>1,74E-007</text:p>
          </table:table-cell>
        </table:table-row>
        <table:table-row table:style-name="ro2">
          <table:table-cell table:formula="of:=[.A561]+1" office:value-type="float" office:value="547">
            <text:p>547</text:p>
          </table:table-cell>
          <table:table-cell table:formula="of:=[.D561]" office:value-type="currency" office:currency="EUR" office:value="3895350949.16379">
            <text:p>3.895.350.949,16 €</text:p>
          </table:table-cell>
          <table:table-cell table:formula="of:=[.B562]*[.$C$6]" office:value-type="float" office:value="194767547.45819">
            <text:p>1,95E+008</text:p>
          </table:table-cell>
          <table:table-cell table:formula="of:=[.C562]+[.B562]" office:value-type="float" office:value="4090118496.62198">
            <text:p>4,09E+009</text:p>
          </table:table-cell>
          <table:table-cell table:formula="of:=[.D562]/[.$E$13]" office:value-type="float" office:value="116097601.38013">
            <text:p>1,16E+008</text:p>
          </table:table-cell>
          <table:table-cell table:formula="of:=[.E562]/(1000*[.$F$13])" office:value-type="float" office:value="1.9435114734855E-020">
            <text:p>1,94E-020</text:p>
          </table:table-cell>
          <table:table-cell table:formula="of:=[.E562]/[.$G$13]" office:value-type="float" office:value="6.00919261801915">
            <text:p>6,01E+000</text:p>
          </table:table-cell>
          <table:table-cell table:formula="of:=([.G562]*[.$H$13])^(1/3)" office:value-type="float" office:value="1.12782704657912">
            <text:p>1,13E+000</text:p>
          </table:table-cell>
          <table:table-cell table:formula="of:=[.H562]/[.$I$13]" office:value-type="float" office:value="0.000000177025121108008">
            <text:p>1,77E-007</text:p>
          </table:table-cell>
        </table:table-row>
        <table:table-row table:style-name="ro2">
          <table:table-cell table:formula="of:=[.A562]+1" office:value-type="float" office:value="548">
            <text:p>548</text:p>
          </table:table-cell>
          <table:table-cell table:formula="of:=[.D562]" office:value-type="currency" office:currency="EUR" office:value="4090118496.62198">
            <text:p>4.090.118.496,62 €</text:p>
          </table:table-cell>
          <table:table-cell table:formula="of:=[.B563]*[.$C$6]" office:value-type="float" office:value="204505924.831099">
            <text:p>2,05E+008</text:p>
          </table:table-cell>
          <table:table-cell table:formula="of:=[.C563]+[.B563]" office:value-type="float" office:value="4294624421.45308">
            <text:p>4,29E+009</text:p>
          </table:table-cell>
          <table:table-cell table:formula="of:=[.D563]/[.$E$13]" office:value-type="float" office:value="121902481.449137">
            <text:p>1,22E+008</text:p>
          </table:table-cell>
          <table:table-cell table:formula="of:=[.E563]/(1000*[.$F$13])" office:value-type="float" office:value="2.04068704715978E-020">
            <text:p>2,04E-020</text:p>
          </table:table-cell>
          <table:table-cell table:formula="of:=[.E563]/[.$G$13]" office:value-type="float" office:value="6.30965224892011">
            <text:p>6,31E+000</text:p>
          </table:table-cell>
          <table:table-cell table:formula="of:=([.G563]*[.$H$13])^(1/3)" office:value-type="float" office:value="1.14631930126027">
            <text:p>1,15E+000</text:p>
          </table:table-cell>
          <table:table-cell table:formula="of:=[.H563]/[.$I$13]" office:value-type="float" office:value="0.000000179927688158888">
            <text:p>1,80E-007</text:p>
          </table:table-cell>
        </table:table-row>
        <table:table-row table:style-name="ro2">
          <table:table-cell table:formula="of:=[.A563]+1" office:value-type="float" office:value="549">
            <text:p>549</text:p>
          </table:table-cell>
          <table:table-cell table:formula="of:=[.D563]" office:value-type="currency" office:currency="EUR" office:value="4294624421.45308">
            <text:p>4.294.624.421,45 €</text:p>
          </table:table-cell>
          <table:table-cell table:formula="of:=[.B564]*[.$C$6]" office:value-type="float" office:value="214731221.072654">
            <text:p>2,15E+008</text:p>
          </table:table-cell>
          <table:table-cell table:formula="of:=[.C564]+[.B564]" office:value-type="float" office:value="4509355642.52573">
            <text:p>4,51E+009</text:p>
          </table:table-cell>
          <table:table-cell table:formula="of:=[.D564]/[.$E$13]" office:value-type="float" office:value="127997605.521593">
            <text:p>1,28E+008</text:p>
          </table:table-cell>
          <table:table-cell table:formula="of:=[.E564]/(1000*[.$F$13])" office:value-type="float" office:value="2.14272139951777E-020">
            <text:p>2,14E-020</text:p>
          </table:table-cell>
          <table:table-cell table:formula="of:=[.E564]/[.$G$13]" office:value-type="float" office:value="6.62513486136612">
            <text:p>6,63E+000</text:p>
          </table:table-cell>
          <table:table-cell table:formula="of:=([.G564]*[.$H$13])^(1/3)" office:value-type="float" office:value="1.16511476154749">
            <text:p>1,17E+000</text:p>
          </table:table-cell>
          <table:table-cell table:formula="of:=[.H564]/[.$I$13]" office:value-type="float" office:value="0.000000182877846734813">
            <text:p>1,83E-007</text:p>
          </table:table-cell>
        </table:table-row>
        <table:table-row table:style-name="ro2">
          <table:table-cell table:formula="of:=[.A564]+1" office:value-type="float" office:value="550">
            <text:p>550</text:p>
          </table:table-cell>
          <table:table-cell table:formula="of:=[.D564]" office:value-type="currency" office:currency="EUR" office:value="4509355642.52573">
            <text:p>4.509.355.642,53 €</text:p>
          </table:table-cell>
          <table:table-cell table:formula="of:=[.B565]*[.$C$6]" office:value-type="float" office:value="225467782.126287">
            <text:p>2,25E+008</text:p>
          </table:table-cell>
          <table:table-cell table:formula="of:=[.C565]+[.B565]" office:value-type="float" office:value="4734823424.65202">
            <text:p>4,73E+009</text:p>
          </table:table-cell>
          <table:table-cell table:formula="of:=[.D565]/[.$E$13]" office:value-type="float" office:value="134397485.797673">
            <text:p>1,34E+008</text:p>
          </table:table-cell>
          <table:table-cell table:formula="of:=[.E565]/(1000*[.$F$13])" office:value-type="float" office:value="2.24985746949366E-020">
            <text:p>2,25E-020</text:p>
          </table:table-cell>
          <table:table-cell table:formula="of:=[.E565]/[.$G$13]" office:value-type="float" office:value="6.95639160443442">
            <text:p>6,96E+000</text:p>
          </table:table-cell>
          <table:table-cell table:formula="of:=([.G565]*[.$H$13])^(1/3)" office:value-type="float" office:value="1.18421839890808">
            <text:p>1,18E+000</text:p>
          </table:table-cell>
          <table:table-cell table:formula="of:=[.H565]/[.$I$13]" office:value-type="float" office:value="0.000000185876377163409">
            <text:p>1,86E-007</text:p>
          </table:table-cell>
        </table:table-row>
        <table:table-row table:style-name="ro2">
          <table:table-cell table:formula="of:=[.A565]+1" office:value-type="float" office:value="551">
            <text:p>551</text:p>
          </table:table-cell>
          <table:table-cell table:formula="of:=[.D565]" office:value-type="currency" office:currency="EUR" office:value="4734823424.65202">
            <text:p>4.734.823.424,65 €</text:p>
          </table:table-cell>
          <table:table-cell table:formula="of:=[.B566]*[.$C$6]" office:value-type="float" office:value="236741171.232601">
            <text:p>2,37E+008</text:p>
          </table:table-cell>
          <table:table-cell table:formula="of:=[.C566]+[.B566]" office:value-type="float" office:value="4971564595.88462">
            <text:p>4,97E+009</text:p>
          </table:table-cell>
          <table:table-cell table:formula="of:=[.D566]/[.$E$13]" office:value-type="float" office:value="141117360.087557">
            <text:p>1,41E+008</text:p>
          </table:table-cell>
          <table:table-cell table:formula="of:=[.E566]/(1000*[.$F$13])" office:value-type="float" office:value="2.36235034296834E-020">
            <text:p>2,36E-020</text:p>
          </table:table-cell>
          <table:table-cell table:formula="of:=[.E566]/[.$G$13]" office:value-type="float" office:value="7.30421118465614">
            <text:p>7,30E+000</text:p>
          </table:table-cell>
          <table:table-cell table:formula="of:=([.G566]*[.$H$13])^(1/3)" office:value-type="float" office:value="1.20363526632329">
            <text:p>1,20E+000</text:p>
          </table:table-cell>
          <table:table-cell table:formula="of:=[.H566]/[.$I$13]" office:value-type="float" office:value="0.000000188924072566832">
            <text:p>1,89E-007</text:p>
          </table:table-cell>
        </table:table-row>
        <table:table-row table:style-name="ro2">
          <table:table-cell table:formula="of:=[.A566]+1" office:value-type="float" office:value="552">
            <text:p>552</text:p>
          </table:table-cell>
          <table:table-cell table:formula="of:=[.D566]" office:value-type="currency" office:currency="EUR" office:value="4971564595.88462">
            <text:p>4.971.564.595,88 €</text:p>
          </table:table-cell>
          <table:table-cell table:formula="of:=[.B567]*[.$C$6]" office:value-type="float" office:value="248578229.794231">
            <text:p>2,49E+008</text:p>
          </table:table-cell>
          <table:table-cell table:formula="of:=[.C567]+[.B567]" office:value-type="float" office:value="5220142825.67885">
            <text:p>5,22E+009</text:p>
          </table:table-cell>
          <table:table-cell table:formula="of:=[.D567]/[.$E$13]" office:value-type="float" office:value="148173228.091935">
            <text:p>1,48E+008</text:p>
          </table:table-cell>
          <table:table-cell table:formula="of:=[.E567]/(1000*[.$F$13])" office:value-type="float" office:value="2.48046786011676E-020">
            <text:p>2,48E-020</text:p>
          </table:table-cell>
          <table:table-cell table:formula="of:=[.E567]/[.$G$13]" office:value-type="float" office:value="7.66942174388895">
            <text:p>7,67E+000</text:p>
          </table:table-cell>
          <table:table-cell table:formula="of:=([.G567]*[.$H$13])^(1/3)" office:value-type="float" office:value="1.22337049962487">
            <text:p>1,22E+000</text:p>
          </table:table-cell>
          <table:table-cell table:formula="of:=[.H567]/[.$I$13]" office:value-type="float" office:value="0.000000192021739071553">
            <text:p>1,92E-007</text:p>
          </table:table-cell>
        </table:table-row>
        <table:table-row table:style-name="ro2">
          <table:table-cell table:formula="of:=[.A567]+1" office:value-type="float" office:value="553">
            <text:p>553</text:p>
          </table:table-cell>
          <table:table-cell table:formula="of:=[.D567]" office:value-type="currency" office:currency="EUR" office:value="5220142825.67885">
            <text:p>5.220.142.825,68 €</text:p>
          </table:table-cell>
          <table:table-cell table:formula="of:=[.B568]*[.$C$6]" office:value-type="float" office:value="261007141.283943">
            <text:p>2,61E+008</text:p>
          </table:table-cell>
          <table:table-cell table:formula="of:=[.C568]+[.B568]" office:value-type="float" office:value="5481149966.9628">
            <text:p>5,48E+009</text:p>
          </table:table-cell>
          <table:table-cell table:formula="of:=[.D568]/[.$E$13]" office:value-type="float" office:value="155581889.496531">
            <text:p>1,56E+008</text:p>
          </table:table-cell>
          <table:table-cell table:formula="of:=[.E568]/(1000*[.$F$13])" office:value-type="float" office:value="2.60449125312259E-020">
            <text:p>2,60E-020</text:p>
          </table:table-cell>
          <table:table-cell table:formula="of:=[.E568]/[.$G$13]" office:value-type="float" office:value="8.0528928310834">
            <text:p>8,05E+000</text:p>
          </table:table-cell>
          <table:table-cell table:formula="of:=([.G568]*[.$H$13])^(1/3)" office:value-type="float" office:value="1.24342931885348">
            <text:p>1,24E+000</text:p>
          </table:table-cell>
          <table:table-cell table:formula="of:=[.H568]/[.$I$13]" office:value-type="float" office:value="0.000000195170196021579">
            <text:p>1,95E-007</text:p>
          </table:table-cell>
        </table:table-row>
        <table:table-row table:style-name="ro2">
          <table:table-cell table:formula="of:=[.A568]+1" office:value-type="float" office:value="554">
            <text:p>554</text:p>
          </table:table-cell>
          <table:table-cell table:formula="of:=[.D568]" office:value-type="currency" office:currency="EUR" office:value="5481149966.9628">
            <text:p>5.481.149.966,96 €</text:p>
          </table:table-cell>
          <table:table-cell table:formula="of:=[.B569]*[.$C$6]" office:value-type="float" office:value="274057498.34814">
            <text:p>2,74E+008</text:p>
          </table:table-cell>
          <table:table-cell table:formula="of:=[.C569]+[.B569]" office:value-type="float" office:value="5755207465.31094">
            <text:p>5,76E+009</text:p>
          </table:table-cell>
          <table:table-cell table:formula="of:=[.D569]/[.$E$13]" office:value-type="float" office:value="163360983.971358">
            <text:p>1,63E+008</text:p>
          </table:table-cell>
          <table:table-cell table:formula="of:=[.E569]/(1000*[.$F$13])" office:value-type="float" office:value="2.73471581577872E-020">
            <text:p>2,73E-020</text:p>
          </table:table-cell>
          <table:table-cell table:formula="of:=[.E569]/[.$G$13]" office:value-type="float" office:value="8.45553747263757">
            <text:p>8,46E+000</text:p>
          </table:table-cell>
          <table:table-cell table:formula="of:=([.G569]*[.$H$13])^(1/3)" office:value-type="float" office:value="1.26381702963945">
            <text:p>1,26E+000</text:p>
          </table:table-cell>
          <table:table-cell table:formula="of:=[.H569]/[.$I$13]" office:value-type="float" office:value="0.000000198370276195174">
            <text:p>1,98E-007</text:p>
          </table:table-cell>
        </table:table-row>
        <table:table-row table:style-name="ro2">
          <table:table-cell table:formula="of:=[.A569]+1" office:value-type="float" office:value="555">
            <text:p>555</text:p>
          </table:table-cell>
          <table:table-cell table:formula="of:=[.D569]" office:value-type="currency" office:currency="EUR" office:value="5755207465.31094">
            <text:p>5.755.207.465,31 €</text:p>
          </table:table-cell>
          <table:table-cell table:formula="of:=[.B570]*[.$C$6]" office:value-type="float" office:value="287760373.265547">
            <text:p>2,88E+008</text:p>
          </table:table-cell>
          <table:table-cell table:formula="of:=[.C570]+[.B570]" office:value-type="float" office:value="6042967838.57648">
            <text:p>6,04E+009</text:p>
          </table:table-cell>
          <table:table-cell table:formula="of:=[.D570]/[.$E$13]" office:value-type="float" office:value="171529033.169926">
            <text:p>1,72E+008</text:p>
          </table:table-cell>
          <table:table-cell table:formula="of:=[.E570]/(1000*[.$F$13])" office:value-type="float" office:value="2.87145160656766E-020">
            <text:p>2,87E-020</text:p>
          </table:table-cell>
          <table:table-cell table:formula="of:=[.E570]/[.$G$13]" office:value-type="float" office:value="8.87831434626945">
            <text:p>8,88E+000</text:p>
          </table:table-cell>
          <table:table-cell table:formula="of:=([.G570]*[.$H$13])^(1/3)" office:value-type="float" office:value="1.28453902460611">
            <text:p>1,28E+000</text:p>
          </table:table-cell>
          <table:table-cell table:formula="of:=[.H570]/[.$I$13]" office:value-type="float" office:value="0.000000201622826025131">
            <text:p>2,02E-007</text:p>
          </table:table-cell>
        </table:table-row>
        <table:table-row table:style-name="ro2">
          <table:table-cell table:formula="of:=[.A570]+1" office:value-type="float" office:value="556">
            <text:p>556</text:p>
          </table:table-cell>
          <table:table-cell table:formula="of:=[.D570]" office:value-type="currency" office:currency="EUR" office:value="6042967838.57648">
            <text:p>6.042.967.838,58 €</text:p>
          </table:table-cell>
          <table:table-cell table:formula="of:=[.B571]*[.$C$6]" office:value-type="float" office:value="302148391.928824">
            <text:p>3,02E+008</text:p>
          </table:table-cell>
          <table:table-cell table:formula="of:=[.C571]+[.B571]" office:value-type="float" office:value="6345116230.50531">
            <text:p>6,35E+009</text:p>
          </table:table-cell>
          <table:table-cell table:formula="of:=[.D571]/[.$E$13]" office:value-type="float" office:value="180105484.828422">
            <text:p>1,80E+008</text:p>
          </table:table-cell>
          <table:table-cell table:formula="of:=[.E571]/(1000*[.$F$13])" office:value-type="float" office:value="3.01502418689604E-020">
            <text:p>3,02E-020</text:p>
          </table:table-cell>
          <table:table-cell table:formula="of:=[.E571]/[.$G$13]" office:value-type="float" office:value="9.32223006358292">
            <text:p>9,32E+000</text:p>
          </table:table-cell>
          <table:table-cell table:formula="of:=([.G571]*[.$H$13])^(1/3)" office:value-type="float" office:value="1.30560078479615">
            <text:p>1,31E+000</text:p>
          </table:table-cell>
          <table:table-cell table:formula="of:=[.H571]/[.$I$13]" office:value-type="float" office:value="0.000000204928705822658">
            <text:p>2,05E-007</text:p>
          </table:table-cell>
        </table:table-row>
        <table:table-row table:style-name="ro2">
          <table:table-cell table:formula="of:=[.A571]+1" office:value-type="float" office:value="557">
            <text:p>557</text:p>
          </table:table-cell>
          <table:table-cell table:formula="of:=[.D571]" office:value-type="currency" office:currency="EUR" office:value="6345116230.50531">
            <text:p>6.345.116.230,51 €</text:p>
          </table:table-cell>
          <table:table-cell table:formula="of:=[.B572]*[.$C$6]" office:value-type="float" office:value="317255811.525265">
            <text:p>3,17E+008</text:p>
          </table:table-cell>
          <table:table-cell table:formula="of:=[.C572]+[.B572]" office:value-type="float" office:value="6662372042.03057">
            <text:p>6,66E+009</text:p>
          </table:table-cell>
          <table:table-cell table:formula="of:=[.D572]/[.$E$13]" office:value-type="float" office:value="189110759.069843">
            <text:p>1,89E+008</text:p>
          </table:table-cell>
          <table:table-cell table:formula="of:=[.E572]/(1000*[.$F$13])" office:value-type="float" office:value="3.16577539624084E-020">
            <text:p>3,17E-020</text:p>
          </table:table-cell>
          <table:table-cell table:formula="of:=[.E572]/[.$G$13]" office:value-type="float" office:value="9.78834156676207">
            <text:p>9,79E+000</text:p>
          </table:table-cell>
          <table:table-cell table:formula="of:=([.G572]*[.$H$13])^(1/3)" office:value-type="float" office:value="1.32700788112142">
            <text:p>1,33E+000</text:p>
          </table:table-cell>
          <table:table-cell table:formula="of:=[.H572]/[.$I$13]" office:value-type="float" office:value="0.000000208288790004932">
            <text:p>2,08E-007</text:p>
          </table:table-cell>
        </table:table-row>
        <table:table-row table:style-name="ro2">
          <table:table-cell table:formula="of:=[.A572]+1" office:value-type="float" office:value="558">
            <text:p>558</text:p>
          </table:table-cell>
          <table:table-cell table:formula="of:=[.D572]" office:value-type="currency" office:currency="EUR" office:value="6662372042.03057">
            <text:p>6.662.372.042,03 €</text:p>
          </table:table-cell>
          <table:table-cell table:formula="of:=[.B573]*[.$C$6]" office:value-type="float" office:value="333118602.101529">
            <text:p>3,33E+008</text:p>
          </table:table-cell>
          <table:table-cell table:formula="of:=[.C573]+[.B573]" office:value-type="float" office:value="6995490644.1321">
            <text:p>7,00E+009</text:p>
          </table:table-cell>
          <table:table-cell table:formula="of:=[.D573]/[.$E$13]" office:value-type="float" office:value="198566297.023335">
            <text:p>1,99E+008</text:p>
          </table:table-cell>
          <table:table-cell table:formula="of:=[.E573]/(1000*[.$F$13])" office:value-type="float" office:value="3.32406416605289E-020">
            <text:p>3,32E-020</text:p>
          </table:table-cell>
          <table:table-cell table:formula="of:=[.E573]/[.$G$13]" office:value-type="float" office:value="10.2777586451002">
            <text:p>1,03E+001</text:p>
          </table:table-cell>
          <table:table-cell table:formula="of:=([.G573]*[.$H$13])^(1/3)" office:value-type="float" office:value="1.34876597583641">
            <text:p>1,35E+000</text:p>
          </table:table-cell>
          <table:table-cell table:formula="of:=[.H573]/[.$I$13]" office:value-type="float" office:value="0.000000211703967326387">
            <text:p>2,12E-007</text:p>
          </table:table-cell>
        </table:table-row>
        <table:table-row table:style-name="ro2">
          <table:table-cell table:formula="of:=[.A573]+1" office:value-type="float" office:value="559">
            <text:p>559</text:p>
          </table:table-cell>
          <table:table-cell table:formula="of:=[.D573]" office:value-type="currency" office:currency="EUR" office:value="6995490644.1321">
            <text:p>6.995.490.644,13 €</text:p>
          </table:table-cell>
          <table:table-cell table:formula="of:=[.B574]*[.$C$6]" office:value-type="float" office:value="349774532.206605">
            <text:p>3,50E+008</text:p>
          </table:table-cell>
          <table:table-cell table:formula="of:=[.C574]+[.B574]" office:value-type="float" office:value="7345265176.33871">
            <text:p>7,35E+009</text:p>
          </table:table-cell>
          <table:table-cell table:formula="of:=[.D574]/[.$E$13]" office:value-type="float" office:value="208494611.874502">
            <text:p>2,08E+008</text:p>
          </table:table-cell>
          <table:table-cell table:formula="of:=[.E574]/(1000*[.$F$13])" office:value-type="float" office:value="3.49026737435553E-020">
            <text:p>3,49E-020</text:p>
          </table:table-cell>
          <table:table-cell table:formula="of:=[.E574]/[.$G$13]" office:value-type="float" office:value="10.7916465773552">
            <text:p>1,08E+001</text:p>
          </table:table-cell>
          <table:table-cell table:formula="of:=([.G574]*[.$H$13])^(1/3)" office:value-type="float" office:value="1.37088082403596">
            <text:p>1,37E+000</text:p>
          </table:table-cell>
          <table:table-cell table:formula="of:=[.H574]/[.$I$13]" office:value-type="float" office:value="0.000000215175141113791">
            <text:p>2,15E-007</text:p>
          </table:table-cell>
        </table:table-row>
        <table:table-row table:style-name="ro2">
          <table:table-cell table:formula="of:=[.A574]+1" office:value-type="float" office:value="560">
            <text:p>560</text:p>
          </table:table-cell>
          <table:table-cell table:formula="of:=[.D574]" office:value-type="currency" office:currency="EUR" office:value="7345265176.33871">
            <text:p>7.345.265.176,34 €</text:p>
          </table:table-cell>
          <table:table-cell table:formula="of:=[.B575]*[.$C$6]" office:value-type="float" office:value="367263258.816935">
            <text:p>3,67E+008</text:p>
          </table:table-cell>
          <table:table-cell table:formula="of:=[.C575]+[.B575]" office:value-type="float" office:value="7712528435.15564">
            <text:p>7,71E+009</text:p>
          </table:table-cell>
          <table:table-cell table:formula="of:=[.D575]/[.$E$13]" office:value-type="float" office:value="218919342.468227">
            <text:p>2,19E+008</text:p>
          </table:table-cell>
          <table:table-cell table:formula="of:=[.E575]/(1000*[.$F$13])" office:value-type="float" office:value="3.66478074307331E-020">
            <text:p>3,66E-020</text:p>
          </table:table-cell>
          <table:table-cell table:formula="of:=[.E575]/[.$G$13]" office:value-type="float" office:value="11.3312289062229">
            <text:p>1,13E+001</text:p>
          </table:table-cell>
          <table:table-cell table:formula="of:=([.G575]*[.$H$13])^(1/3)" office:value-type="float" office:value="1.3933582751775">
            <text:p>1,39E+000</text:p>
          </table:table-cell>
          <table:table-cell table:formula="of:=[.H575]/[.$I$13]" office:value-type="float" office:value="0.000000218703229505179">
            <text:p>2,19E-007</text:p>
          </table:table-cell>
        </table:table-row>
        <table:table-row table:style-name="ro2">
          <table:table-cell table:formula="of:=[.A575]+1" office:value-type="float" office:value="561">
            <text:p>561</text:p>
          </table:table-cell>
          <table:table-cell table:formula="of:=[.D575]" office:value-type="currency" office:currency="EUR" office:value="7712528435.15564">
            <text:p>7.712.528.435,16 €</text:p>
          </table:table-cell>
          <table:table-cell table:formula="of:=[.B576]*[.$C$6]" office:value-type="float" office:value="385626421.757782">
            <text:p>3,86E+008</text:p>
          </table:table-cell>
          <table:table-cell table:formula="of:=[.C576]+[.B576]" office:value-type="float" office:value="8098154856.91342">
            <text:p>8,10E+009</text:p>
          </table:table-cell>
          <table:table-cell table:formula="of:=[.D576]/[.$E$13]" office:value-type="float" office:value="229865309.591638">
            <text:p>2,30E+008</text:p>
          </table:table-cell>
          <table:table-cell table:formula="of:=[.E576]/(1000*[.$F$13])" office:value-type="float" office:value="3.84801978022697E-020">
            <text:p>3,85E-020</text:p>
          </table:table-cell>
          <table:table-cell table:formula="of:=[.E576]/[.$G$13]" office:value-type="float" office:value="11.8977903515341">
            <text:p>1,19E+001</text:p>
          </table:table-cell>
          <table:table-cell table:formula="of:=([.G576]*[.$H$13])^(1/3)" office:value-type="float" office:value="1.41620427462823">
            <text:p>1,42E+000</text:p>
          </table:table-cell>
          <table:table-cell table:formula="of:=[.H576]/[.$I$13]" office:value-type="float" office:value="0.000000222289165692707">
            <text:p>2,22E-007</text:p>
          </table:table-cell>
        </table:table-row>
        <table:table-row table:style-name="ro2">
          <table:table-cell table:formula="of:=[.A576]+1" office:value-type="float" office:value="562">
            <text:p>562</text:p>
          </table:table-cell>
          <table:table-cell table:formula="of:=[.D576]" office:value-type="currency" office:currency="EUR" office:value="8098154856.91342">
            <text:p>8.098.154.856,91 €</text:p>
          </table:table-cell>
          <table:table-cell table:formula="of:=[.B577]*[.$C$6]" office:value-type="float" office:value="404907742.845671">
            <text:p>4,05E+008</text:p>
          </table:table-cell>
          <table:table-cell table:formula="of:=[.C577]+[.B577]" office:value-type="float" office:value="8503062599.75909">
            <text:p>8,50E+009</text:p>
          </table:table-cell>
          <table:table-cell table:formula="of:=[.D577]/[.$E$13]" office:value-type="float" office:value="241358575.07122">
            <text:p>2,41E+008</text:p>
          </table:table-cell>
          <table:table-cell table:formula="of:=[.E577]/(1000*[.$F$13])" office:value-type="float" office:value="4.04042076923832E-020">
            <text:p>4,04E-020</text:p>
          </table:table-cell>
          <table:table-cell table:formula="of:=[.E577]/[.$G$13]" office:value-type="float" office:value="12.4926798691108">
            <text:p>1,25E+001</text:p>
          </table:table-cell>
          <table:table-cell table:formula="of:=([.G577]*[.$H$13])^(1/3)" office:value-type="float" office:value="1.43942486523776">
            <text:p>1,44E+000</text:p>
          </table:table-cell>
          <table:table-cell table:formula="of:=[.H577]/[.$I$13]" office:value-type="float" office:value="0.00000022593389816948">
            <text:p>2,26E-007</text:p>
          </table:table-cell>
        </table:table-row>
        <table:table-row table:style-name="ro2">
          <table:table-cell table:formula="of:=[.A577]+1" office:value-type="float" office:value="563">
            <text:p>563</text:p>
          </table:table-cell>
          <table:table-cell table:formula="of:=[.D577]" office:value-type="currency" office:currency="EUR" office:value="8503062599.75909">
            <text:p>8.503.062.599,76 €</text:p>
          </table:table-cell>
          <table:table-cell table:formula="of:=[.B578]*[.$C$6]" office:value-type="float" office:value="425153129.987955">
            <text:p>4,25E+008</text:p>
          </table:table-cell>
          <table:table-cell table:formula="of:=[.C578]+[.B578]" office:value-type="float" office:value="8928215729.74705">
            <text:p>8,93E+009</text:p>
          </table:table-cell>
          <table:table-cell table:formula="of:=[.D578]/[.$E$13]" office:value-type="float" office:value="253426503.824781">
            <text:p>2,53E+008</text:p>
          </table:table-cell>
          <table:table-cell table:formula="of:=[.E578]/(1000*[.$F$13])" office:value-type="float" office:value="4.24244180770024E-020">
            <text:p>4,24E-020</text:p>
          </table:table-cell>
          <table:table-cell table:formula="of:=[.E578]/[.$G$13]" office:value-type="float" office:value="13.1173138625663">
            <text:p>1,31E+001</text:p>
          </table:table-cell>
          <table:table-cell table:formula="of:=([.G578]*[.$H$13])^(1/3)" office:value-type="float" office:value="1.46302618893637">
            <text:p>1,46E+000</text:p>
          </table:table-cell>
          <table:table-cell table:formula="of:=[.H578]/[.$I$13]" office:value-type="float" office:value="0.000000229638390980438">
            <text:p>2,30E-007</text:p>
          </table:table-cell>
        </table:table-row>
        <table:table-row table:style-name="ro2">
          <table:table-cell table:formula="of:=[.A578]+1" office:value-type="float" office:value="564">
            <text:p>564</text:p>
          </table:table-cell>
          <table:table-cell table:formula="of:=[.D578]" office:value-type="currency" office:currency="EUR" office:value="8928215729.74705">
            <text:p>8.928.215.729,75 €</text:p>
          </table:table-cell>
          <table:table-cell table:formula="of:=[.B579]*[.$C$6]" office:value-type="float" office:value="446410786.487353">
            <text:p>4,46E+008</text:p>
          </table:table-cell>
          <table:table-cell table:formula="of:=[.C579]+[.B579]" office:value-type="float" office:value="9374626516.2344">
            <text:p>9,37E+009</text:p>
          </table:table-cell>
          <table:table-cell table:formula="of:=[.D579]/[.$E$13]" office:value-type="float" office:value="266097829.016021">
            <text:p>2,66E+008</text:p>
          </table:table-cell>
          <table:table-cell table:formula="of:=[.E579]/(1000*[.$F$13])" office:value-type="float" office:value="4.45456389808525E-020">
            <text:p>4,45E-020</text:p>
          </table:table-cell>
          <table:table-cell table:formula="of:=[.E579]/[.$G$13]" office:value-type="float" office:value="13.7731795556946">
            <text:p>1,38E+001</text:p>
          </table:table-cell>
          <table:table-cell table:formula="of:=([.G579]*[.$H$13])^(1/3)" office:value-type="float" office:value="1.48701448835965">
            <text:p>1,49E+000</text:p>
          </table:table-cell>
          <table:table-cell table:formula="of:=[.H579]/[.$I$13]" office:value-type="float" office:value="0.000000233403623977342">
            <text:p>2,33E-007</text:p>
          </table:table-cell>
        </table:table-row>
        <table:table-row table:style-name="ro2">
          <table:table-cell table:formula="of:=[.A579]+1" office:value-type="float" office:value="565">
            <text:p>565</text:p>
          </table:table-cell>
          <table:table-cell table:formula="of:=[.D579]" office:value-type="currency" office:currency="EUR" office:value="9374626516.2344">
            <text:p>9.374.626.516,23 €</text:p>
          </table:table-cell>
          <table:table-cell table:formula="of:=[.B580]*[.$C$6]" office:value-type="float" office:value="468731325.81172">
            <text:p>4,69E+008</text:p>
          </table:table-cell>
          <table:table-cell table:formula="of:=[.C580]+[.B580]" office:value-type="float" office:value="9843357842.04612">
            <text:p>9,84E+009</text:p>
          </table:table-cell>
          <table:table-cell table:formula="of:=[.D580]/[.$E$13]" office:value-type="float" office:value="279402720.466822">
            <text:p>2,79E+008</text:p>
          </table:table-cell>
          <table:table-cell table:formula="of:=[.E580]/(1000*[.$F$13])" office:value-type="float" office:value="4.67729209298951E-020">
            <text:p>4,68E-020</text:p>
          </table:table-cell>
          <table:table-cell table:formula="of:=[.E580]/[.$G$13]" office:value-type="float" office:value="14.4618385334794">
            <text:p>1,45E+001</text:p>
          </table:table-cell>
          <table:table-cell table:formula="of:=([.G580]*[.$H$13])^(1/3)" office:value-type="float" office:value="1.51139610849965">
            <text:p>1,51E+000</text:p>
          </table:table-cell>
          <table:table-cell table:formula="of:=[.H580]/[.$I$13]" office:value-type="float" office:value="0.000000237230593077954">
            <text:p>2,37E-007</text:p>
          </table:table-cell>
        </table:table-row>
        <table:table-row table:style-name="ro2">
          <table:table-cell table:formula="of:=[.A580]+1" office:value-type="float" office:value="566">
            <text:p>566</text:p>
          </table:table-cell>
          <table:table-cell table:formula="of:=[.D580]" office:value-type="currency" office:currency="EUR" office:value="9843357842.04612">
            <text:p>9.843.357.842,05 €</text:p>
          </table:table-cell>
          <table:table-cell table:formula="of:=[.B581]*[.$C$6]" office:value-type="float" office:value="492167892.102306">
            <text:p>4,92E+008</text:p>
          </table:table-cell>
          <table:table-cell table:formula="of:=[.C581]+[.B581]" office:value-type="float" office:value="10335525734.1484">
            <text:p>1,03E+010</text:p>
          </table:table-cell>
          <table:table-cell table:formula="of:=[.D581]/[.$E$13]" office:value-type="float" office:value="293372856.490163">
            <text:p>2,93E+008</text:p>
          </table:table-cell>
          <table:table-cell table:formula="of:=[.E581]/(1000*[.$F$13])" office:value-type="float" office:value="4.91115669763899E-020">
            <text:p>4,91E-020</text:p>
          </table:table-cell>
          <table:table-cell table:formula="of:=[.E581]/[.$G$13]" office:value-type="float" office:value="15.1849304601533">
            <text:p>1,52E+001</text:p>
          </table:table-cell>
          <table:table-cell table:formula="of:=([.G581]*[.$H$13])^(1/3)" office:value-type="float" office:value="1.53617749838319">
            <text:p>1,54E+000</text:p>
          </table:table-cell>
          <table:table-cell table:formula="of:=[.H581]/[.$I$13]" office:value-type="float" office:value="0.00000024112031052946">
            <text:p>2,41E-007</text:p>
          </table:table-cell>
        </table:table-row>
        <table:table-row table:style-name="ro2">
          <table:table-cell table:formula="of:=[.A581]+1" office:value-type="float" office:value="567">
            <text:p>567</text:p>
          </table:table-cell>
          <table:table-cell table:formula="of:=[.D581]" office:value-type="currency" office:currency="EUR" office:value="10335525734.1484">
            <text:p>10.335.525.734,15 €</text:p>
          </table:table-cell>
          <table:table-cell table:formula="of:=[.B582]*[.$C$6]" office:value-type="float" office:value="516776286.707421">
            <text:p>5,17E+008</text:p>
          </table:table-cell>
          <table:table-cell table:formula="of:=[.C582]+[.B582]" office:value-type="float" office:value="10852302020.8559">
            <text:p>1,09E+010</text:p>
          </table:table-cell>
          <table:table-cell table:formula="of:=[.D582]/[.$E$13]" office:value-type="float" office:value="308041499.314671">
            <text:p>3,08E+008</text:p>
          </table:table-cell>
          <table:table-cell table:formula="of:=[.E582]/(1000*[.$F$13])" office:value-type="float" office:value="5.15671453252094E-020">
            <text:p>5,16E-020</text:p>
          </table:table-cell>
          <table:table-cell table:formula="of:=[.E582]/[.$G$13]" office:value-type="float" office:value="15.944176983161">
            <text:p>1,59E+001</text:p>
          </table:table-cell>
          <table:table-cell table:formula="of:=([.G582]*[.$H$13])^(1/3)" office:value-type="float" office:value="1.56136521277763">
            <text:p>1,56E+000</text:p>
          </table:table-cell>
          <table:table-cell table:formula="of:=[.H582]/[.$I$13]" office:value-type="float" office:value="0.000000245073805176209">
            <text:p>2,45E-007</text:p>
          </table:table-cell>
        </table:table-row>
        <table:table-row table:style-name="ro2">
          <table:table-cell table:formula="of:=[.A582]+1" office:value-type="float" office:value="568">
            <text:p>568</text:p>
          </table:table-cell>
          <table:table-cell table:formula="of:=[.D582]" office:value-type="currency" office:currency="EUR" office:value="10852302020.8559">
            <text:p>10.852.302.020,86 €</text:p>
          </table:table-cell>
          <table:table-cell table:formula="of:=[.B583]*[.$C$6]" office:value-type="float" office:value="542615101.042793">
            <text:p>5,43E+008</text:p>
          </table:table-cell>
          <table:table-cell table:formula="of:=[.C583]+[.B583]" office:value-type="float" office:value="11394917121.8986">
            <text:p>1,14E+010</text:p>
          </table:table-cell>
          <table:table-cell table:formula="of:=[.D583]/[.$E$13]" office:value-type="float" office:value="323443574.280404">
            <text:p>3,23E+008</text:p>
          </table:table-cell>
          <table:table-cell table:formula="of:=[.E583]/(1000*[.$F$13])" office:value-type="float" office:value="5.41455025914699E-020">
            <text:p>5,41E-020</text:p>
          </table:table-cell>
          <table:table-cell table:formula="of:=[.E583]/[.$G$13]" office:value-type="float" office:value="16.7413858323191">
            <text:p>1,67E+001</text:p>
          </table:table-cell>
          <table:table-cell table:formula="of:=([.G583]*[.$H$13])^(1/3)" office:value-type="float" office:value="1.58696591392463">
            <text:p>1,59E+000</text:p>
          </table:table-cell>
          <table:table-cell table:formula="of:=[.H583]/[.$I$13]" office:value-type="float" office:value="0.000000249092122731852">
            <text:p>2,49E-007</text:p>
          </table:table-cell>
        </table:table-row>
        <table:table-row table:style-name="ro2">
          <table:table-cell table:formula="of:=[.A583]+1" office:value-type="float" office:value="569">
            <text:p>569</text:p>
          </table:table-cell>
          <table:table-cell table:formula="of:=[.D583]" office:value-type="currency" office:currency="EUR" office:value="11394917121.8986">
            <text:p>11.394.917.121,90 €</text:p>
          </table:table-cell>
          <table:table-cell table:formula="of:=[.B584]*[.$C$6]" office:value-type="float" office:value="569745856.094932">
            <text:p>5,70E+008</text:p>
          </table:table-cell>
          <table:table-cell table:formula="of:=[.C584]+[.B584]" office:value-type="float" office:value="11964662977.9936">
            <text:p>1,20E+010</text:p>
          </table:table-cell>
          <table:table-cell table:formula="of:=[.D584]/[.$E$13]" office:value-type="float" office:value="339615752.994425">
            <text:p>3,40E+008</text:p>
          </table:table-cell>
          <table:table-cell table:formula="of:=[.E584]/(1000*[.$F$13])" office:value-type="float" office:value="5.68527777210433E-020">
            <text:p>5,69E-020</text:p>
          </table:table-cell>
          <table:table-cell table:formula="of:=[.E584]/[.$G$13]" office:value-type="float" office:value="17.578455123935">
            <text:p>1,76E+001</text:p>
          </table:table-cell>
          <table:table-cell table:formula="of:=([.G584]*[.$H$13])^(1/3)" office:value-type="float" office:value="1.61298637330235">
            <text:p>1,61E+000</text:p>
          </table:table-cell>
          <table:table-cell table:formula="of:=[.H584]/[.$I$13]" office:value-type="float" office:value="0.000000253176326055933">
            <text:p>2,53E-007</text:p>
          </table:table-cell>
        </table:table-row>
        <table:table-row table:style-name="ro2">
          <table:table-cell table:formula="of:=[.A584]+1" office:value-type="float" office:value="570">
            <text:p>570</text:p>
          </table:table-cell>
          <table:table-cell table:formula="of:=[.D584]" office:value-type="currency" office:currency="EUR" office:value="11964662977.9936">
            <text:p>11.964.662.977,99 €</text:p>
          </table:table-cell>
          <table:table-cell table:formula="of:=[.B585]*[.$C$6]" office:value-type="float" office:value="598233148.899679">
            <text:p>5,98E+008</text:p>
          </table:table-cell>
          <table:table-cell table:formula="of:=[.C585]+[.B585]" office:value-type="float" office:value="12562896126.8933">
            <text:p>1,26E+010</text:p>
          </table:table-cell>
          <table:table-cell table:formula="of:=[.D585]/[.$E$13]" office:value-type="float" office:value="356596540.644146">
            <text:p>3,57E+008</text:p>
          </table:table-cell>
          <table:table-cell table:formula="of:=[.E585]/(1000*[.$F$13])" office:value-type="float" office:value="5.96954166070955E-020">
            <text:p>5,97E-020</text:p>
          </table:table-cell>
          <table:table-cell table:formula="of:=[.E585]/[.$G$13]" office:value-type="float" office:value="18.4573778801318">
            <text:p>1,85E+001</text:p>
          </table:table-cell>
          <table:table-cell table:formula="of:=([.G585]*[.$H$13])^(1/3)" office:value-type="float" office:value="1.63943347341651">
            <text:p>1,64E+000</text:p>
          </table:table-cell>
          <table:table-cell table:formula="of:=[.H585]/[.$I$13]" office:value-type="float" office:value="0.00000025732749543502">
            <text:p>2,57E-007</text:p>
          </table:table-cell>
        </table:table-row>
        <table:table-row table:style-name="ro2">
          <table:table-cell table:formula="of:=[.A585]+1" office:value-type="float" office:value="571">
            <text:p>571</text:p>
          </table:table-cell>
          <table:table-cell table:formula="of:=[.D585]" office:value-type="currency" office:currency="EUR" office:value="12562896126.8933">
            <text:p>12.562.896.126,89 €</text:p>
          </table:table-cell>
          <table:table-cell table:formula="of:=[.B586]*[.$C$6]" office:value-type="float" office:value="628144806.344663">
            <text:p>6,28E+008</text:p>
          </table:table-cell>
          <table:table-cell table:formula="of:=[.C586]+[.B586]" office:value-type="float" office:value="13191040933.2379">
            <text:p>1,32E+010</text:p>
          </table:table-cell>
          <table:table-cell table:formula="of:=[.D586]/[.$E$13]" office:value-type="float" office:value="374426367.676353">
            <text:p>3,74E+008</text:p>
          </table:table-cell>
          <table:table-cell table:formula="of:=[.E586]/(1000*[.$F$13])" office:value-type="float" office:value="6.26801874374503E-020">
            <text:p>6,27E-020</text:p>
          </table:table-cell>
          <table:table-cell table:formula="of:=[.E586]/[.$G$13]" office:value-type="float" office:value="19.3802467741384">
            <text:p>1,94E+001</text:p>
          </table:table-cell>
          <table:table-cell table:formula="of:=([.G586]*[.$H$13])^(1/3)" office:value-type="float" office:value="1.66631420962086">
            <text:p>1,67E+000</text:p>
          </table:table-cell>
          <table:table-cell table:formula="of:=[.H586]/[.$I$13]" office:value-type="float" office:value="0.000000261546728868445">
            <text:p>2,62E-007</text:p>
          </table:table-cell>
        </table:table-row>
        <table:table-row table:style-name="ro2">
          <table:table-cell table:formula="of:=[.A586]+1" office:value-type="float" office:value="572">
            <text:p>572</text:p>
          </table:table-cell>
          <table:table-cell table:formula="of:=[.D586]" office:value-type="currency" office:currency="EUR" office:value="13191040933.2379">
            <text:p>13.191.040.933,24 €</text:p>
          </table:table-cell>
          <table:table-cell table:formula="of:=[.B587]*[.$C$6]" office:value-type="float" office:value="659552046.661896">
            <text:p>6,60E+008</text:p>
          </table:table-cell>
          <table:table-cell table:formula="of:=[.C587]+[.B587]" office:value-type="float" office:value="13850592979.8998">
            <text:p>1,39E+010</text:p>
          </table:table-cell>
          <table:table-cell table:formula="of:=[.D587]/[.$E$13]" office:value-type="float" office:value="393147686.060171">
            <text:p>3,93E+008</text:p>
          </table:table-cell>
          <table:table-cell table:formula="of:=[.E587]/(1000*[.$F$13])" office:value-type="float" office:value="6.58141968093228E-020">
            <text:p>6,58E-020</text:p>
          </table:table-cell>
          <table:table-cell table:formula="of:=[.E587]/[.$G$13]" office:value-type="float" office:value="20.3492591128453">
            <text:p>2,03E+001</text:p>
          </table:table-cell>
          <table:table-cell table:formula="of:=([.G587]*[.$H$13])^(1/3)" office:value-type="float" office:value="1.69363569196747">
            <text:p>1,69E+000</text:p>
          </table:table-cell>
          <table:table-cell table:formula="of:=[.H587]/[.$I$13]" office:value-type="float" office:value="0.00000026583514235873">
            <text:p>2,66E-007</text:p>
          </table:table-cell>
        </table:table-row>
        <table:table-row table:style-name="ro2">
          <table:table-cell table:formula="of:=[.A587]+1" office:value-type="float" office:value="573">
            <text:p>573</text:p>
          </table:table-cell>
          <table:table-cell table:formula="of:=[.D587]" office:value-type="currency" office:currency="EUR" office:value="13850592979.8998">
            <text:p>13.850.592.979,90 €</text:p>
          </table:table-cell>
          <table:table-cell table:formula="of:=[.B588]*[.$C$6]" office:value-type="float" office:value="692529648.994991">
            <text:p>6,93E+008</text:p>
          </table:table-cell>
          <table:table-cell table:formula="of:=[.C588]+[.B588]" office:value-type="float" office:value="14543122628.8948">
            <text:p>1,45E+010</text:p>
          </table:table-cell>
          <table:table-cell table:formula="of:=[.D588]/[.$E$13]" office:value-type="float" office:value="412805070.363179">
            <text:p>4,13E+008</text:p>
          </table:table-cell>
          <table:table-cell table:formula="of:=[.E588]/(1000*[.$F$13])" office:value-type="float" office:value="6.9104906649789E-020">
            <text:p>6,91E-020</text:p>
          </table:table-cell>
          <table:table-cell table:formula="of:=[.E588]/[.$G$13]" office:value-type="float" office:value="21.3667220684875">
            <text:p>2,14E+001</text:p>
          </table:table-cell>
          <table:table-cell table:formula="of:=([.G588]*[.$H$13])^(1/3)" office:value-type="float" office:value="1.72140514708734">
            <text:p>1,72E+000</text:p>
          </table:table-cell>
          <table:table-cell table:formula="of:=[.H588]/[.$I$13]" office:value-type="float" office:value="0.000000270193870206771">
            <text:p>2,70E-007</text:p>
          </table:table-cell>
        </table:table-row>
        <table:table-row table:style-name="ro2">
          <table:table-cell table:formula="of:=[.A588]+1" office:value-type="float" office:value="574">
            <text:p>574</text:p>
          </table:table-cell>
          <table:table-cell table:formula="of:=[.D588]" office:value-type="currency" office:currency="EUR" office:value="14543122628.8948">
            <text:p>14.543.122.628,89 €</text:p>
          </table:table-cell>
          <table:table-cell table:formula="of:=[.B589]*[.$C$6]" office:value-type="float" office:value="727156131.44474">
            <text:p>7,27E+008</text:p>
          </table:table-cell>
          <table:table-cell table:formula="of:=[.C589]+[.B589]" office:value-type="float" office:value="15270278760.3395">
            <text:p>1,53E+010</text:p>
          </table:table-cell>
          <table:table-cell table:formula="of:=[.D589]/[.$E$13]" office:value-type="float" office:value="433445323.881338">
            <text:p>4,33E+008</text:p>
          </table:table-cell>
          <table:table-cell table:formula="of:=[.E589]/(1000*[.$F$13])" office:value-type="float" office:value="7.25601519822784E-020">
            <text:p>7,26E-020</text:p>
          </table:table-cell>
          <table:table-cell table:formula="of:=[.E589]/[.$G$13]" office:value-type="float" office:value="22.4350581719119">
            <text:p>2,24E+001</text:p>
          </table:table-cell>
          <table:table-cell table:formula="of:=([.G589]*[.$H$13])^(1/3)" office:value-type="float" office:value="1.74962992010191">
            <text:p>1,75E+000</text:p>
          </table:table-cell>
          <table:table-cell table:formula="of:=[.H589]/[.$I$13]" office:value-type="float" office:value="0.000000274624065311867">
            <text:p>2,75E-007</text:p>
          </table:table-cell>
        </table:table-row>
        <table:table-row table:style-name="ro2">
          <table:table-cell table:formula="of:=[.A589]+1" office:value-type="float" office:value="575">
            <text:p>575</text:p>
          </table:table-cell>
          <table:table-cell table:formula="of:=[.D589]" office:value-type="currency" office:currency="EUR" office:value="15270278760.3395">
            <text:p>15.270.278.760,34 €</text:p>
          </table:table-cell>
          <table:table-cell table:formula="of:=[.B590]*[.$C$6]" office:value-type="float" office:value="763513938.016977">
            <text:p>7,64E+008</text:p>
          </table:table-cell>
          <table:table-cell table:formula="of:=[.C590]+[.B590]" office:value-type="float" office:value="16033792698.3565">
            <text:p>1,60E+010</text:p>
          </table:table-cell>
          <table:table-cell table:formula="of:=[.D590]/[.$E$13]" office:value-type="float" office:value="455117590.075405">
            <text:p>4,55E+008</text:p>
          </table:table-cell>
          <table:table-cell table:formula="of:=[.E590]/(1000*[.$F$13])" office:value-type="float" office:value="7.61881595813923E-020">
            <text:p>7,62E-020</text:p>
          </table:table-cell>
          <table:table-cell table:formula="of:=[.E590]/[.$G$13]" office:value-type="float" office:value="23.5568110805075">
            <text:p>2,36E+001</text:p>
          </table:table-cell>
          <table:table-cell table:formula="of:=([.G590]*[.$H$13])^(1/3)" office:value-type="float" office:value="1.77831747656584">
            <text:p>1,78E+000</text:p>
          </table:table-cell>
          <table:table-cell table:formula="of:=[.H590]/[.$I$13]" office:value-type="float" office:value="0.000000279126899476666">
            <text:p>2,79E-007</text:p>
          </table:table-cell>
        </table:table-row>
        <table:table-row table:style-name="ro2">
          <table:table-cell table:formula="of:=[.A590]+1" office:value-type="float" office:value="576">
            <text:p>576</text:p>
          </table:table-cell>
          <table:table-cell table:formula="of:=[.D590]" office:value-type="currency" office:currency="EUR" office:value="16033792698.3565">
            <text:p>16.033.792.698,36 €</text:p>
          </table:table-cell>
          <table:table-cell table:formula="of:=[.B591]*[.$C$6]" office:value-type="float" office:value="801689634.917826">
            <text:p>8,02E+008</text:p>
          </table:table-cell>
          <table:table-cell table:formula="of:=[.C591]+[.B591]" office:value-type="float" office:value="16835482333.2744">
            <text:p>1,68E+010</text:p>
          </table:table-cell>
          <table:table-cell table:formula="of:=[.D591]/[.$E$13]" office:value-type="float" office:value="477873469.579175">
            <text:p>4,78E+008</text:p>
          </table:table-cell>
          <table:table-cell table:formula="of:=[.E591]/(1000*[.$F$13])" office:value-type="float" office:value="7.99975675604619E-020">
            <text:p>8,00E-020</text:p>
          </table:table-cell>
          <table:table-cell table:formula="of:=[.E591]/[.$G$13]" office:value-type="float" office:value="24.7346516345329">
            <text:p>2,47E+001</text:p>
          </table:table-cell>
          <table:table-cell table:formula="of:=([.G591]*[.$H$13])^(1/3)" office:value-type="float" office:value="1.8074754044417">
            <text:p>1,81E+000</text:p>
          </table:table-cell>
          <table:table-cell table:formula="of:=[.H591]/[.$I$13]" office:value-type="float" office:value="0.000000283703563717109">
            <text:p>2,84E-007</text:p>
          </table:table-cell>
        </table:table-row>
        <table:table-row table:style-name="ro2">
          <table:table-cell table:formula="of:=[.A591]+1" office:value-type="float" office:value="577">
            <text:p>577</text:p>
          </table:table-cell>
          <table:table-cell table:formula="of:=[.D591]" office:value-type="currency" office:currency="EUR" office:value="16835482333.2744">
            <text:p>16.835.482.333,27 €</text:p>
          </table:table-cell>
          <table:table-cell table:formula="of:=[.B592]*[.$C$6]" office:value-type="float" office:value="841774116.663717">
            <text:p>8,42E+008</text:p>
          </table:table-cell>
          <table:table-cell table:formula="of:=[.C592]+[.B592]" office:value-type="float" office:value="17677256449.9381">
            <text:p>1,77E+010</text:p>
          </table:table-cell>
          <table:table-cell table:formula="of:=[.D592]/[.$E$13]" office:value-type="float" office:value="501767143.058134">
            <text:p>5,02E+008</text:p>
          </table:table-cell>
          <table:table-cell table:formula="of:=[.E592]/(1000*[.$F$13])" office:value-type="float" office:value="8.3997445938485E-020">
            <text:p>8,40E-020</text:p>
          </table:table-cell>
          <table:table-cell table:formula="of:=[.E592]/[.$G$13]" office:value-type="float" office:value="25.9713842162595">
            <text:p>2,60E+001</text:p>
          </table:table-cell>
          <table:table-cell table:formula="of:=([.G592]*[.$H$13])^(1/3)" office:value-type="float" office:value="1.837111416107">
            <text:p>1,84E+000</text:p>
          </table:table-cell>
          <table:table-cell table:formula="of:=[.H592]/[.$I$13]" office:value-type="float" office:value="0.00000028835526857746">
            <text:p>2,88E-007</text:p>
          </table:table-cell>
        </table:table-row>
        <table:table-row table:style-name="ro2">
          <table:table-cell table:formula="of:=[.A592]+1" office:value-type="float" office:value="578">
            <text:p>578</text:p>
          </table:table-cell>
          <table:table-cell table:formula="of:=[.D592]" office:value-type="currency" office:currency="EUR" office:value="17677256449.9381">
            <text:p>17.677.256.449,94 €</text:p>
          </table:table-cell>
          <table:table-cell table:formula="of:=[.B593]*[.$C$6]" office:value-type="float" office:value="883862822.496903">
            <text:p>8,84E+008</text:p>
          </table:table-cell>
          <table:table-cell table:formula="of:=[.C593]+[.B593]" office:value-type="float" office:value="18561119272.435">
            <text:p>1,86E+010</text:p>
          </table:table-cell>
          <table:table-cell table:formula="of:=[.D593]/[.$E$13]" office:value-type="float" office:value="526855500.211041">
            <text:p>5,27E+008</text:p>
          </table:table-cell>
          <table:table-cell table:formula="of:=[.E593]/(1000*[.$F$13])" office:value-type="float" office:value="8.81973182354093E-020">
            <text:p>8,82E-020</text:p>
          </table:table-cell>
          <table:table-cell table:formula="of:=[.E593]/[.$G$13]" office:value-type="float" office:value="27.2699534270725">
            <text:p>2,73E+001</text:p>
          </table:table-cell>
          <table:table-cell table:formula="of:=([.G593]*[.$H$13])^(1/3)" office:value-type="float" office:value="1.86723335039413">
            <text:p>1,87E+000</text:p>
          </table:table-cell>
          <table:table-cell table:formula="of:=[.H593]/[.$I$13]" office:value-type="float" office:value="0.000000293083244450499">
            <text:p>2,93E-007</text:p>
          </table:table-cell>
        </table:table-row>
        <table:table-row table:style-name="ro2">
          <table:table-cell table:formula="of:=[.A593]+1" office:value-type="float" office:value="579">
            <text:p>579</text:p>
          </table:table-cell>
          <table:table-cell table:formula="of:=[.D593]" office:value-type="currency" office:currency="EUR" office:value="18561119272.435">
            <text:p>18.561.119.272,44 €</text:p>
          </table:table-cell>
          <table:table-cell table:formula="of:=[.B594]*[.$C$6]" office:value-type="float" office:value="928055963.621749">
            <text:p>9,28E+008</text:p>
          </table:table-cell>
          <table:table-cell table:formula="of:=[.C594]+[.B594]" office:value-type="float" office:value="19489175236.0567">
            <text:p>1,95E+010</text:p>
          </table:table-cell>
          <table:table-cell table:formula="of:=[.D594]/[.$E$13]" office:value-type="float" office:value="553198275.221593">
            <text:p>5,53E+008</text:p>
          </table:table-cell>
          <table:table-cell table:formula="of:=[.E594]/(1000*[.$F$13])" office:value-type="float" office:value="9.26071841471797E-020">
            <text:p>9,26E-020</text:p>
          </table:table-cell>
          <table:table-cell table:formula="of:=[.E594]/[.$G$13]" office:value-type="float" office:value="28.6334510984261">
            <text:p>2,86E+001</text:p>
          </table:table-cell>
          <table:table-cell table:formula="of:=([.G594]*[.$H$13])^(1/3)" office:value-type="float" office:value="1.89784917466379">
            <text:p>1,90E+000</text:p>
          </table:table-cell>
          <table:table-cell table:formula="of:=[.H594]/[.$I$13]" office:value-type="float" office:value="0.000000297888741902965">
            <text:p>2,98E-007</text:p>
          </table:table-cell>
        </table:table-row>
        <table:table-row table:style-name="ro2">
          <table:table-cell table:formula="of:=[.A594]+1" office:value-type="float" office:value="580">
            <text:p>580</text:p>
          </table:table-cell>
          <table:table-cell table:formula="of:=[.D594]" office:value-type="currency" office:currency="EUR" office:value="19489175236.0567">
            <text:p>19.489.175.236,06 €</text:p>
          </table:table-cell>
          <table:table-cell table:formula="of:=[.B595]*[.$C$6]" office:value-type="float" office:value="974458761.802836">
            <text:p>9,74E+008</text:p>
          </table:table-cell>
          <table:table-cell table:formula="of:=[.C595]+[.B595]" office:value-type="float" office:value="20463633997.8596">
            <text:p>2,05E+010</text:p>
          </table:table-cell>
          <table:table-cell table:formula="of:=[.D595]/[.$E$13]" office:value-type="float" office:value="580858188.982673">
            <text:p>5,81E+008</text:p>
          </table:table-cell>
          <table:table-cell table:formula="of:=[.E595]/(1000*[.$F$13])" office:value-type="float" office:value="9.72375433545387E-020">
            <text:p>9,72E-020</text:p>
          </table:table-cell>
          <table:table-cell table:formula="of:=[.E595]/[.$G$13]" office:value-type="float" office:value="30.0651236533474">
            <text:p>3,01E+001</text:p>
          </table:table-cell>
          <table:table-cell table:formula="of:=([.G595]*[.$H$13])^(1/3)" office:value-type="float" office:value="1.92896698691235">
            <text:p>1,93E+000</text:p>
          </table:table-cell>
          <table:table-cell table:formula="of:=[.H595]/[.$I$13]" office:value-type="float" office:value="0.000000302773032006333">
            <text:p>3,03E-007</text:p>
          </table:table-cell>
        </table:table-row>
        <table:table-row table:style-name="ro2">
          <table:table-cell table:formula="of:=[.A595]+1" office:value-type="float" office:value="581">
            <text:p>581</text:p>
          </table:table-cell>
          <table:table-cell table:formula="of:=[.D595]" office:value-type="currency" office:currency="EUR" office:value="20463633997.8596">
            <text:p>20.463.633.997,86 €</text:p>
          </table:table-cell>
          <table:table-cell table:formula="of:=[.B596]*[.$C$6]" office:value-type="float" office:value="1023181699.89298">
            <text:p>1,02E+009</text:p>
          </table:table-cell>
          <table:table-cell table:formula="of:=[.C596]+[.B596]" office:value-type="float" office:value="21486815697.7525">
            <text:p>2,15E+010</text:p>
          </table:table-cell>
          <table:table-cell table:formula="of:=[.D596]/[.$E$13]" office:value-type="float" office:value="609901098.431806">
            <text:p>6,10E+008</text:p>
          </table:table-cell>
          <table:table-cell table:formula="of:=[.E596]/(1000*[.$F$13])" office:value-type="float" office:value="1.02099420522266E-019">
            <text:p>1,02E-019</text:p>
          </table:table-cell>
          <table:table-cell table:formula="of:=[.E596]/[.$G$13]" office:value-type="float" office:value="31.5683798360148">
            <text:p>3,16E+001</text:p>
          </table:table-cell>
          <table:table-cell table:formula="of:=([.G596]*[.$H$13])^(1/3)" office:value-type="float" office:value="1.96059501791384">
            <text:p>1,96E+000</text:p>
          </table:table-cell>
          <table:table-cell table:formula="of:=[.H596]/[.$I$13]" office:value-type="float" office:value="0.000000307737406673024">
            <text:p>3,08E-007</text:p>
          </table:table-cell>
        </table:table-row>
        <table:table-row table:style-name="ro2">
          <table:table-cell table:formula="of:=[.A596]+1" office:value-type="float" office:value="582">
            <text:p>582</text:p>
          </table:table-cell>
          <table:table-cell table:formula="of:=[.D596]" office:value-type="currency" office:currency="EUR" office:value="21486815697.7525">
            <text:p>21.486.815.697,75 €</text:p>
          </table:table-cell>
          <table:table-cell table:formula="of:=[.B597]*[.$C$6]" office:value-type="float" office:value="1074340784.88763">
            <text:p>1,07E+009</text:p>
          </table:table-cell>
          <table:table-cell table:formula="of:=[.C597]+[.B597]" office:value-type="float" office:value="22561156482.6402">
            <text:p>2,26E+010</text:p>
          </table:table-cell>
          <table:table-cell table:formula="of:=[.D597]/[.$E$13]" office:value-type="float" office:value="640396153.353397">
            <text:p>6,40E+008</text:p>
          </table:table-cell>
          <table:table-cell table:formula="of:=[.E597]/(1000*[.$F$13])" office:value-type="float" office:value="1.07204391548379E-019">
            <text:p>1,07E-019</text:p>
          </table:table-cell>
          <table:table-cell table:formula="of:=[.E597]/[.$G$13]" office:value-type="float" office:value="33.1467988278156">
            <text:p>3,31E+001</text:p>
          </table:table-cell>
          <table:table-cell table:formula="of:=([.G597]*[.$H$13])^(1/3)" office:value-type="float" office:value="1.99274163339698">
            <text:p>1,99E+000</text:p>
          </table:table-cell>
          <table:table-cell table:formula="of:=[.H597]/[.$I$13]" office:value-type="float" office:value="0.000000312783178998113">
            <text:p>3,13E-007</text:p>
          </table:table-cell>
        </table:table-row>
        <table:table-row table:style-name="ro2">
          <table:table-cell table:formula="of:=[.A597]+1" office:value-type="float" office:value="583">
            <text:p>583</text:p>
          </table:table-cell>
          <table:table-cell table:formula="of:=[.D597]" office:value-type="currency" office:currency="EUR" office:value="22561156482.6402">
            <text:p>22.561.156.482,64 €</text:p>
          </table:table-cell>
          <table:table-cell table:formula="of:=[.B598]*[.$C$6]" office:value-type="float" office:value="1128057824.13201">
            <text:p>1,13E+009</text:p>
          </table:table-cell>
          <table:table-cell table:formula="of:=[.C598]+[.B598]" office:value-type="float" office:value="23689214306.7722">
            <text:p>2,37E+010</text:p>
          </table:table-cell>
          <table:table-cell table:formula="of:=[.D598]/[.$E$13]" office:value-type="float" office:value="672415961.021067">
            <text:p>6,72E+008</text:p>
          </table:table-cell>
          <table:table-cell table:formula="of:=[.E598]/(1000*[.$F$13])" office:value-type="float" office:value="1.12564611125798E-019">
            <text:p>1,13E-019</text:p>
          </table:table-cell>
          <table:table-cell table:formula="of:=[.E598]/[.$G$13]" office:value-type="float" office:value="34.8041387692063">
            <text:p>3,48E+001</text:p>
          </table:table-cell>
          <table:table-cell table:formula="of:=([.G598]*[.$H$13])^(1/3)" office:value-type="float" office:value="2.02541533625797">
            <text:p>2,03E+000</text:p>
          </table:table-cell>
          <table:table-cell table:formula="of:=[.H598]/[.$I$13]" office:value-type="float" office:value="0.00000031791168360665">
            <text:p>3,18E-007</text:p>
          </table:table-cell>
        </table:table-row>
        <table:table-row table:style-name="ro2">
          <table:table-cell table:formula="of:=[.A598]+1" office:value-type="float" office:value="584">
            <text:p>584</text:p>
          </table:table-cell>
          <table:table-cell table:formula="of:=[.D598]" office:value-type="currency" office:currency="EUR" office:value="23689214306.7722">
            <text:p>23.689.214.306,77 €</text:p>
          </table:table-cell>
          <table:table-cell table:formula="of:=[.B599]*[.$C$6]" office:value-type="float" office:value="1184460715.33861">
            <text:p>1,18E+009</text:p>
          </table:table-cell>
          <table:table-cell table:formula="of:=[.C599]+[.B599]" office:value-type="float" office:value="24873675022.1108">
            <text:p>2,49E+010</text:p>
          </table:table-cell>
          <table:table-cell table:formula="of:=[.D599]/[.$E$13]" office:value-type="float" office:value="706036759.07212">
            <text:p>7,06E+008</text:p>
          </table:table-cell>
          <table:table-cell table:formula="of:=[.E599]/(1000*[.$F$13])" office:value-type="float" office:value="1.18192841682088E-019">
            <text:p>1,18E-019</text:p>
          </table:table-cell>
          <table:table-cell table:formula="of:=[.E599]/[.$G$13]" office:value-type="float" office:value="36.5443457076667">
            <text:p>3,65E+001</text:p>
          </table:table-cell>
          <table:table-cell table:formula="of:=([.G599]*[.$H$13])^(1/3)" office:value-type="float" office:value="2.05862476880953">
            <text:p>2,06E+000</text:p>
          </table:table-cell>
          <table:table-cell table:formula="of:=[.H599]/[.$I$13]" office:value-type="float" office:value="0.000000323124277006676">
            <text:p>3,23E-007</text:p>
          </table:table-cell>
        </table:table-row>
        <table:table-row table:style-name="ro2">
          <table:table-cell table:formula="of:=[.A599]+1" office:value-type="float" office:value="585">
            <text:p>585</text:p>
          </table:table-cell>
          <table:table-cell table:formula="of:=[.D599]" office:value-type="currency" office:currency="EUR" office:value="24873675022.1108">
            <text:p>24.873.675.022,11 €</text:p>
          </table:table-cell>
          <table:table-cell table:formula="of:=[.B600]*[.$C$6]" office:value-type="float" office:value="1243683751.10554">
            <text:p>1,24E+009</text:p>
          </table:table-cell>
          <table:table-cell table:formula="of:=[.C600]+[.B600]" office:value-type="float" office:value="26117358773.2163">
            <text:p>2,61E+010</text:p>
          </table:table-cell>
          <table:table-cell table:formula="of:=[.D600]/[.$E$13]" office:value-type="float" office:value="741338597.025726">
            <text:p>7,41E+008</text:p>
          </table:table-cell>
          <table:table-cell table:formula="of:=[.E600]/(1000*[.$F$13])" office:value-type="float" office:value="1.24102483766192E-019">
            <text:p>1,24E-019</text:p>
          </table:table-cell>
          <table:table-cell table:formula="of:=[.E600]/[.$G$13]" office:value-type="float" office:value="38.37156299305">
            <text:p>3,84E+001</text:p>
          </table:table-cell>
          <table:table-cell table:formula="of:=([.G600]*[.$H$13])^(1/3)" office:value-type="float" office:value="2.09237871506683">
            <text:p>2,09E+000</text:p>
          </table:table-cell>
          <table:table-cell table:formula="of:=[.H600]/[.$I$13]" office:value-type="float" office:value="0.000000328422337948018">
            <text:p>3,28E-007</text:p>
          </table:table-cell>
        </table:table-row>
        <table:table-row table:style-name="ro2">
          <table:table-cell table:formula="of:=[.A600]+1" office:value-type="float" office:value="586">
            <text:p>586</text:p>
          </table:table-cell>
          <table:table-cell table:formula="of:=[.D600]" office:value-type="currency" office:currency="EUR" office:value="26117358773.2163">
            <text:p>26.117.358.773,22 €</text:p>
          </table:table-cell>
          <table:table-cell table:formula="of:=[.B601]*[.$C$6]" office:value-type="float" office:value="1305867938.66082">
            <text:p>1,31E+009</text:p>
          </table:table-cell>
          <table:table-cell table:formula="of:=[.C601]+[.B601]" office:value-type="float" office:value="27423226711.8771">
            <text:p>2,74E+010</text:p>
          </table:table-cell>
          <table:table-cell table:formula="of:=[.D601]/[.$E$13]" office:value-type="float" office:value="778405526.877012">
            <text:p>7,78E+008</text:p>
          </table:table-cell>
          <table:table-cell table:formula="of:=[.E601]/(1000*[.$F$13])" office:value-type="float" office:value="1.30307607954502E-019">
            <text:p>1,30E-019</text:p>
          </table:table-cell>
          <table:table-cell table:formula="of:=[.E601]/[.$G$13]" office:value-type="float" office:value="40.2901411427025">
            <text:p>4,03E+001</text:p>
          </table:table-cell>
          <table:table-cell table:formula="of:=([.G601]*[.$H$13])^(1/3)" office:value-type="float" office:value="2.12668610307087">
            <text:p>2,13E+000</text:p>
          </table:table-cell>
          <table:table-cell table:formula="of:=[.H601]/[.$I$13]" office:value-type="float" office:value="0.000000333807267786983">
            <text:p>3,34E-007</text:p>
          </table:table-cell>
        </table:table-row>
        <table:table-row table:style-name="ro2">
          <table:table-cell table:formula="of:=[.A601]+1" office:value-type="float" office:value="587">
            <text:p>587</text:p>
          </table:table-cell>
          <table:table-cell table:formula="of:=[.D601]" office:value-type="currency" office:currency="EUR" office:value="27423226711.8771">
            <text:p>27.423.226.711,88 €</text:p>
          </table:table-cell>
          <table:table-cell table:formula="of:=[.B602]*[.$C$6]" office:value-type="float" office:value="1371161335.59386">
            <text:p>1,37E+009</text:p>
          </table:table-cell>
          <table:table-cell table:formula="of:=[.C602]+[.B602]" office:value-type="float" office:value="28794388047.471">
            <text:p>2,88E+010</text:p>
          </table:table-cell>
          <table:table-cell table:formula="of:=[.D602]/[.$E$13]" office:value-type="float" office:value="817325803.220863">
            <text:p>8,17E+008</text:p>
          </table:table-cell>
          <table:table-cell table:formula="of:=[.E602]/(1000*[.$F$13])" office:value-type="float" office:value="1.36822988352227E-019">
            <text:p>1,37E-019</text:p>
          </table:table-cell>
          <table:table-cell table:formula="of:=[.E602]/[.$G$13]" office:value-type="float" office:value="42.3046481998376">
            <text:p>4,23E+001</text:p>
          </table:table-cell>
          <table:table-cell table:formula="of:=([.G602]*[.$H$13])^(1/3)" office:value-type="float" office:value="2.16155600725001">
            <text:p>2,16E+000</text:p>
          </table:table-cell>
          <table:table-cell table:formula="of:=[.H602]/[.$I$13]" office:value-type="float" office:value="0.000000339280490857009">
            <text:p>3,39E-007</text:p>
          </table:table-cell>
        </table:table-row>
        <table:table-row table:style-name="ro2">
          <table:table-cell table:formula="of:=[.A602]+1" office:value-type="float" office:value="588">
            <text:p>588</text:p>
          </table:table-cell>
          <table:table-cell table:formula="of:=[.D602]" office:value-type="currency" office:currency="EUR" office:value="28794388047.471">
            <text:p>28.794.388.047,47 €</text:p>
          </table:table-cell>
          <table:table-cell table:formula="of:=[.B603]*[.$C$6]" office:value-type="float" office:value="1439719402.37355">
            <text:p>1,44E+009</text:p>
          </table:table-cell>
          <table:table-cell table:formula="of:=[.C603]+[.B603]" office:value-type="float" office:value="30234107449.8445">
            <text:p>3,02E+010</text:p>
          </table:table-cell>
          <table:table-cell table:formula="of:=[.D603]/[.$E$13]" office:value-type="float" office:value="858192093.381906">
            <text:p>8,58E+008</text:p>
          </table:table-cell>
          <table:table-cell table:formula="of:=[.E603]/(1000*[.$F$13])" office:value-type="float" office:value="1.43664137769838E-019">
            <text:p>1,44E-019</text:p>
          </table:table-cell>
          <table:table-cell table:formula="of:=[.E603]/[.$G$13]" office:value-type="float" office:value="44.4198806098295">
            <text:p>4,44E+001</text:p>
          </table:table-cell>
          <table:table-cell table:formula="of:=([.G603]*[.$H$13])^(1/3)" office:value-type="float" office:value="2.19699765082017">
            <text:p>2,20E+000</text:p>
          </table:table-cell>
          <table:table-cell table:formula="of:=[.H603]/[.$I$13]" office:value-type="float" office:value="0.000000344843454845419">
            <text:p>3,45E-007</text:p>
          </table:table-cell>
        </table:table-row>
        <table:table-row table:style-name="ro2">
          <table:table-cell table:formula="of:=[.A603]+1" office:value-type="float" office:value="589">
            <text:p>589</text:p>
          </table:table-cell>
          <table:table-cell table:formula="of:=[.D603]" office:value-type="currency" office:currency="EUR" office:value="30234107449.8445">
            <text:p>30.234.107.449,84 €</text:p>
          </table:table-cell>
          <table:table-cell table:formula="of:=[.B604]*[.$C$6]" office:value-type="float" office:value="1511705372.49223">
            <text:p>1,51E+009</text:p>
          </table:table-cell>
          <table:table-cell table:formula="of:=[.C604]+[.B604]" office:value-type="float" office:value="31745812822.3368">
            <text:p>3,17E+010</text:p>
          </table:table-cell>
          <table:table-cell table:formula="of:=[.D604]/[.$E$13]" office:value-type="float" office:value="901101698.051001">
            <text:p>9,01E+008</text:p>
          </table:table-cell>
          <table:table-cell table:formula="of:=[.E604]/(1000*[.$F$13])" office:value-type="float" office:value="1.5084734465833E-019">
            <text:p>1,51E-019</text:p>
          </table:table-cell>
          <table:table-cell table:formula="of:=[.E604]/[.$G$13]" office:value-type="float" office:value="46.640874640321">
            <text:p>4,66E+001</text:p>
          </table:table-cell>
          <table:table-cell table:formula="of:=([.G604]*[.$H$13])^(1/3)" office:value-type="float" office:value="2.23302040822441">
            <text:p>2,23E+000</text:p>
          </table:table-cell>
          <table:table-cell table:formula="of:=[.H604]/[.$I$13]" office:value-type="float" office:value="0.000000350497631176332">
            <text:p>3,50E-007</text:p>
          </table:table-cell>
        </table:table-row>
        <table:table-row table:style-name="ro2">
          <table:table-cell table:formula="of:=[.A604]+1" office:value-type="float" office:value="590">
            <text:p>590</text:p>
          </table:table-cell>
          <table:table-cell table:formula="of:=[.D604]" office:value-type="currency" office:currency="EUR" office:value="31745812822.3368">
            <text:p>31.745.812.822,34 €</text:p>
          </table:table-cell>
          <table:table-cell table:formula="of:=[.B605]*[.$C$6]" office:value-type="float" office:value="1587290641.11684">
            <text:p>1,59E+009</text:p>
          </table:table-cell>
          <table:table-cell table:formula="of:=[.C605]+[.B605]" office:value-type="float" office:value="33333103463.4536">
            <text:p>3,33E+010</text:p>
          </table:table-cell>
          <table:table-cell table:formula="of:=[.D605]/[.$E$13]" office:value-type="float" office:value="946156782.953551">
            <text:p>9,46E+008</text:p>
          </table:table-cell>
          <table:table-cell table:formula="of:=[.E605]/(1000*[.$F$13])" office:value-type="float" office:value="1.58389711891247E-019">
            <text:p>1,58E-019</text:p>
          </table:table-cell>
          <table:table-cell table:formula="of:=[.E605]/[.$G$13]" office:value-type="float" office:value="48.972918372337">
            <text:p>4,90E+001</text:p>
          </table:table-cell>
          <table:table-cell table:formula="of:=([.G605]*[.$H$13])^(1/3)" office:value-type="float" office:value="2.26963380761251">
            <text:p>2,27E+000</text:p>
          </table:table-cell>
          <table:table-cell table:formula="of:=[.H605]/[.$I$13]" office:value-type="float" office:value="0.00000035624451539986">
            <text:p>3,56E-007</text:p>
          </table:table-cell>
        </table:table-row>
        <table:table-row table:style-name="ro2">
          <table:table-cell table:formula="of:=[.A605]+1" office:value-type="float" office:value="591">
            <text:p>591</text:p>
          </table:table-cell>
          <table:table-cell table:formula="of:=[.D605]" office:value-type="currency" office:currency="EUR" office:value="33333103463.4536">
            <text:p>33.333.103.463,45 €</text:p>
          </table:table-cell>
          <table:table-cell table:formula="of:=[.B606]*[.$C$6]" office:value-type="float" office:value="1666655173.17268">
            <text:p>1,67E+009</text:p>
          </table:table-cell>
          <table:table-cell table:formula="of:=[.C606]+[.B606]" office:value-type="float" office:value="34999758636.6263">
            <text:p>3,50E+010</text:p>
          </table:table-cell>
          <table:table-cell table:formula="of:=[.D606]/[.$E$13]" office:value-type="float" office:value="993464622.101229">
            <text:p>9,93E+008</text:p>
          </table:table-cell>
          <table:table-cell table:formula="of:=[.E606]/(1000*[.$F$13])" office:value-type="float" office:value="1.66309197485809E-019">
            <text:p>1,66E-019</text:p>
          </table:table-cell>
          <table:table-cell table:formula="of:=[.E606]/[.$G$13]" office:value-type="float" office:value="51.4215642909539">
            <text:p>5,14E+001</text:p>
          </table:table-cell>
          <table:table-cell table:formula="of:=([.G606]*[.$H$13])^(1/3)" office:value-type="float" office:value="2.30684753336118">
            <text:p>2,31E+000</text:p>
          </table:table-cell>
          <table:table-cell table:formula="of:=[.H606]/[.$I$13]" office:value-type="float" office:value="0.00000036208562758769">
            <text:p>3,62E-007</text:p>
          </table:table-cell>
        </table:table-row>
        <table:table-row table:style-name="ro2">
          <table:table-cell table:formula="of:=[.A606]+1" office:value-type="float" office:value="592">
            <text:p>592</text:p>
          </table:table-cell>
          <table:table-cell table:formula="of:=[.D606]" office:value-type="currency" office:currency="EUR" office:value="34999758636.6263">
            <text:p>34.999.758.636,63 €</text:p>
          </table:table-cell>
          <table:table-cell table:formula="of:=[.B607]*[.$C$6]" office:value-type="float" office:value="1749987931.83131">
            <text:p>1,75E+009</text:p>
          </table:table-cell>
          <table:table-cell table:formula="of:=[.C607]+[.B607]" office:value-type="float" office:value="36749746568.4576">
            <text:p>3,67E+010</text:p>
          </table:table-cell>
          <table:table-cell table:formula="of:=[.D607]/[.$E$13]" office:value-type="float" office:value="1043137853.20629">
            <text:p>1,04E+009</text:p>
          </table:table-cell>
          <table:table-cell table:formula="of:=[.E607]/(1000*[.$F$13])" office:value-type="float" office:value="1.74624657360099E-019">
            <text:p>1,75E-019</text:p>
          </table:table-cell>
          <table:table-cell table:formula="of:=[.E607]/[.$G$13]" office:value-type="float" office:value="53.9926425055016">
            <text:p>5,40E+001</text:p>
          </table:table-cell>
          <table:table-cell table:formula="of:=([.G607]*[.$H$13])^(1/3)" office:value-type="float" office:value="2.34467142863563">
            <text:p>2,34E+000</text:p>
          </table:table-cell>
          <table:table-cell table:formula="of:=[.H607]/[.$I$13]" office:value-type="float" office:value="0.000000368022512735148">
            <text:p>3,68E-007</text:p>
          </table:table-cell>
        </table:table-row>
        <table:table-row table:style-name="ro2">
          <table:table-cell table:formula="of:=[.A607]+1" office:value-type="float" office:value="593">
            <text:p>593</text:p>
          </table:table-cell>
          <table:table-cell table:formula="of:=[.D607]" office:value-type="currency" office:currency="EUR" office:value="36749746568.4576">
            <text:p>36.749.746.568,46 €</text:p>
          </table:table-cell>
          <table:table-cell table:formula="of:=[.B608]*[.$C$6]" office:value-type="float" office:value="1837487328.42288">
            <text:p>1,84E+009</text:p>
          </table:table-cell>
          <table:table-cell table:formula="of:=[.C608]+[.B608]" office:value-type="float" office:value="38587233896.8805">
            <text:p>3,86E+010</text:p>
          </table:table-cell>
          <table:table-cell table:formula="of:=[.D608]/[.$E$13]" office:value-type="float" office:value="1095294745.86661">
            <text:p>1,10E+009</text:p>
          </table:table-cell>
          <table:table-cell table:formula="of:=[.E608]/(1000*[.$F$13])" office:value-type="float" office:value="1.83355890228104E-019">
            <text:p>1,83E-019</text:p>
          </table:table-cell>
          <table:table-cell table:formula="of:=[.E608]/[.$G$13]" office:value-type="float" office:value="56.6922746307766">
            <text:p>5,67E+001</text:p>
          </table:table-cell>
          <table:table-cell table:formula="of:=([.G608]*[.$H$13])^(1/3)" office:value-type="float" office:value="2.38311549799313">
            <text:p>2,38E+000</text:p>
          </table:table-cell>
          <table:table-cell table:formula="of:=[.H608]/[.$I$13]" office:value-type="float" office:value="0.000000374056741169853">
            <text:p>3,74E-007</text:p>
          </table:table-cell>
        </table:table-row>
        <table:table-row table:style-name="ro2">
          <table:table-cell table:formula="of:=[.A608]+1" office:value-type="float" office:value="594">
            <text:p>594</text:p>
          </table:table-cell>
          <table:table-cell table:formula="of:=[.D608]" office:value-type="currency" office:currency="EUR" office:value="38587233896.8805">
            <text:p>38.587.233.896,88 €</text:p>
          </table:table-cell>
          <table:table-cell table:formula="of:=[.B609]*[.$C$6]" office:value-type="float" office:value="1929361694.84402">
            <text:p>1,93E+009</text:p>
          </table:table-cell>
          <table:table-cell table:formula="of:=[.C609]+[.B609]" office:value-type="float" office:value="40516595591.7245">
            <text:p>4,05E+010</text:p>
          </table:table-cell>
          <table:table-cell table:formula="of:=[.D609]/[.$E$13]" office:value-type="float" office:value="1150059483.15993">
            <text:p>1,15E+009</text:p>
          </table:table-cell>
          <table:table-cell table:formula="of:=[.E609]/(1000*[.$F$13])" office:value-type="float" office:value="1.9252368473951E-019">
            <text:p>1,93E-019</text:p>
          </table:table-cell>
          <table:table-cell table:formula="of:=[.E609]/[.$G$13]" office:value-type="float" office:value="59.5268883623155">
            <text:p>5,95E+001</text:p>
          </table:table-cell>
          <table:table-cell table:formula="of:=([.G609]*[.$H$13])^(1/3)" office:value-type="float" office:value="2.42218991002923">
            <text:p>2,42E+000</text:p>
          </table:table-cell>
          <table:table-cell table:formula="of:=[.H609]/[.$I$13]" office:value-type="float" office:value="0.000000380189908967075">
            <text:p>3,80E-007</text:p>
          </table:table-cell>
        </table:table-row>
        <table:table-row table:style-name="ro2">
          <table:table-cell table:formula="of:=[.A609]+1" office:value-type="float" office:value="595">
            <text:p>595</text:p>
          </table:table-cell>
          <table:table-cell table:formula="of:=[.D609]" office:value-type="currency" office:currency="EUR" office:value="40516595591.7245">
            <text:p>40.516.595.591,72 €</text:p>
          </table:table-cell>
          <table:table-cell table:formula="of:=[.B610]*[.$C$6]" office:value-type="float" office:value="2025829779.58623">
            <text:p>2,03E+009</text:p>
          </table:table-cell>
          <table:table-cell table:formula="of:=[.C610]+[.B610]" office:value-type="float" office:value="42542425371.3107">
            <text:p>4,25E+010</text:p>
          </table:table-cell>
          <table:table-cell table:formula="of:=[.D610]/[.$E$13]" office:value-type="float" office:value="1207562457.31793">
            <text:p>1,21E+009</text:p>
          </table:table-cell>
          <table:table-cell table:formula="of:=[.E610]/(1000*[.$F$13])" office:value-type="float" office:value="2.02149868976485E-019">
            <text:p>2,02E-019</text:p>
          </table:table-cell>
          <table:table-cell table:formula="of:=[.E610]/[.$G$13]" office:value-type="float" office:value="62.5032327804313">
            <text:p>6,25E+001</text:p>
          </table:table-cell>
          <table:table-cell table:formula="of:=([.G610]*[.$H$13])^(1/3)" office:value-type="float" office:value="2.46190500006741">
            <text:p>2,46E+000</text:p>
          </table:table-cell>
          <table:table-cell table:formula="of:=[.H610]/[.$I$13]" office:value-type="float" office:value="0.000000386423638371906">
            <text:p>3,86E-007</text:p>
          </table:table-cell>
        </table:table-row>
        <table:table-row table:style-name="ro2">
          <table:table-cell table:formula="of:=[.A610]+1" office:value-type="float" office:value="596">
            <text:p>596</text:p>
          </table:table-cell>
          <table:table-cell table:formula="of:=[.D610]" office:value-type="currency" office:currency="EUR" office:value="42542425371.3107">
            <text:p>42.542.425.371,31 €</text:p>
          </table:table-cell>
          <table:table-cell table:formula="of:=[.B611]*[.$C$6]" office:value-type="float" office:value="2127121268.56554">
            <text:p>2,13E+009</text:p>
          </table:table-cell>
          <table:table-cell table:formula="of:=[.C611]+[.B611]" office:value-type="float" office:value="44669546639.8763">
            <text:p>4,47E+010</text:p>
          </table:table-cell>
          <table:table-cell table:formula="of:=[.D611]/[.$E$13]" office:value-type="float" office:value="1267940580.18383">
            <text:p>1,27E+009</text:p>
          </table:table-cell>
          <table:table-cell table:formula="of:=[.E611]/(1000*[.$F$13])" office:value-type="float" office:value="2.12257362425309E-019">
            <text:p>2,12E-019</text:p>
          </table:table-cell>
          <table:table-cell table:formula="of:=[.E611]/[.$G$13]" office:value-type="float" office:value="65.6283944194528">
            <text:p>6,56E+001</text:p>
          </table:table-cell>
          <table:table-cell table:formula="of:=([.G611]*[.$H$13])^(1/3)" office:value-type="float" office:value="2.50227127289279">
            <text:p>2,50E+000</text:p>
          </table:table-cell>
          <table:table-cell table:formula="of:=[.H611]/[.$I$13]" office:value-type="float" office:value="0.000000392759578228345">
            <text:p>3,93E-007</text:p>
          </table:table-cell>
        </table:table-row>
        <table:table-row table:style-name="ro2">
          <table:table-cell table:formula="of:=[.A611]+1" office:value-type="float" office:value="597">
            <text:p>597</text:p>
          </table:table-cell>
          <table:table-cell table:formula="of:=[.D611]" office:value-type="currency" office:currency="EUR" office:value="44669546639.8763">
            <text:p>44.669.546.639,88 €</text:p>
          </table:table-cell>
          <table:table-cell table:formula="of:=[.B612]*[.$C$6]" office:value-type="float" office:value="2233477331.99381">
            <text:p>2,23E+009</text:p>
          </table:table-cell>
          <table:table-cell table:formula="of:=[.C612]+[.B612]" office:value-type="float" office:value="46903023971.8701">
            <text:p>4,69E+010</text:p>
          </table:table-cell>
          <table:table-cell table:formula="of:=[.D612]/[.$E$13]" office:value-type="float" office:value="1331337609.19302">
            <text:p>1,33E+009</text:p>
          </table:table-cell>
          <table:table-cell table:formula="of:=[.E612]/(1000*[.$F$13])" office:value-type="float" office:value="2.22870230546575E-019">
            <text:p>2,23E-019</text:p>
          </table:table-cell>
          <table:table-cell table:formula="of:=[.E612]/[.$G$13]" office:value-type="float" office:value="68.9098141404255">
            <text:p>6,89E+001</text:p>
          </table:table-cell>
          <table:table-cell table:formula="of:=([.G612]*[.$H$13])^(1/3)" office:value-type="float" office:value="2.5432994055307">
            <text:p>2,54E+000</text:p>
          </table:table-cell>
          <table:table-cell table:formula="of:=[.H612]/[.$I$13]" office:value-type="float" office:value="0.000000399199404415429">
            <text:p>3,99E-007</text:p>
          </table:table-cell>
        </table:table-row>
        <table:table-row table:style-name="ro2">
          <table:table-cell table:formula="of:=[.A612]+1" office:value-type="float" office:value="598">
            <text:p>598</text:p>
          </table:table-cell>
          <table:table-cell table:formula="of:=[.D612]" office:value-type="currency" office:currency="EUR" office:value="46903023971.8701">
            <text:p>46.903.023.971,87 €</text:p>
          </table:table-cell>
          <table:table-cell table:formula="of:=[.B613]*[.$C$6]" office:value-type="float" office:value="2345151198.5935">
            <text:p>2,35E+009</text:p>
          </table:table-cell>
          <table:table-cell table:formula="of:=[.C613]+[.B613]" office:value-type="float" office:value="49248175170.4636">
            <text:p>4,92E+010</text:p>
          </table:table-cell>
          <table:table-cell table:formula="of:=[.D613]/[.$E$13]" office:value-type="float" office:value="1397904489.65267">
            <text:p>1,40E+009</text:p>
          </table:table-cell>
          <table:table-cell table:formula="of:=[.E613]/(1000*[.$F$13])" office:value-type="float" office:value="2.34013742073904E-019">
            <text:p>2,34E-019</text:p>
          </table:table-cell>
          <table:table-cell table:formula="of:=[.E613]/[.$G$13]" office:value-type="float" office:value="72.3553048474467">
            <text:p>7,24E+001</text:p>
          </table:table-cell>
          <table:table-cell table:formula="of:=([.G613]*[.$H$13])^(1/3)" office:value-type="float" office:value="2.58500025007078">
            <text:p>2,59E+000</text:p>
          </table:table-cell>
          <table:table-cell table:formula="of:=[.H613]/[.$I$13]" office:value-type="float" office:value="0.000000405744820290501">
            <text:p>4,06E-007</text:p>
          </table:table-cell>
        </table:table-row>
        <table:table-row table:style-name="ro2">
          <table:table-cell table:formula="of:=[.A613]+1" office:value-type="float" office:value="599">
            <text:p>599</text:p>
          </table:table-cell>
          <table:table-cell table:formula="of:=[.D613]" office:value-type="currency" office:currency="EUR" office:value="49248175170.4636">
            <text:p>49.248.175.170,46 €</text:p>
          </table:table-cell>
          <table:table-cell table:formula="of:=[.B614]*[.$C$6]" office:value-type="float" office:value="2462408758.52318">
            <text:p>2,46E+009</text:p>
          </table:table-cell>
          <table:table-cell table:formula="of:=[.C614]+[.B614]" office:value-type="float" office:value="51710583928.9868">
            <text:p>5,17E+010</text:p>
          </table:table-cell>
          <table:table-cell table:formula="of:=[.D614]/[.$E$13]" office:value-type="float" office:value="1467799714.1353">
            <text:p>1,47E+009</text:p>
          </table:table-cell>
          <table:table-cell table:formula="of:=[.E614]/(1000*[.$F$13])" office:value-type="float" office:value="2.45714429177599E-019">
            <text:p>2,46E-019</text:p>
          </table:table-cell>
          <table:table-cell table:formula="of:=[.E614]/[.$G$13]" office:value-type="float" office:value="75.9730700898191">
            <text:p>7,60E+001</text:p>
          </table:table-cell>
          <table:table-cell table:formula="of:=([.G614]*[.$H$13])^(1/3)" office:value-type="float" office:value="2.62738483653743">
            <text:p>2,63E+000</text:p>
          </table:table-cell>
          <table:table-cell table:formula="of:=[.H614]/[.$I$13]" office:value-type="float" office:value="0.000000412397557139763">
            <text:p>4,12E-007</text:p>
          </table:table-cell>
        </table:table-row>
        <table:table-row table:style-name="ro2">
          <table:table-cell table:formula="of:=[.A614]+1" office:value-type="float" office:value="600">
            <text:p>600</text:p>
          </table:table-cell>
          <table:table-cell table:formula="of:=[.D614]" office:value-type="currency" office:currency="EUR" office:value="51710583928.9868">
            <text:p>51.710.583.928,99 €</text:p>
          </table:table-cell>
          <table:table-cell table:formula="of:=[.B615]*[.$C$6]" office:value-type="float" office:value="2585529196.44934">
            <text:p>2,59E+009</text:p>
          </table:table-cell>
          <table:table-cell table:formula="of:=[.C615]+[.B615]" office:value-type="float" office:value="54296113125.4361">
            <text:p>5,43E+010</text:p>
          </table:table-cell>
          <table:table-cell table:formula="of:=[.D615]/[.$E$13]" office:value-type="float" office:value="1541189699.84207">
            <text:p>1,54E+009</text:p>
          </table:table-cell>
          <table:table-cell table:formula="of:=[.E615]/(1000*[.$F$13])" office:value-type="float" office:value="2.58000150636479E-019">
            <text:p>2,58E-019</text:p>
          </table:table-cell>
          <table:table-cell table:formula="of:=[.E615]/[.$G$13]" office:value-type="float" office:value="79.77172359431">
            <text:p>7,98E+001</text:p>
          </table:table-cell>
          <table:table-cell table:formula="of:=([.G615]*[.$H$13])^(1/3)" office:value-type="float" office:value="2.67046437580723">
            <text:p>2,67E+000</text:p>
          </table:table-cell>
          <table:table-cell table:formula="of:=[.H615]/[.$I$13]" office:value-type="float" office:value="0.0000004191593746362">
            <text:p>4,19E-007</text:p>
          </table:table-cell>
        </table:table-row>
        <table:table-row table:style-name="ro2">
          <table:table-cell table:formula="of:=[.A615]+1" office:value-type="float" office:value="601">
            <text:p>601</text:p>
          </table:table-cell>
          <table:table-cell table:formula="of:=[.D615]" office:value-type="currency" office:currency="EUR" office:value="54296113125.4361">
            <text:p>54.296.113.125,44 €</text:p>
          </table:table-cell>
          <table:table-cell table:formula="of:=[.B616]*[.$C$6]" office:value-type="float" office:value="2714805656.27181">
            <text:p>2,71E+009</text:p>
          </table:table-cell>
          <table:table-cell table:formula="of:=[.C616]+[.B616]" office:value-type="float" office:value="57010918781.7079">
            <text:p>5,70E+010</text:p>
          </table:table-cell>
          <table:table-cell table:formula="of:=[.D616]/[.$E$13]" office:value-type="float" office:value="1618249184.83417">
            <text:p>1,62E+009</text:p>
          </table:table-cell>
          <table:table-cell table:formula="of:=[.E616]/(1000*[.$F$13])" office:value-type="float" office:value="2.70900158168303E-019">
            <text:p>2,71E-019</text:p>
          </table:table-cell>
          <table:table-cell table:formula="of:=[.E616]/[.$G$13]" office:value-type="float" office:value="83.7603097740255">
            <text:p>8,38E+001</text:p>
          </table:table-cell>
          <table:table-cell table:formula="of:=([.G616]*[.$H$13])^(1/3)" office:value-type="float" office:value="2.71425026257432">
            <text:p>2,71E+000</text:p>
          </table:table-cell>
          <table:table-cell table:formula="of:=[.H616]/[.$I$13]" office:value-type="float" office:value="0.000000426032061305026">
            <text:p>4,26E-007</text:p>
          </table:table-cell>
        </table:table-row>
        <table:table-row table:style-name="ro2">
          <table:table-cell table:formula="of:=[.A616]+1" office:value-type="float" office:value="602">
            <text:p>602</text:p>
          </table:table-cell>
          <table:table-cell table:formula="of:=[.D616]" office:value-type="currency" office:currency="EUR" office:value="57010918781.7079">
            <text:p>57.010.918.781,71 €</text:p>
          </table:table-cell>
          <table:table-cell table:formula="of:=[.B617]*[.$C$6]" office:value-type="float" office:value="2850545939.0854">
            <text:p>2,85E+009</text:p>
          </table:table-cell>
          <table:table-cell table:formula="of:=[.C617]+[.B617]" office:value-type="float" office:value="59861464720.7933">
            <text:p>5,99E+010</text:p>
          </table:table-cell>
          <table:table-cell table:formula="of:=[.D617]/[.$E$13]" office:value-type="float" office:value="1699161644.07588">
            <text:p>1,70E+009</text:p>
          </table:table-cell>
          <table:table-cell table:formula="of:=[.E617]/(1000*[.$F$13])" office:value-type="float" office:value="2.84445166076718E-019">
            <text:p>2,84E-019</text:p>
          </table:table-cell>
          <table:table-cell table:formula="of:=[.E617]/[.$G$13]" office:value-type="float" office:value="87.9483252627268">
            <text:p>8,79E+001</text:p>
          </table:table-cell>
          <table:table-cell table:formula="of:=([.G617]*[.$H$13])^(1/3)" office:value-type="float" office:value="2.7587540783643">
            <text:p>2,76E+000</text:p>
          </table:table-cell>
          <table:table-cell table:formula="of:=[.H617]/[.$I$13]" office:value-type="float" office:value="0.000000433017434996751">
            <text:p>4,33E-007</text:p>
          </table:table-cell>
        </table:table-row>
        <table:table-row table:style-name="ro2">
          <table:table-cell table:formula="of:=[.A617]+1" office:value-type="float" office:value="603">
            <text:p>603</text:p>
          </table:table-cell>
          <table:table-cell table:formula="of:=[.D617]" office:value-type="currency" office:currency="EUR" office:value="59861464720.7933">
            <text:p>59.861.464.720,79 €</text:p>
          </table:table-cell>
          <table:table-cell table:formula="of:=[.B618]*[.$C$6]" office:value-type="float" office:value="2993073236.03967">
            <text:p>2,99E+009</text:p>
          </table:table-cell>
          <table:table-cell table:formula="of:=[.C618]+[.B618]" office:value-type="float" office:value="62854537956.833">
            <text:p>6,29E+010</text:p>
          </table:table-cell>
          <table:table-cell table:formula="of:=[.D618]/[.$E$13]" office:value-type="float" office:value="1784119726.27968">
            <text:p>1,78E+009</text:p>
          </table:table-cell>
          <table:table-cell table:formula="of:=[.E618]/(1000*[.$F$13])" office:value-type="float" office:value="2.98667424380554E-019">
            <text:p>2,99E-019</text:p>
          </table:table-cell>
          <table:table-cell table:formula="of:=[.E618]/[.$G$13]" office:value-type="float" office:value="92.3457415258632">
            <text:p>9,23E+001</text:p>
          </table:table-cell>
          <table:table-cell table:formula="of:=([.G618]*[.$H$13])^(1/3)" office:value-type="float" office:value="2.80398759459759">
            <text:p>2,80E+000</text:p>
          </table:table-cell>
          <table:table-cell table:formula="of:=[.H618]/[.$I$13]" office:value-type="float" office:value="0.00000044011734336801">
            <text:p>4,40E-007</text:p>
          </table:table-cell>
        </table:table-row>
        <table:table-row table:style-name="ro2">
          <table:table-cell table:formula="of:=[.A618]+1" office:value-type="float" office:value="604">
            <text:p>604</text:p>
          </table:table-cell>
          <table:table-cell table:formula="of:=[.D618]" office:value-type="currency" office:currency="EUR" office:value="62854537956.833">
            <text:p>62.854.537.956,83 €</text:p>
          </table:table-cell>
          <table:table-cell table:formula="of:=[.B619]*[.$C$6]" office:value-type="float" office:value="3142726897.84165">
            <text:p>3,14E+009</text:p>
          </table:table-cell>
          <table:table-cell table:formula="of:=[.C619]+[.B619]" office:value-type="float" office:value="65997264854.6746">
            <text:p>6,60E+010</text:p>
          </table:table-cell>
          <table:table-cell table:formula="of:=[.D619]/[.$E$13]" office:value-type="float" office:value="1873325712.59366">
            <text:p>1,87E+009</text:p>
          </table:table-cell>
          <table:table-cell table:formula="of:=[.E619]/(1000*[.$F$13])" office:value-type="float" office:value="3.13600795599581E-019">
            <text:p>3,14E-019</text:p>
          </table:table-cell>
          <table:table-cell table:formula="of:=[.E619]/[.$G$13]" office:value-type="float" office:value="96.9630286021563">
            <text:p>9,70E+001</text:p>
          </table:table-cell>
          <table:table-cell table:formula="of:=([.G619]*[.$H$13])^(1/3)" office:value-type="float" office:value="2.84996277570304">
            <text:p>2,85E+000</text:p>
          </table:table-cell>
          <table:table-cell table:formula="of:=[.H619]/[.$I$13]" office:value-type="float" office:value="0.000000447333664370277">
            <text:p>4,47E-007</text:p>
          </table:table-cell>
        </table:table-row>
        <table:table-row table:style-name="ro2">
          <table:table-cell table:formula="of:=[.A619]+1" office:value-type="float" office:value="605">
            <text:p>605</text:p>
          </table:table-cell>
          <table:table-cell table:formula="of:=[.D619]" office:value-type="currency" office:currency="EUR" office:value="65997264854.6746">
            <text:p>65.997.264.854,67 €</text:p>
          </table:table-cell>
          <table:table-cell table:formula="of:=[.B620]*[.$C$6]" office:value-type="float" office:value="3299863242.73373">
            <text:p>3,30E+009</text:p>
          </table:table-cell>
          <table:table-cell table:formula="of:=[.C620]+[.B620]" office:value-type="float" office:value="69297128097.4084">
            <text:p>6,93E+010</text:p>
          </table:table-cell>
          <table:table-cell table:formula="of:=[.D620]/[.$E$13]" office:value-type="float" office:value="1966991998.22334">
            <text:p>1,97E+009</text:p>
          </table:table-cell>
          <table:table-cell table:formula="of:=[.E620]/(1000*[.$F$13])" office:value-type="float" office:value="3.2928083537956E-019">
            <text:p>3,29E-019</text:p>
          </table:table-cell>
          <table:table-cell table:formula="of:=[.E620]/[.$G$13]" office:value-type="float" office:value="101.811180032264">
            <text:p>1,02E+002</text:p>
          </table:table-cell>
          <table:table-cell table:formula="of:=([.G620]*[.$H$13])^(1/3)" office:value-type="float" office:value="2.89669178228251">
            <text:p>2,90E+000</text:p>
          </table:table-cell>
          <table:table-cell table:formula="of:=[.H620]/[.$I$13]" office:value-type="float" office:value="0.000000454668306746588">
            <text:p>4,55E-007</text:p>
          </table:table-cell>
        </table:table-row>
        <table:table-row table:style-name="ro2">
          <table:table-cell table:formula="of:=[.A620]+1" office:value-type="float" office:value="606">
            <text:p>606</text:p>
          </table:table-cell>
          <table:table-cell table:formula="of:=[.D620]" office:value-type="currency" office:currency="EUR" office:value="69297128097.4084">
            <text:p>69.297.128.097,41 €</text:p>
          </table:table-cell>
          <table:table-cell table:formula="of:=[.B621]*[.$C$6]" office:value-type="float" office:value="3464856404.87042">
            <text:p>3,46E+009</text:p>
          </table:table-cell>
          <table:table-cell table:formula="of:=[.C621]+[.B621]" office:value-type="float" office:value="72761984502.2788">
            <text:p>7,28E+010</text:p>
          </table:table-cell>
          <table:table-cell table:formula="of:=[.D621]/[.$E$13]" office:value-type="float" office:value="2065341598.13451">
            <text:p>2,07E+009</text:p>
          </table:table-cell>
          <table:table-cell table:formula="of:=[.E621]/(1000*[.$F$13])" office:value-type="float" office:value="3.45744877148539E-019">
            <text:p>3,46E-019</text:p>
          </table:table-cell>
          <table:table-cell table:formula="of:=[.E621]/[.$G$13]" office:value-type="float" office:value="106.901739033877">
            <text:p>1,07E+002</text:p>
          </table:table-cell>
          <table:table-cell table:formula="of:=([.G621]*[.$H$13])^(1/3)" office:value-type="float" office:value="2.94418697432747">
            <text:p>2,94E+000</text:p>
          </table:table-cell>
          <table:table-cell table:formula="of:=[.H621]/[.$I$13]" office:value-type="float" office:value="0.000000462123210536411">
            <text:p>4,62E-007</text:p>
          </table:table-cell>
        </table:table-row>
        <table:table-row table:style-name="ro2">
          <table:table-cell table:formula="of:=[.A621]+1" office:value-type="float" office:value="607">
            <text:p>607</text:p>
          </table:table-cell>
          <table:table-cell table:formula="of:=[.D621]" office:value-type="currency" office:currency="EUR" office:value="72761984502.2788">
            <text:p>72.761.984.502,28 €</text:p>
          </table:table-cell>
          <table:table-cell table:formula="of:=[.B622]*[.$C$6]" office:value-type="float" office:value="3638099225.11394">
            <text:p>3,64E+009</text:p>
          </table:table-cell>
          <table:table-cell table:formula="of:=[.C622]+[.B622]" office:value-type="float" office:value="76400083727.3927">
            <text:p>7,64E+010</text:p>
          </table:table-cell>
          <table:table-cell table:formula="of:=[.D622]/[.$E$13]" office:value-type="float" office:value="2168608678.04124">
            <text:p>2,17E+009</text:p>
          </table:table-cell>
          <table:table-cell table:formula="of:=[.E622]/(1000*[.$F$13])" office:value-type="float" office:value="3.63032121005965E-019">
            <text:p>3,63E-019</text:p>
          </table:table-cell>
          <table:table-cell table:formula="of:=[.E622]/[.$G$13]" office:value-type="float" office:value="112.246825985571">
            <text:p>1,12E+002</text:p>
          </table:table-cell>
          <table:table-cell table:formula="of:=([.G622]*[.$H$13])^(1/3)" office:value-type="float" office:value="2.99246091448819">
            <text:p>2,99E+000</text:p>
          </table:table-cell>
          <table:table-cell table:formula="of:=[.H622]/[.$I$13]" office:value-type="float" office:value="0.000000469700347588791">
            <text:p>4,70E-007</text:p>
          </table:table-cell>
        </table:table-row>
        <table:table-row table:style-name="ro2">
          <table:table-cell table:formula="of:=[.A622]+1" office:value-type="float" office:value="608">
            <text:p>608</text:p>
          </table:table-cell>
          <table:table-cell table:formula="of:=[.D622]" office:value-type="currency" office:currency="EUR" office:value="76400083727.3927">
            <text:p>76.400.083.727,39 €</text:p>
          </table:table-cell>
          <table:table-cell table:formula="of:=[.B623]*[.$C$6]" office:value-type="float" office:value="3820004186.36964">
            <text:p>3,82E+009</text:p>
          </table:table-cell>
          <table:table-cell table:formula="of:=[.C623]+[.B623]" office:value-type="float" office:value="80220087913.7624">
            <text:p>8,02E+010</text:p>
          </table:table-cell>
          <table:table-cell table:formula="of:=[.D623]/[.$E$13]" office:value-type="float" office:value="2277039111.9433">
            <text:p>2,28E+009</text:p>
          </table:table-cell>
          <table:table-cell table:formula="of:=[.E623]/(1000*[.$F$13])" office:value-type="float" office:value="3.81183727056264E-019">
            <text:p>3,81E-019</text:p>
          </table:table-cell>
          <table:table-cell table:formula="of:=[.E623]/[.$G$13]" office:value-type="float" office:value="117.85916728485">
            <text:p>1,18E+002</text:p>
          </table:table-cell>
          <table:table-cell table:formula="of:=([.G623]*[.$H$13])^(1/3)" office:value-type="float" office:value="3.04152637139664">
            <text:p>3,04E+000</text:p>
          </table:table-cell>
          <table:table-cell table:formula="of:=[.H623]/[.$I$13]" office:value-type="float" office:value="0.000000477401722083918">
            <text:p>4,77E-007</text:p>
          </table:table-cell>
        </table:table-row>
        <table:table-row table:style-name="ro2">
          <table:table-cell table:formula="of:=[.A623]+1" office:value-type="float" office:value="609">
            <text:p>609</text:p>
          </table:table-cell>
          <table:table-cell table:formula="of:=[.D623]" office:value-type="currency" office:currency="EUR" office:value="80220087913.7624">
            <text:p>80.220.087.913,76 €</text:p>
          </table:table-cell>
          <table:table-cell table:formula="of:=[.B624]*[.$C$6]" office:value-type="float" office:value="4011004395.68812">
            <text:p>4,01E+009</text:p>
          </table:table-cell>
          <table:table-cell table:formula="of:=[.C624]+[.B624]" office:value-type="float" office:value="84231092309.4504">
            <text:p>8,42E+010</text:p>
          </table:table-cell>
          <table:table-cell table:formula="of:=[.D624]/[.$E$13]" office:value-type="float" office:value="2390891067.54046">
            <text:p>2,39E+009</text:p>
          </table:table-cell>
          <table:table-cell table:formula="of:=[.E624]/(1000*[.$F$13])" office:value-type="float" office:value="4.00242913409077E-019">
            <text:p>4,00E-019</text:p>
          </table:table-cell>
          <table:table-cell table:formula="of:=[.E624]/[.$G$13]" office:value-type="float" office:value="123.752125649092">
            <text:p>1,24E+002</text:p>
          </table:table-cell>
          <table:table-cell table:formula="of:=([.G624]*[.$H$13])^(1/3)" office:value-type="float" office:value="3.09139632304385">
            <text:p>3,09E+000</text:p>
          </table:table-cell>
          <table:table-cell table:formula="of:=[.H624]/[.$I$13]" office:value-type="float" office:value="0.000000485229371063231">
            <text:p>4,85E-007</text:p>
          </table:table-cell>
        </table:table-row>
        <table:table-row table:style-name="ro2">
          <table:table-cell table:formula="of:=[.A624]+1" office:value-type="float" office:value="610">
            <text:p>610</text:p>
          </table:table-cell>
          <table:table-cell table:formula="of:=[.D624]" office:value-type="currency" office:currency="EUR" office:value="84231092309.4504">
            <text:p>84.231.092.309,45 €</text:p>
          </table:table-cell>
          <table:table-cell table:formula="of:=[.B625]*[.$C$6]" office:value-type="float" office:value="4211554615.47252">
            <text:p>4,21E+009</text:p>
          </table:table-cell>
          <table:table-cell table:formula="of:=[.C625]+[.B625]" office:value-type="float" office:value="88442646924.923">
            <text:p>8,84E+010</text:p>
          </table:table-cell>
          <table:table-cell table:formula="of:=[.D625]/[.$E$13]" office:value-type="float" office:value="2510435620.91748">
            <text:p>2,51E+009</text:p>
          </table:table-cell>
          <table:table-cell table:formula="of:=[.E625]/(1000*[.$F$13])" office:value-type="float" office:value="4.20255059079531E-019">
            <text:p>4,20E-019</text:p>
          </table:table-cell>
          <table:table-cell table:formula="of:=[.E625]/[.$G$13]" office:value-type="float" office:value="129.939731931547">
            <text:p>1,30E+002</text:p>
          </table:table-cell>
          <table:table-cell table:formula="of:=([.G625]*[.$H$13])^(1/3)" office:value-type="float" office:value="3.1420839602126">
            <text:p>3,14E+000</text:p>
          </table:table-cell>
          <table:table-cell table:formula="of:=[.H625]/[.$I$13]" office:value-type="float" office:value="0.000000493185364968231">
            <text:p>4,93E-007</text:p>
          </table:table-cell>
        </table:table-row>
        <table:table-row table:style-name="ro2">
          <table:table-cell table:formula="of:=[.A625]+1" office:value-type="float" office:value="611">
            <text:p>611</text:p>
          </table:table-cell>
          <table:table-cell table:formula="of:=[.D625]" office:value-type="currency" office:currency="EUR" office:value="88442646924.923">
            <text:p>88.442.646.924,92 €</text:p>
          </table:table-cell>
          <table:table-cell table:formula="of:=[.B626]*[.$C$6]" office:value-type="float" office:value="4422132346.24615">
            <text:p>4,42E+009</text:p>
          </table:table-cell>
          <table:table-cell table:formula="of:=[.C626]+[.B626]" office:value-type="float" office:value="92864779271.1691">
            <text:p>9,29E+010</text:p>
          </table:table-cell>
          <table:table-cell table:formula="of:=[.D626]/[.$E$13]" office:value-type="float" office:value="2635957401.96336">
            <text:p>2,64E+009</text:p>
          </table:table-cell>
          <table:table-cell table:formula="of:=[.E626]/(1000*[.$F$13])" office:value-type="float" office:value="4.41267812033507E-019">
            <text:p>4,41E-019</text:p>
          </table:table-cell>
          <table:table-cell table:formula="of:=[.E626]/[.$G$13]" office:value-type="float" office:value="136.436718528124">
            <text:p>1,36E+002</text:p>
          </table:table-cell>
          <table:table-cell table:formula="of:=([.G626]*[.$H$13])^(1/3)" office:value-type="float" office:value="3.19360268996647">
            <text:p>3,19E+000</text:p>
          </table:table-cell>
          <table:table-cell table:formula="of:=[.H626]/[.$I$13]" office:value-type="float" office:value="0.000000501271808188114">
            <text:p>5,01E-007</text:p>
          </table:table-cell>
        </table:table-row>
        <table:table-row table:style-name="ro2">
          <table:table-cell table:formula="of:=[.A626]+1" office:value-type="float" office:value="612">
            <text:p>612</text:p>
          </table:table-cell>
          <table:table-cell table:formula="of:=[.D626]" office:value-type="currency" office:currency="EUR" office:value="92864779271.1691">
            <text:p>92.864.779.271,17 €</text:p>
          </table:table-cell>
          <table:table-cell table:formula="of:=[.B627]*[.$C$6]" office:value-type="float" office:value="4643238963.55846">
            <text:p>4,64E+009</text:p>
          </table:table-cell>
          <table:table-cell table:formula="of:=[.C627]+[.B627]" office:value-type="float" office:value="97508018234.7276">
            <text:p>9,75E+010</text:p>
          </table:table-cell>
          <table:table-cell table:formula="of:=[.D627]/[.$E$13]" office:value-type="float" office:value="2767755272.06153">
            <text:p>2,77E+009</text:p>
          </table:table-cell>
          <table:table-cell table:formula="of:=[.E627]/(1000*[.$F$13])" office:value-type="float" office:value="4.63331202635183E-019">
            <text:p>4,63E-019</text:p>
          </table:table-cell>
          <table:table-cell table:formula="of:=[.E627]/[.$G$13]" office:value-type="float" office:value="143.25855445453">
            <text:p>1,43E+002</text:p>
          </table:table-cell>
          <table:table-cell table:formula="of:=([.G627]*[.$H$13])^(1/3)" office:value-type="float" office:value="3.24596613919604">
            <text:p>3,25E+000</text:p>
          </table:table-cell>
          <table:table-cell table:formula="of:=[.H627]/[.$I$13]" office:value-type="float" office:value="0.000000509490839616393">
            <text:p>5,09E-007</text:p>
          </table:table-cell>
        </table:table-row>
        <table:table-row table:style-name="ro2">
          <table:table-cell table:formula="of:=[.A627]+1" office:value-type="float" office:value="613">
            <text:p>613</text:p>
          </table:table-cell>
          <table:table-cell table:formula="of:=[.D627]" office:value-type="currency" office:currency="EUR" office:value="97508018234.7276">
            <text:p>97.508.018.234,73 €</text:p>
          </table:table-cell>
          <table:table-cell table:formula="of:=[.B628]*[.$C$6]" office:value-type="float" office:value="4875400911.73638">
            <text:p>4,88E+009</text:p>
          </table:table-cell>
          <table:table-cell table:formula="of:=[.C628]+[.B628]" office:value-type="float" office:value="102383419146.464">
            <text:p>1,02E+011</text:p>
          </table:table-cell>
          <table:table-cell table:formula="of:=[.D628]/[.$E$13]" office:value-type="float" office:value="2906143035.6646">
            <text:p>2,91E+009</text:p>
          </table:table-cell>
          <table:table-cell table:formula="of:=[.E628]/(1000*[.$F$13])" office:value-type="float" office:value="4.86497762766942E-019">
            <text:p>4,86E-019</text:p>
          </table:table-cell>
          <table:table-cell table:formula="of:=[.E628]/[.$G$13]" office:value-type="float" office:value="150.421482177257">
            <text:p>1,50E+002</text:p>
          </table:table-cell>
          <table:table-cell table:formula="of:=([.G628]*[.$H$13])^(1/3)" office:value-type="float" office:value="3.29918815822323">
            <text:p>3,30E+000</text:p>
          </table:table-cell>
          <table:table-cell table:formula="of:=[.H628]/[.$I$13]" office:value-type="float" office:value="0.000000517844633216642">
            <text:p>5,18E-007</text:p>
          </table:table-cell>
        </table:table-row>
        <table:table-row table:style-name="ro2">
          <table:table-cell table:formula="of:=[.A628]+1" office:value-type="float" office:value="614">
            <text:p>614</text:p>
          </table:table-cell>
          <table:table-cell table:formula="of:=[.D628]" office:value-type="currency" office:currency="EUR" office:value="102383419146.464">
            <text:p>102.383.419.146,46 €</text:p>
          </table:table-cell>
          <table:table-cell table:formula="of:=[.B629]*[.$C$6]" office:value-type="float" office:value="5119170957.3232">
            <text:p>5,12E+009</text:p>
          </table:table-cell>
          <table:table-cell table:formula="of:=[.C629]+[.B629]" office:value-type="float" office:value="107502590103.787">
            <text:p>1,08E+011</text:p>
          </table:table-cell>
          <table:table-cell table:formula="of:=[.D629]/[.$E$13]" office:value-type="float" office:value="3051450187.44783">
            <text:p>3,05E+009</text:p>
          </table:table-cell>
          <table:table-cell table:formula="of:=[.E629]/(1000*[.$F$13])" office:value-type="float" office:value="5.10822650905289E-019">
            <text:p>5,11E-019</text:p>
          </table:table-cell>
          <table:table-cell table:formula="of:=[.E629]/[.$G$13]" office:value-type="float" office:value="157.94255628612">
            <text:p>1,58E+002</text:p>
          </table:table-cell>
          <table:table-cell table:formula="of:=([.G629]*[.$H$13])^(1/3)" office:value-type="float" office:value="3.3532828244648">
            <text:p>3,35E+000</text:p>
          </table:table-cell>
          <table:table-cell table:formula="of:=[.H629]/[.$I$13]" office:value-type="float" office:value="0.000000526335398597519">
            <text:p>5,26E-007</text:p>
          </table:table-cell>
        </table:table-row>
        <table:table-row table:style-name="ro2">
          <table:table-cell table:formula="of:=[.A629]+1" office:value-type="float" office:value="615">
            <text:p>615</text:p>
          </table:table-cell>
          <table:table-cell table:formula="of:=[.D629]" office:value-type="currency" office:currency="EUR" office:value="107502590103.787">
            <text:p>107.502.590.103,79 €</text:p>
          </table:table-cell>
          <table:table-cell table:formula="of:=[.B630]*[.$C$6]" office:value-type="float" office:value="5375129505.18936">
            <text:p>5,38E+009</text:p>
          </table:table-cell>
          <table:table-cell table:formula="of:=[.C630]+[.B630]" office:value-type="float" office:value="112877719608.977">
            <text:p>1,13E+011</text:p>
          </table:table-cell>
          <table:table-cell table:formula="of:=[.D630]/[.$E$13]" office:value-type="float" office:value="3204022696.82022">
            <text:p>3,20E+009</text:p>
          </table:table-cell>
          <table:table-cell table:formula="of:=[.E630]/(1000*[.$F$13])" office:value-type="float" office:value="5.36363783450553E-019">
            <text:p>5,36E-019</text:p>
          </table:table-cell>
          <table:table-cell table:formula="of:=[.E630]/[.$G$13]" office:value-type="float" office:value="165.839684100426">
            <text:p>1,66E+002</text:p>
          </table:table-cell>
          <table:table-cell table:formula="of:=([.G630]*[.$H$13])^(1/3)" office:value-type="float" office:value="3.40826444615584">
            <text:p>3,41E+000</text:p>
          </table:table-cell>
          <table:table-cell table:formula="of:=[.H630]/[.$I$13]" office:value-type="float" office:value="0.000000534965381597212">
            <text:p>5,35E-007</text:p>
          </table:table-cell>
        </table:table-row>
        <table:table-row table:style-name="ro2">
          <table:table-cell table:formula="of:=[.A630]+1" office:value-type="float" office:value="616">
            <text:p>616</text:p>
          </table:table-cell>
          <table:table-cell table:formula="of:=[.D630]" office:value-type="currency" office:currency="EUR" office:value="112877719608.977">
            <text:p>112.877.719.608,98 €</text:p>
          </table:table-cell>
          <table:table-cell table:formula="of:=[.B631]*[.$C$6]" office:value-type="float" office:value="5643885980.44883">
            <text:p>5,64E+009</text:p>
          </table:table-cell>
          <table:table-cell table:formula="of:=[.C631]+[.B631]" office:value-type="float" office:value="118521605589.425">
            <text:p>1,19E+011</text:p>
          </table:table-cell>
          <table:table-cell table:formula="of:=[.D631]/[.$E$13]" office:value-type="float" office:value="3364223831.66124">
            <text:p>3,36E+009</text:p>
          </table:table-cell>
          <table:table-cell table:formula="of:=[.E631]/(1000*[.$F$13])" office:value-type="float" office:value="5.63181972623081E-019">
            <text:p>5,63E-019</text:p>
          </table:table-cell>
          <table:table-cell table:formula="of:=[.E631]/[.$G$13]" office:value-type="float" office:value="174.131668305447">
            <text:p>1,74E+002</text:p>
          </table:table-cell>
          <table:table-cell table:formula="of:=([.G631]*[.$H$13])^(1/3)" office:value-type="float" office:value="3.46414756613439">
            <text:p>3,46E+000</text:p>
          </table:table-cell>
          <table:table-cell table:formula="of:=[.H631]/[.$I$13]" office:value-type="float" office:value="0.000000543736864877475">
            <text:p>5,44E-007</text:p>
          </table:table-cell>
        </table:table-row>
        <table:table-row table:style-name="ro2">
          <table:table-cell table:formula="of:=[.A631]+1" office:value-type="float" office:value="617">
            <text:p>617</text:p>
          </table:table-cell>
          <table:table-cell table:formula="of:=[.D631]" office:value-type="currency" office:currency="EUR" office:value="118521605589.425">
            <text:p>118.521.605.589,43 €</text:p>
          </table:table-cell>
          <table:table-cell table:formula="of:=[.B632]*[.$C$6]" office:value-type="float" office:value="5926080279.47127">
            <text:p>5,93E+009</text:p>
          </table:table-cell>
          <table:table-cell table:formula="of:=[.C632]+[.B632]" office:value-type="float" office:value="124447685868.897">
            <text:p>1,24E+011</text:p>
          </table:table-cell>
          <table:table-cell table:formula="of:=[.D632]/[.$E$13]" office:value-type="float" office:value="3532435023.2443">
            <text:p>3,53E+009</text:p>
          </table:table-cell>
          <table:table-cell table:formula="of:=[.E632]/(1000*[.$F$13])" office:value-type="float" office:value="5.91341071254235E-019">
            <text:p>5,91E-019</text:p>
          </table:table-cell>
          <table:table-cell table:formula="of:=[.E632]/[.$G$13]" office:value-type="float" office:value="182.838251720719">
            <text:p>1,83E+002</text:p>
          </table:table-cell>
          <table:table-cell table:formula="of:=([.G632]*[.$H$13])^(1/3)" office:value-type="float" office:value="3.52094696568804">
            <text:p>3,52E+000</text:p>
          </table:table-cell>
          <table:table-cell table:formula="of:=[.H632]/[.$I$13]" office:value-type="float" office:value="0.000000552652168527395">
            <text:p>5,53E-007</text:p>
          </table:table-cell>
        </table:table-row>
        <table:table-row table:style-name="ro2">
          <table:table-cell table:formula="of:=[.A632]+1" office:value-type="float" office:value="618">
            <text:p>618</text:p>
          </table:table-cell>
          <table:table-cell table:formula="of:=[.D632]" office:value-type="currency" office:currency="EUR" office:value="124447685868.897">
            <text:p>124.447.685.868,90 €</text:p>
          </table:table-cell>
          <table:table-cell table:formula="of:=[.B633]*[.$C$6]" office:value-type="float" office:value="6222384293.44483">
            <text:p>6,22E+009</text:p>
          </table:table-cell>
          <table:table-cell table:formula="of:=[.C633]+[.B633]" office:value-type="float" office:value="130670070162.341">
            <text:p>1,31E+011</text:p>
          </table:table-cell>
          <table:table-cell table:formula="of:=[.D633]/[.$E$13]" office:value-type="float" office:value="3709056774.40651">
            <text:p>3,71E+009</text:p>
          </table:table-cell>
          <table:table-cell table:formula="of:=[.E633]/(1000*[.$F$13])" office:value-type="float" office:value="6.20908124816947E-019">
            <text:p>6,21E-019</text:p>
          </table:table-cell>
          <table:table-cell table:formula="of:=[.E633]/[.$G$13]" office:value-type="float" office:value="191.980164306755">
            <text:p>1,92E+002</text:p>
          </table:table-cell>
          <table:table-cell table:formula="of:=([.G633]*[.$H$13])^(1/3)" office:value-type="float" office:value="3.57867766846363">
            <text:p>3,58E+000</text:p>
          </table:table-cell>
          <table:table-cell table:formula="of:=[.H633]/[.$I$13]" office:value-type="float" office:value="0.000000561713650677073">
            <text:p>5,62E-007</text:p>
          </table:table-cell>
        </table:table-row>
        <table:table-row table:style-name="ro2">
          <table:table-cell table:formula="of:=[.A633]+1" office:value-type="float" office:value="619">
            <text:p>619</text:p>
          </table:table-cell>
          <table:table-cell table:formula="of:=[.D633]" office:value-type="currency" office:currency="EUR" office:value="130670070162.341">
            <text:p>130.670.070.162,34 €</text:p>
          </table:table-cell>
          <table:table-cell table:formula="of:=[.B634]*[.$C$6]" office:value-type="float" office:value="6533503508.11707">
            <text:p>6,53E+009</text:p>
          </table:table-cell>
          <table:table-cell table:formula="of:=[.C634]+[.B634]" office:value-type="float" office:value="137203573670.459">
            <text:p>1,37E+011</text:p>
          </table:table-cell>
          <table:table-cell table:formula="of:=[.D634]/[.$E$13]" office:value-type="float" office:value="3894509613.12684">
            <text:p>3,89E+009</text:p>
          </table:table-cell>
          <table:table-cell table:formula="of:=[.E634]/(1000*[.$F$13])" office:value-type="float" office:value="6.51953531057794E-019">
            <text:p>6,52E-019</text:p>
          </table:table-cell>
          <table:table-cell table:formula="of:=[.E634]/[.$G$13]" office:value-type="float" office:value="201.579172522093">
            <text:p>2,02E+002</text:p>
          </table:table-cell>
          <table:table-cell table:formula="of:=([.G634]*[.$H$13])^(1/3)" office:value-type="float" office:value="3.63735494444111">
            <text:p>3,64E+000</text:p>
          </table:table-cell>
          <table:table-cell table:formula="of:=[.H634]/[.$I$13]" office:value-type="float" office:value="0.000000570923708121348">
            <text:p>5,71E-007</text:p>
          </table:table-cell>
        </table:table-row>
        <table:table-row table:style-name="ro2">
          <table:table-cell table:formula="of:=[.A634]+1" office:value-type="float" office:value="620">
            <text:p>620</text:p>
          </table:table-cell>
          <table:table-cell table:formula="of:=[.D634]" office:value-type="currency" office:currency="EUR" office:value="137203573670.459">
            <text:p>137.203.573.670,46 €</text:p>
          </table:table-cell>
          <table:table-cell table:formula="of:=[.B635]*[.$C$6]" office:value-type="float" office:value="6860178683.52293">
            <text:p>6,86E+009</text:p>
          </table:table-cell>
          <table:table-cell table:formula="of:=[.C635]+[.B635]" office:value-type="float" office:value="144063752353.981">
            <text:p>1,44E+011</text:p>
          </table:table-cell>
          <table:table-cell table:formula="of:=[.D635]/[.$E$13]" office:value-type="float" office:value="4089235093.78318">
            <text:p>4,09E+009</text:p>
          </table:table-cell>
          <table:table-cell table:formula="of:=[.E635]/(1000*[.$F$13])" office:value-type="float" office:value="6.84551207610684E-019">
            <text:p>6,85E-019</text:p>
          </table:table-cell>
          <table:table-cell table:formula="of:=[.E635]/[.$G$13]" office:value-type="float" office:value="211.658131148198">
            <text:p>2,12E+002</text:p>
          </table:table-cell>
          <table:table-cell table:formula="of:=([.G635]*[.$H$13])^(1/3)" office:value-type="float" office:value="3.69699431397244">
            <text:p>3,70E+000</text:p>
          </table:table-cell>
          <table:table-cell table:formula="of:=[.H635]/[.$I$13]" office:value-type="float" office:value="0.000000580284776953765">
            <text:p>5,80E-007</text:p>
          </table:table-cell>
        </table:table-row>
        <table:table-row table:style-name="ro2">
          <table:table-cell table:formula="of:=[.A635]+1" office:value-type="float" office:value="621">
            <text:p>621</text:p>
          </table:table-cell>
          <table:table-cell table:formula="of:=[.D635]" office:value-type="currency" office:currency="EUR" office:value="144063752353.981">
            <text:p>144.063.752.353,98 €</text:p>
          </table:table-cell>
          <table:table-cell table:formula="of:=[.B636]*[.$C$6]" office:value-type="float" office:value="7203187617.69907">
            <text:p>7,20E+009</text:p>
          </table:table-cell>
          <table:table-cell table:formula="of:=[.C636]+[.B636]" office:value-type="float" office:value="151266939971.68">
            <text:p>1,51E+011</text:p>
          </table:table-cell>
          <table:table-cell table:formula="of:=[.D636]/[.$E$13]" office:value-type="float" office:value="4293696848.47234">
            <text:p>4,29E+009</text:p>
          </table:table-cell>
          <table:table-cell table:formula="of:=[.E636]/(1000*[.$F$13])" office:value-type="float" office:value="7.18778767991218E-019">
            <text:p>7,19E-019</text:p>
          </table:table-cell>
          <table:table-cell table:formula="of:=[.E636]/[.$G$13]" office:value-type="float" office:value="222.241037705608">
            <text:p>2,22E+002</text:p>
          </table:table-cell>
          <table:table-cell table:formula="of:=([.G636]*[.$H$13])^(1/3)" office:value-type="float" office:value="3.75761155188681">
            <text:p>3,76E+000</text:p>
          </table:table-cell>
          <table:table-cell table:formula="of:=[.H636]/[.$I$13]" office:value-type="float" office:value="0.000000589799333210927">
            <text:p>5,90E-007</text:p>
          </table:table-cell>
        </table:table-row>
        <table:table-row table:style-name="ro2">
          <table:table-cell table:formula="of:=[.A636]+1" office:value-type="float" office:value="622">
            <text:p>622</text:p>
          </table:table-cell>
          <table:table-cell table:formula="of:=[.D636]" office:value-type="currency" office:currency="EUR" office:value="151266939971.68">
            <text:p>151.266.939.971,68 €</text:p>
          </table:table-cell>
          <table:table-cell table:formula="of:=[.B637]*[.$C$6]" office:value-type="float" office:value="7563346998.58402">
            <text:p>7,56E+009</text:p>
          </table:table-cell>
          <table:table-cell table:formula="of:=[.C637]+[.B637]" office:value-type="float" office:value="158830286970.264">
            <text:p>1,59E+011</text:p>
          </table:table-cell>
          <table:table-cell table:formula="of:=[.D637]/[.$E$13]" office:value-type="float" office:value="4508381690.89596">
            <text:p>4,51E+009</text:p>
          </table:table-cell>
          <table:table-cell table:formula="of:=[.E637]/(1000*[.$F$13])" office:value-type="float" office:value="7.54717706390779E-019">
            <text:p>7,55E-019</text:p>
          </table:table-cell>
          <table:table-cell table:formula="of:=[.E637]/[.$G$13]" office:value-type="float" office:value="233.353089590888">
            <text:p>2,33E+002</text:p>
          </table:table-cell>
          <table:table-cell table:formula="of:=([.G637]*[.$H$13])^(1/3)" office:value-type="float" office:value="3.81922269166316">
            <text:p>3,82E+000</text:p>
          </table:table-cell>
          <table:table-cell table:formula="of:=[.H637]/[.$I$13]" office:value-type="float" office:value="0.000000599469893527416">
            <text:p>5,99E-007</text:p>
          </table:table-cell>
        </table:table-row>
        <table:table-row table:style-name="ro2">
          <table:table-cell table:formula="of:=[.A637]+1" office:value-type="float" office:value="623">
            <text:p>623</text:p>
          </table:table-cell>
          <table:table-cell table:formula="of:=[.D637]" office:value-type="currency" office:currency="EUR" office:value="158830286970.264">
            <text:p>158.830.286.970,27 €</text:p>
          </table:table-cell>
          <table:table-cell table:formula="of:=[.B638]*[.$C$6]" office:value-type="float" office:value="7941514348.51323">
            <text:p>7,94E+009</text:p>
          </table:table-cell>
          <table:table-cell table:formula="of:=[.C638]+[.B638]" office:value-type="float" office:value="166771801318.778">
            <text:p>1,67E+011</text:p>
          </table:table-cell>
          <table:table-cell table:formula="of:=[.D638]/[.$E$13]" office:value-type="float" office:value="4733800775.44075">
            <text:p>4,73E+009</text:p>
          </table:table-cell>
          <table:table-cell table:formula="of:=[.E638]/(1000*[.$F$13])" office:value-type="float" office:value="7.92453591710317E-019">
            <text:p>7,92E-019</text:p>
          </table:table-cell>
          <table:table-cell table:formula="of:=[.E638]/[.$G$13]" office:value-type="float" office:value="245.020744070432">
            <text:p>2,45E+002</text:p>
          </table:table-cell>
          <table:table-cell table:formula="of:=([.G638]*[.$H$13])^(1/3)" office:value-type="float" office:value="3.88184402967106">
            <text:p>3,88E+000</text:p>
          </table:table-cell>
          <table:table-cell table:formula="of:=[.H638]/[.$I$13]" office:value-type="float" office:value="0.000000609299015801453">
            <text:p>6,09E-007</text:p>
          </table:table-cell>
        </table:table-row>
        <table:table-row table:style-name="ro2">
          <table:table-cell table:formula="of:=[.A638]+1" office:value-type="float" office:value="624">
            <text:p>624</text:p>
          </table:table-cell>
          <table:table-cell table:formula="of:=[.D638]" office:value-type="currency" office:currency="EUR" office:value="166771801318.778">
            <text:p>166.771.801.318,78 €</text:p>
          </table:table-cell>
          <table:table-cell table:formula="of:=[.B639]*[.$C$6]" office:value-type="float" office:value="8338590065.93889">
            <text:p>8,34E+009</text:p>
          </table:table-cell>
          <table:table-cell table:formula="of:=[.C639]+[.B639]" office:value-type="float" office:value="175110391384.717">
            <text:p>1,75E+011</text:p>
          </table:table-cell>
          <table:table-cell table:formula="of:=[.D639]/[.$E$13]" office:value-type="float" office:value="4970490814.21279">
            <text:p>4,97E+009</text:p>
          </table:table-cell>
          <table:table-cell table:formula="of:=[.E639]/(1000*[.$F$13])" office:value-type="float" office:value="8.32076271295833E-019">
            <text:p>8,32E-019</text:p>
          </table:table-cell>
          <table:table-cell table:formula="of:=[.E639]/[.$G$13]" office:value-type="float" office:value="257.271781273954">
            <text:p>2,57E+002</text:p>
          </table:table-cell>
          <table:table-cell table:formula="of:=([.G639]*[.$H$13])^(1/3)" office:value-type="float" office:value="3.94549212948115">
            <text:p>3,95E+000</text:p>
          </table:table-cell>
          <table:table-cell table:formula="of:=[.H639]/[.$I$13]" office:value-type="float" office:value="0.000000619289299871473">
            <text:p>6,19E-007</text:p>
          </table:table-cell>
        </table:table-row>
        <table:table-row table:style-name="ro2">
          <table:table-cell table:formula="of:=[.A639]+1" office:value-type="float" office:value="625">
            <text:p>625</text:p>
          </table:table-cell>
          <table:table-cell table:formula="of:=[.D639]" office:value-type="currency" office:currency="EUR" office:value="175110391384.717">
            <text:p>175.110.391.384,72 €</text:p>
          </table:table-cell>
          <table:table-cell table:formula="of:=[.B640]*[.$C$6]" office:value-type="float" office:value="8755519569.23583">
            <text:p>8,76E+009</text:p>
          </table:table-cell>
          <table:table-cell table:formula="of:=[.C640]+[.B640]" office:value-type="float" office:value="183865910953.952">
            <text:p>1,84E+011</text:p>
          </table:table-cell>
          <table:table-cell table:formula="of:=[.D640]/[.$E$13]" office:value-type="float" office:value="5219015354.92343">
            <text:p>5,22E+009</text:p>
          </table:table-cell>
          <table:table-cell table:formula="of:=[.E640]/(1000*[.$F$13])" office:value-type="float" office:value="8.73680084860625E-019">
            <text:p>8,74E-019</text:p>
          </table:table-cell>
          <table:table-cell table:formula="of:=[.E640]/[.$G$13]" office:value-type="float" office:value="270.135370337652">
            <text:p>2,70E+002</text:p>
          </table:table-cell>
          <table:table-cell table:formula="of:=([.G640]*[.$H$13])^(1/3)" office:value-type="float" office:value="4.01018382624632">
            <text:p>4,01E+000</text:p>
          </table:table-cell>
          <table:table-cell table:formula="of:=[.H640]/[.$I$13]" office:value-type="float" office:value="0.000000629443388203786">
            <text:p>6,29E-007</text:p>
          </table:table-cell>
        </table:table-row>
        <table:table-row table:style-name="ro2">
          <table:table-cell table:formula="of:=[.A640]+1" office:value-type="float" office:value="626">
            <text:p>626</text:p>
          </table:table-cell>
          <table:table-cell table:formula="of:=[.D640]" office:value-type="currency" office:currency="EUR" office:value="183865910953.952">
            <text:p>183.865.910.953,95 €</text:p>
          </table:table-cell>
          <table:table-cell table:formula="of:=[.B641]*[.$C$6]" office:value-type="float" office:value="9193295547.69762">
            <text:p>9,19E+009</text:p>
          </table:table-cell>
          <table:table-cell table:formula="of:=[.C641]+[.B641]" office:value-type="float" office:value="193059206501.65">
            <text:p>1,93E+011</text:p>
          </table:table-cell>
          <table:table-cell table:formula="of:=[.D641]/[.$E$13]" office:value-type="float" office:value="5479966122.6696">
            <text:p>5,48E+009</text:p>
          </table:table-cell>
          <table:table-cell table:formula="of:=[.E641]/(1000*[.$F$13])" office:value-type="float" office:value="9.17364089103656E-019">
            <text:p>9,17E-019</text:p>
          </table:table-cell>
          <table:table-cell table:formula="of:=[.E641]/[.$G$13]" office:value-type="float" office:value="283.642138854534">
            <text:p>2,84E+002</text:p>
          </table:table-cell>
          <table:table-cell table:formula="of:=([.G641]*[.$H$13])^(1/3)" office:value-type="float" office:value="4.07593623115461">
            <text:p>4,08E+000</text:p>
          </table:table-cell>
          <table:table-cell table:formula="of:=[.H641]/[.$I$13]" office:value-type="float" office:value="0.000000639763966591526">
            <text:p>6,40E-007</text:p>
          </table:table-cell>
        </table:table-row>
        <table:table-row table:style-name="ro2">
          <table:table-cell table:formula="of:=[.A641]+1" office:value-type="float" office:value="627">
            <text:p>627</text:p>
          </table:table-cell>
          <table:table-cell table:formula="of:=[.D641]" office:value-type="currency" office:currency="EUR" office:value="193059206501.65">
            <text:p>193.059.206.501,65 €</text:p>
          </table:table-cell>
          <table:table-cell table:formula="of:=[.B642]*[.$C$6]" office:value-type="float" office:value="9652960325.0825">
            <text:p>9,65E+009</text:p>
          </table:table-cell>
          <table:table-cell table:formula="of:=[.C642]+[.B642]" office:value-type="float" office:value="202712166826.733">
            <text:p>2,03E+011</text:p>
          </table:table-cell>
          <table:table-cell table:formula="of:=[.D642]/[.$E$13]" office:value-type="float" office:value="5753964428.80308">
            <text:p>5,75E+009</text:p>
          </table:table-cell>
          <table:table-cell table:formula="of:=[.E642]/(1000*[.$F$13])" office:value-type="float" office:value="9.63232293558839E-019">
            <text:p>9,63E-019</text:p>
          </table:table-cell>
          <table:table-cell table:formula="of:=[.E642]/[.$G$13]" office:value-type="float" office:value="297.824245797261">
            <text:p>2,98E+002</text:p>
          </table:table-cell>
          <table:table-cell table:formula="of:=([.G642]*[.$H$13])^(1/3)" office:value-type="float" office:value="4.14276673595521">
            <text:p>4,14E+000</text:p>
          </table:table-cell>
          <table:table-cell table:formula="of:=[.H642]/[.$I$13]" office:value-type="float" office:value="0.000000650253764865047">
            <text:p>6,50E-007</text:p>
          </table:table-cell>
        </table:table-row>
        <table:table-row table:style-name="ro2">
          <table:table-cell table:formula="of:=[.A642]+1" office:value-type="float" office:value="628">
            <text:p>628</text:p>
          </table:table-cell>
          <table:table-cell table:formula="of:=[.D642]" office:value-type="currency" office:currency="EUR" office:value="202712166826.733">
            <text:p>202.712.166.826,73 €</text:p>
          </table:table-cell>
          <table:table-cell table:formula="of:=[.B643]*[.$C$6]" office:value-type="float" office:value="10135608341.3366">
            <text:p>1,01E+010</text:p>
          </table:table-cell>
          <table:table-cell table:formula="of:=[.C643]+[.B643]" office:value-type="float" office:value="212847775168.069">
            <text:p>2,13E+011</text:p>
          </table:table-cell>
          <table:table-cell table:formula="of:=[.D643]/[.$E$13]" office:value-type="float" office:value="6041662650.24324">
            <text:p>6,04E+009</text:p>
          </table:table-cell>
          <table:table-cell table:formula="of:=[.E643]/(1000*[.$F$13])" office:value-type="float" office:value="1.01139390823678E-018">
            <text:p>1,01E-018</text:p>
          </table:table-cell>
          <table:table-cell table:formula="of:=[.E643]/[.$G$13]" office:value-type="float" office:value="312.715458087124">
            <text:p>3,13E+002</text:p>
          </table:table-cell>
          <table:table-cell table:formula="of:=([.G643]*[.$H$13])^(1/3)" office:value-type="float" office:value="4.21069301755864">
            <text:p>4,21E+000</text:p>
          </table:table-cell>
          <table:table-cell table:formula="of:=[.H643]/[.$I$13]" office:value-type="float" office:value="0.000000660915557613976">
            <text:p>6,61E-007</text:p>
          </table:table-cell>
        </table:table-row>
        <table:table-row table:style-name="ro2">
          <table:table-cell table:formula="of:=[.A643]+1" office:value-type="float" office:value="629">
            <text:p>629</text:p>
          </table:table-cell>
          <table:table-cell table:formula="of:=[.D643]" office:value-type="currency" office:currency="EUR" office:value="212847775168.069">
            <text:p>212.847.775.168,07 €</text:p>
          </table:table-cell>
          <table:table-cell table:formula="of:=[.B644]*[.$C$6]" office:value-type="float" office:value="10642388758.4035">
            <text:p>1,06E+010</text:p>
          </table:table-cell>
          <table:table-cell table:formula="of:=[.C644]+[.B644]" office:value-type="float" office:value="223490163926.473">
            <text:p>2,23E+011</text:p>
          </table:table-cell>
          <table:table-cell table:formula="of:=[.D644]/[.$E$13]" office:value-type="float" office:value="6343745782.7554">
            <text:p>6,34E+009</text:p>
          </table:table-cell>
          <table:table-cell table:formula="of:=[.E644]/(1000*[.$F$13])" office:value-type="float" office:value="1.06196360364862E-018">
            <text:p>1,06E-018</text:p>
          </table:table-cell>
          <table:table-cell table:formula="of:=[.E644]/[.$G$13]" office:value-type="float" office:value="328.35123099148">
            <text:p>3,28E+002</text:p>
          </table:table-cell>
          <table:table-cell table:formula="of:=([.G644]*[.$H$13])^(1/3)" office:value-type="float" office:value="4.27973304271234">
            <text:p>4,28E+000</text:p>
          </table:table-cell>
          <table:table-cell table:formula="of:=[.H644]/[.$I$13]" office:value-type="float" office:value="0.000000671752164921102">
            <text:p>6,72E-007</text:p>
          </table:table-cell>
        </table:table-row>
        <table:table-row table:style-name="ro2">
          <table:table-cell table:formula="of:=[.A644]+1" office:value-type="float" office:value="630">
            <text:p>630</text:p>
          </table:table-cell>
          <table:table-cell table:formula="of:=[.D644]" office:value-type="currency" office:currency="EUR" office:value="223490163926.473">
            <text:p>223.490.163.926,47 €</text:p>
          </table:table-cell>
          <table:table-cell table:formula="of:=[.B645]*[.$C$6]" office:value-type="float" office:value="11174508196.3236">
            <text:p>1,12E+010</text:p>
          </table:table-cell>
          <table:table-cell table:formula="of:=[.C645]+[.B645]" office:value-type="float" office:value="234664672122.796">
            <text:p>2,35E+011</text:p>
          </table:table-cell>
          <table:table-cell table:formula="of:=[.D645]/[.$E$13]" office:value-type="float" office:value="6660933071.89317">
            <text:p>6,66E+009</text:p>
          </table:table-cell>
          <table:table-cell table:formula="of:=[.E645]/(1000*[.$F$13])" office:value-type="float" office:value="1.11506178383105E-018">
            <text:p>1,12E-018</text:p>
          </table:table-cell>
          <table:table-cell table:formula="of:=[.E645]/[.$G$13]" office:value-type="float" office:value="344.768792541054">
            <text:p>3,45E+002</text:p>
          </table:table-cell>
          <table:table-cell table:formula="of:=([.G645]*[.$H$13])^(1/3)" office:value-type="float" office:value="4.34990507275297">
            <text:p>4,35E+000</text:p>
          </table:table-cell>
          <table:table-cell table:formula="of:=[.H645]/[.$I$13]" office:value-type="float" office:value="0.000000682766453108299">
            <text:p>6,83E-007</text:p>
          </table:table-cell>
        </table:table-row>
        <table:table-row table:style-name="ro2">
          <table:table-cell table:formula="of:=[.A645]+1" office:value-type="float" office:value="631">
            <text:p>631</text:p>
          </table:table-cell>
          <table:table-cell table:formula="of:=[.D645]" office:value-type="currency" office:currency="EUR" office:value="234664672122.796">
            <text:p>234.664.672.122,80 €</text:p>
          </table:table-cell>
          <table:table-cell table:formula="of:=[.B646]*[.$C$6]" office:value-type="float" office:value="11733233606.1398">
            <text:p>1,17E+010</text:p>
          </table:table-cell>
          <table:table-cell table:formula="of:=[.C646]+[.B646]" office:value-type="float" office:value="246397905728.936">
            <text:p>2,46E+011</text:p>
          </table:table-cell>
          <table:table-cell table:formula="of:=[.D646]/[.$E$13]" office:value-type="float" office:value="6993979725.48783">
            <text:p>6,99E+009</text:p>
          </table:table-cell>
          <table:table-cell table:formula="of:=[.E646]/(1000*[.$F$13])" office:value-type="float" office:value="1.1708148730226E-018">
            <text:p>1,17E-018</text:p>
          </table:table-cell>
          <table:table-cell table:formula="of:=[.E646]/[.$G$13]" office:value-type="float" office:value="362.007232168107">
            <text:p>3,62E+002</text:p>
          </table:table-cell>
          <table:table-cell table:formula="of:=([.G646]*[.$H$13])^(1/3)" office:value-type="float" office:value="4.42122766843657">
            <text:p>4,42E+000</text:p>
          </table:table-cell>
          <table:table-cell table:formula="of:=[.H646]/[.$I$13]" office:value-type="float" office:value="0.000000693961335494674">
            <text:p>6,94E-007</text:p>
          </table:table-cell>
        </table:table-row>
        <table:table-row table:style-name="ro2">
          <table:table-cell table:formula="of:=[.A646]+1" office:value-type="float" office:value="632">
            <text:p>632</text:p>
          </table:table-cell>
          <table:table-cell table:formula="of:=[.D646]" office:value-type="currency" office:currency="EUR" office:value="246397905728.936">
            <text:p>246.397.905.728,94 €</text:p>
          </table:table-cell>
          <table:table-cell table:formula="of:=[.B647]*[.$C$6]" office:value-type="float" office:value="12319895286.4468">
            <text:p>1,23E+010</text:p>
          </table:table-cell>
          <table:table-cell table:formula="of:=[.C647]+[.B647]" office:value-type="float" office:value="258717801015.383">
            <text:p>2,59E+011</text:p>
          </table:table-cell>
          <table:table-cell table:formula="of:=[.D647]/[.$E$13]" office:value-type="float" office:value="7343678711.76222">
            <text:p>7,34E+009</text:p>
          </table:table-cell>
          <table:table-cell table:formula="of:=[.E647]/(1000*[.$F$13])" office:value-type="float" office:value="1.22935561667373E-018">
            <text:p>1,23E-018</text:p>
          </table:table-cell>
          <table:table-cell table:formula="of:=[.E647]/[.$G$13]" office:value-type="float" office:value="380.107593776512">
            <text:p>3,80E+002</text:p>
          </table:table-cell>
          <table:table-cell table:formula="of:=([.G647]*[.$H$13])^(1/3)" office:value-type="float" office:value="4.49371969484796">
            <text:p>4,49E+000</text:p>
          </table:table-cell>
          <table:table-cell table:formula="of:=[.H647]/[.$I$13]" office:value-type="float" office:value="0.000000705339773167157">
            <text:p>7,05E-007</text:p>
          </table:table-cell>
        </table:table-row>
        <table:table-row table:style-name="ro2">
          <table:table-cell table:formula="of:=[.A647]+1" office:value-type="float" office:value="633">
            <text:p>633</text:p>
          </table:table-cell>
          <table:table-cell table:formula="of:=[.D647]" office:value-type="currency" office:currency="EUR" office:value="258717801015.383">
            <text:p>258.717.801.015,38 €</text:p>
          </table:table-cell>
          <table:table-cell table:formula="of:=[.B648]*[.$C$6]" office:value-type="float" office:value="12935890050.7691">
            <text:p>1,29E+010</text:p>
          </table:table-cell>
          <table:table-cell table:formula="of:=[.C648]+[.B648]" office:value-type="float" office:value="271653691066.152">
            <text:p>2,72E+011</text:p>
          </table:table-cell>
          <table:table-cell table:formula="of:=[.D648]/[.$E$13]" office:value-type="float" office:value="7710862647.35033">
            <text:p>7,71E+009</text:p>
          </table:table-cell>
          <table:table-cell table:formula="of:=[.E648]/(1000*[.$F$13])" office:value-type="float" office:value="1.29082339750742E-018">
            <text:p>1,29E-018</text:p>
          </table:table-cell>
          <table:table-cell table:formula="of:=[.E648]/[.$G$13]" office:value-type="float" office:value="399.112973465338">
            <text:p>3,99E+002</text:p>
          </table:table-cell>
          <table:table-cell table:formula="of:=([.G648]*[.$H$13])^(1/3)" office:value-type="float" office:value="4.56740032639062">
            <text:p>4,57E+000</text:p>
          </table:table-cell>
          <table:table-cell table:formula="of:=[.H648]/[.$I$13]" office:value-type="float" office:value="0.000000716904775763714">
            <text:p>7,17E-007</text:p>
          </table:table-cell>
        </table:table-row>
        <table:table-row table:style-name="ro2">
          <table:table-cell table:formula="of:=[.A648]+1" office:value-type="float" office:value="634">
            <text:p>634</text:p>
          </table:table-cell>
          <table:table-cell table:formula="of:=[.D648]" office:value-type="currency" office:currency="EUR" office:value="271653691066.152">
            <text:p>271.653.691.066,15 €</text:p>
          </table:table-cell>
          <table:table-cell table:formula="of:=[.B649]*[.$C$6]" office:value-type="float" office:value="13582684553.3076">
            <text:p>1,36E+010</text:p>
          </table:table-cell>
          <table:table-cell table:formula="of:=[.C649]+[.B649]" office:value-type="float" office:value="285236375619.46">
            <text:p>2,85E+011</text:p>
          </table:table-cell>
          <table:table-cell table:formula="of:=[.D649]/[.$E$13]" office:value-type="float" office:value="8096405779.71785">
            <text:p>8,10E+009</text:p>
          </table:table-cell>
          <table:table-cell table:formula="of:=[.E649]/(1000*[.$F$13])" office:value-type="float" office:value="1.35536456738279E-018">
            <text:p>1,36E-018</text:p>
          </table:table-cell>
          <table:table-cell table:formula="of:=[.E649]/[.$G$13]" office:value-type="float" office:value="419.068622138605">
            <text:p>4,19E+002</text:p>
          </table:table-cell>
          <table:table-cell table:formula="of:=([.G649]*[.$H$13])^(1/3)" office:value-type="float" office:value="4.6422890518584">
            <text:p>4,64E+000</text:p>
          </table:table-cell>
          <table:table-cell table:formula="of:=[.H649]/[.$I$13]" office:value-type="float" office:value="0.000000728659402269408">
            <text:p>7,29E-007</text:p>
          </table:table-cell>
        </table:table-row>
        <table:table-row table:style-name="ro2">
          <table:table-cell table:formula="of:=[.A649]+1" office:value-type="float" office:value="635">
            <text:p>635</text:p>
          </table:table-cell>
          <table:table-cell table:formula="of:=[.D649]" office:value-type="currency" office:currency="EUR" office:value="285236375619.46">
            <text:p>285.236.375.619,46 €</text:p>
          </table:table-cell>
          <table:table-cell table:formula="of:=[.B650]*[.$C$6]" office:value-type="float" office:value="14261818780.973">
            <text:p>1,43E+010</text:p>
          </table:table-cell>
          <table:table-cell table:formula="of:=[.C650]+[.B650]" office:value-type="float" office:value="299498194400.433">
            <text:p>2,99E+011</text:p>
          </table:table-cell>
          <table:table-cell table:formula="of:=[.D650]/[.$E$13]" office:value-type="float" office:value="8501226068.70374">
            <text:p>8,50E+009</text:p>
          </table:table-cell>
          <table:table-cell table:formula="of:=[.E650]/(1000*[.$F$13])" office:value-type="float" office:value="1.42313279575193E-018">
            <text:p>1,42E-018</text:p>
          </table:table-cell>
          <table:table-cell table:formula="of:=[.E650]/[.$G$13]" office:value-type="float" office:value="440.022053245535">
            <text:p>4,40E+002</text:p>
          </table:table-cell>
          <table:table-cell table:formula="of:=([.G650]*[.$H$13])^(1/3)" office:value-type="float" office:value="4.71840567959036">
            <text:p>4,72E+000</text:p>
          </table:table-cell>
          <table:table-cell table:formula="of:=[.H650]/[.$I$13]" office:value-type="float" office:value="0.000000740606761825515">
            <text:p>7,41E-007</text:p>
          </table:table-cell>
        </table:table-row>
        <table:table-row table:style-name="ro2">
          <table:table-cell table:formula="of:=[.A650]+1" office:value-type="float" office:value="636">
            <text:p>636</text:p>
          </table:table-cell>
          <table:table-cell table:formula="of:=[.D650]" office:value-type="currency" office:currency="EUR" office:value="299498194400.433">
            <text:p>299.498.194.400,43 €</text:p>
          </table:table-cell>
          <table:table-cell table:formula="of:=[.B651]*[.$C$6]" office:value-type="float" office:value="14974909720.0216">
            <text:p>1,50E+010</text:p>
          </table:table-cell>
          <table:table-cell table:formula="of:=[.C651]+[.B651]" office:value-type="float" office:value="314473104120.454">
            <text:p>3,14E+011</text:p>
          </table:table-cell>
          <table:table-cell table:formula="of:=[.D651]/[.$E$13]" office:value-type="float" office:value="8926287372.13892">
            <text:p>8,93E+009</text:p>
          </table:table-cell>
          <table:table-cell table:formula="of:=[.E651]/(1000*[.$F$13])" office:value-type="float" office:value="1.49428943553953E-018">
            <text:p>1,49E-018</text:p>
          </table:table-cell>
          <table:table-cell table:formula="of:=[.E651]/[.$G$13]" office:value-type="float" office:value="462.023155907812">
            <text:p>4,62E+002</text:p>
          </table:table-cell>
          <table:table-cell table:formula="of:=([.G651]*[.$H$13])^(1/3)" office:value-type="float" office:value="4.79577034271015">
            <text:p>4,80E+000</text:p>
          </table:table-cell>
          <table:table-cell table:formula="of:=[.H651]/[.$I$13]" office:value-type="float" office:value="0.0000007527500145519">
            <text:p>7,53E-007</text:p>
          </table:table-cell>
        </table:table-row>
        <table:table-row table:style-name="ro2">
          <table:table-cell table:formula="of:=[.A651]+1" office:value-type="float" office:value="637">
            <text:p>637</text:p>
          </table:table-cell>
          <table:table-cell table:formula="of:=[.D651]" office:value-type="currency" office:currency="EUR" office:value="314473104120.454">
            <text:p>314.473.104.120,46 €</text:p>
          </table:table-cell>
          <table:table-cell table:formula="of:=[.B652]*[.$C$6]" office:value-type="float" office:value="15723655206.0227">
            <text:p>1,57E+010</text:p>
          </table:table-cell>
          <table:table-cell table:formula="of:=[.C652]+[.B652]" office:value-type="float" office:value="330196759326.477">
            <text:p>3,30E+011</text:p>
          </table:table-cell>
          <table:table-cell table:formula="of:=[.D652]/[.$E$13]" office:value-type="float" office:value="9372601740.74587">
            <text:p>9,37E+009</text:p>
          </table:table-cell>
          <table:table-cell table:formula="of:=[.E652]/(1000*[.$F$13])" office:value-type="float" office:value="1.5690039073165E-018">
            <text:p>1,57E-018</text:p>
          </table:table-cell>
          <table:table-cell table:formula="of:=[.E652]/[.$G$13]" office:value-type="float" office:value="485.124313703202">
            <text:p>4,85E+002</text:p>
          </table:table-cell>
          <table:table-cell table:formula="of:=([.G652]*[.$H$13])^(1/3)" office:value-type="float" office:value="4.87440350445132">
            <text:p>4,87E+000</text:p>
          </table:table-cell>
          <table:table-cell table:formula="of:=[.H652]/[.$I$13]" office:value-type="float" office:value="0.000000765092372382879">
            <text:p>7,65E-007</text:p>
          </table:table-cell>
        </table:table-row>
        <table:table-row table:style-name="ro2">
          <table:table-cell table:formula="of:=[.A652]+1" office:value-type="float" office:value="638">
            <text:p>638</text:p>
          </table:table-cell>
          <table:table-cell table:formula="of:=[.D652]" office:value-type="currency" office:currency="EUR" office:value="330196759326.477">
            <text:p>330.196.759.326,48 €</text:p>
          </table:table-cell>
          <table:table-cell table:formula="of:=[.B653]*[.$C$6]" office:value-type="float" office:value="16509837966.3238">
            <text:p>1,65E+010</text:p>
          </table:table-cell>
          <table:table-cell table:formula="of:=[.C653]+[.B653]" office:value-type="float" office:value="346706597292.801">
            <text:p>3,47E+011</text:p>
          </table:table-cell>
          <table:table-cell table:formula="of:=[.D653]/[.$E$13]" office:value-type="float" office:value="9841231827.78316">
            <text:p>9,84E+009</text:p>
          </table:table-cell>
          <table:table-cell table:formula="of:=[.E653]/(1000*[.$F$13])" office:value-type="float" office:value="1.64745410268233E-018">
            <text:p>1,65E-018</text:p>
          </table:table-cell>
          <table:table-cell table:formula="of:=[.E653]/[.$G$13]" office:value-type="float" office:value="509.380529388363">
            <text:p>5,09E+002</text:p>
          </table:table-cell>
          <table:table-cell table:formula="of:=([.G653]*[.$H$13])^(1/3)" office:value-type="float" office:value="4.95432596356988">
            <text:p>4,95E+000</text:p>
          </table:table-cell>
          <table:table-cell table:formula="of:=[.H653]/[.$I$13]" office:value-type="float" office:value="0.000000777637099916791">
            <text:p>7,78E-007</text:p>
          </table:table-cell>
        </table:table-row>
        <table:table-row table:style-name="ro2">
          <table:table-cell table:formula="of:=[.A653]+1" office:value-type="float" office:value="639">
            <text:p>639</text:p>
          </table:table-cell>
          <table:table-cell table:formula="of:=[.D653]" office:value-type="currency" office:currency="EUR" office:value="346706597292.801">
            <text:p>346.706.597.292,80 €</text:p>
          </table:table-cell>
          <table:table-cell table:formula="of:=[.B654]*[.$C$6]" office:value-type="float" office:value="17335329864.64">
            <text:p>1,73E+010</text:p>
          </table:table-cell>
          <table:table-cell table:formula="of:=[.C654]+[.B654]" office:value-type="float" office:value="364041927157.441">
            <text:p>3,64E+011</text:p>
          </table:table-cell>
          <table:table-cell table:formula="of:=[.D654]/[.$E$13]" office:value-type="float" office:value="10333293419.1723">
            <text:p>1,03E+010</text:p>
          </table:table-cell>
          <table:table-cell table:formula="of:=[.E654]/(1000*[.$F$13])" office:value-type="float" office:value="1.72982680781645E-018">
            <text:p>1,73E-018</text:p>
          </table:table-cell>
          <table:table-cell table:formula="of:=[.E654]/[.$G$13]" office:value-type="float" office:value="534.849555857781">
            <text:p>5,35E+002</text:p>
          </table:table-cell>
          <table:table-cell table:formula="of:=([.G654]*[.$H$13])^(1/3)" office:value-type="float" office:value="5.03555885984566">
            <text:p>5,04E+000</text:p>
          </table:table-cell>
          <table:table-cell table:formula="of:=[.H654]/[.$I$13]" office:value-type="float" office:value="0.000000790387515279495">
            <text:p>7,90E-007</text:p>
          </table:table-cell>
        </table:table-row>
        <table:table-row table:style-name="ro2">
          <table:table-cell table:formula="of:=[.A654]+1" office:value-type="float" office:value="640">
            <text:p>640</text:p>
          </table:table-cell>
          <table:table-cell table:formula="of:=[.D654]" office:value-type="currency" office:currency="EUR" office:value="364041927157.441">
            <text:p>364.041.927.157,44 €</text:p>
          </table:table-cell>
          <table:table-cell table:formula="of:=[.B655]*[.$C$6]" office:value-type="float" office:value="18202096357.872">
            <text:p>1,82E+010</text:p>
          </table:table-cell>
          <table:table-cell table:formula="of:=[.C655]+[.B655]" office:value-type="float" office:value="382244023515.313">
            <text:p>3,82E+011</text:p>
          </table:table-cell>
          <table:table-cell table:formula="of:=[.D655]/[.$E$13]" office:value-type="float" office:value="10849958090.1309">
            <text:p>1,08E+010</text:p>
          </table:table-cell>
          <table:table-cell table:formula="of:=[.E655]/(1000*[.$F$13])" office:value-type="float" office:value="1.81631814820727E-018">
            <text:p>1,82E-018</text:p>
          </table:table-cell>
          <table:table-cell table:formula="of:=[.E655]/[.$G$13]" office:value-type="float" office:value="561.59203365067">
            <text:p>5,62E+002</text:p>
          </table:table-cell>
          <table:table-cell table:formula="of:=([.G655]*[.$H$13])^(1/3)" office:value-type="float" office:value="5.11812367967389">
            <text:p>5,12E+000</text:p>
          </table:table-cell>
          <table:table-cell table:formula="of:=[.H655]/[.$I$13]" office:value-type="float" office:value="0.000000803346991002023">
            <text:p>8,03E-007</text:p>
          </table:table-cell>
        </table:table-row>
        <table:table-row table:style-name="ro2">
          <table:table-cell table:formula="of:=[.A655]+1" office:value-type="float" office:value="641">
            <text:p>641</text:p>
          </table:table-cell>
          <table:table-cell table:formula="of:=[.D655]" office:value-type="currency" office:currency="EUR" office:value="382244023515.313">
            <text:p>382.244.023.515,31 €</text:p>
          </table:table-cell>
          <table:table-cell table:formula="of:=[.B656]*[.$C$6]" office:value-type="float" office:value="19112201175.7656">
            <text:p>1,91E+010</text:p>
          </table:table-cell>
          <table:table-cell table:formula="of:=[.C656]+[.B656]" office:value-type="float" office:value="401356224691.078">
            <text:p>4,01E+011</text:p>
          </table:table-cell>
          <table:table-cell table:formula="of:=[.D656]/[.$E$13]" office:value-type="float" office:value="11392455994.6375">
            <text:p>1,14E+010</text:p>
          </table:table-cell>
          <table:table-cell table:formula="of:=[.E656]/(1000*[.$F$13])" office:value-type="float" office:value="1.90713405561763E-018">
            <text:p>1,91E-018</text:p>
          </table:table-cell>
          <table:table-cell table:formula="of:=[.E656]/[.$G$13]" office:value-type="float" office:value="589.671635333203">
            <text:p>5,90E+002</text:p>
          </table:table-cell>
          <table:table-cell table:formula="of:=([.G656]*[.$H$13])^(1/3)" office:value-type="float" office:value="5.20204226174837">
            <text:p>5,20E+000</text:p>
          </table:table-cell>
          <table:table-cell table:formula="of:=[.H656]/[.$I$13]" office:value-type="float" office:value="0.000000816518954912631">
            <text:p>8,17E-007</text:p>
          </table:table-cell>
        </table:table-row>
        <table:table-row table:style-name="ro2">
          <table:table-cell table:formula="of:=[.A656]+1" office:value-type="float" office:value="642">
            <text:p>642</text:p>
          </table:table-cell>
          <table:table-cell table:formula="of:=[.D656]" office:value-type="currency" office:currency="EUR" office:value="401356224691.078">
            <text:p>401.356.224.691,08 €</text:p>
          </table:table-cell>
          <table:table-cell table:formula="of:=[.B657]*[.$C$6]" office:value-type="float" office:value="20067811234.5539">
            <text:p>2,01E+010</text:p>
          </table:table-cell>
          <table:table-cell table:formula="of:=[.C657]+[.B657]" office:value-type="float" office:value="421424035925.632">
            <text:p>4,21E+011</text:p>
          </table:table-cell>
          <table:table-cell table:formula="of:=[.D657]/[.$E$13]" office:value-type="float" office:value="11962078794.3694">
            <text:p>1,20E+010</text:p>
          </table:table-cell>
          <table:table-cell table:formula="of:=[.E657]/(1000*[.$F$13])" office:value-type="float" office:value="2.00249075839851E-018">
            <text:p>2,00E-018</text:p>
          </table:table-cell>
          <table:table-cell table:formula="of:=[.E657]/[.$G$13]" office:value-type="float" office:value="619.155217099863">
            <text:p>6,19E+002</text:p>
          </table:table-cell>
          <table:table-cell table:formula="of:=([.G657]*[.$H$13])^(1/3)" office:value-type="float" office:value="5.28733680283794">
            <text:p>5,29E+000</text:p>
          </table:table-cell>
          <table:table-cell table:formula="of:=[.H657]/[.$I$13]" office:value-type="float" office:value="0.000000829906891043469">
            <text:p>8,30E-007</text:p>
          </table:table-cell>
        </table:table-row>
        <table:table-row table:style-name="ro2">
          <table:table-cell table:formula="of:=[.A657]+1" office:value-type="float" office:value="643">
            <text:p>643</text:p>
          </table:table-cell>
          <table:table-cell table:formula="of:=[.D657]" office:value-type="currency" office:currency="EUR" office:value="421424035925.632">
            <text:p>421.424.035.925,63 €</text:p>
          </table:table-cell>
          <table:table-cell table:formula="of:=[.B658]*[.$C$6]" office:value-type="float" office:value="21071201796.2816">
            <text:p>2,11E+010</text:p>
          </table:table-cell>
          <table:table-cell table:formula="of:=[.C658]+[.B658]" office:value-type="float" office:value="442495237721.914">
            <text:p>4,42E+011</text:p>
          </table:table-cell>
          <table:table-cell table:formula="of:=[.D658]/[.$E$13]" office:value-type="float" office:value="12560182734.0878">
            <text:p>1,26E+010</text:p>
          </table:table-cell>
          <table:table-cell table:formula="of:=[.E658]/(1000*[.$F$13])" office:value-type="float" office:value="2.10261529631844E-018">
            <text:p>2,10E-018</text:p>
          </table:table-cell>
          <table:table-cell table:formula="of:=[.E658]/[.$G$13]" office:value-type="float" office:value="650.112977954856">
            <text:p>6,50E+002</text:p>
          </table:table-cell>
          <table:table-cell table:formula="of:=([.G658]*[.$H$13])^(1/3)" office:value-type="float" office:value="5.37402986365758">
            <text:p>5,37E+000</text:p>
          </table:table-cell>
          <table:table-cell table:formula="of:=[.H658]/[.$I$13]" office:value-type="float" office:value="0.000000843514340552124">
            <text:p>8,44E-007</text:p>
          </table:table-cell>
        </table:table-row>
        <table:table-row table:style-name="ro2">
          <table:table-cell table:formula="of:=[.A658]+1" office:value-type="float" office:value="644">
            <text:p>644</text:p>
          </table:table-cell>
          <table:table-cell table:formula="of:=[.D658]" office:value-type="currency" office:currency="EUR" office:value="442495237721.914">
            <text:p>442.495.237.721,91 €</text:p>
          </table:table-cell>
          <table:table-cell table:formula="of:=[.B659]*[.$C$6]" office:value-type="float" office:value="22124761886.0957">
            <text:p>2,21E+010</text:p>
          </table:table-cell>
          <table:table-cell table:formula="of:=[.C659]+[.B659]" office:value-type="float" office:value="464619999608.01">
            <text:p>4,65E+011</text:p>
          </table:table-cell>
          <table:table-cell table:formula="of:=[.D659]/[.$E$13]" office:value-type="float" office:value="13188191870.7922">
            <text:p>1,32E+010</text:p>
          </table:table-cell>
          <table:table-cell table:formula="of:=[.E659]/(1000*[.$F$13])" office:value-type="float" office:value="2.20774606113436E-018">
            <text:p>2,21E-018</text:p>
          </table:table-cell>
          <table:table-cell table:formula="of:=[.E659]/[.$G$13]" office:value-type="float" office:value="682.618626852599">
            <text:p>6,83E+002</text:p>
          </table:table-cell>
          <table:table-cell table:formula="of:=([.G659]*[.$H$13])^(1/3)" office:value-type="float" office:value="5.46214437483579">
            <text:p>5,46E+000</text:p>
          </table:table-cell>
          <table:table-cell table:formula="of:=[.H659]/[.$I$13]" office:value-type="float" office:value="0.000000857344902658262">
            <text:p>8,57E-007</text:p>
          </table:table-cell>
        </table:table-row>
        <table:table-row table:style-name="ro2">
          <table:table-cell table:formula="of:=[.A659]+1" office:value-type="float" office:value="645">
            <text:p>645</text:p>
          </table:table-cell>
          <table:table-cell table:formula="of:=[.D659]" office:value-type="currency" office:currency="EUR" office:value="464619999608.01">
            <text:p>464.619.999.608,01 €</text:p>
          </table:table-cell>
          <table:table-cell table:formula="of:=[.B660]*[.$C$6]" office:value-type="float" office:value="23230999980.4005">
            <text:p>2,32E+010</text:p>
          </table:table-cell>
          <table:table-cell table:formula="of:=[.C660]+[.B660]" office:value-type="float" office:value="487850999588.41">
            <text:p>4,88E+011</text:p>
          </table:table-cell>
          <table:table-cell table:formula="of:=[.D660]/[.$E$13]" office:value-type="float" office:value="13847601464.3318">
            <text:p>1,38E+010</text:p>
          </table:table-cell>
          <table:table-cell table:formula="of:=[.E660]/(1000*[.$F$13])" office:value-type="float" office:value="2.31813336419108E-018">
            <text:p>2,32E-018</text:p>
          </table:table-cell>
          <table:table-cell table:formula="of:=[.E660]/[.$G$13]" office:value-type="float" office:value="716.749558195229">
            <text:p>7,17E+002</text:p>
          </table:table-cell>
          <table:table-cell table:formula="of:=([.G660]*[.$H$13])^(1/3)" office:value-type="float" office:value="5.55170364297984">
            <text:p>5,55E+000</text:p>
          </table:table-cell>
          <table:table-cell table:formula="of:=[.H660]/[.$I$13]" office:value-type="float" office:value="0.000000871402235595643">
            <text:p>8,71E-007</text:p>
          </table:table-cell>
        </table:table-row>
        <table:table-row table:style-name="ro2">
          <table:table-cell table:formula="of:=[.A660]+1" office:value-type="float" office:value="646">
            <text:p>646</text:p>
          </table:table-cell>
          <table:table-cell table:formula="of:=[.D660]" office:value-type="currency" office:currency="EUR" office:value="487850999588.41">
            <text:p>487.850.999.588,41 €</text:p>
          </table:table-cell>
          <table:table-cell table:formula="of:=[.B661]*[.$C$6]" office:value-type="float" office:value="24392549979.4205">
            <text:p>2,44E+010</text:p>
          </table:table-cell>
          <table:table-cell table:formula="of:=[.C661]+[.B661]" office:value-type="float" office:value="512243549567.831">
            <text:p>5,12E+011</text:p>
          </table:table-cell>
          <table:table-cell table:formula="of:=[.D661]/[.$E$13]" office:value-type="float" office:value="14539981537.5484">
            <text:p>1,45E+010</text:p>
          </table:table-cell>
          <table:table-cell table:formula="of:=[.E661]/(1000*[.$F$13])" office:value-type="float" office:value="2.43404003240063E-018">
            <text:p>2,43E-018</text:p>
          </table:table-cell>
          <table:table-cell table:formula="of:=[.E661]/[.$G$13]" office:value-type="float" office:value="752.587036104991">
            <text:p>7,53E+002</text:p>
          </table:table-cell>
          <table:table-cell table:formula="of:=([.G661]*[.$H$13])^(1/3)" office:value-type="float" office:value="5.64273135684046">
            <text:p>5,64E+000</text:p>
          </table:table-cell>
          <table:table-cell table:formula="of:=[.H661]/[.$I$13]" office:value-type="float" office:value="0.00000088569005757973">
            <text:p>8,86E-007</text:p>
          </table:table-cell>
        </table:table-row>
        <table:table-row table:style-name="ro2">
          <table:table-cell table:formula="of:=[.A661]+1" office:value-type="float" office:value="647">
            <text:p>647</text:p>
          </table:table-cell>
          <table:table-cell table:formula="of:=[.D661]" office:value-type="currency" office:currency="EUR" office:value="512243549567.831">
            <text:p>512.243.549.567,83 €</text:p>
          </table:table-cell>
          <table:table-cell table:formula="of:=[.B662]*[.$C$6]" office:value-type="float" office:value="25612177478.3915">
            <text:p>2,56E+010</text:p>
          </table:table-cell>
          <table:table-cell table:formula="of:=[.C662]+[.B662]" office:value-type="float" office:value="537855727046.222">
            <text:p>5,38E+011</text:p>
          </table:table-cell>
          <table:table-cell table:formula="of:=[.D662]/[.$E$13]" office:value-type="float" office:value="15266980614.4258">
            <text:p>1,53E+010</text:p>
          </table:table-cell>
          <table:table-cell table:formula="of:=[.E662]/(1000*[.$F$13])" office:value-type="float" office:value="2.55574203402066E-018">
            <text:p>2,56E-018</text:p>
          </table:table-cell>
          <table:table-cell table:formula="of:=[.E662]/[.$G$13]" office:value-type="float" office:value="790.21638791024">
            <text:p>7,90E+002</text:p>
          </table:table-cell>
          <table:table-cell table:formula="of:=([.G662]*[.$H$13])^(1/3)" office:value-type="float" office:value="5.73525159357758">
            <text:p>5,74E+000</text:p>
          </table:table-cell>
          <table:table-cell table:formula="of:=[.H662]/[.$I$13]" office:value-type="float" office:value="0.000000900212147791175">
            <text:p>9,00E-007</text:p>
          </table:table-cell>
        </table:table-row>
        <table:table-row table:style-name="ro2">
          <table:table-cell table:formula="of:=[.A662]+1" office:value-type="float" office:value="648">
            <text:p>648</text:p>
          </table:table-cell>
          <table:table-cell table:formula="of:=[.D662]" office:value-type="currency" office:currency="EUR" office:value="537855727046.222">
            <text:p>537.855.727.046,22 €</text:p>
          </table:table-cell>
          <table:table-cell table:formula="of:=[.B663]*[.$C$6]" office:value-type="float" office:value="26892786352.3111">
            <text:p>2,69E+010</text:p>
          </table:table-cell>
          <table:table-cell table:formula="of:=[.C663]+[.B663]" office:value-type="float" office:value="564748513398.533">
            <text:p>5,65E+011</text:p>
          </table:table-cell>
          <table:table-cell table:formula="of:=[.D663]/[.$E$13]" office:value-type="float" office:value="16030329645.1471">
            <text:p>1,60E+010</text:p>
          </table:table-cell>
          <table:table-cell table:formula="of:=[.E663]/(1000*[.$F$13])" office:value-type="float" office:value="2.6835291357217E-018">
            <text:p>2,68E-018</text:p>
          </table:table-cell>
          <table:table-cell table:formula="of:=[.E663]/[.$G$13]" office:value-type="float" office:value="829.727207305752">
            <text:p>8,30E+002</text:p>
          </table:table-cell>
          <table:table-cell table:formula="of:=([.G663]*[.$H$13])^(1/3)" office:value-type="float" office:value="5.82928882512883">
            <text:p>5,83E+000</text:p>
          </table:table-cell>
          <table:table-cell table:formula="of:=[.H663]/[.$I$13]" office:value-type="float" office:value="0.000000914972347375425">
            <text:p>9,15E-007</text:p>
          </table:table-cell>
        </table:table-row>
        <table:table-row table:style-name="ro2">
          <table:table-cell table:formula="of:=[.A663]+1" office:value-type="float" office:value="649">
            <text:p>649</text:p>
          </table:table-cell>
          <table:table-cell table:formula="of:=[.D663]" office:value-type="currency" office:currency="EUR" office:value="564748513398.533">
            <text:p>564.748.513.398,53 €</text:p>
          </table:table-cell>
          <table:table-cell table:formula="of:=[.B664]*[.$C$6]" office:value-type="float" office:value="28237425669.9267">
            <text:p>2,82E+010</text:p>
          </table:table-cell>
          <table:table-cell table:formula="of:=[.C664]+[.B664]" office:value-type="float" office:value="592985939068.46">
            <text:p>5,93E+011</text:p>
          </table:table-cell>
          <table:table-cell table:formula="of:=[.D664]/[.$E$13]" office:value-type="float" office:value="16831846127.4045">
            <text:p>1,68E+010</text:p>
          </table:table-cell>
          <table:table-cell table:formula="of:=[.E664]/(1000*[.$F$13])" office:value-type="float" office:value="2.81770559250778E-018">
            <text:p>2,82E-018</text:p>
          </table:table-cell>
          <table:table-cell table:formula="of:=[.E664]/[.$G$13]" office:value-type="float" office:value="871.21356767104">
            <text:p>8,71E+002</text:p>
          </table:table-cell>
          <table:table-cell table:formula="of:=([.G664]*[.$H$13])^(1/3)" office:value-type="float" office:value="5.92486792468248">
            <text:p>5,92E+000</text:p>
          </table:table-cell>
          <table:table-cell table:formula="of:=[.H664]/[.$I$13]" office:value-type="float" office:value="0.000000929974560458716">
            <text:p>9,30E-007</text:p>
          </table:table-cell>
        </table:table-row>
        <table:table-row table:style-name="ro2">
          <table:table-cell table:formula="of:=[.A664]+1" office:value-type="float" office:value="650">
            <text:p>650</text:p>
          </table:table-cell>
          <table:table-cell table:formula="of:=[.D664]" office:value-type="currency" office:currency="EUR" office:value="592985939068.46">
            <text:p>592.985.939.068,46 €</text:p>
          </table:table-cell>
          <table:table-cell table:formula="of:=[.B665]*[.$C$6]" office:value-type="float" office:value="29649296953.423">
            <text:p>2,96E+010</text:p>
          </table:table-cell>
          <table:table-cell table:formula="of:=[.C665]+[.B665]" office:value-type="float" office:value="622635236021.883">
            <text:p>6,23E+011</text:p>
          </table:table-cell>
          <table:table-cell table:formula="of:=[.D665]/[.$E$13]" office:value-type="float" office:value="17673438433.7747">
            <text:p>1,77E+010</text:p>
          </table:table-cell>
          <table:table-cell table:formula="of:=[.E665]/(1000*[.$F$13])" office:value-type="float" office:value="2.95859087213317E-018">
            <text:p>2,96E-018</text:p>
          </table:table-cell>
          <table:table-cell table:formula="of:=[.E665]/[.$G$13]" office:value-type="float" office:value="914.774246054592">
            <text:p>9,15E+002</text:p>
          </table:table-cell>
          <table:table-cell table:formula="of:=([.G665]*[.$H$13])^(1/3)" office:value-type="float" office:value="6.02201417325646">
            <text:p>6,02E+000</text:p>
          </table:table-cell>
          <table:table-cell table:formula="of:=[.H665]/[.$I$13]" office:value-type="float" office:value="0.000000945222755180734">
            <text:p>9,45E-007</text:p>
          </table:table-cell>
        </table:table-row>
        <table:table-row table:style-name="ro2">
          <table:table-cell table:formula="of:=[.A665]+1" office:value-type="float" office:value="651">
            <text:p>651</text:p>
          </table:table-cell>
          <table:table-cell table:formula="of:=[.D665]" office:value-type="currency" office:currency="EUR" office:value="622635236021.883">
            <text:p>622.635.236.021,88 €</text:p>
          </table:table-cell>
          <table:table-cell table:formula="of:=[.B666]*[.$C$6]" office:value-type="float" office:value="31131761801.0942">
            <text:p>3,11E+010</text:p>
          </table:table-cell>
          <table:table-cell table:formula="of:=[.C666]+[.B666]" office:value-type="float" office:value="653766997822.977">
            <text:p>6,54E+011</text:p>
          </table:table-cell>
          <table:table-cell table:formula="of:=[.D666]/[.$E$13]" office:value-type="float" office:value="18557110355.4635">
            <text:p>1,86E+010</text:p>
          </table:table-cell>
          <table:table-cell table:formula="of:=[.E666]/(1000*[.$F$13])" office:value-type="float" office:value="3.10652041573983E-018">
            <text:p>3,11E-018</text:p>
          </table:table-cell>
          <table:table-cell table:formula="of:=[.E666]/[.$G$13]" office:value-type="float" office:value="960.512958357321">
            <text:p>9,61E+002</text:p>
          </table:table-cell>
          <table:table-cell table:formula="of:=([.G666]*[.$H$13])^(1/3)" office:value-type="float" office:value="6.12075326638527">
            <text:p>6,12E+000</text:p>
          </table:table-cell>
          <table:table-cell table:formula="of:=[.H666]/[.$I$13]" office:value-type="float" office:value="0.000000960720964744196">
            <text:p>9,61E-007</text:p>
          </table:table-cell>
        </table:table-row>
        <table:table-row table:style-name="ro2">
          <table:table-cell table:formula="of:=[.A666]+1" office:value-type="float" office:value="652">
            <text:p>652</text:p>
          </table:table-cell>
          <table:table-cell table:formula="of:=[.D666]" office:value-type="currency" office:currency="EUR" office:value="653766997822.977">
            <text:p>653.766.997.822,98 €</text:p>
          </table:table-cell>
          <table:table-cell table:formula="of:=[.B667]*[.$C$6]" office:value-type="float" office:value="32688349891.1489">
            <text:p>3,27E+010</text:p>
          </table:table-cell>
          <table:table-cell table:formula="of:=[.C667]+[.B667]" office:value-type="float" office:value="686455347714.126">
            <text:p>6,86E+011</text:p>
          </table:table-cell>
          <table:table-cell table:formula="of:=[.D667]/[.$E$13]" office:value-type="float" office:value="19484965873.2366">
            <text:p>1,95E+010</text:p>
          </table:table-cell>
          <table:table-cell table:formula="of:=[.E667]/(1000*[.$F$13])" office:value-type="float" office:value="3.26184643652682E-018">
            <text:p>3,26E-018</text:p>
          </table:table-cell>
          <table:table-cell table:formula="of:=[.E667]/[.$G$13]" office:value-type="float" office:value="1008.53860627519">
            <text:p>1,01E+003</text:p>
          </table:table-cell>
          <table:table-cell table:formula="of:=([.G667]*[.$H$13])^(1/3)" office:value-type="float" office:value="6.22111132091661">
            <text:p>6,22E+000</text:p>
          </table:table-cell>
          <table:table-cell table:formula="of:=[.H667]/[.$I$13]" office:value-type="float" office:value="0.000000976473288481652">
            <text:p>9,76E-007</text:p>
          </table:table-cell>
        </table:table-row>
        <table:table-row table:style-name="ro2">
          <table:table-cell table:formula="of:=[.A667]+1" office:value-type="float" office:value="653">
            <text:p>653</text:p>
          </table:table-cell>
          <table:table-cell table:formula="of:=[.D667]" office:value-type="currency" office:currency="EUR" office:value="686455347714.126">
            <text:p>686.455.347.714,13 €</text:p>
          </table:table-cell>
          <table:table-cell table:formula="of:=[.B668]*[.$C$6]" office:value-type="float" office:value="34322767385.7063">
            <text:p>3,43E+010</text:p>
          </table:table-cell>
          <table:table-cell table:formula="of:=[.C668]+[.B668]" office:value-type="float" office:value="720778115099.832">
            <text:p>7,21E+011</text:p>
          </table:table-cell>
          <table:table-cell table:formula="of:=[.D668]/[.$E$13]" office:value-type="float" office:value="20459214166.8984">
            <text:p>2,05E+010</text:p>
          </table:table-cell>
          <table:table-cell table:formula="of:=[.E668]/(1000*[.$F$13])" office:value-type="float" office:value="3.42493875835316E-018">
            <text:p>3,42E-018</text:p>
          </table:table-cell>
          <table:table-cell table:formula="of:=[.E668]/[.$G$13]" office:value-type="float" office:value="1058.96553658895">
            <text:p>1,06E+003</text:p>
          </table:table-cell>
          <table:table-cell table:formula="of:=([.G668]*[.$H$13])^(1/3)" office:value-type="float" office:value="6.32311488191928">
            <text:p>6,32E+000</text:p>
          </table:table-cell>
          <table:table-cell table:formula="of:=[.H668]/[.$I$13]" office:value-type="float" office:value="0.000000992483892939771">
            <text:p>9,92E-007</text:p>
          </table:table-cell>
        </table:table-row>
        <table:table-row table:style-name="ro2">
          <table:table-cell table:formula="of:=[.A668]+1" office:value-type="float" office:value="654">
            <text:p>654</text:p>
          </table:table-cell>
          <table:table-cell table:formula="of:=[.D668]" office:value-type="currency" office:currency="EUR" office:value="720778115099.832">
            <text:p>720.778.115.099,83 €</text:p>
          </table:table-cell>
          <table:table-cell table:formula="of:=[.B669]*[.$C$6]" office:value-type="float" office:value="36038905754.9916">
            <text:p>3,60E+010</text:p>
          </table:table-cell>
          <table:table-cell table:formula="of:=[.C669]+[.B669]" office:value-type="float" office:value="756817020854.824">
            <text:p>7,57E+011</text:p>
          </table:table-cell>
          <table:table-cell table:formula="of:=[.D669]/[.$E$13]" office:value-type="float" office:value="21482174875.2434">
            <text:p>2,15E+010</text:p>
          </table:table-cell>
          <table:table-cell table:formula="of:=[.E669]/(1000*[.$F$13])" office:value-type="float" office:value="3.59618569627082E-018">
            <text:p>3,60E-018</text:p>
          </table:table-cell>
          <table:table-cell table:formula="of:=[.E669]/[.$G$13]" office:value-type="float" office:value="1111.91381341839">
            <text:p>1,11E+003</text:p>
          </table:table-cell>
          <table:table-cell table:formula="of:=([.G669]*[.$H$13])^(1/3)" office:value-type="float" office:value="6.42679092970454">
            <text:p>6,43E+000</text:p>
          </table:table-cell>
          <table:table-cell table:formula="of:=[.H669]/[.$I$13]" office:value-type="float" office:value="0.00000100875701298141">
            <text:p>1,01E-006</text:p>
          </table:table-cell>
        </table:table-row>
        <table:table-row table:style-name="ro2">
          <table:table-cell table:formula="of:=[.A669]+1" office:value-type="float" office:value="655">
            <text:p>655</text:p>
          </table:table-cell>
          <table:table-cell table:formula="of:=[.D669]" office:value-type="currency" office:currency="EUR" office:value="756817020854.824">
            <text:p>756.817.020.854,82 €</text:p>
          </table:table-cell>
          <table:table-cell table:formula="of:=[.B670]*[.$C$6]" office:value-type="float" office:value="37840851042.7412">
            <text:p>3,78E+010</text:p>
          </table:table-cell>
          <table:table-cell table:formula="of:=[.C670]+[.B670]" office:value-type="float" office:value="794657871897.565">
            <text:p>7,95E+011</text:p>
          </table:table-cell>
          <table:table-cell table:formula="of:=[.D670]/[.$E$13]" office:value-type="float" office:value="22556283619.0055">
            <text:p>2,26E+010</text:p>
          </table:table-cell>
          <table:table-cell table:formula="of:=[.E670]/(1000*[.$F$13])" office:value-type="float" office:value="3.77599498108436E-018">
            <text:p>3,78E-018</text:p>
          </table:table-cell>
          <table:table-cell table:formula="of:=[.E670]/[.$G$13]" office:value-type="float" office:value="1167.50950408931">
            <text:p>1,17E+003</text:p>
          </table:table-cell>
          <table:table-cell table:formula="of:=([.G670]*[.$H$13])^(1/3)" office:value-type="float" office:value="6.53216688696244">
            <text:p>6,53E+000</text:p>
          </table:table-cell>
          <table:table-cell table:formula="of:=[.H670]/[.$I$13]" office:value-type="float" office:value="0.00000102529695290573">
            <text:p>1,03E-006</text:p>
          </table:table-cell>
        </table:table-row>
        <table:table-row table:style-name="ro2">
          <table:table-cell table:formula="of:=[.A670]+1" office:value-type="float" office:value="656">
            <text:p>656</text:p>
          </table:table-cell>
          <table:table-cell table:formula="of:=[.D670]" office:value-type="currency" office:currency="EUR" office:value="794657871897.565">
            <text:p>794.657.871.897,57 €</text:p>
          </table:table-cell>
          <table:table-cell table:formula="of:=[.B671]*[.$C$6]" office:value-type="float" office:value="39732893594.8783">
            <text:p>3,97E+010</text:p>
          </table:table-cell>
          <table:table-cell table:formula="of:=[.C671]+[.B671]" office:value-type="float" office:value="834390765492.443">
            <text:p>8,34E+011</text:p>
          </table:table-cell>
          <table:table-cell table:formula="of:=[.D671]/[.$E$13]" office:value-type="float" office:value="23684097799.9558">
            <text:p>2,37E+010</text:p>
          </table:table-cell>
          <table:table-cell table:formula="of:=[.E671]/(1000*[.$F$13])" office:value-type="float" office:value="3.96479473013858E-018">
            <text:p>3,96E-018</text:p>
          </table:table-cell>
          <table:table-cell table:formula="of:=[.E671]/[.$G$13]" office:value-type="float" office:value="1225.88497929378">
            <text:p>1,23E+003</text:p>
          </table:table-cell>
          <table:table-cell table:formula="of:=([.G671]*[.$H$13])^(1/3)" office:value-type="float" office:value="6.63927062601524">
            <text:p>6,64E+000</text:p>
          </table:table-cell>
          <table:table-cell table:formula="of:=[.H671]/[.$I$13]" office:value-type="float" office:value="0.00000104210808758676">
            <text:p>1,04E-006</text:p>
          </table:table-cell>
        </table:table-row>
        <table:table-row table:style-name="ro2">
          <table:table-cell table:formula="of:=[.A671]+1" office:value-type="float" office:value="657">
            <text:p>657</text:p>
          </table:table-cell>
          <table:table-cell table:formula="of:=[.D671]" office:value-type="currency" office:currency="EUR" office:value="834390765492.443">
            <text:p>834.390.765.492,44 €</text:p>
          </table:table-cell>
          <table:table-cell table:formula="of:=[.B672]*[.$C$6]" office:value-type="float" office:value="41719538274.6222">
            <text:p>4,17E+010</text:p>
          </table:table-cell>
          <table:table-cell table:formula="of:=[.C672]+[.B672]" office:value-type="float" office:value="876110303767.066">
            <text:p>8,76E+011</text:p>
          </table:table-cell>
          <table:table-cell table:formula="of:=[.D672]/[.$E$13]" office:value-type="float" office:value="24868302689.9536">
            <text:p>2,49E+010</text:p>
          </table:table-cell>
          <table:table-cell table:formula="of:=[.E672]/(1000*[.$F$13])" office:value-type="float" office:value="4.16303446664551E-018">
            <text:p>4,16E-018</text:p>
          </table:table-cell>
          <table:table-cell table:formula="of:=[.E672]/[.$G$13]" office:value-type="float" office:value="1287.17922825847">
            <text:p>1,29E+003</text:p>
          </table:table-cell>
          <table:table-cell table:formula="of:=([.G672]*[.$H$13])^(1/3)" office:value-type="float" office:value="6.74813047618976">
            <text:p>6,75E+000</text:p>
          </table:table-cell>
          <table:table-cell table:formula="of:=[.H672]/[.$I$13]" office:value-type="float" office:value="0.00000105919486363048">
            <text:p>1,06E-006</text:p>
          </table:table-cell>
        </table:table-row>
        <table:table-row table:style-name="ro2">
          <table:table-cell table:formula="of:=[.A672]+1" office:value-type="float" office:value="658">
            <text:p>658</text:p>
          </table:table-cell>
          <table:table-cell table:formula="of:=[.D672]" office:value-type="currency" office:currency="EUR" office:value="876110303767.066">
            <text:p>876.110.303.767,07 €</text:p>
          </table:table-cell>
          <table:table-cell table:formula="of:=[.B673]*[.$C$6]" office:value-type="float" office:value="43805515188.3533">
            <text:p>4,38E+010</text:p>
          </table:table-cell>
          <table:table-cell table:formula="of:=[.C673]+[.B673]" office:value-type="float" office:value="919915818955.419">
            <text:p>9,20E+011</text:p>
          </table:table-cell>
          <table:table-cell table:formula="of:=[.D673]/[.$E$13]" office:value-type="float" office:value="26111717824.4513">
            <text:p>2,61E+010</text:p>
          </table:table-cell>
          <table:table-cell table:formula="of:=[.E673]/(1000*[.$F$13])" office:value-type="float" office:value="4.37118618997778E-018">
            <text:p>4,37E-018</text:p>
          </table:table-cell>
          <table:table-cell table:formula="of:=[.E673]/[.$G$13]" office:value-type="float" office:value="1351.53818967139">
            <text:p>1,35E+003</text:p>
          </table:table-cell>
          <table:table-cell table:formula="of:=([.G673]*[.$H$13])^(1/3)" office:value-type="float" office:value="6.85877523131056">
            <text:p>6,86E+000</text:p>
          </table:table-cell>
          <table:table-cell table:formula="of:=[.H673]/[.$I$13]" office:value-type="float" office:value="0.00000107656180055102">
            <text:p>1,08E-006</text:p>
          </table:table-cell>
        </table:table-row>
        <table:table-row table:style-name="ro2">
          <table:table-cell table:formula="of:=[.A673]+1" office:value-type="float" office:value="659">
            <text:p>659</text:p>
          </table:table-cell>
          <table:table-cell table:formula="of:=[.D673]" office:value-type="currency" office:currency="EUR" office:value="919915818955.419">
            <text:p>919.915.818.955,42 €</text:p>
          </table:table-cell>
          <table:table-cell table:formula="of:=[.B674]*[.$C$6]" office:value-type="float" office:value="45995790947.7709">
            <text:p>4,60E+010</text:p>
          </table:table-cell>
          <table:table-cell table:formula="of:=[.C674]+[.B674]" office:value-type="float" office:value="965911609903.19">
            <text:p>9,66E+011</text:p>
          </table:table-cell>
          <table:table-cell table:formula="of:=[.D674]/[.$E$13]" office:value-type="float" office:value="27417303715.6739">
            <text:p>2,74E+010</text:p>
          </table:table-cell>
          <table:table-cell table:formula="of:=[.E674]/(1000*[.$F$13])" office:value-type="float" office:value="4.58974549947667E-018">
            <text:p>4,59E-018</text:p>
          </table:table-cell>
          <table:table-cell table:formula="of:=[.E674]/[.$G$13]" office:value-type="float" office:value="1419.11509915496">
            <text:p>1,42E+003</text:p>
          </table:table-cell>
          <table:table-cell table:formula="of:=([.G674]*[.$H$13])^(1/3)" office:value-type="float" office:value="6.971234157316">
            <text:p>6,97E+000</text:p>
          </table:table-cell>
          <table:table-cell table:formula="of:=[.H674]/[.$I$13]" office:value-type="float" office:value="0.0000010942134919661">
            <text:p>1,09E-006</text:p>
          </table:table-cell>
        </table:table-row>
        <table:table-row table:style-name="ro2">
          <table:table-cell table:formula="of:=[.A674]+1" office:value-type="float" office:value="660">
            <text:p>660</text:p>
          </table:table-cell>
          <table:table-cell table:formula="of:=[.D674]" office:value-type="currency" office:currency="EUR" office:value="965911609903.19">
            <text:p>965.911.609.903,19 €</text:p>
          </table:table-cell>
          <table:table-cell table:formula="of:=[.B675]*[.$C$6]" office:value-type="float" office:value="48295580495.1595">
            <text:p>4,83E+010</text:p>
          </table:table-cell>
          <table:table-cell table:formula="of:=[.C675]+[.B675]" office:value-type="float" office:value="1014207190398.35">
            <text:p>1,01E+012</text:p>
          </table:table-cell>
          <table:table-cell table:formula="of:=[.D675]/[.$E$13]" office:value-type="float" office:value="28788168901.4575">
            <text:p>2,88E+010</text:p>
          </table:table-cell>
          <table:table-cell table:formula="of:=[.E675]/(1000*[.$F$13])" office:value-type="float" office:value="4.81923277445051E-018">
            <text:p>4,82E-018</text:p>
          </table:table-cell>
          <table:table-cell table:formula="of:=[.E675]/[.$G$13]" office:value-type="float" office:value="1490.07085411271">
            <text:p>1,49E+003</text:p>
          </table:table-cell>
          <table:table-cell table:formula="of:=([.G675]*[.$H$13])^(1/3)" office:value-type="float" office:value="7.08553699999925">
            <text:p>7,09E+000</text:p>
          </table:table-cell>
          <table:table-cell table:formula="of:=[.H675]/[.$I$13]" office:value-type="float" office:value="0.000001112154606812">
            <text:p>1,11E-006</text:p>
          </table:table-cell>
        </table:table-row>
        <table:table-row table:style-name="ro2">
          <table:table-cell table:formula="of:=[.A675]+1" office:value-type="float" office:value="661">
            <text:p>661</text:p>
          </table:table-cell>
          <table:table-cell table:formula="of:=[.D675]" office:value-type="currency" office:currency="EUR" office:value="1014207190398.35">
            <text:p>1.014.207.190.398,35 €</text:p>
          </table:table-cell>
          <table:table-cell table:formula="of:=[.B676]*[.$C$6]" office:value-type="float" office:value="50710359519.9175">
            <text:p>5,07E+010</text:p>
          </table:table-cell>
          <table:table-cell table:formula="of:=[.C676]+[.B676]" office:value-type="float" office:value="1064917549918.27">
            <text:p>1,06E+012</text:p>
          </table:table-cell>
          <table:table-cell table:formula="of:=[.D676]/[.$E$13]" office:value-type="float" office:value="30227577346.5304">
            <text:p>3,02E+010</text:p>
          </table:table-cell>
          <table:table-cell table:formula="of:=[.E676]/(1000*[.$F$13])" office:value-type="float" office:value="5.06019441317303E-018">
            <text:p>5,06E-018</text:p>
          </table:table-cell>
          <table:table-cell table:formula="of:=[.E676]/[.$G$13]" office:value-type="float" office:value="1564.57439681835">
            <text:p>1,56E+003</text:p>
          </table:table-cell>
          <table:table-cell table:formula="of:=([.G676]*[.$H$13])^(1/3)" office:value-type="float" office:value="7.20171399287608">
            <text:p>7,20E+000</text:p>
          </table:table-cell>
          <table:table-cell table:formula="of:=[.H676]/[.$I$13]" office:value-type="float" office:value="0.00000113038989057857">
            <text:p>1,13E-006</text:p>
          </table:table-cell>
        </table:table-row>
        <table:table-row table:style-name="ro2">
          <table:table-cell table:formula="of:=[.A676]+1" office:value-type="float" office:value="662">
            <text:p>662</text:p>
          </table:table-cell>
          <table:table-cell table:formula="of:=[.D676]" office:value-type="currency" office:currency="EUR" office:value="1064917549918.27">
            <text:p>1.064.917.549.918,27 €</text:p>
          </table:table-cell>
          <table:table-cell table:formula="of:=[.B677]*[.$C$6]" office:value-type="float" office:value="53245877495.9134">
            <text:p>5,32E+010</text:p>
          </table:table-cell>
          <table:table-cell table:formula="of:=[.C677]+[.B677]" office:value-type="float" office:value="1118163427414.18">
            <text:p>1,12E+012</text:p>
          </table:table-cell>
          <table:table-cell table:formula="of:=[.D677]/[.$E$13]" office:value-type="float" office:value="31738956213.8569">
            <text:p>3,17E+010</text:p>
          </table:table-cell>
          <table:table-cell table:formula="of:=[.E677]/(1000*[.$F$13])" office:value-type="float" office:value="5.31320413383168E-018">
            <text:p>5,31E-018</text:p>
          </table:table-cell>
          <table:table-cell table:formula="of:=[.E677]/[.$G$13]" office:value-type="float" office:value="1642.80311665926">
            <text:p>1,64E+003</text:p>
          </table:table-cell>
          <table:table-cell table:formula="of:=([.G677]*[.$H$13])^(1/3)" office:value-type="float" office:value="7.3197958651818">
            <text:p>7,32E+000</text:p>
          </table:table-cell>
          <table:table-cell table:formula="of:=[.H677]/[.$I$13]" office:value-type="float" office:value="0.0000011489241665644">
            <text:p>1,15E-006</text:p>
          </table:table-cell>
        </table:table-row>
        <table:table-row table:style-name="ro2">
          <table:table-cell table:formula="of:=[.A677]+1" office:value-type="float" office:value="663">
            <text:p>663</text:p>
          </table:table-cell>
          <table:table-cell table:formula="of:=[.D677]" office:value-type="currency" office:currency="EUR" office:value="1118163427414.18">
            <text:p>1.118.163.427.414,18 €</text:p>
          </table:table-cell>
          <table:table-cell table:formula="of:=[.B678]*[.$C$6]" office:value-type="float" office:value="55908171370.709">
            <text:p>5,59E+010</text:p>
          </table:table-cell>
          <table:table-cell table:formula="of:=[.C678]+[.B678]" office:value-type="float" office:value="1174071598784.89">
            <text:p>1,17E+012</text:p>
          </table:table-cell>
          <table:table-cell table:formula="of:=[.D678]/[.$E$13]" office:value-type="float" office:value="33325904024.5498">
            <text:p>3,33E+010</text:p>
          </table:table-cell>
          <table:table-cell table:formula="of:=[.E678]/(1000*[.$F$13])" office:value-type="float" office:value="5.57886434052327E-018">
            <text:p>5,58E-018</text:p>
          </table:table-cell>
          <table:table-cell table:formula="of:=[.E678]/[.$G$13]" office:value-type="float" office:value="1724.94327249223">
            <text:p>1,72E+003</text:p>
          </table:table-cell>
          <table:table-cell table:formula="of:=([.G678]*[.$H$13])^(1/3)" office:value-type="float" office:value="7.43981384999921">
            <text:p>7,44E+000</text:p>
          </table:table-cell>
          <table:table-cell table:formula="of:=[.H678]/[.$I$13]" office:value-type="float" office:value="0.0000011677623371526">
            <text:p>1,17E-006</text:p>
          </table:table-cell>
        </table:table-row>
        <table:table-row table:style-name="ro2">
          <table:table-cell table:formula="of:=[.A678]+1" office:value-type="float" office:value="664">
            <text:p>664</text:p>
          </table:table-cell>
          <table:table-cell table:formula="of:=[.D678]" office:value-type="currency" office:currency="EUR" office:value="1174071598784.89">
            <text:p>1.174.071.598.784,89 €</text:p>
          </table:table-cell>
          <table:table-cell table:formula="of:=[.B679]*[.$C$6]" office:value-type="float" office:value="58703579939.2445">
            <text:p>5,87E+010</text:p>
          </table:table-cell>
          <table:table-cell table:formula="of:=[.C679]+[.B679]" office:value-type="float" office:value="1232775178724.13">
            <text:p>1,23E+012</text:p>
          </table:table-cell>
          <table:table-cell table:formula="of:=[.D679]/[.$E$13]" office:value-type="float" office:value="34992199225.7773">
            <text:p>3,50E+010</text:p>
          </table:table-cell>
          <table:table-cell table:formula="of:=[.E679]/(1000*[.$F$13])" office:value-type="float" office:value="5.85780755754943E-018">
            <text:p>5,86E-018</text:p>
          </table:table-cell>
          <table:table-cell table:formula="of:=[.E679]/[.$G$13]" office:value-type="float" office:value="1811.19043611684">
            <text:p>1,81E+003</text:p>
          </table:table-cell>
          <table:table-cell table:formula="of:=([.G679]*[.$H$13])^(1/3)" office:value-type="float" office:value="7.56179969251989">
            <text:p>7,56E+000</text:p>
          </table:table-cell>
          <table:table-cell table:formula="of:=[.H679]/[.$I$13]" office:value-type="float" office:value="0.0000011869093851075">
            <text:p>1,19E-006</text:p>
          </table:table-cell>
        </table:table-row>
        <table:table-row table:style-name="ro2">
          <table:table-cell table:formula="of:=[.A679]+1" office:value-type="float" office:value="665">
            <text:p>665</text:p>
          </table:table-cell>
          <table:table-cell table:formula="of:=[.D679]" office:value-type="currency" office:currency="EUR" office:value="1232775178724.13">
            <text:p>1.232.775.178.724,13 €</text:p>
          </table:table-cell>
          <table:table-cell table:formula="of:=[.B680]*[.$C$6]" office:value-type="float" office:value="61638758936.2067">
            <text:p>6,16E+010</text:p>
          </table:table-cell>
          <table:table-cell table:formula="of:=[.C680]+[.B680]" office:value-type="float" office:value="1294413937660.34">
            <text:p>1,29E+012</text:p>
          </table:table-cell>
          <table:table-cell table:formula="of:=[.D680]/[.$E$13]" office:value-type="float" office:value="36741809187.0661">
            <text:p>3,67E+010</text:p>
          </table:table-cell>
          <table:table-cell table:formula="of:=[.E680]/(1000*[.$F$13])" office:value-type="float" office:value="6.1506979354269E-018">
            <text:p>6,15E-018</text:p>
          </table:table-cell>
          <table:table-cell table:formula="of:=[.E680]/[.$G$13]" office:value-type="float" office:value="1901.74995792268">
            <text:p>1,90E+003</text:p>
          </table:table-cell>
          <table:table-cell table:formula="of:=([.G680]*[.$H$13])^(1/3)" office:value-type="float" office:value="7.68578565844089">
            <text:p>7,69E+000</text:p>
          </table:table-cell>
          <table:table-cell table:formula="of:=[.H680]/[.$I$13]" office:value-type="float" office:value="0.00000120637037489262">
            <text:p>1,21E-006</text:p>
          </table:table-cell>
        </table:table-row>
        <table:table-row table:style-name="ro2">
          <table:table-cell table:formula="of:=[.A680]+1" office:value-type="float" office:value="666">
            <text:p>666</text:p>
          </table:table-cell>
          <table:table-cell table:formula="of:=[.D680]" office:value-type="currency" office:currency="EUR" office:value="1294413937660.34">
            <text:p>1.294.413.937.660,34 €</text:p>
          </table:table-cell>
          <table:table-cell table:formula="of:=[.B681]*[.$C$6]" office:value-type="float" office:value="64720696883.017">
            <text:p>6,47E+010</text:p>
          </table:table-cell>
          <table:table-cell table:formula="of:=[.C681]+[.B681]" office:value-type="float" office:value="1359134634543.36">
            <text:p>1,36E+012</text:p>
          </table:table-cell>
          <table:table-cell table:formula="of:=[.D681]/[.$E$13]" office:value-type="float" office:value="38578899646.4195">
            <text:p>3,86E+010</text:p>
          </table:table-cell>
          <table:table-cell table:formula="of:=[.E681]/(1000*[.$F$13])" office:value-type="float" office:value="6.45823283219825E-018">
            <text:p>6,46E-018</text:p>
          </table:table-cell>
          <table:table-cell table:formula="of:=[.E681]/[.$G$13]" office:value-type="float" office:value="1996.83745581881">
            <text:p>2,00E+003</text:p>
          </table:table-cell>
          <table:table-cell table:formula="of:=([.G681]*[.$H$13])^(1/3)" office:value-type="float" office:value="7.81180454249917">
            <text:p>7,81E+000</text:p>
          </table:table-cell>
          <table:table-cell table:formula="of:=[.H681]/[.$I$13]" office:value-type="float" office:value="0.00000122615045401023">
            <text:p>1,23E-006</text:p>
          </table:table-cell>
        </table:table-row>
        <table:table-row table:style-name="ro2">
          <table:table-cell table:formula="of:=[.A681]+1" office:value-type="float" office:value="667">
            <text:p>667</text:p>
          </table:table-cell>
          <table:table-cell table:formula="of:=[.D681]" office:value-type="currency" office:currency="EUR" office:value="1359134634543.36">
            <text:p>1.359.134.634.543,36 €</text:p>
          </table:table-cell>
          <table:table-cell table:formula="of:=[.B682]*[.$C$6]" office:value-type="float" office:value="67956731727.1679">
            <text:p>6,80E+010</text:p>
          </table:table-cell>
          <table:table-cell table:formula="of:=[.C682]+[.B682]" office:value-type="float" office:value="1427091366270.53">
            <text:p>1,43E+012</text:p>
          </table:table-cell>
          <table:table-cell table:formula="of:=[.D682]/[.$E$13]" office:value-type="float" office:value="40507844628.7404">
            <text:p>4,05E+010</text:p>
          </table:table-cell>
          <table:table-cell table:formula="of:=[.E682]/(1000*[.$F$13])" office:value-type="float" office:value="6.78114447380816E-018">
            <text:p>6,78E-018</text:p>
          </table:table-cell>
          <table:table-cell table:formula="of:=[.E682]/[.$G$13]" office:value-type="float" office:value="2096.67932860975">
            <text:p>2,10E+003</text:p>
          </table:table-cell>
          <table:table-cell table:formula="of:=([.G682]*[.$H$13])^(1/3)" office:value-type="float" office:value="7.93988967714588">
            <text:p>7,94E+000</text:p>
          </table:table-cell>
          <table:table-cell table:formula="of:=[.H682]/[.$I$13]" office:value-type="float" office:value="0.00000124625485436288">
            <text:p>1,25E-006</text:p>
          </table:table-cell>
        </table:table-row>
        <table:table-row table:style-name="ro2">
          <table:table-cell table:formula="of:=[.A682]+1" office:value-type="float" office:value="668">
            <text:p>668</text:p>
          </table:table-cell>
          <table:table-cell table:formula="of:=[.D682]" office:value-type="currency" office:currency="EUR" office:value="1427091366270.53">
            <text:p>1.427.091.366.270,53 €</text:p>
          </table:table-cell>
          <table:table-cell table:formula="of:=[.B683]*[.$C$6]" office:value-type="float" office:value="71354568313.5263">
            <text:p>7,14E+010</text:p>
          </table:table-cell>
          <table:table-cell table:formula="of:=[.C683]+[.B683]" office:value-type="float" office:value="1498445934584.05">
            <text:p>1,50E+012</text:p>
          </table:table-cell>
          <table:table-cell table:formula="of:=[.D683]/[.$E$13]" office:value-type="float" office:value="42533236860.1775">
            <text:p>4,25E+010</text:p>
          </table:table-cell>
          <table:table-cell table:formula="of:=[.E683]/(1000*[.$F$13])" office:value-type="float" office:value="7.12020169749857E-018">
            <text:p>7,12E-018</text:p>
          </table:table-cell>
          <table:table-cell table:formula="of:=[.E683]/[.$G$13]" office:value-type="float" office:value="2201.51329504024">
            <text:p>2,20E+003</text:p>
          </table:table-cell>
          <table:table-cell table:formula="of:=([.G683]*[.$H$13])^(1/3)" office:value-type="float" office:value="8.07007494136294">
            <text:p>8,07E+000</text:p>
          </table:table-cell>
          <table:table-cell table:formula="of:=[.H683]/[.$I$13]" office:value-type="float" office:value="0.00000126668889363725">
            <text:p>1,27E-006</text:p>
          </table:table-cell>
        </table:table-row>
        <table:table-row table:style-name="ro2">
          <table:table-cell table:formula="of:=[.A683]+1" office:value-type="float" office:value="669">
            <text:p>669</text:p>
          </table:table-cell>
          <table:table-cell table:formula="of:=[.D683]" office:value-type="currency" office:currency="EUR" office:value="1498445934584.05">
            <text:p>1.498.445.934.584,05 €</text:p>
          </table:table-cell>
          <table:table-cell table:formula="of:=[.B684]*[.$C$6]" office:value-type="float" office:value="74922296729.2026">
            <text:p>7,49E+010</text:p>
          </table:table-cell>
          <table:table-cell table:formula="of:=[.C684]+[.B684]" office:value-type="float" office:value="1573368231313.25">
            <text:p>1,57E+012</text:p>
          </table:table-cell>
          <table:table-cell table:formula="of:=[.D684]/[.$E$13]" office:value-type="float" office:value="44659898703.1863">
            <text:p>4,47E+010</text:p>
          </table:table-cell>
          <table:table-cell table:formula="of:=[.E684]/(1000*[.$F$13])" office:value-type="float" office:value="7.4762117823735E-018">
            <text:p>7,48E-018</text:p>
          </table:table-cell>
          <table:table-cell table:formula="of:=[.E684]/[.$G$13]" office:value-type="float" office:value="2311.58895979225">
            <text:p>2,31E+003</text:p>
          </table:table-cell>
          <table:table-cell table:formula="of:=([.G684]*[.$H$13])^(1/3)" office:value-type="float" office:value="8.20239476962413">
            <text:p>8,20E+000</text:p>
          </table:table-cell>
          <table:table-cell table:formula="of:=[.H684]/[.$I$13]" office:value-type="float" office:value="0.00000128745797671074">
            <text:p>1,29E-006</text:p>
          </table:table-cell>
        </table:table-row>
        <table:table-row table:style-name="ro2">
          <table:table-cell table:formula="of:=[.A684]+1" office:value-type="float" office:value="670">
            <text:p>670</text:p>
          </table:table-cell>
          <table:table-cell table:formula="of:=[.D684]" office:value-type="currency" office:currency="EUR" office:value="1573368231313.25">
            <text:p>1.573.368.231.313,25 €</text:p>
          </table:table-cell>
          <table:table-cell table:formula="of:=[.B685]*[.$C$6]" office:value-type="float" office:value="78668411565.6627">
            <text:p>7,87E+010</text:p>
          </table:table-cell>
          <table:table-cell table:formula="of:=[.C685]+[.B685]" office:value-type="float" office:value="1652036642878.92">
            <text:p>1,65E+012</text:p>
          </table:table-cell>
          <table:table-cell table:formula="of:=[.D685]/[.$E$13]" office:value-type="float" office:value="46892893638.3457">
            <text:p>4,69E+010</text:p>
          </table:table-cell>
          <table:table-cell table:formula="of:=[.E685]/(1000*[.$F$13])" office:value-type="float" office:value="7.85002237149217E-018">
            <text:p>7,85E-018</text:p>
          </table:table-cell>
          <table:table-cell table:formula="of:=[.E685]/[.$G$13]" office:value-type="float" office:value="2427.16840778187">
            <text:p>2,43E+003</text:p>
          </table:table-cell>
          <table:table-cell table:formula="of:=([.G685]*[.$H$13])^(1/3)" office:value-type="float" office:value="8.33688416100318">
            <text:p>8,34E+000</text:p>
          </table:table-cell>
          <table:table-cell table:formula="of:=[.H685]/[.$I$13]" office:value-type="float" office:value="0.00000130856759708102">
            <text:p>1,31E-006</text:p>
          </table:table-cell>
        </table:table-row>
        <table:table-row table:style-name="ro2">
          <table:table-cell table:formula="of:=[.A685]+1" office:value-type="float" office:value="671">
            <text:p>671</text:p>
          </table:table-cell>
          <table:table-cell table:formula="of:=[.D685]" office:value-type="currency" office:currency="EUR" office:value="1652036642878.92">
            <text:p>1.652.036.642.878,92 €</text:p>
          </table:table-cell>
          <table:table-cell table:formula="of:=[.B686]*[.$C$6]" office:value-type="float" office:value="82601832143.9459">
            <text:p>8,26E+010</text:p>
          </table:table-cell>
          <table:table-cell table:formula="of:=[.C686]+[.B686]" office:value-type="float" office:value="1734638475022.86">
            <text:p>1,73E+012</text:p>
          </table:table-cell>
          <table:table-cell table:formula="of:=[.D686]/[.$E$13]" office:value-type="float" office:value="49237538320.2629">
            <text:p>4,92E+010</text:p>
          </table:table-cell>
          <table:table-cell table:formula="of:=[.E686]/(1000*[.$F$13])" office:value-type="float" office:value="8.24252349006678E-018">
            <text:p>8,24E-018</text:p>
          </table:table-cell>
          <table:table-cell table:formula="of:=[.E686]/[.$G$13]" office:value-type="float" office:value="2548.52682817096">
            <text:p>2,55E+003</text:p>
          </table:table-cell>
          <table:table-cell table:formula="of:=([.G686]*[.$H$13])^(1/3)" office:value-type="float" office:value="8.47357868843109">
            <text:p>8,47E+000</text:p>
          </table:table-cell>
          <table:table-cell table:formula="of:=[.H686]/[.$I$13]" office:value-type="float" office:value="0.00000133002333831912">
            <text:p>1,33E-006</text:p>
          </table:table-cell>
        </table:table-row>
        <table:table-row table:style-name="ro2">
          <table:table-cell table:formula="of:=[.A686]+1" office:value-type="float" office:value="672">
            <text:p>672</text:p>
          </table:table-cell>
          <table:table-cell table:formula="of:=[.D686]" office:value-type="currency" office:currency="EUR" office:value="1734638475022.86">
            <text:p>1.734.638.475.022,86 €</text:p>
          </table:table-cell>
          <table:table-cell table:formula="of:=[.B687]*[.$C$6]" office:value-type="float" office:value="86731923751.1432">
            <text:p>8,67E+010</text:p>
          </table:table-cell>
          <table:table-cell table:formula="of:=[.C687]+[.B687]" office:value-type="float" office:value="1821370398774.01">
            <text:p>1,82E+012</text:p>
          </table:table-cell>
          <table:table-cell table:formula="of:=[.D687]/[.$E$13]" office:value-type="float" office:value="51699415236.2761">
            <text:p>5,17E+010</text:p>
          </table:table-cell>
          <table:table-cell table:formula="of:=[.E687]/(1000*[.$F$13])" office:value-type="float" office:value="8.65464966457012E-018">
            <text:p>8,65E-018</text:p>
          </table:table-cell>
          <table:table-cell table:formula="of:=[.E687]/[.$G$13]" office:value-type="float" office:value="2675.95316957951">
            <text:p>2,68E+003</text:p>
          </table:table-cell>
          <table:table-cell table:formula="of:=([.G687]*[.$H$13])^(1/3)" office:value-type="float" office:value="8.61251450810534">
            <text:p>8,61E+000</text:p>
          </table:table-cell>
          <table:table-cell table:formula="of:=[.H687]/[.$I$13]" office:value-type="float" office:value="0.00000135183087554628">
            <text:p>1,35E-006</text:p>
          </table:table-cell>
        </table:table-row>
        <table:table-row table:style-name="ro2">
          <table:table-cell table:formula="of:=[.A687]+1" office:value-type="float" office:value="673">
            <text:p>673</text:p>
          </table:table-cell>
          <table:table-cell table:formula="of:=[.D687]" office:value-type="currency" office:currency="EUR" office:value="1821370398774.01">
            <text:p>1.821.370.398.774,01 €</text:p>
          </table:table-cell>
          <table:table-cell table:formula="of:=[.B688]*[.$C$6]" office:value-type="float" office:value="91068519938.7003">
            <text:p>9,11E+010</text:p>
          </table:table-cell>
          <table:table-cell table:formula="of:=[.C688]+[.B688]" office:value-type="float" office:value="1912438918712.71">
            <text:p>1,91E+012</text:p>
          </table:table-cell>
          <table:table-cell table:formula="of:=[.D688]/[.$E$13]" office:value-type="float" office:value="54284385998.0899">
            <text:p>5,43E+010</text:p>
          </table:table-cell>
          <table:table-cell table:formula="of:=[.E688]/(1000*[.$F$13])" office:value-type="float" office:value="9.08738214779862E-018">
            <text:p>9,09E-018</text:p>
          </table:table-cell>
          <table:table-cell table:formula="of:=[.E688]/[.$G$13]" office:value-type="float" office:value="2809.75082805848">
            <text:p>2,81E+003</text:p>
          </table:table-cell>
          <table:table-cell table:formula="of:=([.G688]*[.$H$13])^(1/3)" office:value-type="float" office:value="8.75372836905334">
            <text:p>8,75E+000</text:p>
          </table:table-cell>
          <table:table-cell table:formula="of:=[.H688]/[.$I$13]" office:value-type="float" office:value="0.00000137399597693507">
            <text:p>1,37E-006</text:p>
          </table:table-cell>
        </table:table-row>
        <table:table-row table:style-name="ro2">
          <table:table-cell table:formula="of:=[.A688]+1" office:value-type="float" office:value="674">
            <text:p>674</text:p>
          </table:table-cell>
          <table:table-cell table:formula="of:=[.D688]" office:value-type="currency" office:currency="EUR" office:value="1912438918712.71">
            <text:p>1.912.438.918.712,71 €</text:p>
          </table:table-cell>
          <table:table-cell table:formula="of:=[.B689]*[.$C$6]" office:value-type="float" office:value="95621945935.6353">
            <text:p>9,56E+010</text:p>
          </table:table-cell>
          <table:table-cell table:formula="of:=[.C689]+[.B689]" office:value-type="float" office:value="2008060864648.34">
            <text:p>2,01E+012</text:p>
          </table:table-cell>
          <table:table-cell table:formula="of:=[.D689]/[.$E$13]" office:value-type="float" office:value="56998605297.9944">
            <text:p>5,70E+010</text:p>
          </table:table-cell>
          <table:table-cell table:formula="of:=[.E689]/(1000*[.$F$13])" office:value-type="float" office:value="9.54175125518855E-018">
            <text:p>9,54E-018</text:p>
          </table:table-cell>
          <table:table-cell table:formula="of:=[.E689]/[.$G$13]" office:value-type="float" office:value="2950.23836946141">
            <text:p>2,95E+003</text:p>
          </table:table-cell>
          <table:table-cell table:formula="of:=([.G689]*[.$H$13])^(1/3)" office:value-type="float" office:value="8.89725762285264">
            <text:p>8,90E+000</text:p>
          </table:table-cell>
          <table:table-cell table:formula="of:=[.H689]/[.$I$13]" office:value-type="float" office:value="0.00000139652450523507">
            <text:p>1,40E-006</text:p>
          </table:table-cell>
        </table:table-row>
        <table:table-row table:style-name="ro2">
          <table:table-cell table:formula="of:=[.A689]+1" office:value-type="float" office:value="675">
            <text:p>675</text:p>
          </table:table-cell>
          <table:table-cell table:formula="of:=[.D689]" office:value-type="currency" office:currency="EUR" office:value="2008060864648.34">
            <text:p>2.008.060.864.648,34 €</text:p>
          </table:table-cell>
          <table:table-cell table:formula="of:=[.B690]*[.$C$6]" office:value-type="float" office:value="100403043232.417">
            <text:p>1,00E+011</text:p>
          </table:table-cell>
          <table:table-cell table:formula="of:=[.C690]+[.B690]" office:value-type="float" office:value="2108463907880.76">
            <text:p>2,11E+012</text:p>
          </table:table-cell>
          <table:table-cell table:formula="of:=[.D690]/[.$E$13]" office:value-type="float" office:value="59848535562.8941">
            <text:p>5,98E+010</text:p>
          </table:table-cell>
          <table:table-cell table:formula="of:=[.E690]/(1000*[.$F$13])" office:value-type="float" office:value="1.0018838817948E-017">
            <text:p>1,00E-017</text:p>
          </table:table-cell>
          <table:table-cell table:formula="of:=[.E690]/[.$G$13]" office:value-type="float" office:value="3097.75028793448">
            <text:p>3,10E+003</text:p>
          </table:table-cell>
          <table:table-cell table:formula="of:=([.G690]*[.$H$13])^(1/3)" office:value-type="float" office:value="9.04314023351061">
            <text:p>9,04E+000</text:p>
          </table:table-cell>
          <table:table-cell table:formula="of:=[.H690]/[.$I$13]" office:value-type="float" office:value="0.00000141942241932359">
            <text:p>1,42E-006</text:p>
          </table:table-cell>
        </table:table-row>
        <table:table-row table:style-name="ro2">
          <table:table-cell table:formula="of:=[.A690]+1" office:value-type="float" office:value="676">
            <text:p>676</text:p>
          </table:table-cell>
          <table:table-cell table:formula="of:=[.D690]" office:value-type="currency" office:currency="EUR" office:value="2108463907880.76">
            <text:p>2.108.463.907.880,76 €</text:p>
          </table:table-cell>
          <table:table-cell table:formula="of:=[.B691]*[.$C$6]" office:value-type="float" office:value="105423195394.038">
            <text:p>1,05E+011</text:p>
          </table:table-cell>
          <table:table-cell table:formula="of:=[.C691]+[.B691]" office:value-type="float" office:value="2213887103274.8">
            <text:p>2,21E+012</text:p>
          </table:table-cell>
          <table:table-cell table:formula="of:=[.D691]/[.$E$13]" office:value-type="float" office:value="62840962341.0388">
            <text:p>6,28E+010</text:p>
          </table:table-cell>
          <table:table-cell table:formula="of:=[.E691]/(1000*[.$F$13])" office:value-type="float" office:value="1.05197807588454E-017">
            <text:p>1,05E-017</text:p>
          </table:table-cell>
          <table:table-cell table:formula="of:=[.E691]/[.$G$13]" office:value-type="float" office:value="3252.6378023312">
            <text:p>3,25E+003</text:p>
          </table:table-cell>
          <table:table-cell table:formula="of:=([.G691]*[.$H$13])^(1/3)" office:value-type="float" office:value="9.191414787506">
            <text:p>9,19E+000</text:p>
          </table:table-cell>
          <table:table-cell table:formula="of:=[.H691]/[.$I$13]" office:value-type="float" office:value="0.00000144269577578182">
            <text:p>1,44E-006</text:p>
          </table:table-cell>
        </table:table-row>
        <table:table-row table:style-name="ro2">
          <table:table-cell table:formula="of:=[.A691]+1" office:value-type="float" office:value="677">
            <text:p>677</text:p>
          </table:table-cell>
          <table:table-cell table:formula="of:=[.D691]" office:value-type="currency" office:currency="EUR" office:value="2213887103274.8">
            <text:p>2.213.887.103.274,80 €</text:p>
          </table:table-cell>
          <table:table-cell table:formula="of:=[.B692]*[.$C$6]" office:value-type="float" office:value="110694355163.74">
            <text:p>1,11E+011</text:p>
          </table:table-cell>
          <table:table-cell table:formula="of:=[.C692]+[.B692]" office:value-type="float" office:value="2324581458438.54">
            <text:p>2,32E+012</text:p>
          </table:table-cell>
          <table:table-cell table:formula="of:=[.D692]/[.$E$13]" office:value-type="float" office:value="65983010458.0907">
            <text:p>6,60E+010</text:p>
          </table:table-cell>
          <table:table-cell table:formula="of:=[.E692]/(1000*[.$F$13])" office:value-type="float" office:value="1.10457697967877E-017">
            <text:p>1,10E-017</text:p>
          </table:table-cell>
          <table:table-cell table:formula="of:=[.E692]/[.$G$13]" office:value-type="float" office:value="3415.26969244776">
            <text:p>3,42E+003</text:p>
          </table:table-cell>
          <table:table-cell table:formula="of:=([.G692]*[.$H$13])^(1/3)" office:value-type="float" office:value="9.34212050399527">
            <text:p>9,34E+000</text:p>
          </table:table-cell>
          <table:table-cell table:formula="of:=[.H692]/[.$I$13]" office:value-type="float" office:value="0.00000146635073049683">
            <text:p>1,47E-006</text:p>
          </table:table-cell>
        </table:table-row>
        <table:table-row table:style-name="ro2">
          <table:table-cell table:formula="of:=[.A692]+1" office:value-type="float" office:value="678">
            <text:p>678</text:p>
          </table:table-cell>
          <table:table-cell table:formula="of:=[.D692]" office:value-type="currency" office:currency="EUR" office:value="2324581458438.54">
            <text:p>2.324.581.458.438,54 €</text:p>
          </table:table-cell>
          <table:table-cell table:formula="of:=[.B693]*[.$C$6]" office:value-type="float" office:value="116229072921.927">
            <text:p>1,16E+011</text:p>
          </table:table-cell>
          <table:table-cell table:formula="of:=[.C693]+[.B693]" office:value-type="float" office:value="2440810531360.46">
            <text:p>2,44E+012</text:p>
          </table:table-cell>
          <table:table-cell table:formula="of:=[.D693]/[.$E$13]" office:value-type="float" office:value="69282160980.9953">
            <text:p>6,93E+010</text:p>
          </table:table-cell>
          <table:table-cell table:formula="of:=[.E693]/(1000*[.$F$13])" office:value-type="float" office:value="1.1598058286627E-017">
            <text:p>1,16E-017</text:p>
          </table:table-cell>
          <table:table-cell table:formula="of:=[.E693]/[.$G$13]" office:value-type="float" office:value="3586.03317707015">
            <text:p>3,59E+003</text:p>
          </table:table-cell>
          <table:table-cell table:formula="of:=([.G693]*[.$H$13])^(1/3)" office:value-type="float" office:value="9.49529724518614">
            <text:p>9,50E+000</text:p>
          </table:table-cell>
          <table:table-cell table:formula="of:=[.H693]/[.$I$13]" office:value-type="float" office:value="0.00000149039354028977">
            <text:p>1,49E-006</text:p>
          </table:table-cell>
        </table:table-row>
        <table:table-row table:style-name="ro2">
          <table:table-cell table:formula="of:=[.A693]+1" office:value-type="float" office:value="679">
            <text:p>679</text:p>
          </table:table-cell>
          <table:table-cell table:formula="of:=[.D693]" office:value-type="currency" office:currency="EUR" office:value="2440810531360.46">
            <text:p>2.440.810.531.360,46 €</text:p>
          </table:table-cell>
          <table:table-cell table:formula="of:=[.B694]*[.$C$6]" office:value-type="float" office:value="122040526568.023">
            <text:p>1,22E+011</text:p>
          </table:table-cell>
          <table:table-cell table:formula="of:=[.C694]+[.B694]" office:value-type="float" office:value="2562851057928.49">
            <text:p>2,56E+012</text:p>
          </table:table-cell>
          <table:table-cell table:formula="of:=[.D694]/[.$E$13]" office:value-type="float" office:value="72746269030.045">
            <text:p>7,27E+010</text:p>
          </table:table-cell>
          <table:table-cell table:formula="of:=[.E694]/(1000*[.$F$13])" office:value-type="float" office:value="1.21779612009584E-017">
            <text:p>1,22E-017</text:p>
          </table:table-cell>
          <table:table-cell table:formula="of:=[.E694]/[.$G$13]" office:value-type="float" office:value="3765.33483592365">
            <text:p>3,77E+003</text:p>
          </table:table-cell>
          <table:table-cell table:formula="of:=([.G694]*[.$H$13])^(1/3)" office:value-type="float" office:value="9.6509855268813">
            <text:p>9,65E+000</text:p>
          </table:table-cell>
          <table:table-cell table:formula="of:=[.H694]/[.$I$13]" office:value-type="float" office:value="0.00000151483056457092">
            <text:p>1,51E-006</text:p>
          </table:table-cell>
        </table:table-row>
        <table:table-row table:style-name="ro2">
          <table:table-cell table:formula="of:=[.A694]+1" office:value-type="float" office:value="680">
            <text:p>680</text:p>
          </table:table-cell>
          <table:table-cell table:formula="of:=[.D694]" office:value-type="currency" office:currency="EUR" office:value="2562851057928.49">
            <text:p>2.562.851.057.928,49 €</text:p>
          </table:table-cell>
          <table:table-cell table:formula="of:=[.B695]*[.$C$6]" office:value-type="float" office:value="128142552896.424">
            <text:p>1,28E+011</text:p>
          </table:table-cell>
          <table:table-cell table:formula="of:=[.C695]+[.B695]" office:value-type="float" office:value="2690993610824.91">
            <text:p>2,69E+012</text:p>
          </table:table-cell>
          <table:table-cell table:formula="of:=[.D695]/[.$E$13]" office:value-type="float" office:value="76383582481.5473">
            <text:p>7,64E+010</text:p>
          </table:table-cell>
          <table:table-cell table:formula="of:=[.E695]/(1000*[.$F$13])" office:value-type="float" office:value="1.27868592610063E-017">
            <text:p>1,28E-017</text:p>
          </table:table-cell>
          <table:table-cell table:formula="of:=[.E695]/[.$G$13]" office:value-type="float" office:value="3953.60157771984">
            <text:p>3,95E+003</text:p>
          </table:table-cell>
          <table:table-cell table:formula="of:=([.G695]*[.$H$13])^(1/3)" office:value-type="float" office:value="9.80922652919504">
            <text:p>9,81E+000</text:p>
          </table:table-cell>
          <table:table-cell table:formula="of:=[.H695]/[.$I$13]" office:value-type="float" office:value="0.00000153966826702167">
            <text:p>1,54E-006</text:p>
          </table:table-cell>
        </table:table-row>
        <table:table-row table:style-name="ro2">
          <table:table-cell table:formula="of:=[.A695]+1" office:value-type="float" office:value="681">
            <text:p>681</text:p>
          </table:table-cell>
          <table:table-cell table:formula="of:=[.D695]" office:value-type="currency" office:currency="EUR" office:value="2690993610824.91">
            <text:p>2.690.993.610.824,91 €</text:p>
          </table:table-cell>
          <table:table-cell table:formula="of:=[.B696]*[.$C$6]" office:value-type="float" office:value="134549680541.246">
            <text:p>1,35E+011</text:p>
          </table:table-cell>
          <table:table-cell table:formula="of:=[.C696]+[.B696]" office:value-type="float" office:value="2825543291366.16">
            <text:p>2,83E+012</text:p>
          </table:table-cell>
          <table:table-cell table:formula="of:=[.D696]/[.$E$13]" office:value-type="float" office:value="80202761605.6246">
            <text:p>8,02E+010</text:p>
          </table:table-cell>
          <table:table-cell table:formula="of:=[.E696]/(1000*[.$F$13])" office:value-type="float" office:value="1.34262022240566E-017">
            <text:p>1,34E-017</text:p>
          </table:table-cell>
          <table:table-cell table:formula="of:=[.E696]/[.$G$13]" office:value-type="float" office:value="4151.28165660583">
            <text:p>4,15E+003</text:p>
          </table:table-cell>
          <table:table-cell table:formula="of:=([.G696]*[.$H$13])^(1/3)" office:value-type="float" office:value="9.97006210744544">
            <text:p>9,97E+000</text:p>
          </table:table-cell>
          <table:table-cell table:formula="of:=[.H696]/[.$I$13]" office:value-type="float" office:value="0.00000156491321730426">
            <text:p>1,56E-006</text:p>
          </table:table-cell>
        </table:table-row>
        <table:table-row table:style-name="ro2">
          <table:table-cell table:formula="of:=[.A696]+1" office:value-type="float" office:value="682">
            <text:p>682</text:p>
          </table:table-cell>
          <table:table-cell table:formula="of:=[.D696]" office:value-type="currency" office:currency="EUR" office:value="2825543291366.16">
            <text:p>2.825.543.291.366,16 €</text:p>
          </table:table-cell>
          <table:table-cell table:formula="of:=[.B697]*[.$C$6]" office:value-type="float" office:value="141277164568.308">
            <text:p>1,41E+011</text:p>
          </table:table-cell>
          <table:table-cell table:formula="of:=[.C697]+[.B697]" office:value-type="float" office:value="2966820455934.46">
            <text:p>2,97E+012</text:p>
          </table:table-cell>
          <table:table-cell table:formula="of:=[.D697]/[.$E$13]" office:value-type="float" office:value="84212899685.9059">
            <text:p>8,42E+010</text:p>
          </table:table-cell>
          <table:table-cell table:formula="of:=[.E697]/(1000*[.$F$13])" office:value-type="float" office:value="1.40975123352595E-017">
            <text:p>1,41E-017</text:p>
          </table:table-cell>
          <table:table-cell table:formula="of:=[.E697]/[.$G$13]" office:value-type="float" office:value="4358.84573943612">
            <text:p>4,36E+003</text:p>
          </table:table-cell>
          <table:table-cell table:formula="of:=([.G697]*[.$H$13])^(1/3)" office:value-type="float" office:value="10.1335348032254">
            <text:p>1,01E+001</text:p>
          </table:table-cell>
          <table:table-cell table:formula="of:=[.H697]/[.$I$13]" office:value-type="float" office:value="0.00000159057209279946">
            <text:p>1,59E-006</text:p>
          </table:table-cell>
        </table:table-row>
        <table:table-row table:style-name="ro2">
          <table:table-cell table:formula="of:=[.A697]+1" office:value-type="float" office:value="683">
            <text:p>683</text:p>
          </table:table-cell>
          <table:table-cell table:formula="of:=[.D697]" office:value-type="currency" office:currency="EUR" office:value="2966820455934.46">
            <text:p>2.966.820.455.934,46 €</text:p>
          </table:table-cell>
          <table:table-cell table:formula="of:=[.B698]*[.$C$6]" office:value-type="float" office:value="148341022796.723">
            <text:p>1,48E+011</text:p>
          </table:table-cell>
          <table:table-cell table:formula="of:=[.C698]+[.B698]" office:value-type="float" office:value="3115161478731.19">
            <text:p>3,12E+012</text:p>
          </table:table-cell>
          <table:table-cell table:formula="of:=[.D698]/[.$E$13]" office:value-type="float" office:value="88423544670.2012">
            <text:p>8,84E+010</text:p>
          </table:table-cell>
          <table:table-cell table:formula="of:=[.E698]/(1000*[.$F$13])" office:value-type="float" office:value="1.48023879520224E-017">
            <text:p>1,48E-017</text:p>
          </table:table-cell>
          <table:table-cell table:formula="of:=[.E698]/[.$G$13]" office:value-type="float" office:value="4576.78802640793">
            <text:p>4,58E+003</text:p>
          </table:table-cell>
          <table:table-cell table:formula="of:=([.G698]*[.$H$13])^(1/3)" office:value-type="float" office:value="10.2996878556548">
            <text:p>1,03E+001</text:p>
          </table:table-cell>
          <table:table-cell table:formula="of:=[.H698]/[.$I$13]" office:value-type="float" office:value="0.00000161665168037275">
            <text:p>1,62E-006</text:p>
          </table:table-cell>
        </table:table-row>
        <table:table-row table:style-name="ro2">
          <table:table-cell table:formula="of:=[.A698]+1" office:value-type="float" office:value="684">
            <text:p>684</text:p>
          </table:table-cell>
          <table:table-cell table:formula="of:=[.D698]" office:value-type="currency" office:currency="EUR" office:value="3115161478731.19">
            <text:p>3.115.161.478.731,19 €</text:p>
          </table:table-cell>
          <table:table-cell table:formula="of:=[.B699]*[.$C$6]" office:value-type="float" office:value="155758073936.559">
            <text:p>1,56E+011</text:p>
          </table:table-cell>
          <table:table-cell table:formula="of:=[.C699]+[.B699]" office:value-type="float" office:value="3270919552667.75">
            <text:p>3,27E+012</text:p>
          </table:table-cell>
          <table:table-cell table:formula="of:=[.D699]/[.$E$13]" office:value-type="float" office:value="92844721903.7112">
            <text:p>9,28E+010</text:p>
          </table:table-cell>
          <table:table-cell table:formula="of:=[.E699]/(1000*[.$F$13])" office:value-type="float" office:value="1.55425073496235E-017">
            <text:p>1,55E-017</text:p>
          </table:table-cell>
          <table:table-cell table:formula="of:=[.E699]/[.$G$13]" office:value-type="float" office:value="4805.62742772832">
            <text:p>4,81E+003</text:p>
          </table:table-cell>
          <table:table-cell table:formula="of:=([.G699]*[.$H$13])^(1/3)" office:value-type="float" office:value="10.4685652128177">
            <text:p>1,05E+001</text:p>
          </table:table-cell>
          <table:table-cell table:formula="of:=[.H699]/[.$I$13]" office:value-type="float" office:value="0.00000164315887816947">
            <text:p>1,64E-006</text:p>
          </table:table-cell>
        </table:table-row>
        <table:table-row table:style-name="ro2">
          <table:table-cell table:formula="of:=[.A699]+1" office:value-type="float" office:value="685">
            <text:p>685</text:p>
          </table:table-cell>
          <table:table-cell table:formula="of:=[.D699]" office:value-type="currency" office:currency="EUR" office:value="3270919552667.75">
            <text:p>3.270.919.552.667,75 €</text:p>
          </table:table-cell>
          <table:table-cell table:formula="of:=[.B700]*[.$C$6]" office:value-type="float" office:value="163545977633.387">
            <text:p>1,64E+011</text:p>
          </table:table-cell>
          <table:table-cell table:formula="of:=[.C700]+[.B700]" office:value-type="float" office:value="3434465530301.13">
            <text:p>3,43E+012</text:p>
          </table:table-cell>
          <table:table-cell table:formula="of:=[.D700]/[.$E$13]" office:value-type="float" office:value="97486957998.8968">
            <text:p>9,75E+010</text:p>
          </table:table-cell>
          <table:table-cell table:formula="of:=[.E700]/(1000*[.$F$13])" office:value-type="float" office:value="1.63196327171047E-017">
            <text:p>1,63E-017</text:p>
          </table:table-cell>
          <table:table-cell table:formula="of:=[.E700]/[.$G$13]" office:value-type="float" office:value="5045.90879911474">
            <text:p>5,05E+003</text:p>
          </table:table-cell>
          <table:table-cell table:formula="of:=([.G700]*[.$H$13])^(1/3)" office:value-type="float" office:value="10.6402115433866">
            <text:p>1,06E+001</text:p>
          </table:table-cell>
          <table:table-cell table:formula="of:=[.H700]/[.$I$13]" office:value-type="float" office:value="0.00000167010069743943">
            <text:p>1,67E-006</text:p>
          </table:table-cell>
        </table:table-row>
        <table:table-row table:style-name="ro2">
          <table:table-cell table:formula="of:=[.A700]+1" office:value-type="float" office:value="686">
            <text:p>686</text:p>
          </table:table-cell>
          <table:table-cell table:formula="of:=[.D700]" office:value-type="currency" office:currency="EUR" office:value="3434465530301.13">
            <text:p>3.434.465.530.301,13 €</text:p>
          </table:table-cell>
          <table:table-cell table:formula="of:=[.B701]*[.$C$6]" office:value-type="float" office:value="171723276515.057">
            <text:p>1,72E+011</text:p>
          </table:table-cell>
          <table:table-cell table:formula="of:=[.C701]+[.B701]" office:value-type="float" office:value="3606188806816.19">
            <text:p>3,61E+012</text:p>
          </table:table-cell>
          <table:table-cell table:formula="of:=[.D701]/[.$E$13]" office:value-type="float" office:value="102361305898.842">
            <text:p>1,02E+011</text:p>
          </table:table-cell>
          <table:table-cell table:formula="of:=[.E701]/(1000*[.$F$13])" office:value-type="float" office:value="1.713561435296E-017">
            <text:p>1,71E-017</text:p>
          </table:table-cell>
          <table:table-cell table:formula="of:=[.E701]/[.$G$13]" office:value-type="float" office:value="5298.20423907048">
            <text:p>5,30E+003</text:p>
          </table:table-cell>
          <table:table-cell table:formula="of:=([.G701]*[.$H$13])^(1/3)" office:value-type="float" office:value="10.8146722484375">
            <text:p>1,08E+001</text:p>
          </table:table-cell>
          <table:table-cell table:formula="of:=[.H701]/[.$I$13]" office:value-type="float" office:value="0.00000169748426439139">
            <text:p>1,70E-006</text:p>
          </table:table-cell>
        </table:table-row>
        <table:table-row table:style-name="ro2">
          <table:table-cell table:formula="of:=[.A701]+1" office:value-type="float" office:value="687">
            <text:p>687</text:p>
          </table:table-cell>
          <table:table-cell table:formula="of:=[.D701]" office:value-type="currency" office:currency="EUR" office:value="3606188806816.19">
            <text:p>3.606.188.806.816,19 €</text:p>
          </table:table-cell>
          <table:table-cell table:formula="of:=[.B702]*[.$C$6]" office:value-type="float" office:value="180309440340.81">
            <text:p>1,80E+011</text:p>
          </table:table-cell>
          <table:table-cell table:formula="of:=[.C702]+[.B702]" office:value-type="float" office:value="3786498247157">
            <text:p>3,79E+012</text:p>
          </table:table-cell>
          <table:table-cell table:formula="of:=[.D702]/[.$E$13]" office:value-type="float" office:value="107479371193.784">
            <text:p>1,07E+011</text:p>
          </table:table-cell>
          <table:table-cell table:formula="of:=[.E702]/(1000*[.$F$13])" office:value-type="float" office:value="1.7992395070608E-017">
            <text:p>1,80E-017</text:p>
          </table:table-cell>
          <table:table-cell table:formula="of:=[.E702]/[.$G$13]" office:value-type="float" office:value="5563.114451024">
            <text:p>5,56E+003</text:p>
          </table:table-cell>
          <table:table-cell table:formula="of:=([.G702]*[.$H$13])^(1/3)" office:value-type="float" office:value="10.9919934734586">
            <text:p>1,10E+001</text:p>
          </table:table-cell>
          <table:table-cell table:formula="of:=[.H702]/[.$I$13]" office:value-type="float" office:value="0.00000172531682207795">
            <text:p>1,73E-006</text:p>
          </table:table-cell>
        </table:table-row>
        <table:table-row table:style-name="ro2">
          <table:table-cell table:formula="of:=[.A702]+1" office:value-type="float" office:value="688">
            <text:p>688</text:p>
          </table:table-cell>
          <table:table-cell table:formula="of:=[.D702]" office:value-type="currency" office:currency="EUR" office:value="3786498247157">
            <text:p>3.786.498.247.157,00 €</text:p>
          </table:table-cell>
          <table:table-cell table:formula="of:=[.B703]*[.$C$6]" office:value-type="float" office:value="189324912357.85">
            <text:p>1,89E+011</text:p>
          </table:table-cell>
          <table:table-cell table:formula="of:=[.C703]+[.B703]" office:value-type="float" office:value="3975823159514.85">
            <text:p>3,98E+012</text:p>
          </table:table-cell>
          <table:table-cell table:formula="of:=[.D703]/[.$E$13]" office:value-type="float" office:value="112853339753.473">
            <text:p>1,13E+011</text:p>
          </table:table-cell>
          <table:table-cell table:formula="of:=[.E703]/(1000*[.$F$13])" office:value-type="float" office:value="1.88920148241384E-017">
            <text:p>1,89E-017</text:p>
          </table:table-cell>
          <table:table-cell table:formula="of:=[.E703]/[.$G$13]" office:value-type="float" office:value="5841.2701735752">
            <text:p>5,84E+003</text:p>
          </table:table-cell>
          <table:table-cell table:formula="of:=([.G703]*[.$H$13])^(1/3)" office:value-type="float" office:value="11.172222120556">
            <text:p>1,12E+001</text:p>
          </table:table-cell>
          <table:table-cell table:formula="of:=[.H703]/[.$I$13]" office:value-type="float" office:value="0.00000175360573231141">
            <text:p>1,75E-006</text:p>
          </table:table-cell>
        </table:table-row>
        <table:table-row table:style-name="ro2">
          <table:table-cell table:formula="of:=[.A703]+1" office:value-type="float" office:value="689">
            <text:p>689</text:p>
          </table:table-cell>
          <table:table-cell table:formula="of:=[.D703]" office:value-type="currency" office:currency="EUR" office:value="3975823159514.85">
            <text:p>3.975.823.159.514,85 €</text:p>
          </table:table-cell>
          <table:table-cell table:formula="of:=[.B704]*[.$C$6]" office:value-type="float" office:value="198791157975.743">
            <text:p>1,99E+011</text:p>
          </table:table-cell>
          <table:table-cell table:formula="of:=[.C704]+[.B704]" office:value-type="float" office:value="4174614317490.59">
            <text:p>4,17E+012</text:p>
          </table:table-cell>
          <table:table-cell table:formula="of:=[.D704]/[.$E$13]" office:value-type="float" office:value="118496006741.147">
            <text:p>1,18E+011</text:p>
          </table:table-cell>
          <table:table-cell table:formula="of:=[.E704]/(1000*[.$F$13])" office:value-type="float" office:value="1.98366155653453E-017">
            <text:p>1,98E-017</text:p>
          </table:table-cell>
          <table:table-cell table:formula="of:=[.E704]/[.$G$13]" office:value-type="float" office:value="6133.33368225396">
            <text:p>6,13E+003</text:p>
          </table:table-cell>
          <table:table-cell table:formula="of:=([.G704]*[.$H$13])^(1/3)" office:value-type="float" office:value="11.3554058608594">
            <text:p>1,14E+001</text:p>
          </table:table-cell>
          <table:table-cell table:formula="of:=[.H704]/[.$I$13]" office:value-type="float" office:value="0.00000178235847761096">
            <text:p>1,78E-006</text:p>
          </table:table-cell>
        </table:table-row>
        <table:table-row table:style-name="ro2">
          <table:table-cell table:formula="of:=[.A704]+1" office:value-type="float" office:value="690">
            <text:p>690</text:p>
          </table:table-cell>
          <table:table-cell table:formula="of:=[.D704]" office:value-type="currency" office:currency="EUR" office:value="4174614317490.59">
            <text:p>4.174.614.317.490,59 €</text:p>
          </table:table-cell>
          <table:table-cell table:formula="of:=[.B705]*[.$C$6]" office:value-type="float" office:value="208730715874.53">
            <text:p>2,09E+011</text:p>
          </table:table-cell>
          <table:table-cell table:formula="of:=[.C705]+[.B705]" office:value-type="float" office:value="4383345033365.12">
            <text:p>4,38E+012</text:p>
          </table:table-cell>
          <table:table-cell table:formula="of:=[.D705]/[.$E$13]" office:value-type="float" office:value="124420807078.204">
            <text:p>1,24E+011</text:p>
          </table:table-cell>
          <table:table-cell table:formula="of:=[.E705]/(1000*[.$F$13])" office:value-type="float" office:value="2.08284463436125E-017">
            <text:p>2,08E-017</text:p>
          </table:table-cell>
          <table:table-cell table:formula="of:=[.E705]/[.$G$13]" office:value-type="float" office:value="6440.00036636666">
            <text:p>6,44E+003</text:p>
          </table:table-cell>
          <table:table-cell table:formula="of:=([.G705]*[.$H$13])^(1/3)" office:value-type="float" office:value="11.5415931471315">
            <text:p>1,15E+001</text:p>
          </table:table-cell>
          <table:table-cell table:formula="of:=[.H705]/[.$I$13]" office:value-type="float" office:value="0.00000181158266318184">
            <text:p>1,81E-006</text:p>
          </table:table-cell>
        </table:table-row>
        <table:table-row table:style-name="ro2">
          <table:table-cell table:formula="of:=[.A705]+1" office:value-type="float" office:value="691">
            <text:p>691</text:p>
          </table:table-cell>
          <table:table-cell table:formula="of:=[.D705]" office:value-type="currency" office:currency="EUR" office:value="4383345033365.12">
            <text:p>4.383.345.033.365,12 €</text:p>
          </table:table-cell>
          <table:table-cell table:formula="of:=[.B706]*[.$C$6]" office:value-type="float" office:value="219167251668.256">
            <text:p>2,19E+011</text:p>
          </table:table-cell>
          <table:table-cell table:formula="of:=[.C706]+[.B706]" office:value-type="float" office:value="4602512285033.38">
            <text:p>4,60E+012</text:p>
          </table:table-cell>
          <table:table-cell table:formula="of:=[.D706]/[.$E$13]" office:value-type="float" office:value="130641847432.114">
            <text:p>1,31E+011</text:p>
          </table:table-cell>
          <table:table-cell table:formula="of:=[.E706]/(1000*[.$F$13])" office:value-type="float" office:value="2.18698686607932E-017">
            <text:p>2,19E-017</text:p>
          </table:table-cell>
          <table:table-cell table:formula="of:=[.E706]/[.$G$13]" office:value-type="float" office:value="6762.00038468499">
            <text:p>6,76E+003</text:p>
          </table:table-cell>
          <table:table-cell table:formula="of:=([.G706]*[.$H$13])^(1/3)" office:value-type="float" office:value="11.7308332265838">
            <text:p>1,17E+001</text:p>
          </table:table-cell>
          <table:table-cell table:formula="of:=[.H706]/[.$I$13]" office:value-type="float" office:value="0.00000184128601892698">
            <text:p>1,84E-006</text:p>
          </table:table-cell>
        </table:table-row>
        <table:table-row table:style-name="ro2">
          <table:table-cell table:formula="of:=[.A706]+1" office:value-type="float" office:value="692">
            <text:p>692</text:p>
          </table:table-cell>
          <table:table-cell table:formula="of:=[.D706]" office:value-type="currency" office:currency="EUR" office:value="4602512285033.38">
            <text:p>4.602.512.285.033,38 €</text:p>
          </table:table-cell>
          <table:table-cell table:formula="of:=[.B707]*[.$C$6]" office:value-type="float" office:value="230125614251.669">
            <text:p>2,30E+011</text:p>
          </table:table-cell>
          <table:table-cell table:formula="of:=[.C707]+[.B707]" office:value-type="float" office:value="4832637899285.05">
            <text:p>4,83E+012</text:p>
          </table:table-cell>
          <table:table-cell table:formula="of:=[.D707]/[.$E$13]" office:value-type="float" office:value="137173939803.72">
            <text:p>1,37E+011</text:p>
          </table:table-cell>
          <table:table-cell table:formula="of:=[.E707]/(1000*[.$F$13])" office:value-type="float" office:value="2.29633620938328E-017">
            <text:p>2,30E-017</text:p>
          </table:table-cell>
          <table:table-cell table:formula="of:=[.E707]/[.$G$13]" office:value-type="float" office:value="7100.10040391924">
            <text:p>7,10E+003</text:p>
          </table:table-cell>
          <table:table-cell table:formula="of:=([.G707]*[.$H$13])^(1/3)" office:value-type="float" office:value="11.9231761539024">
            <text:p>1,19E+001</text:p>
          </table:table-cell>
          <table:table-cell table:formula="of:=[.H707]/[.$I$13]" office:value-type="float" office:value="0.0000018714764014915">
            <text:p>1,87E-006</text:p>
          </table:table-cell>
        </table:table-row>
        <table:table-row table:style-name="ro2">
          <table:table-cell table:formula="of:=[.A707]+1" office:value-type="float" office:value="693">
            <text:p>693</text:p>
          </table:table-cell>
          <table:table-cell table:formula="of:=[.D707]" office:value-type="currency" office:currency="EUR" office:value="4832637899285.05">
            <text:p>4.832.637.899.285,05 €</text:p>
          </table:table-cell>
          <table:table-cell table:formula="of:=[.B708]*[.$C$6]" office:value-type="float" office:value="241631894964.252">
            <text:p>2,42E+011</text:p>
          </table:table-cell>
          <table:table-cell table:formula="of:=[.C708]+[.B708]" office:value-type="float" office:value="5074269794249.3">
            <text:p>5,07E+012</text:p>
          </table:table-cell>
          <table:table-cell table:formula="of:=[.D708]/[.$E$13]" office:value-type="float" office:value="144032636793.906">
            <text:p>1,44E+011</text:p>
          </table:table-cell>
          <table:table-cell table:formula="of:=[.E708]/(1000*[.$F$13])" office:value-type="float" office:value="2.41115301985245E-017">
            <text:p>2,41E-017</text:p>
          </table:table-cell>
          <table:table-cell table:formula="of:=[.E708]/[.$G$13]" office:value-type="float" office:value="7455.1054241152">
            <text:p>7,46E+003</text:p>
          </table:table-cell>
          <table:table-cell table:formula="of:=([.G708]*[.$H$13])^(1/3)" office:value-type="float" office:value="12.1186728044881">
            <text:p>1,21E+001</text:p>
          </table:table-cell>
          <table:table-cell table:formula="of:=[.H708]/[.$I$13]" office:value-type="float" office:value="0.00000190216179634094">
            <text:p>1,90E-006</text:p>
          </table:table-cell>
        </table:table-row>
        <table:table-row table:style-name="ro2">
          <table:table-cell table:formula="of:=[.A708]+1" office:value-type="float" office:value="694">
            <text:p>694</text:p>
          </table:table-cell>
          <table:table-cell table:formula="of:=[.D708]" office:value-type="currency" office:currency="EUR" office:value="5074269794249.3">
            <text:p>5.074.269.794.249,30 €</text:p>
          </table:table-cell>
          <table:table-cell table:formula="of:=[.B709]*[.$C$6]" office:value-type="float" office:value="253713489712.465">
            <text:p>2,54E+011</text:p>
          </table:table-cell>
          <table:table-cell table:formula="of:=[.C709]+[.B709]" office:value-type="float" office:value="5327983283961.76">
            <text:p>5,33E+012</text:p>
          </table:table-cell>
          <table:table-cell table:formula="of:=[.D709]/[.$E$13]" office:value-type="float" office:value="151234268633.601">
            <text:p>1,51E+011</text:p>
          </table:table-cell>
          <table:table-cell table:formula="of:=[.E709]/(1000*[.$F$13])" office:value-type="float" office:value="2.53171067084507E-017">
            <text:p>2,53E-017</text:p>
          </table:table-cell>
          <table:table-cell table:formula="of:=[.E709]/[.$G$13]" office:value-type="float" office:value="7827.86069532096">
            <text:p>7,83E+003</text:p>
          </table:table-cell>
          <table:table-cell table:formula="of:=([.G709]*[.$H$13])^(1/3)" office:value-type="float" office:value="12.317374887913">
            <text:p>1,23E+001</text:p>
          </table:table-cell>
          <table:table-cell table:formula="of:=[.H709]/[.$I$13]" office:value-type="float" office:value="0.00000193335031987333">
            <text:p>1,93E-006</text:p>
          </table:table-cell>
        </table:table-row>
        <table:table-row table:style-name="ro2">
          <table:table-cell table:formula="of:=[.A709]+1" office:value-type="float" office:value="695">
            <text:p>695</text:p>
          </table:table-cell>
          <table:table-cell table:formula="of:=[.D709]" office:value-type="currency" office:currency="EUR" office:value="5327983283961.76">
            <text:p>5.327.983.283.961,76 €</text:p>
          </table:table-cell>
          <table:table-cell table:formula="of:=[.B710]*[.$C$6]" office:value-type="float" office:value="266399164198.088">
            <text:p>2,66E+011</text:p>
          </table:table-cell>
          <table:table-cell table:formula="of:=[.C710]+[.B710]" office:value-type="float" office:value="5594382448159.85">
            <text:p>5,59E+012</text:p>
          </table:table-cell>
          <table:table-cell table:formula="of:=[.D710]/[.$E$13]" office:value-type="float" office:value="158795982065.281">
            <text:p>1,59E+011</text:p>
          </table:table-cell>
          <table:table-cell table:formula="of:=[.E710]/(1000*[.$F$13])" office:value-type="float" office:value="2.65829620438732E-017">
            <text:p>2,66E-017</text:p>
          </table:table-cell>
          <table:table-cell table:formula="of:=[.E710]/[.$G$13]" office:value-type="float" office:value="8219.25373008701">
            <text:p>8,22E+003</text:p>
          </table:table-cell>
          <table:table-cell table:formula="of:=([.G710]*[.$H$13])^(1/3)" office:value-type="float" office:value="12.5193349615975">
            <text:p>1,25E+001</text:p>
          </table:table-cell>
          <table:table-cell table:formula="of:=[.H710]/[.$I$13]" office:value-type="float" office:value="0.00000196505022156608">
            <text:p>1,97E-006</text:p>
          </table:table-cell>
        </table:table-row>
        <table:table-row table:style-name="ro2">
          <table:table-cell table:formula="of:=[.A710]+1" office:value-type="float" office:value="696">
            <text:p>696</text:p>
          </table:table-cell>
          <table:table-cell table:formula="of:=[.D710]" office:value-type="currency" office:currency="EUR" office:value="5594382448159.85">
            <text:p>5.594.382.448.159,85 €</text:p>
          </table:table-cell>
          <table:table-cell table:formula="of:=[.B711]*[.$C$6]" office:value-type="float" office:value="279719122407.993">
            <text:p>2,80E+011</text:p>
          </table:table-cell>
          <table:table-cell table:formula="of:=[.C711]+[.B711]" office:value-type="float" office:value="5874101570567.84">
            <text:p>5,87E+012</text:p>
          </table:table-cell>
          <table:table-cell table:formula="of:=[.D711]/[.$E$13]" office:value-type="float" office:value="166735781168.545">
            <text:p>1,67E+011</text:p>
          </table:table-cell>
          <table:table-cell table:formula="of:=[.E711]/(1000*[.$F$13])" office:value-type="float" office:value="2.79121101460669E-017">
            <text:p>2,79E-017</text:p>
          </table:table-cell>
          <table:table-cell table:formula="of:=[.E711]/[.$G$13]" office:value-type="float" office:value="8630.21641659136">
            <text:p>8,63E+003</text:p>
          </table:table-cell>
          <table:table-cell table:formula="of:=([.G711]*[.$H$13])^(1/3)" office:value-type="float" office:value="12.7246064447125">
            <text:p>1,27E+001</text:p>
          </table:table-cell>
          <table:table-cell table:formula="of:=[.H711]/[.$I$13]" office:value-type="float" office:value="0.00000199726988615798">
            <text:p>2,00E-006</text:p>
          </table:table-cell>
        </table:table-row>
        <table:table-row table:style-name="ro2">
          <table:table-cell table:formula="of:=[.A711]+1" office:value-type="float" office:value="697">
            <text:p>697</text:p>
          </table:table-cell>
          <table:table-cell table:formula="of:=[.D711]" office:value-type="currency" office:currency="EUR" office:value="5874101570567.84">
            <text:p>5.874.101.570.567,84 €</text:p>
          </table:table-cell>
          <table:table-cell table:formula="of:=[.B712]*[.$C$6]" office:value-type="float" office:value="293705078528.392">
            <text:p>2,94E+011</text:p>
          </table:table-cell>
          <table:table-cell table:formula="of:=[.C712]+[.B712]" office:value-type="float" office:value="6167806649096.24">
            <text:p>6,17E+012</text:p>
          </table:table-cell>
          <table:table-cell table:formula="of:=[.D712]/[.$E$13]" office:value-type="float" office:value="175072570226.972">
            <text:p>1,75E+011</text:p>
          </table:table-cell>
          <table:table-cell table:formula="of:=[.E712]/(1000*[.$F$13])" office:value-type="float" office:value="2.93077156533702E-017">
            <text:p>2,93E-017</text:p>
          </table:table-cell>
          <table:table-cell table:formula="of:=[.E712]/[.$G$13]" office:value-type="float" office:value="9061.72723742093">
            <text:p>9,06E+003</text:p>
          </table:table-cell>
          <table:table-cell table:formula="of:=([.G712]*[.$H$13])^(1/3)" office:value-type="float" office:value="12.9332436323086">
            <text:p>1,29E+001</text:p>
          </table:table-cell>
          <table:table-cell table:formula="of:=[.H712]/[.$I$13]" office:value-type="float" office:value="0.00000203001783586699">
            <text:p>2,03E-006</text:p>
          </table:table-cell>
        </table:table-row>
        <table:table-row table:style-name="ro2">
          <table:table-cell table:formula="of:=[.A712]+1" office:value-type="float" office:value="698">
            <text:p>698</text:p>
          </table:table-cell>
          <table:table-cell table:formula="of:=[.D712]" office:value-type="currency" office:currency="EUR" office:value="6167806649096.24">
            <text:p>6.167.806.649.096,24 €</text:p>
          </table:table-cell>
          <table:table-cell table:formula="of:=[.B713]*[.$C$6]" office:value-type="float" office:value="308390332454.812">
            <text:p>3,08E+011</text:p>
          </table:table-cell>
          <table:table-cell table:formula="of:=[.C713]+[.B713]" office:value-type="float" office:value="6476196981551.05">
            <text:p>6,48E+012</text:p>
          </table:table-cell>
          <table:table-cell table:formula="of:=[.D713]/[.$E$13]" office:value-type="float" office:value="183826198738.321">
            <text:p>1,84E+011</text:p>
          </table:table-cell>
          <table:table-cell table:formula="of:=[.E713]/(1000*[.$F$13])" office:value-type="float" office:value="3.07731014360387E-017">
            <text:p>3,08E-017</text:p>
          </table:table-cell>
          <table:table-cell table:formula="of:=[.E713]/[.$G$13]" office:value-type="float" office:value="9514.81359929198">
            <text:p>9,51E+003</text:p>
          </table:table-cell>
          <table:table-cell table:formula="of:=([.G713]*[.$H$13])^(1/3)" office:value-type="float" office:value="13.1453017096774">
            <text:p>1,31E+001</text:p>
          </table:table-cell>
          <table:table-cell table:formula="of:=[.H713]/[.$I$13]" office:value-type="float" office:value="0.00000206330273264438">
            <text:p>2,06E-006</text:p>
          </table:table-cell>
        </table:table-row>
        <table:table-row table:style-name="ro2">
          <table:table-cell table:formula="of:=[.A713]+1" office:value-type="float" office:value="699">
            <text:p>699</text:p>
          </table:table-cell>
          <table:table-cell table:formula="of:=[.D713]" office:value-type="currency" office:currency="EUR" office:value="6476196981551.05">
            <text:p>6.476.196.981.551,05 €</text:p>
          </table:table-cell>
          <table:table-cell table:formula="of:=[.B714]*[.$C$6]" office:value-type="float" office:value="323809849077.552">
            <text:p>3,24E+011</text:p>
          </table:table-cell>
          <table:table-cell table:formula="of:=[.C714]+[.B714]" office:value-type="float" office:value="6800006830628.6">
            <text:p>6,80E+012</text:p>
          </table:table-cell>
          <table:table-cell table:formula="of:=[.D714]/[.$E$13]" office:value-type="float" office:value="193017508675.237">
            <text:p>1,93E+011</text:p>
          </table:table-cell>
          <table:table-cell table:formula="of:=[.E714]/(1000*[.$F$13])" office:value-type="float" office:value="3.23117565078407E-017">
            <text:p>3,23E-017</text:p>
          </table:table-cell>
          <table:table-cell table:formula="of:=[.E714]/[.$G$13]" office:value-type="float" office:value="9990.55427925658">
            <text:p>9,99E+003</text:p>
          </table:table-cell>
          <table:table-cell table:formula="of:=([.G714]*[.$H$13])^(1/3)" office:value-type="float" office:value="13.3608367669481">
            <text:p>1,34E+001</text:p>
          </table:table-cell>
          <table:table-cell table:formula="of:=[.H714]/[.$I$13]" office:value-type="float" office:value="0.00000209713338046588">
            <text:p>2,10E-006</text:p>
          </table:table-cell>
        </table:table-row>
        <table:table-row table:style-name="ro2">
          <table:table-cell table:formula="of:=[.A714]+1" office:value-type="float" office:value="700">
            <text:p>700</text:p>
          </table:table-cell>
          <table:table-cell table:formula="of:=[.D714]" office:value-type="currency" office:currency="EUR" office:value="6800006830628.6">
            <text:p>6.800.006.830.628,60 €</text:p>
          </table:table-cell>
          <table:table-cell table:formula="of:=[.B715]*[.$C$6]" office:value-type="float" office:value="340000341531.43">
            <text:p>3,40E+011</text:p>
          </table:table-cell>
          <table:table-cell table:formula="of:=[.C715]+[.B715]" office:value-type="float" office:value="7140007172160.03">
            <text:p>7,14E+012</text:p>
          </table:table-cell>
          <table:table-cell table:formula="of:=[.D715]/[.$E$13]" office:value-type="float" office:value="202668384108.999">
            <text:p>2,03E+011</text:p>
          </table:table-cell>
          <table:table-cell table:formula="of:=[.E715]/(1000*[.$F$13])" office:value-type="float" office:value="3.39273443332327E-017">
            <text:p>3,39E-017</text:p>
          </table:table-cell>
          <table:table-cell table:formula="of:=[.E715]/[.$G$13]" office:value-type="float" office:value="10490.0819932194">
            <text:p>1,05E+004</text:p>
          </table:table-cell>
          <table:table-cell table:formula="of:=([.G715]*[.$H$13])^(1/3)" office:value-type="float" office:value="13.579905813924">
            <text:p>1,36E+001</text:p>
          </table:table-cell>
          <table:table-cell table:formula="of:=[.H715]/[.$I$13]" office:value-type="float" office:value="0.00000213151872766034">
            <text:p>2,13E-006</text:p>
          </table:table-cell>
        </table:table-row>
        <table:table-row table:style-name="ro2">
          <table:table-cell table:formula="of:=[.A715]+1" office:value-type="float" office:value="701">
            <text:p>701</text:p>
          </table:table-cell>
          <table:table-cell table:formula="of:=[.D715]" office:value-type="currency" office:currency="EUR" office:value="7140007172160.03">
            <text:p>7.140.007.172.160,03 €</text:p>
          </table:table-cell>
          <table:table-cell table:formula="of:=[.B716]*[.$C$6]" office:value-type="float" office:value="357000358608.002">
            <text:p>3,57E+011</text:p>
          </table:table-cell>
          <table:table-cell table:formula="of:=[.C716]+[.B716]" office:value-type="float" office:value="7497007530768.03">
            <text:p>7,50E+012</text:p>
          </table:table-cell>
          <table:table-cell table:formula="of:=[.D716]/[.$E$13]" office:value-type="float" office:value="212801803314.449">
            <text:p>2,13E+011</text:p>
          </table:table-cell>
          <table:table-cell table:formula="of:=[.E716]/(1000*[.$F$13])" office:value-type="float" office:value="3.56237115498943E-017">
            <text:p>3,56E-017</text:p>
          </table:table-cell>
          <table:table-cell table:formula="of:=[.E716]/[.$G$13]" office:value-type="float" office:value="11014.5860928804">
            <text:p>1,10E+004</text:p>
          </table:table-cell>
          <table:table-cell table:formula="of:=([.G716]*[.$H$13])^(1/3)" office:value-type="float" office:value="13.8025667951612">
            <text:p>1,38E+001</text:p>
          </table:table-cell>
          <table:table-cell table:formula="of:=[.H716]/[.$I$13]" office:value-type="float" office:value="0.0000021664678692766">
            <text:p>2,17E-006</text:p>
          </table:table-cell>
        </table:table-row>
        <table:table-row table:style-name="ro2">
          <table:table-cell table:formula="of:=[.A716]+1" office:value-type="float" office:value="702">
            <text:p>702</text:p>
          </table:table-cell>
          <table:table-cell table:formula="of:=[.D716]" office:value-type="currency" office:currency="EUR" office:value="7497007530768.03">
            <text:p>7.497.007.530.768,03 €</text:p>
          </table:table-cell>
          <table:table-cell table:formula="of:=[.B717]*[.$C$6]" office:value-type="float" office:value="374850376538.402">
            <text:p>3,75E+011</text:p>
          </table:table-cell>
          <table:table-cell table:formula="of:=[.C717]+[.B717]" office:value-type="float" office:value="7871857907306.43">
            <text:p>7,87E+012</text:p>
          </table:table-cell>
          <table:table-cell table:formula="of:=[.D717]/[.$E$13]" office:value-type="float" office:value="223441893480.171">
            <text:p>2,23E+011</text:p>
          </table:table-cell>
          <table:table-cell table:formula="of:=[.E717]/(1000*[.$F$13])" office:value-type="float" office:value="3.7404897127389E-017">
            <text:p>3,74E-017</text:p>
          </table:table-cell>
          <table:table-cell table:formula="of:=[.E717]/[.$G$13]" office:value-type="float" office:value="11565.3153975244">
            <text:p>1,16E+004</text:p>
          </table:table-cell>
          <table:table-cell table:formula="of:=([.G717]*[.$H$13])^(1/3)" office:value-type="float" office:value="14.0288786052955">
            <text:p>1,40E+001</text:p>
          </table:table-cell>
          <table:table-cell table:formula="of:=[.H717]/[.$I$13]" office:value-type="float" office:value="0.00000220199004948918">
            <text:p>2,20E-006</text:p>
          </table:table-cell>
        </table:table-row>
        <table:table-row table:style-name="ro2">
          <table:table-cell table:formula="of:=[.A717]+1" office:value-type="float" office:value="703">
            <text:p>703</text:p>
          </table:table-cell>
          <table:table-cell table:formula="of:=[.D717]" office:value-type="currency" office:currency="EUR" office:value="7871857907306.43">
            <text:p>7.871.857.907.306,43 €</text:p>
          </table:table-cell>
          <table:table-cell table:formula="of:=[.B718]*[.$C$6]" office:value-type="float" office:value="393592895365.322">
            <text:p>3,94E+011</text:p>
          </table:table-cell>
          <table:table-cell table:formula="of:=[.C718]+[.B718]" office:value-type="float" office:value="8265450802671.75">
            <text:p>8,27E+012</text:p>
          </table:table-cell>
          <table:table-cell table:formula="of:=[.D718]/[.$E$13]" office:value-type="float" office:value="234613988154.18">
            <text:p>2,35E+011</text:p>
          </table:table-cell>
          <table:table-cell table:formula="of:=[.E718]/(1000*[.$F$13])" office:value-type="float" office:value="3.92751419837585E-017">
            <text:p>3,93E-017</text:p>
          </table:table-cell>
          <table:table-cell table:formula="of:=[.E718]/[.$G$13]" office:value-type="float" office:value="12143.5811674006">
            <text:p>1,21E+004</text:p>
          </table:table-cell>
          <table:table-cell table:formula="of:=([.G718]*[.$H$13])^(1/3)" office:value-type="float" office:value="14.2589011046202">
            <text:p>1,43E+001</text:p>
          </table:table-cell>
          <table:table-cell table:formula="of:=[.H718]/[.$I$13]" office:value-type="float" office:value="0.00000223809466404336">
            <text:p>2,24E-006</text:p>
          </table:table-cell>
        </table:table-row>
        <table:table-row table:style-name="ro2">
          <table:table-cell table:formula="of:=[.A718]+1" office:value-type="float" office:value="704">
            <text:p>704</text:p>
          </table:table-cell>
          <table:table-cell table:formula="of:=[.D718]" office:value-type="currency" office:currency="EUR" office:value="8265450802671.75">
            <text:p>8.265.450.802.671,75 €</text:p>
          </table:table-cell>
          <table:table-cell table:formula="of:=[.B719]*[.$C$6]" office:value-type="float" office:value="413272540133.588">
            <text:p>4,13E+011</text:p>
          </table:table-cell>
          <table:table-cell table:formula="of:=[.C719]+[.B719]" office:value-type="float" office:value="8678723342805.34">
            <text:p>8,68E+012</text:p>
          </table:table-cell>
          <table:table-cell table:formula="of:=[.D719]/[.$E$13]" office:value-type="float" office:value="246344687561.889">
            <text:p>2,46E+011</text:p>
          </table:table-cell>
          <table:table-cell table:formula="of:=[.E719]/(1000*[.$F$13])" office:value-type="float" office:value="4.12388990829464E-017">
            <text:p>4,12E-017</text:p>
          </table:table-cell>
          <table:table-cell table:formula="of:=[.E719]/[.$G$13]" office:value-type="float" office:value="12750.7602257706">
            <text:p>1,28E+004</text:p>
          </table:table-cell>
          <table:table-cell table:formula="of:=([.G719]*[.$H$13])^(1/3)" office:value-type="float" office:value="14.4926951349193">
            <text:p>1,45E+001</text:p>
          </table:table-cell>
          <table:table-cell table:formula="of:=[.H719]/[.$I$13]" office:value-type="float" office:value="0.00000227479126274043">
            <text:p>2,27E-006</text:p>
          </table:table-cell>
        </table:table-row>
        <table:table-row table:style-name="ro2">
          <table:table-cell table:formula="of:=[.A719]+1" office:value-type="float" office:value="705">
            <text:p>705</text:p>
          </table:table-cell>
          <table:table-cell table:formula="of:=[.D719]" office:value-type="currency" office:currency="EUR" office:value="8678723342805.34">
            <text:p>8.678.723.342.805,34 €</text:p>
          </table:table-cell>
          <table:table-cell table:formula="of:=[.B720]*[.$C$6]" office:value-type="float" office:value="433936167140.267">
            <text:p>4,34E+011</text:p>
          </table:table-cell>
          <table:table-cell table:formula="of:=[.C720]+[.B720]" office:value-type="float" office:value="9112659509945.61">
            <text:p>9,11E+012</text:p>
          </table:table-cell>
          <table:table-cell table:formula="of:=[.D720]/[.$E$13]" office:value-type="float" office:value="258661921939.983">
            <text:p>2,59E+011</text:p>
          </table:table-cell>
          <table:table-cell table:formula="of:=[.E720]/(1000*[.$F$13])" office:value-type="float" office:value="4.33008440370937E-017">
            <text:p>4,33E-017</text:p>
          </table:table-cell>
          <table:table-cell table:formula="of:=[.E720]/[.$G$13]" office:value-type="float" office:value="13388.2982370592">
            <text:p>1,34E+004</text:p>
          </table:table-cell>
          <table:table-cell table:formula="of:=([.G720]*[.$H$13])^(1/3)" office:value-type="float" office:value="14.7303225355603">
            <text:p>1,47E+001</text:p>
          </table:table-cell>
          <table:table-cell table:formula="of:=[.H720]/[.$I$13]" office:value-type="float" office:value="0.00000231208955196364">
            <text:p>2,31E-006</text:p>
          </table:table-cell>
        </table:table-row>
        <table:table-row table:style-name="ro2">
          <table:table-cell table:formula="of:=[.A720]+1" office:value-type="float" office:value="706">
            <text:p>706</text:p>
          </table:table-cell>
          <table:table-cell table:formula="of:=[.D720]" office:value-type="currency" office:currency="EUR" office:value="9112659509945.61">
            <text:p>9.112.659.509.945,61 €</text:p>
          </table:table-cell>
          <table:table-cell table:formula="of:=[.B721]*[.$C$6]" office:value-type="float" office:value="455632975497.281">
            <text:p>4,56E+011</text:p>
          </table:table-cell>
          <table:table-cell table:formula="of:=[.C721]+[.B721]" office:value-type="float" office:value="9568292485442.89">
            <text:p>9,57E+012</text:p>
          </table:table-cell>
          <table:table-cell table:formula="of:=[.D721]/[.$E$13]" office:value-type="float" office:value="271595018036.982">
            <text:p>2,72E+011</text:p>
          </table:table-cell>
          <table:table-cell table:formula="of:=[.E721]/(1000*[.$F$13])" office:value-type="float" office:value="4.54658862389484E-017">
            <text:p>4,55E-017</text:p>
          </table:table-cell>
          <table:table-cell table:formula="of:=[.E721]/[.$G$13]" office:value-type="float" office:value="14057.7131489121">
            <text:p>1,41E+004</text:p>
          </table:table-cell>
          <table:table-cell table:formula="of:=([.G721]*[.$H$13])^(1/3)" office:value-type="float" office:value="14.9718461598512">
            <text:p>1,50E+001</text:p>
          </table:table-cell>
          <table:table-cell table:formula="of:=[.H721]/[.$I$13]" office:value-type="float" office:value="0.00000234999939724553">
            <text:p>2,35E-006</text:p>
          </table:table-cell>
        </table:table-row>
        <table:table-row table:style-name="ro2">
          <table:table-cell table:formula="of:=[.A721]+1" office:value-type="float" office:value="707">
            <text:p>707</text:p>
          </table:table-cell>
          <table:table-cell table:formula="of:=[.D721]" office:value-type="currency" office:currency="EUR" office:value="9568292485442.89">
            <text:p>9.568.292.485.442,89 €</text:p>
          </table:table-cell>
          <table:table-cell table:formula="of:=[.B722]*[.$C$6]" office:value-type="float" office:value="478414624272.145">
            <text:p>4,78E+011</text:p>
          </table:table-cell>
          <table:table-cell table:formula="of:=[.C722]+[.B722]" office:value-type="float" office:value="10046707109715">
            <text:p>1,00E+013</text:p>
          </table:table-cell>
          <table:table-cell table:formula="of:=[.D722]/[.$E$13]" office:value-type="float" office:value="285174768938.832">
            <text:p>2,85E+011</text:p>
          </table:table-cell>
          <table:table-cell table:formula="of:=[.E722]/(1000*[.$F$13])" office:value-type="float" office:value="4.77391805508959E-017">
            <text:p>4,77E-017</text:p>
          </table:table-cell>
          <table:table-cell table:formula="of:=[.E722]/[.$G$13]" office:value-type="float" office:value="14760.5988063577">
            <text:p>1,48E+004</text:p>
          </table:table-cell>
          <table:table-cell table:formula="of:=([.G722]*[.$H$13])^(1/3)" office:value-type="float" office:value="15.2173298916653">
            <text:p>1,52E+001</text:p>
          </table:table-cell>
          <table:table-cell table:formula="of:=[.H722]/[.$I$13]" office:value-type="float" office:value="0.00000238853082587745">
            <text:p>2,39E-006</text:p>
          </table:table-cell>
        </table:table-row>
        <table:table-row table:style-name="ro2">
          <table:table-cell table:formula="of:=[.A722]+1" office:value-type="float" office:value="708">
            <text:p>708</text:p>
          </table:table-cell>
          <table:table-cell table:formula="of:=[.D722]" office:value-type="currency" office:currency="EUR" office:value="10046707109715">
            <text:p>10.046.707.109.715,00 €</text:p>
          </table:table-cell>
          <table:table-cell table:formula="of:=[.B723]*[.$C$6]" office:value-type="float" office:value="502335355485.752">
            <text:p>5,02E+011</text:p>
          </table:table-cell>
          <table:table-cell table:formula="of:=[.C723]+[.B723]" office:value-type="float" office:value="10549042465200.8">
            <text:p>1,05E+013</text:p>
          </table:table-cell>
          <table:table-cell table:formula="of:=[.D723]/[.$E$13]" office:value-type="float" office:value="299433507385.773">
            <text:p>2,99E+011</text:p>
          </table:table-cell>
          <table:table-cell table:formula="of:=[.E723]/(1000*[.$F$13])" office:value-type="float" office:value="5.01261395784406E-017">
            <text:p>5,01E-017</text:p>
          </table:table-cell>
          <table:table-cell table:formula="of:=[.E723]/[.$G$13]" office:value-type="float" office:value="15498.6287466756">
            <text:p>1,55E+004</text:p>
          </table:table-cell>
          <table:table-cell table:formula="of:=([.G723]*[.$H$13])^(1/3)" office:value-type="float" office:value="15.4668386623383">
            <text:p>1,55E+001</text:p>
          </table:table-cell>
          <table:table-cell table:formula="of:=[.H723]/[.$I$13]" office:value-type="float" office:value="0.00000242769402956182">
            <text:p>2,43E-006</text:p>
          </table:table-cell>
        </table:table-row>
        <table:table-row table:style-name="ro2">
          <table:table-cell table:formula="of:=[.A723]+1" office:value-type="float" office:value="709">
            <text:p>709</text:p>
          </table:table-cell>
          <table:table-cell table:formula="of:=[.D723]" office:value-type="currency" office:currency="EUR" office:value="10549042465200.8">
            <text:p>10.549.042.465.200,80 €</text:p>
          </table:table-cell>
          <table:table-cell table:formula="of:=[.B724]*[.$C$6]" office:value-type="float" office:value="527452123260.039">
            <text:p>5,27E+011</text:p>
          </table:table-cell>
          <table:table-cell table:formula="of:=[.C724]+[.B724]" office:value-type="float" office:value="11076494588460.8">
            <text:p>1,11E+013</text:p>
          </table:table-cell>
          <table:table-cell table:formula="of:=[.D724]/[.$E$13]" office:value-type="float" office:value="314405182755.062">
            <text:p>3,14E+011</text:p>
          </table:table-cell>
          <table:table-cell table:formula="of:=[.E724]/(1000*[.$F$13])" office:value-type="float" office:value="5.26324465573627E-017">
            <text:p>5,26E-017</text:p>
          </table:table-cell>
          <table:table-cell table:formula="of:=[.E724]/[.$G$13]" office:value-type="float" office:value="16273.5601840094">
            <text:p>1,63E+004</text:p>
          </table:table-cell>
          <table:table-cell table:formula="of:=([.G724]*[.$H$13])^(1/3)" office:value-type="float" office:value="15.7204384678438">
            <text:p>1,57E+001</text:p>
          </table:table-cell>
          <table:table-cell table:formula="of:=[.H724]/[.$I$13]" office:value-type="float" office:value="0.0000024674993671078">
            <text:p>2,47E-006</text:p>
          </table:table-cell>
        </table:table-row>
        <table:table-row table:style-name="ro2">
          <table:table-cell table:formula="of:=[.A724]+1" office:value-type="float" office:value="710">
            <text:p>710</text:p>
          </table:table-cell>
          <table:table-cell table:formula="of:=[.D724]" office:value-type="currency" office:currency="EUR" office:value="11076494588460.8">
            <text:p>11.076.494.588.460,80 €</text:p>
          </table:table-cell>
          <table:table-cell table:formula="of:=[.B725]*[.$C$6]" office:value-type="float" office:value="553824729423.041">
            <text:p>5,54E+011</text:p>
          </table:table-cell>
          <table:table-cell table:formula="of:=[.C725]+[.B725]" office:value-type="float" office:value="11630319317883.9">
            <text:p>1,16E+013</text:p>
          </table:table-cell>
          <table:table-cell table:formula="of:=[.D725]/[.$E$13]" office:value-type="float" office:value="330125441892.815">
            <text:p>3,30E+011</text:p>
          </table:table-cell>
          <table:table-cell table:formula="of:=[.E725]/(1000*[.$F$13])" office:value-type="float" office:value="5.52640688852308E-017">
            <text:p>5,53E-017</text:p>
          </table:table-cell>
          <table:table-cell table:formula="of:=[.E725]/[.$G$13]" office:value-type="float" office:value="17087.2381932099">
            <text:p>1,71E+004</text:p>
          </table:table-cell>
          <table:table-cell table:formula="of:=([.G725]*[.$H$13])^(1/3)" office:value-type="float" office:value="15.9781963862485">
            <text:p>1,60E+001</text:p>
          </table:table-cell>
          <table:table-cell table:formula="of:=[.H725]/[.$I$13]" office:value-type="float" office:value="0.00000250795736717133">
            <text:p>2,51E-006</text:p>
          </table:table-cell>
        </table:table-row>
        <table:table-row table:style-name="ro2">
          <table:table-cell table:formula="of:=[.A725]+1" office:value-type="float" office:value="711">
            <text:p>711</text:p>
          </table:table-cell>
          <table:table-cell table:formula="of:=[.D725]" office:value-type="currency" office:currency="EUR" office:value="11630319317883.9">
            <text:p>11.630.319.317.883,90 €</text:p>
          </table:table-cell>
          <table:table-cell table:formula="of:=[.B726]*[.$C$6]" office:value-type="float" office:value="581515965894.193">
            <text:p>5,82E+011</text:p>
          </table:table-cell>
          <table:table-cell table:formula="of:=[.C726]+[.B726]" office:value-type="float" office:value="12211835283778.1">
            <text:p>1,22E+013</text:p>
          </table:table-cell>
          <table:table-cell table:formula="of:=[.D726]/[.$E$13]" office:value-type="float" office:value="346631713987.456">
            <text:p>3,47E+011</text:p>
          </table:table-cell>
          <table:table-cell table:formula="of:=[.E726]/(1000*[.$F$13])" office:value-type="float" office:value="5.80272723294924E-017">
            <text:p>5,80E-017</text:p>
          </table:table-cell>
          <table:table-cell table:formula="of:=[.E726]/[.$G$13]" office:value-type="float" office:value="17941.6001028704">
            <text:p>1,79E+004</text:p>
          </table:table-cell>
          <table:table-cell table:formula="of:=([.G726]*[.$H$13])^(1/3)" office:value-type="float" office:value="16.2401805954553">
            <text:p>1,62E+001</text:p>
          </table:table-cell>
          <table:table-cell table:formula="of:=[.H726]/[.$I$13]" office:value-type="float" office:value="0.00000254907873103991">
            <text:p>2,55E-006</text:p>
          </table:table-cell>
        </table:table-row>
        <table:table-row table:style-name="ro2">
          <table:table-cell table:formula="of:=[.A726]+1" office:value-type="float" office:value="712">
            <text:p>712</text:p>
          </table:table-cell>
          <table:table-cell table:formula="of:=[.D726]" office:value-type="currency" office:currency="EUR" office:value="12211835283778.1">
            <text:p>12.211.835.283.778,10 €</text:p>
          </table:table-cell>
          <table:table-cell table:formula="of:=[.B727]*[.$C$6]" office:value-type="float" office:value="610591764188.903">
            <text:p>6,11E+011</text:p>
          </table:table-cell>
          <table:table-cell table:formula="of:=[.C727]+[.B727]" office:value-type="float" office:value="12822427047967">
            <text:p>1,28E+013</text:p>
          </table:table-cell>
          <table:table-cell table:formula="of:=[.D727]/[.$E$13]" office:value-type="float" office:value="363963299686.828">
            <text:p>3,64E+011</text:p>
          </table:table-cell>
          <table:table-cell table:formula="of:=[.E727]/(1000*[.$F$13])" office:value-type="float" office:value="6.0928635945967E-017">
            <text:p>6,09E-017</text:p>
          </table:table-cell>
          <table:table-cell table:formula="of:=[.E727]/[.$G$13]" office:value-type="float" office:value="18838.6801080139">
            <text:p>1,88E+004</text:p>
          </table:table-cell>
          <table:table-cell table:formula="of:=([.G727]*[.$H$13])^(1/3)" office:value-type="float" office:value="16.506460391236">
            <text:p>1,65E+001</text:p>
          </table:table-cell>
          <table:table-cell table:formula="of:=[.H727]/[.$I$13]" office:value-type="float" office:value="0.00000259087433546319">
            <text:p>2,59E-006</text:p>
          </table:table-cell>
        </table:table-row>
        <table:table-row table:style-name="ro2">
          <table:table-cell table:formula="of:=[.A727]+1" office:value-type="float" office:value="713">
            <text:p>713</text:p>
          </table:table-cell>
          <table:table-cell table:formula="of:=[.D727]" office:value-type="currency" office:currency="EUR" office:value="12822427047967">
            <text:p>12.822.427.047.967,00 €</text:p>
          </table:table-cell>
          <table:table-cell table:formula="of:=[.B728]*[.$C$6]" office:value-type="float" office:value="641121352398.348">
            <text:p>6,41E+011</text:p>
          </table:table-cell>
          <table:table-cell table:formula="of:=[.C728]+[.B728]" office:value-type="float" office:value="13463548400365.3">
            <text:p>1,35E+013</text:p>
          </table:table-cell>
          <table:table-cell table:formula="of:=[.D728]/[.$E$13]" office:value-type="float" office:value="382161464671.17">
            <text:p>3,82E+011</text:p>
          </table:table-cell>
          <table:table-cell table:formula="of:=[.E728]/(1000*[.$F$13])" office:value-type="float" office:value="6.39750677432653E-017">
            <text:p>6,40E-017</text:p>
          </table:table-cell>
          <table:table-cell table:formula="of:=[.E728]/[.$G$13]" office:value-type="float" office:value="19780.6141134146">
            <text:p>1,98E+004</text:p>
          </table:table-cell>
          <table:table-cell table:formula="of:=([.G728]*[.$H$13])^(1/3)" office:value-type="float" office:value="16.7771062055609">
            <text:p>1,68E+001</text:p>
          </table:table-cell>
          <table:table-cell table:formula="of:=[.H728]/[.$I$13]" office:value-type="float" office:value="0.00000263335523552989">
            <text:p>2,63E-006</text:p>
          </table:table-cell>
        </table:table-row>
        <table:table-row table:style-name="ro2">
          <table:table-cell table:formula="of:=[.A728]+1" office:value-type="float" office:value="714">
            <text:p>714</text:p>
          </table:table-cell>
          <table:table-cell table:formula="of:=[.D728]" office:value-type="currency" office:currency="EUR" office:value="13463548400365.3">
            <text:p>13.463.548.400.365,30 €</text:p>
          </table:table-cell>
          <table:table-cell table:formula="of:=[.B729]*[.$C$6]" office:value-type="float" office:value="673177420018.266">
            <text:p>6,73E+011</text:p>
          </table:table-cell>
          <table:table-cell table:formula="of:=[.C729]+[.B729]" office:value-type="float" office:value="14136725820383.6">
            <text:p>1,41E+013</text:p>
          </table:table-cell>
          <table:table-cell table:formula="of:=[.D729]/[.$E$13]" office:value-type="float" office:value="401269537904.728">
            <text:p>4,01E+011</text:p>
          </table:table-cell>
          <table:table-cell table:formula="of:=[.E729]/(1000*[.$F$13])" office:value-type="float" office:value="6.71738211304286E-017">
            <text:p>6,72E-017</text:p>
          </table:table-cell>
          <table:table-cell table:formula="of:=[.E729]/[.$G$13]" office:value-type="float" office:value="20769.6448190853">
            <text:p>2,08E+004</text:p>
          </table:table-cell>
          <table:table-cell table:formula="of:=([.G729]*[.$H$13])^(1/3)" office:value-type="float" office:value="17.052189625228">
            <text:p>1,71E+001</text:p>
          </table:table-cell>
          <table:table-cell table:formula="of:=[.H729]/[.$I$13]" office:value-type="float" office:value="0.0000026765326675919">
            <text:p>2,68E-006</text:p>
          </table:table-cell>
        </table:table-row>
        <table:table-row table:style-name="ro2">
          <table:table-cell table:formula="of:=[.A729]+1" office:value-type="float" office:value="715">
            <text:p>715</text:p>
          </table:table-cell>
          <table:table-cell table:formula="of:=[.D729]" office:value-type="currency" office:currency="EUR" office:value="14136725820383.6">
            <text:p>14.136.725.820.383,60 €</text:p>
          </table:table-cell>
          <table:table-cell table:formula="of:=[.B730]*[.$C$6]" office:value-type="float" office:value="706836291019.179">
            <text:p>7,07E+011</text:p>
          </table:table-cell>
          <table:table-cell table:formula="of:=[.C730]+[.B730]" office:value-type="float" office:value="14843562111402.8">
            <text:p>1,48E+013</text:p>
          </table:table-cell>
          <table:table-cell table:formula="of:=[.D730]/[.$E$13]" office:value-type="float" office:value="421333014799.965">
            <text:p>4,21E+011</text:p>
          </table:table-cell>
          <table:table-cell table:formula="of:=[.E730]/(1000*[.$F$13])" office:value-type="float" office:value="7.053251218695E-017">
            <text:p>7,05E-017</text:p>
          </table:table-cell>
          <table:table-cell table:formula="of:=[.E730]/[.$G$13]" office:value-type="float" office:value="21808.1270600396">
            <text:p>2,18E+004</text:p>
          </table:table-cell>
          <table:table-cell table:formula="of:=([.G730]*[.$H$13])^(1/3)" office:value-type="float" office:value="17.3317834107978">
            <text:p>1,73E+001</text:p>
          </table:table-cell>
          <table:table-cell table:formula="of:=[.H730]/[.$I$13]" office:value-type="float" office:value="0.00000272041805223635">
            <text:p>2,72E-006</text:p>
          </table:table-cell>
        </table:table-row>
        <table:table-row table:style-name="ro2">
          <table:table-cell table:formula="of:=[.A730]+1" office:value-type="float" office:value="716">
            <text:p>716</text:p>
          </table:table-cell>
          <table:table-cell table:formula="of:=[.D730]" office:value-type="currency" office:currency="EUR" office:value="14843562111402.8">
            <text:p>14.843.562.111.402,80 €</text:p>
          </table:table-cell>
          <table:table-cell table:formula="of:=[.B731]*[.$C$6]" office:value-type="float" office:value="742178105570.138">
            <text:p>7,42E+011</text:p>
          </table:table-cell>
          <table:table-cell table:formula="of:=[.C731]+[.B731]" office:value-type="float" office:value="15585740216972.9">
            <text:p>1,56E+013</text:p>
          </table:table-cell>
          <table:table-cell table:formula="of:=[.D731]/[.$E$13]" office:value-type="float" office:value="442399665539.963">
            <text:p>4,42E+011</text:p>
          </table:table-cell>
          <table:table-cell table:formula="of:=[.E731]/(1000*[.$F$13])" office:value-type="float" office:value="7.40591377962975E-017">
            <text:p>7,41E-017</text:p>
          </table:table-cell>
          <table:table-cell table:formula="of:=[.E731]/[.$G$13]" office:value-type="float" office:value="22898.5334130416">
            <text:p>2,29E+004</text:p>
          </table:table-cell>
          <table:table-cell table:formula="of:=([.G731]*[.$H$13])^(1/3)" office:value-type="float" office:value="17.615961515839">
            <text:p>1,76E+001</text:p>
          </table:table-cell>
          <table:table-cell table:formula="of:=[.H731]/[.$I$13]" office:value-type="float" office:value="0.00000276502299730639">
            <text:p>2,77E-006</text:p>
          </table:table-cell>
        </table:table-row>
        <table:table-row table:style-name="ro2">
          <table:table-cell table:formula="of:=[.A731]+1" office:value-type="float" office:value="717">
            <text:p>717</text:p>
          </table:table-cell>
          <table:table-cell table:formula="of:=[.D731]" office:value-type="currency" office:currency="EUR" office:value="15585740216972.9">
            <text:p>15.585.740.216.972,90 €</text:p>
          </table:table-cell>
          <table:table-cell table:formula="of:=[.B732]*[.$C$6]" office:value-type="float" office:value="779287010848.645">
            <text:p>7,79E+011</text:p>
          </table:table-cell>
          <table:table-cell table:formula="of:=[.C732]+[.B732]" office:value-type="float" office:value="16365027227821.5">
            <text:p>1,64E+013</text:p>
          </table:table-cell>
          <table:table-cell table:formula="of:=[.D732]/[.$E$13]" office:value-type="float" office:value="464519648816.961">
            <text:p>4,65E+011</text:p>
          </table:table-cell>
          <table:table-cell table:formula="of:=[.E732]/(1000*[.$F$13])" office:value-type="float" office:value="7.77620946861124E-017">
            <text:p>7,78E-017</text:p>
          </table:table-cell>
          <table:table-cell table:formula="of:=[.E732]/[.$G$13]" office:value-type="float" office:value="24043.4600836936">
            <text:p>2,40E+004</text:p>
          </table:table-cell>
          <table:table-cell table:formula="of:=([.G732]*[.$H$13])^(1/3)" office:value-type="float" office:value="17.9047991064894">
            <text:p>1,79E+001</text:p>
          </table:table-cell>
          <table:table-cell table:formula="of:=[.H732]/[.$I$13]" office:value-type="float" office:value="0.0000028103593009715">
            <text:p>2,81E-006</text:p>
          </table:table-cell>
        </table:table-row>
        <table:table-row table:style-name="ro2">
          <table:table-cell table:formula="of:=[.A732]+1" office:value-type="float" office:value="718">
            <text:p>718</text:p>
          </table:table-cell>
          <table:table-cell table:formula="of:=[.D732]" office:value-type="currency" office:currency="EUR" office:value="16365027227821.5">
            <text:p>16.365.027.227.821,50 €</text:p>
          </table:table-cell>
          <table:table-cell table:formula="of:=[.B733]*[.$C$6]" office:value-type="float" office:value="818251361391.077">
            <text:p>8,18E+011</text:p>
          </table:table-cell>
          <table:table-cell table:formula="of:=[.C733]+[.B733]" office:value-type="float" office:value="17183278589212.6">
            <text:p>1,72E+013</text:p>
          </table:table-cell>
          <table:table-cell table:formula="of:=[.D733]/[.$E$13]" office:value-type="float" office:value="487745631257.809">
            <text:p>4,88E+011</text:p>
          </table:table-cell>
          <table:table-cell table:formula="of:=[.E733]/(1000*[.$F$13])" office:value-type="float" office:value="8.1650199420418E-017">
            <text:p>8,17E-017</text:p>
          </table:table-cell>
          <table:table-cell table:formula="of:=[.E733]/[.$G$13]" office:value-type="float" office:value="25245.6330878783">
            <text:p>2,52E+004</text:p>
          </table:table-cell>
          <table:table-cell table:formula="of:=([.G733]*[.$H$13])^(1/3)" office:value-type="float" office:value="18.1983725813377">
            <text:p>1,82E+001</text:p>
          </table:table-cell>
          <table:table-cell table:formula="of:=[.H733]/[.$I$13]" office:value-type="float" office:value="0.00000285643895484817">
            <text:p>2,86E-006</text:p>
          </table:table-cell>
        </table:table-row>
        <table:table-row table:style-name="ro2">
          <table:table-cell table:formula="of:=[.A733]+1" office:value-type="float" office:value="719">
            <text:p>719</text:p>
          </table:table-cell>
          <table:table-cell table:formula="of:=[.D733]" office:value-type="currency" office:currency="EUR" office:value="17183278589212.6">
            <text:p>17.183.278.589.212,60 €</text:p>
          </table:table-cell>
          <table:table-cell table:formula="of:=[.B734]*[.$C$6]" office:value-type="float" office:value="859163929460.631">
            <text:p>8,59E+011</text:p>
          </table:table-cell>
          <table:table-cell table:formula="of:=[.C734]+[.B734]" office:value-type="float" office:value="18042442518673.2">
            <text:p>1,80E+013</text:p>
          </table:table-cell>
          <table:table-cell table:formula="of:=[.D734]/[.$E$13]" office:value-type="float" office:value="512132912820.7">
            <text:p>5,12E+011</text:p>
          </table:table-cell>
          <table:table-cell table:formula="of:=[.E734]/(1000*[.$F$13])" office:value-type="float" office:value="8.57327093914389E-017">
            <text:p>8,57E-017</text:p>
          </table:table-cell>
          <table:table-cell table:formula="of:=[.E734]/[.$G$13]" office:value-type="float" office:value="26507.9147422722">
            <text:p>2,65E+004</text:p>
          </table:table-cell>
          <table:table-cell table:formula="of:=([.G734]*[.$H$13])^(1/3)" office:value-type="float" office:value="18.4967595916309">
            <text:p>1,85E+001</text:p>
          </table:table-cell>
          <table:table-cell table:formula="of:=[.H734]/[.$I$13]" office:value-type="float" office:value="0.00000290327414717171">
            <text:p>2,90E-006</text:p>
          </table:table-cell>
        </table:table-row>
        <table:table-row table:style-name="ro2">
          <table:table-cell table:formula="of:=[.A734]+1" office:value-type="float" office:value="720">
            <text:p>720</text:p>
          </table:table-cell>
          <table:table-cell table:formula="of:=[.D734]" office:value-type="currency" office:currency="EUR" office:value="18042442518673.2">
            <text:p>18.042.442.518.673,20 €</text:p>
          </table:table-cell>
          <table:table-cell table:formula="of:=[.B735]*[.$C$6]" office:value-type="float" office:value="902122125933.662">
            <text:p>9,02E+011</text:p>
          </table:table-cell>
          <table:table-cell table:formula="of:=[.C735]+[.B735]" office:value-type="float" office:value="18944564644606.9">
            <text:p>1,89E+013</text:p>
          </table:table-cell>
          <table:table-cell table:formula="of:=[.D735]/[.$E$13]" office:value-type="float" office:value="537739558461.735">
            <text:p>5,38E+011</text:p>
          </table:table-cell>
          <table:table-cell table:formula="of:=[.E735]/(1000*[.$F$13])" office:value-type="float" office:value="9.00193448610109E-017">
            <text:p>9,00E-017</text:p>
          </table:table-cell>
          <table:table-cell table:formula="of:=[.E735]/[.$G$13]" office:value-type="float" office:value="27833.3104793859">
            <text:p>2,78E+004</text:p>
          </table:table-cell>
          <table:table-cell table:formula="of:=([.G735]*[.$H$13])^(1/3)" office:value-type="float" office:value="18.8000390618139">
            <text:p>1,88E+001</text:p>
          </table:table-cell>
          <table:table-cell table:formula="of:=[.H735]/[.$I$13]" office:value-type="float" office:value="0.00000295087726602007">
            <text:p>2,95E-006</text:p>
          </table:table-cell>
        </table:table-row>
        <table:table-row table:style-name="ro2">
          <table:table-cell table:formula="of:=[.A735]+1" office:value-type="float" office:value="721">
            <text:p>721</text:p>
          </table:table-cell>
          <table:table-cell table:formula="of:=[.D735]" office:value-type="currency" office:currency="EUR" office:value="18944564644606.9">
            <text:p>18.944.564.644.606,90 €</text:p>
          </table:table-cell>
          <table:table-cell table:formula="of:=[.B736]*[.$C$6]" office:value-type="float" office:value="947228232230.346">
            <text:p>9,47E+011</text:p>
          </table:table-cell>
          <table:table-cell table:formula="of:=[.C736]+[.B736]" office:value-type="float" office:value="19891792876837.3">
            <text:p>1,99E+013</text:p>
          </table:table-cell>
          <table:table-cell table:formula="of:=[.D736]/[.$E$13]" office:value-type="float" office:value="564626536384.821">
            <text:p>5,65E+011</text:p>
          </table:table-cell>
          <table:table-cell table:formula="of:=[.E736]/(1000*[.$F$13])" office:value-type="float" office:value="9.45203121040614E-017">
            <text:p>9,45E-017</text:p>
          </table:table-cell>
          <table:table-cell table:formula="of:=[.E736]/[.$G$13]" office:value-type="float" office:value="29224.9760033551">
            <text:p>2,92E+004</text:p>
          </table:table-cell>
          <table:table-cell table:formula="of:=([.G736]*[.$H$13])^(1/3)" office:value-type="float" office:value="19.1082912104046">
            <text:p>1,91E+001</text:p>
          </table:table-cell>
          <table:table-cell table:formula="of:=[.H736]/[.$I$13]" office:value-type="float" office:value="0.00000299926090259058">
            <text:p>3,00E-006</text:p>
          </table:table-cell>
        </table:table-row>
        <table:table-row table:style-name="ro2">
          <table:table-cell table:formula="of:=[.A736]+1" office:value-type="float" office:value="722">
            <text:p>722</text:p>
          </table:table-cell>
          <table:table-cell table:formula="of:=[.D736]" office:value-type="currency" office:currency="EUR" office:value="19891792876837.3">
            <text:p>19.891.792.876.837,30 €</text:p>
          </table:table-cell>
          <table:table-cell table:formula="of:=[.B737]*[.$C$6]" office:value-type="float" office:value="994589643841.863">
            <text:p>9,95E+011</text:p>
          </table:table-cell>
          <table:table-cell table:formula="of:=[.C737]+[.B737]" office:value-type="float" office:value="20886382520679.1">
            <text:p>2,09E+013</text:p>
          </table:table-cell>
          <table:table-cell table:formula="of:=[.D737]/[.$E$13]" office:value-type="float" office:value="592857863204.062">
            <text:p>5,93E+011</text:p>
          </table:table-cell>
          <table:table-cell table:formula="of:=[.E737]/(1000*[.$F$13])" office:value-type="float" office:value="9.92463277092645E-017">
            <text:p>9,92E-017</text:p>
          </table:table-cell>
          <table:table-cell table:formula="of:=[.E737]/[.$G$13]" office:value-type="float" office:value="30686.2248035229">
            <text:p>3,07E+004</text:p>
          </table:table-cell>
          <table:table-cell table:formula="of:=([.G737]*[.$H$13])^(1/3)" office:value-type="float" office:value="19.4215975712125">
            <text:p>1,94E+001</text:p>
          </table:table-cell>
          <table:table-cell table:formula="of:=[.H737]/[.$I$13]" office:value-type="float" office:value="0.00000304843785453029">
            <text:p>3,05E-006</text:p>
          </table:table-cell>
        </table:table-row>
        <table:table-row table:style-name="ro2">
          <table:table-cell table:formula="of:=[.A737]+1" office:value-type="float" office:value="723">
            <text:p>723</text:p>
          </table:table-cell>
          <table:table-cell table:formula="of:=[.D737]" office:value-type="currency" office:currency="EUR" office:value="20886382520679.1">
            <text:p>20.886.382.520.679,10 €</text:p>
          </table:table-cell>
          <table:table-cell table:formula="of:=[.B738]*[.$C$6]" office:value-type="float" office:value="1044319126033.96">
            <text:p>1,04E+012</text:p>
          </table:table-cell>
          <table:table-cell table:formula="of:=[.C738]+[.B738]" office:value-type="float" office:value="21930701646713.1">
            <text:p>2,19E+013</text:p>
          </table:table-cell>
          <table:table-cell table:formula="of:=[.D738]/[.$E$13]" office:value-type="float" office:value="622500756364.266">
            <text:p>6,23E+011</text:p>
          </table:table-cell>
          <table:table-cell table:formula="of:=[.E738]/(1000*[.$F$13])" office:value-type="float" office:value="1.04208644094728E-016">
            <text:p>1,04E-016</text:p>
          </table:table-cell>
          <table:table-cell table:formula="of:=[.E738]/[.$G$13]" office:value-type="float" office:value="32220.536043699">
            <text:p>3,22E+004</text:p>
          </table:table-cell>
          <table:table-cell table:formula="of:=([.G738]*[.$H$13])^(1/3)" office:value-type="float" office:value="19.7400410149046">
            <text:p>1,97E+001</text:p>
          </table:table-cell>
          <table:table-cell table:formula="of:=[.H738]/[.$I$13]" office:value-type="float" office:value="0.00000309842112932108">
            <text:p>3,10E-006</text:p>
          </table:table-cell>
        </table:table-row>
        <table:table-row table:style-name="ro2">
          <table:table-cell table:formula="of:=[.A738]+1" office:value-type="float" office:value="724">
            <text:p>724</text:p>
          </table:table-cell>
          <table:table-cell table:formula="of:=[.D738]" office:value-type="currency" office:currency="EUR" office:value="21930701646713.1">
            <text:p>21.930.701.646.713,10 €</text:p>
          </table:table-cell>
          <table:table-cell table:formula="of:=[.B739]*[.$C$6]" office:value-type="float" office:value="1096535082335.65">
            <text:p>1,10E+012</text:p>
          </table:table-cell>
          <table:table-cell table:formula="of:=[.C739]+[.B739]" office:value-type="float" office:value="23027236729048.7">
            <text:p>2,30E+013</text:p>
          </table:table-cell>
          <table:table-cell table:formula="of:=[.D739]/[.$E$13]" office:value-type="float" office:value="653625794182.479">
            <text:p>6,54E+011</text:p>
          </table:table-cell>
          <table:table-cell table:formula="of:=[.E739]/(1000*[.$F$13])" office:value-type="float" office:value="1.09419076299464E-016">
            <text:p>1,09E-016</text:p>
          </table:table-cell>
          <table:table-cell table:formula="of:=[.E739]/[.$G$13]" office:value-type="float" office:value="33831.562845884">
            <text:p>3,38E+004</text:p>
          </table:table-cell>
          <table:table-cell table:formula="of:=([.G739]*[.$H$13])^(1/3)" office:value-type="float" office:value="20.0637057709248">
            <text:p>2,01E+001</text:p>
          </table:table-cell>
          <table:table-cell table:formula="of:=[.H739]/[.$I$13]" office:value-type="float" office:value="0.00000314922394772011">
            <text:p>3,15E-006</text:p>
          </table:table-cell>
        </table:table-row>
        <table:table-row table:style-name="ro2">
          <table:table-cell table:formula="of:=[.A739]+1" office:value-type="float" office:value="725">
            <text:p>725</text:p>
          </table:table-cell>
          <table:table-cell table:formula="of:=[.D739]" office:value-type="currency" office:currency="EUR" office:value="23027236729048.7">
            <text:p>23.027.236.729.048,70 €</text:p>
          </table:table-cell>
          <table:table-cell table:formula="of:=[.B740]*[.$C$6]" office:value-type="float" office:value="1151361836452.44">
            <text:p>1,15E+012</text:p>
          </table:table-cell>
          <table:table-cell table:formula="of:=[.C740]+[.B740]" office:value-type="float" office:value="24178598565501.2">
            <text:p>2,42E+013</text:p>
          </table:table-cell>
          <table:table-cell table:formula="of:=[.D740]/[.$E$13]" office:value-type="float" office:value="686307083891.603">
            <text:p>6,86E+011</text:p>
          </table:table-cell>
          <table:table-cell table:formula="of:=[.E740]/(1000*[.$F$13])" office:value-type="float" office:value="1.14890030114437E-016">
            <text:p>1,15E-016</text:p>
          </table:table-cell>
          <table:table-cell table:formula="of:=[.E740]/[.$G$13]" office:value-type="float" office:value="35523.1409881782">
            <text:p>3,55E+004</text:p>
          </table:table-cell>
          <table:table-cell table:formula="of:=([.G740]*[.$H$13])^(1/3)" office:value-type="float" office:value="20.3926774497731">
            <text:p>2,04E+001</text:p>
          </table:table-cell>
          <table:table-cell table:formula="of:=[.H740]/[.$I$13]" office:value-type="float" office:value="0.00000320085974725681">
            <text:p>3,20E-006</text:p>
          </table:table-cell>
        </table:table-row>
        <table:table-row table:style-name="ro2">
          <table:table-cell table:formula="of:=[.A740]+1" office:value-type="float" office:value="726">
            <text:p>726</text:p>
          </table:table-cell>
          <table:table-cell table:formula="of:=[.D740]" office:value-type="currency" office:currency="EUR" office:value="24178598565501.2">
            <text:p>24.178.598.565.501,20 €</text:p>
          </table:table-cell>
          <table:table-cell table:formula="of:=[.B741]*[.$C$6]" office:value-type="float" office:value="1208929928275.06">
            <text:p>1,21E+012</text:p>
          </table:table-cell>
          <table:table-cell table:formula="of:=[.C741]+[.B741]" office:value-type="float" office:value="25387528493776.2">
            <text:p>2,54E+013</text:p>
          </table:table-cell>
          <table:table-cell table:formula="of:=[.D741]/[.$E$13]" office:value-type="float" office:value="720622438086.183">
            <text:p>7,21E+011</text:p>
          </table:table-cell>
          <table:table-cell table:formula="of:=[.E741]/(1000*[.$F$13])" office:value-type="float" office:value="1.20634531620159E-016">
            <text:p>1,21E-016</text:p>
          </table:table-cell>
          <table:table-cell table:formula="of:=[.E741]/[.$G$13]" office:value-type="float" office:value="37299.2980375871">
            <text:p>3,73E+004</text:p>
          </table:table-cell>
          <table:table-cell table:formula="of:=([.G741]*[.$H$13])^(1/3)" office:value-type="float" office:value="20.7270430656498">
            <text:p>2,07E+001</text:p>
          </table:table-cell>
          <table:table-cell table:formula="of:=[.H741]/[.$I$13]" office:value-type="float" office:value="0.00000325334218578713">
            <text:p>3,25E-006</text:p>
          </table:table-cell>
        </table:table-row>
        <table:table-row table:style-name="ro2">
          <table:table-cell table:formula="of:=[.A741]+1" office:value-type="float" office:value="727">
            <text:p>727</text:p>
          </table:table-cell>
          <table:table-cell table:formula="of:=[.D741]" office:value-type="currency" office:currency="EUR" office:value="25387528493776.2">
            <text:p>25.387.528.493.776,20 €</text:p>
          </table:table-cell>
          <table:table-cell table:formula="of:=[.B742]*[.$C$6]" office:value-type="float" office:value="1269376424688.81">
            <text:p>1,27E+012</text:p>
          </table:table-cell>
          <table:table-cell table:formula="of:=[.C742]+[.B742]" office:value-type="float" office:value="26656904918465">
            <text:p>2,67E+013</text:p>
          </table:table-cell>
          <table:table-cell table:formula="of:=[.D742]/[.$E$13]" office:value-type="float" office:value="756653559990.492">
            <text:p>7,57E+011</text:p>
          </table:table-cell>
          <table:table-cell table:formula="of:=[.E742]/(1000*[.$F$13])" office:value-type="float" office:value="1.26666258201167E-016">
            <text:p>1,27E-016</text:p>
          </table:table-cell>
          <table:table-cell table:formula="of:=[.E742]/[.$G$13]" office:value-type="float" office:value="39164.2629394665">
            <text:p>3,92E+004</text:p>
          </table:table-cell>
          <table:table-cell table:formula="of:=([.G742]*[.$H$13])^(1/3)" office:value-type="float" office:value="21.066891059471">
            <text:p>2,11E+001</text:p>
          </table:table-cell>
          <table:table-cell table:formula="of:=[.H742]/[.$I$13]" office:value-type="float" office:value="0.00000330668514510611">
            <text:p>3,31E-006</text:p>
          </table:table-cell>
        </table:table-row>
        <table:table-row table:style-name="ro2">
          <table:table-cell table:formula="of:=[.A742]+1" office:value-type="float" office:value="728">
            <text:p>728</text:p>
          </table:table-cell>
          <table:table-cell table:formula="of:=[.D742]" office:value-type="currency" office:currency="EUR" office:value="26656904918465">
            <text:p>26.656.904.918.465,00 €</text:p>
          </table:table-cell>
          <table:table-cell table:formula="of:=[.B743]*[.$C$6]" office:value-type="float" office:value="1332845245923.25">
            <text:p>1,33E+012</text:p>
          </table:table-cell>
          <table:table-cell table:formula="of:=[.C743]+[.B743]" office:value-type="float" office:value="27989750164388.3">
            <text:p>2,80E+013</text:p>
          </table:table-cell>
          <table:table-cell table:formula="of:=[.D743]/[.$E$13]" office:value-type="float" office:value="794486237990.017">
            <text:p>7,94E+011</text:p>
          </table:table-cell>
          <table:table-cell table:formula="of:=[.E743]/(1000*[.$F$13])" office:value-type="float" office:value="1.32999571111226E-016">
            <text:p>1,33E-016</text:p>
          </table:table-cell>
          <table:table-cell table:formula="of:=[.E743]/[.$G$13]" office:value-type="float" office:value="41122.4760864398">
            <text:p>4,11E+004</text:p>
          </table:table-cell>
          <table:table-cell table:formula="of:=([.G743]*[.$H$13])^(1/3)" office:value-type="float" office:value="21.4123113222618">
            <text:p>2,14E+001</text:p>
          </table:table-cell>
          <table:table-cell table:formula="of:=[.H743]/[.$I$13]" office:value-type="float" office:value="0.00000336090273461965">
            <text:p>3,36E-006</text:p>
          </table:table-cell>
        </table:table-row>
        <table:table-row table:style-name="ro2">
          <table:table-cell table:formula="of:=[.A743]+1" office:value-type="float" office:value="729">
            <text:p>729</text:p>
          </table:table-cell>
          <table:table-cell table:formula="of:=[.D743]" office:value-type="currency" office:currency="EUR" office:value="27989750164388.3">
            <text:p>27.989.750.164.388,30 €</text:p>
          </table:table-cell>
          <table:table-cell table:formula="of:=[.B744]*[.$C$6]" office:value-type="float" office:value="1399487508219.41">
            <text:p>1,40E+012</text:p>
          </table:table-cell>
          <table:table-cell table:formula="of:=[.C744]+[.B744]" office:value-type="float" office:value="29389237672607.7">
            <text:p>2,94E+013</text:p>
          </table:table-cell>
          <table:table-cell table:formula="of:=[.D744]/[.$E$13]" office:value-type="float" office:value="834210549889.518">
            <text:p>8,34E+011</text:p>
          </table:table-cell>
          <table:table-cell table:formula="of:=[.E744]/(1000*[.$F$13])" office:value-type="float" office:value="1.39649549666787E-016">
            <text:p>1,40E-016</text:p>
          </table:table-cell>
          <table:table-cell table:formula="of:=[.E744]/[.$G$13]" office:value-type="float" office:value="43178.5998907618">
            <text:p>4,32E+004</text:p>
          </table:table-cell>
          <table:table-cell table:formula="of:=([.G744]*[.$H$13])^(1/3)" office:value-type="float" office:value="21.7633952189323">
            <text:p>2,18E+001</text:p>
          </table:table-cell>
          <table:table-cell table:formula="of:=[.H744]/[.$I$13]" office:value-type="float" office:value="0.00000341600929507649">
            <text:p>3,42E-006</text:p>
          </table:table-cell>
        </table:table-row>
        <table:table-row table:style-name="ro2">
          <table:table-cell table:formula="of:=[.A744]+1" office:value-type="float" office:value="730">
            <text:p>730</text:p>
          </table:table-cell>
          <table:table-cell table:formula="of:=[.D744]" office:value-type="currency" office:currency="EUR" office:value="29389237672607.7">
            <text:p>29.389.237.672.607,70 €</text:p>
          </table:table-cell>
          <table:table-cell table:formula="of:=[.B745]*[.$C$6]" office:value-type="float" office:value="1469461883630.39">
            <text:p>1,47E+012</text:p>
          </table:table-cell>
          <table:table-cell table:formula="of:=[.C745]+[.B745]" office:value-type="float" office:value="30858699556238.1">
            <text:p>3,09E+013</text:p>
          </table:table-cell>
          <table:table-cell table:formula="of:=[.D745]/[.$E$13]" office:value-type="float" office:value="875921077383.994">
            <text:p>8,76E+011</text:p>
          </table:table-cell>
          <table:table-cell table:formula="of:=[.E745]/(1000*[.$F$13])" office:value-type="float" office:value="1.46632027150126E-016">
            <text:p>1,47E-016</text:p>
          </table:table-cell>
          <table:table-cell table:formula="of:=[.E745]/[.$G$13]" office:value-type="float" office:value="45337.5298852999">
            <text:p>4,53E+004</text:p>
          </table:table-cell>
          <table:table-cell table:formula="of:=([.G745]*[.$H$13])^(1/3)" office:value-type="float" office:value="22.1202356124446">
            <text:p>2,21E+001</text:p>
          </table:table-cell>
          <table:table-cell table:formula="of:=[.H745]/[.$I$13]" office:value-type="float" office:value="0.00000347201940236142">
            <text:p>3,47E-006</text:p>
          </table:table-cell>
        </table:table-row>
        <table:table-row table:style-name="ro2">
          <table:table-cell table:formula="of:=[.A745]+1" office:value-type="float" office:value="731">
            <text:p>731</text:p>
          </table:table-cell>
          <table:table-cell table:formula="of:=[.D745]" office:value-type="currency" office:currency="EUR" office:value="30858699556238.1">
            <text:p>30.858.699.556.238,10 €</text:p>
          </table:table-cell>
          <table:table-cell table:formula="of:=[.B746]*[.$C$6]" office:value-type="float" office:value="1542934977811.9">
            <text:p>1,54E+012</text:p>
          </table:table-cell>
          <table:table-cell table:formula="of:=[.C746]+[.B746]" office:value-type="float" office:value="32401634534050">
            <text:p>3,24E+013</text:p>
          </table:table-cell>
          <table:table-cell table:formula="of:=[.D746]/[.$E$13]" office:value-type="float" office:value="919717131253.193">
            <text:p>9,20E+011</text:p>
          </table:table-cell>
          <table:table-cell table:formula="of:=[.E746]/(1000*[.$F$13])" office:value-type="float" office:value="1.53963628507632E-016">
            <text:p>1,54E-016</text:p>
          </table:table-cell>
          <table:table-cell table:formula="of:=[.E746]/[.$G$13]" office:value-type="float" office:value="47604.4063795649">
            <text:p>4,76E+004</text:p>
          </table:table-cell>
          <table:table-cell table:formula="of:=([.G746]*[.$H$13])^(1/3)" office:value-type="float" office:value="22.4829268883749">
            <text:p>2,25E+001</text:p>
          </table:table-cell>
          <table:table-cell table:formula="of:=[.H746]/[.$I$13]" office:value-type="float" office:value="0.00000352894787135063">
            <text:p>3,53E-006</text:p>
          </table:table-cell>
        </table:table-row>
        <table:table-row table:style-name="ro2">
          <table:table-cell table:formula="of:=[.A746]+1" office:value-type="float" office:value="732">
            <text:p>732</text:p>
          </table:table-cell>
          <table:table-cell table:formula="of:=[.D746]" office:value-type="currency" office:currency="EUR" office:value="32401634534050">
            <text:p>32.401.634.534.050,00 €</text:p>
          </table:table-cell>
          <table:table-cell table:formula="of:=[.B747]*[.$C$6]" office:value-type="float" office:value="1620081726702.5">
            <text:p>1,62E+012</text:p>
          </table:table-cell>
          <table:table-cell table:formula="of:=[.C747]+[.B747]" office:value-type="float" office:value="34021716260752.5">
            <text:p>3,40E+013</text:p>
          </table:table-cell>
          <table:table-cell table:formula="of:=[.D747]/[.$E$13]" office:value-type="float" office:value="965702987815.853">
            <text:p>9,66E+011</text:p>
          </table:table-cell>
          <table:table-cell table:formula="of:=[.E747]/(1000*[.$F$13])" office:value-type="float" office:value="1.61661809933014E-016">
            <text:p>1,62E-016</text:p>
          </table:table-cell>
          <table:table-cell table:formula="of:=[.E747]/[.$G$13]" office:value-type="float" office:value="49984.6266985431">
            <text:p>5,00E+004</text:p>
          </table:table-cell>
          <table:table-cell table:formula="of:=([.G747]*[.$H$13])^(1/3)" office:value-type="float" office:value="22.8515649798789">
            <text:p>2,29E+001</text:p>
          </table:table-cell>
          <table:table-cell table:formula="of:=[.H747]/[.$I$13]" office:value-type="float" office:value="0.00000358680975983031">
            <text:p>3,59E-006</text:p>
          </table:table-cell>
        </table:table-row>
        <table:table-row table:style-name="ro2">
          <table:table-cell table:formula="of:=[.A747]+1" office:value-type="float" office:value="733">
            <text:p>733</text:p>
          </table:table-cell>
          <table:table-cell table:formula="of:=[.D747]" office:value-type="currency" office:currency="EUR" office:value="34021716260752.5">
            <text:p>34.021.716.260.752,50 €</text:p>
          </table:table-cell>
          <table:table-cell table:formula="of:=[.B748]*[.$C$6]" office:value-type="float" office:value="1701085813037.63">
            <text:p>1,70E+012</text:p>
          </table:table-cell>
          <table:table-cell table:formula="of:=[.C748]+[.B748]" office:value-type="float" office:value="35722802073790.1">
            <text:p>3,57E+013</text:p>
          </table:table-cell>
          <table:table-cell table:formula="of:=[.D748]/[.$E$13]" office:value-type="float" office:value="1013988137206.65">
            <text:p>1,01E+012</text:p>
          </table:table-cell>
          <table:table-cell table:formula="of:=[.E748]/(1000*[.$F$13])" office:value-type="float" office:value="1.69744900429665E-016">
            <text:p>1,70E-016</text:p>
          </table:table-cell>
          <table:table-cell table:formula="of:=[.E748]/[.$G$13]" office:value-type="float" office:value="52483.8580334703">
            <text:p>5,25E+004</text:p>
          </table:table-cell>
          <table:table-cell table:formula="of:=([.G748]*[.$H$13])^(1/3)" office:value-type="float" office:value="23.2262473930668">
            <text:p>2,32E+001</text:p>
          </table:table-cell>
          <table:table-cell table:formula="of:=[.H748]/[.$I$13]" office:value-type="float" office:value="0.00000364562037247949">
            <text:p>3,65E-006</text:p>
          </table:table-cell>
        </table:table-row>
        <table:table-row table:style-name="ro2">
          <table:table-cell table:formula="of:=[.A748]+1" office:value-type="float" office:value="734">
            <text:p>734</text:p>
          </table:table-cell>
          <table:table-cell table:formula="of:=[.D748]" office:value-type="currency" office:currency="EUR" office:value="35722802073790.1">
            <text:p>35.722.802.073.790,10 €</text:p>
          </table:table-cell>
          <table:table-cell table:formula="of:=[.B749]*[.$C$6]" office:value-type="float" office:value="1786140103689.51">
            <text:p>1,79E+012</text:p>
          </table:table-cell>
          <table:table-cell table:formula="of:=[.C749]+[.B749]" office:value-type="float" office:value="37508942177479.6">
            <text:p>3,75E+013</text:p>
          </table:table-cell>
          <table:table-cell table:formula="of:=[.D749]/[.$E$13]" office:value-type="float" office:value="1064687544066.98">
            <text:p>1,06E+012</text:p>
          </table:table-cell>
          <table:table-cell table:formula="of:=[.E749]/(1000*[.$F$13])" office:value-type="float" office:value="1.78232145451148E-016">
            <text:p>1,78E-016</text:p>
          </table:table-cell>
          <table:table-cell table:formula="of:=[.E749]/[.$G$13]" office:value-type="float" office:value="55108.0509351438">
            <text:p>5,51E+004</text:p>
          </table:table-cell>
          <table:table-cell table:formula="of:=([.G749]*[.$H$13])^(1/3)" office:value-type="float" office:value="23.6070732327936">
            <text:p>2,36E+001</text:p>
          </table:table-cell>
          <table:table-cell table:formula="of:=[.H749]/[.$I$13]" office:value-type="float" office:value="0.00000370539526491816">
            <text:p>3,71E-006</text:p>
          </table:table-cell>
        </table:table-row>
        <table:table-row table:style-name="ro2">
          <table:table-cell table:formula="of:=[.A749]+1" office:value-type="float" office:value="735">
            <text:p>735</text:p>
          </table:table-cell>
          <table:table-cell table:formula="of:=[.D749]" office:value-type="currency" office:currency="EUR" office:value="37508942177479.6">
            <text:p>37.508.942.177.479,60 €</text:p>
          </table:table-cell>
          <table:table-cell table:formula="of:=[.B750]*[.$C$6]" office:value-type="float" office:value="1875447108873.98">
            <text:p>1,88E+012</text:p>
          </table:table-cell>
          <table:table-cell table:formula="of:=[.C750]+[.B750]" office:value-type="float" office:value="39384389286353.6">
            <text:p>3,94E+013</text:p>
          </table:table-cell>
          <table:table-cell table:formula="of:=[.D750]/[.$E$13]" office:value-type="float" office:value="1117921921270.33">
            <text:p>1,12E+012</text:p>
          </table:table-cell>
          <table:table-cell table:formula="of:=[.E750]/(1000*[.$F$13])" office:value-type="float" office:value="1.87143752723705E-016">
            <text:p>1,87E-016</text:p>
          </table:table-cell>
          <table:table-cell table:formula="of:=[.E750]/[.$G$13]" office:value-type="float" office:value="57863.453481901">
            <text:p>5,79E+004</text:p>
          </table:table-cell>
          <table:table-cell table:formula="of:=([.G750]*[.$H$13])^(1/3)" office:value-type="float" office:value="23.9941432288729">
            <text:p>2,40E+001</text:p>
          </table:table-cell>
          <table:table-cell table:formula="of:=[.H750]/[.$I$13]" office:value-type="float" office:value="0.00000376615024782183">
            <text:p>3,77E-006</text:p>
          </table:table-cell>
        </table:table-row>
        <table:table-row table:style-name="ro2">
          <table:table-cell table:formula="of:=[.A750]+1" office:value-type="float" office:value="736">
            <text:p>736</text:p>
          </table:table-cell>
          <table:table-cell table:formula="of:=[.D750]" office:value-type="currency" office:currency="EUR" office:value="39384389286353.6">
            <text:p>39.384.389.286.353,60 €</text:p>
          </table:table-cell>
          <table:table-cell table:formula="of:=[.B751]*[.$C$6]" office:value-type="float" office:value="1969219464317.68">
            <text:p>1,97E+012</text:p>
          </table:table-cell>
          <table:table-cell table:formula="of:=[.C751]+[.B751]" office:value-type="float" office:value="41353608750671.3">
            <text:p>4,14E+013</text:p>
          </table:table-cell>
          <table:table-cell table:formula="of:=[.D751]/[.$E$13]" office:value-type="float" office:value="1173818017333.84">
            <text:p>1,17E+012</text:p>
          </table:table-cell>
          <table:table-cell table:formula="of:=[.E751]/(1000*[.$F$13])" office:value-type="float" office:value="1.96500940359891E-016">
            <text:p>1,97E-016</text:p>
          </table:table-cell>
          <table:table-cell table:formula="of:=[.E751]/[.$G$13]" office:value-type="float" office:value="60756.626155996">
            <text:p>6,08E+004</text:p>
          </table:table-cell>
          <table:table-cell table:formula="of:=([.G751]*[.$H$13])^(1/3)" office:value-type="float" office:value="24.3875597627202">
            <text:p>2,44E+001</text:p>
          </table:table-cell>
          <table:table-cell table:formula="of:=[.H751]/[.$I$13]" office:value-type="float" office:value="0.00000382790139110346">
            <text:p>3,83E-006</text:p>
          </table:table-cell>
        </table:table-row>
        <table:table-row table:style-name="ro2">
          <table:table-cell table:formula="of:=[.A751]+1" office:value-type="float" office:value="737">
            <text:p>737</text:p>
          </table:table-cell>
          <table:table-cell table:formula="of:=[.D751]" office:value-type="currency" office:currency="EUR" office:value="41353608750671.3">
            <text:p>41.353.608.750.671,30 €</text:p>
          </table:table-cell>
          <table:table-cell table:formula="of:=[.B752]*[.$C$6]" office:value-type="float" office:value="2067680437533.57">
            <text:p>2,07E+012</text:p>
          </table:table-cell>
          <table:table-cell table:formula="of:=[.C752]+[.B752]" office:value-type="float" office:value="43421289188204.9">
            <text:p>4,34E+013</text:p>
          </table:table-cell>
          <table:table-cell table:formula="of:=[.D752]/[.$E$13]" office:value-type="float" office:value="1232508918200.54">
            <text:p>1,23E+012</text:p>
          </table:table-cell>
          <table:table-cell table:formula="of:=[.E752]/(1000*[.$F$13])" office:value-type="float" office:value="2.06325987377885E-016">
            <text:p>2,06E-016</text:p>
          </table:table-cell>
          <table:table-cell table:formula="of:=[.E752]/[.$G$13]" office:value-type="float" office:value="63794.4574637958">
            <text:p>6,38E+004</text:p>
          </table:table-cell>
          <table:table-cell table:formula="of:=([.G752]*[.$H$13])^(1/3)" office:value-type="float" office:value="24.7874268944333">
            <text:p>2,48E+001</text:p>
          </table:table-cell>
          <table:table-cell table:formula="of:=[.H752]/[.$I$13]" office:value-type="float" office:value="0.00000389066502816407">
            <text:p>3,89E-006</text:p>
          </table:table-cell>
        </table:table-row>
        <table:table-row table:style-name="ro2">
          <table:table-cell table:formula="of:=[.A752]+1" office:value-type="float" office:value="738">
            <text:p>738</text:p>
          </table:table-cell>
          <table:table-cell table:formula="of:=[.D752]" office:value-type="currency" office:currency="EUR" office:value="43421289188204.9">
            <text:p>43.421.289.188.204,90 €</text:p>
          </table:table-cell>
          <table:table-cell table:formula="of:=[.B753]*[.$C$6]" office:value-type="float" office:value="2171064459410.24">
            <text:p>2,17E+012</text:p>
          </table:table-cell>
          <table:table-cell table:formula="of:=[.C753]+[.B753]" office:value-type="float" office:value="45592353647615.1">
            <text:p>4,56E+013</text:p>
          </table:table-cell>
          <table:table-cell table:formula="of:=[.D753]/[.$E$13]" office:value-type="float" office:value="1294134364110.56">
            <text:p>1,29E+012</text:p>
          </table:table-cell>
          <table:table-cell table:formula="of:=[.E753]/(1000*[.$F$13])" office:value-type="float" office:value="2.1664228674678E-016">
            <text:p>2,17E-016</text:p>
          </table:table-cell>
          <table:table-cell table:formula="of:=[.E753]/[.$G$13]" office:value-type="float" office:value="66984.1803369856">
            <text:p>6,70E+004</text:p>
          </table:table-cell>
          <table:table-cell table:formula="of:=([.G753]*[.$H$13])^(1/3)" office:value-type="float" office:value="25.1938503903165">
            <text:p>2,52E+001</text:p>
          </table:table-cell>
          <table:table-cell table:formula="of:=[.H753]/[.$I$13]" office:value-type="float" office:value="0.00000395445776021292">
            <text:p>3,95E-006</text:p>
          </table:table-cell>
        </table:table-row>
        <table:table-row table:style-name="ro2">
          <table:table-cell table:formula="of:=[.A753]+1" office:value-type="float" office:value="739">
            <text:p>739</text:p>
          </table:table-cell>
          <table:table-cell table:formula="of:=[.D753]" office:value-type="currency" office:currency="EUR" office:value="45592353647615.1">
            <text:p>45.592.353.647.615,10 €</text:p>
          </table:table-cell>
          <table:table-cell table:formula="of:=[.B754]*[.$C$6]" office:value-type="float" office:value="2279617682380.76">
            <text:p>2,28E+012</text:p>
          </table:table-cell>
          <table:table-cell table:formula="of:=[.C754]+[.B754]" office:value-type="float" office:value="47871971329995.9">
            <text:p>4,79E+013</text:p>
          </table:table-cell>
          <table:table-cell table:formula="of:=[.D754]/[.$E$13]" office:value-type="float" office:value="1358841082316.09">
            <text:p>1,36E+012</text:p>
          </table:table-cell>
          <table:table-cell table:formula="of:=[.E754]/(1000*[.$F$13])" office:value-type="float" office:value="2.27474401084118E-016">
            <text:p>2,27E-016</text:p>
          </table:table-cell>
          <table:table-cell table:formula="of:=[.E754]/[.$G$13]" office:value-type="float" office:value="70333.3893538349">
            <text:p>7,03E+004</text:p>
          </table:table-cell>
          <table:table-cell table:formula="of:=([.G754]*[.$H$13])^(1/3)" office:value-type="float" office:value="25.6069377508562">
            <text:p>2,56E+001</text:p>
          </table:table-cell>
          <table:table-cell table:formula="of:=[.H754]/[.$I$13]" office:value-type="float" office:value="0.00000401929646065864">
            <text:p>4,02E-006</text:p>
          </table:table-cell>
        </table:table-row>
        <table:table-row table:style-name="ro2">
          <table:table-cell table:formula="of:=[.A754]+1" office:value-type="float" office:value="740">
            <text:p>740</text:p>
          </table:table-cell>
          <table:table-cell table:formula="of:=[.D754]" office:value-type="currency" office:currency="EUR" office:value="47871971329995.9">
            <text:p>47.871.971.329.995,90 €</text:p>
          </table:table-cell>
          <table:table-cell table:formula="of:=[.B755]*[.$C$6]" office:value-type="float" office:value="2393598566499.79">
            <text:p>2,39E+012</text:p>
          </table:table-cell>
          <table:table-cell table:formula="of:=[.C755]+[.B755]" office:value-type="float" office:value="50265569896495.7">
            <text:p>5,03E+013</text:p>
          </table:table-cell>
          <table:table-cell table:formula="of:=[.D755]/[.$E$13]" office:value-type="float" office:value="1426783136431.9">
            <text:p>1,43E+012</text:p>
          </table:table-cell>
          <table:table-cell table:formula="of:=[.E755]/(1000*[.$F$13])" office:value-type="float" office:value="2.38848121138324E-016">
            <text:p>2,39E-016</text:p>
          </table:table-cell>
          <table:table-cell table:formula="of:=[.E755]/[.$G$13]" office:value-type="float" office:value="73850.0588215267">
            <text:p>7,39E+004</text:p>
          </table:table-cell>
          <table:table-cell table:formula="of:=([.G755]*[.$H$13])^(1/3)" office:value-type="float" office:value="26.026798239155">
            <text:p>2,60E+001</text:p>
          </table:table-cell>
          <table:table-cell table:formula="of:=[.H755]/[.$I$13]" office:value-type="float" office:value="0.00000408519827957227">
            <text:p>4,09E-006</text:p>
          </table:table-cell>
        </table:table-row>
        <table:table-row table:style-name="ro2">
          <table:table-cell table:formula="of:=[.A755]+1" office:value-type="float" office:value="741">
            <text:p>741</text:p>
          </table:table-cell>
          <table:table-cell table:formula="of:=[.D755]" office:value-type="currency" office:currency="EUR" office:value="50265569896495.7">
            <text:p>50.265.569.896.495,70 €</text:p>
          </table:table-cell>
          <table:table-cell table:formula="of:=[.B756]*[.$C$6]" office:value-type="float" office:value="2513278494824.78">
            <text:p>2,51E+012</text:p>
          </table:table-cell>
          <table:table-cell table:formula="of:=[.C756]+[.B756]" office:value-type="float" office:value="52778848391320.4">
            <text:p>5,28E+013</text:p>
          </table:table-cell>
          <table:table-cell table:formula="of:=[.D756]/[.$E$13]" office:value-type="float" office:value="1498122293253.49">
            <text:p>1,50E+012</text:p>
          </table:table-cell>
          <table:table-cell table:formula="of:=[.E756]/(1000*[.$F$13])" office:value-type="float" office:value="2.50790527195241E-016">
            <text:p>2,51E-016</text:p>
          </table:table-cell>
          <table:table-cell table:formula="of:=[.E756]/[.$G$13]" office:value-type="float" office:value="77542.561762603">
            <text:p>7,75E+004</text:p>
          </table:table-cell>
          <table:table-cell table:formula="of:=([.G756]*[.$H$13])^(1/3)" office:value-type="float" office:value="26.4535429098323">
            <text:p>2,65E+001</text:p>
          </table:table-cell>
          <table:table-cell table:formula="of:=[.H756]/[.$I$13]" office:value-type="float" office:value="0.00000415218064822357">
            <text:p>4,15E-006</text:p>
          </table:table-cell>
        </table:table-row>
        <table:table-row table:style-name="ro2">
          <table:table-cell table:formula="of:=[.A756]+1" office:value-type="float" office:value="742">
            <text:p>742</text:p>
          </table:table-cell>
          <table:table-cell table:formula="of:=[.D756]" office:value-type="currency" office:currency="EUR" office:value="52778848391320.4">
            <text:p>52.778.848.391.320,40 €</text:p>
          </table:table-cell>
          <table:table-cell table:formula="of:=[.B757]*[.$C$6]" office:value-type="float" office:value="2638942419566.02">
            <text:p>2,64E+012</text:p>
          </table:table-cell>
          <table:table-cell table:formula="of:=[.C757]+[.B757]" office:value-type="float" office:value="55417790810886.5">
            <text:p>5,54E+013</text:p>
          </table:table-cell>
          <table:table-cell table:formula="of:=[.D757]/[.$E$13]" office:value-type="float" office:value="1573028407916.16">
            <text:p>1,57E+012</text:p>
          </table:table-cell>
          <table:table-cell table:formula="of:=[.E757]/(1000*[.$F$13])" office:value-type="float" office:value="2.63330053555003E-016">
            <text:p>2,63E-016</text:p>
          </table:table-cell>
          <table:table-cell table:formula="of:=[.E757]/[.$G$13]" office:value-type="float" office:value="81419.6898507331">
            <text:p>8,14E+004</text:p>
          </table:table-cell>
          <table:table-cell table:formula="of:=([.G757]*[.$H$13])^(1/3)" office:value-type="float" office:value="26.887284638399">
            <text:p>2,69E+001</text:p>
          </table:table-cell>
          <table:table-cell table:formula="of:=[.H757]/[.$I$13]" office:value-type="float" office:value="0.00000422026128369157">
            <text:p>4,22E-006</text:p>
          </table:table-cell>
        </table:table-row>
        <table:table-row table:style-name="ro2">
          <table:table-cell table:formula="of:=[.A757]+1" office:value-type="float" office:value="743">
            <text:p>743</text:p>
          </table:table-cell>
          <table:table-cell table:formula="of:=[.D757]" office:value-type="currency" office:currency="EUR" office:value="55417790810886.5">
            <text:p>55.417.790.810.886,50 €</text:p>
          </table:table-cell>
          <table:table-cell table:formula="of:=[.B758]*[.$C$6]" office:value-type="float" office:value="2770889540544.32">
            <text:p>2,77E+012</text:p>
          </table:table-cell>
          <table:table-cell table:formula="of:=[.C758]+[.B758]" office:value-type="float" office:value="58188680351430.8">
            <text:p>5,82E+013</text:p>
          </table:table-cell>
          <table:table-cell table:formula="of:=[.D758]/[.$E$13]" office:value-type="float" office:value="1651679828311.97">
            <text:p>1,65E+012</text:p>
          </table:table-cell>
          <table:table-cell table:formula="of:=[.E758]/(1000*[.$F$13])" office:value-type="float" office:value="2.76496556232753E-016">
            <text:p>2,76E-016</text:p>
          </table:table-cell>
          <table:table-cell table:formula="of:=[.E758]/[.$G$13]" office:value-type="float" office:value="85490.6743432698">
            <text:p>8,55E+004</text:p>
          </table:table-cell>
          <table:table-cell table:formula="of:=([.G758]*[.$H$13])^(1/3)" office:value-type="float" office:value="27.3281381511127">
            <text:p>2,73E+001</text:p>
          </table:table-cell>
          <table:table-cell table:formula="of:=[.H758]/[.$I$13]" office:value-type="float" office:value="0.00000428945819355089">
            <text:p>4,29E-006</text:p>
          </table:table-cell>
        </table:table-row>
        <table:table-row table:style-name="ro2">
          <table:table-cell table:formula="of:=[.A758]+1" office:value-type="float" office:value="744">
            <text:p>744</text:p>
          </table:table-cell>
          <table:table-cell table:formula="of:=[.D758]" office:value-type="currency" office:currency="EUR" office:value="58188680351430.8">
            <text:p>58.188.680.351.430,80 €</text:p>
          </table:table-cell>
          <table:table-cell table:formula="of:=[.B759]*[.$C$6]" office:value-type="float" office:value="2909434017571.54">
            <text:p>2,91E+012</text:p>
          </table:table-cell>
          <table:table-cell table:formula="of:=[.C759]+[.B759]" office:value-type="float" office:value="61098114369002.3">
            <text:p>6,11E+013</text:p>
          </table:table-cell>
          <table:table-cell table:formula="of:=[.D759]/[.$E$13]" office:value-type="float" office:value="1734263819727.57">
            <text:p>1,73E+012</text:p>
          </table:table-cell>
          <table:table-cell table:formula="of:=[.E759]/(1000*[.$F$13])" office:value-type="float" office:value="2.9032138404439E-016">
            <text:p>2,90E-016</text:p>
          </table:table-cell>
          <table:table-cell table:formula="of:=[.E759]/[.$G$13]" office:value-type="float" office:value="89765.2080604333">
            <text:p>8,98E+004</text:p>
          </table:table-cell>
          <table:table-cell table:formula="of:=([.G759]*[.$H$13])^(1/3)" office:value-type="float" office:value="27.776220055324">
            <text:p>2,78E+001</text:p>
          </table:table-cell>
          <table:table-cell table:formula="of:=[.H759]/[.$I$13]" office:value-type="float" office:value="0.00000435978968063474">
            <text:p>4,36E-006</text:p>
          </table:table-cell>
        </table:table-row>
        <table:table-row table:style-name="ro2">
          <table:table-cell table:formula="of:=[.A759]+1" office:value-type="float" office:value="745">
            <text:p>745</text:p>
          </table:table-cell>
          <table:table-cell table:formula="of:=[.D759]" office:value-type="currency" office:currency="EUR" office:value="61098114369002.3">
            <text:p>61.098.114.369.002,30 €</text:p>
          </table:table-cell>
          <table:table-cell table:formula="of:=[.B760]*[.$C$6]" office:value-type="float" office:value="3054905718450.12">
            <text:p>3,05E+012</text:p>
          </table:table-cell>
          <table:table-cell table:formula="of:=[.C760]+[.B760]" office:value-type="float" office:value="64153020087452.4">
            <text:p>6,42E+013</text:p>
          </table:table-cell>
          <table:table-cell table:formula="of:=[.D760]/[.$E$13]" office:value-type="float" office:value="1820977010713.95">
            <text:p>1,82E+012</text:p>
          </table:table-cell>
          <table:table-cell table:formula="of:=[.E760]/(1000*[.$F$13])" office:value-type="float" office:value="3.0483745324661E-016">
            <text:p>3,05E-016</text:p>
          </table:table-cell>
          <table:table-cell table:formula="of:=[.E760]/[.$G$13]" office:value-type="float" office:value="94253.4684634549">
            <text:p>9,43E+004</text:p>
          </table:table-cell>
          <table:table-cell table:formula="of:=([.G760]*[.$H$13])^(1/3)" office:value-type="float" office:value="28.2316488703189">
            <text:p>2,82E+001</text:p>
          </table:table-cell>
          <table:table-cell table:formula="of:=[.H760]/[.$I$13]" office:value-type="float" office:value="0.00000443127434787615">
            <text:p>4,43E-006</text:p>
          </table:table-cell>
        </table:table-row>
        <table:table-row table:style-name="ro2">
          <table:table-cell table:formula="of:=[.A760]+1" office:value-type="float" office:value="746">
            <text:p>746</text:p>
          </table:table-cell>
          <table:table-cell table:formula="of:=[.D760]" office:value-type="currency" office:currency="EUR" office:value="64153020087452.4">
            <text:p>64.153.020.087.452,40 €</text:p>
          </table:table-cell>
          <table:table-cell table:formula="of:=[.B761]*[.$C$6]" office:value-type="float" office:value="3207651004372.62">
            <text:p>3,21E+012</text:p>
          </table:table-cell>
          <table:table-cell table:formula="of:=[.C761]+[.B761]" office:value-type="float" office:value="67360671091825.1">
            <text:p>6,74E+013</text:p>
          </table:table-cell>
          <table:table-cell table:formula="of:=[.D761]/[.$E$13]" office:value-type="float" office:value="1912025861249.65">
            <text:p>1,91E+012</text:p>
          </table:table-cell>
          <table:table-cell table:formula="of:=[.E761]/(1000*[.$F$13])" office:value-type="float" office:value="3.2007932590894E-016">
            <text:p>3,20E-016</text:p>
          </table:table-cell>
          <table:table-cell table:formula="of:=[.E761]/[.$G$13]" office:value-type="float" office:value="98966.1418866277">
            <text:p>9,90E+004</text:p>
          </table:table-cell>
          <table:table-cell table:formula="of:=([.G761]*[.$H$13])^(1/3)" office:value-type="float" office:value="28.6945450586683">
            <text:p>2,87E+001</text:p>
          </table:table-cell>
          <table:table-cell table:formula="of:=[.H761]/[.$I$13]" office:value-type="float" office:value="0.00000450393110322843">
            <text:p>4,50E-006</text:p>
          </table:table-cell>
        </table:table-row>
        <table:table-row table:style-name="ro2">
          <table:table-cell table:formula="of:=[.A761]+1" office:value-type="float" office:value="747">
            <text:p>747</text:p>
          </table:table-cell>
          <table:table-cell table:formula="of:=[.D761]" office:value-type="currency" office:currency="EUR" office:value="67360671091825.1">
            <text:p>67.360.671.091.825,10 €</text:p>
          </table:table-cell>
          <table:table-cell table:formula="of:=[.B762]*[.$C$6]" office:value-type="float" office:value="3368033554591.25">
            <text:p>3,37E+012</text:p>
          </table:table-cell>
          <table:table-cell table:formula="of:=[.C762]+[.B762]" office:value-type="float" office:value="70728704646416.3">
            <text:p>7,07E+013</text:p>
          </table:table-cell>
          <table:table-cell table:formula="of:=[.D762]/[.$E$13]" office:value-type="float" office:value="2007627154312.13">
            <text:p>2,01E+012</text:p>
          </table:table-cell>
          <table:table-cell table:formula="of:=[.E762]/(1000*[.$F$13])" office:value-type="float" office:value="3.36083292204387E-016">
            <text:p>3,36E-016</text:p>
          </table:table-cell>
          <table:table-cell table:formula="of:=[.E762]/[.$G$13]" office:value-type="float" office:value="103914.448980959">
            <text:p>1,04E+005</text:p>
          </table:table-cell>
          <table:table-cell table:formula="of:=([.G762]*[.$H$13])^(1/3)" office:value-type="float" office:value="29.1650310580902">
            <text:p>2,92E+001</text:p>
          </table:table-cell>
          <table:table-cell table:formula="of:=[.H762]/[.$I$13]" office:value-type="float" office:value="0.00000457777916466648">
            <text:p>4,58E-006</text:p>
          </table:table-cell>
        </table:table-row>
        <table:table-row table:style-name="ro2">
          <table:table-cell table:formula="of:=[.A762]+1" office:value-type="float" office:value="748">
            <text:p>748</text:p>
          </table:table-cell>
          <table:table-cell table:formula="of:=[.D762]" office:value-type="currency" office:currency="EUR" office:value="70728704646416.3">
            <text:p>70.728.704.646.416,30 €</text:p>
          </table:table-cell>
          <table:table-cell table:formula="of:=[.B763]*[.$C$6]" office:value-type="float" office:value="3536435232320.82">
            <text:p>3,54E+012</text:p>
          </table:table-cell>
          <table:table-cell table:formula="of:=[.C763]+[.B763]" office:value-type="float" office:value="74265139878737.1">
            <text:p>7,43E+013</text:p>
          </table:table-cell>
          <table:table-cell table:formula="of:=[.D763]/[.$E$13]" office:value-type="float" office:value="2108008512027.74">
            <text:p>2,11E+012</text:p>
          </table:table-cell>
          <table:table-cell table:formula="of:=[.E763]/(1000*[.$F$13])" office:value-type="float" office:value="3.52887456814607E-016">
            <text:p>3,53E-016</text:p>
          </table:table-cell>
          <table:table-cell table:formula="of:=[.E763]/[.$G$13]" office:value-type="float" office:value="109110.171430007">
            <text:p>1,09E+005</text:p>
          </table:table-cell>
          <table:table-cell table:formula="of:=([.G763]*[.$H$13])^(1/3)" office:value-type="float" office:value="29.6432313138349">
            <text:p>2,96E+001</text:p>
          </table:table-cell>
          <table:table-cell table:formula="of:=[.H763]/[.$I$13]" office:value-type="float" office:value="0.00000465283806526996">
            <text:p>4,65E-006</text:p>
          </table:table-cell>
        </table:table-row>
        <table:table-row table:style-name="ro2">
          <table:table-cell table:formula="of:=[.A763]+1" office:value-type="float" office:value="749">
            <text:p>749</text:p>
          </table:table-cell>
          <table:table-cell table:formula="of:=[.D763]" office:value-type="currency" office:currency="EUR" office:value="74265139878737.1">
            <text:p>74.265.139.878.737,10 €</text:p>
          </table:table-cell>
          <table:table-cell table:formula="of:=[.B764]*[.$C$6]" office:value-type="float" office:value="3713256993936.86">
            <text:p>3,71E+012</text:p>
          </table:table-cell>
          <table:table-cell table:formula="of:=[.C764]+[.B764]" office:value-type="float" office:value="77978396872674">
            <text:p>7,80E+013</text:p>
          </table:table-cell>
          <table:table-cell table:formula="of:=[.D764]/[.$E$13]" office:value-type="float" office:value="2213408937629.12">
            <text:p>2,21E+012</text:p>
          </table:table-cell>
          <table:table-cell table:formula="of:=[.E764]/(1000*[.$F$13])" office:value-type="float" office:value="3.70531829655337E-016">
            <text:p>3,71E-016</text:p>
          </table:table-cell>
          <table:table-cell table:formula="of:=[.E764]/[.$G$13]" office:value-type="float" office:value="114565.680001507">
            <text:p>1,15E+005</text:p>
          </table:table-cell>
          <table:table-cell table:formula="of:=([.G764]*[.$H$13])^(1/3)" office:value-type="float" office:value="30.1292723116018">
            <text:p>3,01E+001</text:p>
          </table:table-cell>
          <table:table-cell table:formula="of:=[.H764]/[.$I$13]" office:value-type="float" office:value="0.00000472912765838985">
            <text:p>4,73E-006</text:p>
          </table:table-cell>
        </table:table-row>
        <table:table-row table:style-name="ro2">
          <table:table-cell table:formula="of:=[.A764]+1" office:value-type="float" office:value="750">
            <text:p>750</text:p>
          </table:table-cell>
          <table:table-cell table:formula="of:=[.D764]" office:value-type="currency" office:currency="EUR" office:value="77978396872674">
            <text:p>77.978.396.872.674,00 €</text:p>
          </table:table-cell>
          <table:table-cell table:formula="of:=[.B765]*[.$C$6]" office:value-type="float" office:value="3898919843633.7">
            <text:p>3,90E+012</text:p>
          </table:table-cell>
          <table:table-cell table:formula="of:=[.C765]+[.B765]" office:value-type="float" office:value="81877316716307.7">
            <text:p>8,19E+013</text:p>
          </table:table-cell>
          <table:table-cell table:formula="of:=[.D765]/[.$E$13]" office:value-type="float" office:value="2324079384510.58">
            <text:p>2,32E+012</text:p>
          </table:table-cell>
          <table:table-cell table:formula="of:=[.E765]/(1000*[.$F$13])" office:value-type="float" office:value="3.89058421138104E-016">
            <text:p>3,89E-016</text:p>
          </table:table-cell>
          <table:table-cell table:formula="of:=[.E765]/[.$G$13]" office:value-type="float" office:value="120293.964001583">
            <text:p>1,20E+005</text:p>
          </table:table-cell>
          <table:table-cell table:formula="of:=([.G765]*[.$H$13])^(1/3)" office:value-type="float" office:value="30.6232826109947">
            <text:p>3,06E+001</text:p>
          </table:table-cell>
          <table:table-cell table:formula="of:=[.H765]/[.$I$13]" office:value-type="float" office:value="0.00000480666812289981">
            <text:p>4,81E-006</text:p>
          </table:table-cell>
        </table:table-row>
        <table:table-row table:style-name="ro2">
          <table:table-cell table:formula="of:=[.A765]+1" office:value-type="float" office:value="751">
            <text:p>751</text:p>
          </table:table-cell>
          <table:table-cell table:formula="of:=[.D765]" office:value-type="currency" office:currency="EUR" office:value="81877316716307.7">
            <text:p>81.877.316.716.307,70 €</text:p>
          </table:table-cell>
          <table:table-cell table:formula="of:=[.B766]*[.$C$6]" office:value-type="float" office:value="4093865835815.39">
            <text:p>4,09E+012</text:p>
          </table:table-cell>
          <table:table-cell table:formula="of:=[.C766]+[.B766]" office:value-type="float" office:value="85971182552123.1">
            <text:p>8,60E+013</text:p>
          </table:table-cell>
          <table:table-cell table:formula="of:=[.D766]/[.$E$13]" office:value-type="float" office:value="2440283353736.11">
            <text:p>2,44E+012</text:p>
          </table:table-cell>
          <table:table-cell table:formula="of:=[.E766]/(1000*[.$F$13])" office:value-type="float" office:value="4.08511342195009E-016">
            <text:p>4,09E-016</text:p>
          </table:table-cell>
          <table:table-cell table:formula="of:=[.E766]/[.$G$13]" office:value-type="float" office:value="126308.662201662">
            <text:p>1,26E+005</text:p>
          </table:table-cell>
          <table:table-cell table:formula="of:=([.G766]*[.$H$13])^(1/3)" office:value-type="float" office:value="31.1253928795266">
            <text:p>3,11E+001</text:p>
          </table:table-cell>
          <table:table-cell table:formula="of:=[.H766]/[.$I$13]" office:value-type="float" office:value="0.00000488547996853345">
            <text:p>4,89E-006</text:p>
          </table:table-cell>
        </table:table-row>
        <table:table-row table:style-name="ro2">
          <table:table-cell table:formula="of:=[.A766]+1" office:value-type="float" office:value="752">
            <text:p>752</text:p>
          </table:table-cell>
          <table:table-cell table:formula="of:=[.D766]" office:value-type="currency" office:currency="EUR" office:value="85971182552123.1">
            <text:p>85.971.182.552.123,10 €</text:p>
          </table:table-cell>
          <table:table-cell table:formula="of:=[.B767]*[.$C$6]" office:value-type="float" office:value="4298559127606.15">
            <text:p>4,30E+012</text:p>
          </table:table-cell>
          <table:table-cell table:formula="of:=[.C767]+[.B767]" office:value-type="float" office:value="90269741679729.2">
            <text:p>9,03E+013</text:p>
          </table:table-cell>
          <table:table-cell table:formula="of:=[.D767]/[.$E$13]" office:value-type="float" office:value="2562297521422.91">
            <text:p>2,56E+012</text:p>
          </table:table-cell>
          <table:table-cell table:formula="of:=[.E767]/(1000*[.$F$13])" office:value-type="float" office:value="4.2893690930476E-016">
            <text:p>4,29E-016</text:p>
          </table:table-cell>
          <table:table-cell table:formula="of:=[.E767]/[.$G$13]" office:value-type="float" office:value="132624.095311745">
            <text:p>1,33E+005</text:p>
          </table:table-cell>
          <table:table-cell table:formula="of:=([.G767]*[.$H$13])^(1/3)" office:value-type="float" office:value="31.6357359271818">
            <text:p>3,16E+001</text:p>
          </table:table-cell>
          <table:table-cell table:formula="of:=[.H767]/[.$I$13]" office:value-type="float" office:value="0.00000496558404130935">
            <text:p>4,97E-006</text:p>
          </table:table-cell>
        </table:table-row>
        <table:table-row table:style-name="ro2">
          <table:table-cell table:formula="of:=[.A767]+1" office:value-type="float" office:value="753">
            <text:p>753</text:p>
          </table:table-cell>
          <table:table-cell table:formula="of:=[.D767]" office:value-type="currency" office:currency="EUR" office:value="90269741679729.2">
            <text:p>90.269.741.679.729,20 €</text:p>
          </table:table-cell>
          <table:table-cell table:formula="of:=[.B768]*[.$C$6]" office:value-type="float" office:value="4513487083986.46">
            <text:p>4,51E+012</text:p>
          </table:table-cell>
          <table:table-cell table:formula="of:=[.C768]+[.B768]" office:value-type="float" office:value="94783228763715.7">
            <text:p>9,48E+013</text:p>
          </table:table-cell>
          <table:table-cell table:formula="of:=[.D768]/[.$E$13]" office:value-type="float" office:value="2690412397494.06">
            <text:p>2,69E+012</text:p>
          </table:table-cell>
          <table:table-cell table:formula="of:=[.E768]/(1000*[.$F$13])" office:value-type="float" office:value="4.50383754769998E-016">
            <text:p>4,50E-016</text:p>
          </table:table-cell>
          <table:table-cell table:formula="of:=[.E768]/[.$G$13]" office:value-type="float" office:value="139255.300077332">
            <text:p>1,39E+005</text:p>
          </table:table-cell>
          <table:table-cell table:formula="of:=([.G768]*[.$H$13])^(1/3)" office:value-type="float" office:value="32.1544467415444">
            <text:p>3,22E+001</text:p>
          </table:table-cell>
          <table:table-cell table:formula="of:=[.H768]/[.$I$13]" office:value-type="float" office:value="0.0000050470015290448">
            <text:p>5,05E-006</text:p>
          </table:table-cell>
        </table:table-row>
        <table:table-row table:style-name="ro2">
          <table:table-cell table:formula="of:=[.A768]+1" office:value-type="float" office:value="754">
            <text:p>754</text:p>
          </table:table-cell>
          <table:table-cell table:formula="of:=[.D768]" office:value-type="currency" office:currency="EUR" office:value="94783228763715.7">
            <text:p>94.783.228.763.715,70 €</text:p>
          </table:table-cell>
          <table:table-cell table:formula="of:=[.B769]*[.$C$6]" office:value-type="float" office:value="4739161438185.79">
            <text:p>4,74E+012</text:p>
          </table:table-cell>
          <table:table-cell table:formula="of:=[.C769]+[.B769]" office:value-type="float" office:value="99522390201901.5">
            <text:p>9,95E+013</text:p>
          </table:table-cell>
          <table:table-cell table:formula="of:=[.D769]/[.$E$13]" office:value-type="float" office:value="2824933017368.76">
            <text:p>2,82E+012</text:p>
          </table:table-cell>
          <table:table-cell table:formula="of:=[.E769]/(1000*[.$F$13])" office:value-type="float" office:value="4.72902942508498E-016">
            <text:p>4,73E-016</text:p>
          </table:table-cell>
          <table:table-cell table:formula="of:=[.E769]/[.$G$13]" office:value-type="float" office:value="146218.065081199">
            <text:p>1,46E+005</text:p>
          </table:table-cell>
          <table:table-cell table:formula="of:=([.G769]*[.$H$13])^(1/3)" office:value-type="float" office:value="32.681662523503">
            <text:p>3,27E+001</text:p>
          </table:table-cell>
          <table:table-cell table:formula="of:=[.H769]/[.$I$13]" office:value-type="float" office:value="0.00000512975396696013">
            <text:p>5,13E-006</text:p>
          </table:table-cell>
        </table:table-row>
        <table:table-row table:style-name="ro2">
          <table:table-cell table:formula="of:=[.A769]+1" office:value-type="float" office:value="755">
            <text:p>755</text:p>
          </table:table-cell>
          <table:table-cell table:formula="of:=[.D769]" office:value-type="currency" office:currency="EUR" office:value="99522390201901.5">
            <text:p>99.522.390.201.901,50 €</text:p>
          </table:table-cell>
          <table:table-cell table:formula="of:=[.B770]*[.$C$6]" office:value-type="float" office:value="4976119510095.07">
            <text:p>4,98E+012</text:p>
          </table:table-cell>
          <table:table-cell table:formula="of:=[.C770]+[.B770]" office:value-type="float" office:value="104498509711997">
            <text:p>1,04E+014</text:p>
          </table:table-cell>
          <table:table-cell table:formula="of:=[.D770]/[.$E$13]" office:value-type="float" office:value="2966179668237.2">
            <text:p>2,97E+012</text:p>
          </table:table-cell>
          <table:table-cell table:formula="of:=[.E770]/(1000*[.$F$13])" office:value-type="float" office:value="4.96548089633923E-016">
            <text:p>4,97E-016</text:p>
          </table:table-cell>
          <table:table-cell table:formula="of:=[.E770]/[.$G$13]" office:value-type="float" office:value="153528.968335259">
            <text:p>1,54E+005</text:p>
          </table:table-cell>
          <table:table-cell table:formula="of:=([.G770]*[.$H$13])^(1/3)" office:value-type="float" office:value="33.2175227235409">
            <text:p>3,32E+001</text:p>
          </table:table-cell>
          <table:table-cell table:formula="of:=[.H770]/[.$I$13]" office:value-type="float" office:value="0.00000521386324337481">
            <text:p>5,21E-006</text:p>
          </table:table-cell>
        </table:table-row>
        <table:table-row table:style-name="ro2">
          <table:table-cell table:formula="of:=[.A770]+1" office:value-type="float" office:value="756">
            <text:p>756</text:p>
          </table:table-cell>
          <table:table-cell table:formula="of:=[.D770]" office:value-type="currency" office:currency="EUR" office:value="104498509711997">
            <text:p>104.498.509.711.997,00 €</text:p>
          </table:table-cell>
          <table:table-cell table:formula="of:=[.B771]*[.$C$6]" office:value-type="float" office:value="5224925485599.83">
            <text:p>5,22E+012</text:p>
          </table:table-cell>
          <table:table-cell table:formula="of:=[.C771]+[.B771]" office:value-type="float" office:value="109723435197596">
            <text:p>1,10E+014</text:p>
          </table:table-cell>
          <table:table-cell table:formula="of:=[.D771]/[.$E$13]" office:value-type="float" office:value="3114488651649.06">
            <text:p>3,11E+012</text:p>
          </table:table-cell>
          <table:table-cell table:formula="of:=[.E771]/(1000*[.$F$13])" office:value-type="float" office:value="5.21375494115619E-016">
            <text:p>5,21E-016</text:p>
          </table:table-cell>
          <table:table-cell table:formula="of:=[.E771]/[.$G$13]" office:value-type="float" office:value="161205.416752022">
            <text:p>1,61E+005</text:p>
          </table:table-cell>
          <table:table-cell table:formula="of:=([.G771]*[.$H$13])^(1/3)" office:value-type="float" office:value="33.7621690786216">
            <text:p>3,38E+001</text:p>
          </table:table-cell>
          <table:table-cell table:formula="of:=[.H771]/[.$I$13]" office:value-type="float" office:value="0.00000529935160549704">
            <text:p>5,30E-006</text:p>
          </table:table-cell>
        </table:table-row>
        <table:table-row table:style-name="ro2">
          <table:table-cell table:formula="of:=[.A771]+1" office:value-type="float" office:value="757">
            <text:p>757</text:p>
          </table:table-cell>
          <table:table-cell table:formula="of:=[.D771]" office:value-type="currency" office:currency="EUR" office:value="109723435197596">
            <text:p>109.723.435.197.596,00 €</text:p>
          </table:table-cell>
          <table:table-cell table:formula="of:=[.B772]*[.$C$6]" office:value-type="float" office:value="5486171759879.82">
            <text:p>5,49E+012</text:p>
          </table:table-cell>
          <table:table-cell table:formula="of:=[.C772]+[.B772]" office:value-type="float" office:value="115209606957476">
            <text:p>1,15E+014</text:p>
          </table:table-cell>
          <table:table-cell table:formula="of:=[.D772]/[.$E$13]" office:value-type="float" office:value="3270213084231.51">
            <text:p>3,27E+012</text:p>
          </table:table-cell>
          <table:table-cell table:formula="of:=[.E772]/(1000*[.$F$13])" office:value-type="float" office:value="5.474442688214E-016">
            <text:p>5,47E-016</text:p>
          </table:table-cell>
          <table:table-cell table:formula="of:=[.E772]/[.$G$13]" office:value-type="float" office:value="169265.687589623">
            <text:p>1,69E+005</text:p>
          </table:table-cell>
          <table:table-cell table:formula="of:=([.G772]*[.$H$13])^(1/3)" office:value-type="float" office:value="34.3157456496781">
            <text:p>3,43E+001</text:p>
          </table:table-cell>
          <table:table-cell table:formula="of:=[.H772]/[.$I$13]" office:value-type="float" office:value="0.00000538624166530813">
            <text:p>5,39E-006</text:p>
          </table:table-cell>
        </table:table-row>
        <table:table-row table:style-name="ro2">
          <table:table-cell table:formula="of:=[.A772]+1" office:value-type="float" office:value="758">
            <text:p>758</text:p>
          </table:table-cell>
          <table:table-cell table:formula="of:=[.D772]" office:value-type="currency" office:currency="EUR" office:value="115209606957476">
            <text:p>115.209.606.957.476,00 €</text:p>
          </table:table-cell>
          <table:table-cell table:formula="of:=[.B773]*[.$C$6]" office:value-type="float" office:value="5760480347873.81">
            <text:p>5,76E+012</text:p>
          </table:table-cell>
          <table:table-cell table:formula="of:=[.C773]+[.B773]" office:value-type="float" office:value="120970087305350">
            <text:p>1,21E+014</text:p>
          </table:table-cell>
          <table:table-cell table:formula="of:=[.D773]/[.$E$13]" office:value-type="float" office:value="3433723738443.09">
            <text:p>3,43E+012</text:p>
          </table:table-cell>
          <table:table-cell table:formula="of:=[.E773]/(1000*[.$F$13])" office:value-type="float" office:value="5.7481648226247E-016">
            <text:p>5,75E-016</text:p>
          </table:table-cell>
          <table:table-cell table:formula="of:=[.E773]/[.$G$13]" office:value-type="float" office:value="177728.971969104">
            <text:p>1,78E+005</text:p>
          </table:table-cell>
          <table:table-cell table:formula="of:=([.G773]*[.$H$13])^(1/3)" office:value-type="float" office:value="34.878398859718">
            <text:p>3,49E+001</text:p>
          </table:table-cell>
          <table:table-cell table:formula="of:=[.H773]/[.$I$13]" office:value-type="float" office:value="0.00000547455640554355">
            <text:p>5,47E-006</text:p>
          </table:table-cell>
        </table:table-row>
        <table:table-row table:style-name="ro2">
          <table:table-cell table:formula="of:=[.A773]+1" office:value-type="float" office:value="759">
            <text:p>759</text:p>
          </table:table-cell>
          <table:table-cell table:formula="of:=[.D773]" office:value-type="currency" office:currency="EUR" office:value="120970087305350">
            <text:p>120.970.087.305.350,00 €</text:p>
          </table:table-cell>
          <table:table-cell table:formula="of:=[.B774]*[.$C$6]" office:value-type="float" office:value="6048504365267.5">
            <text:p>6,05E+012</text:p>
          </table:table-cell>
          <table:table-cell table:formula="of:=[.C774]+[.B774]" office:value-type="float" office:value="127018591670618">
            <text:p>1,27E+014</text:p>
          </table:table-cell>
          <table:table-cell table:formula="of:=[.D774]/[.$E$13]" office:value-type="float" office:value="3605409925365.24">
            <text:p>3,61E+012</text:p>
          </table:table-cell>
          <table:table-cell table:formula="of:=[.E774]/(1000*[.$F$13])" office:value-type="float" office:value="6.03557306375593E-016">
            <text:p>6,04E-016</text:p>
          </table:table-cell>
          <table:table-cell table:formula="of:=[.E774]/[.$G$13]" office:value-type="float" office:value="186615.420567559">
            <text:p>1,87E+005</text:p>
          </table:table-cell>
          <table:table-cell table:formula="of:=([.G774]*[.$H$13])^(1/3)" office:value-type="float" office:value="35.4502775325527">
            <text:p>3,55E+001</text:p>
          </table:table-cell>
          <table:table-cell table:formula="of:=[.H774]/[.$I$13]" office:value-type="float" office:value="0.00000556431918577189">
            <text:p>5,56E-006</text:p>
          </table:table-cell>
        </table:table-row>
        <table:table-row table:style-name="ro2">
          <table:table-cell table:formula="of:=[.A774]+1" office:value-type="float" office:value="760">
            <text:p>760</text:p>
          </table:table-cell>
          <table:table-cell table:formula="of:=[.D774]" office:value-type="currency" office:currency="EUR" office:value="127018591670618">
            <text:p>127.018.591.670.618,00 €</text:p>
          </table:table-cell>
          <table:table-cell table:formula="of:=[.B775]*[.$C$6]" office:value-type="float" office:value="6350929583530.88">
            <text:p>6,35E+012</text:p>
          </table:table-cell>
          <table:table-cell table:formula="of:=[.C775]+[.B775]" office:value-type="float" office:value="133369521254148">
            <text:p>1,33E+014</text:p>
          </table:table-cell>
          <table:table-cell table:formula="of:=[.D775]/[.$E$13]" office:value-type="float" office:value="3785680421633.51">
            <text:p>3,79E+012</text:p>
          </table:table-cell>
          <table:table-cell table:formula="of:=[.E775]/(1000*[.$F$13])" office:value-type="float" office:value="6.33735171694373E-016">
            <text:p>6,34E-016</text:p>
          </table:table-cell>
          <table:table-cell table:formula="of:=[.E775]/[.$G$13]" office:value-type="float" office:value="195946.191595937">
            <text:p>1,96E+005</text:p>
          </table:table-cell>
          <table:table-cell table:formula="of:=([.G775]*[.$H$13])^(1/3)" office:value-type="float" office:value="36.031532932162">
            <text:p>3,60E+001</text:p>
          </table:table-cell>
          <table:table-cell table:formula="of:=[.H775]/[.$I$13]" office:value-type="float" office:value="0.00000565555374857354">
            <text:p>5,66E-006</text:p>
          </table:table-cell>
        </table:table-row>
        <table:table-row table:style-name="ro2">
          <table:table-cell table:formula="of:=[.A775]+1" office:value-type="float" office:value="761">
            <text:p>761</text:p>
          </table:table-cell>
          <table:table-cell table:formula="of:=[.D775]" office:value-type="currency" office:currency="EUR" office:value="133369521254148">
            <text:p>133.369.521.254.148,00 €</text:p>
          </table:table-cell>
          <table:table-cell table:formula="of:=[.B776]*[.$C$6]" office:value-type="float" office:value="6668476062707.42">
            <text:p>6,67E+012</text:p>
          </table:table-cell>
          <table:table-cell table:formula="of:=[.C776]+[.B776]" office:value-type="float" office:value="140037997316856">
            <text:p>1,40E+014</text:p>
          </table:table-cell>
          <table:table-cell table:formula="of:=[.D776]/[.$E$13]" office:value-type="float" office:value="3974964442715.18">
            <text:p>3,97E+012</text:p>
          </table:table-cell>
          <table:table-cell table:formula="of:=[.E776]/(1000*[.$F$13])" office:value-type="float" office:value="6.65421930279091E-016">
            <text:p>6,65E-016</text:p>
          </table:table-cell>
          <table:table-cell table:formula="of:=[.E776]/[.$G$13]" office:value-type="float" office:value="205743.501175734">
            <text:p>2,06E+005</text:p>
          </table:table-cell>
          <table:table-cell table:formula="of:=([.G776]*[.$H$13])^(1/3)" office:value-type="float" office:value="36.6223188027039">
            <text:p>3,66E+001</text:p>
          </table:table-cell>
          <table:table-cell table:formula="of:=[.H776]/[.$I$13]" office:value-type="float" office:value="0.00000574828422582073">
            <text:p>5,75E-006</text:p>
          </table:table-cell>
        </table:table-row>
        <table:table-row table:style-name="ro2">
          <table:table-cell table:formula="of:=[.A776]+1" office:value-type="float" office:value="762">
            <text:p>762</text:p>
          </table:table-cell>
          <table:table-cell table:formula="of:=[.D776]" office:value-type="currency" office:currency="EUR" office:value="140037997316856">
            <text:p>140.037.997.316.856,00 €</text:p>
          </table:table-cell>
          <table:table-cell table:formula="of:=[.B777]*[.$C$6]" office:value-type="float" office:value="7001899865842.79">
            <text:p>7,00E+012</text:p>
          </table:table-cell>
          <table:table-cell table:formula="of:=[.C777]+[.B777]" office:value-type="float" office:value="147039897182699">
            <text:p>1,47E+014</text:p>
          </table:table-cell>
          <table:table-cell table:formula="of:=[.D777]/[.$E$13]" office:value-type="float" office:value="4173712664850.94">
            <text:p>4,17E+012</text:p>
          </table:table-cell>
          <table:table-cell table:formula="of:=[.E777]/(1000*[.$F$13])" office:value-type="float" office:value="6.98693026793046E-016">
            <text:p>6,99E-016</text:p>
          </table:table-cell>
          <table:table-cell table:formula="of:=[.E777]/[.$G$13]" office:value-type="float" office:value="216030.676234521">
            <text:p>2,16E+005</text:p>
          </table:table-cell>
          <table:table-cell table:formula="of:=([.G777]*[.$H$13])^(1/3)" office:value-type="float" office:value="37.2227914091803">
            <text:p>3,72E+001</text:p>
          </table:table-cell>
          <table:table-cell table:formula="of:=[.H777]/[.$I$13]" office:value-type="float" office:value="0.00000584253514506048">
            <text:p>5,84E-006</text:p>
          </table:table-cell>
        </table:table-row>
        <table:table-row table:style-name="ro2">
          <table:table-cell table:formula="of:=[.A777]+1" office:value-type="float" office:value="763">
            <text:p>763</text:p>
          </table:table-cell>
          <table:table-cell table:formula="of:=[.D777]" office:value-type="currency" office:currency="EUR" office:value="147039897182699">
            <text:p>147.039.897.182.699,00 €</text:p>
          </table:table-cell>
          <table:table-cell table:formula="of:=[.B778]*[.$C$6]" office:value-type="float" office:value="7351994859134.93">
            <text:p>7,35E+012</text:p>
          </table:table-cell>
          <table:table-cell table:formula="of:=[.C778]+[.B778]" office:value-type="float" office:value="154391892041834">
            <text:p>1,54E+014</text:p>
          </table:table-cell>
          <table:table-cell table:formula="of:=[.D778]/[.$E$13]" office:value-type="float" office:value="4382398298093.49">
            <text:p>4,38E+012</text:p>
          </table:table-cell>
          <table:table-cell table:formula="of:=[.E778]/(1000*[.$F$13])" office:value-type="float" office:value="7.33627678132698E-016">
            <text:p>7,34E-016</text:p>
          </table:table-cell>
          <table:table-cell table:formula="of:=[.E778]/[.$G$13]" office:value-type="float" office:value="226832.210046247">
            <text:p>2,27E+005</text:p>
          </table:table-cell>
          <table:table-cell table:formula="of:=([.G778]*[.$H$13])^(1/3)" office:value-type="float" office:value="37.8331095787701">
            <text:p>3,78E+001</text:p>
          </table:table-cell>
          <table:table-cell table:formula="of:=[.H778]/[.$I$13]" office:value-type="float" office:value="0.00000593833143600222">
            <text:p>5,94E-006</text:p>
          </table:table-cell>
        </table:table-row>
        <table:table-row table:style-name="ro2">
          <table:table-cell table:formula="of:=[.A778]+1" office:value-type="float" office:value="764">
            <text:p>764</text:p>
          </table:table-cell>
          <table:table-cell table:formula="of:=[.D778]" office:value-type="currency" office:currency="EUR" office:value="154391892041834">
            <text:p>154.391.892.041.834,00 €</text:p>
          </table:table-cell>
          <table:table-cell table:formula="of:=[.B779]*[.$C$6]" office:value-type="float" office:value="7719594602091.68">
            <text:p>7,72E+012</text:p>
          </table:table-cell>
          <table:table-cell table:formula="of:=[.C779]+[.B779]" office:value-type="float" office:value="162111486643925">
            <text:p>1,62E+014</text:p>
          </table:table-cell>
          <table:table-cell table:formula="of:=[.D779]/[.$E$13]" office:value-type="float" office:value="4601518212998.16">
            <text:p>4,60E+012</text:p>
          </table:table-cell>
          <table:table-cell table:formula="of:=[.E779]/(1000*[.$F$13])" office:value-type="float" office:value="7.70309062039333E-016">
            <text:p>7,70E-016</text:p>
          </table:table-cell>
          <table:table-cell table:formula="of:=[.E779]/[.$G$13]" office:value-type="float" office:value="238173.820548559">
            <text:p>2,38E+005</text:p>
          </table:table-cell>
          <table:table-cell table:formula="of:=([.G779]*[.$H$13])^(1/3)" office:value-type="float" office:value="38.4534347428391">
            <text:p>3,85E+001</text:p>
          </table:table-cell>
          <table:table-cell table:formula="of:=[.H779]/[.$I$13]" office:value-type="float" office:value="0.00000603569843711177">
            <text:p>6,04E-006</text:p>
          </table:table-cell>
        </table:table-row>
        <table:table-row table:style-name="ro2">
          <table:table-cell table:formula="of:=[.A779]+1" office:value-type="float" office:value="765">
            <text:p>765</text:p>
          </table:table-cell>
          <table:table-cell table:formula="of:=[.D779]" office:value-type="currency" office:currency="EUR" office:value="162111486643925">
            <text:p>162.111.486.643.925,00 €</text:p>
          </table:table-cell>
          <table:table-cell table:formula="of:=[.B780]*[.$C$6]" office:value-type="float" office:value="8105574332196.26">
            <text:p>8,11E+012</text:p>
          </table:table-cell>
          <table:table-cell table:formula="of:=[.C780]+[.B780]" office:value-type="float" office:value="170217060976122">
            <text:p>1,70E+014</text:p>
          </table:table-cell>
          <table:table-cell table:formula="of:=[.D780]/[.$E$13]" office:value-type="float" office:value="4831594123648.07">
            <text:p>4,83E+012</text:p>
          </table:table-cell>
          <table:table-cell table:formula="of:=[.E780]/(1000*[.$F$13])" office:value-type="float" office:value="8.088245151413E-016">
            <text:p>8,09E-016</text:p>
          </table:table-cell>
          <table:table-cell table:formula="of:=[.E780]/[.$G$13]" office:value-type="float" office:value="250082.511575987">
            <text:p>2,50E+005</text:p>
          </table:table-cell>
          <table:table-cell table:formula="of:=([.G780]*[.$H$13])^(1/3)" office:value-type="float" office:value="39.0839309796393">
            <text:p>3,91E+001</text:p>
          </table:table-cell>
          <table:table-cell table:formula="of:=[.H780]/[.$I$13]" office:value-type="float" office:value="0.00000613466190231351">
            <text:p>6,13E-006</text:p>
          </table:table-cell>
        </table:table-row>
        <table:table-row table:style-name="ro2">
          <table:table-cell table:formula="of:=[.A780]+1" office:value-type="float" office:value="766">
            <text:p>766</text:p>
          </table:table-cell>
          <table:table-cell table:formula="of:=[.D780]" office:value-type="currency" office:currency="EUR" office:value="170217060976122">
            <text:p>170.217.060.976.122,00 €</text:p>
          </table:table-cell>
          <table:table-cell table:formula="of:=[.B781]*[.$C$6]" office:value-type="float" office:value="8510853048806.08">
            <text:p>8,51E+012</text:p>
          </table:table-cell>
          <table:table-cell table:formula="of:=[.C781]+[.B781]" office:value-type="float" office:value="178727914024928">
            <text:p>1,79E+014</text:p>
          </table:table-cell>
          <table:table-cell table:formula="of:=[.D781]/[.$E$13]" office:value-type="float" office:value="5073173829830.47">
            <text:p>5,07E+012</text:p>
          </table:table-cell>
          <table:table-cell table:formula="of:=[.E781]/(1000*[.$F$13])" office:value-type="float" office:value="8.49265740898365E-016">
            <text:p>8,49E-016</text:p>
          </table:table-cell>
          <table:table-cell table:formula="of:=[.E781]/[.$G$13]" office:value-type="float" office:value="262586.637154786">
            <text:p>2,63E+005</text:p>
          </table:table-cell>
          <table:table-cell table:formula="of:=([.G781]*[.$H$13])^(1/3)" office:value-type="float" office:value="39.7247650577086">
            <text:p>3,97E+001</text:p>
          </table:table-cell>
          <table:table-cell table:formula="of:=[.H781]/[.$I$13]" office:value-type="float" office:value="0.00000623524800780233">
            <text:p>6,24E-006</text:p>
          </table:table-cell>
        </table:table-row>
        <table:table-row table:style-name="ro2">
          <table:table-cell table:formula="of:=[.A781]+1" office:value-type="float" office:value="767">
            <text:p>767</text:p>
          </table:table-cell>
          <table:table-cell table:formula="of:=[.D781]" office:value-type="currency" office:currency="EUR" office:value="178727914024928">
            <text:p>178.727.914.024.928,00 €</text:p>
          </table:table-cell>
          <table:table-cell table:formula="of:=[.B782]*[.$C$6]" office:value-type="float" office:value="8936395701246.38">
            <text:p>8,94E+012</text:p>
          </table:table-cell>
          <table:table-cell table:formula="of:=[.C782]+[.B782]" office:value-type="float" office:value="187664309726174">
            <text:p>1,88E+014</text:p>
          </table:table-cell>
          <table:table-cell table:formula="of:=[.D782]/[.$E$13]" office:value-type="float" office:value="5326832521322">
            <text:p>5,33E+012</text:p>
          </table:table-cell>
          <table:table-cell table:formula="of:=[.E782]/(1000*[.$F$13])" office:value-type="float" office:value="8.91729027943283E-016">
            <text:p>8,92E-016</text:p>
          </table:table-cell>
          <table:table-cell table:formula="of:=[.E782]/[.$G$13]" office:value-type="float" office:value="275715.969012526">
            <text:p>2,76E+005</text:p>
          </table:table-cell>
          <table:table-cell table:formula="of:=([.G782]*[.$H$13])^(1/3)" office:value-type="float" office:value="40.376106479981">
            <text:p>4,04E+001</text:p>
          </table:table-cell>
          <table:table-cell table:formula="of:=[.H782]/[.$I$13]" office:value-type="float" office:value="0.00000633748335896736">
            <text:p>6,34E-006</text:p>
          </table:table-cell>
        </table:table-row>
        <table:table-row table:style-name="ro2">
          <table:table-cell table:formula="of:=[.A782]+1" office:value-type="float" office:value="768">
            <text:p>768</text:p>
          </table:table-cell>
          <table:table-cell table:formula="of:=[.D782]" office:value-type="currency" office:currency="EUR" office:value="187664309726174">
            <text:p>187.664.309.726.174,00 €</text:p>
          </table:table-cell>
          <table:table-cell table:formula="of:=[.B783]*[.$C$6]" office:value-type="float" office:value="9383215486308.7">
            <text:p>9,38E+012</text:p>
          </table:table-cell>
          <table:table-cell table:formula="of:=[.C783]+[.B783]" office:value-type="float" office:value="197047525212483">
            <text:p>1,97E+014</text:p>
          </table:table-cell>
          <table:table-cell table:formula="of:=[.D783]/[.$E$13]" office:value-type="float" office:value="5593174147388.1">
            <text:p>5,59E+012</text:p>
          </table:table-cell>
          <table:table-cell table:formula="of:=[.E783]/(1000*[.$F$13])" office:value-type="float" office:value="9.36315479340447E-016">
            <text:p>9,36E-016</text:p>
          </table:table-cell>
          <table:table-cell table:formula="of:=[.E783]/[.$G$13]" office:value-type="float" office:value="289501.767463152">
            <text:p>2,90E+005</text:p>
          </table:table-cell>
          <table:table-cell table:formula="of:=([.G783]*[.$H$13])^(1/3)" office:value-type="float" office:value="41.0381275286213">
            <text:p>4,10E+001</text:p>
          </table:table-cell>
          <table:table-cell table:formula="of:=[.H783]/[.$I$13]" office:value-type="float" office:value="0.00000644139499742918">
            <text:p>6,44E-006</text:p>
          </table:table-cell>
        </table:table-row>
        <table:table-row table:style-name="ro2">
          <table:table-cell table:formula="of:=[.A783]+1" office:value-type="float" office:value="769">
            <text:p>769</text:p>
          </table:table-cell>
          <table:table-cell table:formula="of:=[.D783]" office:value-type="currency" office:currency="EUR" office:value="197047525212483">
            <text:p>197.047.525.212.483,00 €</text:p>
          </table:table-cell>
          <table:table-cell table:formula="of:=[.B784]*[.$C$6]" office:value-type="float" office:value="9852376260624.13">
            <text:p>9,85E+012</text:p>
          </table:table-cell>
          <table:table-cell table:formula="of:=[.C784]+[.B784]" office:value-type="float" office:value="206899901473107">
            <text:p>2,07E+014</text:p>
          </table:table-cell>
          <table:table-cell table:formula="of:=[.D784]/[.$E$13]" office:value-type="float" office:value="5872832854757.5">
            <text:p>5,87E+012</text:p>
          </table:table-cell>
          <table:table-cell table:formula="of:=[.E784]/(1000*[.$F$13])" office:value-type="float" office:value="9.8313125330747E-016">
            <text:p>9,83E-016</text:p>
          </table:table-cell>
          <table:table-cell table:formula="of:=[.E784]/[.$G$13]" office:value-type="float" office:value="303976.85583631">
            <text:p>3,04E+005</text:p>
          </table:table-cell>
          <table:table-cell table:formula="of:=([.G784]*[.$H$13])^(1/3)" office:value-type="float" office:value="41.7110033105941">
            <text:p>4,17E+001</text:p>
          </table:table-cell>
          <table:table-cell table:formula="of:=[.H784]/[.$I$13]" office:value-type="float" office:value="0.00000654701040819244">
            <text:p>6,55E-006</text:p>
          </table:table-cell>
        </table:table-row>
        <table:table-row table:style-name="ro2">
          <table:table-cell table:formula="of:=[.A784]+1" office:value-type="float" office:value="770">
            <text:p>770</text:p>
          </table:table-cell>
          <table:table-cell table:formula="of:=[.D784]" office:value-type="currency" office:currency="EUR" office:value="206899901473107">
            <text:p>206.899.901.473.107,00 €</text:p>
          </table:table-cell>
          <table:table-cell table:formula="of:=[.B785]*[.$C$6]" office:value-type="float" office:value="10344995073655.3">
            <text:p>1,03E+013</text:p>
          </table:table-cell>
          <table:table-cell table:formula="of:=[.C785]+[.B785]" office:value-type="float" office:value="217244896546762">
            <text:p>2,17E+014</text:p>
          </table:table-cell>
          <table:table-cell table:formula="of:=[.D785]/[.$E$13]" office:value-type="float" office:value="6166474497495.38">
            <text:p>6,17E+012</text:p>
          </table:table-cell>
          <table:table-cell table:formula="of:=[.E785]/(1000*[.$F$13])" office:value-type="float" office:value="1.03228781597284E-015">
            <text:p>1,03E-015</text:p>
          </table:table-cell>
          <table:table-cell table:formula="of:=[.E785]/[.$G$13]" office:value-type="float" office:value="319175.698628125">
            <text:p>3,19E+005</text:p>
          </table:table-cell>
          <table:table-cell table:formula="of:=([.G785]*[.$H$13])^(1/3)" office:value-type="float" office:value="42.3949118039801">
            <text:p>4,24E+001</text:p>
          </table:table-cell>
          <table:table-cell table:formula="of:=[.H785]/[.$I$13]" office:value-type="float" office:value="0.00000665435752691572">
            <text:p>6,65E-006</text:p>
          </table:table-cell>
        </table:table-row>
        <table:table-row table:style-name="ro2">
          <table:table-cell table:formula="of:=[.A785]+1" office:value-type="float" office:value="771">
            <text:p>771</text:p>
          </table:table-cell>
          <table:table-cell table:formula="of:=[.D785]" office:value-type="currency" office:currency="EUR" office:value="217244896546762">
            <text:p>217.244.896.546.762,00 €</text:p>
          </table:table-cell>
          <table:table-cell table:formula="of:=[.B786]*[.$C$6]" office:value-type="float" office:value="10862244827338.1">
            <text:p>1,09E+013</text:p>
          </table:table-cell>
          <table:table-cell table:formula="of:=[.C786]+[.B786]" office:value-type="float" office:value="228107141374100">
            <text:p>2,28E+014</text:p>
          </table:table-cell>
          <table:table-cell table:formula="of:=[.D786]/[.$E$13]" office:value-type="float" office:value="6474798222370.14">
            <text:p>6,47E+012</text:p>
          </table:table-cell>
          <table:table-cell table:formula="of:=[.E786]/(1000*[.$F$13])" office:value-type="float" office:value="1.08390220677149E-015">
            <text:p>1,08E-015</text:p>
          </table:table-cell>
          <table:table-cell table:formula="of:=[.E786]/[.$G$13]" office:value-type="float" office:value="335134.483559531">
            <text:p>3,35E+005</text:p>
          </table:table-cell>
          <table:table-cell table:formula="of:=([.G786]*[.$H$13])^(1/3)" office:value-type="float" office:value="43.0900339050524">
            <text:p>4,31E+001</text:p>
          </table:table-cell>
          <table:table-cell table:formula="of:=[.H786]/[.$I$13]" office:value-type="float" office:value="0.00000676346474730064">
            <text:p>6,76E-006</text:p>
          </table:table-cell>
        </table:table-row>
        <table:table-row table:style-name="ro2">
          <table:table-cell table:formula="of:=[.A786]+1" office:value-type="float" office:value="772">
            <text:p>772</text:p>
          </table:table-cell>
          <table:table-cell table:formula="of:=[.D786]" office:value-type="currency" office:currency="EUR" office:value="228107141374100">
            <text:p>228.107.141.374.100,00 €</text:p>
          </table:table-cell>
          <table:table-cell table:formula="of:=[.B787]*[.$C$6]" office:value-type="float" office:value="11405357068705">
            <text:p>1,14E+013</text:p>
          </table:table-cell>
          <table:table-cell table:formula="of:=[.C787]+[.B787]" office:value-type="float" office:value="239512498442805">
            <text:p>2,40E+014</text:p>
          </table:table-cell>
          <table:table-cell table:formula="of:=[.D787]/[.$E$13]" office:value-type="float" office:value="6798538133488.65">
            <text:p>6,80E+012</text:p>
          </table:table-cell>
          <table:table-cell table:formula="of:=[.E787]/(1000*[.$F$13])" office:value-type="float" office:value="1.13809731711006E-015">
            <text:p>1,14E-015</text:p>
          </table:table-cell>
          <table:table-cell table:formula="of:=[.E787]/[.$G$13]" office:value-type="float" office:value="351891.207737508">
            <text:p>3,52E+005</text:p>
          </table:table-cell>
          <table:table-cell table:formula="of:=([.G787]*[.$H$13])^(1/3)" office:value-type="float" office:value="43.7965534761238">
            <text:p>4,38E+001</text:p>
          </table:table-cell>
          <table:table-cell table:formula="of:=[.H787]/[.$I$13]" office:value-type="float" office:value="0.00000687436092860206">
            <text:p>6,87E-006</text:p>
          </table:table-cell>
        </table:table-row>
        <table:table-row table:style-name="ro2">
          <table:table-cell table:formula="of:=[.A787]+1" office:value-type="float" office:value="773">
            <text:p>773</text:p>
          </table:table-cell>
          <table:table-cell table:formula="of:=[.D787]" office:value-type="currency" office:currency="EUR" office:value="239512498442805">
            <text:p>239.512.498.442.805,00 €</text:p>
          </table:table-cell>
          <table:table-cell table:formula="of:=[.B788]*[.$C$6]" office:value-type="float" office:value="11975624922140.3">
            <text:p>1,20E+013</text:p>
          </table:table-cell>
          <table:table-cell table:formula="of:=[.C788]+[.B788]" office:value-type="float" office:value="251488123364945">
            <text:p>2,51E+014</text:p>
          </table:table-cell>
          <table:table-cell table:formula="of:=[.D788]/[.$E$13]" office:value-type="float" office:value="7138465040163.08">
            <text:p>7,14E+012</text:p>
          </table:table-cell>
          <table:table-cell table:formula="of:=[.E788]/(1000*[.$F$13])" office:value-type="float" office:value="1.19500218296556E-015">
            <text:p>1,20E-015</text:p>
          </table:table-cell>
          <table:table-cell table:formula="of:=[.E788]/[.$G$13]" office:value-type="float" office:value="369485.768124383">
            <text:p>3,69E+005</text:p>
          </table:table-cell>
          <table:table-cell table:formula="of:=([.G788]*[.$H$13])^(1/3)" office:value-type="float" office:value="44.5146573941791">
            <text:p>4,45E+001</text:p>
          </table:table-cell>
          <table:table-cell table:formula="of:=[.H788]/[.$I$13]" office:value-type="float" office:value="0.00000698707540326151">
            <text:p>6,99E-006</text:p>
          </table:table-cell>
        </table:table-row>
        <table:table-row table:style-name="ro2">
          <table:table-cell table:formula="of:=[.A788]+1" office:value-type="float" office:value="774">
            <text:p>774</text:p>
          </table:table-cell>
          <table:table-cell table:formula="of:=[.D788]" office:value-type="currency" office:currency="EUR" office:value="251488123364945">
            <text:p>251.488.123.364.945,00 €</text:p>
          </table:table-cell>
          <table:table-cell table:formula="of:=[.B789]*[.$C$6]" office:value-type="float" office:value="12574406168247.3">
            <text:p>1,26E+013</text:p>
          </table:table-cell>
          <table:table-cell table:formula="of:=[.C789]+[.B789]" office:value-type="float" office:value="264062529533193">
            <text:p>2,64E+014</text:p>
          </table:table-cell>
          <table:table-cell table:formula="of:=[.D789]/[.$E$13]" office:value-type="float" office:value="7495388292171.24">
            <text:p>7,50E+012</text:p>
          </table:table-cell>
          <table:table-cell table:formula="of:=[.E789]/(1000*[.$F$13])" office:value-type="float" office:value="1.25475229211384E-015">
            <text:p>1,25E-015</text:p>
          </table:table-cell>
          <table:table-cell table:formula="of:=[.E789]/[.$G$13]" office:value-type="float" office:value="387960.056530602">
            <text:p>3,88E+005</text:p>
          </table:table-cell>
          <table:table-cell table:formula="of:=([.G789]*[.$H$13])^(1/3)" office:value-type="float" office:value="45.244535600305">
            <text:p>4,52E+001</text:p>
          </table:table-cell>
          <table:table-cell table:formula="of:=[.H789]/[.$I$13]" office:value-type="float" office:value="0.00000710163798466567">
            <text:p>7,10E-006</text:p>
          </table:table-cell>
        </table:table-row>
        <table:table-row table:style-name="ro2">
          <table:table-cell table:formula="of:=[.A789]+1" office:value-type="float" office:value="775">
            <text:p>775</text:p>
          </table:table-cell>
          <table:table-cell table:formula="of:=[.D789]" office:value-type="currency" office:currency="EUR" office:value="264062529533193">
            <text:p>264.062.529.533.193,00 €</text:p>
          </table:table-cell>
          <table:table-cell table:formula="of:=[.B790]*[.$C$6]" office:value-type="float" office:value="13203126476659.6">
            <text:p>1,32E+013</text:p>
          </table:table-cell>
          <table:table-cell table:formula="of:=[.C790]+[.B790]" office:value-type="float" office:value="277265656009852">
            <text:p>2,77E+014</text:p>
          </table:table-cell>
          <table:table-cell table:formula="of:=[.D790]/[.$E$13]" office:value-type="float" office:value="7870157706779.8">
            <text:p>7,87E+012</text:p>
          </table:table-cell>
          <table:table-cell table:formula="of:=[.E790]/(1000*[.$F$13])" office:value-type="float" office:value="1.31748990671953E-015">
            <text:p>1,32E-015</text:p>
          </table:table-cell>
          <table:table-cell table:formula="of:=[.E790]/[.$G$13]" office:value-type="float" office:value="407358.059357133">
            <text:p>4,07E+005</text:p>
          </table:table-cell>
          <table:table-cell table:formula="of:=([.G790]*[.$H$13])^(1/3)" office:value-type="float" office:value="45.9863811499299">
            <text:p>4,60E+001</text:p>
          </table:table-cell>
          <table:table-cell table:formula="of:=[.H790]/[.$I$13]" office:value-type="float" office:value="0.00000721807897503217">
            <text:p>7,22E-006</text:p>
          </table:table-cell>
        </table:table-row>
        <table:table-row table:style-name="ro2">
          <table:table-cell table:formula="of:=[.A790]+1" office:value-type="float" office:value="776">
            <text:p>776</text:p>
          </table:table-cell>
          <table:table-cell table:formula="of:=[.D790]" office:value-type="currency" office:currency="EUR" office:value="277265656009852">
            <text:p>277.265.656.009.852,00 €</text:p>
          </table:table-cell>
          <table:table-cell table:formula="of:=[.B791]*[.$C$6]" office:value-type="float" office:value="13863282800492.6">
            <text:p>1,39E+013</text:p>
          </table:table-cell>
          <table:table-cell table:formula="of:=[.C791]+[.B791]" office:value-type="float" office:value="291128938810345">
            <text:p>2,91E+014</text:p>
          </table:table-cell>
          <table:table-cell table:formula="of:=[.D791]/[.$E$13]" office:value-type="float" office:value="8263665592118.79">
            <text:p>8,26E+012</text:p>
          </table:table-cell>
          <table:table-cell table:formula="of:=[.E791]/(1000*[.$F$13])" office:value-type="float" office:value="1.38336440205551E-015">
            <text:p>1,38E-015</text:p>
          </table:table-cell>
          <table:table-cell table:formula="of:=[.E791]/[.$G$13]" office:value-type="float" office:value="427725.962324989">
            <text:p>4,28E+005</text:p>
          </table:table-cell>
          <table:table-cell table:formula="of:=([.G791]*[.$H$13])^(1/3)" office:value-type="float" office:value="46.740390263888">
            <text:p>4,67E+001</text:p>
          </table:table-cell>
          <table:table-cell table:formula="of:=[.H791]/[.$I$13]" office:value-type="float" office:value="0.00000733642917342459">
            <text:p>7,34E-006</text:p>
          </table:table-cell>
        </table:table-row>
        <table:table-row table:style-name="ro2">
          <table:table-cell table:formula="of:=[.A791]+1" office:value-type="float" office:value="777">
            <text:p>777</text:p>
          </table:table-cell>
          <table:table-cell table:formula="of:=[.D791]" office:value-type="currency" office:currency="EUR" office:value="291128938810345">
            <text:p>291.128.938.810.345,00 €</text:p>
          </table:table-cell>
          <table:table-cell table:formula="of:=[.B792]*[.$C$6]" office:value-type="float" office:value="14556446940517.2">
            <text:p>1,46E+013</text:p>
          </table:table-cell>
          <table:table-cell table:formula="of:=[.C792]+[.B792]" office:value-type="float" office:value="305685385750862">
            <text:p>3,06E+014</text:p>
          </table:table-cell>
          <table:table-cell table:formula="of:=[.D792]/[.$E$13]" office:value-type="float" office:value="8676848871724.73">
            <text:p>8,68E+012</text:p>
          </table:table-cell>
          <table:table-cell table:formula="of:=[.E792]/(1000*[.$F$13])" office:value-type="float" office:value="1.45253262215828E-015">
            <text:p>1,45E-015</text:p>
          </table:table-cell>
          <table:table-cell table:formula="of:=[.E792]/[.$G$13]" office:value-type="float" office:value="449112.260441239">
            <text:p>4,49E+005</text:p>
          </table:table-cell>
          <table:table-cell table:formula="of:=([.G792]*[.$H$13])^(1/3)" office:value-type="float" office:value="47.5067623803202">
            <text:p>4,75E+001</text:p>
          </table:table-cell>
          <table:table-cell table:formula="of:=[.H792]/[.$I$13]" office:value-type="float" office:value="0.00000745671988389896">
            <text:p>7,46E-006</text:p>
          </table:table-cell>
        </table:table-row>
        <table:table-row table:style-name="ro2">
          <table:table-cell table:formula="of:=[.A792]+1" office:value-type="float" office:value="778">
            <text:p>778</text:p>
          </table:table-cell>
          <table:table-cell table:formula="of:=[.D792]" office:value-type="currency" office:currency="EUR" office:value="305685385750862">
            <text:p>305.685.385.750.862,00 €</text:p>
          </table:table-cell>
          <table:table-cell table:formula="of:=[.B793]*[.$C$6]" office:value-type="float" office:value="15284269287543.1">
            <text:p>1,53E+013</text:p>
          </table:table-cell>
          <table:table-cell table:formula="of:=[.C793]+[.B793]" office:value-type="float" office:value="320969655038405">
            <text:p>3,21E+014</text:p>
          </table:table-cell>
          <table:table-cell table:formula="of:=[.D793]/[.$E$13]" office:value-type="float" office:value="9110691315310.97">
            <text:p>9,11E+012</text:p>
          </table:table-cell>
          <table:table-cell table:formula="of:=[.E793]/(1000*[.$F$13])" office:value-type="float" office:value="1.5251592532662E-015">
            <text:p>1,53E-015</text:p>
          </table:table-cell>
          <table:table-cell table:formula="of:=[.E793]/[.$G$13]" office:value-type="float" office:value="471567.873463301">
            <text:p>4,72E+005</text:p>
          </table:table-cell>
          <table:table-cell table:formula="of:=([.G793]*[.$H$13])^(1/3)" office:value-type="float" office:value="48.2857002074264">
            <text:p>4,83E+001</text:p>
          </table:table-cell>
          <table:table-cell table:formula="of:=[.H793]/[.$I$13]" office:value-type="float" office:value="0.00000757898292378378">
            <text:p>7,58E-006</text:p>
          </table:table-cell>
        </table:table-row>
        <table:table-row table:style-name="ro2">
          <table:table-cell table:formula="of:=[.A793]+1" office:value-type="float" office:value="779">
            <text:p>779</text:p>
          </table:table-cell>
          <table:table-cell table:formula="of:=[.D793]" office:value-type="currency" office:currency="EUR" office:value="320969655038405">
            <text:p>320.969.655.038.405,00 €</text:p>
          </table:table-cell>
          <table:table-cell table:formula="of:=[.B794]*[.$C$6]" office:value-type="float" office:value="16048482751920.3">
            <text:p>1,60E+013</text:p>
          </table:table-cell>
          <table:table-cell table:formula="of:=[.C794]+[.B794]" office:value-type="float" office:value="337018137790326">
            <text:p>3,37E+014</text:p>
          </table:table-cell>
          <table:table-cell table:formula="of:=[.D794]/[.$E$13]" office:value-type="float" office:value="9566225881076.51">
            <text:p>9,57E+012</text:p>
          </table:table-cell>
          <table:table-cell table:formula="of:=[.E794]/(1000*[.$F$13])" office:value-type="float" office:value="1.60141721592951E-015">
            <text:p>1,60E-015</text:p>
          </table:table-cell>
          <table:table-cell table:formula="of:=[.E794]/[.$G$13]" office:value-type="float" office:value="495146.267136466">
            <text:p>4,95E+005</text:p>
          </table:table-cell>
          <table:table-cell table:formula="of:=([.G794]*[.$H$13])^(1/3)" office:value-type="float" office:value="49.0774097770824">
            <text:p>4,91E+001</text:p>
          </table:table-cell>
          <table:table-cell table:formula="of:=[.H794]/[.$I$13]" office:value-type="float" office:value="0.00000770325063209582">
            <text:p>7,70E-006</text:p>
          </table:table-cell>
        </table:table-row>
        <table:table-row table:style-name="ro2">
          <table:table-cell table:formula="of:=[.A794]+1" office:value-type="float" office:value="780">
            <text:p>780</text:p>
          </table:table-cell>
          <table:table-cell table:formula="of:=[.D794]" office:value-type="currency" office:currency="EUR" office:value="337018137790326">
            <text:p>337.018.137.790.326,00 €</text:p>
          </table:table-cell>
          <table:table-cell table:formula="of:=[.B795]*[.$C$6]" office:value-type="float" office:value="16850906889516.3">
            <text:p>1,69E+013</text:p>
          </table:table-cell>
          <table:table-cell table:formula="of:=[.C795]+[.B795]" office:value-type="float" office:value="353869044679842">
            <text:p>3,54E+014</text:p>
          </table:table-cell>
          <table:table-cell table:formula="of:=[.D795]/[.$E$13]" office:value-type="float" office:value="10044537175130.3">
            <text:p>1,00E+013</text:p>
          </table:table-cell>
          <table:table-cell table:formula="of:=[.E795]/(1000*[.$F$13])" office:value-type="float" office:value="1.68148807672598E-015">
            <text:p>1,68E-015</text:p>
          </table:table-cell>
          <table:table-cell table:formula="of:=[.E795]/[.$G$13]" office:value-type="float" office:value="519903.580493289">
            <text:p>5,20E+005</text:p>
          </table:table-cell>
          <table:table-cell table:formula="of:=([.G795]*[.$H$13])^(1/3)" office:value-type="float" office:value="49.8821004993363">
            <text:p>4,99E+001</text:p>
          </table:table-cell>
          <table:table-cell table:formula="of:=[.H795]/[.$I$13]" office:value-type="float" office:value="0.0000078295558780939">
            <text:p>7,83E-006</text:p>
          </table:table-cell>
        </table:table-row>
        <table:table-row table:style-name="ro2">
          <table:table-cell table:formula="of:=[.A795]+1" office:value-type="float" office:value="781">
            <text:p>781</text:p>
          </table:table-cell>
          <table:table-cell table:formula="of:=[.D795]" office:value-type="currency" office:currency="EUR" office:value="353869044679842">
            <text:p>353.869.044.679.842,00 €</text:p>
          </table:table-cell>
          <table:table-cell table:formula="of:=[.B796]*[.$C$6]" office:value-type="float" office:value="17693452233992.1">
            <text:p>1,77E+013</text:p>
          </table:table-cell>
          <table:table-cell table:formula="of:=[.C796]+[.B796]" office:value-type="float" office:value="371562496913834">
            <text:p>3,72E+014</text:p>
          </table:table-cell>
          <table:table-cell table:formula="of:=[.D796]/[.$E$13]" office:value-type="float" office:value="10546764033886.9">
            <text:p>1,05E+013</text:p>
          </table:table-cell>
          <table:table-cell table:formula="of:=[.E796]/(1000*[.$F$13])" office:value-type="float" office:value="1.76556248056228E-015">
            <text:p>1,77E-015</text:p>
          </table:table-cell>
          <table:table-cell table:formula="of:=[.E796]/[.$G$13]" office:value-type="float" office:value="545898.759517953">
            <text:p>5,46E+005</text:p>
          </table:table-cell>
          <table:table-cell table:formula="of:=([.G796]*[.$H$13])^(1/3)" office:value-type="float" office:value="50.6999852177978">
            <text:p>5,07E+001</text:p>
          </table:table-cell>
          <table:table-cell table:formula="of:=[.H796]/[.$I$13]" office:value-type="float" office:value="0.00000795793206997297">
            <text:p>7,96E-006</text:p>
          </table:table-cell>
        </table:table-row>
        <table:table-row table:style-name="ro2">
          <table:table-cell table:formula="of:=[.A796]+1" office:value-type="float" office:value="782">
            <text:p>782</text:p>
          </table:table-cell>
          <table:table-cell table:formula="of:=[.D796]" office:value-type="currency" office:currency="EUR" office:value="371562496913834">
            <text:p>371.562.496.913.834,00 €</text:p>
          </table:table-cell>
          <table:table-cell table:formula="of:=[.B797]*[.$C$6]" office:value-type="float" office:value="18578124845691.7">
            <text:p>1,86E+013</text:p>
          </table:table-cell>
          <table:table-cell table:formula="of:=[.C797]+[.B797]" office:value-type="float" office:value="390140621759526">
            <text:p>3,90E+014</text:p>
          </table:table-cell>
          <table:table-cell table:formula="of:=[.D797]/[.$E$13]" office:value-type="float" office:value="11074102235581.2">
            <text:p>1,11E+013</text:p>
          </table:table-cell>
          <table:table-cell table:formula="of:=[.E797]/(1000*[.$F$13])" office:value-type="float" office:value="1.8538406045904E-015">
            <text:p>1,85E-015</text:p>
          </table:table-cell>
          <table:table-cell table:formula="of:=[.E797]/[.$G$13]" office:value-type="float" office:value="573193.697493851">
            <text:p>5,73E+005</text:p>
          </table:table-cell>
          <table:table-cell table:formula="of:=([.G797]*[.$H$13])^(1/3)" office:value-type="float" office:value="51.5312802659366">
            <text:p>5,15E+001</text:p>
          </table:table-cell>
          <table:table-cell table:formula="of:=[.H797]/[.$I$13]" office:value-type="float" office:value="0.00000808841316370061">
            <text:p>8,09E-006</text:p>
          </table:table-cell>
        </table:table-row>
        <table:table-row table:style-name="ro2">
          <table:table-cell table:formula="of:=[.A797]+1" office:value-type="float" office:value="783">
            <text:p>783</text:p>
          </table:table-cell>
          <table:table-cell table:formula="of:=[.D797]" office:value-type="currency" office:currency="EUR" office:value="390140621759526">
            <text:p>390.140.621.759.526,00 €</text:p>
          </table:table-cell>
          <table:table-cell table:formula="of:=[.B798]*[.$C$6]" office:value-type="float" office:value="19507031087976.3">
            <text:p>1,95E+013</text:p>
          </table:table-cell>
          <table:table-cell table:formula="of:=[.C798]+[.B798]" office:value-type="float" office:value="409647652847502">
            <text:p>4,10E+014</text:p>
          </table:table-cell>
          <table:table-cell table:formula="of:=[.D798]/[.$E$13]" office:value-type="float" office:value="11627807347360.3">
            <text:p>1,16E+013</text:p>
          </table:table-cell>
          <table:table-cell table:formula="of:=[.E798]/(1000*[.$F$13])" office:value-type="float" office:value="1.94653263481992E-015">
            <text:p>1,95E-015</text:p>
          </table:table-cell>
          <table:table-cell table:formula="of:=[.E798]/[.$G$13]" office:value-type="float" office:value="601853.382368543">
            <text:p>6,02E+005</text:p>
          </table:table-cell>
          <table:table-cell table:formula="of:=([.G798]*[.$H$13])^(1/3)" office:value-type="float" office:value="52.3762055243031">
            <text:p>5,24E+001</text:p>
          </table:table-cell>
          <table:table-cell table:formula="of:=[.H798]/[.$I$13]" office:value-type="float" office:value="0.0000082210336719986">
            <text:p>8,22E-006</text:p>
          </table:table-cell>
        </table:table-row>
        <table:table-row table:style-name="ro2">
          <table:table-cell table:formula="of:=[.A798]+1" office:value-type="float" office:value="784">
            <text:p>784</text:p>
          </table:table-cell>
          <table:table-cell table:formula="of:=[.D798]" office:value-type="currency" office:currency="EUR" office:value="409647652847502">
            <text:p>409.647.652.847.502,00 €</text:p>
          </table:table-cell>
          <table:table-cell table:formula="of:=[.B799]*[.$C$6]" office:value-type="float" office:value="20482382642375.1">
            <text:p>2,05E+013</text:p>
          </table:table-cell>
          <table:table-cell table:formula="of:=[.C799]+[.B799]" office:value-type="float" office:value="430130035489877">
            <text:p>4,30E+014</text:p>
          </table:table-cell>
          <table:table-cell table:formula="of:=[.D799]/[.$E$13]" office:value-type="float" office:value="12209197714728.3">
            <text:p>1,22E+013</text:p>
          </table:table-cell>
          <table:table-cell table:formula="of:=[.E799]/(1000*[.$F$13])" office:value-type="float" office:value="2.04385926656091E-015">
            <text:p>2,04E-015</text:p>
          </table:table-cell>
          <table:table-cell table:formula="of:=[.E799]/[.$G$13]" office:value-type="float" office:value="631946.051486971">
            <text:p>6,32E+005</text:p>
          </table:table-cell>
          <table:table-cell table:formula="of:=([.G799]*[.$H$13])^(1/3)" office:value-type="float" office:value="53.2349844786876">
            <text:p>5,32E+001</text:p>
          </table:table-cell>
          <table:table-cell table:formula="of:=[.H799]/[.$I$13]" office:value-type="float" office:value="0.00000835582867347161">
            <text:p>8,36E-006</text:p>
          </table:table-cell>
        </table:table-row>
        <table:table-row table:style-name="ro2">
          <table:table-cell table:formula="of:=[.A799]+1" office:value-type="float" office:value="785">
            <text:p>785</text:p>
          </table:table-cell>
          <table:table-cell table:formula="of:=[.D799]" office:value-type="currency" office:currency="EUR" office:value="430130035489877">
            <text:p>430.130.035.489.877,00 €</text:p>
          </table:table-cell>
          <table:table-cell table:formula="of:=[.B800]*[.$C$6]" office:value-type="float" office:value="21506501774493.8">
            <text:p>2,15E+013</text:p>
          </table:table-cell>
          <table:table-cell table:formula="of:=[.C800]+[.B800]" office:value-type="float" office:value="451636537264371">
            <text:p>4,52E+014</text:p>
          </table:table-cell>
          <table:table-cell table:formula="of:=[.D800]/[.$E$13]" office:value-type="float" office:value="12819657600464.7">
            <text:p>1,28E+013</text:p>
          </table:table-cell>
          <table:table-cell table:formula="of:=[.E800]/(1000*[.$F$13])" office:value-type="float" office:value="2.14605222988896E-015">
            <text:p>2,15E-015</text:p>
          </table:table-cell>
          <table:table-cell table:formula="of:=[.E800]/[.$G$13]" office:value-type="float" office:value="663543.354061319">
            <text:p>6,64E+005</text:p>
          </table:table-cell>
          <table:table-cell table:formula="of:=([.G800]*[.$H$13])^(1/3)" office:value-type="float" office:value="54.1078442792334">
            <text:p>5,41E+001</text:p>
          </table:table-cell>
          <table:table-cell table:formula="of:=[.H800]/[.$I$13]" office:value-type="float" office:value="0.00000849283382188563">
            <text:p>8,49E-006</text:p>
          </table:table-cell>
        </table:table-row>
        <table:table-row table:style-name="ro2">
          <table:table-cell table:formula="of:=[.A800]+1" office:value-type="float" office:value="786">
            <text:p>786</text:p>
          </table:table-cell>
          <table:table-cell table:formula="of:=[.D800]" office:value-type="currency" office:currency="EUR" office:value="451636537264371">
            <text:p>451.636.537.264.371,00 €</text:p>
          </table:table-cell>
          <table:table-cell table:formula="of:=[.B801]*[.$C$6]" office:value-type="float" office:value="22581826863218.5">
            <text:p>2,26E+013</text:p>
          </table:table-cell>
          <table:table-cell table:formula="of:=[.C801]+[.B801]" office:value-type="float" office:value="474218364127589">
            <text:p>4,74E+014</text:p>
          </table:table-cell>
          <table:table-cell table:formula="of:=[.D801]/[.$E$13]" office:value-type="float" office:value="13460640480487.9">
            <text:p>1,35E+013</text:p>
          </table:table-cell>
          <table:table-cell table:formula="of:=[.E801]/(1000*[.$F$13])" office:value-type="float" office:value="2.25335484138341E-015">
            <text:p>2,25E-015</text:p>
          </table:table-cell>
          <table:table-cell table:formula="of:=[.E801]/[.$G$13]" office:value-type="float" office:value="696720.521764385">
            <text:p>6,97E+005</text:p>
          </table:table-cell>
          <table:table-cell table:formula="of:=([.G801]*[.$H$13])^(1/3)" office:value-type="float" office:value="54.9950158005182">
            <text:p>5,50E+001</text:p>
          </table:table-cell>
          <table:table-cell table:formula="of:=[.H801]/[.$I$13]" office:value-type="float" office:value="0.00000863208535559853">
            <text:p>8,63E-006</text:p>
          </table:table-cell>
        </table:table-row>
        <table:table-row table:style-name="ro2">
          <table:table-cell table:formula="of:=[.A801]+1" office:value-type="float" office:value="787">
            <text:p>787</text:p>
          </table:table-cell>
          <table:table-cell table:formula="of:=[.D801]" office:value-type="currency" office:currency="EUR" office:value="474218364127589">
            <text:p>474.218.364.127.589,00 €</text:p>
          </table:table-cell>
          <table:table-cell table:formula="of:=[.B802]*[.$C$6]" office:value-type="float" office:value="23710918206379.5">
            <text:p>2,37E+013</text:p>
          </table:table-cell>
          <table:table-cell table:formula="of:=[.C802]+[.B802]" office:value-type="float" office:value="497929282333969">
            <text:p>4,98E+014</text:p>
          </table:table-cell>
          <table:table-cell table:formula="of:=[.D802]/[.$E$13]" office:value-type="float" office:value="14133672504512.3">
            <text:p>1,41E+013</text:p>
          </table:table-cell>
          <table:table-cell table:formula="of:=[.E802]/(1000*[.$F$13])" office:value-type="float" office:value="2.36602258345258E-015">
            <text:p>2,37E-015</text:p>
          </table:table-cell>
          <table:table-cell table:formula="of:=[.E802]/[.$G$13]" office:value-type="float" office:value="731556.547852604">
            <text:p>7,32E+005</text:p>
          </table:table-cell>
          <table:table-cell table:formula="of:=([.G802]*[.$H$13])^(1/3)" office:value-type="float" office:value="55.896733702622">
            <text:p>5,59E+001</text:p>
          </table:table-cell>
          <table:table-cell table:formula="of:=[.H802]/[.$I$13]" office:value-type="float" office:value="0.00000877362010714519">
            <text:p>8,77E-006</text:p>
          </table:table-cell>
        </table:table-row>
        <table:table-row table:style-name="ro2">
          <table:table-cell table:formula="of:=[.A802]+1" office:value-type="float" office:value="788">
            <text:p>788</text:p>
          </table:table-cell>
          <table:table-cell table:formula="of:=[.D802]" office:value-type="currency" office:currency="EUR" office:value="497929282333969">
            <text:p>497.929.282.333.969,00 €</text:p>
          </table:table-cell>
          <table:table-cell table:formula="of:=[.B803]*[.$C$6]" office:value-type="float" office:value="24896464116698.4">
            <text:p>2,49E+013</text:p>
          </table:table-cell>
          <table:table-cell table:formula="of:=[.C803]+[.B803]" office:value-type="float" office:value="522825746450667">
            <text:p>5,23E+014</text:p>
          </table:table-cell>
          <table:table-cell table:formula="of:=[.D803]/[.$E$13]" office:value-type="float" office:value="14840356129737.9">
            <text:p>1,48E+013</text:p>
          </table:table-cell>
          <table:table-cell table:formula="of:=[.E803]/(1000*[.$F$13])" office:value-type="float" office:value="2.48432371262521E-015">
            <text:p>2,48E-015</text:p>
          </table:table-cell>
          <table:table-cell table:formula="of:=[.E803]/[.$G$13]" office:value-type="float" office:value="768134.375245235">
            <text:p>7,68E+005</text:p>
          </table:table-cell>
          <table:table-cell table:formula="of:=([.G803]*[.$H$13])^(1/3)" office:value-type="float" office:value="56.8132364931951">
            <text:p>5,68E+001</text:p>
          </table:table-cell>
          <table:table-cell table:formula="of:=[.H803]/[.$I$13]" office:value-type="float" office:value="0.00000891747551297992">
            <text:p>8,92E-006</text:p>
          </table:table-cell>
        </table:table-row>
        <table:table-row table:style-name="ro2">
          <table:table-cell table:formula="of:=[.A803]+1" office:value-type="float" office:value="789">
            <text:p>789</text:p>
          </table:table-cell>
          <table:table-cell table:formula="of:=[.D803]" office:value-type="currency" office:currency="EUR" office:value="522825746450667">
            <text:p>522.825.746.450.667,00 €</text:p>
          </table:table-cell>
          <table:table-cell table:formula="of:=[.B804]*[.$C$6]" office:value-type="float" office:value="26141287322533.4">
            <text:p>2,61E+013</text:p>
          </table:table-cell>
          <table:table-cell table:formula="of:=[.C804]+[.B804]" office:value-type="float" office:value="548967033773201">
            <text:p>5,49E+014</text:p>
          </table:table-cell>
          <table:table-cell table:formula="of:=[.D804]/[.$E$13]" office:value-type="float" office:value="15582373936224.8">
            <text:p>1,56E+013</text:p>
          </table:table-cell>
          <table:table-cell table:formula="of:=[.E804]/(1000*[.$F$13])" office:value-type="float" office:value="2.60853989825647E-015">
            <text:p>2,61E-015</text:p>
          </table:table-cell>
          <table:table-cell table:formula="of:=[.E804]/[.$G$13]" office:value-type="float" office:value="806541.094007496">
            <text:p>8,07E+005</text:p>
          </table:table-cell>
          <table:table-cell table:formula="of:=([.G804]*[.$H$13])^(1/3)" office:value-type="float" office:value="57.7447665905441">
            <text:p>5,77E+001</text:p>
          </table:table-cell>
          <table:table-cell table:formula="of:=[.H804]/[.$I$13]" office:value-type="float" office:value="0.00000906368962337846">
            <text:p>9,06E-006</text:p>
          </table:table-cell>
        </table:table-row>
        <table:table-row table:style-name="ro2">
          <table:table-cell table:formula="of:=[.A804]+1" office:value-type="float" office:value="790">
            <text:p>790</text:p>
          </table:table-cell>
          <table:table-cell table:formula="of:=[.D804]" office:value-type="currency" office:currency="EUR" office:value="548967033773201">
            <text:p>548.967.033.773.201,00 €</text:p>
          </table:table-cell>
          <table:table-cell table:formula="of:=[.B805]*[.$C$6]" office:value-type="float" office:value="27448351688660">
            <text:p>2,74E+013</text:p>
          </table:table-cell>
          <table:table-cell table:formula="of:=[.C805]+[.B805]" office:value-type="float" office:value="576415385461861">
            <text:p>5,76E+014</text:p>
          </table:table-cell>
          <table:table-cell table:formula="of:=[.D805]/[.$E$13]" office:value-type="float" office:value="16361492633036.1">
            <text:p>1,64E+013</text:p>
          </table:table-cell>
          <table:table-cell table:formula="of:=[.E805]/(1000*[.$F$13])" office:value-type="float" office:value="2.73896689316929E-015">
            <text:p>2,74E-015</text:p>
          </table:table-cell>
          <table:table-cell table:formula="of:=[.E805]/[.$G$13]" office:value-type="float" office:value="846868.148707871">
            <text:p>8,47E+005</text:p>
          </table:table-cell>
          <table:table-cell table:formula="of:=([.G805]*[.$H$13])^(1/3)" office:value-type="float" office:value="58.6915703877531">
            <text:p>5,87E+001</text:p>
          </table:table-cell>
          <table:table-cell table:formula="of:=[.H805]/[.$I$13]" office:value-type="float" office:value="0.00000921230111250245">
            <text:p>9,21E-006</text:p>
          </table:table-cell>
        </table:table-row>
        <table:table-row table:style-name="ro2">
          <table:table-cell table:formula="of:=[.A805]+1" office:value-type="float" office:value="791">
            <text:p>791</text:p>
          </table:table-cell>
          <table:table-cell table:formula="of:=[.D805]" office:value-type="currency" office:currency="EUR" office:value="576415385461861">
            <text:p>576.415.385.461.861,00 €</text:p>
          </table:table-cell>
          <table:table-cell table:formula="of:=[.B806]*[.$C$6]" office:value-type="float" office:value="28820769273093">
            <text:p>2,88E+013</text:p>
          </table:table-cell>
          <table:table-cell table:formula="of:=[.C806]+[.B806]" office:value-type="float" office:value="605236154734954">
            <text:p>6,05E+014</text:p>
          </table:table-cell>
          <table:table-cell table:formula="of:=[.D806]/[.$E$13]" office:value-type="float" office:value="17179567264687.9">
            <text:p>1,72E+013</text:p>
          </table:table-cell>
          <table:table-cell table:formula="of:=[.E806]/(1000*[.$F$13])" office:value-type="float" office:value="2.87591523782775E-015">
            <text:p>2,88E-015</text:p>
          </table:table-cell>
          <table:table-cell table:formula="of:=[.E806]/[.$G$13]" office:value-type="float" office:value="889211.556143265">
            <text:p>8,89E+005</text:p>
          </table:table-cell>
          <table:table-cell table:formula="of:=([.G806]*[.$H$13])^(1/3)" office:value-type="float" office:value="59.6538983178548">
            <text:p>5,97E+001</text:p>
          </table:table-cell>
          <table:table-cell table:formula="of:=[.H806]/[.$I$13]" office:value-type="float" office:value="0.00000936334928862891">
            <text:p>9,36E-006</text:p>
          </table:table-cell>
        </table:table-row>
        <table:table-row table:style-name="ro2">
          <table:table-cell table:formula="of:=[.A806]+1" office:value-type="float" office:value="792">
            <text:p>792</text:p>
          </table:table-cell>
          <table:table-cell table:formula="of:=[.D806]" office:value-type="currency" office:currency="EUR" office:value="605236154734954">
            <text:p>605.236.154.734.954,00 €</text:p>
          </table:table-cell>
          <table:table-cell table:formula="of:=[.B807]*[.$C$6]" office:value-type="float" office:value="30261807736747.7">
            <text:p>3,03E+013</text:p>
          </table:table-cell>
          <table:table-cell table:formula="of:=[.C807]+[.B807]" office:value-type="float" office:value="635497962471701">
            <text:p>6,35E+014</text:p>
          </table:table-cell>
          <table:table-cell table:formula="of:=[.D807]/[.$E$13]" office:value-type="float" office:value="18038545627922.3">
            <text:p>1,80E+013</text:p>
          </table:table-cell>
          <table:table-cell table:formula="of:=[.E807]/(1000*[.$F$13])" office:value-type="float" office:value="3.01971099971914E-015">
            <text:p>3,02E-015</text:p>
          </table:table-cell>
          <table:table-cell table:formula="of:=[.E807]/[.$G$13]" office:value-type="float" office:value="933672.133950428">
            <text:p>9,34E+005</text:p>
          </table:table-cell>
          <table:table-cell table:formula="of:=([.G807]*[.$H$13])^(1/3)" office:value-type="float" office:value="60.6320049200713">
            <text:p>6,06E+001</text:p>
          </table:table-cell>
          <table:table-cell table:formula="of:=[.H807]/[.$I$13]" office:value-type="float" office:value="0.00000951687410454738">
            <text:p>9,52E-006</text:p>
          </table:table-cell>
        </table:table-row>
        <table:table-row table:style-name="ro2">
          <table:table-cell table:formula="of:=[.A807]+1" office:value-type="float" office:value="793">
            <text:p>793</text:p>
          </table:table-cell>
          <table:table-cell table:formula="of:=[.D807]" office:value-type="currency" office:currency="EUR" office:value="635497962471701">
            <text:p>635.497.962.471.701,00 €</text:p>
          </table:table-cell>
          <table:table-cell table:formula="of:=[.B808]*[.$C$6]" office:value-type="float" office:value="31774898123585.1">
            <text:p>3,18E+013</text:p>
          </table:table-cell>
          <table:table-cell table:formula="of:=[.C808]+[.B808]" office:value-type="float" office:value="667272860595286">
            <text:p>6,67E+014</text:p>
          </table:table-cell>
          <table:table-cell table:formula="of:=[.D808]/[.$E$13]" office:value-type="float" office:value="18940472909318.4">
            <text:p>1,89E+013</text:p>
          </table:table-cell>
          <table:table-cell table:formula="of:=[.E808]/(1000*[.$F$13])" office:value-type="float" office:value="3.1706965497051E-015">
            <text:p>3,17E-015</text:p>
          </table:table-cell>
          <table:table-cell table:formula="of:=[.E808]/[.$G$13]" office:value-type="float" office:value="980355.740647949">
            <text:p>9,80E+005</text:p>
          </table:table-cell>
          <table:table-cell table:formula="of:=([.G808]*[.$H$13])^(1/3)" office:value-type="float" office:value="61.6261489071408">
            <text:p>6,16E+001</text:p>
          </table:table-cell>
          <table:table-cell table:formula="of:=[.H808]/[.$I$13]" office:value-type="float" office:value="0.00000967291616812758">
            <text:p>9,67E-006</text:p>
          </table:table-cell>
        </table:table-row>
        <table:table-row table:style-name="ro2">
          <table:table-cell table:formula="of:=[.A808]+1" office:value-type="float" office:value="794">
            <text:p>794</text:p>
          </table:table-cell>
          <table:table-cell table:formula="of:=[.D808]" office:value-type="currency" office:currency="EUR" office:value="667272860595286">
            <text:p>667.272.860.595.286,00 €</text:p>
          </table:table-cell>
          <table:table-cell table:formula="of:=[.B809]*[.$C$6]" office:value-type="float" office:value="33363643029764.3">
            <text:p>3,34E+013</text:p>
          </table:table-cell>
          <table:table-cell table:formula="of:=[.C809]+[.B809]" office:value-type="float" office:value="700636503625051">
            <text:p>7,01E+014</text:p>
          </table:table-cell>
          <table:table-cell table:formula="of:=[.D809]/[.$E$13]" office:value-type="float" office:value="19887496554784.3">
            <text:p>1,99E+013</text:p>
          </table:table-cell>
          <table:table-cell table:formula="of:=[.E809]/(1000*[.$F$13])" office:value-type="float" office:value="3.32923137719035E-015">
            <text:p>3,33E-015</text:p>
          </table:table-cell>
          <table:table-cell table:formula="of:=[.E809]/[.$G$13]" office:value-type="float" office:value="1029373.52768035">
            <text:p>1,03E+006</text:p>
          </table:table-cell>
          <table:table-cell table:formula="of:=([.G809]*[.$H$13])^(1/3)" office:value-type="float" office:value="62.6365932337475">
            <text:p>6,26E+001</text:p>
          </table:table-cell>
          <table:table-cell table:formula="of:=[.H809]/[.$I$13]" office:value-type="float" office:value="0.00000983151675306036">
            <text:p>9,83E-006</text:p>
          </table:table-cell>
        </table:table-row>
        <table:table-row table:style-name="ro2">
          <table:table-cell table:formula="of:=[.A809]+1" office:value-type="float" office:value="795">
            <text:p>795</text:p>
          </table:table-cell>
          <table:table-cell table:formula="of:=[.D809]" office:value-type="currency" office:currency="EUR" office:value="700636503625051">
            <text:p>700.636.503.625.051,00 €</text:p>
          </table:table-cell>
          <table:table-cell table:formula="of:=[.B810]*[.$C$6]" office:value-type="float" office:value="35031825181252.5">
            <text:p>3,50E+013</text:p>
          </table:table-cell>
          <table:table-cell table:formula="of:=[.C810]+[.B810]" office:value-type="float" office:value="735668328806303">
            <text:p>7,36E+014</text:p>
          </table:table-cell>
          <table:table-cell table:formula="of:=[.D810]/[.$E$13]" office:value-type="float" office:value="20881871382523.5">
            <text:p>2,09E+013</text:p>
          </table:table-cell>
          <table:table-cell table:formula="of:=[.E810]/(1000*[.$F$13])" office:value-type="float" office:value="3.49569294604987E-015">
            <text:p>3,50E-015</text:p>
          </table:table-cell>
          <table:table-cell table:formula="of:=[.E810]/[.$G$13]" office:value-type="float" office:value="1080842.20406436">
            <text:p>1,08E+006</text:p>
          </table:table-cell>
          <table:table-cell table:formula="of:=([.G810]*[.$H$13])^(1/3)" office:value-type="float" office:value="63.6636051660749">
            <text:p>6,37E+001</text:p>
          </table:table-cell>
          <table:table-cell table:formula="of:=[.H810]/[.$I$13]" office:value-type="float" office:value="0.00000999271780977474">
            <text:p>9,99E-006</text:p>
          </table:table-cell>
        </table:table-row>
        <table:table-row table:style-name="ro2">
          <table:table-cell table:formula="of:=[.A810]+1" office:value-type="float" office:value="796">
            <text:p>796</text:p>
          </table:table-cell>
          <table:table-cell table:formula="of:=[.D810]" office:value-type="currency" office:currency="EUR" office:value="735668328806303">
            <text:p>735.668.328.806.303,00 €</text:p>
          </table:table-cell>
          <table:table-cell table:formula="of:=[.B811]*[.$C$6]" office:value-type="float" office:value="36783416440315.1">
            <text:p>3,68E+013</text:p>
          </table:table-cell>
          <table:table-cell table:formula="of:=[.C811]+[.B811]" office:value-type="float" office:value="772451745246618">
            <text:p>7,72E+014</text:p>
          </table:table-cell>
          <table:table-cell table:formula="of:=[.D811]/[.$E$13]" office:value-type="float" office:value="21925964951649.7">
            <text:p>2,19E+013</text:p>
          </table:table-cell>
          <table:table-cell table:formula="of:=[.E811]/(1000*[.$F$13])" office:value-type="float" office:value="3.67047759335236E-015">
            <text:p>3,67E-015</text:p>
          </table:table-cell>
          <table:table-cell table:formula="of:=[.E811]/[.$G$13]" office:value-type="float" office:value="1134884.31426758">
            <text:p>1,13E+006</text:p>
          </table:table-cell>
          <table:table-cell table:formula="of:=([.G811]*[.$H$13])^(1/3)" office:value-type="float" office:value="64.7074563524978">
            <text:p>6,47E+001</text:p>
          </table:table-cell>
          <table:table-cell table:formula="of:=[.H811]/[.$I$13]" office:value-type="float" office:value="0.000010156561976534">
            <text:p>1,02E-005</text:p>
          </table:table-cell>
        </table:table-row>
        <table:table-row table:style-name="ro2">
          <table:table-cell table:formula="of:=[.A811]+1" office:value-type="float" office:value="797">
            <text:p>797</text:p>
          </table:table-cell>
          <table:table-cell table:formula="of:=[.D811]" office:value-type="currency" office:currency="EUR" office:value="772451745246618">
            <text:p>772.451.745.246.618,00 €</text:p>
          </table:table-cell>
          <table:table-cell table:formula="of:=[.B812]*[.$C$6]" office:value-type="float" office:value="38622587262330.9">
            <text:p>3,86E+013</text:p>
          </table:table-cell>
          <table:table-cell table:formula="of:=[.C812]+[.B812]" office:value-type="float" office:value="811074332508949">
            <text:p>8,11E+014</text:p>
          </table:table-cell>
          <table:table-cell table:formula="of:=[.D812]/[.$E$13]" office:value-type="float" office:value="23022263199232.2">
            <text:p>2,30E+013</text:p>
          </table:table-cell>
          <table:table-cell table:formula="of:=[.E812]/(1000*[.$F$13])" office:value-type="float" office:value="3.85400147301998E-015">
            <text:p>3,85E-015</text:p>
          </table:table-cell>
          <table:table-cell table:formula="of:=[.E812]/[.$G$13]" office:value-type="float" office:value="1191628.52998096">
            <text:p>1,19E+006</text:p>
          </table:table-cell>
          <table:table-cell table:formula="of:=([.G812]*[.$H$13])^(1/3)" office:value-type="float" office:value="65.7684228954349">
            <text:p>6,58E+001</text:p>
          </table:table-cell>
          <table:table-cell table:formula="of:=[.H812]/[.$I$13]" office:value-type="float" office:value="0.0000103230925907134">
            <text:p>1,03E-005</text:p>
          </table:table-cell>
        </table:table-row>
        <table:table-row table:style-name="ro2">
          <table:table-cell table:formula="of:=[.A812]+1" office:value-type="float" office:value="798">
            <text:p>798</text:p>
          </table:table-cell>
          <table:table-cell table:formula="of:=[.D812]" office:value-type="currency" office:currency="EUR" office:value="811074332508949">
            <text:p>811.074.332.508.949,00 €</text:p>
          </table:table-cell>
          <table:table-cell table:formula="of:=[.B813]*[.$C$6]" office:value-type="float" office:value="40553716625447.5">
            <text:p>4,06E+013</text:p>
          </table:table-cell>
          <table:table-cell table:formula="of:=[.C813]+[.B813]" office:value-type="float" office:value="851628049134397">
            <text:p>8,52E+014</text:p>
          </table:table-cell>
          <table:table-cell table:formula="of:=[.D813]/[.$E$13]" office:value-type="float" office:value="24173376359193.8">
            <text:p>2,42E+013</text:p>
          </table:table-cell>
          <table:table-cell table:formula="of:=[.E813]/(1000*[.$F$13])" office:value-type="float" office:value="4.04670154667098E-015">
            <text:p>4,05E-015</text:p>
          </table:table-cell>
          <table:table-cell table:formula="of:=[.E813]/[.$G$13]" office:value-type="float" office:value="1251209.95648001">
            <text:p>1,25E+006</text:p>
          </table:table-cell>
          <table:table-cell table:formula="of:=([.G813]*[.$H$13])^(1/3)" office:value-type="float" office:value="66.8467854243786">
            <text:p>6,68E+001</text:p>
          </table:table-cell>
          <table:table-cell table:formula="of:=[.H813]/[.$I$13]" office:value-type="float" office:value="0.0000104923537002635">
            <text:p>1,05E-005</text:p>
          </table:table-cell>
        </table:table-row>
        <table:table-row table:style-name="ro2">
          <table:table-cell table:formula="of:=[.A813]+1" office:value-type="float" office:value="799">
            <text:p>799</text:p>
          </table:table-cell>
          <table:table-cell table:formula="of:=[.D813]" office:value-type="currency" office:currency="EUR" office:value="851628049134397">
            <text:p>851.628.049.134.397,00 €</text:p>
          </table:table-cell>
          <table:table-cell table:formula="of:=[.B814]*[.$C$6]" office:value-type="float" office:value="42581402456719.8">
            <text:p>4,26E+013</text:p>
          </table:table-cell>
          <table:table-cell table:formula="of:=[.C814]+[.B814]" office:value-type="float" office:value="894209451591116">
            <text:p>8,94E+014</text:p>
          </table:table-cell>
          <table:table-cell table:formula="of:=[.D814]/[.$E$13]" office:value-type="float" office:value="25382045177153.5">
            <text:p>2,54E+013</text:p>
          </table:table-cell>
          <table:table-cell table:formula="of:=[.E814]/(1000*[.$F$13])" office:value-type="float" office:value="4.24903662400453E-015">
            <text:p>4,25E-015</text:p>
          </table:table-cell>
          <table:table-cell table:formula="of:=[.E814]/[.$G$13]" office:value-type="float" office:value="1313770.45430401">
            <text:p>1,31E+006</text:p>
          </table:table-cell>
          <table:table-cell table:formula="of:=([.G814]*[.$H$13])^(1/3)" office:value-type="float" office:value="67.9428291701227">
            <text:p>6,79E+001</text:p>
          </table:table-cell>
          <table:table-cell table:formula="of:=[.H814]/[.$I$13]" office:value-type="float" office:value="0.0000106643900753607">
            <text:p>1,07E-005</text:p>
          </table:table-cell>
        </table:table-row>
        <table:table-row table:style-name="ro2">
          <table:table-cell table:formula="of:=[.A814]+1" office:value-type="float" office:value="800">
            <text:p>800</text:p>
          </table:table-cell>
          <table:table-cell table:formula="of:=[.D814]" office:value-type="currency" office:currency="EUR" office:value="894209451591116">
            <text:p>894.209.451.591.116,00 €</text:p>
          </table:table-cell>
          <table:table-cell table:formula="of:=[.B815]*[.$C$6]" office:value-type="float" office:value="44710472579555.8">
            <text:p>4,47E+013</text:p>
          </table:table-cell>
          <table:table-cell table:formula="of:=[.C815]+[.B815]" office:value-type="float" office:value="938919924170672">
            <text:p>9,39E+014</text:p>
          </table:table-cell>
          <table:table-cell table:formula="of:=[.D815]/[.$E$13]" office:value-type="float" office:value="26651147436011.1">
            <text:p>2,67E+013</text:p>
          </table:table-cell>
          <table:table-cell table:formula="of:=[.E815]/(1000*[.$F$13])" office:value-type="float" office:value="4.46148845520476E-015">
            <text:p>4,46E-015</text:p>
          </table:table-cell>
          <table:table-cell table:formula="of:=[.E815]/[.$G$13]" office:value-type="float" office:value="1379458.97701921">
            <text:p>1,38E+006</text:p>
          </table:table-cell>
          <table:table-cell table:formula="of:=([.G815]*[.$H$13])^(1/3)" office:value-type="float" office:value="69.0568440402067">
            <text:p>6,91E+001</text:p>
          </table:table-cell>
          <table:table-cell table:formula="of:=[.H815]/[.$I$13]" office:value-type="float" office:value="0.000010839247220249">
            <text:p>1,08E-005</text:p>
          </table:table-cell>
        </table:table-row>
        <table:table-row table:style-name="ro2">
          <table:table-cell table:formula="of:=[.A815]+1" office:value-type="float" office:value="801">
            <text:p>801</text:p>
          </table:table-cell>
          <table:table-cell table:formula="of:=[.D815]" office:value-type="currency" office:currency="EUR" office:value="938919924170672">
            <text:p>938.919.924.170.672,00 €</text:p>
          </table:table-cell>
          <table:table-cell table:formula="of:=[.B816]*[.$C$6]" office:value-type="float" office:value="46945996208533.6">
            <text:p>4,69E+013</text:p>
          </table:table-cell>
          <table:table-cell table:formula="of:=[.C816]+[.B816]" office:value-type="float" office:value="985865920379206">
            <text:p>9,86E+014</text:p>
          </table:table-cell>
          <table:table-cell table:formula="of:=[.D816]/[.$E$13]" office:value-type="float" office:value="27983704807811.7">
            <text:p>2,80E+013</text:p>
          </table:table-cell>
          <table:table-cell table:formula="of:=[.E816]/(1000*[.$F$13])" office:value-type="float" office:value="4.68456287796499E-015">
            <text:p>4,68E-015</text:p>
          </table:table-cell>
          <table:table-cell table:formula="of:=[.E816]/[.$G$13]" office:value-type="float" office:value="1448431.92587017">
            <text:p>1,45E+006</text:p>
          </table:table-cell>
          <table:table-cell table:formula="of:=([.G816]*[.$H$13])^(1/3)" office:value-type="float" office:value="70.1891246955976">
            <text:p>7,02E+001</text:p>
          </table:table-cell>
          <table:table-cell table:formula="of:=[.H816]/[.$I$13]" office:value-type="float" office:value="0.0000110169713852767">
            <text:p>1,10E-005</text:p>
          </table:table-cell>
        </table:table-row>
        <table:table-row table:style-name="ro2">
          <table:table-cell table:formula="of:=[.A816]+1" office:value-type="float" office:value="802">
            <text:p>802</text:p>
          </table:table-cell>
          <table:table-cell table:formula="of:=[.D816]" office:value-type="currency" office:currency="EUR" office:value="985865920379206">
            <text:p>985.865.920.379.206,00 €</text:p>
          </table:table-cell>
          <table:table-cell table:formula="of:=[.B817]*[.$C$6]" office:value-type="float" office:value="49293296018960.3">
            <text:p>4,93E+013</text:p>
          </table:table-cell>
          <table:table-cell table:formula="of:=[.C817]+[.B817]" office:value-type="float" office:value="1.03515921639817E+015">
            <text:p>1,04E+015</text:p>
          </table:table-cell>
          <table:table-cell table:formula="of:=[.D817]/[.$E$13]" office:value-type="float" office:value="29382890048202.3">
            <text:p>2,94E+013</text:p>
          </table:table-cell>
          <table:table-cell table:formula="of:=[.E817]/(1000*[.$F$13])" office:value-type="float" office:value="4.91879102186324E-015">
            <text:p>4,92E-015</text:p>
          </table:table-cell>
          <table:table-cell table:formula="of:=[.E817]/[.$G$13]" office:value-type="float" office:value="1520853.52216368">
            <text:p>1,52E+006</text:p>
          </table:table-cell>
          <table:table-cell table:formula="of:=([.G817]*[.$H$13])^(1/3)" office:value-type="float" office:value="71.3399706286288">
            <text:p>7,13E+001</text:p>
          </table:table-cell>
          <table:table-cell table:formula="of:=[.H817]/[.$I$13]" office:value-type="float" office:value="0.0000111976095791287">
            <text:p>1,12E-005</text:p>
          </table:table-cell>
        </table:table-row>
        <table:table-row table:style-name="ro2">
          <table:table-cell table:formula="of:=[.A817]+1" office:value-type="float" office:value="803">
            <text:p>803</text:p>
          </table:table-cell>
          <table:table-cell table:formula="of:=[.D817]" office:value-type="currency" office:currency="EUR" office:value="1.03515921639817E+015">
            <text:p>1.035.159.216.398.170,00 €</text:p>
          </table:table-cell>
          <table:table-cell table:formula="of:=[.B818]*[.$C$6]" office:value-type="float" office:value="51757960819908.3">
            <text:p>5,18E+013</text:p>
          </table:table-cell>
          <table:table-cell table:formula="of:=[.C818]+[.B818]" office:value-type="float" office:value="1.08691717721807E+015">
            <text:p>1,09E+015</text:p>
          </table:table-cell>
          <table:table-cell table:formula="of:=[.D818]/[.$E$13]" office:value-type="float" office:value="30852034550612.4">
            <text:p>3,09E+013</text:p>
          </table:table-cell>
          <table:table-cell table:formula="of:=[.E818]/(1000*[.$F$13])" office:value-type="float" office:value="5.16473057295641E-015">
            <text:p>5,16E-015</text:p>
          </table:table-cell>
          <table:table-cell table:formula="of:=[.E818]/[.$G$13]" office:value-type="float" office:value="1596896.19827186">
            <text:p>1,60E+006</text:p>
          </table:table-cell>
          <table:table-cell table:formula="of:=([.G818]*[.$H$13])^(1/3)" office:value-type="float" office:value="72.509686242217">
            <text:p>7,25E+001</text:p>
          </table:table-cell>
          <table:table-cell table:formula="of:=[.H818]/[.$I$13]" office:value-type="float" office:value="0.0000113812095812615">
            <text:p>1,14E-005</text:p>
          </table:table-cell>
        </table:table-row>
        <table:table-row table:style-name="ro2">
          <table:table-cell table:formula="of:=[.A818]+1" office:value-type="float" office:value="804">
            <text:p>804</text:p>
          </table:table-cell>
          <table:table-cell table:formula="of:=[.D818]" office:value-type="currency" office:currency="EUR" office:value="1.08691717721807E+015">
            <text:p>1.086.917.177.218.070,00 €</text:p>
          </table:table-cell>
          <table:table-cell table:formula="of:=[.B819]*[.$C$6]" office:value-type="float" office:value="54345858860903.7">
            <text:p>5,43E+013</text:p>
          </table:table-cell>
          <table:table-cell table:formula="of:=[.C819]+[.B819]" office:value-type="float" office:value="1.14126303607898E+015">
            <text:p>1,14E+015</text:p>
          </table:table-cell>
          <table:table-cell table:formula="of:=[.D819]/[.$E$13]" office:value-type="float" office:value="32394636278143">
            <text:p>3,24E+013</text:p>
          </table:table-cell>
          <table:table-cell table:formula="of:=[.E819]/(1000*[.$F$13])" office:value-type="float" office:value="5.42296710160423E-015">
            <text:p>5,42E-015</text:p>
          </table:table-cell>
          <table:table-cell table:formula="of:=[.E819]/[.$G$13]" office:value-type="float" office:value="1676741.00818546">
            <text:p>1,68E+006</text:p>
          </table:table-cell>
          <table:table-cell table:formula="of:=([.G819]*[.$H$13])^(1/3)" office:value-type="float" office:value="73.6985809303775">
            <text:p>7,37E+001</text:p>
          </table:table-cell>
          <table:table-cell table:formula="of:=[.H819]/[.$I$13]" office:value-type="float" office:value="0.0000115678199545405">
            <text:p>1,16E-005</text:p>
          </table:table-cell>
        </table:table-row>
        <table:table-row table:style-name="ro2">
          <table:table-cell table:formula="of:=[.A819]+1" office:value-type="float" office:value="805">
            <text:p>805</text:p>
          </table:table-cell>
          <table:table-cell table:formula="of:=[.D819]" office:value-type="currency" office:currency="EUR" office:value="1.14126303607898E+015">
            <text:p>1.141.263.036.078.980,00 €</text:p>
          </table:table-cell>
          <table:table-cell table:formula="of:=[.B820]*[.$C$6]" office:value-type="float" office:value="57063151803948.9">
            <text:p>5,71E+013</text:p>
          </table:table-cell>
          <table:table-cell table:formula="of:=[.C820]+[.B820]" office:value-type="float" office:value="1.19832618788293E+015">
            <text:p>1,20E+015</text:p>
          </table:table-cell>
          <table:table-cell table:formula="of:=[.D820]/[.$E$13]" office:value-type="float" office:value="34014368092050.2">
            <text:p>3,40E+013</text:p>
          </table:table-cell>
          <table:table-cell table:formula="of:=[.E820]/(1000*[.$F$13])" office:value-type="float" office:value="5.69411545668444E-015">
            <text:p>5,69E-015</text:p>
          </table:table-cell>
          <table:table-cell table:formula="of:=[.E820]/[.$G$13]" office:value-type="float" office:value="1760578.05859473">
            <text:p>1,76E+006</text:p>
          </table:table-cell>
          <table:table-cell table:formula="of:=([.G820]*[.$H$13])^(1/3)" office:value-type="float" office:value="74.9069691600603">
            <text:p>7,49E+001</text:p>
          </table:table-cell>
          <table:table-cell table:formula="of:=[.H820]/[.$I$13]" office:value-type="float" office:value="0.0000117574900580851">
            <text:p>1,18E-005</text:p>
          </table:table-cell>
        </table:table-row>
        <table:table-row table:style-name="ro2">
          <table:table-cell table:formula="of:=[.A820]+1" office:value-type="float" office:value="806">
            <text:p>806</text:p>
          </table:table-cell>
          <table:table-cell table:formula="of:=[.D820]" office:value-type="currency" office:currency="EUR" office:value="1.19832618788293E+015">
            <text:p>1.198.326.187.882.930,00 €</text:p>
          </table:table-cell>
          <table:table-cell table:formula="of:=[.B821]*[.$C$6]" office:value-type="float" office:value="59916309394146.4">
            <text:p>5,99E+013</text:p>
          </table:table-cell>
          <table:table-cell table:formula="of:=[.C821]+[.B821]" office:value-type="float" office:value="1.25824249727707E+015">
            <text:p>1,26E+015</text:p>
          </table:table-cell>
          <table:table-cell table:formula="of:=[.D821]/[.$E$13]" office:value-type="float" office:value="35715086496652.7">
            <text:p>3,57E+013</text:p>
          </table:table-cell>
          <table:table-cell table:formula="of:=[.E821]/(1000*[.$F$13])" office:value-type="float" office:value="5.97882122951866E-015">
            <text:p>5,98E-015</text:p>
          </table:table-cell>
          <table:table-cell table:formula="of:=[.E821]/[.$G$13]" office:value-type="float" office:value="1848606.96152447">
            <text:p>1,85E+006</text:p>
          </table:table-cell>
          <table:table-cell table:formula="of:=([.G821]*[.$H$13])^(1/3)" office:value-type="float" office:value="76.1351705543278">
            <text:p>7,61E+001</text:p>
          </table:table-cell>
          <table:table-cell table:formula="of:=[.H821]/[.$I$13]" office:value-type="float" office:value="0.0000119502700603246">
            <text:p>1,20E-005</text:p>
          </table:table-cell>
        </table:table-row>
        <table:table-row table:style-name="ro2">
          <table:table-cell table:formula="of:=[.A821]+1" office:value-type="float" office:value="807">
            <text:p>807</text:p>
          </table:table-cell>
          <table:table-cell table:formula="of:=[.D821]" office:value-type="currency" office:currency="EUR" office:value="1.25824249727707E+015">
            <text:p>1.258.242.497.277.070,00 €</text:p>
          </table:table-cell>
          <table:table-cell table:formula="of:=[.B822]*[.$C$6]" office:value-type="float" office:value="62912124863853.7">
            <text:p>6,29E+013</text:p>
          </table:table-cell>
          <table:table-cell table:formula="of:=[.C822]+[.B822]" office:value-type="float" office:value="1.32115462214093E+015">
            <text:p>1,32E+015</text:p>
          </table:table-cell>
          <table:table-cell table:formula="of:=[.D822]/[.$E$13]" office:value-type="float" office:value="37500840821485.3">
            <text:p>3,75E+013</text:p>
          </table:table-cell>
          <table:table-cell table:formula="of:=[.E822]/(1000*[.$F$13])" office:value-type="float" office:value="6.27776229099459E-015">
            <text:p>6,28E-015</text:p>
          </table:table-cell>
          <table:table-cell table:formula="of:=[.E822]/[.$G$13]" office:value-type="float" office:value="1941037.30960069">
            <text:p>1,94E+006</text:p>
          </table:table-cell>
          <table:table-cell table:formula="of:=([.G822]*[.$H$13])^(1/3)" office:value-type="float" office:value="77.3835099768963">
            <text:p>7,74E+001</text:p>
          </table:table-cell>
          <table:table-cell table:formula="of:=[.H822]/[.$I$13]" office:value-type="float" office:value="0.0000121462109522675">
            <text:p>1,21E-005</text:p>
          </table:table-cell>
        </table:table-row>
        <table:table-row table:style-name="ro2">
          <table:table-cell table:formula="of:=[.A822]+1" office:value-type="float" office:value="808">
            <text:p>808</text:p>
          </table:table-cell>
          <table:table-cell table:formula="of:=[.D822]" office:value-type="currency" office:currency="EUR" office:value="1.32115462214093E+015">
            <text:p>1.321.154.622.140.930,00 €</text:p>
          </table:table-cell>
          <table:table-cell table:formula="of:=[.B823]*[.$C$6]" office:value-type="float" office:value="66057731107046.4">
            <text:p>6,61E+013</text:p>
          </table:table-cell>
          <table:table-cell table:formula="of:=[.C823]+[.B823]" office:value-type="float" office:value="1.38721235324797E+015">
            <text:p>1,39E+015</text:p>
          </table:table-cell>
          <table:table-cell table:formula="of:=[.D823]/[.$E$13]" office:value-type="float" office:value="39375882862559.6">
            <text:p>3,94E+013</text:p>
          </table:table-cell>
          <table:table-cell table:formula="of:=[.E823]/(1000*[.$F$13])" office:value-type="float" office:value="6.59165040554432E-015">
            <text:p>6,59E-015</text:p>
          </table:table-cell>
          <table:table-cell table:formula="of:=[.E823]/[.$G$13]" office:value-type="float" office:value="2038089.17508072">
            <text:p>2,04E+006</text:p>
          </table:table-cell>
          <table:table-cell table:formula="of:=([.G823]*[.$H$13])^(1/3)" office:value-type="float" office:value="78.6523176180633">
            <text:p>7,87E+001</text:p>
          </table:table-cell>
          <table:table-cell table:formula="of:=[.H823]/[.$I$13]" office:value-type="float" office:value="0.0000123453645609894">
            <text:p>1,23E-005</text:p>
          </table:table-cell>
        </table:table-row>
        <table:table-row table:style-name="ro2">
          <table:table-cell table:formula="of:=[.A823]+1" office:value-type="float" office:value="809">
            <text:p>809</text:p>
          </table:table-cell>
          <table:table-cell table:formula="of:=[.D823]" office:value-type="currency" office:currency="EUR" office:value="1.38721235324797E+015">
            <text:p>1.387.212.353.247.970,00 €</text:p>
          </table:table-cell>
          <table:table-cell table:formula="of:=[.B824]*[.$C$6]" office:value-type="float" office:value="69360617662398.7">
            <text:p>6,94E+013</text:p>
          </table:table-cell>
          <table:table-cell table:formula="of:=[.C824]+[.B824]" office:value-type="float" office:value="1.45657297091037E+015">
            <text:p>1,46E+015</text:p>
          </table:table-cell>
          <table:table-cell table:formula="of:=[.D824]/[.$E$13]" office:value-type="float" office:value="41344677005687.6">
            <text:p>4,13E+013</text:p>
          </table:table-cell>
          <table:table-cell table:formula="of:=[.E824]/(1000*[.$F$13])" office:value-type="float" office:value="6.92123292582154E-015">
            <text:p>6,92E-015</text:p>
          </table:table-cell>
          <table:table-cell table:formula="of:=[.E824]/[.$G$13]" office:value-type="float" office:value="2139993.63383476">
            <text:p>2,14E+006</text:p>
          </table:table-cell>
          <table:table-cell table:formula="of:=([.G824]*[.$H$13])^(1/3)" office:value-type="float" office:value="79.9419290820442">
            <text:p>7,99E+001</text:p>
          </table:table-cell>
          <table:table-cell table:formula="of:=[.H824]/[.$I$13]" office:value-type="float" office:value="0.0000125477835633408">
            <text:p>1,25E-005</text:p>
          </table:table-cell>
        </table:table-row>
        <table:table-row table:style-name="ro2">
          <table:table-cell table:formula="of:=[.A824]+1" office:value-type="float" office:value="810">
            <text:p>810</text:p>
          </table:table-cell>
          <table:table-cell table:formula="of:=[.D824]" office:value-type="currency" office:currency="EUR" office:value="1.45657297091037E+015">
            <text:p>1.456.572.970.910.370,00 €</text:p>
          </table:table-cell>
          <table:table-cell table:formula="of:=[.B825]*[.$C$6]" office:value-type="float" office:value="72828648545518.6">
            <text:p>7,28E+013</text:p>
          </table:table-cell>
          <table:table-cell table:formula="of:=[.C825]+[.B825]" office:value-type="float" office:value="1.52940161945589E+015">
            <text:p>1,53E+015</text:p>
          </table:table-cell>
          <table:table-cell table:formula="of:=[.D825]/[.$E$13]" office:value-type="float" office:value="43411910855971.9">
            <text:p>4,34E+013</text:p>
          </table:table-cell>
          <table:table-cell table:formula="of:=[.E825]/(1000*[.$F$13])" office:value-type="float" office:value="7.26729457211262E-015">
            <text:p>7,27E-015</text:p>
          </table:table-cell>
          <table:table-cell table:formula="of:=[.E825]/[.$G$13]" office:value-type="float" office:value="2246993.3155265">
            <text:p>2,25E+006</text:p>
          </table:table-cell>
          <table:table-cell table:formula="of:=([.G825]*[.$H$13])^(1/3)" office:value-type="float" office:value="81.2526854757411">
            <text:p>8,13E+001</text:p>
          </table:table-cell>
          <table:table-cell table:formula="of:=[.H825]/[.$I$13]" office:value-type="float" office:value="0.0000127535214998809">
            <text:p>1,28E-005</text:p>
          </table:table-cell>
        </table:table-row>
        <table:table-row table:style-name="ro2">
          <table:table-cell table:formula="of:=[.A825]+1" office:value-type="float" office:value="811">
            <text:p>811</text:p>
          </table:table-cell>
          <table:table-cell table:formula="of:=[.D825]" office:value-type="currency" office:currency="EUR" office:value="1.52940161945589E+015">
            <text:p>1.529.401.619.455.890,00 €</text:p>
          </table:table-cell>
          <table:table-cell table:formula="of:=[.B826]*[.$C$6]" office:value-type="float" office:value="76470080972794.5">
            <text:p>7,65E+013</text:p>
          </table:table-cell>
          <table:table-cell table:formula="of:=[.C826]+[.B826]" office:value-type="float" office:value="1.60587170042869E+015">
            <text:p>1,61E+015</text:p>
          </table:table-cell>
          <table:table-cell table:formula="of:=[.D826]/[.$E$13]" office:value-type="float" office:value="45582506398770.5">
            <text:p>4,56E+013</text:p>
          </table:table-cell>
          <table:table-cell table:formula="of:=[.E826]/(1000*[.$F$13])" office:value-type="float" office:value="7.63065930071824E-015">
            <text:p>7,63E-015</text:p>
          </table:table-cell>
          <table:table-cell table:formula="of:=[.E826]/[.$G$13]" office:value-type="float" office:value="2359342.98130282">
            <text:p>2,36E+006</text:p>
          </table:table-cell>
          <table:table-cell table:formula="of:=([.G826]*[.$H$13])^(1/3)" office:value-type="float" office:value="82.5849334989664">
            <text:p>8,26E+001</text:p>
          </table:table-cell>
          <table:table-cell table:formula="of:=[.H826]/[.$I$13]" office:value-type="float" office:value="0.0000129626327890388">
            <text:p>1,30E-005</text:p>
          </table:table-cell>
        </table:table-row>
        <table:table-row table:style-name="ro2">
          <table:table-cell table:formula="of:=[.A826]+1" office:value-type="float" office:value="812">
            <text:p>812</text:p>
          </table:table-cell>
          <table:table-cell table:formula="of:=[.D826]" office:value-type="currency" office:currency="EUR" office:value="1.60587170042869E+015">
            <text:p>1.605.871.700.428.690,00 €</text:p>
          </table:table-cell>
          <table:table-cell table:formula="of:=[.B827]*[.$C$6]" office:value-type="float" office:value="80293585021434.3">
            <text:p>8,03E+013</text:p>
          </table:table-cell>
          <table:table-cell table:formula="of:=[.C827]+[.B827]" office:value-type="float" office:value="1.68616528545012E+015">
            <text:p>1,69E+015</text:p>
          </table:table-cell>
          <table:table-cell table:formula="of:=[.D827]/[.$E$13]" office:value-type="float" office:value="47861631718709">
            <text:p>4,79E+013</text:p>
          </table:table-cell>
          <table:table-cell table:formula="of:=[.E827]/(1000*[.$F$13])" office:value-type="float" office:value="8.01219226575416E-015">
            <text:p>8,01E-015</text:p>
          </table:table-cell>
          <table:table-cell table:formula="of:=[.E827]/[.$G$13]" office:value-type="float" office:value="2477310.13036796">
            <text:p>2,48E+006</text:p>
          </table:table-cell>
          <table:table-cell table:formula="of:=([.G827]*[.$H$13])^(1/3)" office:value-type="float" office:value="83.9390255361464">
            <text:p>8,39E+001</text:p>
          </table:table-cell>
          <table:table-cell table:formula="of:=[.H827]/[.$I$13]" office:value-type="float" office:value="0.0000131751727415078">
            <text:p>1,32E-005</text:p>
          </table:table-cell>
        </table:table-row>
        <table:table-row table:style-name="ro2">
          <table:table-cell table:formula="of:=[.A827]+1" office:value-type="float" office:value="813">
            <text:p>813</text:p>
          </table:table-cell>
          <table:table-cell table:formula="of:=[.D827]" office:value-type="currency" office:currency="EUR" office:value="1.68616528545012E+015">
            <text:p>1.686.165.285.450.120,00 €</text:p>
          </table:table-cell>
          <table:table-cell table:formula="of:=[.B828]*[.$C$6]" office:value-type="float" office:value="84308264272506">
            <text:p>8,43E+013</text:p>
          </table:table-cell>
          <table:table-cell table:formula="of:=[.C828]+[.B828]" office:value-type="float" office:value="1.77047354972263E+015">
            <text:p>1,77E+015</text:p>
          </table:table-cell>
          <table:table-cell table:formula="of:=[.D828]/[.$E$13]" office:value-type="float" office:value="50254713304644.5">
            <text:p>5,03E+013</text:p>
          </table:table-cell>
          <table:table-cell table:formula="of:=[.E828]/(1000*[.$F$13])" office:value-type="float" office:value="8.41280187904187E-015">
            <text:p>8,41E-015</text:p>
          </table:table-cell>
          <table:table-cell table:formula="of:=[.E828]/[.$G$13]" office:value-type="float" office:value="2601175.63688636">
            <text:p>2,60E+006</text:p>
          </table:table-cell>
          <table:table-cell table:formula="of:=([.G828]*[.$H$13])^(1/3)" office:value-type="float" office:value="85.3153197495282">
            <text:p>8,53E+001</text:p>
          </table:table-cell>
          <table:table-cell table:formula="of:=[.H828]/[.$I$13]" office:value-type="float" office:value="0.0000133911975748749">
            <text:p>1,34E-005</text:p>
          </table:table-cell>
        </table:table-row>
        <table:table-row table:style-name="ro2">
          <table:table-cell table:formula="of:=[.A828]+1" office:value-type="float" office:value="814">
            <text:p>814</text:p>
          </table:table-cell>
          <table:table-cell table:formula="of:=[.D828]" office:value-type="currency" office:currency="EUR" office:value="1.77047354972263E+015">
            <text:p>1.770.473.549.722.630,00 €</text:p>
          </table:table-cell>
          <table:table-cell table:formula="of:=[.B829]*[.$C$6]" office:value-type="float" office:value="88523677486131.3">
            <text:p>8,85E+013</text:p>
          </table:table-cell>
          <table:table-cell table:formula="of:=[.C829]+[.B829]" office:value-type="float" office:value="1.85899722720876E+015">
            <text:p>1,86E+015</text:p>
          </table:table-cell>
          <table:table-cell table:formula="of:=[.D829]/[.$E$13]" office:value-type="float" office:value="52767448969876.7">
            <text:p>5,28E+013</text:p>
          </table:table-cell>
          <table:table-cell table:formula="of:=[.E829]/(1000*[.$F$13])" office:value-type="float" office:value="8.83344197299396E-015">
            <text:p>8,83E-015</text:p>
          </table:table-cell>
          <table:table-cell table:formula="of:=[.E829]/[.$G$13]" office:value-type="float" office:value="2731234.41873068">
            <text:p>2,73E+006</text:p>
          </table:table-cell>
          <table:table-cell table:formula="of:=([.G829]*[.$H$13])^(1/3)" office:value-type="float" office:value="86.7141801739148">
            <text:p>8,67E+001</text:p>
          </table:table-cell>
          <table:table-cell table:formula="of:=[.H829]/[.$I$13]" office:value-type="float" office:value="0.0000136107644284908">
            <text:p>1,36E-005</text:p>
          </table:table-cell>
        </table:table-row>
        <table:table-row table:style-name="ro2">
          <table:table-cell table:formula="of:=[.A829]+1" office:value-type="float" office:value="815">
            <text:p>815</text:p>
          </table:table-cell>
          <table:table-cell table:formula="of:=[.D829]" office:value-type="currency" office:currency="EUR" office:value="1.85899722720876E+015">
            <text:p>1.858.997.227.208.760,00 €</text:p>
          </table:table-cell>
          <table:table-cell table:formula="of:=[.B830]*[.$C$6]" office:value-type="float" office:value="92949861360437.8">
            <text:p>9,29E+013</text:p>
          </table:table-cell>
          <table:table-cell table:formula="of:=[.C830]+[.B830]" office:value-type="float" office:value="1.95194708856919E+015">
            <text:p>1,95E+015</text:p>
          </table:table-cell>
          <table:table-cell table:formula="of:=[.D830]/[.$E$13]" office:value-type="float" office:value="55405821418370.6">
            <text:p>5,54E+013</text:p>
          </table:table-cell>
          <table:table-cell table:formula="of:=[.E830]/(1000*[.$F$13])" office:value-type="float" office:value="9.27511407164366E-015">
            <text:p>9,28E-015</text:p>
          </table:table-cell>
          <table:table-cell table:formula="of:=[.E830]/[.$G$13]" office:value-type="float" office:value="2867796.13966721">
            <text:p>2,87E+006</text:p>
          </table:table-cell>
          <table:table-cell table:formula="of:=([.G830]*[.$H$13])^(1/3)" office:value-type="float" office:value="88.1359768129538">
            <text:p>8,81E+001</text:p>
          </table:table-cell>
          <table:table-cell table:formula="of:=[.H830]/[.$I$13]" office:value-type="float" office:value="0.0000138339313785832">
            <text:p>1,38E-005</text:p>
          </table:table-cell>
        </table:table-row>
        <table:table-row table:style-name="ro2">
          <table:table-cell table:formula="of:=[.A830]+1" office:value-type="float" office:value="816">
            <text:p>816</text:p>
          </table:table-cell>
          <table:table-cell table:formula="of:=[.D830]" office:value-type="currency" office:currency="EUR" office:value="1.95194708856919E+015">
            <text:p>1.951.947.088.569.190,00 €</text:p>
          </table:table-cell>
          <table:table-cell table:formula="of:=[.B831]*[.$C$6]" office:value-type="float" office:value="97597354428459.7">
            <text:p>9,76E+013</text:p>
          </table:table-cell>
          <table:table-cell table:formula="of:=[.C831]+[.B831]" office:value-type="float" office:value="2.04954444299765E+015">
            <text:p>2,05E+015</text:p>
          </table:table-cell>
          <table:table-cell table:formula="of:=[.D831]/[.$E$13]" office:value-type="float" office:value="58176112489289.1">
            <text:p>5,82E+013</text:p>
          </table:table-cell>
          <table:table-cell table:formula="of:=[.E831]/(1000*[.$F$13])" office:value-type="float" office:value="9.73886977522584E-015">
            <text:p>9,74E-015</text:p>
          </table:table-cell>
          <table:table-cell table:formula="of:=[.E831]/[.$G$13]" office:value-type="float" office:value="3011185.94665057">
            <text:p>3,01E+006</text:p>
          </table:table-cell>
          <table:table-cell table:formula="of:=([.G831]*[.$H$13])^(1/3)" office:value-type="float" office:value="89.5810857370046">
            <text:p>8,96E+001</text:p>
          </table:table-cell>
          <table:table-cell table:formula="of:=[.H831]/[.$I$13]" office:value-type="float" office:value="0.0000140607574536187">
            <text:p>1,41E-005</text:p>
          </table:table-cell>
        </table:table-row>
        <table:table-row table:style-name="ro2">
          <table:table-cell table:formula="of:=[.A831]+1" office:value-type="float" office:value="817">
            <text:p>817</text:p>
          </table:table-cell>
          <table:table-cell table:formula="of:=[.D831]" office:value-type="currency" office:currency="EUR" office:value="2.04954444299765E+015">
            <text:p>2.049.544.442.997.650,00 €</text:p>
          </table:table-cell>
          <table:table-cell table:formula="of:=[.B832]*[.$C$6]" office:value-type="float" office:value="102477222149883">
            <text:p>1,02E+014</text:p>
          </table:table-cell>
          <table:table-cell table:formula="of:=[.C832]+[.B832]" office:value-type="float" office:value="2.15202166514754E+015">
            <text:p>2,15E+015</text:p>
          </table:table-cell>
          <table:table-cell table:formula="of:=[.D832]/[.$E$13]" office:value-type="float" office:value="61084918113753.5">
            <text:p>6,11E+013</text:p>
          </table:table-cell>
          <table:table-cell table:formula="of:=[.E832]/(1000*[.$F$13])" office:value-type="float" office:value="0.0000000000000102258132639871">
            <text:p>1,02E-014</text:p>
          </table:table-cell>
          <table:table-cell table:formula="of:=[.E832]/[.$G$13]" office:value-type="float" office:value="3161745.2439831">
            <text:p>3,16E+006</text:p>
          </table:table-cell>
          <table:table-cell table:formula="of:=([.G832]*[.$H$13])^(1/3)" office:value-type="float" office:value="91.0498891826105">
            <text:p>9,10E+001</text:p>
          </table:table-cell>
          <table:table-cell table:formula="of:=[.H832]/[.$I$13]" office:value-type="float" office:value="0.0000142913026499153">
            <text:p>1,43E-005</text:p>
          </table:table-cell>
        </table:table-row>
        <table:table-row table:style-name="ro2">
          <table:table-cell table:formula="of:=[.A832]+1" office:value-type="float" office:value="818">
            <text:p>818</text:p>
          </table:table-cell>
          <table:table-cell table:formula="of:=[.D832]" office:value-type="currency" office:currency="EUR" office:value="2.15202166514754E+015">
            <text:p>2.152.021.665.147.540,00 €</text:p>
          </table:table-cell>
          <table:table-cell table:formula="of:=[.B833]*[.$C$6]" office:value-type="float" office:value="107601083257377">
            <text:p>1,08E+014</text:p>
          </table:table-cell>
          <table:table-cell table:formula="of:=[.C833]+[.B833]" office:value-type="float" office:value="2.25962274840491E+015">
            <text:p>2,26E+015</text:p>
          </table:table-cell>
          <table:table-cell table:formula="of:=[.D833]/[.$E$13]" office:value-type="float" office:value="64139164019441.2">
            <text:p>6,41E+013</text:p>
          </table:table-cell>
          <table:table-cell table:formula="of:=[.E833]/(1000*[.$F$13])" office:value-type="float" office:value="0.0000000000000107371039271865">
            <text:p>1,07E-014</text:p>
          </table:table-cell>
          <table:table-cell table:formula="of:=[.E833]/[.$G$13]" office:value-type="float" office:value="3319832.50618226">
            <text:p>3,32E+006</text:p>
          </table:table-cell>
          <table:table-cell table:formula="of:=([.G833]*[.$H$13])^(1/3)" office:value-type="float" office:value="92.5427756536014">
            <text:p>9,25E+001</text:p>
          </table:table-cell>
          <table:table-cell table:formula="of:=[.H833]/[.$I$13]" office:value-type="float" office:value="0.0000145256279475124">
            <text:p>1,45E-005</text:p>
          </table:table-cell>
        </table:table-row>
        <table:table-row table:style-name="ro2">
          <table:table-cell table:formula="of:=[.A833]+1" office:value-type="float" office:value="819">
            <text:p>819</text:p>
          </table:table-cell>
          <table:table-cell table:formula="of:=[.D833]" office:value-type="currency" office:currency="EUR" office:value="2.25962274840491E+015">
            <text:p>2.259.622.748.404.910,00 €</text:p>
          </table:table-cell>
          <table:table-cell table:formula="of:=[.B834]*[.$C$6]" office:value-type="float" office:value="112981137420246">
            <text:p>1,13E+014</text:p>
          </table:table-cell>
          <table:table-cell table:formula="of:=[.C834]+[.B834]" office:value-type="float" office:value="2.37260388582516E+015">
            <text:p>2,37E+015</text:p>
          </table:table-cell>
          <table:table-cell table:formula="of:=[.D834]/[.$E$13]" office:value-type="float" office:value="67346122220413.3">
            <text:p>6,73E+013</text:p>
          </table:table-cell>
          <table:table-cell table:formula="of:=[.E834]/(1000*[.$F$13])" office:value-type="float" office:value="0.0000000000000112739591235458">
            <text:p>1,13E-014</text:p>
          </table:table-cell>
          <table:table-cell table:formula="of:=[.E834]/[.$G$13]" office:value-type="float" office:value="3485824.13149137">
            <text:p>3,49E+006</text:p>
          </table:table-cell>
          <table:table-cell table:formula="of:=([.G834]*[.$H$13])^(1/3)" office:value-type="float" office:value="94.0601400238548">
            <text:p>9,41E+001</text:p>
          </table:table-cell>
          <table:table-cell table:formula="of:=[.H834]/[.$I$13]" office:value-type="float" office:value="0.0000147637953262996">
            <text:p>1,48E-005</text:p>
          </table:table-cell>
        </table:table-row>
        <table:table-row table:style-name="ro2">
          <table:table-cell table:formula="of:=[.A834]+1" office:value-type="float" office:value="820">
            <text:p>820</text:p>
          </table:table-cell>
          <table:table-cell table:formula="of:=[.D834]" office:value-type="currency" office:currency="EUR" office:value="2.37260388582516E+015">
            <text:p>2.372.603.885.825.160,00 €</text:p>
          </table:table-cell>
          <table:table-cell table:formula="of:=[.B835]*[.$C$6]" office:value-type="float" office:value="118630194291258">
            <text:p>1,19E+014</text:p>
          </table:table-cell>
          <table:table-cell table:formula="of:=[.C835]+[.B835]" office:value-type="float" office:value="2.49123408011642E+015">
            <text:p>2,49E+015</text:p>
          </table:table-cell>
          <table:table-cell table:formula="of:=[.D835]/[.$E$13]" office:value-type="float" office:value="70713428331433.9">
            <text:p>7,07E+013</text:p>
          </table:table-cell>
          <table:table-cell table:formula="of:=[.E835]/(1000*[.$F$13])" office:value-type="float" office:value="0.0000000000000118376570797231">
            <text:p>1,18E-014</text:p>
          </table:table-cell>
          <table:table-cell table:formula="of:=[.E835]/[.$G$13]" office:value-type="float" office:value="3660115.33806594">
            <text:p>3,66E+006</text:p>
          </table:table-cell>
          <table:table-cell table:formula="of:=([.G835]*[.$H$13])^(1/3)" office:value-type="float" office:value="95.602383641741">
            <text:p>9,56E+001</text:p>
          </table:table-cell>
          <table:table-cell table:formula="of:=[.H835]/[.$I$13]" office:value-type="float" office:value="0.0000150058677824111">
            <text:p>1,50E-005</text:p>
          </table:table-cell>
        </table:table-row>
        <table:table-row table:style-name="ro2">
          <table:table-cell table:formula="of:=[.A835]+1" office:value-type="float" office:value="821">
            <text:p>821</text:p>
          </table:table-cell>
          <table:table-cell table:formula="of:=[.D835]" office:value-type="currency" office:currency="EUR" office:value="2.49123408011642E+015">
            <text:p>2.491.234.080.116.420,00 €</text:p>
          </table:table-cell>
          <table:table-cell table:formula="of:=[.B836]*[.$C$6]" office:value-type="float" office:value="124561704005821">
            <text:p>1,25E+014</text:p>
          </table:table-cell>
          <table:table-cell table:formula="of:=[.C836]+[.B836]" office:value-type="float" office:value="2.61579578412224E+015">
            <text:p>2,62E+015</text:p>
          </table:table-cell>
          <table:table-cell table:formula="of:=[.D836]/[.$E$13]" office:value-type="float" office:value="74249099748005.6">
            <text:p>7,42E+013</text:p>
          </table:table-cell>
          <table:table-cell table:formula="of:=[.E836]/(1000*[.$F$13])" office:value-type="float" office:value="0.0000000000000124295399337093">
            <text:p>1,24E-014</text:p>
          </table:table-cell>
          <table:table-cell table:formula="of:=[.E836]/[.$G$13]" office:value-type="float" office:value="3843121.10496924">
            <text:p>3,84E+006</text:p>
          </table:table-cell>
          <table:table-cell table:formula="of:=([.G836]*[.$H$13])^(1/3)" office:value-type="float" office:value="97.1699144362815">
            <text:p>9,72E+001</text:p>
          </table:table-cell>
          <table:table-cell table:formula="of:=[.H836]/[.$I$13]" office:value-type="float" office:value="0.000015251909344888">
            <text:p>1,53E-005</text:p>
          </table:table-cell>
        </table:table-row>
        <table:table-row table:style-name="ro2">
          <table:table-cell table:formula="of:=[.A836]+1" office:value-type="float" office:value="822">
            <text:p>822</text:p>
          </table:table-cell>
          <table:table-cell table:formula="of:=[.D836]" office:value-type="currency" office:currency="EUR" office:value="2.61579578412224E+015">
            <text:p>2.615.795.784.122.240,00 €</text:p>
          </table:table-cell>
          <table:table-cell table:formula="of:=[.B837]*[.$C$6]" office:value-type="float" office:value="130789789206112">
            <text:p>1,31E+014</text:p>
          </table:table-cell>
          <table:table-cell table:formula="of:=[.C837]+[.B837]" office:value-type="float" office:value="2.74658557332835E+015">
            <text:p>2,75E+015</text:p>
          </table:table-cell>
          <table:table-cell table:formula="of:=[.D837]/[.$E$13]" office:value-type="float" office:value="77961554735405.9">
            <text:p>7,80E+013</text:p>
          </table:table-cell>
          <table:table-cell table:formula="of:=[.E837]/(1000*[.$F$13])" office:value-type="float" office:value="0.0000000000000130510169303947">
            <text:p>1,31E-014</text:p>
          </table:table-cell>
          <table:table-cell table:formula="of:=[.E837]/[.$G$13]" office:value-type="float" office:value="4035277.1602177">
            <text:p>4,04E+006</text:p>
          </table:table-cell>
          <table:table-cell table:formula="of:=([.G837]*[.$H$13])^(1/3)" office:value-type="float" office:value="98.7631470250476">
            <text:p>9,88E+001</text:p>
          </table:table-cell>
          <table:table-cell table:formula="of:=[.H837]/[.$I$13]" office:value-type="float" office:value="0.0000155019850926146">
            <text:p>1,55E-005</text:p>
          </table:table-cell>
        </table:table-row>
        <table:table-row table:style-name="ro2">
          <table:table-cell table:formula="of:=[.A837]+1" office:value-type="float" office:value="823">
            <text:p>823</text:p>
          </table:table-cell>
          <table:table-cell table:formula="of:=[.D837]" office:value-type="currency" office:currency="EUR" office:value="2.74658557332835E+015">
            <text:p>2.746.585.573.328.350,00 €</text:p>
          </table:table-cell>
          <table:table-cell table:formula="of:=[.B838]*[.$C$6]" office:value-type="float" office:value="137329278666418">
            <text:p>1,37E+014</text:p>
          </table:table-cell>
          <table:table-cell table:formula="of:=[.C838]+[.B838]" office:value-type="float" office:value="2.88391485199477E+015">
            <text:p>2,88E+015</text:p>
          </table:table-cell>
          <table:table-cell table:formula="of:=[.D838]/[.$E$13]" office:value-type="float" office:value="81859632472176.2">
            <text:p>8,19E+013</text:p>
          </table:table-cell>
          <table:table-cell table:formula="of:=[.E838]/(1000*[.$F$13])" office:value-type="float" office:value="0.0000000000000137035677769145">
            <text:p>1,37E-014</text:p>
          </table:table-cell>
          <table:table-cell table:formula="of:=[.E838]/[.$G$13]" office:value-type="float" office:value="4237041.01822858">
            <text:p>4,24E+006</text:p>
          </table:table-cell>
          <table:table-cell table:formula="of:=([.G838]*[.$H$13])^(1/3)" office:value-type="float" office:value="100.382502823828">
            <text:p>1,00E+002</text:p>
          </table:table-cell>
          <table:table-cell table:formula="of:=[.H838]/[.$I$13]" office:value-type="float" office:value="0.0000157561611715316">
            <text:p>1,58E-005</text:p>
          </table:table-cell>
        </table:table-row>
        <table:table-row table:style-name="ro2">
          <table:table-cell table:formula="of:=[.A838]+1" office:value-type="float" office:value="824">
            <text:p>824</text:p>
          </table:table-cell>
          <table:table-cell table:formula="of:=[.D838]" office:value-type="currency" office:currency="EUR" office:value="2.88391485199477E+015">
            <text:p>2.883.914.851.994.770,00 €</text:p>
          </table:table-cell>
          <table:table-cell table:formula="of:=[.B839]*[.$C$6]" office:value-type="float" office:value="144195742599738">
            <text:p>1,44E+014</text:p>
          </table:table-cell>
          <table:table-cell table:formula="of:=[.C839]+[.B839]" office:value-type="float" office:value="3.02811059459451E+015">
            <text:p>3,03E+015</text:p>
          </table:table-cell>
          <table:table-cell table:formula="of:=[.D839]/[.$E$13]" office:value-type="float" office:value="85952614095785">
            <text:p>8,60E+013</text:p>
          </table:table-cell>
          <table:table-cell table:formula="of:=[.E839]/(1000*[.$F$13])" office:value-type="float" office:value="0.0000000000000143887461657602">
            <text:p>1,44E-014</text:p>
          </table:table-cell>
          <table:table-cell table:formula="of:=[.E839]/[.$G$13]" office:value-type="float" office:value="4448893.06914001">
            <text:p>4,45E+006</text:p>
          </table:table-cell>
          <table:table-cell table:formula="of:=([.G839]*[.$H$13])^(1/3)" office:value-type="float" office:value="102.028410158096">
            <text:p>1,02E+002</text:p>
          </table:table-cell>
          <table:table-cell table:formula="of:=[.H839]/[.$I$13]" office:value-type="float" office:value="0.0000160145048121324">
            <text:p>1,60E-005</text:p>
          </table:table-cell>
        </table:table-row>
        <table:table-row table:style-name="ro2">
          <table:table-cell table:formula="of:=[.A839]+1" office:value-type="float" office:value="825">
            <text:p>825</text:p>
          </table:table-cell>
          <table:table-cell table:formula="of:=[.D839]" office:value-type="currency" office:currency="EUR" office:value="3.02811059459451E+015">
            <text:p>3.028.110.594.594.510,00 €</text:p>
          </table:table-cell>
          <table:table-cell table:formula="of:=[.B840]*[.$C$6]" office:value-type="float" office:value="151405529729725">
            <text:p>1,51E+014</text:p>
          </table:table-cell>
          <table:table-cell table:formula="of:=[.C840]+[.B840]" office:value-type="float" office:value="3.17951612432423E+015">
            <text:p>3,18E+015</text:p>
          </table:table-cell>
          <table:table-cell table:formula="of:=[.D840]/[.$E$13]" office:value-type="float" office:value="90250244800574.3">
            <text:p>9,03E+013</text:p>
          </table:table-cell>
          <table:table-cell table:formula="of:=[.E840]/(1000*[.$F$13])" office:value-type="float" office:value="0.0000000000000151081834740482">
            <text:p>1,51E-014</text:p>
          </table:table-cell>
          <table:table-cell table:formula="of:=[.E840]/[.$G$13]" office:value-type="float" office:value="4671337.72259701">
            <text:p>4,67E+006</text:p>
          </table:table-cell>
          <table:table-cell table:formula="of:=([.G840]*[.$H$13])^(1/3)" office:value-type="float" office:value="103.7013043763">
            <text:p>1,04E+002</text:p>
          </table:table-cell>
          <table:table-cell table:formula="of:=[.H840]/[.$I$13]" office:value-type="float" office:value="0.0000162770843472453">
            <text:p>1,63E-005</text:p>
          </table:table-cell>
        </table:table-row>
        <table:table-row table:style-name="ro2">
          <table:table-cell table:formula="of:=[.A840]+1" office:value-type="float" office:value="826">
            <text:p>826</text:p>
          </table:table-cell>
          <table:table-cell table:formula="of:=[.D840]" office:value-type="currency" office:currency="EUR" office:value="3.17951612432423E+015">
            <text:p>3.179.516.124.324.230,00 €</text:p>
          </table:table-cell>
          <table:table-cell table:formula="of:=[.B841]*[.$C$6]" office:value-type="float" office:value="158975806216212">
            <text:p>1,59E+014</text:p>
          </table:table-cell>
          <table:table-cell table:formula="of:=[.C841]+[.B841]" office:value-type="float" office:value="3.33849193054044E+015">
            <text:p>3,34E+015</text:p>
          </table:table-cell>
          <table:table-cell table:formula="of:=[.D841]/[.$E$13]" office:value-type="float" office:value="94762757040603">
            <text:p>9,48E+013</text:p>
          </table:table-cell>
          <table:table-cell table:formula="of:=[.E841]/(1000*[.$F$13])" office:value-type="float" office:value="0.0000000000000158635926477506">
            <text:p>1,59E-014</text:p>
          </table:table-cell>
          <table:table-cell table:formula="of:=[.E841]/[.$G$13]" office:value-type="float" office:value="4904904.60872686">
            <text:p>4,90E+006</text:p>
          </table:table-cell>
          <table:table-cell table:formula="of:=([.G841]*[.$H$13])^(1/3)" office:value-type="float" office:value="105.40162796502">
            <text:p>1,05E+002</text:p>
          </table:table-cell>
          <table:table-cell table:formula="of:=[.H841]/[.$I$13]" office:value-type="float" office:value="0.0000165439692301082">
            <text:p>1,65E-005</text:p>
          </table:table-cell>
        </table:table-row>
        <table:table-row table:style-name="ro2">
          <table:table-cell table:formula="of:=[.A841]+1" office:value-type="float" office:value="827">
            <text:p>827</text:p>
          </table:table-cell>
          <table:table-cell table:formula="of:=[.D841]" office:value-type="currency" office:currency="EUR" office:value="3.33849193054044E+015">
            <text:p>3.338.491.930.540.440,00 €</text:p>
          </table:table-cell>
          <table:table-cell table:formula="of:=[.B842]*[.$C$6]" office:value-type="float" office:value="166924596527022">
            <text:p>1,67E+014</text:p>
          </table:table-cell>
          <table:table-cell table:formula="of:=[.C842]+[.B842]" office:value-type="float" office:value="3.50541652706747E+015">
            <text:p>3,51E+015</text:p>
          </table:table-cell>
          <table:table-cell table:formula="of:=[.D842]/[.$E$13]" office:value-type="float" office:value="99500894892633.1">
            <text:p>9,95E+013</text:p>
          </table:table-cell>
          <table:table-cell table:formula="of:=[.E842]/(1000*[.$F$13])" office:value-type="float" office:value="0.0000000000000166567722801381">
            <text:p>1,67E-014</text:p>
          </table:table-cell>
          <table:table-cell table:formula="of:=[.E842]/[.$G$13]" office:value-type="float" office:value="5150149.83916321">
            <text:p>5,15E+006</text:p>
          </table:table-cell>
          <table:table-cell table:formula="of:=([.G842]*[.$H$13])^(1/3)" office:value-type="float" office:value="107.129830666">
            <text:p>1,07E+002</text:p>
          </table:table-cell>
          <table:table-cell table:formula="of:=[.H842]/[.$I$13]" office:value-type="float" office:value="0.000016815230052739">
            <text:p>1,68E-005</text:p>
          </table:table-cell>
        </table:table-row>
        <table:table-row table:style-name="ro2">
          <table:table-cell table:formula="of:=[.A842]+1" office:value-type="float" office:value="828">
            <text:p>828</text:p>
          </table:table-cell>
          <table:table-cell table:formula="of:=[.D842]" office:value-type="currency" office:currency="EUR" office:value="3.50541652706747E+015">
            <text:p>3.505.416.527.067.470,00 €</text:p>
          </table:table-cell>
          <table:table-cell table:formula="of:=[.B843]*[.$C$6]" office:value-type="float" office:value="175270826353373">
            <text:p>1,75E+014</text:p>
          </table:table-cell>
          <table:table-cell table:formula="of:=[.C843]+[.B843]" office:value-type="float" office:value="3.68068735342084E+015">
            <text:p>3,68E+015</text:p>
          </table:table-cell>
          <table:table-cell table:formula="of:=[.D843]/[.$E$13]" office:value-type="float" office:value="104475939637265">
            <text:p>1,04E+014</text:p>
          </table:table-cell>
          <table:table-cell table:formula="of:=[.E843]/(1000*[.$F$13])" office:value-type="float" office:value="0.000000000000017489610894145">
            <text:p>1,75E-014</text:p>
          </table:table-cell>
          <table:table-cell table:formula="of:=[.E843]/[.$G$13]" office:value-type="float" office:value="5407657.33112137">
            <text:p>5,41E+006</text:p>
          </table:table-cell>
          <table:table-cell table:formula="of:=([.G843]*[.$H$13])^(1/3)" office:value-type="float" office:value="108.886369595115">
            <text:p>1,09E+002</text:p>
          </table:table-cell>
          <table:table-cell table:formula="of:=[.H843]/[.$I$13]" office:value-type="float" office:value="0.0000170909385646076">
            <text:p>1,71E-005</text:p>
          </table:table-cell>
        </table:table-row>
        <table:table-row table:style-name="ro2">
          <table:table-cell table:formula="of:=[.A843]+1" office:value-type="float" office:value="829">
            <text:p>829</text:p>
          </table:table-cell>
          <table:table-cell table:formula="of:=[.D843]" office:value-type="currency" office:currency="EUR" office:value="3.68068735342084E+015">
            <text:p>3.680.687.353.420.840,00 €</text:p>
          </table:table-cell>
          <table:table-cell table:formula="of:=[.B844]*[.$C$6]" office:value-type="float" office:value="184034367671042">
            <text:p>1,84E+014</text:p>
          </table:table-cell>
          <table:table-cell table:formula="of:=[.C844]+[.B844]" office:value-type="float" office:value="3.86472172109188E+015">
            <text:p>3,86E+015</text:p>
          </table:table-cell>
          <table:table-cell table:formula="of:=[.D844]/[.$E$13]" office:value-type="float" office:value="109699736619128">
            <text:p>1,10E+014</text:p>
          </table:table-cell>
          <table:table-cell table:formula="of:=[.E844]/(1000*[.$F$13])" office:value-type="float" office:value="0.0000000000000183640914388523">
            <text:p>1,84E-014</text:p>
          </table:table-cell>
          <table:table-cell table:formula="of:=[.E844]/[.$G$13]" office:value-type="float" office:value="5678040.19767744">
            <text:p>5,68E+006</text:p>
          </table:table-cell>
          <table:table-cell table:formula="of:=([.G844]*[.$H$13])^(1/3)" office:value-type="float" office:value="110.67170936327">
            <text:p>1,11E+002</text:p>
          </table:table-cell>
          <table:table-cell table:formula="of:=[.H844]/[.$I$13]" office:value-type="float" office:value="0.0000173711676916136">
            <text:p>1,74E-005</text:p>
          </table:table-cell>
        </table:table-row>
        <table:table-row table:style-name="ro2">
          <table:table-cell table:formula="of:=[.A844]+1" office:value-type="float" office:value="830">
            <text:p>830</text:p>
          </table:table-cell>
          <table:table-cell table:formula="of:=[.D844]" office:value-type="currency" office:currency="EUR" office:value="3.86472172109188E+015">
            <text:p>3.864.721.721.091.880,00 €</text:p>
          </table:table-cell>
          <table:table-cell table:formula="of:=[.B845]*[.$C$6]" office:value-type="float" office:value="193236086054594">
            <text:p>1,93E+014</text:p>
          </table:table-cell>
          <table:table-cell table:formula="of:=[.C845]+[.B845]" office:value-type="float" office:value="4.05795780714648E+015">
            <text:p>4,06E+015</text:p>
          </table:table-cell>
          <table:table-cell table:formula="of:=[.D845]/[.$E$13]" office:value-type="float" office:value="115184723450084">
            <text:p>1,15E+014</text:p>
          </table:table-cell>
          <table:table-cell table:formula="of:=[.E845]/(1000*[.$F$13])" office:value-type="float" office:value="0.0000000000000192822960107949">
            <text:p>1,93E-014</text:p>
          </table:table-cell>
          <table:table-cell table:formula="of:=[.E845]/[.$G$13]" office:value-type="float" office:value="5961942.20756131">
            <text:p>5,96E+006</text:p>
          </table:table-cell>
          <table:table-cell table:formula="of:=([.G845]*[.$H$13])^(1/3)" office:value-type="float" office:value="112.4863221993">
            <text:p>1,12E+002</text:p>
          </table:table-cell>
          <table:table-cell table:formula="of:=[.H845]/[.$I$13]" office:value-type="float" office:value="0.000017655991555376">
            <text:p>1,77E-005</text:p>
          </table:table-cell>
        </table:table-row>
        <table:table-row table:style-name="ro2">
          <table:table-cell table:formula="of:=[.A845]+1" office:value-type="float" office:value="831">
            <text:p>831</text:p>
          </table:table-cell>
          <table:table-cell table:formula="of:=[.D845]" office:value-type="currency" office:currency="EUR" office:value="4.05795780714648E+015">
            <text:p>4.057.957.807.146.480,00 €</text:p>
          </table:table-cell>
          <table:table-cell table:formula="of:=[.B846]*[.$C$6]" office:value-type="float" office:value="202897890357324">
            <text:p>2,03E+014</text:p>
          </table:table-cell>
          <table:table-cell table:formula="of:=[.C846]+[.B846]" office:value-type="float" office:value="4.2608556975038E+015">
            <text:p>4,26E+015</text:p>
          </table:table-cell>
          <table:table-cell table:formula="of:=[.D846]/[.$E$13]" office:value-type="float" office:value="120943959622589">
            <text:p>1,21E+014</text:p>
          </table:table-cell>
          <table:table-cell table:formula="of:=[.E846]/(1000*[.$F$13])" office:value-type="float" office:value="0.0000000000000202464108113347">
            <text:p>2,02E-014</text:p>
          </table:table-cell>
          <table:table-cell table:formula="of:=[.E846]/[.$G$13]" office:value-type="float" office:value="6260039.31793937">
            <text:p>6,26E+006</text:p>
          </table:table-cell>
          <table:table-cell table:formula="of:=([.G846]*[.$H$13])^(1/3)" office:value-type="float" office:value="114.330688074871">
            <text:p>1,14E+002</text:p>
          </table:table-cell>
          <table:table-cell table:formula="of:=[.H846]/[.$I$13]" office:value-type="float" office:value="0.000017945485492838">
            <text:p>1,79E-005</text:p>
          </table:table-cell>
        </table:table-row>
        <table:table-row table:style-name="ro2">
          <table:table-cell table:formula="of:=[.A846]+1" office:value-type="float" office:value="832">
            <text:p>832</text:p>
          </table:table-cell>
          <table:table-cell table:formula="of:=[.D846]" office:value-type="currency" office:currency="EUR" office:value="4.2608556975038E+015">
            <text:p>4.260.855.697.503.800,00 €</text:p>
          </table:table-cell>
          <table:table-cell table:formula="of:=[.B847]*[.$C$6]" office:value-type="float" office:value="213042784875190">
            <text:p>2,13E+014</text:p>
          </table:table-cell>
          <table:table-cell table:formula="of:=[.C847]+[.B847]" office:value-type="float" office:value="4.47389848237899E+015">
            <text:p>4,47E+015</text:p>
          </table:table-cell>
          <table:table-cell table:formula="of:=[.D847]/[.$E$13]" office:value-type="float" office:value="126991157603718">
            <text:p>1,27E+014</text:p>
          </table:table-cell>
          <table:table-cell table:formula="of:=[.E847]/(1000*[.$F$13])" office:value-type="float" office:value="0.0000000000000212587313519014">
            <text:p>2,13E-014</text:p>
          </table:table-cell>
          <table:table-cell table:formula="of:=[.E847]/[.$G$13]" office:value-type="float" office:value="6573041.28383634">
            <text:p>6,57E+006</text:p>
          </table:table-cell>
          <table:table-cell table:formula="of:=([.G847]*[.$H$13])^(1/3)" office:value-type="float" office:value="116.205294831434">
            <text:p>1,16E+002</text:p>
          </table:table-cell>
          <table:table-cell table:formula="of:=[.H847]/[.$I$13]" office:value-type="float" office:value="0.0000182397260761943">
            <text:p>1,82E-005</text:p>
          </table:table-cell>
        </table:table-row>
        <table:table-row table:style-name="ro2">
          <table:table-cell table:formula="of:=[.A847]+1" office:value-type="float" office:value="833">
            <text:p>833</text:p>
          </table:table-cell>
          <table:table-cell table:formula="of:=[.D847]" office:value-type="currency" office:currency="EUR" office:value="4.47389848237899E+015">
            <text:p>4.473.898.482.378.990,00 €</text:p>
          </table:table-cell>
          <table:table-cell table:formula="of:=[.B848]*[.$C$6]" office:value-type="float" office:value="223694924118949">
            <text:p>2,24E+014</text:p>
          </table:table-cell>
          <table:table-cell table:formula="of:=[.C848]+[.B848]" office:value-type="float" office:value="4.69759340649794E+015">
            <text:p>4,70E+015</text:p>
          </table:table-cell>
          <table:table-cell table:formula="of:=[.D848]/[.$E$13]" office:value-type="float" office:value="133340715483904">
            <text:p>1,33E+014</text:p>
          </table:table-cell>
          <table:table-cell table:formula="of:=[.E848]/(1000*[.$F$13])" office:value-type="float" office:value="0.0000000000000223216679194964">
            <text:p>2,23E-014</text:p>
          </table:table-cell>
          <table:table-cell table:formula="of:=[.E848]/[.$G$13]" office:value-type="float" office:value="6901693.34802816">
            <text:p>6,90E+006</text:p>
          </table:table-cell>
          <table:table-cell table:formula="of:=([.G848]*[.$H$13])^(1/3)" office:value-type="float" office:value="118.110638309265">
            <text:p>1,18E+002</text:p>
          </table:table-cell>
          <table:table-cell table:formula="of:=[.H848]/[.$I$13]" office:value-type="float" office:value="0.0000185387911331448">
            <text:p>1,85E-005</text:p>
          </table:table-cell>
        </table:table-row>
        <table:table-row table:style-name="ro2">
          <table:table-cell table:formula="of:=[.A848]+1" office:value-type="float" office:value="834">
            <text:p>834</text:p>
          </table:table-cell>
          <table:table-cell table:formula="of:=[.D848]" office:value-type="currency" office:currency="EUR" office:value="4.69759340649794E+015">
            <text:p>4.697.593.406.497.940,00 €</text:p>
          </table:table-cell>
          <table:table-cell table:formula="of:=[.B849]*[.$C$6]" office:value-type="float" office:value="234879670324897">
            <text:p>2,35E+014</text:p>
          </table:table-cell>
          <table:table-cell table:formula="of:=[.C849]+[.B849]" office:value-type="float" office:value="4.93247307682284E+015">
            <text:p>4,93E+015</text:p>
          </table:table-cell>
          <table:table-cell table:formula="of:=[.D849]/[.$E$13]" office:value-type="float" office:value="140007751258099">
            <text:p>1,40E+014</text:p>
          </table:table-cell>
          <table:table-cell table:formula="of:=[.E849]/(1000*[.$F$13])" office:value-type="float" office:value="0.0000000000000234377513154713">
            <text:p>2,34E-014</text:p>
          </table:table-cell>
          <table:table-cell table:formula="of:=[.E849]/[.$G$13]" office:value-type="float" office:value="7246778.01542957">
            <text:p>7,25E+006</text:p>
          </table:table-cell>
          <table:table-cell table:formula="of:=([.G849]*[.$H$13])^(1/3)" office:value-type="float" office:value="120.047222478614">
            <text:p>1,20E+002</text:p>
          </table:table-cell>
          <table:table-cell table:formula="of:=[.H849]/[.$I$13]" office:value-type="float" office:value="0.0000188427597674799">
            <text:p>1,88E-005</text:p>
          </table:table-cell>
        </table:table-row>
        <table:table-row table:style-name="ro2">
          <table:table-cell table:formula="of:=[.A849]+1" office:value-type="float" office:value="835">
            <text:p>835</text:p>
          </table:table-cell>
          <table:table-cell table:formula="of:=[.D849]" office:value-type="currency" office:currency="EUR" office:value="4.93247307682284E+015">
            <text:p>4.932.473.076.822.840,00 €</text:p>
          </table:table-cell>
          <table:table-cell table:formula="of:=[.B850]*[.$C$6]" office:value-type="float" office:value="246623653841142">
            <text:p>2,47E+014</text:p>
          </table:table-cell>
          <table:table-cell table:formula="of:=[.C850]+[.B850]" office:value-type="float" office:value="5.17909673066398E+015">
            <text:p>5,18E+015</text:p>
          </table:table-cell>
          <table:table-cell table:formula="of:=[.D850]/[.$E$13]" office:value-type="float" office:value="147008138821004">
            <text:p>1,47E+014</text:p>
          </table:table-cell>
          <table:table-cell table:formula="of:=[.E850]/(1000*[.$F$13])" office:value-type="float" office:value="0.0000000000000246096388812448">
            <text:p>2,46E-014</text:p>
          </table:table-cell>
          <table:table-cell table:formula="of:=[.E850]/[.$G$13]" office:value-type="float" office:value="7609116.91620105">
            <text:p>7,61E+006</text:p>
          </table:table-cell>
          <table:table-cell table:formula="of:=([.G850]*[.$H$13])^(1/3)" office:value-type="float" office:value="122.015559573006">
            <text:p>1,22E+002</text:p>
          </table:table-cell>
          <table:table-cell table:formula="of:=[.H850]/[.$I$13]" office:value-type="float" office:value="0.000019151712380004">
            <text:p>1,92E-005</text:p>
          </table:table-cell>
        </table:table-row>
        <table:table-row table:style-name="ro2">
          <table:table-cell table:formula="of:=[.A850]+1" office:value-type="float" office:value="836">
            <text:p>836</text:p>
          </table:table-cell>
          <table:table-cell table:formula="of:=[.D850]" office:value-type="currency" office:currency="EUR" office:value="5.17909673066398E+015">
            <text:p>5.179.096.730.663.980,00 €</text:p>
          </table:table-cell>
          <table:table-cell table:formula="of:=[.B851]*[.$C$6]" office:value-type="float" office:value="258954836533199">
            <text:p>2,59E+014</text:p>
          </table:table-cell>
          <table:table-cell table:formula="of:=[.C851]+[.B851]" office:value-type="float" office:value="5.43805156719718E+015">
            <text:p>5,44E+015</text:p>
          </table:table-cell>
          <table:table-cell table:formula="of:=[.D851]/[.$E$13]" office:value-type="float" office:value="154358545762054">
            <text:p>1,54E+014</text:p>
          </table:table-cell>
          <table:table-cell table:formula="of:=[.E851]/(1000*[.$F$13])" office:value-type="float" office:value="0.0000000000000258401208253071">
            <text:p>2,58E-014</text:p>
          </table:table-cell>
          <table:table-cell table:formula="of:=[.E851]/[.$G$13]" office:value-type="float" office:value="7989572.7620111">
            <text:p>7,99E+006</text:p>
          </table:table-cell>
          <table:table-cell table:formula="of:=([.G851]*[.$H$13])^(1/3)" office:value-type="float" office:value="124.016170224729">
            <text:p>1,24E+002</text:p>
          </table:table-cell>
          <table:table-cell table:formula="of:=[.H851]/[.$I$13]" office:value-type="float" office:value="0.000019465730689802">
            <text:p>1,95E-005</text:p>
          </table:table-cell>
        </table:table-row>
        <table:table-row table:style-name="ro2">
          <table:table-cell table:formula="of:=[.A851]+1" office:value-type="float" office:value="837">
            <text:p>837</text:p>
          </table:table-cell>
          <table:table-cell table:formula="of:=[.D851]" office:value-type="currency" office:currency="EUR" office:value="5.43805156719718E+015">
            <text:p>5.438.051.567.197.180,00 €</text:p>
          </table:table-cell>
          <table:table-cell table:formula="of:=[.B852]*[.$C$6]" office:value-type="float" office:value="271902578359859">
            <text:p>2,72E+014</text:p>
          </table:table-cell>
          <table:table-cell table:formula="of:=[.C852]+[.B852]" office:value-type="float" office:value="5.70995414555703E+015">
            <text:p>5,71E+015</text:p>
          </table:table-cell>
          <table:table-cell table:formula="of:=[.D852]/[.$E$13]" office:value-type="float" office:value="162076473050157">
            <text:p>1,62E+014</text:p>
          </table:table-cell>
          <table:table-cell table:formula="of:=[.E852]/(1000*[.$F$13])" office:value-type="float" office:value="0.0000000000000271321268665724">
            <text:p>2,71E-014</text:p>
          </table:table-cell>
          <table:table-cell table:formula="of:=[.E852]/[.$G$13]" office:value-type="float" office:value="8389051.40011165">
            <text:p>8,39E+006</text:p>
          </table:table-cell>
          <table:table-cell table:formula="of:=([.G852]*[.$H$13])^(1/3)" office:value-type="float" office:value="126.049583602545">
            <text:p>1,26E+002</text:p>
          </table:table-cell>
          <table:table-cell table:formula="of:=[.H852]/[.$I$13]" office:value-type="float" office:value="0.0000197848977558539">
            <text:p>1,98E-005</text:p>
          </table:table-cell>
        </table:table-row>
        <table:table-row table:style-name="ro2">
          <table:table-cell table:formula="of:=[.A852]+1" office:value-type="float" office:value="838">
            <text:p>838</text:p>
          </table:table-cell>
          <table:table-cell table:formula="of:=[.D852]" office:value-type="currency" office:currency="EUR" office:value="5.70995414555703E+015">
            <text:p>5.709.954.145.557.030,00 €</text:p>
          </table:table-cell>
          <table:table-cell table:formula="of:=[.B853]*[.$C$6]" office:value-type="float" office:value="285497707277852">
            <text:p>2,85E+014</text:p>
          </table:table-cell>
          <table:table-cell table:formula="of:=[.C853]+[.B853]" office:value-type="float" office:value="5.99545185283489E+015">
            <text:p>6,00E+015</text:p>
          </table:table-cell>
          <table:table-cell table:formula="of:=[.D853]/[.$E$13]" office:value-type="float" office:value="170180296702665">
            <text:p>1,70E+014</text:p>
          </table:table-cell>
          <table:table-cell table:formula="of:=[.E853]/(1000*[.$F$13])" office:value-type="float" office:value="0.0000000000000284887332099011">
            <text:p>2,85E-014</text:p>
          </table:table-cell>
          <table:table-cell table:formula="of:=[.E853]/[.$G$13]" office:value-type="float" office:value="8808503.97011724">
            <text:p>8,81E+006</text:p>
          </table:table-cell>
          <table:table-cell table:formula="of:=([.G853]*[.$H$13])^(1/3)" office:value-type="float" office:value="128.116337551656">
            <text:p>1,28E+002</text:p>
          </table:table-cell>
          <table:table-cell table:formula="of:=[.H853]/[.$I$13]" office:value-type="float" office:value="0.0000201092979990042">
            <text:p>2,01E-005</text:p>
          </table:table-cell>
        </table:table-row>
        <table:table-row table:style-name="ro2">
          <table:table-cell table:formula="of:=[.A853]+1" office:value-type="float" office:value="839">
            <text:p>839</text:p>
          </table:table-cell>
          <table:table-cell table:formula="of:=[.D853]" office:value-type="currency" office:currency="EUR" office:value="5.99545185283489E+015">
            <text:p>5.995.451.852.834.890,00 €</text:p>
          </table:table-cell>
          <table:table-cell table:formula="of:=[.B854]*[.$C$6]" office:value-type="float" office:value="299772592641744">
            <text:p>3,00E+014</text:p>
          </table:table-cell>
          <table:table-cell table:formula="of:=[.C854]+[.B854]" office:value-type="float" office:value="6.29522444547663E+015">
            <text:p>6,30E+015</text:p>
          </table:table-cell>
          <table:table-cell table:formula="of:=[.D854]/[.$E$13]" office:value-type="float" office:value="178689311537798">
            <text:p>1,79E+014</text:p>
          </table:table-cell>
          <table:table-cell table:formula="of:=[.E854]/(1000*[.$F$13])" office:value-type="float" office:value="0.0000000000000299131698703961">
            <text:p>2,99E-014</text:p>
          </table:table-cell>
          <table:table-cell table:formula="of:=[.E854]/[.$G$13]" office:value-type="float" office:value="9248929.16862309">
            <text:p>9,25E+006</text:p>
          </table:table-cell>
          <table:table-cell table:formula="of:=([.G854]*[.$H$13])^(1/3)" office:value-type="float" office:value="130.216978735965">
            <text:p>1,30E+002</text:p>
          </table:table-cell>
          <table:table-cell table:formula="of:=[.H854]/[.$I$13]" office:value-type="float" office:value="0.0000204390172242921">
            <text:p>2,04E-005</text:p>
          </table:table-cell>
        </table:table-row>
        <table:table-row table:style-name="ro2">
          <table:table-cell table:formula="of:=[.A854]+1" office:value-type="float" office:value="840">
            <text:p>840</text:p>
          </table:table-cell>
          <table:table-cell table:formula="of:=[.D854]" office:value-type="currency" office:currency="EUR" office:value="6.29522444547663E+015">
            <text:p>6.295.224.445.476.630,00 €</text:p>
          </table:table-cell>
          <table:table-cell table:formula="of:=[.B855]*[.$C$6]" office:value-type="float" office:value="314761222273832">
            <text:p>3,15E+014</text:p>
          </table:table-cell>
          <table:table-cell table:formula="of:=[.C855]+[.B855]" office:value-type="float" office:value="6.60998566775046E+015">
            <text:p>6,61E+015</text:p>
          </table:table-cell>
          <table:table-cell table:formula="of:=[.D855]/[.$E$13]" office:value-type="float" office:value="187623777114688">
            <text:p>1,88E+014</text:p>
          </table:table-cell>
          <table:table-cell table:formula="of:=[.E855]/(1000*[.$F$13])" office:value-type="float" office:value="0.0000000000000314088283639159">
            <text:p>3,14E-014</text:p>
          </table:table-cell>
          <table:table-cell table:formula="of:=[.E855]/[.$G$13]" office:value-type="float" office:value="9711375.62705425">
            <text:p>9,71E+006</text:p>
          </table:table-cell>
          <table:table-cell table:formula="of:=([.G855]*[.$H$13])^(1/3)" office:value-type="float" office:value="132.352062782672">
            <text:p>1,32E+002</text:p>
          </table:table-cell>
          <table:table-cell table:formula="of:=[.H855]/[.$I$13]" office:value-type="float" office:value="0.0000207741426436466">
            <text:p>2,08E-005</text:p>
          </table:table-cell>
        </table:table-row>
        <table:table-row table:style-name="ro2">
          <table:table-cell table:formula="of:=[.A855]+1" office:value-type="float" office:value="841">
            <text:p>841</text:p>
          </table:table-cell>
          <table:table-cell table:formula="of:=[.D855]" office:value-type="currency" office:currency="EUR" office:value="6.60998566775046E+015">
            <text:p>6.609.985.667.750.460,00 €</text:p>
          </table:table-cell>
          <table:table-cell table:formula="of:=[.B856]*[.$C$6]" office:value-type="float" office:value="330499283387523">
            <text:p>3,30E+014</text:p>
          </table:table-cell>
          <table:table-cell table:formula="of:=[.C856]+[.B856]" office:value-type="float" office:value="6.94048495113799E+015">
            <text:p>6,94E+015</text:p>
          </table:table-cell>
          <table:table-cell table:formula="of:=[.D856]/[.$E$13]" office:value-type="float" office:value="197004965970423">
            <text:p>1,97E+014</text:p>
          </table:table-cell>
          <table:table-cell table:formula="of:=[.E856]/(1000*[.$F$13])" office:value-type="float" office:value="0.0000000000000329792697821117">
            <text:p>3,30E-014</text:p>
          </table:table-cell>
          <table:table-cell table:formula="of:=[.E856]/[.$G$13]" office:value-type="float" office:value="10196944.408407">
            <text:p>1,02E+007</text:p>
          </table:table-cell>
          <table:table-cell table:formula="of:=([.G856]*[.$H$13])^(1/3)" office:value-type="float" office:value="134.522154429239">
            <text:p>1,35E+002</text:p>
          </table:table-cell>
          <table:table-cell table:formula="of:=[.H856]/[.$I$13]" office:value-type="float" office:value="0.0000211147628989544">
            <text:p>2,11E-005</text:p>
          </table:table-cell>
        </table:table-row>
        <table:table-row table:style-name="ro2">
          <table:table-cell table:formula="of:=[.A856]+1" office:value-type="float" office:value="842">
            <text:p>842</text:p>
          </table:table-cell>
          <table:table-cell table:formula="of:=[.D856]" office:value-type="currency" office:currency="EUR" office:value="6.94048495113799E+015">
            <text:p>6.940.484.951.137.990,00 €</text:p>
          </table:table-cell>
          <table:table-cell table:formula="of:=[.B857]*[.$C$6]" office:value-type="float" office:value="347024247556899">
            <text:p>3,47E+014</text:p>
          </table:table-cell>
          <table:table-cell table:formula="of:=[.C857]+[.B857]" office:value-type="float" office:value="7.28750919869488E+015">
            <text:p>7,29E+015</text:p>
          </table:table-cell>
          <table:table-cell table:formula="of:=[.D857]/[.$E$13]" office:value-type="float" office:value="206855214268944">
            <text:p>2,07E+014</text:p>
          </table:table-cell>
          <table:table-cell table:formula="of:=[.E857]/(1000*[.$F$13])" office:value-type="float" office:value="0.0000000000000346282332712173">
            <text:p>3,46E-014</text:p>
          </table:table-cell>
          <table:table-cell table:formula="of:=[.E857]/[.$G$13]" office:value-type="float" office:value="10706791.6288273">
            <text:p>1,07E+007</text:p>
          </table:table-cell>
          <table:table-cell table:formula="of:=([.G857]*[.$H$13])^(1/3)" office:value-type="float" office:value="136.727827672763">
            <text:p>1,37E+002</text:p>
          </table:table-cell>
          <table:table-cell table:formula="of:=[.H857]/[.$I$13]" office:value-type="float" office:value="0.0000214609680855067">
            <text:p>2,15E-005</text:p>
          </table:table-cell>
        </table:table-row>
        <table:table-row table:style-name="ro2">
          <table:table-cell table:formula="of:=[.A857]+1" office:value-type="float" office:value="843">
            <text:p>843</text:p>
          </table:table-cell>
          <table:table-cell table:formula="of:=[.D857]" office:value-type="currency" office:currency="EUR" office:value="7.28750919869488E+015">
            <text:p>7.287.509.198.694.880,00 €</text:p>
          </table:table-cell>
          <table:table-cell table:formula="of:=[.B858]*[.$C$6]" office:value-type="float" office:value="364375459934744">
            <text:p>3,64E+014</text:p>
          </table:table-cell>
          <table:table-cell table:formula="of:=[.C858]+[.B858]" office:value-type="float" office:value="7.65188465862963E+015">
            <text:p>7,65E+015</text:p>
          </table:table-cell>
          <table:table-cell table:formula="of:=[.D858]/[.$E$13]" office:value-type="float" office:value="217197974982391">
            <text:p>2,17E+014</text:p>
          </table:table-cell>
          <table:table-cell table:formula="of:=[.E858]/(1000*[.$F$13])" office:value-type="float" office:value="0.0000000000000363596449347782">
            <text:p>3,64E-014</text:p>
          </table:table-cell>
          <table:table-cell table:formula="of:=[.E858]/[.$G$13]" office:value-type="float" office:value="11242131.2102687">
            <text:p>1,12E+007</text:p>
          </table:table-cell>
          <table:table-cell table:formula="of:=([.G858]*[.$H$13])^(1/3)" office:value-type="float" office:value="138.969665921806">
            <text:p>1,39E+002</text:p>
          </table:table-cell>
          <table:table-cell table:formula="of:=[.H858]/[.$I$13]" office:value-type="float" office:value="0.0000218128497758289">
            <text:p>2,18E-005</text:p>
          </table:table-cell>
        </table:table-row>
        <table:table-row table:style-name="ro2">
          <table:table-cell table:formula="of:=[.A858]+1" office:value-type="float" office:value="844">
            <text:p>844</text:p>
          </table:table-cell>
          <table:table-cell table:formula="of:=[.D858]" office:value-type="currency" office:currency="EUR" office:value="7.65188465862963E+015">
            <text:p>7.651.884.658.629.630,00 €</text:p>
          </table:table-cell>
          <table:table-cell table:formula="of:=[.B859]*[.$C$6]" office:value-type="float" office:value="382594232931481">
            <text:p>3,83E+014</text:p>
          </table:table-cell>
          <table:table-cell table:formula="of:=[.C859]+[.B859]" office:value-type="float" office:value="8.03447889156111E+015">
            <text:p>8,03E+015</text:p>
          </table:table-cell>
          <table:table-cell table:formula="of:=[.D859]/[.$E$13]" office:value-type="float" office:value="228057873731510">
            <text:p>2,28E+014</text:p>
          </table:table-cell>
          <table:table-cell table:formula="of:=[.E859]/(1000*[.$F$13])" office:value-type="float" office:value="0.0000000000000381776271815171">
            <text:p>3,82E-014</text:p>
          </table:table-cell>
          <table:table-cell table:formula="of:=[.E859]/[.$G$13]" office:value-type="float" office:value="11804237.7707821">
            <text:p>1,18E+007</text:p>
          </table:table-cell>
          <table:table-cell table:formula="of:=([.G859]*[.$H$13])^(1/3)" office:value-type="float" office:value="141.248262150701">
            <text:p>1,41E+002</text:p>
          </table:table-cell>
          <table:table-cell table:formula="of:=[.H859]/[.$I$13]" office:value-type="float" office:value="0.0000221705010439022">
            <text:p>2,22E-005</text:p>
          </table:table-cell>
        </table:table-row>
        <table:table-row table:style-name="ro2">
          <table:table-cell table:formula="of:=[.A859]+1" office:value-type="float" office:value="845">
            <text:p>845</text:p>
          </table:table-cell>
          <table:table-cell table:formula="of:=[.D859]" office:value-type="currency" office:currency="EUR" office:value="8.03447889156111E+015">
            <text:p>8.034.478.891.561.110,00 €</text:p>
          </table:table-cell>
          <table:table-cell table:formula="of:=[.B860]*[.$C$6]" office:value-type="float" office:value="401723944578056">
            <text:p>4,02E+014</text:p>
          </table:table-cell>
          <table:table-cell table:formula="of:=[.C860]+[.B860]" office:value-type="float" office:value="8.43620283613917E+015">
            <text:p>8,44E+015</text:p>
          </table:table-cell>
          <table:table-cell table:formula="of:=[.D860]/[.$E$13]" office:value-type="float" office:value="239460767418086">
            <text:p>2,39E+014</text:p>
          </table:table-cell>
          <table:table-cell table:formula="of:=[.E860]/(1000*[.$F$13])" office:value-type="float" office:value="0.0000000000000400865085405929">
            <text:p>4,01E-014</text:p>
          </table:table-cell>
          <table:table-cell table:formula="of:=[.E860]/[.$G$13]" office:value-type="float" office:value="12394449.6593212">
            <text:p>1,24E+007</text:p>
          </table:table-cell>
          <table:table-cell table:formula="of:=([.G860]*[.$H$13])^(1/3)" office:value-type="float" office:value="143.564219056402">
            <text:p>1,44E+002</text:p>
          </table:table-cell>
          <table:table-cell table:formula="of:=[.H860]/[.$I$13]" office:value-type="float" office:value="0.0000225340164897821">
            <text:p>2,25E-005</text:p>
          </table:table-cell>
        </table:table-row>
        <table:table-row table:style-name="ro2">
          <table:table-cell table:formula="of:=[.A860]+1" office:value-type="float" office:value="846">
            <text:p>846</text:p>
          </table:table-cell>
          <table:table-cell table:formula="of:=[.D860]" office:value-type="currency" office:currency="EUR" office:value="8.43620283613917E+015">
            <text:p>8.436.202.836.139.170,00 €</text:p>
          </table:table-cell>
          <table:table-cell table:formula="of:=[.B861]*[.$C$6]" office:value-type="float" office:value="421810141806958">
            <text:p>4,22E+014</text:p>
          </table:table-cell>
          <table:table-cell table:formula="of:=[.C861]+[.B861]" office:value-type="float" office:value="8.85801297794612E+015">
            <text:p>8,86E+015</text:p>
          </table:table-cell>
          <table:table-cell table:formula="of:=[.D861]/[.$E$13]" office:value-type="float" office:value="251433805788990">
            <text:p>2,51E+014</text:p>
          </table:table-cell>
          <table:table-cell table:formula="of:=[.E861]/(1000*[.$F$13])" office:value-type="float" office:value="0.0000000000000420908339676226">
            <text:p>4,21E-014</text:p>
          </table:table-cell>
          <table:table-cell table:formula="of:=[.E861]/[.$G$13]" office:value-type="float" office:value="13014172.1422873">
            <text:p>1,30E+007</text:p>
          </table:table-cell>
          <table:table-cell table:formula="of:=([.G861]*[.$H$13])^(1/3)" office:value-type="float" office:value="145.918149217896">
            <text:p>1,46E+002</text:p>
          </table:table-cell>
          <table:table-cell table:formula="of:=[.H861]/[.$I$13]" office:value-type="float" office:value="0.0000229034922646203">
            <text:p>2,29E-005</text:p>
          </table:table-cell>
        </table:table-row>
        <table:table-row table:style-name="ro2">
          <table:table-cell table:formula="of:=[.A861]+1" office:value-type="float" office:value="847">
            <text:p>847</text:p>
          </table:table-cell>
          <table:table-cell table:formula="of:=[.D861]" office:value-type="currency" office:currency="EUR" office:value="8.85801297794612E+015">
            <text:p>8.858.012.977.946.120,00 €</text:p>
          </table:table-cell>
          <table:table-cell table:formula="of:=[.B862]*[.$C$6]" office:value-type="float" office:value="442900648897306">
            <text:p>4,43E+014</text:p>
          </table:table-cell>
          <table:table-cell table:formula="of:=[.C862]+[.B862]" office:value-type="float" office:value="9.30091362684343E+015">
            <text:p>9,30E+015</text:p>
          </table:table-cell>
          <table:table-cell table:formula="of:=[.D862]/[.$E$13]" office:value-type="float" office:value="264005496078440">
            <text:p>2,64E+014</text:p>
          </table:table-cell>
          <table:table-cell table:formula="of:=[.E862]/(1000*[.$F$13])" office:value-type="float" office:value="0.0000000000000441953756660037">
            <text:p>4,42E-014</text:p>
          </table:table-cell>
          <table:table-cell table:formula="of:=[.E862]/[.$G$13]" office:value-type="float" office:value="13664880.7494016">
            <text:p>1,37E+007</text:p>
          </table:table-cell>
          <table:table-cell table:formula="of:=([.G862]*[.$H$13])^(1/3)" office:value-type="float" office:value="148.310675258236">
            <text:p>1,48E+002</text:p>
          </table:table-cell>
          <table:table-cell table:formula="of:=[.H862]/[.$I$13]" office:value-type="float" office:value="0.0000232790260960973">
            <text:p>2,33E-005</text:p>
          </table:table-cell>
        </table:table-row>
        <table:table-row table:style-name="ro2">
          <table:table-cell table:formula="of:=[.A862]+1" office:value-type="float" office:value="848">
            <text:p>848</text:p>
          </table:table-cell>
          <table:table-cell table:formula="of:=[.D862]" office:value-type="currency" office:currency="EUR" office:value="9.30091362684343E+015">
            <text:p>9.300.913.626.843.430,00 €</text:p>
          </table:table-cell>
          <table:table-cell table:formula="of:=[.B863]*[.$C$6]" office:value-type="float" office:value="465045681342172">
            <text:p>4,65E+014</text:p>
          </table:table-cell>
          <table:table-cell table:formula="of:=[.C863]+[.B863]" office:value-type="float" office:value="9.7659593081856E+015">
            <text:p>9,77E+015</text:p>
          </table:table-cell>
          <table:table-cell table:formula="of:=[.D863]/[.$E$13]" office:value-type="float" office:value="277205770882362">
            <text:p>2,77E+014</text:p>
          </table:table-cell>
          <table:table-cell table:formula="of:=[.E863]/(1000*[.$F$13])" office:value-type="float" office:value="0.0000000000000464051444493039">
            <text:p>4,64E-014</text:p>
          </table:table-cell>
          <table:table-cell table:formula="of:=[.E863]/[.$G$13]" office:value-type="float" office:value="14348124.7868717">
            <text:p>1,43E+007</text:p>
          </table:table-cell>
          <table:table-cell table:formula="of:=([.G863]*[.$H$13])^(1/3)" office:value-type="float" office:value="150.742430009222">
            <text:p>1,51E+002</text:p>
          </table:table-cell>
          <table:table-cell table:formula="of:=[.H863]/[.$I$13]" office:value-type="float" office:value="0.0000236607173142712">
            <text:p>2,37E-005</text:p>
          </table:table-cell>
        </table:table-row>
        <table:table-row table:style-name="ro2">
          <table:table-cell table:formula="of:=[.A863]+1" office:value-type="float" office:value="849">
            <text:p>849</text:p>
          </table:table-cell>
          <table:table-cell table:formula="of:=[.D863]" office:value-type="currency" office:currency="EUR" office:value="9.7659593081856E+015">
            <text:p>9.765.959.308.185.600,00 €</text:p>
          </table:table-cell>
          <table:table-cell table:formula="of:=[.B864]*[.$C$6]" office:value-type="float" office:value="488297965409280">
            <text:p>4,88E+014</text:p>
          </table:table-cell>
          <table:table-cell table:formula="of:=[.C864]+[.B864]" office:value-type="float" office:value="1.02542572735949E+016">
            <text:p>1,03E+016</text:p>
          </table:table-cell>
          <table:table-cell table:formula="of:=[.D864]/[.$E$13]" office:value-type="float" office:value="291066059426480">
            <text:p>2,91E+014</text:p>
          </table:table-cell>
          <table:table-cell table:formula="of:=[.E864]/(1000*[.$F$13])" office:value-type="float" office:value="0.0000000000000487254016717691">
            <text:p>4,87E-014</text:p>
          </table:table-cell>
          <table:table-cell table:formula="of:=[.E864]/[.$G$13]" office:value-type="float" office:value="15065531.0262153">
            <text:p>1,51E+007</text:p>
          </table:table-cell>
          <table:table-cell table:formula="of:=([.G864]*[.$H$13])^(1/3)" office:value-type="float" office:value="153.214056678791">
            <text:p>1,53E+002</text:p>
          </table:table-cell>
          <table:table-cell table:formula="of:=[.H864]/[.$I$13]" office:value-type="float" office:value="0.0000240486668778513">
            <text:p>2,40E-005</text:p>
          </table:table-cell>
        </table:table-row>
        <table:table-row table:style-name="ro2">
          <table:table-cell table:formula="of:=[.A864]+1" office:value-type="float" office:value="850">
            <text:p>850</text:p>
          </table:table-cell>
          <table:table-cell table:formula="of:=[.D864]" office:value-type="currency" office:currency="EUR" office:value="1.02542572735949E+016">
            <text:p>10.254.257.273.594.900,00 €</text:p>
          </table:table-cell>
          <table:table-cell table:formula="of:=[.B865]*[.$C$6]" office:value-type="float" office:value="512712863679744">
            <text:p>5,13E+014</text:p>
          </table:table-cell>
          <table:table-cell table:formula="of:=[.C865]+[.B865]" office:value-type="float" office:value="1.07669701372746E+016">
            <text:p>1,08E+016</text:p>
          </table:table-cell>
          <table:table-cell table:formula="of:=[.D865]/[.$E$13]" office:value-type="float" office:value="305619362397804">
            <text:p>3,06E+014</text:p>
          </table:table-cell>
          <table:table-cell table:formula="of:=[.E865]/(1000*[.$F$13])" office:value-type="float" office:value="0.0000000000000511616717553575">
            <text:p>5,12E-014</text:p>
          </table:table-cell>
          <table:table-cell table:formula="of:=[.E865]/[.$G$13]" office:value-type="float" office:value="15818807.5775261">
            <text:p>1,58E+007</text:p>
          </table:table-cell>
          <table:table-cell table:formula="of:=([.G865]*[.$H$13])^(1/3)" office:value-type="float" office:value="155.726209021148">
            <text:p>1,56E+002</text:p>
          </table:table-cell>
          <table:table-cell table:formula="of:=[.H865]/[.$I$13]" office:value-type="float" office:value="0.0000244429774009021">
            <text:p>2,44E-005</text:p>
          </table:table-cell>
        </table:table-row>
        <table:table-row table:style-name="ro2">
          <table:table-cell table:formula="of:=[.A865]+1" office:value-type="float" office:value="851">
            <text:p>851</text:p>
          </table:table-cell>
          <table:table-cell table:formula="of:=[.D865]" office:value-type="currency" office:currency="EUR" office:value="1.07669701372746E+016">
            <text:p>10.766.970.137.274.600,00 €</text:p>
          </table:table-cell>
          <table:table-cell table:formula="of:=[.B866]*[.$C$6]" office:value-type="float" office:value="538348506863731">
            <text:p>5,38E+014</text:p>
          </table:table-cell>
          <table:table-cell table:formula="of:=[.C866]+[.B866]" office:value-type="float" office:value="1.13053186441384E+016">
            <text:p>1,13E+016</text:p>
          </table:table-cell>
          <table:table-cell table:formula="of:=[.D866]/[.$E$13]" office:value-type="float" office:value="320900330517694">
            <text:p>3,21E+014</text:p>
          </table:table-cell>
          <table:table-cell table:formula="of:=[.E866]/(1000*[.$F$13])" office:value-type="float" office:value="0.0000000000000537197553431254">
            <text:p>5,37E-014</text:p>
          </table:table-cell>
          <table:table-cell table:formula="of:=[.E866]/[.$G$13]" office:value-type="float" office:value="16609747.9564024">
            <text:p>1,66E+007</text:p>
          </table:table-cell>
          <table:table-cell table:formula="of:=([.G866]*[.$H$13])^(1/3)" office:value-type="float" office:value="158.279551509683">
            <text:p>1,58E+002</text:p>
          </table:table-cell>
          <table:table-cell table:formula="of:=[.H866]/[.$I$13]" office:value-type="float" office:value="0.0000248437531799847">
            <text:p>2,48E-005</text:p>
          </table:table-cell>
        </table:table-row>
        <table:table-row table:style-name="ro2">
          <table:table-cell table:formula="of:=[.A866]+1" office:value-type="float" office:value="852">
            <text:p>852</text:p>
          </table:table-cell>
          <table:table-cell table:formula="of:=[.D866]" office:value-type="currency" office:currency="EUR" office:value="1.13053186441384E+016">
            <text:p>11.305.318.644.138.400,00 €</text:p>
          </table:table-cell>
          <table:table-cell table:formula="of:=[.B867]*[.$C$6]" office:value-type="float" office:value="565265932206918">
            <text:p>5,65E+014</text:p>
          </table:table-cell>
          <table:table-cell table:formula="of:=[.C867]+[.B867]" office:value-type="float" office:value="1.18705845763453E+016">
            <text:p>1,19E+016</text:p>
          </table:table-cell>
          <table:table-cell table:formula="of:=[.D867]/[.$E$13]" office:value-type="float" office:value="336945347043579">
            <text:p>3,37E+014</text:p>
          </table:table-cell>
          <table:table-cell table:formula="of:=[.E867]/(1000*[.$F$13])" office:value-type="float" office:value="0.0000000000000564057431102817">
            <text:p>5,64E-014</text:p>
          </table:table-cell>
          <table:table-cell table:formula="of:=[.E867]/[.$G$13]" office:value-type="float" office:value="17440235.3542225">
            <text:p>1,74E+007</text:p>
          </table:table-cell>
          <table:table-cell table:formula="of:=([.G867]*[.$H$13])^(1/3)" office:value-type="float" office:value="160.87475951273">
            <text:p>1,61E+002</text:p>
          </table:table-cell>
          <table:table-cell table:formula="of:=[.H867]/[.$I$13]" office:value-type="float" office:value="0.0000252511002217439">
            <text:p>2,53E-005</text:p>
          </table:table-cell>
        </table:table-row>
        <table:table-row table:style-name="ro2">
          <table:table-cell table:formula="of:=[.A867]+1" office:value-type="float" office:value="853">
            <text:p>853</text:p>
          </table:table-cell>
          <table:table-cell table:formula="of:=[.D867]" office:value-type="currency" office:currency="EUR" office:value="1.18705845763453E+016">
            <text:p>11.870.584.576.345.300,00 €</text:p>
          </table:table-cell>
          <table:table-cell table:formula="of:=[.B868]*[.$C$6]" office:value-type="float" office:value="593529228817264">
            <text:p>5,94E+014</text:p>
          </table:table-cell>
          <table:table-cell table:formula="of:=[.C868]+[.B868]" office:value-type="float" office:value="1.24641138051625E+016">
            <text:p>1,25E+016</text:p>
          </table:table-cell>
          <table:table-cell table:formula="of:=[.D868]/[.$E$13]" office:value-type="float" office:value="353792614395758">
            <text:p>3,54E+014</text:p>
          </table:table-cell>
          <table:table-cell table:formula="of:=[.E868]/(1000*[.$F$13])" office:value-type="float" office:value="0.0000000000000592260302657958">
            <text:p>5,92E-014</text:p>
          </table:table-cell>
          <table:table-cell table:formula="of:=[.E868]/[.$G$13]" office:value-type="float" office:value="18312247.1219336">
            <text:p>1,83E+007</text:p>
          </table:table-cell>
          <table:table-cell table:formula="of:=([.G868]*[.$H$13])^(1/3)" office:value-type="float" office:value="163.512519472205">
            <text:p>1,64E+002</text:p>
          </table:table-cell>
          <table:table-cell table:formula="of:=[.H868]/[.$I$13]" office:value-type="float" office:value="0.0000256651262709472">
            <text:p>2,57E-005</text:p>
          </table:table-cell>
        </table:table-row>
        <table:table-row table:style-name="ro2">
          <table:table-cell table:formula="of:=[.A868]+1" office:value-type="float" office:value="854">
            <text:p>854</text:p>
          </table:table-cell>
          <table:table-cell table:formula="of:=[.D868]" office:value-type="currency" office:currency="EUR" office:value="1.24641138051625E+016">
            <text:p>12.464.113.805.162.500,00 €</text:p>
          </table:table-cell>
          <table:table-cell table:formula="of:=[.B869]*[.$C$6]" office:value-type="float" office:value="623205690258127">
            <text:p>6,23E+014</text:p>
          </table:table-cell>
          <table:table-cell table:formula="of:=[.C869]+[.B869]" office:value-type="float" office:value="1.30873194954207E+016">
            <text:p>1,31E+016</text:p>
          </table:table-cell>
          <table:table-cell table:formula="of:=[.D869]/[.$E$13]" office:value-type="float" office:value="371482245115546">
            <text:p>3,71E+014</text:p>
          </table:table-cell>
          <table:table-cell table:formula="of:=[.E869]/(1000*[.$F$13])" office:value-type="float" office:value="0.0000000000000621873317790856">
            <text:p>6,22E-014</text:p>
          </table:table-cell>
          <table:table-cell table:formula="of:=[.E869]/[.$G$13]" office:value-type="float" office:value="19227859.4780303">
            <text:p>1,92E+007</text:p>
          </table:table-cell>
          <table:table-cell table:formula="of:=([.G869]*[.$H$13])^(1/3)" office:value-type="float" office:value="166.193529085167">
            <text:p>1,66E+002</text:p>
          </table:table-cell>
          <table:table-cell table:formula="of:=[.H869]/[.$I$13]" office:value-type="float" office:value="0.000026085940838984">
            <text:p>2,61E-005</text:p>
          </table:table-cell>
        </table:table-row>
        <table:table-row table:style-name="ro2">
          <table:table-cell table:formula="of:=[.A869]+1" office:value-type="float" office:value="855">
            <text:p>855</text:p>
          </table:table-cell>
          <table:table-cell table:formula="of:=[.D869]" office:value-type="currency" office:currency="EUR" office:value="1.30873194954207E+016">
            <text:p>13.087.319.495.420.700,00 €</text:p>
          </table:table-cell>
          <table:table-cell table:formula="of:=[.B870]*[.$C$6]" office:value-type="float" office:value="654365974771033">
            <text:p>6,54E+014</text:p>
          </table:table-cell>
          <table:table-cell table:formula="of:=[.C870]+[.B870]" office:value-type="float" office:value="1.37416854701917E+016">
            <text:p>1,37E+016</text:p>
          </table:table-cell>
          <table:table-cell table:formula="of:=[.D870]/[.$E$13]" office:value-type="float" office:value="390056357371323">
            <text:p>3,90E+014</text:p>
          </table:table-cell>
          <table:table-cell table:formula="of:=[.E870]/(1000*[.$F$13])" office:value-type="float" office:value="0.0000000000000652966983680398">
            <text:p>6,53E-014</text:p>
          </table:table-cell>
          <table:table-cell table:formula="of:=[.E870]/[.$G$13]" office:value-type="float" office:value="20189252.4519318">
            <text:p>2,02E+007</text:p>
          </table:table-cell>
          <table:table-cell table:formula="of:=([.G870]*[.$H$13])^(1/3)" office:value-type="float" office:value="168.918497488367">
            <text:p>1,69E+002</text:p>
          </table:table-cell>
          <table:table-cell table:formula="of:=[.H870]/[.$I$13]" office:value-type="float" office:value="0.0000265136552328311">
            <text:p>2,65E-005</text:p>
          </table:table-cell>
        </table:table-row>
        <table:table-row table:style-name="ro2">
          <table:table-cell table:formula="of:=[.A870]+1" office:value-type="float" office:value="856">
            <text:p>856</text:p>
          </table:table-cell>
          <table:table-cell table:formula="of:=[.D870]" office:value-type="currency" office:currency="EUR" office:value="1.37416854701917E+016">
            <text:p>13.741.685.470.191.700,00 €</text:p>
          </table:table-cell>
          <table:table-cell table:formula="of:=[.B871]*[.$C$6]" office:value-type="float" office:value="687084273509585">
            <text:p>6,87E+014</text:p>
          </table:table-cell>
          <table:table-cell table:formula="of:=[.C871]+[.B871]" office:value-type="float" office:value="1.44287697437013E+016">
            <text:p>1,44E+016</text:p>
          </table:table-cell>
          <table:table-cell table:formula="of:=[.D871]/[.$E$13]" office:value-type="float" office:value="409559175239889">
            <text:p>4,10E+014</text:p>
          </table:table-cell>
          <table:table-cell table:formula="of:=[.E871]/(1000*[.$F$13])" office:value-type="float" office:value="0.0000000000000685615332864418">
            <text:p>6,86E-014</text:p>
          </table:table-cell>
          <table:table-cell table:formula="of:=[.E871]/[.$G$13]" office:value-type="float" office:value="21198715.0745284">
            <text:p>2,12E+007</text:p>
          </table:table-cell>
          <table:table-cell table:formula="of:=([.G871]*[.$H$13])^(1/3)" office:value-type="float" office:value="171.688145445815">
            <text:p>1,72E+002</text:p>
          </table:table-cell>
          <table:table-cell table:formula="of:=[.H871]/[.$I$13]" office:value-type="float" office:value="0.0000269483825844946">
            <text:p>2,69E-005</text:p>
          </table:table-cell>
        </table:table-row>
        <table:table-row table:style-name="ro2">
          <table:table-cell table:formula="of:=[.A871]+1" office:value-type="float" office:value="857">
            <text:p>857</text:p>
          </table:table-cell>
          <table:table-cell table:formula="of:=[.D871]" office:value-type="currency" office:currency="EUR" office:value="1.44287697437013E+016">
            <text:p>14.428.769.743.701.300,00 €</text:p>
          </table:table-cell>
          <table:table-cell table:formula="of:=[.B872]*[.$C$6]" office:value-type="float" office:value="721438487185065">
            <text:p>7,21E+014</text:p>
          </table:table-cell>
          <table:table-cell table:formula="of:=[.C872]+[.B872]" office:value-type="float" office:value="1.51502082308864E+016">
            <text:p>1,52E+016</text:p>
          </table:table-cell>
          <table:table-cell table:formula="of:=[.D872]/[.$E$13]" office:value-type="float" office:value="430037134001883">
            <text:p>4,30E+014</text:p>
          </table:table-cell>
          <table:table-cell table:formula="of:=[.E872]/(1000*[.$F$13])" office:value-type="float" office:value="0.0000000000000719896099507639">
            <text:p>7,20E-014</text:p>
          </table:table-cell>
          <table:table-cell table:formula="of:=[.E872]/[.$G$13]" office:value-type="float" office:value="22258650.8282548">
            <text:p>2,23E+007</text:p>
          </table:table-cell>
          <table:table-cell table:formula="of:=([.G872]*[.$H$13])^(1/3)" office:value-type="float" office:value="174.503205539425">
            <text:p>1,75E+002</text:p>
          </table:table-cell>
          <table:table-cell table:formula="of:=[.H872]/[.$I$13]" office:value-type="float" office:value="0.0000273902378809332">
            <text:p>2,74E-005</text:p>
          </table:table-cell>
        </table:table-row>
        <table:table-row table:style-name="ro2">
          <table:table-cell table:formula="of:=[.A872]+1" office:value-type="float" office:value="858">
            <text:p>858</text:p>
          </table:table-cell>
          <table:table-cell table:formula="of:=[.D872]" office:value-type="currency" office:currency="EUR" office:value="1.51502082308864E+016">
            <text:p>15.150.208.230.886.400,00 €</text:p>
          </table:table-cell>
          <table:table-cell table:formula="of:=[.B873]*[.$C$6]" office:value-type="float" office:value="757510411544318">
            <text:p>7,58E+014</text:p>
          </table:table-cell>
          <table:table-cell table:formula="of:=[.C873]+[.B873]" office:value-type="float" office:value="1.59077186424307E+016">
            <text:p>1,59E+016</text:p>
          </table:table-cell>
          <table:table-cell table:formula="of:=[.D873]/[.$E$13]" office:value-type="float" office:value="451538990701978">
            <text:p>4,52E+014</text:p>
          </table:table-cell>
          <table:table-cell table:formula="of:=[.E873]/(1000*[.$F$13])" office:value-type="float" office:value="0.0000000000000755890904483021">
            <text:p>7,56E-014</text:p>
          </table:table-cell>
          <table:table-cell table:formula="of:=[.E873]/[.$G$13]" office:value-type="float" office:value="23371583.3696676">
            <text:p>2,34E+007</text:p>
          </table:table-cell>
          <table:table-cell table:formula="of:=([.G873]*[.$H$13])^(1/3)" office:value-type="float" office:value="177.364422362785">
            <text:p>1,77E+002</text:p>
          </table:table-cell>
          <table:table-cell table:formula="of:=[.H873]/[.$I$13]" office:value-type="float" office:value="0.0000278393379944727">
            <text:p>2,78E-005</text:p>
          </table:table-cell>
        </table:table-row>
        <table:table-row table:style-name="ro2">
          <table:table-cell table:formula="of:=[.A873]+1" office:value-type="float" office:value="859">
            <text:p>859</text:p>
          </table:table-cell>
          <table:table-cell table:formula="of:=[.D873]" office:value-type="currency" office:currency="EUR" office:value="1.59077186424307E+016">
            <text:p>15.907.718.642.430.700,00 €</text:p>
          </table:table-cell>
          <table:table-cell table:formula="of:=[.B874]*[.$C$6]" office:value-type="float" office:value="795385932121534">
            <text:p>7,95E+014</text:p>
          </table:table-cell>
          <table:table-cell table:formula="of:=[.C874]+[.B874]" office:value-type="float" office:value="1.67031045745522E+016">
            <text:p>1,67E+016</text:p>
          </table:table-cell>
          <table:table-cell table:formula="of:=[.D874]/[.$E$13]" office:value-type="float" office:value="474115940237077">
            <text:p>4,74E+014</text:p>
          </table:table-cell>
          <table:table-cell table:formula="of:=[.E874]/(1000*[.$F$13])" office:value-type="float" office:value="0.0000000000000793685449707172">
            <text:p>7,94E-014</text:p>
          </table:table-cell>
          <table:table-cell table:formula="of:=[.E874]/[.$G$13]" office:value-type="float" office:value="24540162.538151">
            <text:p>2,45E+007</text:p>
          </table:table-cell>
          <table:table-cell table:formula="of:=([.G874]*[.$H$13])^(1/3)" office:value-type="float" office:value="180.272552718106">
            <text:p>1,80E+002</text:p>
          </table:table-cell>
          <table:table-cell table:formula="of:=[.H874]/[.$I$13]" office:value-type="float" office:value="0.0000282958017137193">
            <text:p>2,83E-005</text:p>
          </table:table-cell>
        </table:table-row>
        <table:table-row table:style-name="ro2">
          <table:table-cell table:formula="of:=[.A874]+1" office:value-type="float" office:value="860">
            <text:p>860</text:p>
          </table:table-cell>
          <table:table-cell table:formula="of:=[.D874]" office:value-type="currency" office:currency="EUR" office:value="1.67031045745522E+016">
            <text:p>16.703.104.574.552.200,00 €</text:p>
          </table:table-cell>
          <table:table-cell table:formula="of:=[.B875]*[.$C$6]" office:value-type="float" office:value="835155228727610">
            <text:p>8,35E+014</text:p>
          </table:table-cell>
          <table:table-cell table:formula="of:=[.C875]+[.B875]" office:value-type="float" office:value="1.75382598032798E+016">
            <text:p>1,75E+016</text:p>
          </table:table-cell>
          <table:table-cell table:formula="of:=[.D875]/[.$E$13]" office:value-type="float" office:value="497821737248930">
            <text:p>4,98E+014</text:p>
          </table:table-cell>
          <table:table-cell table:formula="of:=[.E875]/(1000*[.$F$13])" office:value-type="float" office:value="0.0000000000000833369722192531">
            <text:p>8,33E-014</text:p>
          </table:table-cell>
          <table:table-cell table:formula="of:=[.E875]/[.$G$13]" office:value-type="float" office:value="25767170.6650585">
            <text:p>2,58E+007</text:p>
          </table:table-cell>
          <table:table-cell table:formula="of:=([.G875]*[.$H$13])^(1/3)" office:value-type="float" office:value="183.228365816397">
            <text:p>1,83E+002</text:p>
          </table:table-cell>
          <table:table-cell table:formula="of:=[.H875]/[.$I$13]" office:value-type="float" office:value="0.0000287597497749798">
            <text:p>2,88E-005</text:p>
          </table:table-cell>
        </table:table-row>
        <table:table-row table:style-name="ro2">
          <table:table-cell table:formula="of:=[.A875]+1" office:value-type="float" office:value="861">
            <text:p>861</text:p>
          </table:table-cell>
          <table:table-cell table:formula="of:=[.D875]" office:value-type="currency" office:currency="EUR" office:value="1.75382598032798E+016">
            <text:p>17.538.259.803.279.800,00 €</text:p>
          </table:table-cell>
          <table:table-cell table:formula="of:=[.B876]*[.$C$6]" office:value-type="float" office:value="876912990163991">
            <text:p>8,77E+014</text:p>
          </table:table-cell>
          <table:table-cell table:formula="of:=[.C876]+[.B876]" office:value-type="float" office:value="1.84151727934438E+016">
            <text:p>1,84E+016</text:p>
          </table:table-cell>
          <table:table-cell table:formula="of:=[.D876]/[.$E$13]" office:value-type="float" office:value="522712824111377">
            <text:p>5,23E+014</text:p>
          </table:table-cell>
          <table:table-cell table:formula="of:=[.E876]/(1000*[.$F$13])" office:value-type="float" office:value="0.0000000000000875038208302157">
            <text:p>8,75E-014</text:p>
          </table:table-cell>
          <table:table-cell table:formula="of:=[.E876]/[.$G$13]" office:value-type="float" office:value="27055529.1983114">
            <text:p>2,71E+007</text:p>
          </table:table-cell>
          <table:table-cell table:formula="of:=([.G876]*[.$H$13])^(1/3)" office:value-type="float" office:value="186.232643480925">
            <text:p>1,86E+002</text:p>
          </table:table-cell>
          <table:table-cell table:formula="of:=[.H876]/[.$I$13]" office:value-type="float" office:value="0.0000292313048941963">
            <text:p>2,92E-005</text:p>
          </table:table-cell>
        </table:table-row>
        <table:table-row table:style-name="ro2">
          <table:table-cell table:formula="of:=[.A876]+1" office:value-type="float" office:value="862">
            <text:p>862</text:p>
          </table:table-cell>
          <table:table-cell table:formula="of:=[.D876]" office:value-type="currency" office:currency="EUR" office:value="1.84151727934438E+016">
            <text:p>18.415.172.793.443.800,00 €</text:p>
          </table:table-cell>
          <table:table-cell table:formula="of:=[.B877]*[.$C$6]" office:value-type="float" office:value="920758639672190">
            <text:p>9,21E+014</text:p>
          </table:table-cell>
          <table:table-cell table:formula="of:=[.C877]+[.B877]" office:value-type="float" office:value="1.9335931433116E+016">
            <text:p>1,93E+016</text:p>
          </table:table-cell>
          <table:table-cell table:formula="of:=[.D877]/[.$E$13]" office:value-type="float" office:value="548848465316946">
            <text:p>5,49E+014</text:p>
          </table:table-cell>
          <table:table-cell table:formula="of:=[.E877]/(1000*[.$F$13])" office:value-type="float" office:value="0.0000000000000918790118717265">
            <text:p>9,19E-014</text:p>
          </table:table-cell>
          <table:table-cell table:formula="of:=[.E877]/[.$G$13]" office:value-type="float" office:value="28408305.658227">
            <text:p>2,84E+007</text:p>
          </table:table-cell>
          <table:table-cell table:formula="of:=([.G877]*[.$H$13])^(1/3)" office:value-type="float" office:value="189.286180354011">
            <text:p>1,89E+002</text:p>
          </table:table-cell>
          <table:table-cell table:formula="of:=[.H877]/[.$I$13]" office:value-type="float" office:value="0.0000297105917994053">
            <text:p>2,97E-005</text:p>
          </table:table-cell>
        </table:table-row>
        <table:table-row table:style-name="ro2">
          <table:table-cell table:formula="of:=[.A877]+1" office:value-type="float" office:value="863">
            <text:p>863</text:p>
          </table:table-cell>
          <table:table-cell table:formula="of:=[.D877]" office:value-type="currency" office:currency="EUR" office:value="1.9335931433116E+016">
            <text:p>19.335.931.433.116.000,00 €</text:p>
          </table:table-cell>
          <table:table-cell table:formula="of:=[.B878]*[.$C$6]" office:value-type="float" office:value="966796571655800">
            <text:p>9,67E+014</text:p>
          </table:table-cell>
          <table:table-cell table:formula="of:=[.C878]+[.B878]" office:value-type="float" office:value="2.03027280047718E+016">
            <text:p>2,03E+016</text:p>
          </table:table-cell>
          <table:table-cell table:formula="of:=[.D878]/[.$E$13]" office:value-type="float" office:value="576290888582793">
            <text:p>5,76E+014</text:p>
          </table:table-cell>
          <table:table-cell table:formula="of:=[.E878]/(1000*[.$F$13])" office:value-type="float" office:value="0.0000000000000964729624653129">
            <text:p>9,65E-014</text:p>
          </table:table-cell>
          <table:table-cell table:formula="of:=[.E878]/[.$G$13]" office:value-type="float" office:value="29828720.9411384">
            <text:p>2,98E+007</text:p>
          </table:table-cell>
          <table:table-cell table:formula="of:=([.G878]*[.$H$13])^(1/3)" office:value-type="float" office:value="192.389784107216">
            <text:p>1,92E+002</text:p>
          </table:table-cell>
          <table:table-cell table:formula="of:=[.H878]/[.$I$13]" office:value-type="float" office:value="0.0000301977372637288">
            <text:p>3,02E-005</text:p>
          </table:table-cell>
        </table:table-row>
        <table:table-row table:style-name="ro2">
          <table:table-cell table:formula="of:=[.A878]+1" office:value-type="float" office:value="864">
            <text:p>864</text:p>
          </table:table-cell>
          <table:table-cell table:formula="of:=[.D878]" office:value-type="currency" office:currency="EUR" office:value="2.03027280047718E+016">
            <text:p>20.302.728.004.771.800,00 €</text:p>
          </table:table-cell>
          <table:table-cell table:formula="of:=[.B879]*[.$C$6]" office:value-type="float" office:value="1.01513640023859E+015">
            <text:p>1,02E+015</text:p>
          </table:table-cell>
          <table:table-cell table:formula="of:=[.C879]+[.B879]" office:value-type="float" office:value="2.13178644050104E+016">
            <text:p>2,13E+016</text:p>
          </table:table-cell>
          <table:table-cell table:formula="of:=[.D879]/[.$E$13]" office:value-type="float" office:value="605105433011933">
            <text:p>6,05E+014</text:p>
          </table:table-cell>
          <table:table-cell table:formula="of:=[.E879]/(1000*[.$F$13])" office:value-type="float" office:value="0.000000000000101296610588579">
            <text:p>1,01E-013</text:p>
          </table:table-cell>
          <table:table-cell table:formula="of:=[.E879]/[.$G$13]" office:value-type="float" office:value="31320156.9881953">
            <text:p>3,13E+007</text:p>
          </table:table-cell>
          <table:table-cell table:formula="of:=([.G879]*[.$H$13])^(1/3)" office:value-type="float" office:value="195.544275654971">
            <text:p>1,96E+002</text:p>
          </table:table-cell>
          <table:table-cell table:formula="of:=[.H879]/[.$I$13]" office:value-type="float" office:value="0.0000306928701389061">
            <text:p>3,07E-005</text:p>
          </table:table-cell>
        </table:table-row>
        <table:table-row table:style-name="ro2">
          <table:table-cell table:formula="of:=[.A879]+1" office:value-type="float" office:value="865">
            <text:p>865</text:p>
          </table:table-cell>
          <table:table-cell table:formula="of:=[.D879]" office:value-type="currency" office:currency="EUR" office:value="2.13178644050104E+016">
            <text:p>21.317.864.405.010.400,00 €</text:p>
          </table:table-cell>
          <table:table-cell table:formula="of:=[.B880]*[.$C$6]" office:value-type="float" office:value="1.06589322025052E+015">
            <text:p>1,07E+015</text:p>
          </table:table-cell>
          <table:table-cell table:formula="of:=[.C880]+[.B880]" office:value-type="float" office:value="2.23837576252609E+016">
            <text:p>2,24E+016</text:p>
          </table:table-cell>
          <table:table-cell table:formula="of:=[.D880]/[.$E$13]" office:value-type="float" office:value="635360704662529">
            <text:p>6,35E+014</text:p>
          </table:table-cell>
          <table:table-cell table:formula="of:=[.E880]/(1000*[.$F$13])" office:value-type="float" office:value="0.000000000000106361441118007">
            <text:p>1,06E-013</text:p>
          </table:table-cell>
          <table:table-cell table:formula="of:=[.E880]/[.$G$13]" office:value-type="float" office:value="32886164.837605">
            <text:p>3,29E+007</text:p>
          </table:table-cell>
          <table:table-cell table:formula="of:=([.G880]*[.$H$13])^(1/3)" office:value-type="float" office:value="198.750489371712">
            <text:p>1,99E+002</text:p>
          </table:table-cell>
          <table:table-cell table:formula="of:=[.H880]/[.$I$13]" office:value-type="float" office:value="0.0000311961213893756">
            <text:p>3,12E-005</text:p>
          </table:table-cell>
        </table:table-row>
        <table:table-row table:style-name="ro2">
          <table:table-cell table:formula="of:=[.A880]+1" office:value-type="float" office:value="866">
            <text:p>866</text:p>
          </table:table-cell>
          <table:table-cell table:formula="of:=[.D880]" office:value-type="currency" office:currency="EUR" office:value="2.23837576252609E+016">
            <text:p>22.383.757.625.260.900,00 €</text:p>
          </table:table-cell>
          <table:table-cell table:formula="of:=[.B881]*[.$C$6]" office:value-type="float" office:value="1.11918788126305E+015">
            <text:p>1,12E+015</text:p>
          </table:table-cell>
          <table:table-cell table:formula="of:=[.C881]+[.B881]" office:value-type="float" office:value="2.35029455065239E+016">
            <text:p>2,35E+016</text:p>
          </table:table-cell>
          <table:table-cell table:formula="of:=[.D881]/[.$E$13]" office:value-type="float" office:value="667128739895656">
            <text:p>6,67E+014</text:p>
          </table:table-cell>
          <table:table-cell table:formula="of:=[.E881]/(1000*[.$F$13])" office:value-type="float" office:value="0.000000000000111679513173908">
            <text:p>1,12E-013</text:p>
          </table:table-cell>
          <table:table-cell table:formula="of:=[.E881]/[.$G$13]" office:value-type="float" office:value="34530473.0794853">
            <text:p>3,45E+007</text:p>
          </table:table-cell>
          <table:table-cell table:formula="of:=([.G881]*[.$H$13])^(1/3)" office:value-type="float" office:value="202.009273312577">
            <text:p>2,02E+002</text:p>
          </table:table-cell>
          <table:table-cell table:formula="of:=[.H881]/[.$I$13]" office:value-type="float" office:value="0.0000317076241269153">
            <text:p>3,17E-005</text:p>
          </table:table-cell>
        </table:table-row>
        <table:table-row table:style-name="ro2">
          <table:table-cell table:formula="of:=[.A881]+1" office:value-type="float" office:value="867">
            <text:p>867</text:p>
          </table:table-cell>
          <table:table-cell table:formula="of:=[.D881]" office:value-type="currency" office:currency="EUR" office:value="2.35029455065239E+016">
            <text:p>23.502.945.506.523.900,00 €</text:p>
          </table:table-cell>
          <table:table-cell table:formula="of:=[.B882]*[.$C$6]" office:value-type="float" office:value="1.1751472753262E+015">
            <text:p>1,18E+015</text:p>
          </table:table-cell>
          <table:table-cell table:formula="of:=[.C882]+[.B882]" office:value-type="float" office:value="2.46780927818501E+016">
            <text:p>2,47E+016</text:p>
          </table:table-cell>
          <table:table-cell table:formula="of:=[.D882]/[.$E$13]" office:value-type="float" office:value="700485176890439">
            <text:p>7,00E+014</text:p>
          </table:table-cell>
          <table:table-cell table:formula="of:=[.E882]/(1000*[.$F$13])" office:value-type="float" office:value="0.000000000000117263488832603">
            <text:p>1,17E-013</text:p>
          </table:table-cell>
          <table:table-cell table:formula="of:=[.E882]/[.$G$13]" office:value-type="float" office:value="36256996.7334595">
            <text:p>3,63E+007</text:p>
          </table:table-cell>
          <table:table-cell table:formula="of:=([.G882]*[.$H$13])^(1/3)" office:value-type="float" office:value="205.321489437719">
            <text:p>2,05E+002</text:p>
          </table:table-cell>
          <table:table-cell table:formula="of:=[.H882]/[.$I$13]" office:value-type="float" office:value="0.0000322275136458514">
            <text:p>3,22E-005</text:p>
          </table:table-cell>
        </table:table-row>
        <table:table-row table:style-name="ro2">
          <table:table-cell table:formula="of:=[.A882]+1" office:value-type="float" office:value="868">
            <text:p>868</text:p>
          </table:table-cell>
          <table:table-cell table:formula="of:=[.D882]" office:value-type="currency" office:currency="EUR" office:value="2.46780927818501E+016">
            <text:p>24.678.092.781.850.100,00 €</text:p>
          </table:table-cell>
          <table:table-cell table:formula="of:=[.B883]*[.$C$6]" office:value-type="float" office:value="1.23390463909251E+015">
            <text:p>1,23E+015</text:p>
          </table:table-cell>
          <table:table-cell table:formula="of:=[.C883]+[.B883]" office:value-type="float" office:value="2.59119974209427E+016">
            <text:p>2,59E+016</text:p>
          </table:table-cell>
          <table:table-cell table:formula="of:=[.D883]/[.$E$13]" office:value-type="float" office:value="735509435734960">
            <text:p>7,36E+014</text:p>
          </table:table-cell>
          <table:table-cell table:formula="of:=[.E883]/(1000*[.$F$13])" office:value-type="float" office:value="0.000000000000123126663274233">
            <text:p>1,23E-013</text:p>
          </table:table-cell>
          <table:table-cell table:formula="of:=[.E883]/[.$G$13]" office:value-type="float" office:value="38069846.5701325">
            <text:p>3,81E+007</text:p>
          </table:table-cell>
          <table:table-cell table:formula="of:=([.G883]*[.$H$13])^(1/3)" office:value-type="float" office:value="208.688013840297">
            <text:p>2,09E+002</text:p>
          </table:table-cell>
          <table:table-cell table:formula="of:=[.H883]/[.$I$13]" office:value-type="float" office:value="0.0000327559274588443">
            <text:p>3,28E-005</text:p>
          </table:table-cell>
        </table:table-row>
        <table:table-row table:style-name="ro2">
          <table:table-cell table:formula="of:=[.A883]+1" office:value-type="float" office:value="869">
            <text:p>869</text:p>
          </table:table-cell>
          <table:table-cell table:formula="of:=[.D883]" office:value-type="currency" office:currency="EUR" office:value="2.59119974209427E+016">
            <text:p>25.911.997.420.942.700,00 €</text:p>
          </table:table-cell>
          <table:table-cell table:formula="of:=[.B884]*[.$C$6]" office:value-type="float" office:value="1.29559987104713E+015">
            <text:p>1,30E+015</text:p>
          </table:table-cell>
          <table:table-cell table:formula="of:=[.C884]+[.B884]" office:value-type="float" office:value="2.72075972919898E+016">
            <text:p>2,72E+016</text:p>
          </table:table-cell>
          <table:table-cell table:formula="of:=[.D884]/[.$E$13]" office:value-type="float" office:value="772284907521708">
            <text:p>7,72E+014</text:p>
          </table:table-cell>
          <table:table-cell table:formula="of:=[.E884]/(1000*[.$F$13])" office:value-type="float" office:value="0.000000000000129282996437945">
            <text:p>1,29E-013</text:p>
          </table:table-cell>
          <table:table-cell table:formula="of:=[.E884]/[.$G$13]" office:value-type="float" office:value="39973338.8986391">
            <text:p>4,00E+007</text:p>
          </table:table-cell>
          <table:table-cell table:formula="of:=([.G884]*[.$H$13])^(1/3)" office:value-type="float" office:value="212.109736978206">
            <text:p>2,12E+002</text:p>
          </table:table-cell>
          <table:table-cell table:formula="of:=[.H884]/[.$I$13]" office:value-type="float" office:value="0.000033293005333261">
            <text:p>3,33E-005</text:p>
          </table:table-cell>
        </table:table-row>
        <table:table-row table:style-name="ro2">
          <table:table-cell table:formula="of:=[.A884]+1" office:value-type="float" office:value="870">
            <text:p>870</text:p>
          </table:table-cell>
          <table:table-cell table:formula="of:=[.D884]" office:value-type="currency" office:currency="EUR" office:value="2.72075972919898E+016">
            <text:p>27.207.597.291.989.800,00 €</text:p>
          </table:table-cell>
          <table:table-cell table:formula="of:=[.B885]*[.$C$6]" office:value-type="float" office:value="1.36037986459949E+015">
            <text:p>1,36E+015</text:p>
          </table:table-cell>
          <table:table-cell table:formula="of:=[.C885]+[.B885]" office:value-type="float" office:value="2.85679771565893E+016">
            <text:p>2,86E+016</text:p>
          </table:table-cell>
          <table:table-cell table:formula="of:=[.D885]/[.$E$13]" office:value-type="float" office:value="810899152897794">
            <text:p>8,11E+014</text:p>
          </table:table-cell>
          <table:table-cell table:formula="of:=[.E885]/(1000*[.$F$13])" office:value-type="float" office:value="0.000000000000135747146259842">
            <text:p>1,36E-013</text:p>
          </table:table-cell>
          <table:table-cell table:formula="of:=[.E885]/[.$G$13]" office:value-type="float" office:value="41972005.8435711">
            <text:p>4,20E+007</text:p>
          </table:table-cell>
          <table:table-cell table:formula="of:=([.G885]*[.$H$13])^(1/3)" office:value-type="float" office:value="215.587563909605">
            <text:p>2,16E+002</text:p>
          </table:table-cell>
          <table:table-cell table:formula="of:=[.H885]/[.$I$13]" office:value-type="float" office:value="0.000033838889328144">
            <text:p>3,38E-005</text:p>
          </table:table-cell>
        </table:table-row>
        <table:table-row table:style-name="ro2">
          <table:table-cell table:formula="of:=[.A885]+1" office:value-type="float" office:value="871">
            <text:p>871</text:p>
          </table:table-cell>
          <table:table-cell table:formula="of:=[.D885]" office:value-type="currency" office:currency="EUR" office:value="2.85679771565893E+016">
            <text:p>28.567.977.156.589.300,00 €</text:p>
          </table:table-cell>
          <table:table-cell table:formula="of:=[.B886]*[.$C$6]" office:value-type="float" office:value="1.42839885782946E+015">
            <text:p>1,43E+015</text:p>
          </table:table-cell>
          <table:table-cell table:formula="of:=[.C886]+[.B886]" office:value-type="float" office:value="2.99963760144187E+016">
            <text:p>3,00E+016</text:p>
          </table:table-cell>
          <table:table-cell table:formula="of:=[.D886]/[.$E$13]" office:value-type="float" office:value="851444110542684">
            <text:p>8,51E+014</text:p>
          </table:table-cell>
          <table:table-cell table:formula="of:=[.E886]/(1000*[.$F$13])" office:value-type="float" office:value="0.000000000000142534503572834">
            <text:p>1,43E-013</text:p>
          </table:table-cell>
          <table:table-cell table:formula="of:=[.E886]/[.$G$13]" office:value-type="float" office:value="44070606.1357497">
            <text:p>4,41E+007</text:p>
          </table:table-cell>
          <table:table-cell table:formula="of:=([.G886]*[.$H$13])^(1/3)" office:value-type="float" office:value="219.122414532312">
            <text:p>2,19E+002</text:p>
          </table:table-cell>
          <table:table-cell table:formula="of:=[.H886]/[.$I$13]" office:value-type="float" office:value="0.0000343937238317866">
            <text:p>3,44E-005</text:p>
          </table:table-cell>
        </table:table-row>
        <table:table-row table:style-name="ro2">
          <table:table-cell table:formula="of:=[.A886]+1" office:value-type="float" office:value="872">
            <text:p>872</text:p>
          </table:table-cell>
          <table:table-cell table:formula="of:=[.D886]" office:value-type="currency" office:currency="EUR" office:value="2.99963760144187E+016">
            <text:p>29.996.376.014.418.700,00 €</text:p>
          </table:table-cell>
          <table:table-cell table:formula="of:=[.B887]*[.$C$6]" office:value-type="float" office:value="1.49981880072094E+015">
            <text:p>1,50E+015</text:p>
          </table:table-cell>
          <table:table-cell table:formula="of:=[.C887]+[.B887]" office:value-type="float" office:value="3.14961948151397E+016">
            <text:p>3,15E+016</text:p>
          </table:table-cell>
          <table:table-cell table:formula="of:=[.D887]/[.$E$13]" office:value-type="float" office:value="894016316069818">
            <text:p>8,94E+014</text:p>
          </table:table-cell>
          <table:table-cell table:formula="of:=[.E887]/(1000*[.$F$13])" office:value-type="float" office:value="0.000000000000149661228751476">
            <text:p>1,50E-013</text:p>
          </table:table-cell>
          <table:table-cell table:formula="of:=[.E887]/[.$G$13]" office:value-type="float" office:value="46274136.4425371">
            <text:p>4,63E+007</text:p>
          </table:table-cell>
          <table:table-cell table:formula="of:=([.G887]*[.$H$13])^(1/3)" office:value-type="float" office:value="222.715223827116">
            <text:p>2,23E+002</text:p>
          </table:table-cell>
          <table:table-cell table:formula="of:=[.H887]/[.$I$13]" office:value-type="float" office:value="0.0000349576555999241">
            <text:p>3,50E-005</text:p>
          </table:table-cell>
        </table:table-row>
        <table:table-row table:style-name="ro2">
          <table:table-cell table:formula="of:=[.A887]+1" office:value-type="float" office:value="873">
            <text:p>873</text:p>
          </table:table-cell>
          <table:table-cell table:formula="of:=[.D887]" office:value-type="currency" office:currency="EUR" office:value="3.14961948151397E+016">
            <text:p>31.496.194.815.139.700,00 €</text:p>
          </table:table-cell>
          <table:table-cell table:formula="of:=[.B888]*[.$C$6]" office:value-type="float" office:value="1.57480974075698E+015">
            <text:p>1,57E+015</text:p>
          </table:table-cell>
          <table:table-cell table:formula="of:=[.C888]+[.B888]" office:value-type="float" office:value="3.30710045558967E+016">
            <text:p>3,31E+016</text:p>
          </table:table-cell>
          <table:table-cell table:formula="of:=[.D888]/[.$E$13]" office:value-type="float" office:value="938717131873309">
            <text:p>9,39E+014</text:p>
          </table:table-cell>
          <table:table-cell table:formula="of:=[.E888]/(1000*[.$F$13])" office:value-type="float" office:value="0.00000000000015714429018905">
            <text:p>1,57E-013</text:p>
          </table:table-cell>
          <table:table-cell table:formula="of:=[.E888]/[.$G$13]" office:value-type="float" office:value="48587843.264664">
            <text:p>4,86E+007</text:p>
          </table:table-cell>
          <table:table-cell table:formula="of:=([.G888]*[.$H$13])^(1/3)" office:value-type="float" office:value="226.366942105086">
            <text:p>2,26E+002</text:p>
          </table:table-cell>
          <table:table-cell table:formula="of:=[.H888]/[.$I$13]" office:value-type="float" office:value="0.0000355308337945512">
            <text:p>3,55E-005</text:p>
          </table:table-cell>
        </table:table-row>
        <table:table-row table:style-name="ro2">
          <table:table-cell table:formula="of:=[.A888]+1" office:value-type="float" office:value="874">
            <text:p>874</text:p>
          </table:table-cell>
          <table:table-cell table:formula="of:=[.D888]" office:value-type="currency" office:currency="EUR" office:value="3.30710045558967E+016">
            <text:p>33.071.004.555.896.700,00 €</text:p>
          </table:table-cell>
          <table:table-cell table:formula="of:=[.B889]*[.$C$6]" office:value-type="float" office:value="1.65355022779483E+015">
            <text:p>1,65E+015</text:p>
          </table:table-cell>
          <table:table-cell table:formula="of:=[.C889]+[.B889]" office:value-type="float" office:value="3.47245547836915E+016">
            <text:p>3,47E+016</text:p>
          </table:table-cell>
          <table:table-cell table:formula="of:=[.D889]/[.$E$13]" office:value-type="float" office:value="985652988466974">
            <text:p>9,86E+014</text:p>
          </table:table-cell>
          <table:table-cell table:formula="of:=[.E889]/(1000*[.$F$13])" office:value-type="float" office:value="0.000000000000165001504698502">
            <text:p>1,65E-013</text:p>
          </table:table-cell>
          <table:table-cell table:formula="of:=[.E889]/[.$G$13]" office:value-type="float" office:value="51017235.4278972">
            <text:p>5,10E+007</text:p>
          </table:table-cell>
          <table:table-cell table:formula="of:=([.G889]*[.$H$13])^(1/3)" office:value-type="float" office:value="230.078535258928">
            <text:p>2,30E+002</text:p>
          </table:table-cell>
          <table:table-cell table:formula="of:=[.H889]/[.$I$13]" office:value-type="float" office:value="0.0000361134100233759">
            <text:p>3,61E-005</text:p>
          </table:table-cell>
        </table:table-row>
        <table:table-row table:style-name="ro2">
          <table:table-cell table:formula="of:=[.A889]+1" office:value-type="float" office:value="875">
            <text:p>875</text:p>
          </table:table-cell>
          <table:table-cell table:formula="of:=[.D889]" office:value-type="currency" office:currency="EUR" office:value="3.47245547836915E+016">
            <text:p>34.724.554.783.691.500,00 €</text:p>
          </table:table-cell>
          <table:table-cell table:formula="of:=[.B890]*[.$C$6]" office:value-type="float" office:value="1.73622773918457E+015">
            <text:p>1,74E+015</text:p>
          </table:table-cell>
          <table:table-cell table:formula="of:=[.C890]+[.B890]" office:value-type="float" office:value="3.64607825228761E+016">
            <text:p>3,65E+016</text:p>
          </table:table-cell>
          <table:table-cell table:formula="of:=[.D890]/[.$E$13]" office:value-type="float" office:value="1.03493563789032E+015">
            <text:p>1,03E+015</text:p>
          </table:table-cell>
          <table:table-cell table:formula="of:=[.E890]/(1000*[.$F$13])" office:value-type="float" office:value="0.000000000000173251579933428">
            <text:p>1,73E-013</text:p>
          </table:table-cell>
          <table:table-cell table:formula="of:=[.E890]/[.$G$13]" office:value-type="float" office:value="53568097.1992921">
            <text:p>5,36E+007</text:p>
          </table:table-cell>
          <table:table-cell table:formula="of:=([.G890]*[.$H$13])^(1/3)" office:value-type="float" office:value="233.850985018472">
            <text:p>2,34E+002</text:p>
          </table:table-cell>
          <table:table-cell table:formula="of:=[.H890]/[.$I$13]" office:value-type="float" office:value="0.0000367055383799203">
            <text:p>3,67E-005</text:p>
          </table:table-cell>
        </table:table-row>
        <table:table-row table:style-name="ro2">
          <table:table-cell table:formula="of:=[.A890]+1" office:value-type="float" office:value="876">
            <text:p>876</text:p>
          </table:table-cell>
          <table:table-cell table:formula="of:=[.D890]" office:value-type="currency" office:currency="EUR" office:value="3.64607825228761E+016">
            <text:p>36.460.782.522.876.100,00 €</text:p>
          </table:table-cell>
          <table:table-cell table:formula="of:=[.B891]*[.$C$6]" office:value-type="float" office:value="1.8230391261438E+015">
            <text:p>1,82E+015</text:p>
          </table:table-cell>
          <table:table-cell table:formula="of:=[.C891]+[.B891]" office:value-type="float" office:value="3.82838216490199E+016">
            <text:p>3,83E+016</text:p>
          </table:table-cell>
          <table:table-cell table:formula="of:=[.D891]/[.$E$13]" office:value-type="float" office:value="1.08668241978484E+015">
            <text:p>1,09E+015</text:p>
          </table:table-cell>
          <table:table-cell table:formula="of:=[.E891]/(1000*[.$F$13])" office:value-type="float" office:value="0.000000000000181914158930099">
            <text:p>1,82E-013</text:p>
          </table:table-cell>
          <table:table-cell table:formula="of:=[.E891]/[.$G$13]" office:value-type="float" office:value="56246502.0592567">
            <text:p>5,62E+007</text:p>
          </table:table-cell>
          <table:table-cell table:formula="of:=([.G891]*[.$H$13])^(1/3)" office:value-type="float" office:value="237.68528921034">
            <text:p>2,38E+002</text:p>
          </table:table-cell>
          <table:table-cell table:formula="of:=[.H891]/[.$I$13]" office:value-type="float" office:value="0.0000373073754842787">
            <text:p>3,73E-005</text:p>
          </table:table-cell>
        </table:table-row>
        <table:table-row table:style-name="ro2">
          <table:table-cell table:formula="of:=[.A891]+1" office:value-type="float" office:value="877">
            <text:p>877</text:p>
          </table:table-cell>
          <table:table-cell table:formula="of:=[.D891]" office:value-type="currency" office:currency="EUR" office:value="3.82838216490199E+016">
            <text:p>38.283.821.649.019.900,00 €</text:p>
          </table:table-cell>
          <table:table-cell table:formula="of:=[.B892]*[.$C$6]" office:value-type="float" office:value="1.91419108245099E+015">
            <text:p>1,91E+015</text:p>
          </table:table-cell>
          <table:table-cell table:formula="of:=[.C892]+[.B892]" office:value-type="float" office:value="4.01980127314709E+016">
            <text:p>4,02E+016</text:p>
          </table:table-cell>
          <table:table-cell table:formula="of:=[.D892]/[.$E$13]" office:value-type="float" office:value="1.14101654077408E+015">
            <text:p>1,14E+015</text:p>
          </table:table-cell>
          <table:table-cell table:formula="of:=[.E892]/(1000*[.$F$13])" office:value-type="float" office:value="0.000000000000191009866876604">
            <text:p>1,91E-013</text:p>
          </table:table-cell>
          <table:table-cell table:formula="of:=[.E892]/[.$G$13]" office:value-type="float" office:value="59058827.1622195">
            <text:p>5,91E+007</text:p>
          </table:table-cell>
          <table:table-cell table:formula="of:=([.G892]*[.$H$13])^(1/3)" office:value-type="float" office:value="241.582462021874">
            <text:p>2,42E+002</text:p>
          </table:table-cell>
          <table:table-cell table:formula="of:=[.H892]/[.$I$13]" office:value-type="float" office:value="0.0000379190805245447">
            <text:p>3,79E-005</text:p>
          </table:table-cell>
        </table:table-row>
        <table:table-row table:style-name="ro2">
          <table:table-cell table:formula="of:=[.A892]+1" office:value-type="float" office:value="878">
            <text:p>878</text:p>
          </table:table-cell>
          <table:table-cell table:formula="of:=[.D892]" office:value-type="currency" office:currency="EUR" office:value="4.01980127314709E+016">
            <text:p>40.198.012.731.470.900,00 €</text:p>
          </table:table-cell>
          <table:table-cell table:formula="of:=[.B893]*[.$C$6]" office:value-type="float" office:value="2.00990063657354E+015">
            <text:p>2,01E+015</text:p>
          </table:table-cell>
          <table:table-cell table:formula="of:=[.C893]+[.B893]" office:value-type="float" office:value="4.22079133680444E+016">
            <text:p>4,22E+016</text:p>
          </table:table-cell>
          <table:table-cell table:formula="of:=[.D893]/[.$E$13]" office:value-type="float" office:value="1.19806736781278E+015">
            <text:p>1,20E+015</text:p>
          </table:table-cell>
          <table:table-cell table:formula="of:=[.E893]/(1000*[.$F$13])" office:value-type="float" office:value="0.000000000000200560360220434">
            <text:p>2,01E-013</text:p>
          </table:table-cell>
          <table:table-cell table:formula="of:=[.E893]/[.$G$13]" office:value-type="float" office:value="62011768.5203305">
            <text:p>6,20E+007</text:p>
          </table:table-cell>
          <table:table-cell table:formula="of:=([.G893]*[.$H$13])^(1/3)" office:value-type="float" office:value="245.543534269396">
            <text:p>2,46E+002</text:p>
          </table:table-cell>
          <table:table-cell table:formula="of:=[.H893]/[.$I$13]" office:value-type="float" office:value="0.0000385408152989163">
            <text:p>3,85E-005</text:p>
          </table:table-cell>
        </table:table-row>
        <table:table-row table:style-name="ro2">
          <table:table-cell table:formula="of:=[.A893]+1" office:value-type="float" office:value="879">
            <text:p>879</text:p>
          </table:table-cell>
          <table:table-cell table:formula="of:=[.D893]" office:value-type="currency" office:currency="EUR" office:value="4.22079133680444E+016">
            <text:p>42.207.913.368.044.400,00 €</text:p>
          </table:table-cell>
          <table:table-cell table:formula="of:=[.B894]*[.$C$6]" office:value-type="float" office:value="2.11039566840222E+015">
            <text:p>2,11E+015</text:p>
          </table:table-cell>
          <table:table-cell table:formula="of:=[.C894]+[.B894]" office:value-type="float" office:value="4.43183090364466E+016">
            <text:p>4,43E+016</text:p>
          </table:table-cell>
          <table:table-cell table:formula="of:=[.D894]/[.$E$13]" office:value-type="float" office:value="1.25797073620342E+015">
            <text:p>1,26E+015</text:p>
          </table:table-cell>
          <table:table-cell table:formula="of:=[.E894]/(1000*[.$F$13])" office:value-type="float" office:value="0.000000000000210588378231456">
            <text:p>2,11E-013</text:p>
          </table:table-cell>
          <table:table-cell table:formula="of:=[.E894]/[.$G$13]" office:value-type="float" office:value="65112356.946347">
            <text:p>6,51E+007</text:p>
          </table:table-cell>
          <table:table-cell table:formula="of:=([.G894]*[.$H$13])^(1/3)" office:value-type="float" office:value="249.569553670857">
            <text:p>2,50E+002</text:p>
          </table:table-cell>
          <table:table-cell table:formula="of:=[.H894]/[.$I$13]" office:value-type="float" office:value="0.0000391727442584927">
            <text:p>3,92E-005</text:p>
          </table:table-cell>
        </table:table-row>
        <table:table-row table:style-name="ro2">
          <table:table-cell table:formula="of:=[.A894]+1" office:value-type="float" office:value="880">
            <text:p>880</text:p>
          </table:table-cell>
          <table:table-cell table:formula="of:=[.D894]" office:value-type="currency" office:currency="EUR" office:value="4.43183090364466E+016">
            <text:p>44.318.309.036.446.600,00 €</text:p>
          </table:table-cell>
          <table:table-cell table:formula="of:=[.B895]*[.$C$6]" office:value-type="float" office:value="2.21591545182233E+015">
            <text:p>2,22E+015</text:p>
          </table:table-cell>
          <table:table-cell table:formula="of:=[.C895]+[.B895]" office:value-type="float" office:value="4.6534224488269E+016">
            <text:p>4,65E+016</text:p>
          </table:table-cell>
          <table:table-cell table:formula="of:=[.D895]/[.$E$13]" office:value-type="float" office:value="1.3208692730136E+015">
            <text:p>1,32E+015</text:p>
          </table:table-cell>
          <table:table-cell table:formula="of:=[.E895]/(1000*[.$F$13])" office:value-type="float" office:value="0.000000000000221117797143028">
            <text:p>2,21E-013</text:p>
          </table:table-cell>
          <table:table-cell table:formula="of:=[.E895]/[.$G$13]" office:value-type="float" office:value="68367974.7936643">
            <text:p>6,84E+007</text:p>
          </table:table-cell>
          <table:table-cell table:formula="of:=([.G895]*[.$H$13])^(1/3)" office:value-type="float" office:value="253.661585122968">
            <text:p>2,54E+002</text:p>
          </table:table-cell>
          <table:table-cell table:formula="of:=[.H895]/[.$I$13]" office:value-type="float" office:value="0.0000398150345507719">
            <text:p>3,98E-005</text:p>
          </table:table-cell>
        </table:table-row>
        <table:table-row table:style-name="ro2">
          <table:table-cell table:formula="of:=[.A895]+1" office:value-type="float" office:value="881">
            <text:p>881</text:p>
          </table:table-cell>
          <table:table-cell table:formula="of:=[.D895]" office:value-type="currency" office:currency="EUR" office:value="4.6534224488269E+016">
            <text:p>46.534.224.488.269.000,00 €</text:p>
          </table:table-cell>
          <table:table-cell table:formula="of:=[.B896]*[.$C$6]" office:value-type="float" office:value="2.32671122441345E+015">
            <text:p>2,33E+015</text:p>
          </table:table-cell>
          <table:table-cell table:formula="of:=[.C896]+[.B896]" office:value-type="float" office:value="4.88609357126824E+016">
            <text:p>4,89E+016</text:p>
          </table:table-cell>
          <table:table-cell table:formula="of:=[.D896]/[.$E$13]" office:value-type="float" office:value="1.38691273666428E+015">
            <text:p>1,39E+015</text:p>
          </table:table-cell>
          <table:table-cell table:formula="of:=[.E896]/(1000*[.$F$13])" office:value-type="float" office:value="0.00000000000023217368700018">
            <text:p>2,32E-013</text:p>
          </table:table-cell>
          <table:table-cell table:formula="of:=[.E896]/[.$G$13]" office:value-type="float" office:value="71786373.5333476">
            <text:p>7,18E+007</text:p>
          </table:table-cell>
          <table:table-cell table:formula="of:=([.G896]*[.$H$13])^(1/3)" office:value-type="float" office:value="257.820710982865">
            <text:p>2,58E+002</text:p>
          </table:table-cell>
          <table:table-cell table:formula="of:=[.H896]/[.$I$13]" office:value-type="float" office:value="0.0000404678560638621">
            <text:p>4,05E-005</text:p>
          </table:table-cell>
        </table:table-row>
        <table:table-row table:style-name="ro2">
          <table:table-cell table:formula="of:=[.A896]+1" office:value-type="float" office:value="882">
            <text:p>882</text:p>
          </table:table-cell>
          <table:table-cell table:formula="of:=[.D896]" office:value-type="currency" office:currency="EUR" office:value="4.88609357126824E+016">
            <text:p>48.860.935.712.682.400,00 €</text:p>
          </table:table-cell>
          <table:table-cell table:formula="of:=[.B897]*[.$C$6]" office:value-type="float" office:value="2.44304678563412E+015">
            <text:p>2,44E+015</text:p>
          </table:table-cell>
          <table:table-cell table:formula="of:=[.C897]+[.B897]" office:value-type="float" office:value="5.13039824983165E+016">
            <text:p>5,13E+016</text:p>
          </table:table-cell>
          <table:table-cell table:formula="of:=[.D897]/[.$E$13]" office:value-type="float" office:value="1.45625837349749E+015">
            <text:p>1,46E+015</text:p>
          </table:table-cell>
          <table:table-cell table:formula="of:=[.E897]/(1000*[.$F$13])" office:value-type="float" office:value="0.000000000000243782371350189">
            <text:p>2,44E-013</text:p>
          </table:table-cell>
          <table:table-cell table:formula="of:=[.E897]/[.$G$13]" office:value-type="float" office:value="75375692.2100149">
            <text:p>7,54E+007</text:p>
          </table:table-cell>
          <table:table-cell table:formula="of:=([.G897]*[.$H$13])^(1/3)" office:value-type="float" office:value="262.0480313544">
            <text:p>2,62E+002</text:p>
          </table:table-cell>
          <table:table-cell table:formula="of:=[.H897]/[.$I$13]" office:value-type="float" office:value="0.0000411313814714173">
            <text:p>4,11E-005</text:p>
          </table:table-cell>
        </table:table-row>
        <table:table-row table:style-name="ro2">
          <table:table-cell table:formula="of:=[.A897]+1" office:value-type="float" office:value="883">
            <text:p>883</text:p>
          </table:table-cell>
          <table:table-cell table:formula="of:=[.D897]" office:value-type="currency" office:currency="EUR" office:value="5.13039824983165E+016">
            <text:p>51.303.982.498.316.500,00 €</text:p>
          </table:table-cell>
          <table:table-cell table:formula="of:=[.B898]*[.$C$6]" office:value-type="float" office:value="2.56519912491583E+015">
            <text:p>2,57E+015</text:p>
          </table:table-cell>
          <table:table-cell table:formula="of:=[.C898]+[.B898]" office:value-type="float" office:value="5.38691816232323E+016">
            <text:p>5,39E+016</text:p>
          </table:table-cell>
          <table:table-cell table:formula="of:=[.D898]/[.$E$13]" office:value-type="float" office:value="1.52907129217236E+015">
            <text:p>1,53E+015</text:p>
          </table:table-cell>
          <table:table-cell table:formula="of:=[.E898]/(1000*[.$F$13])" office:value-type="float" office:value="0.000000000000255971489917698">
            <text:p>2,56E-013</text:p>
          </table:table-cell>
          <table:table-cell table:formula="of:=[.E898]/[.$G$13]" office:value-type="float" office:value="79144476.8205157">
            <text:p>7,91E+007</text:p>
          </table:table-cell>
          <table:table-cell table:formula="of:=([.G898]*[.$H$13])^(1/3)" office:value-type="float" office:value="266.344664379116">
            <text:p>2,66E+002</text:p>
          </table:table-cell>
          <table:table-cell table:formula="of:=[.H898]/[.$I$13]" office:value-type="float" office:value="0.0000418057862783105">
            <text:p>4,18E-005</text:p>
          </table:table-cell>
        </table:table-row>
        <table:table-row table:style-name="ro2">
          <table:table-cell table:formula="of:=[.A898]+1" office:value-type="float" office:value="884">
            <text:p>884</text:p>
          </table:table-cell>
          <table:table-cell table:formula="of:=[.D898]" office:value-type="currency" office:currency="EUR" office:value="5.38691816232323E+016">
            <text:p>53.869.181.623.232.300,00 €</text:p>
          </table:table-cell>
          <table:table-cell table:formula="of:=[.B899]*[.$C$6]" office:value-type="float" office:value="2.69345908116162E+015">
            <text:p>2,69E+015</text:p>
          </table:table-cell>
          <table:table-cell table:formula="of:=[.C899]+[.B899]" office:value-type="float" office:value="5.6562640704394E+016">
            <text:p>5,66E+016</text:p>
          </table:table-cell>
          <table:table-cell table:formula="of:=[.D899]/[.$E$13]" office:value-type="float" office:value="1.60552485678098E+015">
            <text:p>1,61E+015</text:p>
          </table:table-cell>
          <table:table-cell table:formula="of:=[.E899]/(1000*[.$F$13])" office:value-type="float" office:value="0.000000000000268770064413583">
            <text:p>2,69E-013</text:p>
          </table:table-cell>
          <table:table-cell table:formula="of:=[.E899]/[.$G$13]" office:value-type="float" office:value="83101700.6615415">
            <text:p>8,31E+007</text:p>
          </table:table-cell>
          <table:table-cell table:formula="of:=([.G899]*[.$H$13])^(1/3)" office:value-type="float" office:value="270.711746532009">
            <text:p>2,71E+002</text:p>
          </table:table-cell>
          <table:table-cell table:formula="of:=[.H899]/[.$I$13]" office:value-type="float" office:value="0.0000424912488670552">
            <text:p>4,25E-005</text:p>
          </table:table-cell>
        </table:table-row>
        <table:table-row table:style-name="ro2">
          <table:table-cell table:formula="of:=[.A899]+1" office:value-type="float" office:value="885">
            <text:p>885</text:p>
          </table:table-cell>
          <table:table-cell table:formula="of:=[.D899]" office:value-type="currency" office:currency="EUR" office:value="5.6562640704394E+016">
            <text:p>56.562.640.704.394.000,00 €</text:p>
          </table:table-cell>
          <table:table-cell table:formula="of:=[.B900]*[.$C$6]" office:value-type="float" office:value="2.8281320352197E+015">
            <text:p>2,83E+015</text:p>
          </table:table-cell>
          <table:table-cell table:formula="of:=[.C900]+[.B900]" office:value-type="float" office:value="5.93907727396137E+016">
            <text:p>5,94E+016</text:p>
          </table:table-cell>
          <table:table-cell table:formula="of:=[.D900]/[.$E$13]" office:value-type="float" office:value="1.68580109962003E+015">
            <text:p>1,69E+015</text:p>
          </table:table-cell>
          <table:table-cell table:formula="of:=[.E900]/(1000*[.$F$13])" office:value-type="float" office:value="0.000000000000282208567634262">
            <text:p>2,82E-013</text:p>
          </table:table-cell>
          <table:table-cell table:formula="of:=[.E900]/[.$G$13]" office:value-type="float" office:value="87256785.6946185">
            <text:p>8,73E+007</text:p>
          </table:table-cell>
          <table:table-cell table:formula="of:=([.G900]*[.$H$13])^(1/3)" office:value-type="float" office:value="275.15043292212">
            <text:p>2,75E+002</text:p>
          </table:table-cell>
          <table:table-cell table:formula="of:=[.H900]/[.$I$13]" office:value-type="float" office:value="0.0000431879505449882">
            <text:p>4,32E-005</text:p>
          </table:table-cell>
        </table:table-row>
        <table:table-row table:style-name="ro2">
          <table:table-cell table:formula="of:=[.A900]+1" office:value-type="float" office:value="886">
            <text:p>886</text:p>
          </table:table-cell>
          <table:table-cell table:formula="of:=[.D900]" office:value-type="currency" office:currency="EUR" office:value="5.93907727396137E+016">
            <text:p>59.390.772.739.613.700,00 €</text:p>
          </table:table-cell>
          <table:table-cell table:formula="of:=[.B901]*[.$C$6]" office:value-type="float" office:value="2.96953863698068E+015">
            <text:p>2,97E+015</text:p>
          </table:table-cell>
          <table:table-cell table:formula="of:=[.C901]+[.B901]" office:value-type="float" office:value="6.23603113765943E+016">
            <text:p>6,24E+016</text:p>
          </table:table-cell>
          <table:table-cell table:formula="of:=[.D901]/[.$E$13]" office:value-type="float" office:value="1.77009115460103E+015">
            <text:p>1,77E+015</text:p>
          </table:table-cell>
          <table:table-cell table:formula="of:=[.E901]/(1000*[.$F$13])" office:value-type="float" office:value="0.000000000000296318996015975">
            <text:p>2,96E-013</text:p>
          </table:table-cell>
          <table:table-cell table:formula="of:=[.E901]/[.$G$13]" office:value-type="float" office:value="91619624.9793495">
            <text:p>9,16E+007</text:p>
          </table:table-cell>
          <table:table-cell table:formula="of:=([.G901]*[.$H$13])^(1/3)" office:value-type="float" office:value="279.661897598072">
            <text:p>2,80E+002</text:p>
          </table:table-cell>
          <table:table-cell table:formula="of:=[.H901]/[.$I$13]" office:value-type="float" office:value="0.0000438960755922261">
            <text:p>4,39E-005</text:p>
          </table:table-cell>
        </table:table-row>
        <table:table-row table:style-name="ro2">
          <table:table-cell table:formula="of:=[.A901]+1" office:value-type="float" office:value="887">
            <text:p>887</text:p>
          </table:table-cell>
          <table:table-cell table:formula="of:=[.D901]" office:value-type="currency" office:currency="EUR" office:value="6.23603113765943E+016">
            <text:p>62.360.311.376.594.300,00 €</text:p>
          </table:table-cell>
          <table:table-cell table:formula="of:=[.B902]*[.$C$6]" office:value-type="float" office:value="3.11801556882972E+015">
            <text:p>3,12E+015</text:p>
          </table:table-cell>
          <table:table-cell table:formula="of:=[.C902]+[.B902]" office:value-type="float" office:value="6.54783269454241E+016">
            <text:p>6,55E+016</text:p>
          </table:table-cell>
          <table:table-cell table:formula="of:=[.D902]/[.$E$13]" office:value-type="float" office:value="1.85859571233108E+015">
            <text:p>1,86E+015</text:p>
          </table:table-cell>
          <table:table-cell table:formula="of:=[.E902]/(1000*[.$F$13])" office:value-type="float" office:value="0.000000000000311134945816774">
            <text:p>3,11E-013</text:p>
          </table:table-cell>
          <table:table-cell table:formula="of:=[.E902]/[.$G$13]" office:value-type="float" office:value="96200606.2283169">
            <text:p>9,62E+007</text:p>
          </table:table-cell>
          <table:table-cell table:formula="of:=([.G902]*[.$H$13])^(1/3)" office:value-type="float" office:value="284.247333858609">
            <text:p>2,84E+002</text:p>
          </table:table-cell>
          <table:table-cell table:formula="of:=[.H902]/[.$I$13]" office:value-type="float" office:value="0.000044615811310408">
            <text:p>4,46E-005</text:p>
          </table:table-cell>
        </table:table-row>
        <table:table-row table:style-name="ro2">
          <table:table-cell table:formula="of:=[.A902]+1" office:value-type="float" office:value="888">
            <text:p>888</text:p>
          </table:table-cell>
          <table:table-cell table:formula="of:=[.D902]" office:value-type="currency" office:currency="EUR" office:value="6.54783269454241E+016">
            <text:p>65.478.326.945.424.100,00 €</text:p>
          </table:table-cell>
          <table:table-cell table:formula="of:=[.B903]*[.$C$6]" office:value-type="float" office:value="3.2739163472712E+015">
            <text:p>3,27E+015</text:p>
          </table:table-cell>
          <table:table-cell table:formula="of:=[.C903]+[.B903]" office:value-type="float" office:value="6.87522432926953E+016">
            <text:p>6,88E+016</text:p>
          </table:table-cell>
          <table:table-cell table:formula="of:=[.D903]/[.$E$13]" office:value-type="float" office:value="1.95152549794764E+015">
            <text:p>1,95E+015</text:p>
          </table:table-cell>
          <table:table-cell table:formula="of:=[.E903]/(1000*[.$F$13])" office:value-type="float" office:value="0.000000000000326691693107613">
            <text:p>3,27E-013</text:p>
          </table:table-cell>
          <table:table-cell table:formula="of:=[.E903]/[.$G$13]" office:value-type="float" office:value="101010636.539733">
            <text:p>1,01E+008</text:p>
          </table:table-cell>
          <table:table-cell table:formula="of:=([.G903]*[.$H$13])^(1/3)" office:value-type="float" office:value="288.907954568226">
            <text:p>2,89E+002</text:p>
          </table:table-cell>
          <table:table-cell table:formula="of:=[.H903]/[.$I$13]" office:value-type="float" office:value="0.0000453473480722376">
            <text:p>4,53E-005</text:p>
          </table:table-cell>
        </table:table-row>
        <table:table-row table:style-name="ro2">
          <table:table-cell table:formula="of:=[.A903]+1" office:value-type="float" office:value="889">
            <text:p>889</text:p>
          </table:table-cell>
          <table:table-cell table:formula="of:=[.D903]" office:value-type="currency" office:currency="EUR" office:value="6.87522432926953E+016">
            <text:p>68.752.243.292.695.300,00 €</text:p>
          </table:table-cell>
          <table:table-cell table:formula="of:=[.B904]*[.$C$6]" office:value-type="float" office:value="3.43761216463476E+015">
            <text:p>3,44E+015</text:p>
          </table:table-cell>
          <table:table-cell table:formula="of:=[.C904]+[.B904]" office:value-type="float" office:value="7.218985545733E+016">
            <text:p>7,22E+016</text:p>
          </table:table-cell>
          <table:table-cell table:formula="of:=[.D904]/[.$E$13]" office:value-type="float" office:value="2.04910177284502E+015">
            <text:p>2,05E+015</text:p>
          </table:table-cell>
          <table:table-cell table:formula="of:=[.E904]/(1000*[.$F$13])" office:value-type="float" office:value="0.000000000000343026277762994">
            <text:p>3,43E-013</text:p>
          </table:table-cell>
          <table:table-cell table:formula="of:=[.E904]/[.$G$13]" office:value-type="float" office:value="106061168.366719">
            <text:p>1,06E+008</text:p>
          </table:table-cell>
          <table:table-cell table:formula="of:=([.G904]*[.$H$13])^(1/3)" office:value-type="float" office:value="293.644992477976">
            <text:p>2,94E+002</text:p>
          </table:table-cell>
          <table:table-cell table:formula="of:=[.H904]/[.$I$13]" office:value-type="float" office:value="0.0000460908793718373">
            <text:p>4,61E-005</text:p>
          </table:table-cell>
        </table:table-row>
        <table:table-row table:style-name="ro2">
          <table:table-cell table:formula="of:=[.A904]+1" office:value-type="float" office:value="890">
            <text:p>890</text:p>
          </table:table-cell>
          <table:table-cell table:formula="of:=[.D904]" office:value-type="currency" office:currency="EUR" office:value="7.218985545733E+016">
            <text:p>72.189.855.457.330.000,00 €</text:p>
          </table:table-cell>
          <table:table-cell table:formula="of:=[.B905]*[.$C$6]" office:value-type="float" office:value="3.6094927728665E+015">
            <text:p>3,61E+015</text:p>
          </table:table-cell>
          <table:table-cell table:formula="of:=[.C905]+[.B905]" office:value-type="float" office:value="7.57993482301965E+016">
            <text:p>7,58E+016</text:p>
          </table:table-cell>
          <table:table-cell table:formula="of:=[.D905]/[.$E$13]" office:value-type="float" office:value="2.15155686148727E+015">
            <text:p>2,15E+015</text:p>
          </table:table-cell>
          <table:table-cell table:formula="of:=[.E905]/(1000*[.$F$13])" office:value-type="float" office:value="0.000000000000360177591651143">
            <text:p>3,60E-013</text:p>
          </table:table-cell>
          <table:table-cell table:formula="of:=[.E905]/[.$G$13]" office:value-type="float" office:value="111364226.785055">
            <text:p>1,11E+008</text:p>
          </table:table-cell>
          <table:table-cell table:formula="of:=([.G905]*[.$H$13])^(1/3)" office:value-type="float" office:value="298.45970055154">
            <text:p>2,98E+002</text:p>
          </table:table-cell>
          <table:table-cell table:formula="of:=[.H905]/[.$I$13]" office:value-type="float" office:value="0.0000468466018759284">
            <text:p>4,68E-005</text:p>
          </table:table-cell>
        </table:table-row>
        <table:table-row table:style-name="ro2">
          <table:table-cell table:formula="of:=[.A905]+1" office:value-type="float" office:value="891">
            <text:p>891</text:p>
          </table:table-cell>
          <table:table-cell table:formula="of:=[.D905]" office:value-type="currency" office:currency="EUR" office:value="7.57993482301965E+016">
            <text:p>75.799.348.230.196.500,00 €</text:p>
          </table:table-cell>
          <table:table-cell table:formula="of:=[.B906]*[.$C$6]" office:value-type="float" office:value="3.78996741150983E+015">
            <text:p>3,79E+015</text:p>
          </table:table-cell>
          <table:table-cell table:formula="of:=[.C906]+[.B906]" office:value-type="float" office:value="7.95893156417063E+016">
            <text:p>7,96E+016</text:p>
          </table:table-cell>
          <table:table-cell table:formula="of:=[.D906]/[.$E$13]" office:value-type="float" office:value="2.25913470456163E+015">
            <text:p>2,26E+015</text:p>
          </table:table-cell>
          <table:table-cell table:formula="of:=[.E906]/(1000*[.$F$13])" office:value-type="float" office:value="0.0000000000003781864712337">
            <text:p>3,78E-013</text:p>
          </table:table-cell>
          <table:table-cell table:formula="of:=[.E906]/[.$G$13]" office:value-type="float" office:value="116932438.124308">
            <text:p>1,17E+008</text:p>
          </table:table-cell>
          <table:table-cell table:formula="of:=([.G906]*[.$H$13])^(1/3)" office:value-type="float" office:value="303.353352296637">
            <text:p>3,03E+002</text:p>
          </table:table-cell>
          <table:table-cell table:formula="of:=[.H906]/[.$I$13]" office:value-type="float" office:value="0.0000476147154758495">
            <text:p>4,76E-005</text:p>
          </table:table-cell>
        </table:table-row>
        <table:table-row table:style-name="ro2">
          <table:table-cell table:formula="of:=[.A906]+1" office:value-type="float" office:value="892">
            <text:p>892</text:p>
          </table:table-cell>
          <table:table-cell table:formula="of:=[.D906]" office:value-type="currency" office:currency="EUR" office:value="7.95893156417063E+016">
            <text:p>79.589.315.641.706.300,00 €</text:p>
          </table:table-cell>
          <table:table-cell table:formula="of:=[.B907]*[.$C$6]" office:value-type="float" office:value="3.97946578208532E+015">
            <text:p>3,98E+015</text:p>
          </table:table-cell>
          <table:table-cell table:formula="of:=[.C907]+[.B907]" office:value-type="float" office:value="8.35687814237916E+016">
            <text:p>8,36E+016</text:p>
          </table:table-cell>
          <table:table-cell table:formula="of:=[.D907]/[.$E$13]" office:value-type="float" office:value="2.37209143978971E+015">
            <text:p>2,37E+015</text:p>
          </table:table-cell>
          <table:table-cell table:formula="of:=[.E907]/(1000*[.$F$13])" office:value-type="float" office:value="0.000000000000397095794795385">
            <text:p>3,97E-013</text:p>
          </table:table-cell>
          <table:table-cell table:formula="of:=[.E907]/[.$G$13]" office:value-type="float" office:value="122779060.030524">
            <text:p>1,23E+008</text:p>
          </table:table-cell>
          <table:table-cell table:formula="of:=([.G907]*[.$H$13])^(1/3)" office:value-type="float" office:value="308.327242101875">
            <text:p>3,08E+002</text:p>
          </table:table-cell>
          <table:table-cell table:formula="of:=[.H907]/[.$I$13]" office:value-type="float" office:value="0.0000483954233404292">
            <text:p>4,84E-005</text:p>
          </table:table-cell>
        </table:table-row>
        <table:table-row table:style-name="ro2">
          <table:table-cell table:formula="of:=[.A907]+1" office:value-type="float" office:value="893">
            <text:p>893</text:p>
          </table:table-cell>
          <table:table-cell table:formula="of:=[.D907]" office:value-type="currency" office:currency="EUR" office:value="8.35687814237916E+016">
            <text:p>83.568.781.423.791.600,00 €</text:p>
          </table:table-cell>
          <table:table-cell table:formula="of:=[.B908]*[.$C$6]" office:value-type="float" office:value="4.17843907118958E+015">
            <text:p>4,18E+015</text:p>
          </table:table-cell>
          <table:table-cell table:formula="of:=[.C908]+[.B908]" office:value-type="float" office:value="8.77472204949812E+016">
            <text:p>8,77E+016</text:p>
          </table:table-cell>
          <table:table-cell table:formula="of:=[.D908]/[.$E$13]" office:value-type="float" office:value="2.4906960117792E+015">
            <text:p>2,49E+015</text:p>
          </table:table-cell>
          <table:table-cell table:formula="of:=[.E908]/(1000*[.$F$13])" office:value-type="float" office:value="0.000000000000416950584535155">
            <text:p>4,17E-013</text:p>
          </table:table-cell>
          <table:table-cell table:formula="of:=[.E908]/[.$G$13]" office:value-type="float" office:value="128918013.03205">
            <text:p>1,29E+008</text:p>
          </table:table-cell>
          <table:table-cell table:formula="of:=([.G908]*[.$H$13])^(1/3)" office:value-type="float" office:value="313.382685579117">
            <text:p>3,13E+002</text:p>
          </table:table-cell>
          <table:table-cell table:formula="of:=[.H908]/[.$I$13]" office:value-type="float" office:value="0.0000491889319697248">
            <text:p>4,92E-005</text:p>
          </table:table-cell>
        </table:table-row>
        <table:table-row table:style-name="ro2">
          <table:table-cell table:formula="of:=[.A908]+1" office:value-type="float" office:value="894">
            <text:p>894</text:p>
          </table:table-cell>
          <table:table-cell table:formula="of:=[.D908]" office:value-type="currency" office:currency="EUR" office:value="8.77472204949812E+016">
            <text:p>87.747.220.494.981.200,00 €</text:p>
          </table:table-cell>
          <table:table-cell table:formula="of:=[.B909]*[.$C$6]" office:value-type="float" office:value="4.38736102474906E+015">
            <text:p>4,39E+015</text:p>
          </table:table-cell>
          <table:table-cell table:formula="of:=[.C909]+[.B909]" office:value-type="float" office:value="9.21345815197303E+016">
            <text:p>9,21E+016</text:p>
          </table:table-cell>
          <table:table-cell table:formula="of:=[.D909]/[.$E$13]" office:value-type="float" office:value="2.61523081236816E+015">
            <text:p>2,62E+015</text:p>
          </table:table-cell>
          <table:table-cell table:formula="of:=[.E909]/(1000*[.$F$13])" office:value-type="float" office:value="0.000000000000437798113761912">
            <text:p>4,38E-013</text:p>
          </table:table-cell>
          <table:table-cell table:formula="of:=[.E909]/[.$G$13]" office:value-type="float" office:value="135363913.683652">
            <text:p>1,35E+008</text:p>
          </table:table-cell>
          <table:table-cell table:formula="of:=([.G909]*[.$H$13])^(1/3)" office:value-type="float" office:value="318.521019911469">
            <text:p>3,19E+002</text:p>
          </table:table-cell>
          <table:table-cell table:formula="of:=[.H909]/[.$I$13]" office:value-type="float" office:value="0.0000499954512496419">
            <text:p>5,00E-005</text:p>
          </table:table-cell>
        </table:table-row>
        <table:table-row table:style-name="ro2">
          <table:table-cell table:formula="of:=[.A909]+1" office:value-type="float" office:value="895">
            <text:p>895</text:p>
          </table:table-cell>
          <table:table-cell table:formula="of:=[.D909]" office:value-type="currency" office:currency="EUR" office:value="9.21345815197303E+016">
            <text:p>92.134.581.519.730.300,00 €</text:p>
          </table:table-cell>
          <table:table-cell table:formula="of:=[.B910]*[.$C$6]" office:value-type="float" office:value="4.60672907598652E+015">
            <text:p>4,61E+015</text:p>
          </table:table-cell>
          <table:table-cell table:formula="of:=[.C910]+[.B910]" office:value-type="float" office:value="9.67413105957168E+016">
            <text:p>9,67E+016</text:p>
          </table:table-cell>
          <table:table-cell table:formula="of:=[.D910]/[.$E$13]" office:value-type="float" office:value="2.74599235298657E+015">
            <text:p>2,75E+015</text:p>
          </table:table-cell>
          <table:table-cell table:formula="of:=[.E910]/(1000*[.$F$13])" office:value-type="float" office:value="0.000000000000459688019450008">
            <text:p>4,60E-013</text:p>
          </table:table-cell>
          <table:table-cell table:formula="of:=[.E910]/[.$G$13]" office:value-type="float" office:value="142132109.367835">
            <text:p>1,42E+008</text:p>
          </table:table-cell>
          <table:table-cell table:formula="of:=([.G910]*[.$H$13])^(1/3)" office:value-type="float" office:value="323.743604206968">
            <text:p>3,24E+002</text:p>
          </table:table-cell>
          <table:table-cell table:formula="of:=[.H910]/[.$I$13]" office:value-type="float" office:value="0.0000508151945074507">
            <text:p>5,08E-005</text:p>
          </table:table-cell>
        </table:table-row>
        <table:table-row table:style-name="ro2">
          <table:table-cell table:formula="of:=[.A910]+1" office:value-type="float" office:value="896">
            <text:p>896</text:p>
          </table:table-cell>
          <table:table-cell table:formula="of:=[.D910]" office:value-type="currency" office:currency="EUR" office:value="9.67413105957168E+016">
            <text:p>96.741.310.595.716.800,00 €</text:p>
          </table:table-cell>
          <table:table-cell table:formula="of:=[.B911]*[.$C$6]" office:value-type="float" office:value="4.83706552978584E+015">
            <text:p>4,84E+015</text:p>
          </table:table-cell>
          <table:table-cell table:formula="of:=[.C911]+[.B911]" office:value-type="float" office:value="1.01578376125503E+017">
            <text:p>1,02E+017</text:p>
          </table:table-cell>
          <table:table-cell table:formula="of:=[.D911]/[.$E$13]" office:value-type="float" office:value="2.8832919706359E+015">
            <text:p>2,88E+015</text:p>
          </table:table-cell>
          <table:table-cell table:formula="of:=[.E911]/(1000*[.$F$13])" office:value-type="float" office:value="0.000000000000482672420422508">
            <text:p>4,83E-013</text:p>
          </table:table-cell>
          <table:table-cell table:formula="of:=[.E911]/[.$G$13]" office:value-type="float" office:value="149238714.836227">
            <text:p>1,49E+008</text:p>
          </table:table-cell>
          <table:table-cell table:formula="of:=([.G911]*[.$H$13])^(1/3)" office:value-type="float" office:value="329.051819858072">
            <text:p>3,29E+002</text:p>
          </table:table-cell>
          <table:table-cell table:formula="of:=[.H911]/[.$I$13]" office:value-type="float" office:value="0.000051648378568211">
            <text:p>5,16E-005</text:p>
          </table:table-cell>
        </table:table-row>
        <table:table-row table:style-name="ro2">
          <table:table-cell table:formula="of:=[.A911]+1" office:value-type="float" office:value="897">
            <text:p>897</text:p>
          </table:table-cell>
          <table:table-cell table:formula="of:=[.D911]" office:value-type="currency" office:currency="EUR" office:value="1.01578376125503E+017">
            <text:p>101.578.376.125.503.000,00 €</text:p>
          </table:table-cell>
          <table:table-cell table:formula="of:=[.B912]*[.$C$6]" office:value-type="float" office:value="5.07891880627513E+015">
            <text:p>5,08E+015</text:p>
          </table:table-cell>
          <table:table-cell table:formula="of:=[.C912]+[.B912]" office:value-type="float" office:value="1.06657294931778E+017">
            <text:p>1,07E+017</text:p>
          </table:table-cell>
          <table:table-cell table:formula="of:=[.D912]/[.$E$13]" office:value-type="float" office:value="3.02745656916769E+015">
            <text:p>3,03E+015</text:p>
          </table:table-cell>
          <table:table-cell table:formula="of:=[.E912]/(1000*[.$F$13])" office:value-type="float" office:value="0.000000000000506806041443634">
            <text:p>5,07E-013</text:p>
          </table:table-cell>
          <table:table-cell table:formula="of:=[.E912]/[.$G$13]" office:value-type="float" office:value="156700650.578038">
            <text:p>1,57E+008</text:p>
          </table:table-cell>
          <table:table-cell table:formula="of:=([.G912]*[.$H$13])^(1/3)" office:value-type="float" office:value="334.447070907042">
            <text:p>3,34E+002</text:p>
          </table:table-cell>
          <table:table-cell table:formula="of:=[.H912]/[.$I$13]" office:value-type="float" office:value="0.000052495223812124">
            <text:p>5,25E-005</text:p>
          </table:table-cell>
        </table:table-row>
        <table:table-row table:style-name="ro2">
          <table:table-cell table:formula="of:=[.A912]+1" office:value-type="float" office:value="898">
            <text:p>898</text:p>
          </table:table-cell>
          <table:table-cell table:formula="of:=[.D912]" office:value-type="currency" office:currency="EUR" office:value="1.06657294931778E+017">
            <text:p>106.657.294.931.778.000,00 €</text:p>
          </table:table-cell>
          <table:table-cell table:formula="of:=[.B913]*[.$C$6]" office:value-type="float" office:value="5.33286474658889E+015">
            <text:p>5,33E+015</text:p>
          </table:table-cell>
          <table:table-cell table:formula="of:=[.C913]+[.B913]" office:value-type="float" office:value="1.11990159678367E+017">
            <text:p>1,12E+017</text:p>
          </table:table-cell>
          <table:table-cell table:formula="of:=[.D913]/[.$E$13]" office:value-type="float" office:value="3.17882939762608E+015">
            <text:p>3,18E+015</text:p>
          </table:table-cell>
          <table:table-cell table:formula="of:=[.E913]/(1000*[.$F$13])" office:value-type="float" office:value="0.000000000000532146343515816">
            <text:p>5,32E-013</text:p>
          </table:table-cell>
          <table:table-cell table:formula="of:=[.E913]/[.$G$13]" office:value-type="float" office:value="164535683.10694">
            <text:p>1,65E+008</text:p>
          </table:table-cell>
          <table:table-cell table:formula="of:=([.G913]*[.$H$13])^(1/3)" office:value-type="float" office:value="339.930784417317">
            <text:p>3,40E+002</text:p>
          </table:table-cell>
          <table:table-cell table:formula="of:=[.H913]/[.$I$13]" office:value-type="float" office:value="0.0000533559542328232">
            <text:p>5,34E-005</text:p>
          </table:table-cell>
        </table:table-row>
        <table:table-row table:style-name="ro2">
          <table:table-cell table:formula="of:=[.A913]+1" office:value-type="float" office:value="899">
            <text:p>899</text:p>
          </table:table-cell>
          <table:table-cell table:formula="of:=[.D913]" office:value-type="currency" office:currency="EUR" office:value="1.11990159678367E+017">
            <text:p>111.990.159.678.367.000,00 €</text:p>
          </table:table-cell>
          <table:table-cell table:formula="of:=[.B914]*[.$C$6]" office:value-type="float" office:value="5.59950798391833E+015">
            <text:p>5,60E+015</text:p>
          </table:table-cell>
          <table:table-cell table:formula="of:=[.C914]+[.B914]" office:value-type="float" office:value="1.17589667662285E+017">
            <text:p>1,18E+017</text:p>
          </table:table-cell>
          <table:table-cell table:formula="of:=[.D914]/[.$E$13]" office:value-type="float" office:value="3.33777086750738E+015">
            <text:p>3,34E+015</text:p>
          </table:table-cell>
          <table:table-cell table:formula="of:=[.E914]/(1000*[.$F$13])" office:value-type="float" office:value="0.000000000000558753660691606">
            <text:p>5,59E-013</text:p>
          </table:table-cell>
          <table:table-cell table:formula="of:=[.E914]/[.$G$13]" office:value-type="float" office:value="172762467.262287">
            <text:p>1,73E+008</text:p>
          </table:table-cell>
          <table:table-cell table:formula="of:=([.G914]*[.$H$13])^(1/3)" office:value-type="float" office:value="345.504410850976">
            <text:p>3,46E+002</text:p>
          </table:table-cell>
          <table:table-cell table:formula="of:=[.H914]/[.$I$13]" office:value-type="float" office:value="0.0000542307974966216">
            <text:p>5,42E-005</text:p>
          </table:table-cell>
        </table:table-row>
        <table:table-row table:style-name="ro2">
          <table:table-cell table:formula="of:=[.A914]+1" office:value-type="float" office:value="900">
            <text:p>900</text:p>
          </table:table-cell>
          <table:table-cell table:formula="of:=[.D914]" office:value-type="currency" office:currency="EUR" office:value="1.17589667662285E+017">
            <text:p>117.589.667.662.285.000,00 €</text:p>
          </table:table-cell>
          <table:table-cell table:formula="of:=[.B915]*[.$C$6]" office:value-type="float" office:value="5.87948338311425E+015">
            <text:p>5,88E+015</text:p>
          </table:table-cell>
          <table:table-cell table:formula="of:=[.C915]+[.B915]" office:value-type="float" office:value="1.23469151045399E+017">
            <text:p>1,23E+017</text:p>
          </table:table-cell>
          <table:table-cell table:formula="of:=[.D915]/[.$E$13]" office:value-type="float" office:value="3.50465941088275E+015">
            <text:p>3,50E+015</text:p>
          </table:table-cell>
          <table:table-cell table:formula="of:=[.E915]/(1000*[.$F$13])" office:value-type="float" office:value="0.000000000000586691343726187">
            <text:p>5,87E-013</text:p>
          </table:table-cell>
          <table:table-cell table:formula="of:=[.E915]/[.$G$13]" office:value-type="float" office:value="181400590.625401">
            <text:p>1,81E+008</text:p>
          </table:table-cell>
          <table:table-cell table:formula="of:=([.G915]*[.$H$13])^(1/3)" office:value-type="float" office:value="351.169424452394">
            <text:p>3,51E+002</text:p>
          </table:table-cell>
          <table:table-cell table:formula="of:=[.H915]/[.$I$13]" office:value-type="float" office:value="0.0000551199850027302">
            <text:p>5,51E-005</text:p>
          </table:table-cell>
        </table:table-row>
        <table:table-row table:style-name="ro2">
          <table:table-cell table:formula="of:=[.A915]+1" office:value-type="float" office:value="901">
            <text:p>901</text:p>
          </table:table-cell>
          <table:table-cell table:formula="of:=[.D915]" office:value-type="currency" office:currency="EUR" office:value="1.23469151045399E+017">
            <text:p>123.469.151.045.399.000,00 €</text:p>
          </table:table-cell>
          <table:table-cell table:formula="of:=[.B916]*[.$C$6]" office:value-type="float" office:value="6.17345755226996E+015">
            <text:p>6,17E+015</text:p>
          </table:table-cell>
          <table:table-cell table:formula="of:=[.C916]+[.B916]" office:value-type="float" office:value="1.29642608597669E+017">
            <text:p>1,30E+017</text:p>
          </table:table-cell>
          <table:table-cell table:formula="of:=[.D916]/[.$E$13]" office:value-type="float" office:value="3.67989238142689E+015">
            <text:p>3,68E+015</text:p>
          </table:table-cell>
          <table:table-cell table:formula="of:=[.E916]/(1000*[.$F$13])" office:value-type="float" office:value="0.000000000000616025910912496">
            <text:p>6,16E-013</text:p>
          </table:table-cell>
          <table:table-cell table:formula="of:=[.E916]/[.$G$13]" office:value-type="float" office:value="190470620.156671">
            <text:p>1,90E+008</text:p>
          </table:table-cell>
          <table:table-cell table:formula="of:=([.G916]*[.$H$13])^(1/3)" office:value-type="float" office:value="356.927323638183">
            <text:p>3,57E+002</text:p>
          </table:table-cell>
          <table:table-cell table:formula="of:=[.H916]/[.$I$13]" office:value-type="float" office:value="0.0000560237519444644">
            <text:p>5,60E-005</text:p>
          </table:table-cell>
        </table:table-row>
        <table:table-row table:style-name="ro2">
          <table:table-cell table:formula="of:=[.A916]+1" office:value-type="float" office:value="902">
            <text:p>902</text:p>
          </table:table-cell>
          <table:table-cell table:formula="of:=[.D916]" office:value-type="currency" office:currency="EUR" office:value="1.29642608597669E+017">
            <text:p>129.642.608.597.669.000,00 €</text:p>
          </table:table-cell>
          <table:table-cell table:formula="of:=[.B917]*[.$C$6]" office:value-type="float" office:value="6.48213042988346E+015">
            <text:p>6,48E+015</text:p>
          </table:table-cell>
          <table:table-cell table:formula="of:=[.C917]+[.B917]" office:value-type="float" office:value="1.36124739027553E+017">
            <text:p>1,36E+017</text:p>
          </table:table-cell>
          <table:table-cell table:formula="of:=[.D917]/[.$E$13]" office:value-type="float" office:value="3.86388700049823E+015">
            <text:p>3,86E+015</text:p>
          </table:table-cell>
          <table:table-cell table:formula="of:=[.E917]/(1000*[.$F$13])" office:value-type="float" office:value="0.000000000000646827206458121">
            <text:p>6,47E-013</text:p>
          </table:table-cell>
          <table:table-cell table:formula="of:=[.E917]/[.$G$13]" office:value-type="float" office:value="199994151.164505">
            <text:p>2,00E+008</text:p>
          </table:table-cell>
          <table:table-cell table:formula="of:=([.G917]*[.$H$13])^(1/3)" office:value-type="float" office:value="362.779631393525">
            <text:p>3,63E+002</text:p>
          </table:table-cell>
          <table:table-cell table:formula="of:=[.H917]/[.$I$13]" office:value-type="float" office:value="0.0000569423373714526">
            <text:p>5,69E-005</text:p>
          </table:table-cell>
        </table:table-row>
        <table:table-row table:style-name="ro2">
          <table:table-cell table:formula="of:=[.A917]+1" office:value-type="float" office:value="903">
            <text:p>903</text:p>
          </table:table-cell>
          <table:table-cell table:formula="of:=[.D917]" office:value-type="currency" office:currency="EUR" office:value="1.36124739027553E+017">
            <text:p>136.124.739.027.553.000,00 €</text:p>
          </table:table-cell>
          <table:table-cell table:formula="of:=[.B918]*[.$C$6]" office:value-type="float" office:value="6.80623695137763E+015">
            <text:p>6,81E+015</text:p>
          </table:table-cell>
          <table:table-cell table:formula="of:=[.C918]+[.B918]" office:value-type="float" office:value="1.4293097597893E+017">
            <text:p>1,43E+017</text:p>
          </table:table-cell>
          <table:table-cell table:formula="of:=[.D918]/[.$E$13]" office:value-type="float" office:value="4.05708135052314E+015">
            <text:p>4,06E+015</text:p>
          </table:table-cell>
          <table:table-cell table:formula="of:=[.E918]/(1000*[.$F$13])" office:value-type="float" office:value="0.000000000000679168566781027">
            <text:p>6,79E-013</text:p>
          </table:table-cell>
          <table:table-cell table:formula="of:=[.E918]/[.$G$13]" office:value-type="float" office:value="209993858.72273">
            <text:p>2,10E+008</text:p>
          </table:table-cell>
          <table:table-cell table:formula="of:=([.G918]*[.$H$13])^(1/3)" office:value-type="float" office:value="368.727895675014">
            <text:p>3,69E+002</text:p>
          </table:table-cell>
          <table:table-cell table:formula="of:=[.H918]/[.$I$13]" office:value-type="float" office:value="0.0000578759842528667">
            <text:p>5,79E-005</text:p>
          </table:table-cell>
        </table:table-row>
        <table:table-row table:style-name="ro2">
          <table:table-cell table:formula="of:=[.A918]+1" office:value-type="float" office:value="904">
            <text:p>904</text:p>
          </table:table-cell>
          <table:table-cell table:formula="of:=[.D918]" office:value-type="currency" office:currency="EUR" office:value="1.4293097597893E+017">
            <text:p>142.930.975.978.930.000,00 €</text:p>
          </table:table-cell>
          <table:table-cell table:formula="of:=[.B919]*[.$C$6]" office:value-type="float" office:value="7.14654879894652E+015">
            <text:p>7,15E+015</text:p>
          </table:table-cell>
          <table:table-cell table:formula="of:=[.C919]+[.B919]" office:value-type="float" office:value="1.50077524777877E+017">
            <text:p>1,50E+017</text:p>
          </table:table-cell>
          <table:table-cell table:formula="of:=[.D919]/[.$E$13]" office:value-type="float" office:value="4.2599354180493E+015">
            <text:p>4,26E+015</text:p>
          </table:table-cell>
          <table:table-cell table:formula="of:=[.E919]/(1000*[.$F$13])" office:value-type="float" office:value="0.000000000000713126995120078">
            <text:p>7,13E-013</text:p>
          </table:table-cell>
          <table:table-cell table:formula="of:=[.E919]/[.$G$13]" office:value-type="float" office:value="220493551.658866">
            <text:p>2,20E+008</text:p>
          </table:table-cell>
          <table:table-cell table:formula="of:=([.G919]*[.$H$13])^(1/3)" office:value-type="float" office:value="374.773689820092">
            <text:p>3,75E+002</text:p>
          </table:table-cell>
          <table:table-cell table:formula="of:=[.H919]/[.$I$13]" office:value-type="float" office:value="0.0000588249395416876">
            <text:p>5,88E-005</text:p>
          </table:table-cell>
        </table:table-row>
        <table:table-row table:style-name="ro2">
          <table:table-cell table:formula="of:=[.A919]+1" office:value-type="float" office:value="905">
            <text:p>905</text:p>
          </table:table-cell>
          <table:table-cell table:formula="of:=[.D919]" office:value-type="currency" office:currency="EUR" office:value="1.50077524777877E+017">
            <text:p>150.077.524.777.877.000,00 €</text:p>
          </table:table-cell>
          <table:table-cell table:formula="of:=[.B920]*[.$C$6]" office:value-type="float" office:value="7.50387623889384E+015">
            <text:p>7,50E+015</text:p>
          </table:table-cell>
          <table:table-cell table:formula="of:=[.C920]+[.B920]" office:value-type="float" office:value="1.57581401016771E+017">
            <text:p>1,58E+017</text:p>
          </table:table-cell>
          <table:table-cell table:formula="of:=[.D920]/[.$E$13]" office:value-type="float" office:value="4.47293218895177E+015">
            <text:p>4,47E+015</text:p>
          </table:table-cell>
          <table:table-cell table:formula="of:=[.E920]/(1000*[.$F$13])" office:value-type="float" office:value="0.000000000000748783344876082">
            <text:p>7,49E-013</text:p>
          </table:table-cell>
          <table:table-cell table:formula="of:=[.E920]/[.$G$13]" office:value-type="float" office:value="231518229.24181">
            <text:p>2,32E+008</text:p>
          </table:table-cell>
          <table:table-cell table:formula="of:=([.G920]*[.$H$13])^(1/3)" office:value-type="float" office:value="380.918612963201">
            <text:p>3,81E+002</text:p>
          </table:table-cell>
          <table:table-cell table:formula="of:=[.H920]/[.$I$13]" office:value-type="float" office:value="0.0000597894542400253">
            <text:p>5,98E-005</text:p>
          </table:table-cell>
        </table:table-row>
        <table:table-row table:style-name="ro2">
          <table:table-cell table:formula="of:=[.A920]+1" office:value-type="float" office:value="906">
            <text:p>906</text:p>
          </table:table-cell>
          <table:table-cell table:formula="of:=[.D920]" office:value-type="currency" office:currency="EUR" office:value="1.57581401016771E+017">
            <text:p>157.581.401.016.771.000,00 €</text:p>
          </table:table-cell>
          <table:table-cell table:formula="of:=[.B921]*[.$C$6]" office:value-type="float" office:value="7.87907005083854E+015">
            <text:p>7,88E+015</text:p>
          </table:table-cell>
          <table:table-cell table:formula="of:=[.C921]+[.B921]" office:value-type="float" office:value="1.65460471067609E+017">
            <text:p>1,65E+017</text:p>
          </table:table-cell>
          <table:table-cell table:formula="of:=[.D921]/[.$E$13]" office:value-type="float" office:value="4.69657879839935E+015">
            <text:p>4,70E+015</text:p>
          </table:table-cell>
          <table:table-cell table:formula="of:=[.E921]/(1000*[.$F$13])" office:value-type="float" office:value="0.000000000000786222512119886">
            <text:p>7,86E-013</text:p>
          </table:table-cell>
          <table:table-cell table:formula="of:=[.E921]/[.$G$13]" office:value-type="float" office:value="243094140.7039">
            <text:p>2,43E+008</text:p>
          </table:table-cell>
          <table:table-cell table:formula="of:=([.G921]*[.$H$13])^(1/3)" office:value-type="float" office:value="387.164290458765">
            <text:p>3,87E+002</text:p>
          </table:table-cell>
          <table:table-cell table:formula="of:=[.H921]/[.$I$13]" office:value-type="float" office:value="0.0000607697834655101">
            <text:p>6,08E-005</text:p>
          </table:table-cell>
        </table:table-row>
        <table:table-row table:style-name="ro2">
          <table:table-cell table:formula="of:=[.A921]+1" office:value-type="float" office:value="907">
            <text:p>907</text:p>
          </table:table-cell>
          <table:table-cell table:formula="of:=[.D921]" office:value-type="currency" office:currency="EUR" office:value="1.65460471067609E+017">
            <text:p>165.460.471.067.609.000,00 €</text:p>
          </table:table-cell>
          <table:table-cell table:formula="of:=[.B922]*[.$C$6]" office:value-type="float" office:value="8.27302355338046E+015">
            <text:p>8,27E+015</text:p>
          </table:table-cell>
          <table:table-cell table:formula="of:=[.C922]+[.B922]" office:value-type="float" office:value="1.7373349462099E+017">
            <text:p>1,74E+017</text:p>
          </table:table-cell>
          <table:table-cell table:formula="of:=[.D922]/[.$E$13]" office:value-type="float" office:value="4.93140773831932E+015">
            <text:p>4,93E+015</text:p>
          </table:table-cell>
          <table:table-cell table:formula="of:=[.E922]/(1000*[.$F$13])" office:value-type="float" office:value="0.000000000000825533637725881">
            <text:p>8,26E-013</text:p>
          </table:table-cell>
          <table:table-cell table:formula="of:=[.E922]/[.$G$13]" office:value-type="float" office:value="255248847.739095">
            <text:p>2,55E+008</text:p>
          </table:table-cell>
          <table:table-cell table:formula="of:=([.G922]*[.$H$13])^(1/3)" office:value-type="float" office:value="393.512374311096">
            <text:p>3,94E+002</text:p>
          </table:table-cell>
          <table:table-cell table:formula="of:=[.H922]/[.$I$13]" office:value-type="float" office:value="0.000061766186518772">
            <text:p>6,18E-005</text:p>
          </table:table-cell>
        </table:table-row>
        <table:table-row table:style-name="ro2">
          <table:table-cell table:formula="of:=[.A922]+1" office:value-type="float" office:value="908">
            <text:p>908</text:p>
          </table:table-cell>
          <table:table-cell table:formula="of:=[.D922]" office:value-type="currency" office:currency="EUR" office:value="1.7373349462099E+017">
            <text:p>173.733.494.620.990.000,00 €</text:p>
          </table:table-cell>
          <table:table-cell table:formula="of:=[.B923]*[.$C$6]" office:value-type="float" office:value="8.68667473104948E+015">
            <text:p>8,69E+015</text:p>
          </table:table-cell>
          <table:table-cell table:formula="of:=[.C923]+[.B923]" office:value-type="float" office:value="1.82420169352039E+017">
            <text:p>1,82E+017</text:p>
          </table:table-cell>
          <table:table-cell table:formula="of:=[.D923]/[.$E$13]" office:value-type="float" office:value="5.17797812523529E+015">
            <text:p>5,18E+015</text:p>
          </table:table-cell>
          <table:table-cell table:formula="of:=[.E923]/(1000*[.$F$13])" office:value-type="float" office:value="0.000000000000866810319612175">
            <text:p>8,67E-013</text:p>
          </table:table-cell>
          <table:table-cell table:formula="of:=[.E923]/[.$G$13]" office:value-type="float" office:value="268011290.12605">
            <text:p>2,68E+008</text:p>
          </table:table-cell>
          <table:table-cell table:formula="of:=([.G923]*[.$H$13])^(1/3)" office:value-type="float" office:value="399.964543611361">
            <text:p>4,00E+002</text:p>
          </table:table-cell>
          <table:table-cell table:formula="of:=[.H923]/[.$I$13]" office:value-type="float" office:value="0.0000627789269520265">
            <text:p>6,28E-005</text:p>
          </table:table-cell>
        </table:table-row>
        <table:table-row table:style-name="ro2">
          <table:table-cell table:formula="of:=[.A923]+1" office:value-type="float" office:value="909">
            <text:p>909</text:p>
          </table:table-cell>
          <table:table-cell table:formula="of:=[.D923]" office:value-type="currency" office:currency="EUR" office:value="1.82420169352039E+017">
            <text:p>182.420.169.352.039.000,00 €</text:p>
          </table:table-cell>
          <table:table-cell table:formula="of:=[.B924]*[.$C$6]" office:value-type="float" office:value="9.12100846760196E+015">
            <text:p>9,12E+015</text:p>
          </table:table-cell>
          <table:table-cell table:formula="of:=[.C924]+[.B924]" office:value-type="float" office:value="1.91541177819641E+017">
            <text:p>1,92E+017</text:p>
          </table:table-cell>
          <table:table-cell table:formula="of:=[.D924]/[.$E$13]" office:value-type="float" office:value="5.43687703149705E+015">
            <text:p>5,44E+015</text:p>
          </table:table-cell>
          <table:table-cell table:formula="of:=[.E924]/(1000*[.$F$13])" office:value-type="float" office:value="0.000000000000910150835592783">
            <text:p>9,10E-013</text:p>
          </table:table-cell>
          <table:table-cell table:formula="of:=[.E924]/[.$G$13]" office:value-type="float" office:value="281411854.632353">
            <text:p>2,81E+008</text:p>
          </table:table-cell>
          <table:table-cell table:formula="of:=([.G924]*[.$H$13])^(1/3)" office:value-type="float" office:value="406.522504981703">
            <text:p>4,07E+002</text:p>
          </table:table-cell>
          <table:table-cell table:formula="of:=[.H924]/[.$I$13]" office:value-type="float" office:value="0.0000638082726387856">
            <text:p>6,38E-005</text:p>
          </table:table-cell>
        </table:table-row>
        <table:table-row table:style-name="ro2">
          <table:table-cell table:formula="of:=[.A924]+1" office:value-type="float" office:value="910">
            <text:p>910</text:p>
          </table:table-cell>
          <table:table-cell table:formula="of:=[.D924]" office:value-type="currency" office:currency="EUR" office:value="1.91541177819641E+017">
            <text:p>191.541.177.819.641.000,00 €</text:p>
          </table:table-cell>
          <table:table-cell table:formula="of:=[.B925]*[.$C$6]" office:value-type="float" office:value="9.57705889098205E+015">
            <text:p>9,58E+015</text:p>
          </table:table-cell>
          <table:table-cell table:formula="of:=[.C925]+[.B925]" office:value-type="float" office:value="2.01118236710623E+017">
            <text:p>2,01E+017</text:p>
          </table:table-cell>
          <table:table-cell table:formula="of:=[.D925]/[.$E$13]" office:value-type="float" office:value="5.7087208830719E+015">
            <text:p>5,71E+015</text:p>
          </table:table-cell>
          <table:table-cell table:formula="of:=[.E925]/(1000*[.$F$13])" office:value-type="float" office:value="0.000000000000955658377372422">
            <text:p>9,56E-013</text:p>
          </table:table-cell>
          <table:table-cell table:formula="of:=[.E925]/[.$G$13]" office:value-type="float" office:value="295482447.36397">
            <text:p>2,95E+008</text:p>
          </table:table-cell>
          <table:table-cell table:formula="of:=([.G925]*[.$H$13])^(1/3)" office:value-type="float" office:value="413.187993026651">
            <text:p>4,13E+002</text:p>
          </table:table-cell>
          <table:table-cell table:formula="of:=[.H925]/[.$I$13]" office:value-type="float" office:value="0.0000648544958447106">
            <text:p>6,49E-005</text:p>
          </table:table-cell>
        </table:table-row>
        <table:table-row table:style-name="ro2">
          <table:table-cell table:formula="of:=[.A925]+1" office:value-type="float" office:value="911">
            <text:p>911</text:p>
          </table:table-cell>
          <table:table-cell table:formula="of:=[.D925]" office:value-type="currency" office:currency="EUR" office:value="2.01118236710623E+017">
            <text:p>201.118.236.710.623.000,00 €</text:p>
          </table:table-cell>
          <table:table-cell table:formula="of:=[.B926]*[.$C$6]" office:value-type="float" office:value="1.00559118355312E+016">
            <text:p>1,01E+016</text:p>
          </table:table-cell>
          <table:table-cell table:formula="of:=[.C926]+[.B926]" office:value-type="float" office:value="2.11174148546154E+017">
            <text:p>2,11E+017</text:p>
          </table:table-cell>
          <table:table-cell table:formula="of:=[.D926]/[.$E$13]" office:value-type="float" office:value="5.9941569272255E+015">
            <text:p>5,99E+015</text:p>
          </table:table-cell>
          <table:table-cell table:formula="of:=[.E926]/(1000*[.$F$13])" office:value-type="float" office:value="0.00000000000100344129624104">
            <text:p>1,00E-012</text:p>
          </table:table-cell>
          <table:table-cell table:formula="of:=[.E926]/[.$G$13]" office:value-type="float" office:value="310256569.732169">
            <text:p>3,10E+008</text:p>
          </table:table-cell>
          <table:table-cell table:formula="of:=([.G926]*[.$H$13])^(1/3)" office:value-type="float" office:value="419.962770791929">
            <text:p>4,20E+002</text:p>
          </table:table-cell>
          <table:table-cell table:formula="of:=[.H926]/[.$I$13]" office:value-type="float" office:value="0.0000659178732996279">
            <text:p>6,59E-005</text:p>
          </table:table-cell>
        </table:table-row>
        <table:table-row table:style-name="ro2">
          <table:table-cell table:formula="of:=[.A926]+1" office:value-type="float" office:value="912">
            <text:p>912</text:p>
          </table:table-cell>
          <table:table-cell table:formula="of:=[.D926]" office:value-type="currency" office:currency="EUR" office:value="2.11174148546154E+017">
            <text:p>211.174.148.546.154.000,00 €</text:p>
          </table:table-cell>
          <table:table-cell table:formula="of:=[.B927]*[.$C$6]" office:value-type="float" office:value="1.05587074273077E+016">
            <text:p>1,06E+016</text:p>
          </table:table-cell>
          <table:table-cell table:formula="of:=[.C927]+[.B927]" office:value-type="float" office:value="2.21732855973462E+017">
            <text:p>2,22E+017</text:p>
          </table:table-cell>
          <table:table-cell table:formula="of:=[.D927]/[.$E$13]" office:value-type="float" office:value="6.29386477358677E+015">
            <text:p>6,29E+015</text:p>
          </table:table-cell>
          <table:table-cell table:formula="of:=[.E927]/(1000*[.$F$13])" office:value-type="float" office:value="0.0000000000010536133610531">
            <text:p>1,05E-012</text:p>
          </table:table-cell>
          <table:table-cell table:formula="of:=[.E927]/[.$G$13]" office:value-type="float" office:value="325769398.218777">
            <text:p>3,26E+008</text:p>
          </table:table-cell>
          <table:table-cell table:formula="of:=([.G927]*[.$H$13])^(1/3)" office:value-type="float" office:value="426.848630230788">
            <text:p>4,27E+002</text:p>
          </table:table-cell>
          <table:table-cell table:formula="of:=[.H927]/[.$I$13]" office:value-type="float" office:value="0.0000669986862707249">
            <text:p>6,70E-005</text:p>
          </table:table-cell>
        </table:table-row>
        <table:table-row table:style-name="ro2">
          <table:table-cell table:formula="of:=[.A927]+1" office:value-type="float" office:value="913">
            <text:p>913</text:p>
          </table:table-cell>
          <table:table-cell table:formula="of:=[.D927]" office:value-type="currency" office:currency="EUR" office:value="2.21732855973462E+017">
            <text:p>221.732.855.973.462.000,00 €</text:p>
          </table:table-cell>
          <table:table-cell table:formula="of:=[.B928]*[.$C$6]" office:value-type="float" office:value="1.10866427986731E+016">
            <text:p>1,11E+016</text:p>
          </table:table-cell>
          <table:table-cell table:formula="of:=[.C928]+[.B928]" office:value-type="float" office:value="2.32819498772135E+017">
            <text:p>2,33E+017</text:p>
          </table:table-cell>
          <table:table-cell table:formula="of:=[.D928]/[.$E$13]" office:value-type="float" office:value="6.60855801226611E+015">
            <text:p>6,61E+015</text:p>
          </table:table-cell>
          <table:table-cell table:formula="of:=[.E928]/(1000*[.$F$13])" office:value-type="float" office:value="0.00000000000110629402910575">
            <text:p>1,11E-012</text:p>
          </table:table-cell>
          <table:table-cell table:formula="of:=[.E928]/[.$G$13]" office:value-type="float" office:value="342057868.129716">
            <text:p>3,42E+008</text:p>
          </table:table-cell>
          <table:table-cell table:formula="of:=([.G928]*[.$H$13])^(1/3)" office:value-type="float" office:value="433.847392677984">
            <text:p>4,34E+002</text:p>
          </table:table-cell>
          <table:table-cell table:formula="of:=[.H928]/[.$I$13]" office:value-type="float" office:value="0.0000680972206369461">
            <text:p>6,81E-005</text:p>
          </table:table-cell>
        </table:table-row>
        <table:table-row table:style-name="ro2">
          <table:table-cell table:formula="of:=[.A928]+1" office:value-type="float" office:value="914">
            <text:p>914</text:p>
          </table:table-cell>
          <table:table-cell table:formula="of:=[.D928]" office:value-type="currency" office:currency="EUR" office:value="2.32819498772135E+017">
            <text:p>232.819.498.772.135.000,00 €</text:p>
          </table:table-cell>
          <table:table-cell table:formula="of:=[.B929]*[.$C$6]" office:value-type="float" office:value="1.16409749386068E+016">
            <text:p>1,16E+016</text:p>
          </table:table-cell>
          <table:table-cell table:formula="of:=[.C929]+[.B929]" office:value-type="float" office:value="2.44460473710742E+017">
            <text:p>2,44E+017</text:p>
          </table:table-cell>
          <table:table-cell table:formula="of:=[.D929]/[.$E$13]" office:value-type="float" office:value="6.93898591287942E+015">
            <text:p>6,94E+015</text:p>
          </table:table-cell>
          <table:table-cell table:formula="of:=[.E929]/(1000*[.$F$13])" office:value-type="float" office:value="0.00000000000116160873056104">
            <text:p>1,16E-012</text:p>
          </table:table-cell>
          <table:table-cell table:formula="of:=[.E929]/[.$G$13]" office:value-type="float" office:value="359160761.536202">
            <text:p>3,59E+008</text:p>
          </table:table-cell>
          <table:table-cell table:formula="of:=([.G929]*[.$H$13])^(1/3)" office:value-type="float" office:value="440.960909331526">
            <text:p>4,41E+002</text:p>
          </table:table-cell>
          <table:table-cell table:formula="of:=[.H929]/[.$I$13]" office:value-type="float" office:value="0.0000692137669646093">
            <text:p>6,92E-005</text:p>
          </table:table-cell>
        </table:table-row>
        <table:table-row table:style-name="ro2">
          <table:table-cell table:formula="of:=[.A929]+1" office:value-type="float" office:value="915">
            <text:p>915</text:p>
          </table:table-cell>
          <table:table-cell table:formula="of:=[.D929]" office:value-type="currency" office:currency="EUR" office:value="2.44460473710742E+017">
            <text:p>244.460.473.710.742.000,00 €</text:p>
          </table:table-cell>
          <table:table-cell table:formula="of:=[.B930]*[.$C$6]" office:value-type="float" office:value="1.22230236855371E+016">
            <text:p>1,22E+016</text:p>
          </table:table-cell>
          <table:table-cell table:formula="of:=[.C930]+[.B930]" office:value-type="float" office:value="2.56683497396279E+017">
            <text:p>2,57E+017</text:p>
          </table:table-cell>
          <table:table-cell table:formula="of:=[.D930]/[.$E$13]" office:value-type="float" office:value="7.28593520852339E+015">
            <text:p>7,29E+015</text:p>
          </table:table-cell>
          <table:table-cell table:formula="of:=[.E930]/(1000*[.$F$13])" office:value-type="float" office:value="0.00000000000121968916708909">
            <text:p>1,22E-012</text:p>
          </table:table-cell>
          <table:table-cell table:formula="of:=[.E930]/[.$G$13]" office:value-type="float" office:value="377118799.613012">
            <text:p>3,77E+008</text:p>
          </table:table-cell>
          <table:table-cell table:formula="of:=([.G930]*[.$H$13])^(1/3)" office:value-type="float" office:value="448.191061742328">
            <text:p>4,48E+002</text:p>
          </table:table-cell>
          <table:table-cell table:formula="of:=[.H930]/[.$I$13]" office:value-type="float" office:value="0.0000703486205842611">
            <text:p>7,03E-005</text:p>
          </table:table-cell>
        </table:table-row>
        <table:table-row table:style-name="ro2">
          <table:table-cell table:formula="of:=[.A930]+1" office:value-type="float" office:value="916">
            <text:p>916</text:p>
          </table:table-cell>
          <table:table-cell table:formula="of:=[.D930]" office:value-type="currency" office:currency="EUR" office:value="2.56683497396279E+017">
            <text:p>256.683.497.396.279.000,00 €</text:p>
          </table:table-cell>
          <table:table-cell table:formula="of:=[.B931]*[.$C$6]" office:value-type="float" office:value="1.28341748698139E+016">
            <text:p>1,28E+016</text:p>
          </table:table-cell>
          <table:table-cell table:formula="of:=[.C931]+[.B931]" office:value-type="float" office:value="2.69517672266093E+017">
            <text:p>2,70E+017</text:p>
          </table:table-cell>
          <table:table-cell table:formula="of:=[.D931]/[.$E$13]" office:value-type="float" office:value="7.65023196894956E+015">
            <text:p>7,65E+015</text:p>
          </table:table-cell>
          <table:table-cell table:formula="of:=[.E931]/(1000*[.$F$13])" office:value-type="float" office:value="0.00000000000128067362544354">
            <text:p>1,28E-012</text:p>
          </table:table-cell>
          <table:table-cell table:formula="of:=[.E931]/[.$G$13]" office:value-type="float" office:value="395974739.593662">
            <text:p>3,96E+008</text:p>
          </table:table-cell>
          <table:table-cell table:formula="of:=([.G931]*[.$H$13])^(1/3)" office:value-type="float" office:value="455.539762311883">
            <text:p>4,56E+002</text:p>
          </table:table-cell>
          <table:table-cell table:formula="of:=[.H931]/[.$I$13]" office:value-type="float" office:value="0.0000715020816687934">
            <text:p>7,15E-005</text:p>
          </table:table-cell>
        </table:table-row>
        <table:table-row table:style-name="ro2">
          <table:table-cell table:formula="of:=[.A931]+1" office:value-type="float" office:value="917">
            <text:p>917</text:p>
          </table:table-cell>
          <table:table-cell table:formula="of:=[.D931]" office:value-type="currency" office:currency="EUR" office:value="2.69517672266093E+017">
            <text:p>269.517.672.266.093.000,00 €</text:p>
          </table:table-cell>
          <table:table-cell table:formula="of:=[.B932]*[.$C$6]" office:value-type="float" office:value="1.34758836133046E+016">
            <text:p>1,35E+016</text:p>
          </table:table-cell>
          <table:table-cell table:formula="of:=[.C932]+[.B932]" office:value-type="float" office:value="2.82993555879398E+017">
            <text:p>2,83E+017</text:p>
          </table:table-cell>
          <table:table-cell table:formula="of:=[.D932]/[.$E$13]" office:value-type="float" office:value="8.03274356739704E+015">
            <text:p>8,03E+015</text:p>
          </table:table-cell>
          <table:table-cell table:formula="of:=[.E932]/(1000*[.$F$13])" office:value-type="float" office:value="0.00000000000134470730671572">
            <text:p>1,34E-012</text:p>
          </table:table-cell>
          <table:table-cell table:formula="of:=[.E932]/[.$G$13]" office:value-type="float" office:value="415773476.573346">
            <text:p>4,16E+008</text:p>
          </table:table-cell>
          <table:table-cell table:formula="of:=([.G932]*[.$H$13])^(1/3)" office:value-type="float" office:value="463.008954798102">
            <text:p>4,63E+002</text:p>
          </table:table-cell>
          <table:table-cell table:formula="of:=[.H932]/[.$I$13]" office:value-type="float" office:value="0.0000726744553128397">
            <text:p>7,27E-005</text:p>
          </table:table-cell>
        </table:table-row>
        <table:table-row table:style-name="ro2">
          <table:table-cell table:formula="of:=[.A932]+1" office:value-type="float" office:value="918">
            <text:p>918</text:p>
          </table:table-cell>
          <table:table-cell table:formula="of:=[.D932]" office:value-type="currency" office:currency="EUR" office:value="2.82993555879398E+017">
            <text:p>282.993.555.879.398.000,00 €</text:p>
          </table:table-cell>
          <table:table-cell table:formula="of:=[.B933]*[.$C$6]" office:value-type="float" office:value="1.41496777939699E+016">
            <text:p>1,41E+016</text:p>
          </table:table-cell>
          <table:table-cell table:formula="of:=[.C933]+[.B933]" office:value-type="float" office:value="2.97143233673367E+017">
            <text:p>2,97E+017</text:p>
          </table:table-cell>
          <table:table-cell table:formula="of:=[.D933]/[.$E$13]" office:value-type="float" office:value="8.43438074576689E+015">
            <text:p>8,43E+015</text:p>
          </table:table-cell>
          <table:table-cell table:formula="of:=[.E933]/(1000*[.$F$13])" office:value-type="float" office:value="0.00000000000141194267205151">
            <text:p>1,41E-012</text:p>
          </table:table-cell>
          <table:table-cell table:formula="of:=[.E933]/[.$G$13]" office:value-type="float" office:value="436562150.402013">
            <text:p>4,37E+008</text:p>
          </table:table-cell>
          <table:table-cell table:formula="of:=([.G933]*[.$H$13])^(1/3)" office:value-type="float" office:value="470.600614829444">
            <text:p>4,71E+002</text:p>
          </table:table-cell>
          <table:table-cell table:formula="of:=[.H933]/[.$I$13]" office:value-type="float" office:value="0.0000738660516134742">
            <text:p>7,39E-005</text:p>
          </table:table-cell>
        </table:table-row>
        <table:table-row table:style-name="ro2">
          <table:table-cell table:formula="of:=[.A933]+1" office:value-type="float" office:value="919">
            <text:p>919</text:p>
          </table:table-cell>
          <table:table-cell table:formula="of:=[.D933]" office:value-type="currency" office:currency="EUR" office:value="2.97143233673367E+017">
            <text:p>297.143.233.673.367.000,00 €</text:p>
          </table:table-cell>
          <table:table-cell table:formula="of:=[.B934]*[.$C$6]" office:value-type="float" office:value="1.48571616836684E+016">
            <text:p>1,49E+016</text:p>
          </table:table-cell>
          <table:table-cell table:formula="of:=[.C934]+[.B934]" office:value-type="float" office:value="3.12000395357036E+017">
            <text:p>3,12E+017</text:p>
          </table:table-cell>
          <table:table-cell table:formula="of:=[.D934]/[.$E$13]" office:value-type="float" office:value="8.85609978305523E+015">
            <text:p>8,86E+015</text:p>
          </table:table-cell>
          <table:table-cell table:formula="of:=[.E934]/(1000*[.$F$13])" office:value-type="float" office:value="0.00000000000148253980565408">
            <text:p>1,48E-012</text:p>
          </table:table-cell>
          <table:table-cell table:formula="of:=[.E934]/[.$G$13]" office:value-type="float" office:value="458390257.922113">
            <text:p>4,58E+008</text:p>
          </table:table-cell>
          <table:table-cell table:formula="of:=([.G934]*[.$H$13])^(1/3)" office:value-type="float" office:value="478.316750427477">
            <text:p>4,78E+002</text:p>
          </table:table-cell>
          <table:table-cell table:formula="of:=[.H934]/[.$I$13]" office:value-type="float" office:value="0.0000750771857522331">
            <text:p>7,51E-005</text:p>
          </table:table-cell>
        </table:table-row>
        <table:table-row table:style-name="ro2">
          <table:table-cell table:formula="of:=[.A934]+1" office:value-type="float" office:value="920">
            <text:p>920</text:p>
          </table:table-cell>
          <table:table-cell table:formula="of:=[.D934]" office:value-type="currency" office:currency="EUR" office:value="3.12000395357036E+017">
            <text:p>312.000.395.357.036.000,00 €</text:p>
          </table:table-cell>
          <table:table-cell table:formula="of:=[.B935]*[.$C$6]" office:value-type="float" office:value="1.56000197678518E+016">
            <text:p>1,56E+016</text:p>
          </table:table-cell>
          <table:table-cell table:formula="of:=[.C935]+[.B935]" office:value-type="float" office:value="3.27600415124888E+017">
            <text:p>3,28E+017</text:p>
          </table:table-cell>
          <table:table-cell table:formula="of:=[.D935]/[.$E$13]" office:value-type="float" office:value="9.29890477220799E+015">
            <text:p>9,30E+015</text:p>
          </table:table-cell>
          <table:table-cell table:formula="of:=[.E935]/(1000*[.$F$13])" office:value-type="float" office:value="0.00000000000155666679593679">
            <text:p>1,56E-012</text:p>
          </table:table-cell>
          <table:table-cell table:formula="of:=[.E935]/[.$G$13]" office:value-type="float" office:value="481309770.818219">
            <text:p>4,81E+008</text:p>
          </table:table-cell>
          <table:table-cell table:formula="of:=([.G935]*[.$H$13])^(1/3)" office:value-type="float" office:value="486.159402538007">
            <text:p>4,86E+002</text:p>
          </table:table-cell>
          <table:table-cell table:formula="of:=[.H935]/[.$I$13]" office:value-type="float" office:value="0.0000763081780784817">
            <text:p>7,63E-005</text:p>
          </table:table-cell>
        </table:table-row>
        <table:table-row table:style-name="ro2">
          <table:table-cell table:formula="of:=[.A935]+1" office:value-type="float" office:value="921">
            <text:p>921</text:p>
          </table:table-cell>
          <table:table-cell table:formula="of:=[.D935]" office:value-type="currency" office:currency="EUR" office:value="3.27600415124888E+017">
            <text:p>327.600.415.124.888.000,00 €</text:p>
          </table:table-cell>
          <table:table-cell table:formula="of:=[.B936]*[.$C$6]" office:value-type="float" office:value="1.63800207562444E+016">
            <text:p>1,64E+016</text:p>
          </table:table-cell>
          <table:table-cell table:formula="of:=[.C936]+[.B936]" office:value-type="float" office:value="3.43980435881132E+017">
            <text:p>3,44E+017</text:p>
          </table:table-cell>
          <table:table-cell table:formula="of:=[.D936]/[.$E$13]" office:value-type="float" office:value="9.76385001081839E+015">
            <text:p>9,76E+015</text:p>
          </table:table-cell>
          <table:table-cell table:formula="of:=[.E936]/(1000*[.$F$13])" office:value-type="float" office:value="0.00000000000163450013573363">
            <text:p>1,63E-012</text:p>
          </table:table-cell>
          <table:table-cell table:formula="of:=[.E936]/[.$G$13]" office:value-type="float" office:value="505375259.35913">
            <text:p>5,05E+008</text:p>
          </table:table-cell>
          <table:table-cell table:formula="of:=([.G936]*[.$H$13])^(1/3)" office:value-type="float" office:value="494.130645570916">
            <text:p>4,94E+002</text:p>
          </table:table-cell>
          <table:table-cell table:formula="of:=[.H936]/[.$I$13]" office:value-type="float" office:value="0.0000775593541941479">
            <text:p>7,76E-005</text:p>
          </table:table-cell>
        </table:table-row>
        <table:table-row table:style-name="ro2">
          <table:table-cell table:formula="of:=[.A936]+1" office:value-type="float" office:value="922">
            <text:p>922</text:p>
          </table:table-cell>
          <table:table-cell table:formula="of:=[.D936]" office:value-type="currency" office:currency="EUR" office:value="3.43980435881132E+017">
            <text:p>343.980.435.881.132.000,00 €</text:p>
          </table:table-cell>
          <table:table-cell table:formula="of:=[.B937]*[.$C$6]" office:value-type="float" office:value="1.71990217940566E+016">
            <text:p>1,72E+016</text:p>
          </table:table-cell>
          <table:table-cell table:formula="of:=[.C937]+[.B937]" office:value-type="float" office:value="3.61179457675188E+017">
            <text:p>3,61E+017</text:p>
          </table:table-cell>
          <table:table-cell table:formula="of:=[.D937]/[.$E$13]" office:value-type="float" office:value="1.02520425113593E+016">
            <text:p>1,03E+016</text:p>
          </table:table-cell>
          <table:table-cell table:formula="of:=[.E937]/(1000*[.$F$13])" office:value-type="float" office:value="0.00000000000171622514252031">
            <text:p>1,72E-012</text:p>
          </table:table-cell>
          <table:table-cell table:formula="of:=[.E937]/[.$G$13]" office:value-type="float" office:value="530644022.327086">
            <text:p>5,31E+008</text:p>
          </table:table-cell>
          <table:table-cell table:formula="of:=([.G937]*[.$H$13])^(1/3)" office:value-type="float" office:value="502.232587948851">
            <text:p>5,02E+002</text:p>
          </table:table-cell>
          <table:table-cell table:formula="of:=[.H937]/[.$I$13]" office:value-type="float" office:value="0.0000788310450398447">
            <text:p>7,88E-005</text:p>
          </table:table-cell>
        </table:table-row>
        <table:table-row table:style-name="ro2">
          <table:table-cell table:formula="of:=[.A937]+1" office:value-type="float" office:value="923">
            <text:p>923</text:p>
          </table:table-cell>
          <table:table-cell table:formula="of:=[.D937]" office:value-type="currency" office:currency="EUR" office:value="3.61179457675188E+017">
            <text:p>361.179.457.675.188.000,00 €</text:p>
          </table:table-cell>
          <table:table-cell table:formula="of:=[.B938]*[.$C$6]" office:value-type="float" office:value="1.80589728837594E+016">
            <text:p>1,81E+016</text:p>
          </table:table-cell>
          <table:table-cell table:formula="of:=[.C938]+[.B938]" office:value-type="float" office:value="3.79238430558948E+017">
            <text:p>3,79E+017</text:p>
          </table:table-cell>
          <table:table-cell table:formula="of:=[.D938]/[.$E$13]" office:value-type="float" office:value="1.07646446369273E+016">
            <text:p>1,08E+016</text:p>
          </table:table-cell>
          <table:table-cell table:formula="of:=[.E938]/(1000*[.$F$13])" office:value-type="float" office:value="0.00000000000180203639964632">
            <text:p>1,80E-012</text:p>
          </table:table-cell>
          <table:table-cell table:formula="of:=[.E938]/[.$G$13]" office:value-type="float" office:value="557176223.443441">
            <text:p>5,57E+008</text:p>
          </table:table-cell>
          <table:table-cell table:formula="of:=([.G938]*[.$H$13])^(1/3)" office:value-type="float" office:value="510.467372664907">
            <text:p>5,10E+002</text:p>
          </table:table-cell>
          <table:table-cell table:formula="of:=[.H938]/[.$I$13]" office:value-type="float" office:value="0.0000801235869824058">
            <text:p>8,01E-005</text:p>
          </table:table-cell>
        </table:table-row>
        <table:table-row table:style-name="ro2">
          <table:table-cell table:formula="of:=[.A938]+1" office:value-type="float" office:value="924">
            <text:p>924</text:p>
          </table:table-cell>
          <table:table-cell table:formula="of:=[.D938]" office:value-type="currency" office:currency="EUR" office:value="3.79238430558948E+017">
            <text:p>379.238.430.558.948.000,00 €</text:p>
          </table:table-cell>
          <table:table-cell table:formula="of:=[.B939]*[.$C$6]" office:value-type="float" office:value="1.89619215279474E+016">
            <text:p>1,90E+016</text:p>
          </table:table-cell>
          <table:table-cell table:formula="of:=[.C939]+[.B939]" office:value-type="float" office:value="3.98200352086895E+017">
            <text:p>3,98E+017</text:p>
          </table:table-cell>
          <table:table-cell table:formula="of:=[.D939]/[.$E$13]" office:value-type="float" office:value="1.13028768687736E+016">
            <text:p>1,13E+016</text:p>
          </table:table-cell>
          <table:table-cell table:formula="of:=[.E939]/(1000*[.$F$13])" office:value-type="float" office:value="0.00000000000189213821962864">
            <text:p>1,89E-012</text:p>
          </table:table-cell>
          <table:table-cell table:formula="of:=[.E939]/[.$G$13]" office:value-type="float" office:value="585035034.615613">
            <text:p>5,85E+008</text:p>
          </table:table-cell>
          <table:table-cell table:formula="of:=([.G939]*[.$H$13])^(1/3)" office:value-type="float" office:value="518.837177849462">
            <text:p>5,19E+002</text:p>
          </table:table-cell>
          <table:table-cell table:formula="of:=[.H939]/[.$I$13]" office:value-type="float" office:value="0.0000814373219038553">
            <text:p>8,14E-005</text:p>
          </table:table-cell>
        </table:table-row>
        <table:table-row table:style-name="ro2">
          <table:table-cell table:formula="of:=[.A939]+1" office:value-type="float" office:value="925">
            <text:p>925</text:p>
          </table:table-cell>
          <table:table-cell table:formula="of:=[.D939]" office:value-type="currency" office:currency="EUR" office:value="3.98200352086895E+017">
            <text:p>398.200.352.086.895.000,00 €</text:p>
          </table:table-cell>
          <table:table-cell table:formula="of:=[.B940]*[.$C$6]" office:value-type="float" office:value="1.99100176043448E+016">
            <text:p>1,99E+016</text:p>
          </table:table-cell>
          <table:table-cell table:formula="of:=[.C940]+[.B940]" office:value-type="float" office:value="4.1811036969124E+017">
            <text:p>4,18E+017</text:p>
          </table:table-cell>
          <table:table-cell table:formula="of:=[.D940]/[.$E$13]" office:value-type="float" office:value="1.18680207122123E+016">
            <text:p>1,19E+016</text:p>
          </table:table-cell>
          <table:table-cell table:formula="of:=[.E940]/(1000*[.$F$13])" office:value-type="float" office:value="0.00000000000198674513061007">
            <text:p>1,99E-012</text:p>
          </table:table-cell>
          <table:table-cell table:formula="of:=[.E940]/[.$G$13]" office:value-type="float" office:value="614286786.346394">
            <text:p>6,14E+008</text:p>
          </table:table-cell>
          <table:table-cell table:formula="of:=([.G940]*[.$H$13])^(1/3)" office:value-type="float" office:value="527.344217346293">
            <text:p>5,27E+002</text:p>
          </table:table-cell>
          <table:table-cell table:formula="of:=[.H940]/[.$I$13]" office:value-type="float" office:value="0.000082772597291837">
            <text:p>8,28E-005</text:p>
          </table:table-cell>
        </table:table-row>
        <table:table-row table:style-name="ro2">
          <table:table-cell table:formula="of:=[.A940]+1" office:value-type="float" office:value="926">
            <text:p>926</text:p>
          </table:table-cell>
          <table:table-cell table:formula="of:=[.D940]" office:value-type="currency" office:currency="EUR" office:value="4.1811036969124E+017">
            <text:p>418.110.369.691.240.000,00 €</text:p>
          </table:table-cell>
          <table:table-cell table:formula="of:=[.B941]*[.$C$6]" office:value-type="float" office:value="2.0905518484562E+016">
            <text:p>2,09E+016</text:p>
          </table:table-cell>
          <table:table-cell table:formula="of:=[.C941]+[.B941]" office:value-type="float" office:value="4.39015888175802E+017">
            <text:p>4,39E+017</text:p>
          </table:table-cell>
          <table:table-cell table:formula="of:=[.D941]/[.$E$13]" office:value-type="float" office:value="1.24614217478229E+016">
            <text:p>1,25E+016</text:p>
          </table:table-cell>
          <table:table-cell table:formula="of:=[.E941]/(1000*[.$F$13])" office:value-type="float" office:value="0.00000000000208608238714057">
            <text:p>2,09E-012</text:p>
          </table:table-cell>
          <table:table-cell table:formula="of:=[.E941]/[.$G$13]" office:value-type="float" office:value="645001125.663713">
            <text:p>6,45E+008</text:p>
          </table:table-cell>
          <table:table-cell table:formula="of:=([.G941]*[.$H$13])^(1/3)" office:value-type="float" office:value="535.990741298153">
            <text:p>5,36E+002</text:p>
          </table:table-cell>
          <table:table-cell table:formula="of:=[.H941]/[.$I$13]" office:value-type="float" office:value="0.0000841297663315261">
            <text:p>8,41E-005</text:p>
          </table:table-cell>
        </table:table-row>
        <table:table-row table:style-name="ro2">
          <table:table-cell table:formula="of:=[.A941]+1" office:value-type="float" office:value="927">
            <text:p>927</text:p>
          </table:table-cell>
          <table:table-cell table:formula="of:=[.D941]" office:value-type="currency" office:currency="EUR" office:value="4.39015888175802E+017">
            <text:p>439.015.888.175.802.000,00 €</text:p>
          </table:table-cell>
          <table:table-cell table:formula="of:=[.B942]*[.$C$6]" office:value-type="float" office:value="2.19507944087901E+016">
            <text:p>2,20E+016</text:p>
          </table:table-cell>
          <table:table-cell table:formula="of:=[.C942]+[.B942]" office:value-type="float" office:value="4.60966682584592E+017">
            <text:p>4,61E+017</text:p>
          </table:table-cell>
          <table:table-cell table:formula="of:=[.D942]/[.$E$13]" office:value-type="float" office:value="1.30844928352141E+016">
            <text:p>1,31E+016</text:p>
          </table:table-cell>
          <table:table-cell table:formula="of:=[.E942]/(1000*[.$F$13])" office:value-type="float" office:value="0.0000000000021903865064976">
            <text:p>2,19E-012</text:p>
          </table:table-cell>
          <table:table-cell table:formula="of:=[.E942]/[.$G$13]" office:value-type="float" office:value="677251181.946899">
            <text:p>6,77E+008</text:p>
          </table:table-cell>
          <table:table-cell table:formula="of:=([.G942]*[.$H$13])^(1/3)" office:value-type="float" office:value="544.779036741935">
            <text:p>5,45E+002</text:p>
          </table:table-cell>
          <table:table-cell table:formula="of:=[.H942]/[.$I$13]" office:value-type="float" office:value="0.000085509187999048">
            <text:p>8,55E-005</text:p>
          </table:table-cell>
        </table:table-row>
        <table:table-row table:style-name="ro2">
          <table:table-cell table:formula="of:=[.A942]+1" office:value-type="float" office:value="928">
            <text:p>928</text:p>
          </table:table-cell>
          <table:table-cell table:formula="of:=[.D942]" office:value-type="currency" office:currency="EUR" office:value="4.60966682584592E+017">
            <text:p>460.966.682.584.592.000,00 €</text:p>
          </table:table-cell>
          <table:table-cell table:formula="of:=[.B943]*[.$C$6]" office:value-type="float" office:value="2.30483341292296E+016">
            <text:p>2,30E+016</text:p>
          </table:table-cell>
          <table:table-cell table:formula="of:=[.C943]+[.B943]" office:value-type="float" office:value="4.84015016713822E+017">
            <text:p>4,84E+017</text:p>
          </table:table-cell>
          <table:table-cell table:formula="of:=[.D943]/[.$E$13]" office:value-type="float" office:value="1.37387174769748E+016">
            <text:p>1,37E+016</text:p>
          </table:table-cell>
          <table:table-cell table:formula="of:=[.E943]/(1000*[.$F$13])" office:value-type="float" office:value="0.00000000000229990583182248">
            <text:p>2,30E-012</text:p>
          </table:table-cell>
          <table:table-cell table:formula="of:=[.E943]/[.$G$13]" office:value-type="float" office:value="711113741.044244">
            <text:p>7,11E+008</text:p>
          </table:table-cell>
          <table:table-cell table:formula="of:=([.G943]*[.$H$13])^(1/3)" office:value-type="float" office:value="553.711428213608">
            <text:p>5,54E+002</text:p>
          </table:table-cell>
          <table:table-cell table:formula="of:=[.H943]/[.$I$13]" office:value-type="float" office:value="0.0000869112271564288">
            <text:p>8,69E-005</text:p>
          </table:table-cell>
        </table:table-row>
        <table:table-row table:style-name="ro2">
          <table:table-cell table:formula="of:=[.A943]+1" office:value-type="float" office:value="929">
            <text:p>929</text:p>
          </table:table-cell>
          <table:table-cell table:formula="of:=[.D943]" office:value-type="currency" office:currency="EUR" office:value="4.84015016713822E+017">
            <text:p>484.015.016.713.822.000,00 €</text:p>
          </table:table-cell>
          <table:table-cell table:formula="of:=[.B944]*[.$C$6]" office:value-type="float" office:value="2.42007508356911E+016">
            <text:p>2,42E+016</text:p>
          </table:table-cell>
          <table:table-cell table:formula="of:=[.C944]+[.B944]" office:value-type="float" office:value="5.08215767549513E+017">
            <text:p>5,08E+017</text:p>
          </table:table-cell>
          <table:table-cell table:formula="of:=[.D944]/[.$E$13]" office:value-type="float" office:value="1.44256533508235E+016">
            <text:p>1,44E+016</text:p>
          </table:table-cell>
          <table:table-cell table:formula="of:=[.E944]/(1000*[.$F$13])" office:value-type="float" office:value="0.00000000000241490112341361">
            <text:p>2,41E-012</text:p>
          </table:table-cell>
          <table:table-cell table:formula="of:=[.E944]/[.$G$13]" office:value-type="float" office:value="746669428.096456">
            <text:p>7,47E+008</text:p>
          </table:table-cell>
          <table:table-cell table:formula="of:=([.G944]*[.$H$13])^(1/3)" office:value-type="float" office:value="562.79027836306">
            <text:p>5,63E+002</text:p>
          </table:table-cell>
          <table:table-cell table:formula="of:=[.H944]/[.$I$13]" office:value-type="float" office:value="0.0000883362546481024">
            <text:p>8,83E-005</text:p>
          </table:table-cell>
        </table:table-row>
        <table:table-row table:style-name="ro2">
          <table:table-cell table:formula="of:=[.A944]+1" office:value-type="float" office:value="930">
            <text:p>930</text:p>
          </table:table-cell>
          <table:table-cell table:formula="of:=[.D944]" office:value-type="currency" office:currency="EUR" office:value="5.08215767549513E+017">
            <text:p>508.215.767.549.513.000,00 €</text:p>
          </table:table-cell>
          <table:table-cell table:formula="of:=[.B945]*[.$C$6]" office:value-type="float" office:value="2.54107883774756E+016">
            <text:p>2,54E+016</text:p>
          </table:table-cell>
          <table:table-cell table:formula="of:=[.C945]+[.B945]" office:value-type="float" office:value="5.33626555926988E+017">
            <text:p>5,34E+017</text:p>
          </table:table-cell>
          <table:table-cell table:formula="of:=[.D945]/[.$E$13]" office:value-type="float" office:value="1.51469360183647E+016">
            <text:p>1,51E+016</text:p>
          </table:table-cell>
          <table:table-cell table:formula="of:=[.E945]/(1000*[.$F$13])" office:value-type="float" office:value="0.00000000000253564617958429">
            <text:p>2,54E-012</text:p>
          </table:table-cell>
          <table:table-cell table:formula="of:=[.E945]/[.$G$13]" office:value-type="float" office:value="784002899.501279">
            <text:p>7,84E+008</text:p>
          </table:table-cell>
          <table:table-cell table:formula="of:=([.G945]*[.$H$13])^(1/3)" office:value-type="float" office:value="572.017988579032">
            <text:p>5,72E+002</text:p>
          </table:table-cell>
          <table:table-cell table:formula="of:=[.H945]/[.$I$13]" office:value-type="float" office:value="0.0000897846473990004">
            <text:p>8,98E-005</text:p>
          </table:table-cell>
        </table:table-row>
        <table:table-row table:style-name="ro2">
          <table:table-cell table:formula="of:=[.A945]+1" office:value-type="float" office:value="931">
            <text:p>931</text:p>
          </table:table-cell>
          <table:table-cell table:formula="of:=[.D945]" office:value-type="currency" office:currency="EUR" office:value="5.33626555926988E+017">
            <text:p>533.626.555.926.988.000,00 €</text:p>
          </table:table-cell>
          <table:table-cell table:formula="of:=[.B946]*[.$C$6]" office:value-type="float" office:value="2.66813277963494E+016">
            <text:p>2,67E+016</text:p>
          </table:table-cell>
          <table:table-cell table:formula="of:=[.C946]+[.B946]" office:value-type="float" office:value="5.60307883723338E+017">
            <text:p>5,60E+017</text:p>
          </table:table-cell>
          <table:table-cell table:formula="of:=[.D946]/[.$E$13]" office:value-type="float" office:value="1.59042828192829E+016">
            <text:p>1,59E+016</text:p>
          </table:table-cell>
          <table:table-cell table:formula="of:=[.E946]/(1000*[.$F$13])" office:value-type="float" office:value="0.0000000000026624284885635">
            <text:p>2,66E-012</text:p>
          </table:table-cell>
          <table:table-cell table:formula="of:=[.E946]/[.$G$13]" office:value-type="float" office:value="823203044.476343">
            <text:p>8,23E+008</text:p>
          </table:table-cell>
          <table:table-cell table:formula="of:=([.G946]*[.$H$13])^(1/3)" office:value-type="float" office:value="581.396999624288">
            <text:p>5,81E+002</text:p>
          </table:table-cell>
          <table:table-cell table:formula="of:=[.H946]/[.$I$13]" office:value-type="float" office:value="0.0000912567885142502">
            <text:p>9,13E-005</text:p>
          </table:table-cell>
        </table:table-row>
        <table:table-row table:style-name="ro2">
          <table:table-cell table:formula="of:=[.A946]+1" office:value-type="float" office:value="932">
            <text:p>932</text:p>
          </table:table-cell>
          <table:table-cell table:formula="of:=[.D946]" office:value-type="currency" office:currency="EUR" office:value="5.60307883723338E+017">
            <text:p>560.307.883.723.338.000,00 €</text:p>
          </table:table-cell>
          <table:table-cell table:formula="of:=[.B947]*[.$C$6]" office:value-type="float" office:value="2.80153941861669E+016">
            <text:p>2,80E+016</text:p>
          </table:table-cell>
          <table:table-cell table:formula="of:=[.C947]+[.B947]" office:value-type="float" office:value="5.88323277909505E+017">
            <text:p>5,88E+017</text:p>
          </table:table-cell>
          <table:table-cell table:formula="of:=[.D947]/[.$E$13]" office:value-type="float" office:value="1.66994969602471E+016">
            <text:p>1,67E+016</text:p>
          </table:table-cell>
          <table:table-cell table:formula="of:=[.E947]/(1000*[.$F$13])" office:value-type="float" office:value="0.00000000000279554991299168">
            <text:p>2,80E-012</text:p>
          </table:table-cell>
          <table:table-cell table:formula="of:=[.E947]/[.$G$13]" office:value-type="float" office:value="864363196.70016">
            <text:p>8,64E+008</text:p>
          </table:table-cell>
          <table:table-cell table:formula="of:=([.G947]*[.$H$13])^(1/3)" office:value-type="float" office:value="590.929792281213">
            <text:p>5,91E+002</text:p>
          </table:table-cell>
          <table:table-cell table:formula="of:=[.H947]/[.$I$13]" office:value-type="float" office:value="0.0000927530673805075">
            <text:p>9,28E-005</text:p>
          </table:table-cell>
        </table:table-row>
        <table:table-row table:style-name="ro2">
          <table:table-cell table:formula="of:=[.A947]+1" office:value-type="float" office:value="933">
            <text:p>933</text:p>
          </table:table-cell>
          <table:table-cell table:formula="of:=[.D947]" office:value-type="currency" office:currency="EUR" office:value="5.88323277909505E+017">
            <text:p>588.323.277.909.505.000,00 €</text:p>
          </table:table-cell>
          <table:table-cell table:formula="of:=[.B948]*[.$C$6]" office:value-type="float" office:value="2.94161638954752E+016">
            <text:p>2,94E+016</text:p>
          </table:table-cell>
          <table:table-cell table:formula="of:=[.C948]+[.B948]" office:value-type="float" office:value="6.1773944180498E+017">
            <text:p>6,18E+017</text:p>
          </table:table-cell>
          <table:table-cell table:formula="of:=[.D948]/[.$E$13]" office:value-type="float" office:value="1.75344718082594E+016">
            <text:p>1,75E+016</text:p>
          </table:table-cell>
          <table:table-cell table:formula="of:=[.E948]/(1000*[.$F$13])" office:value-type="float" office:value="0.00000000000293532740864126">
            <text:p>2,94E-012</text:p>
          </table:table-cell>
          <table:table-cell table:formula="of:=[.E948]/[.$G$13]" office:value-type="float" office:value="907581356.535168">
            <text:p>9,08E+008</text:p>
          </table:table-cell>
          <table:table-cell table:formula="of:=([.G948]*[.$H$13])^(1/3)" office:value-type="float" office:value="600.618888007983">
            <text:p>6,01E+002</text:p>
          </table:table-cell>
          <table:table-cell table:formula="of:=[.H948]/[.$I$13]" office:value-type="float" office:value="0.0000942738797689504">
            <text:p>9,43E-005</text:p>
          </table:table-cell>
        </table:table-row>
        <table:table-row table:style-name="ro2">
          <table:table-cell table:formula="of:=[.A948]+1" office:value-type="float" office:value="934">
            <text:p>934</text:p>
          </table:table-cell>
          <table:table-cell table:formula="of:=[.D948]" office:value-type="currency" office:currency="EUR" office:value="6.1773944180498E+017">
            <text:p>617.739.441.804.980.000,00 €</text:p>
          </table:table-cell>
          <table:table-cell table:formula="of:=[.B949]*[.$C$6]" office:value-type="float" office:value="3.0886972090249E+016">
            <text:p>3,09E+016</text:p>
          </table:table-cell>
          <table:table-cell table:formula="of:=[.C949]+[.B949]" office:value-type="float" office:value="6.48626413895229E+017">
            <text:p>6,49E+017</text:p>
          </table:table-cell>
          <table:table-cell table:formula="of:=[.D949]/[.$E$13]" office:value-type="float" office:value="1.84111953986724E+016">
            <text:p>1,84E+016</text:p>
          </table:table-cell>
          <table:table-cell table:formula="of:=[.E949]/(1000*[.$F$13])" office:value-type="float" office:value="0.00000000000308209377907332">
            <text:p>3,08E-012</text:p>
          </table:table-cell>
          <table:table-cell table:formula="of:=[.E949]/[.$G$13]" office:value-type="float" office:value="952960424.361926">
            <text:p>9,53E+008</text:p>
          </table:table-cell>
          <table:table-cell table:formula="of:=([.G949]*[.$H$13])^(1/3)" office:value-type="float" office:value="610.466849605503">
            <text:p>6,10E+002</text:p>
          </table:table-cell>
          <table:table-cell table:formula="of:=[.H949]/[.$I$13]" office:value-type="float" office:value="0.0000958196279399627">
            <text:p>9,58E-005</text:p>
          </table:table-cell>
        </table:table-row>
        <table:table-row table:style-name="ro2">
          <table:table-cell table:formula="of:=[.A949]+1" office:value-type="float" office:value="935">
            <text:p>935</text:p>
          </table:table-cell>
          <table:table-cell table:formula="of:=[.D949]" office:value-type="currency" office:currency="EUR" office:value="6.48626413895229E+017">
            <text:p>648.626.413.895.229.000,00 €</text:p>
          </table:table-cell>
          <table:table-cell table:formula="of:=[.B950]*[.$C$6]" office:value-type="float" office:value="3.24313206947614E+016">
            <text:p>3,24E+016</text:p>
          </table:table-cell>
          <table:table-cell table:formula="of:=[.C950]+[.B950]" office:value-type="float" office:value="6.8105773458999E+017">
            <text:p>6,81E+017</text:p>
          </table:table-cell>
          <table:table-cell table:formula="of:=[.D950]/[.$E$13]" office:value-type="float" office:value="1.9331755168606E+016">
            <text:p>1,93E+016</text:p>
          </table:table-cell>
          <table:table-cell table:formula="of:=[.E950]/(1000*[.$F$13])" office:value-type="float" office:value="0.00000000000323619846802699">
            <text:p>3,24E-012</text:p>
          </table:table-cell>
          <table:table-cell table:formula="of:=[.E950]/[.$G$13]" office:value-type="float" office:value="1000608445.58002">
            <text:p>1,00E+009</text:p>
          </table:table-cell>
          <table:table-cell table:formula="of:=([.G950]*[.$H$13])^(1/3)" office:value-type="float" office:value="620.476281895274">
            <text:p>6,20E+002</text:p>
          </table:table-cell>
          <table:table-cell table:formula="of:=[.H950]/[.$I$13]" office:value-type="float" office:value="0.0000973907207495329">
            <text:p>9,74E-005</text:p>
          </table:table-cell>
        </table:table-row>
        <table:table-row table:style-name="ro2">
          <table:table-cell table:formula="of:=[.A950]+1" office:value-type="float" office:value="936">
            <text:p>936</text:p>
          </table:table-cell>
          <table:table-cell table:formula="of:=[.D950]" office:value-type="currency" office:currency="EUR" office:value="6.8105773458999E+017">
            <text:p>681.057.734.589.990.000,00 €</text:p>
          </table:table-cell>
          <table:table-cell table:formula="of:=[.B951]*[.$C$6]" office:value-type="float" office:value="3.40528867294995E+016">
            <text:p>3,41E+016</text:p>
          </table:table-cell>
          <table:table-cell table:formula="of:=[.C951]+[.B951]" office:value-type="float" office:value="7.1511062131949E+017">
            <text:p>7,15E+017</text:p>
          </table:table-cell>
          <table:table-cell table:formula="of:=[.D951]/[.$E$13]" office:value-type="float" office:value="2.02983429270363E+016">
            <text:p>2,03E+016</text:p>
          </table:table-cell>
          <table:table-cell table:formula="of:=[.E951]/(1000*[.$F$13])" office:value-type="float" office:value="0.00000000000339800839142834">
            <text:p>3,40E-012</text:p>
          </table:table-cell>
          <table:table-cell table:formula="of:=[.E951]/[.$G$13]" office:value-type="float" office:value="1050638867.85902">
            <text:p>1,05E+009</text:p>
          </table:table-cell>
          <table:table-cell table:formula="of:=([.G951]*[.$H$13])^(1/3)" office:value-type="float" office:value="630.649832408382">
            <text:p>6,31E+002</text:p>
          </table:table-cell>
          <table:table-cell table:formula="of:=[.H951]/[.$I$13]" office:value-type="float" office:value="0.0000989875737573979">
            <text:p>9,90E-005</text:p>
          </table:table-cell>
        </table:table-row>
        <table:table-row table:style-name="ro2">
          <table:table-cell table:formula="of:=[.A951]+1" office:value-type="float" office:value="937">
            <text:p>937</text:p>
          </table:table-cell>
          <table:table-cell table:formula="of:=[.D951]" office:value-type="currency" office:currency="EUR" office:value="7.1511062131949E+017">
            <text:p>715.110.621.319.490.000,00 €</text:p>
          </table:table-cell>
          <table:table-cell table:formula="of:=[.B952]*[.$C$6]" office:value-type="float" office:value="3.57555310659745E+016">
            <text:p>3,58E+016</text:p>
          </table:table-cell>
          <table:table-cell table:formula="of:=[.C952]+[.B952]" office:value-type="float" office:value="7.50866152385464E+017">
            <text:p>7,51E+017</text:p>
          </table:table-cell>
          <table:table-cell table:formula="of:=[.D952]/[.$E$13]" office:value-type="float" office:value="2.13132600733881E+016">
            <text:p>2,13E+016</text:p>
          </table:table-cell>
          <table:table-cell table:formula="of:=[.E952]/(1000*[.$F$13])" office:value-type="float" office:value="0.00000000000356790881099976">
            <text:p>3,57E-012</text:p>
          </table:table-cell>
          <table:table-cell table:formula="of:=[.E952]/[.$G$13]" office:value-type="float" office:value="1103170811.25197">
            <text:p>1,10E+009</text:p>
          </table:table-cell>
          <table:table-cell table:formula="of:=([.G952]*[.$H$13])^(1/3)" office:value-type="float" office:value="640.990192085778">
            <text:p>6,41E+002</text:p>
          </table:table-cell>
          <table:table-cell table:formula="of:=[.H952]/[.$I$13]" office:value-type="float" office:value="0.000100610609336961">
            <text:p>1,01E-004</text:p>
          </table:table-cell>
        </table:table-row>
        <table:table-row table:style-name="ro2">
          <table:table-cell table:formula="of:=[.A952]+1" office:value-type="float" office:value="938">
            <text:p>938</text:p>
          </table:table-cell>
          <table:table-cell table:formula="of:=[.D952]" office:value-type="currency" office:currency="EUR" office:value="7.50866152385464E+017">
            <text:p>750.866.152.385.464.000,00 €</text:p>
          </table:table-cell>
          <table:table-cell table:formula="of:=[.B953]*[.$C$6]" office:value-type="float" office:value="3.75433076192732E+016">
            <text:p>3,75E+016</text:p>
          </table:table-cell>
          <table:table-cell table:formula="of:=[.C953]+[.B953]" office:value-type="float" office:value="7.88409460004738E+017">
            <text:p>7,88E+017</text:p>
          </table:table-cell>
          <table:table-cell table:formula="of:=[.D953]/[.$E$13]" office:value-type="float" office:value="2.23789230770576E+016">
            <text:p>2,24E+016</text:p>
          </table:table-cell>
          <table:table-cell table:formula="of:=[.E953]/(1000*[.$F$13])" office:value-type="float" office:value="0.00000000000374630425154974">
            <text:p>3,75E-012</text:p>
          </table:table-cell>
          <table:table-cell table:formula="of:=[.E953]/[.$G$13]" office:value-type="float" office:value="1158329351.81457">
            <text:p>1,16E+009</text:p>
          </table:table-cell>
          <table:table-cell table:formula="of:=([.G953]*[.$H$13])^(1/3)" office:value-type="float" office:value="651.500095990038">
            <text:p>6,52E+002</text:p>
          </table:table-cell>
          <table:table-cell table:formula="of:=[.H953]/[.$I$13]" office:value-type="float" office:value="0.00010226025678701">
            <text:p>1,02E-004</text:p>
          </table:table-cell>
        </table:table-row>
        <table:table-row table:style-name="ro2">
          <table:table-cell table:formula="of:=[.A953]+1" office:value-type="float" office:value="939">
            <text:p>939</text:p>
          </table:table-cell>
          <table:table-cell table:formula="of:=[.D953]" office:value-type="currency" office:currency="EUR" office:value="7.88409460004738E+017">
            <text:p>788.409.460.004.738.000,00 €</text:p>
          </table:table-cell>
          <table:table-cell table:formula="of:=[.B954]*[.$C$6]" office:value-type="float" office:value="3.94204730002369E+016">
            <text:p>3,94E+016</text:p>
          </table:table-cell>
          <table:table-cell table:formula="of:=[.C954]+[.B954]" office:value-type="float" office:value="8.27829933004975E+017">
            <text:p>8,28E+017</text:p>
          </table:table-cell>
          <table:table-cell table:formula="of:=[.D954]/[.$E$13]" office:value-type="float" office:value="2.34978692309104E+016">
            <text:p>2,35E+016</text:p>
          </table:table-cell>
          <table:table-cell table:formula="of:=[.E954]/(1000*[.$F$13])" office:value-type="float" office:value="0.00000000000393361946412723">
            <text:p>3,93E-012</text:p>
          </table:table-cell>
          <table:table-cell table:formula="of:=[.E954]/[.$G$13]" office:value-type="float" office:value="1216245819.4053">
            <text:p>1,22E+009</text:p>
          </table:table-cell>
          <table:table-cell table:formula="of:=([.G954]*[.$H$13])^(1/3)" office:value-type="float" office:value="662.182324028802">
            <text:p>6,62E+002</text:p>
          </table:table-cell>
          <table:table-cell table:formula="of:=[.H954]/[.$I$13]" office:value-type="float" office:value="0.000103936952445268">
            <text:p>1,04E-004</text:p>
          </table:table-cell>
        </table:table-row>
        <table:table-row table:style-name="ro2">
          <table:table-cell table:formula="of:=[.A954]+1" office:value-type="float" office:value="940">
            <text:p>940</text:p>
          </table:table-cell>
          <table:table-cell table:formula="of:=[.D954]" office:value-type="currency" office:currency="EUR" office:value="8.27829933004975E+017">
            <text:p>827.829.933.004.975.000,00 €</text:p>
          </table:table-cell>
          <table:table-cell table:formula="of:=[.B955]*[.$C$6]" office:value-type="float" office:value="4.13914966502487E+016">
            <text:p>4,14E+016</text:p>
          </table:table-cell>
          <table:table-cell table:formula="of:=[.C955]+[.B955]" office:value-type="float" office:value="8.69221429655223E+017">
            <text:p>8,69E+017</text:p>
          </table:table-cell>
          <table:table-cell table:formula="of:=[.D955]/[.$E$13]" office:value-type="float" office:value="2.4672762692456E+016">
            <text:p>2,47E+016</text:p>
          </table:table-cell>
          <table:table-cell table:formula="of:=[.E955]/(1000*[.$F$13])" office:value-type="float" office:value="0.00000000000413030043733359">
            <text:p>4,13E-012</text:p>
          </table:table-cell>
          <table:table-cell table:formula="of:=[.E955]/[.$G$13]" office:value-type="float" office:value="1277058110.37557">
            <text:p>1,28E+009</text:p>
          </table:table-cell>
          <table:table-cell table:formula="of:=([.G955]*[.$H$13])^(1/3)" office:value-type="float" office:value="673.039701690067">
            <text:p>6,73E+002</text:p>
          </table:table-cell>
          <table:table-cell table:formula="of:=[.H955]/[.$I$13]" office:value-type="float" office:value="0.000105641139803809">
            <text:p>1,06E-004</text:p>
          </table:table-cell>
        </table:table-row>
        <table:table-row table:style-name="ro2">
          <table:table-cell table:formula="of:=[.A955]+1" office:value-type="float" office:value="941">
            <text:p>941</text:p>
          </table:table-cell>
          <table:table-cell table:formula="of:=[.D955]" office:value-type="currency" office:currency="EUR" office:value="8.69221429655223E+017">
            <text:p>869.221.429.655.223.000,00 €</text:p>
          </table:table-cell>
          <table:table-cell table:formula="of:=[.B956]*[.$C$6]" office:value-type="float" office:value="4.34610714827612E+016">
            <text:p>4,35E+016</text:p>
          </table:table-cell>
          <table:table-cell table:formula="of:=[.C956]+[.B956]" office:value-type="float" office:value="9.12682501137985E+017">
            <text:p>9,13E+017</text:p>
          </table:table-cell>
          <table:table-cell table:formula="of:=[.D956]/[.$E$13]" office:value-type="float" office:value="2.59064008270788E+016">
            <text:p>2,59E+016</text:p>
          </table:table-cell>
          <table:table-cell table:formula="of:=[.E956]/(1000*[.$F$13])" office:value-type="float" office:value="0.00000000000433681545920027">
            <text:p>4,34E-012</text:p>
          </table:table-cell>
          <table:table-cell table:formula="of:=[.E956]/[.$G$13]" office:value-type="float" office:value="1340911015.89435">
            <text:p>1,34E+009</text:p>
          </table:table-cell>
          <table:table-cell table:formula="of:=([.G956]*[.$H$13])^(1/3)" office:value-type="float" office:value="684.07510078954">
            <text:p>6,84E+002</text:p>
          </table:table-cell>
          <table:table-cell table:formula="of:=[.H956]/[.$I$13]" office:value-type="float" office:value="0.00010737326962636">
            <text:p>1,07E-004</text:p>
          </table:table-cell>
        </table:table-row>
        <table:table-row table:style-name="ro2">
          <table:table-cell table:formula="of:=[.A956]+1" office:value-type="float" office:value="942">
            <text:p>942</text:p>
          </table:table-cell>
          <table:table-cell table:formula="of:=[.D956]" office:value-type="currency" office:currency="EUR" office:value="9.12682501137985E+017">
            <text:p>912.682.501.137.985.000,00 €</text:p>
          </table:table-cell>
          <table:table-cell table:formula="of:=[.B957]*[.$C$6]" office:value-type="float" office:value="4.56341250568992E+016">
            <text:p>4,56E+016</text:p>
          </table:table-cell>
          <table:table-cell table:formula="of:=[.C957]+[.B957]" office:value-type="float" office:value="9.58316626194884E+017">
            <text:p>9,58E+017</text:p>
          </table:table-cell>
          <table:table-cell table:formula="of:=[.D957]/[.$E$13]" office:value-type="float" office:value="2.72017208684327E+016">
            <text:p>2,72E+016</text:p>
          </table:table-cell>
          <table:table-cell table:formula="of:=[.E957]/(1000*[.$F$13])" office:value-type="float" office:value="0.00000000000455365623216029">
            <text:p>4,55E-012</text:p>
          </table:table-cell>
          <table:table-cell table:formula="of:=[.E957]/[.$G$13]" office:value-type="float" office:value="1407956566.68906">
            <text:p>1,41E+009</text:p>
          </table:table-cell>
          <table:table-cell table:formula="of:=([.G957]*[.$H$13])^(1/3)" office:value-type="float" office:value="695.291440230242">
            <text:p>6,95E+002</text:p>
          </table:table-cell>
          <table:table-cell table:formula="of:=[.H957]/[.$I$13]" office:value-type="float" office:value="0.000109133800067531">
            <text:p>1,09E-004</text:p>
          </table:table-cell>
        </table:table-row>
        <table:table-row table:style-name="ro2">
          <table:table-cell table:formula="of:=[.A957]+1" office:value-type="float" office:value="943">
            <text:p>943</text:p>
          </table:table-cell>
          <table:table-cell table:formula="of:=[.D957]" office:value-type="currency" office:currency="EUR" office:value="9.58316626194884E+017">
            <text:p>958.316.626.194.884.000,00 €</text:p>
          </table:table-cell>
          <table:table-cell table:formula="of:=[.B958]*[.$C$6]" office:value-type="float" office:value="4.79158313097442E+016">
            <text:p>4,79E+016</text:p>
          </table:table-cell>
          <table:table-cell table:formula="of:=[.C958]+[.B958]" office:value-type="float" office:value="1.00623245750463E+018">
            <text:p>1,01E+018</text:p>
          </table:table-cell>
          <table:table-cell table:formula="of:=[.D958]/[.$E$13]" office:value-type="float" office:value="2.85618069118543E+016">
            <text:p>2,86E+016</text:p>
          </table:table-cell>
          <table:table-cell table:formula="of:=[.E958]/(1000*[.$F$13])" office:value-type="float" office:value="0.0000000000047813390437683">
            <text:p>4,78E-012</text:p>
          </table:table-cell>
          <table:table-cell table:formula="of:=[.E958]/[.$G$13]" office:value-type="float" office:value="1478354395.02352">
            <text:p>1,48E+009</text:p>
          </table:table-cell>
          <table:table-cell table:formula="of:=([.G958]*[.$H$13])^(1/3)" office:value-type="float" office:value="706.69168677457">
            <text:p>7,07E+002</text:p>
          </table:table-cell>
          <table:table-cell table:formula="of:=[.H958]/[.$I$13]" office:value-type="float" office:value="0.000110923196793999">
            <text:p>1,11E-004</text:p>
          </table:table-cell>
        </table:table-row>
        <table:table-row table:style-name="ro2">
          <table:table-cell table:formula="of:=[.A958]+1" office:value-type="float" office:value="944">
            <text:p>944</text:p>
          </table:table-cell>
          <table:table-cell table:formula="of:=[.D958]" office:value-type="currency" office:currency="EUR" office:value="1.00623245750463E+018">
            <text:p>1.006.232.457.504.630.000,00 €</text:p>
          </table:table-cell>
          <table:table-cell table:formula="of:=[.B959]*[.$C$6]" office:value-type="float" office:value="5.03116228752314E+016">
            <text:p>5,03E+016</text:p>
          </table:table-cell>
          <table:table-cell table:formula="of:=[.C959]+[.B959]" office:value-type="float" office:value="1.05654408037986E+018">
            <text:p>1,06E+018</text:p>
          </table:table-cell>
          <table:table-cell table:formula="of:=[.D959]/[.$E$13]" office:value-type="float" office:value="2.9989897257447E+016">
            <text:p>3,00E+016</text:p>
          </table:table-cell>
          <table:table-cell table:formula="of:=[.E959]/(1000*[.$F$13])" office:value-type="float" office:value="0.00000000000502040599595672">
            <text:p>5,02E-012</text:p>
          </table:table-cell>
          <table:table-cell table:formula="of:=[.E959]/[.$G$13]" office:value-type="float" office:value="1552272114.77469">
            <text:p>1,55E+009</text:p>
          </table:table-cell>
          <table:table-cell table:formula="of:=([.G959]*[.$H$13])^(1/3)" office:value-type="float" office:value="718.278855829017">
            <text:p>7,18E+002</text:p>
          </table:table-cell>
          <table:table-cell table:formula="of:=[.H959]/[.$I$13]" office:value-type="float" office:value="0.000112741933107678">
            <text:p>1,13E-004</text:p>
          </table:table-cell>
        </table:table-row>
        <table:table-row table:style-name="ro2">
          <table:table-cell table:formula="of:=[.A959]+1" office:value-type="float" office:value="945">
            <text:p>945</text:p>
          </table:table-cell>
          <table:table-cell table:formula="of:=[.D959]" office:value-type="currency" office:currency="EUR" office:value="1.05654408037986E+018">
            <text:p>1.056.544.080.379.860.000,00 €</text:p>
          </table:table-cell>
          <table:table-cell table:formula="of:=[.B960]*[.$C$6]" office:value-type="float" office:value="5.2827204018993E+016">
            <text:p>5,28E+016</text:p>
          </table:table-cell>
          <table:table-cell table:formula="of:=[.C960]+[.B960]" office:value-type="float" office:value="1.10937128439885E+018">
            <text:p>1,11E+018</text:p>
          </table:table-cell>
          <table:table-cell table:formula="of:=[.D960]/[.$E$13]" office:value-type="float" office:value="3.14893921203194E+016">
            <text:p>3,15E+016</text:p>
          </table:table-cell>
          <table:table-cell table:formula="of:=[.E960]/(1000*[.$F$13])" office:value-type="float" office:value="0.00000000000527142629575455">
            <text:p>5,27E-012</text:p>
          </table:table-cell>
          <table:table-cell table:formula="of:=[.E960]/[.$G$13]" office:value-type="float" office:value="1629885720.51343">
            <text:p>1,63E+009</text:p>
          </table:table-cell>
          <table:table-cell table:formula="of:=([.G960]*[.$H$13])^(1/3)" office:value-type="float" office:value="730.056012241754">
            <text:p>7,30E+002</text:p>
          </table:table-cell>
          <table:table-cell table:formula="of:=[.H960]/[.$I$13]" office:value-type="float" office:value="0.000114590490070908">
            <text:p>1,15E-004</text:p>
          </table:table-cell>
        </table:table-row>
        <table:table-row table:style-name="ro2">
          <table:table-cell table:formula="of:=[.A960]+1" office:value-type="float" office:value="946">
            <text:p>946</text:p>
          </table:table-cell>
          <table:table-cell table:formula="of:=[.D960]" office:value-type="currency" office:currency="EUR" office:value="1.10937128439885E+018">
            <text:p>1.109.371.284.398.850.000,00 €</text:p>
          </table:table-cell>
          <table:table-cell table:formula="of:=[.B961]*[.$C$6]" office:value-type="float" office:value="5.54685642199426E+016">
            <text:p>5,55E+016</text:p>
          </table:table-cell>
          <table:table-cell table:formula="of:=[.C961]+[.B961]" office:value-type="float" office:value="1.1648398486188E+018">
            <text:p>1,16E+018</text:p>
          </table:table-cell>
          <table:table-cell table:formula="of:=[.D961]/[.$E$13]" office:value-type="float" office:value="3.30638617263354E+016">
            <text:p>3,31E+016</text:p>
          </table:table-cell>
          <table:table-cell table:formula="of:=[.E961]/(1000*[.$F$13])" office:value-type="float" office:value="0.00000000000553499761054228">
            <text:p>5,53E-012</text:p>
          </table:table-cell>
          <table:table-cell table:formula="of:=[.E961]/[.$G$13]" office:value-type="float" office:value="1711380006.5391">
            <text:p>1,71E+009</text:p>
          </table:table-cell>
          <table:table-cell table:formula="of:=([.G961]*[.$H$13])^(1/3)" office:value-type="float" office:value="742.026271113299">
            <text:p>7,42E+002</text:p>
          </table:table-cell>
          <table:table-cell table:formula="of:=[.H961]/[.$I$13]" office:value-type="float" office:value="0.000116469356633699">
            <text:p>1,16E-004</text:p>
          </table:table-cell>
        </table:table-row>
        <table:table-row table:style-name="ro2">
          <table:table-cell table:formula="of:=[.A961]+1" office:value-type="float" office:value="947">
            <text:p>947</text:p>
          </table:table-cell>
          <table:table-cell table:formula="of:=[.D961]" office:value-type="currency" office:currency="EUR" office:value="1.1648398486188E+018">
            <text:p>1.164.839.848.618.800.000,00 €</text:p>
          </table:table-cell>
          <table:table-cell table:formula="of:=[.B962]*[.$C$6]" office:value-type="float" office:value="5.82419924309398E+016">
            <text:p>5,82E+016</text:p>
          </table:table-cell>
          <table:table-cell table:formula="of:=[.C962]+[.B962]" office:value-type="float" office:value="1.22308184104973E+018">
            <text:p>1,22E+018</text:p>
          </table:table-cell>
          <table:table-cell table:formula="of:=[.D962]/[.$E$13]" office:value-type="float" office:value="3.47170548126521E+016">
            <text:p>3,47E+016</text:p>
          </table:table-cell>
          <table:table-cell table:formula="of:=[.E962]/(1000*[.$F$13])" office:value-type="float" office:value="0.00000000000581174749106939">
            <text:p>5,81E-012</text:p>
          </table:table-cell>
          <table:table-cell table:formula="of:=[.E962]/[.$G$13]" office:value-type="float" office:value="1796949006.86605">
            <text:p>1,80E+009</text:p>
          </table:table-cell>
          <table:table-cell table:formula="of:=([.G962]*[.$H$13])^(1/3)" office:value-type="float" office:value="754.192798620467">
            <text:p>7,54E+002</text:p>
          </table:table-cell>
          <table:table-cell table:formula="of:=[.H962]/[.$I$13]" office:value-type="float" office:value="0.000118379029763062">
            <text:p>1,18E-004</text:p>
          </table:table-cell>
        </table:table-row>
        <table:table-row table:style-name="ro2">
          <table:table-cell table:formula="of:=[.A962]+1" office:value-type="float" office:value="948">
            <text:p>948</text:p>
          </table:table-cell>
          <table:table-cell table:formula="of:=[.D962]" office:value-type="currency" office:currency="EUR" office:value="1.22308184104973E+018">
            <text:p>1.223.081.841.049.730.000,00 €</text:p>
          </table:table-cell>
          <table:table-cell table:formula="of:=[.B963]*[.$C$6]" office:value-type="float" office:value="6.11540920524867E+016">
            <text:p>6,12E+016</text:p>
          </table:table-cell>
          <table:table-cell table:formula="of:=[.C963]+[.B963]" office:value-type="float" office:value="1.28423593310222E+018">
            <text:p>1,28E+018</text:p>
          </table:table-cell>
          <table:table-cell table:formula="of:=[.D963]/[.$E$13]" office:value-type="float" office:value="3.64529075532847E+016">
            <text:p>3,65E+016</text:p>
          </table:table-cell>
          <table:table-cell table:formula="of:=[.E963]/(1000*[.$F$13])" office:value-type="float" office:value="0.00000000000610233486562286">
            <text:p>6,10E-012</text:p>
          </table:table-cell>
          <table:table-cell table:formula="of:=[.E963]/[.$G$13]" office:value-type="float" office:value="1886796457.20936">
            <text:p>1,89E+009</text:p>
          </table:table-cell>
          <table:table-cell table:formula="of:=([.G963]*[.$H$13])^(1/3)" office:value-type="float" office:value="766.558812853841">
            <text:p>7,67E+002</text:p>
          </table:table-cell>
          <table:table-cell table:formula="of:=[.H963]/[.$I$13]" office:value-type="float" office:value="0.000120320014574453">
            <text:p>1,20E-004</text:p>
          </table:table-cell>
        </table:table-row>
        <table:table-row table:style-name="ro2">
          <table:table-cell table:formula="of:=[.A963]+1" office:value-type="float" office:value="949">
            <text:p>949</text:p>
          </table:table-cell>
          <table:table-cell table:formula="of:=[.D963]" office:value-type="currency" office:currency="EUR" office:value="1.28423593310222E+018">
            <text:p>1.284.235.933.102.220.000,00 €</text:p>
          </table:table-cell>
          <table:table-cell table:formula="of:=[.B964]*[.$C$6]" office:value-type="float" office:value="6.42117966551111E+016">
            <text:p>6,42E+016</text:p>
          </table:table-cell>
          <table:table-cell table:formula="of:=[.C964]+[.B964]" office:value-type="float" office:value="1.34844772975733E+018">
            <text:p>1,35E+018</text:p>
          </table:table-cell>
          <table:table-cell table:formula="of:=[.D964]/[.$E$13]" office:value-type="float" office:value="3.8275552930949E+016">
            <text:p>3,83E+016</text:p>
          </table:table-cell>
          <table:table-cell table:formula="of:=[.E964]/(1000*[.$F$13])" office:value-type="float" office:value="0.00000000000640745160890401">
            <text:p>6,41E-012</text:p>
          </table:table-cell>
          <table:table-cell table:formula="of:=[.E964]/[.$G$13]" office:value-type="float" office:value="1981136280.06982">
            <text:p>1,98E+009</text:p>
          </table:table-cell>
          <table:table-cell table:formula="of:=([.G964]*[.$H$13])^(1/3)" office:value-type="float" office:value="779.127584668963">
            <text:p>7,79E+002</text:p>
          </table:table-cell>
          <table:table-cell table:formula="of:=[.H964]/[.$I$13]" office:value-type="float" office:value="0.000122292824465384">
            <text:p>1,22E-004</text:p>
          </table:table-cell>
        </table:table-row>
        <table:table-row table:style-name="ro2">
          <table:table-cell table:formula="of:=[.A964]+1" office:value-type="float" office:value="950">
            <text:p>950</text:p>
          </table:table-cell>
          <table:table-cell table:formula="of:=[.D964]" office:value-type="currency" office:currency="EUR" office:value="1.34844772975733E+018">
            <text:p>1.348.447.729.757.330.000,00 €</text:p>
          </table:table-cell>
          <table:table-cell table:formula="of:=[.B965]*[.$C$6]" office:value-type="float" office:value="6.74223864878666E+016">
            <text:p>6,74E+016</text:p>
          </table:table-cell>
          <table:table-cell table:formula="of:=[.C965]+[.B965]" office:value-type="float" office:value="1.4158701162452E+018">
            <text:p>1,42E+018</text:p>
          </table:table-cell>
          <table:table-cell table:formula="of:=[.D965]/[.$E$13]" office:value-type="float" office:value="4.01893305774964E+016">
            <text:p>4,02E+016</text:p>
          </table:table-cell>
          <table:table-cell table:formula="of:=[.E965]/(1000*[.$F$13])" office:value-type="float" office:value="0.00000000000672782418934921">
            <text:p>6,73E-012</text:p>
          </table:table-cell>
          <table:table-cell table:formula="of:=[.E965]/[.$G$13]" office:value-type="float" office:value="2080193094.07331">
            <text:p>2,08E+009</text:p>
          </table:table-cell>
          <table:table-cell table:formula="of:=([.G965]*[.$H$13])^(1/3)" office:value-type="float" office:value="791.902438551491">
            <text:p>7,92E+002</text:p>
          </table:table-cell>
          <table:table-cell table:formula="of:=[.H965]/[.$I$13]" office:value-type="float" office:value="0.000124297981251215">
            <text:p>1,24E-004</text:p>
          </table:table-cell>
        </table:table-row>
        <table:table-row table:style-name="ro2">
          <table:table-cell table:formula="of:=[.A965]+1" office:value-type="float" office:value="951">
            <text:p>951</text:p>
          </table:table-cell>
          <table:table-cell table:formula="of:=[.D965]" office:value-type="currency" office:currency="EUR" office:value="1.4158701162452E+018">
            <text:p>1.415.870.116.245.200.000,00 €</text:p>
          </table:table-cell>
          <table:table-cell table:formula="of:=[.B966]*[.$C$6]" office:value-type="float" office:value="7.079350581226E+016">
            <text:p>7,08E+016</text:p>
          </table:table-cell>
          <table:table-cell table:formula="of:=[.C966]+[.B966]" office:value-type="float" office:value="1.48666362205746E+018">
            <text:p>1,49E+018</text:p>
          </table:table-cell>
          <table:table-cell table:formula="of:=[.D966]/[.$E$13]" office:value-type="float" office:value="4.21987971063713E+016">
            <text:p>4,22E+016</text:p>
          </table:table-cell>
          <table:table-cell table:formula="of:=[.E966]/(1000*[.$F$13])" office:value-type="float" office:value="0.00000000000706421539881667">
            <text:p>7,06E-012</text:p>
          </table:table-cell>
          <table:table-cell table:formula="of:=[.E966]/[.$G$13]" office:value-type="float" office:value="2184202748.77698">
            <text:p>2,18E+009</text:p>
          </table:table-cell>
          <table:table-cell table:formula="of:=([.G966]*[.$H$13])^(1/3)" office:value-type="float" office:value="804.886753496533">
            <text:p>8,05E+002</text:p>
          </table:table-cell>
          <table:table-cell table:formula="of:=[.H966]/[.$I$13]" office:value-type="float" office:value="0.000126336015303176">
            <text:p>1,26E-004</text:p>
          </table:table-cell>
        </table:table-row>
        <table:table-row table:style-name="ro2">
          <table:table-cell table:formula="of:=[.A966]+1" office:value-type="float" office:value="952">
            <text:p>952</text:p>
          </table:table-cell>
          <table:table-cell table:formula="of:=[.D966]" office:value-type="currency" office:currency="EUR" office:value="1.48666362205746E+018">
            <text:p>1.486.663.622.057.460.000,00 €</text:p>
          </table:table-cell>
          <table:table-cell table:formula="of:=[.B967]*[.$C$6]" office:value-type="float" office:value="7.4333181102873E+016">
            <text:p>7,43E+016</text:p>
          </table:table-cell>
          <table:table-cell table:formula="of:=[.C967]+[.B967]" office:value-type="float" office:value="1.56099680316033E+018">
            <text:p>1,56E+018</text:p>
          </table:table-cell>
          <table:table-cell table:formula="of:=[.D967]/[.$E$13]" office:value-type="float" office:value="4.43087369616898E+016">
            <text:p>4,43E+016</text:p>
          </table:table-cell>
          <table:table-cell table:formula="of:=[.E967]/(1000*[.$F$13])" office:value-type="float" office:value="0.0000000000074174261687575">
            <text:p>7,42E-012</text:p>
          </table:table-cell>
          <table:table-cell table:formula="of:=[.E967]/[.$G$13]" office:value-type="float" office:value="2293412886.21583">
            <text:p>2,29E+009</text:p>
          </table:table-cell>
          <table:table-cell table:formula="of:=([.G967]*[.$H$13])^(1/3)" office:value-type="float" office:value="818.083963902412">
            <text:p>8,18E+002</text:p>
          </table:table-cell>
          <table:table-cell table:formula="of:=[.H967]/[.$I$13]" office:value-type="float" office:value="0.000128407465688654">
            <text:p>1,28E-004</text:p>
          </table:table-cell>
        </table:table-row>
        <table:table-row table:style-name="ro2">
          <table:table-cell table:formula="of:=[.A967]+1" office:value-type="float" office:value="953">
            <text:p>953</text:p>
          </table:table-cell>
          <table:table-cell table:formula="of:=[.D967]" office:value-type="currency" office:currency="EUR" office:value="1.56099680316033E+018">
            <text:p>1.560.996.803.160.330.000,00 €</text:p>
          </table:table-cell>
          <table:table-cell table:formula="of:=[.B968]*[.$C$6]" office:value-type="float" office:value="7.80498401580166E+016">
            <text:p>7,80E+016</text:p>
          </table:table-cell>
          <table:table-cell table:formula="of:=[.C968]+[.B968]" office:value-type="float" office:value="1.63904664331835E+018">
            <text:p>1,64E+018</text:p>
          </table:table-cell>
          <table:table-cell table:formula="of:=[.D968]/[.$E$13]" office:value-type="float" office:value="4.65241738097743E+016">
            <text:p>4,65E+016</text:p>
          </table:table-cell>
          <table:table-cell table:formula="of:=[.E968]/(1000*[.$F$13])" office:value-type="float" office:value="0.00000000000778829747719538">
            <text:p>7,79E-012</text:p>
          </table:table-cell>
          <table:table-cell table:formula="of:=[.E968]/[.$G$13]" office:value-type="float" office:value="2408083530.52662">
            <text:p>2,41E+009</text:p>
          </table:table-cell>
          <table:table-cell table:formula="of:=([.G968]*[.$H$13])^(1/3)" office:value-type="float" office:value="831.497560479065">
            <text:p>8,31E+002</text:p>
          </table:table-cell>
          <table:table-cell table:formula="of:=[.H968]/[.$I$13]" office:value-type="float" office:value="0.000130512880313776">
            <text:p>1,31E-004</text:p>
          </table:table-cell>
        </table:table-row>
        <table:table-row table:style-name="ro2">
          <table:table-cell table:formula="of:=[.A968]+1" office:value-type="float" office:value="954">
            <text:p>954</text:p>
          </table:table-cell>
          <table:table-cell table:formula="of:=[.D968]" office:value-type="currency" office:currency="EUR" office:value="1.63904664331835E+018">
            <text:p>1.639.046.643.318.350.000,00 €</text:p>
          </table:table-cell>
          <table:table-cell table:formula="of:=[.B969]*[.$C$6]" office:value-type="float" office:value="8.19523321659174E+016">
            <text:p>8,20E+016</text:p>
          </table:table-cell>
          <table:table-cell table:formula="of:=[.C969]+[.B969]" office:value-type="float" office:value="1.72099897548427E+018">
            <text:p>1,72E+018</text:p>
          </table:table-cell>
          <table:table-cell table:formula="of:=[.D969]/[.$E$13]" office:value-type="float" office:value="4.8850382500263E+016">
            <text:p>4,89E+016</text:p>
          </table:table-cell>
          <table:table-cell table:formula="of:=[.E969]/(1000*[.$F$13])" office:value-type="float" office:value="0.00000000000817771235105514">
            <text:p>8,18E-012</text:p>
          </table:table-cell>
          <table:table-cell table:formula="of:=[.E969]/[.$G$13]" office:value-type="float" office:value="2528487707.05295">
            <text:p>2,53E+009</text:p>
          </table:table-cell>
          <table:table-cell table:formula="of:=([.G969]*[.$H$13])^(1/3)" office:value-type="float" office:value="845.13109117136">
            <text:p>8,45E+002</text:p>
          </table:table-cell>
          <table:table-cell table:formula="of:=[.H969]/[.$I$13]" office:value-type="float" office:value="0.000132652816068335">
            <text:p>1,33E-004</text:p>
          </table:table-cell>
        </table:table-row>
        <table:table-row table:style-name="ro2">
          <table:table-cell table:formula="of:=[.A969]+1" office:value-type="float" office:value="955">
            <text:p>955</text:p>
          </table:table-cell>
          <table:table-cell table:formula="of:=[.D969]" office:value-type="currency" office:currency="EUR" office:value="1.72099897548427E+018">
            <text:p>1.720.998.975.484.270.000,00 €</text:p>
          </table:table-cell>
          <table:table-cell table:formula="of:=[.B970]*[.$C$6]" office:value-type="float" office:value="8.60499487742133E+016">
            <text:p>8,60E+016</text:p>
          </table:table-cell>
          <table:table-cell table:formula="of:=[.C970]+[.B970]" office:value-type="float" office:value="1.80704892425848E+018">
            <text:p>1,81E+018</text:p>
          </table:table-cell>
          <table:table-cell table:formula="of:=[.D970]/[.$E$13]" office:value-type="float" office:value="5.12929016252762E+016">
            <text:p>5,13E+016</text:p>
          </table:table-cell>
          <table:table-cell table:formula="of:=[.E970]/(1000*[.$F$13])" office:value-type="float" office:value="0.0000000000085865979686079">
            <text:p>8,59E-012</text:p>
          </table:table-cell>
          <table:table-cell table:formula="of:=[.E970]/[.$G$13]" office:value-type="float" office:value="2654912092.4056">
            <text:p>2,65E+009</text:p>
          </table:table-cell>
          <table:table-cell table:formula="of:=([.G970]*[.$H$13])^(1/3)" office:value-type="float" office:value="858.988162097532">
            <text:p>8,59E+002</text:p>
          </table:table-cell>
          <table:table-cell table:formula="of:=[.H970]/[.$I$13]" office:value-type="float" office:value="0.000134827838973086">
            <text:p>1,35E-004</text:p>
          </table:table-cell>
        </table:table-row>
        <table:table-row table:style-name="ro2">
          <table:table-cell table:formula="of:=[.A970]+1" office:value-type="float" office:value="956">
            <text:p>956</text:p>
          </table:table-cell>
          <table:table-cell table:formula="of:=[.D970]" office:value-type="currency" office:currency="EUR" office:value="1.80704892425848E+018">
            <text:p>1.807.048.924.258.480.000,00 €</text:p>
          </table:table-cell>
          <table:table-cell table:formula="of:=[.B971]*[.$C$6]" office:value-type="float" office:value="9.0352446212924E+016">
            <text:p>9,04E+016</text:p>
          </table:table-cell>
          <table:table-cell table:formula="of:=[.C971]+[.B971]" office:value-type="float" office:value="1.8974013704714E+018">
            <text:p>1,90E+018</text:p>
          </table:table-cell>
          <table:table-cell table:formula="of:=[.D971]/[.$E$13]" office:value-type="float" office:value="5.385754670654E+016">
            <text:p>5,39E+016</text:p>
          </table:table-cell>
          <table:table-cell table:formula="of:=[.E971]/(1000*[.$F$13])" office:value-type="float" office:value="0.0000000000090159278670383">
            <text:p>9,02E-012</text:p>
          </table:table-cell>
          <table:table-cell table:formula="of:=[.E971]/[.$G$13]" office:value-type="float" office:value="2787657697.02588">
            <text:p>2,79E+009</text:p>
          </table:table-cell>
          <table:table-cell table:formula="of:=([.G971]*[.$H$13])^(1/3)" office:value-type="float" office:value="873.072438503018">
            <text:p>8,73E+002</text:p>
          </table:table-cell>
          <table:table-cell table:formula="of:=[.H971]/[.$I$13]" office:value-type="float" office:value="0.000137038524329464">
            <text:p>1,37E-004</text:p>
          </table:table-cell>
        </table:table-row>
        <table:table-row table:style-name="ro2">
          <table:table-cell table:formula="of:=[.A971]+1" office:value-type="float" office:value="957">
            <text:p>957</text:p>
          </table:table-cell>
          <table:table-cell table:formula="of:=[.D971]" office:value-type="currency" office:currency="EUR" office:value="1.8974013704714E+018">
            <text:p>1.897.401.370.471.400.000,00 €</text:p>
          </table:table-cell>
          <table:table-cell table:formula="of:=[.B972]*[.$C$6]" office:value-type="float" office:value="9.48700685235702E+016">
            <text:p>9,49E+016</text:p>
          </table:table-cell>
          <table:table-cell table:formula="of:=[.C972]+[.B972]" office:value-type="float" office:value="1.99227143899497E+018">
            <text:p>1,99E+018</text:p>
          </table:table-cell>
          <table:table-cell table:formula="of:=[.D972]/[.$E$13]" office:value-type="float" office:value="5.6550424041867E+016">
            <text:p>5,66E+016</text:p>
          </table:table-cell>
          <table:table-cell table:formula="of:=[.E972]/(1000*[.$F$13])" office:value-type="float" office:value="0.00000000000946672426039021">
            <text:p>9,47E-012</text:p>
          </table:table-cell>
          <table:table-cell table:formula="of:=[.E972]/[.$G$13]" office:value-type="float" office:value="2927040581.87717">
            <text:p>2,93E+009</text:p>
          </table:table-cell>
          <table:table-cell table:formula="of:=([.G972]*[.$H$13])^(1/3)" office:value-type="float" office:value="887.387645729928">
            <text:p>8,87E+002</text:p>
          </table:table-cell>
          <table:table-cell table:formula="of:=[.H972]/[.$I$13]" office:value-type="float" office:value="0.000139285456871751">
            <text:p>1,39E-004</text:p>
          </table:table-cell>
        </table:table-row>
        <table:table-row table:style-name="ro2">
          <table:table-cell table:formula="of:=[.A972]+1" office:value-type="float" office:value="958">
            <text:p>958</text:p>
          </table:table-cell>
          <table:table-cell table:formula="of:=[.D972]" office:value-type="currency" office:currency="EUR" office:value="1.99227143899497E+018">
            <text:p>1.992.271.438.994.970.000,00 €</text:p>
          </table:table-cell>
          <table:table-cell table:formula="of:=[.B973]*[.$C$6]" office:value-type="float" office:value="9.96135719497487E+016">
            <text:p>9,96E+016</text:p>
          </table:table-cell>
          <table:table-cell table:formula="of:=[.C973]+[.B973]" office:value-type="float" office:value="2.09188501094472E+018">
            <text:p>2,09E+018</text:p>
          </table:table-cell>
          <table:table-cell table:formula="of:=[.D973]/[.$E$13]" office:value-type="float" office:value="5.93779452439603E+016">
            <text:p>5,94E+016</text:p>
          </table:table-cell>
          <table:table-cell table:formula="of:=[.E973]/(1000*[.$F$13])" office:value-type="float" office:value="0.00000000000994006047340972">
            <text:p>9,94E-012</text:p>
          </table:table-cell>
          <table:table-cell table:formula="of:=[.E973]/[.$G$13]" office:value-type="float" office:value="3073392610.97103">
            <text:p>3,07E+009</text:p>
          </table:table-cell>
          <table:table-cell table:formula="of:=([.G973]*[.$H$13])^(1/3)" office:value-type="float" office:value="901.937570202409">
            <text:p>9,02E+002</text:p>
          </table:table-cell>
          <table:table-cell table:formula="of:=[.H973]/[.$I$13]" office:value-type="float" office:value="0.000141569230921741">
            <text:p>1,42E-004</text:p>
          </table:table-cell>
        </table:table-row>
        <table:table-row table:style-name="ro2">
          <table:table-cell table:formula="of:=[.A973]+1" office:value-type="float" office:value="959">
            <text:p>959</text:p>
          </table:table-cell>
          <table:table-cell table:formula="of:=[.D973]" office:value-type="currency" office:currency="EUR" office:value="2.09188501094472E+018">
            <text:p>2.091.885.010.944.720.000,00 €</text:p>
          </table:table-cell>
          <table:table-cell table:formula="of:=[.B974]*[.$C$6]" office:value-type="float" office:value="1.04594250547236E+017">
            <text:p>1,05E+017</text:p>
          </table:table-cell>
          <table:table-cell table:formula="of:=[.C974]+[.B974]" office:value-type="float" office:value="2.19647926149196E+018">
            <text:p>2,20E+018</text:p>
          </table:table-cell>
          <table:table-cell table:formula="of:=[.D974]/[.$E$13]" office:value-type="float" office:value="6.23468425061583E+016">
            <text:p>6,23E+016</text:p>
          </table:table-cell>
          <table:table-cell table:formula="of:=[.E974]/(1000*[.$F$13])" office:value-type="float" office:value="0.0000000000104370634970802">
            <text:p>1,04E-011</text:p>
          </table:table-cell>
          <table:table-cell table:formula="of:=[.E974]/[.$G$13]" office:value-type="float" office:value="3227062241.51958">
            <text:p>3,23E+009</text:p>
          </table:table-cell>
          <table:table-cell table:formula="of:=([.G974]*[.$H$13])^(1/3)" office:value-type="float" office:value="916.726060428169">
            <text:p>9,17E+002</text:p>
          </table:table-cell>
          <table:table-cell table:formula="of:=[.H974]/[.$I$13]" office:value-type="float" office:value="0.000143890450545938">
            <text:p>1,44E-004</text:p>
          </table:table-cell>
        </table:table-row>
        <table:table-row table:style-name="ro2">
          <table:table-cell table:formula="of:=[.A974]+1" office:value-type="float" office:value="960">
            <text:p>960</text:p>
          </table:table-cell>
          <table:table-cell table:formula="of:=[.D974]" office:value-type="currency" office:currency="EUR" office:value="2.19647926149196E+018">
            <text:p>2.196.479.261.491.960.000,00 €</text:p>
          </table:table-cell>
          <table:table-cell table:formula="of:=[.B975]*[.$C$6]" office:value-type="float" office:value="1.09823963074598E+017">
            <text:p>1,10E+017</text:p>
          </table:table-cell>
          <table:table-cell table:formula="of:=[.C975]+[.B975]" office:value-type="float" office:value="2.30630322456656E+018">
            <text:p>2,31E+018</text:p>
          </table:table-cell>
          <table:table-cell table:formula="of:=[.D975]/[.$E$13]" office:value-type="float" office:value="6.54641846314663E+016">
            <text:p>6,55E+016</text:p>
          </table:table-cell>
          <table:table-cell table:formula="of:=[.E975]/(1000*[.$F$13])" office:value-type="float" office:value="0.0000000000109589166719342">
            <text:p>1,10E-011</text:p>
          </table:table-cell>
          <table:table-cell table:formula="of:=[.E975]/[.$G$13]" office:value-type="float" office:value="3388415353.59556">
            <text:p>3,39E+009</text:p>
          </table:table-cell>
          <table:table-cell table:formula="of:=([.G975]*[.$H$13])^(1/3)" office:value-type="float" office:value="931.757028016425">
            <text:p>9,32E+002</text:p>
          </table:table-cell>
          <table:table-cell table:formula="of:=[.H975]/[.$I$13]" office:value-type="float" office:value="0.000146249729715339">
            <text:p>1,46E-004</text:p>
          </table:table-cell>
        </table:table-row>
        <table:table-row table:style-name="ro2">
          <table:table-cell table:formula="of:=[.A975]+1" office:value-type="float" office:value="961">
            <text:p>961</text:p>
          </table:table-cell>
          <table:table-cell table:formula="of:=[.D975]" office:value-type="currency" office:currency="EUR" office:value="2.30630322456656E+018">
            <text:p>2.306.303.224.566.560.000,00 €</text:p>
          </table:table-cell>
          <table:table-cell table:formula="of:=[.B976]*[.$C$6]" office:value-type="float" office:value="1.15315161228328E+017">
            <text:p>1,15E+017</text:p>
          </table:table-cell>
          <table:table-cell table:formula="of:=[.C976]+[.B976]" office:value-type="float" office:value="2.42161838579488E+018">
            <text:p>2,42E+018</text:p>
          </table:table-cell>
          <table:table-cell table:formula="of:=[.D976]/[.$E$13]" office:value-type="float" office:value="6.87373938630396E+016">
            <text:p>6,87E+016</text:p>
          </table:table-cell>
          <table:table-cell table:formula="of:=[.E976]/(1000*[.$F$13])" office:value-type="float" office:value="0.0000000000115068625055309">
            <text:p>1,15E-011</text:p>
          </table:table-cell>
          <table:table-cell table:formula="of:=[.E976]/[.$G$13]" office:value-type="float" office:value="3557836121.27534">
            <text:p>3,56E+009</text:p>
          </table:table-cell>
          <table:table-cell table:formula="of:=([.G976]*[.$H$13])^(1/3)" office:value-type="float" office:value="947.034448712529">
            <text:p>9,47E+002</text:p>
          </table:table-cell>
          <table:table-cell table:formula="of:=[.H976]/[.$I$13]" office:value-type="float" office:value="0.000148647692467828">
            <text:p>1,49E-004</text:p>
          </table:table-cell>
        </table:table-row>
        <table:table-row table:style-name="ro2">
          <table:table-cell table:formula="of:=[.A976]+1" office:value-type="float" office:value="962">
            <text:p>962</text:p>
          </table:table-cell>
          <table:table-cell table:formula="of:=[.D976]" office:value-type="currency" office:currency="EUR" office:value="2.42161838579488E+018">
            <text:p>2.421.618.385.794.880.000,00 €</text:p>
          </table:table-cell>
          <table:table-cell table:formula="of:=[.B977]*[.$C$6]" office:value-type="float" office:value="1.21080919289744E+017">
            <text:p>1,21E+017</text:p>
          </table:table-cell>
          <table:table-cell table:formula="of:=[.C977]+[.B977]" office:value-type="float" office:value="2.54269930508463E+018">
            <text:p>2,54E+018</text:p>
          </table:table-cell>
          <table:table-cell table:formula="of:=[.D977]/[.$E$13]" office:value-type="float" office:value="7.21742635561916E+016">
            <text:p>7,22E+016</text:p>
          </table:table-cell>
          <table:table-cell table:formula="of:=[.E977]/(1000*[.$F$13])" office:value-type="float" office:value="0.0000000000120822056308075">
            <text:p>1,21E-011</text:p>
          </table:table-cell>
          <table:table-cell table:formula="of:=[.E977]/[.$G$13]" office:value-type="float" office:value="3735727927.33911">
            <text:p>3,74E+009</text:p>
          </table:table-cell>
          <table:table-cell table:formula="of:=([.G977]*[.$H$13])^(1/3)" office:value-type="float" office:value="962.562363449578">
            <text:p>9,63E+002</text:p>
          </table:table-cell>
          <table:table-cell table:formula="of:=[.H977]/[.$I$13]" office:value-type="float" office:value="0.000151084973073235">
            <text:p>1,51E-004</text:p>
          </table:table-cell>
        </table:table-row>
        <table:table-row table:style-name="ro2">
          <table:table-cell table:formula="of:=[.A977]+1" office:value-type="float" office:value="963">
            <text:p>963</text:p>
          </table:table-cell>
          <table:table-cell table:formula="of:=[.D977]" office:value-type="currency" office:currency="EUR" office:value="2.54269930508463E+018">
            <text:p>2.542.699.305.084.630.000,00 €</text:p>
          </table:table-cell>
          <table:table-cell table:formula="of:=[.B978]*[.$C$6]" office:value-type="float" office:value="1.27134965254231E+017">
            <text:p>1,27E+017</text:p>
          </table:table-cell>
          <table:table-cell table:formula="of:=[.C978]+[.B978]" office:value-type="float" office:value="2.66983427033886E+018">
            <text:p>2,67E+018</text:p>
          </table:table-cell>
          <table:table-cell table:formula="of:=[.D978]/[.$E$13]" office:value-type="float" office:value="7.57829767340011E+016">
            <text:p>7,58E+016</text:p>
          </table:table-cell>
          <table:table-cell table:formula="of:=[.E978]/(1000*[.$F$13])" office:value-type="float" office:value="0.0000000000126863159123479">
            <text:p>1,27E-011</text:p>
          </table:table-cell>
          <table:table-cell table:formula="of:=[.E978]/[.$G$13]" office:value-type="float" office:value="3922514323.70606">
            <text:p>3,92E+009</text:p>
          </table:table-cell>
          <table:table-cell table:formula="of:=([.G978]*[.$H$13])^(1/3)" office:value-type="float" office:value="978.344879417246">
            <text:p>9,78E+002</text:p>
          </table:table-cell>
          <table:table-cell table:formula="of:=[.H978]/[.$I$13]" office:value-type="float" office:value="0.000153562216201106">
            <text:p>1,54E-004</text:p>
          </table:table-cell>
        </table:table-row>
        <table:table-row table:style-name="ro2">
          <table:table-cell table:formula="of:=[.A978]+1" office:value-type="float" office:value="964">
            <text:p>964</text:p>
          </table:table-cell>
          <table:table-cell table:formula="of:=[.D978]" office:value-type="currency" office:currency="EUR" office:value="2.66983427033886E+018">
            <text:p>2.669.834.270.338.860.000,00 €</text:p>
          </table:table-cell>
          <table:table-cell table:formula="of:=[.B979]*[.$C$6]" office:value-type="float" office:value="1.33491713516943E+017">
            <text:p>1,33E+017</text:p>
          </table:table-cell>
          <table:table-cell table:formula="of:=[.C979]+[.B979]" office:value-type="float" office:value="2.8033259838558E+018">
            <text:p>2,80E+018</text:p>
          </table:table-cell>
          <table:table-cell table:formula="of:=[.D979]/[.$E$13]" office:value-type="float" office:value="7.95721255707012E+016">
            <text:p>7,96E+016</text:p>
          </table:table-cell>
          <table:table-cell table:formula="of:=[.E979]/(1000*[.$F$13])" office:value-type="float" office:value="0.0000000000133206317079652">
            <text:p>1,33E-011</text:p>
          </table:table-cell>
          <table:table-cell table:formula="of:=[.E979]/[.$G$13]" office:value-type="float" office:value="4118640039.89137">
            <text:p>4,12E+009</text:p>
          </table:table-cell>
          <table:table-cell table:formula="of:=([.G979]*[.$H$13])^(1/3)" office:value-type="float" office:value="994.386171148156">
            <text:p>9,94E+002</text:p>
          </table:table-cell>
          <table:table-cell table:formula="of:=[.H979]/[.$I$13]" office:value-type="float" office:value="0.000156080077091219">
            <text:p>1,56E-004</text:p>
          </table:table-cell>
        </table:table-row>
        <table:table-row table:style-name="ro2">
          <table:table-cell table:formula="of:=[.A979]+1" office:value-type="float" office:value="965">
            <text:p>965</text:p>
          </table:table-cell>
          <table:table-cell table:formula="of:=[.D979]" office:value-type="currency" office:currency="EUR" office:value="2.8033259838558E+018">
            <text:p>2.803.325.983.855.800.000,00 €</text:p>
          </table:table-cell>
          <table:table-cell table:formula="of:=[.B980]*[.$C$6]" office:value-type="float" office:value="1.4016629919279E+017">
            <text:p>1,40E+017</text:p>
          </table:table-cell>
          <table:table-cell table:formula="of:=[.C980]+[.B980]" office:value-type="float" office:value="2.94349228304859E+018">
            <text:p>2,94E+018</text:p>
          </table:table-cell>
          <table:table-cell table:formula="of:=[.D980]/[.$E$13]" office:value-type="float" office:value="8.35507318492363E+016">
            <text:p>8,36E+016</text:p>
          </table:table-cell>
          <table:table-cell table:formula="of:=[.E980]/(1000*[.$F$13])" office:value-type="float" office:value="0.0000000000139866632933635">
            <text:p>1,40E-011</text:p>
          </table:table-cell>
          <table:table-cell table:formula="of:=[.E980]/[.$G$13]" office:value-type="float" office:value="4324572041.88593">
            <text:p>4,32E+009</text:p>
          </table:table-cell>
          <table:table-cell table:formula="of:=([.G980]*[.$H$13])^(1/3)" office:value-type="float" office:value="1010.69048162206">
            <text:p>1,01E+003</text:p>
          </table:table-cell>
          <table:table-cell table:formula="of:=[.H980]/[.$I$13]" office:value-type="float" office:value="0.000158639221726896">
            <text:p>1,59E-004</text:p>
          </table:table-cell>
        </table:table-row>
        <table:table-row table:style-name="ro2">
          <table:table-cell table:formula="of:=[.A980]+1" office:value-type="float" office:value="966">
            <text:p>966</text:p>
          </table:table-cell>
          <table:table-cell table:formula="of:=[.D980]" office:value-type="currency" office:currency="EUR" office:value="2.94349228304859E+018">
            <text:p>2.943.492.283.048.590.000,00 €</text:p>
          </table:table-cell>
          <table:table-cell table:formula="of:=[.B981]*[.$C$6]" office:value-type="float" office:value="1.4717461415243E+017">
            <text:p>1,47E+017</text:p>
          </table:table-cell>
          <table:table-cell table:formula="of:=[.C981]+[.B981]" office:value-type="float" office:value="3.09066689720102E+018">
            <text:p>3,09E+018</text:p>
          </table:table-cell>
          <table:table-cell table:formula="of:=[.D981]/[.$E$13]" office:value-type="float" office:value="8.77282684416981E+016">
            <text:p>8,77E+016</text:p>
          </table:table-cell>
          <table:table-cell table:formula="of:=[.E981]/(1000*[.$F$13])" office:value-type="float" office:value="0.0000000000146859964580317">
            <text:p>1,47E-011</text:p>
          </table:table-cell>
          <table:table-cell table:formula="of:=[.E981]/[.$G$13]" office:value-type="float" office:value="4540800643.98023">
            <text:p>4,54E+009</text:p>
          </table:table-cell>
          <table:table-cell table:formula="of:=([.G981]*[.$H$13])^(1/3)" office:value-type="float" office:value="1027.26212338811">
            <text:p>1,03E+003</text:p>
          </table:table-cell>
          <table:table-cell table:formula="of:=[.H981]/[.$I$13]" office:value-type="float" office:value="0.000161240327011161">
            <text:p>1,61E-004</text:p>
          </table:table-cell>
        </table:table-row>
        <table:table-row table:style-name="ro2">
          <table:table-cell table:formula="of:=[.A981]+1" office:value-type="float" office:value="967">
            <text:p>967</text:p>
          </table:table-cell>
          <table:table-cell table:formula="of:=[.D981]" office:value-type="currency" office:currency="EUR" office:value="3.09066689720102E+018">
            <text:p>3.090.666.897.201.020.000,00 €</text:p>
          </table:table-cell>
          <table:table-cell table:formula="of:=[.B982]*[.$C$6]" office:value-type="float" office:value="1.54533344860051E+017">
            <text:p>1,55E+017</text:p>
          </table:table-cell>
          <table:table-cell table:formula="of:=[.C982]+[.B982]" office:value-type="float" office:value="3.24520024206107E+018">
            <text:p>3,25E+018</text:p>
          </table:table-cell>
          <table:table-cell table:formula="of:=[.D982]/[.$E$13]" office:value-type="float" office:value="9.2114681863783E+016">
            <text:p>9,21E+016</text:p>
          </table:table-cell>
          <table:table-cell table:formula="of:=[.E982]/(1000*[.$F$13])" office:value-type="float" office:value="0.0000000000154202962809333">
            <text:p>1,54E-011</text:p>
          </table:table-cell>
          <table:table-cell table:formula="of:=[.E982]/[.$G$13]" office:value-type="float" office:value="4767840676.17924">
            <text:p>4,77E+009</text:p>
          </table:table-cell>
          <table:table-cell table:formula="of:=([.G982]*[.$H$13])^(1/3)" office:value-type="float" office:value="1044.10547970556">
            <text:p>1,04E+003</text:p>
          </table:table-cell>
          <table:table-cell table:formula="of:=[.H982]/[.$I$13]" office:value-type="float" office:value="0.00016388408094578">
            <text:p>1,64E-004</text:p>
          </table:table-cell>
        </table:table-row>
        <table:table-row table:style-name="ro2">
          <table:table-cell table:formula="of:=[.A982]+1" office:value-type="float" office:value="968">
            <text:p>968</text:p>
          </table:table-cell>
          <table:table-cell table:formula="of:=[.D982]" office:value-type="currency" office:currency="EUR" office:value="3.24520024206107E+018">
            <text:p>3.245.200.242.061.070.000,00 €</text:p>
          </table:table-cell>
          <table:table-cell table:formula="of:=[.B983]*[.$C$6]" office:value-type="float" office:value="1.62260012103054E+017">
            <text:p>1,62E+017</text:p>
          </table:table-cell>
          <table:table-cell table:formula="of:=[.C983]+[.B983]" office:value-type="float" office:value="3.40746025416413E+018">
            <text:p>3,41E+018</text:p>
          </table:table-cell>
          <table:table-cell table:formula="of:=[.D983]/[.$E$13]" office:value-type="float" office:value="9.67204159569721E+016">
            <text:p>9,67E+016</text:p>
          </table:table-cell>
          <table:table-cell table:formula="of:=[.E983]/(1000*[.$F$13])" office:value-type="float" office:value="0.0000000000161913110949799">
            <text:p>1,62E-011</text:p>
          </table:table-cell>
          <table:table-cell table:formula="of:=[.E983]/[.$G$13]" office:value-type="float" office:value="5006232709.98821">
            <text:p>5,01E+009</text:p>
          </table:table-cell>
          <table:table-cell table:formula="of:=([.G983]*[.$H$13])^(1/3)" office:value-type="float" office:value="1061.22500570316">
            <text:p>1,06E+003</text:p>
          </table:table-cell>
          <table:table-cell table:formula="of:=[.H983]/[.$I$13]" office:value-type="float" office:value="0.000166571182813241">
            <text:p>1,67E-004</text:p>
          </table:table-cell>
        </table:table-row>
        <table:table-row table:style-name="ro2">
          <table:table-cell table:formula="of:=[.A983]+1" office:value-type="float" office:value="969">
            <text:p>969</text:p>
          </table:table-cell>
          <table:table-cell table:formula="of:=[.D983]" office:value-type="currency" office:currency="EUR" office:value="3.40746025416413E+018">
            <text:p>3.407.460.254.164.130.000,00 €</text:p>
          </table:table-cell>
          <table:table-cell table:formula="of:=[.B984]*[.$C$6]" office:value-type="float" office:value="1.70373012708206E+017">
            <text:p>1,70E+017</text:p>
          </table:table-cell>
          <table:table-cell table:formula="of:=[.C984]+[.B984]" office:value-type="float" office:value="3.57783326687233E+018">
            <text:p>3,58E+018</text:p>
          </table:table-cell>
          <table:table-cell table:formula="of:=[.D984]/[.$E$13]" office:value-type="float" office:value="1.01556436754821E+017">
            <text:p>1,02E+017</text:p>
          </table:table-cell>
          <table:table-cell table:formula="of:=[.E984]/(1000*[.$F$13])" office:value-type="float" office:value="0.0000000000170008766497289">
            <text:p>1,70E-011</text:p>
          </table:table-cell>
          <table:table-cell table:formula="of:=[.E984]/[.$G$13]" office:value-type="float" office:value="5256544345.48761">
            <text:p>5,26E+009</text:p>
          </table:table-cell>
          <table:table-cell table:formula="of:=([.G984]*[.$H$13])^(1/3)" office:value-type="float" office:value="1078.62522955751">
            <text:p>1,08E+003</text:p>
          </table:table-cell>
          <table:table-cell table:formula="of:=[.H984]/[.$I$13]" office:value-type="float" office:value="0.000169302343361719">
            <text:p>1,69E-004</text:p>
          </table:table-cell>
        </table:table-row>
        <table:table-row table:style-name="ro2">
          <table:table-cell table:formula="of:=[.A984]+1" office:value-type="float" office:value="970">
            <text:p>970</text:p>
          </table:table-cell>
          <table:table-cell table:formula="of:=[.D984]" office:value-type="currency" office:currency="EUR" office:value="3.57783326687233E+018">
            <text:p>3.577.833.266.872.330.000,00 €</text:p>
          </table:table-cell>
          <table:table-cell table:formula="of:=[.B985]*[.$C$6]" office:value-type="float" office:value="1.78891663343617E+017">
            <text:p>1,79E+017</text:p>
          </table:table-cell>
          <table:table-cell table:formula="of:=[.C985]+[.B985]" office:value-type="float" office:value="3.75672493021595E+018">
            <text:p>3,76E+018</text:p>
          </table:table-cell>
          <table:table-cell table:formula="of:=[.D985]/[.$E$13]" office:value-type="float" office:value="1.06634258592562E+017">
            <text:p>1,07E+017</text:p>
          </table:table-cell>
          <table:table-cell table:formula="of:=[.E985]/(1000*[.$F$13])" office:value-type="float" office:value="0.0000000000178509204822154">
            <text:p>1,79E-011</text:p>
          </table:table-cell>
          <table:table-cell table:formula="of:=[.E985]/[.$G$13]" office:value-type="float" office:value="5519371562.762">
            <text:p>5,52E+009</text:p>
          </table:table-cell>
          <table:table-cell table:formula="of:=([.G985]*[.$H$13])^(1/3)" office:value-type="float" office:value="1096.31075369084">
            <text:p>1,10E+003</text:p>
          </table:table-cell>
          <table:table-cell table:formula="of:=[.H985]/[.$I$13]" office:value-type="float" office:value="0.000172078284993069">
            <text:p>1,72E-004</text:p>
          </table:table-cell>
        </table:table-row>
        <table:table-row table:style-name="ro2">
          <table:table-cell table:formula="of:=[.A985]+1" office:value-type="float" office:value="971">
            <text:p>971</text:p>
          </table:table-cell>
          <table:table-cell table:formula="of:=[.D985]" office:value-type="currency" office:currency="EUR" office:value="3.75672493021595E+018">
            <text:p>3.756.724.930.215.950.000,00 €</text:p>
          </table:table-cell>
          <table:table-cell table:formula="of:=[.B986]*[.$C$6]" office:value-type="float" office:value="1.87836246510798E+017">
            <text:p>1,88E+017</text:p>
          </table:table-cell>
          <table:table-cell table:formula="of:=[.C986]+[.B986]" office:value-type="float" office:value="3.94456117672675E+018">
            <text:p>3,94E+018</text:p>
          </table:table-cell>
          <table:table-cell table:formula="of:=[.D986]/[.$E$13]" office:value-type="float" office:value="1.1196597152219E+017">
            <text:p>1,12E+017</text:p>
          </table:table-cell>
          <table:table-cell table:formula="of:=[.E986]/(1000*[.$F$13])" office:value-type="float" office:value="0.0000000000187434665063261">
            <text:p>1,87E-011</text:p>
          </table:table-cell>
          <table:table-cell table:formula="of:=[.E986]/[.$G$13]" office:value-type="float" office:value="5795340140.90009">
            <text:p>5,80E+009</text:p>
          </table:table-cell>
          <table:table-cell table:formula="of:=([.G986]*[.$H$13])^(1/3)" office:value-type="float" office:value="1114.28625598832">
            <text:p>1,11E+003</text:p>
          </table:table-cell>
          <table:table-cell table:formula="of:=[.H986]/[.$I$13]" office:value-type="float" office:value="0.000174899741953903">
            <text:p>1,75E-004</text:p>
          </table:table-cell>
        </table:table-row>
        <table:table-row table:style-name="ro2">
          <table:table-cell table:formula="of:=[.A986]+1" office:value-type="float" office:value="972">
            <text:p>972</text:p>
          </table:table-cell>
          <table:table-cell table:formula="of:=[.D986]" office:value-type="currency" office:currency="EUR" office:value="3.94456117672675E+018">
            <text:p>3.944.561.176.726.750.000,00 €</text:p>
          </table:table-cell>
          <table:table-cell table:formula="of:=[.B987]*[.$C$6]" office:value-type="float" office:value="1.97228058836337E+017">
            <text:p>1,97E+017</text:p>
          </table:table-cell>
          <table:table-cell table:formula="of:=[.C987]+[.B987]" office:value-type="float" office:value="4.14178923556309E+018">
            <text:p>4,14E+018</text:p>
          </table:table-cell>
          <table:table-cell table:formula="of:=[.D987]/[.$E$13]" office:value-type="float" office:value="1.17564270098299E+017">
            <text:p>1,18E+017</text:p>
          </table:table-cell>
          <table:table-cell table:formula="of:=[.E987]/(1000*[.$F$13])" office:value-type="float" office:value="0.0000000000196806398316424">
            <text:p>1,97E-011</text:p>
          </table:table-cell>
          <table:table-cell table:formula="of:=[.E987]/[.$G$13]" office:value-type="float" office:value="6085107147.9451">
            <text:p>6,09E+009</text:p>
          </table:table-cell>
          <table:table-cell table:formula="of:=([.G987]*[.$H$13])^(1/3)" office:value-type="float" office:value="1132.55649103539">
            <text:p>1,13E+003</text:p>
          </table:table-cell>
          <table:table-cell table:formula="of:=[.H987]/[.$I$13]" office:value-type="float" office:value="0.000177767460529805">
            <text:p>1,78E-004</text:p>
          </table:table-cell>
        </table:table-row>
        <table:table-row table:style-name="ro2">
          <table:table-cell table:formula="of:=[.A987]+1" office:value-type="float" office:value="973">
            <text:p>973</text:p>
          </table:table-cell>
          <table:table-cell table:formula="of:=[.D987]" office:value-type="currency" office:currency="EUR" office:value="4.14178923556309E+018">
            <text:p>4.141.789.235.563.090.000,00 €</text:p>
          </table:table-cell>
          <table:table-cell table:formula="of:=[.B988]*[.$C$6]" office:value-type="float" office:value="2.07089461778154E+017">
            <text:p>2,07E+017</text:p>
          </table:table-cell>
          <table:table-cell table:formula="of:=[.C988]+[.B988]" office:value-type="float" office:value="4.34887869734124E+018">
            <text:p>4,35E+018</text:p>
          </table:table-cell>
          <table:table-cell table:formula="of:=[.D988]/[.$E$13]" office:value-type="float" office:value="1.23442483603214E+017">
            <text:p>1,23E+017</text:p>
          </table:table-cell>
          <table:table-cell table:formula="of:=[.E988]/(1000*[.$F$13])" office:value-type="float" office:value="0.0000000000206646718232246">
            <text:p>2,07E-011</text:p>
          </table:table-cell>
          <table:table-cell table:formula="of:=[.E988]/[.$G$13]" office:value-type="float" office:value="6389362505.34236">
            <text:p>6,39E+009</text:p>
          </table:table-cell>
          <table:table-cell table:formula="of:=([.G988]*[.$H$13])^(1/3)" office:value-type="float" office:value="1151.12629137538">
            <text:p>1,15E+003</text:p>
          </table:table-cell>
          <table:table-cell table:formula="of:=[.H988]/[.$I$13]" office:value-type="float" office:value="0.000180682199242722">
            <text:p>1,81E-004</text:p>
          </table:table-cell>
        </table:table-row>
        <table:table-row table:style-name="ro2">
          <table:table-cell table:formula="of:=[.A988]+1" office:value-type="float" office:value="974">
            <text:p>974</text:p>
          </table:table-cell>
          <table:table-cell table:formula="of:=[.D988]" office:value-type="currency" office:currency="EUR" office:value="4.34887869734124E+018">
            <text:p>4.348.878.697.341.240.000,00 €</text:p>
          </table:table-cell>
          <table:table-cell table:formula="of:=[.B989]*[.$C$6]" office:value-type="float" office:value="2.17443934867062E+017">
            <text:p>2,17E+017</text:p>
          </table:table-cell>
          <table:table-cell table:formula="of:=[.C989]+[.B989]" office:value-type="float" office:value="4.5663226322083E+018">
            <text:p>4,57E+018</text:p>
          </table:table-cell>
          <table:table-cell table:formula="of:=[.D989]/[.$E$13]" office:value-type="float" office:value="1.29614607783375E+017">
            <text:p>1,30E+017</text:p>
          </table:table-cell>
          <table:table-cell table:formula="of:=[.E989]/(1000*[.$F$13])" office:value-type="float" office:value="0.0000000000216979054143858">
            <text:p>2,17E-011</text:p>
          </table:table-cell>
          <table:table-cell table:formula="of:=[.E989]/[.$G$13]" office:value-type="float" office:value="6708830630.60947">
            <text:p>6,71E+009</text:p>
          </table:table-cell>
          <table:table-cell table:formula="of:=([.G989]*[.$H$13])^(1/3)" office:value-type="float" office:value="1170.00056878773">
            <text:p>1,17E+003</text:p>
          </table:table-cell>
          <table:table-cell table:formula="of:=[.H989]/[.$I$13]" office:value-type="float" office:value="0.000183644729051598">
            <text:p>1,84E-004</text:p>
          </table:table-cell>
        </table:table-row>
        <table:table-row table:style-name="ro2">
          <table:table-cell table:formula="of:=[.A989]+1" office:value-type="float" office:value="975">
            <text:p>975</text:p>
          </table:table-cell>
          <table:table-cell table:formula="of:=[.D989]" office:value-type="currency" office:currency="EUR" office:value="4.5663226322083E+018">
            <text:p>4.566.322.632.208.300.000,00 €</text:p>
          </table:table-cell>
          <table:table-cell table:formula="of:=[.B990]*[.$C$6]" office:value-type="float" office:value="2.28316131610415E+017">
            <text:p>2,28E+017</text:p>
          </table:table-cell>
          <table:table-cell table:formula="of:=[.C990]+[.B990]" office:value-type="float" office:value="4.79463876381872E+018">
            <text:p>4,79E+018</text:p>
          </table:table-cell>
          <table:table-cell table:formula="of:=[.D990]/[.$E$13]" office:value-type="float" office:value="1.36095338172544E+017">
            <text:p>1,36E+017</text:p>
          </table:table-cell>
          <table:table-cell table:formula="of:=[.E990]/(1000*[.$F$13])" office:value-type="float" office:value="0.0000000000227828006851051">
            <text:p>2,28E-011</text:p>
          </table:table-cell>
          <table:table-cell table:formula="of:=[.E990]/[.$G$13]" office:value-type="float" office:value="7044272162.13995">
            <text:p>7,04E+009</text:p>
          </table:table-cell>
          <table:table-cell table:formula="of:=([.G990]*[.$H$13])^(1/3)" office:value-type="float" office:value="1189.18431558716">
            <text:p>1,19E+003</text:p>
          </table:table-cell>
          <table:table-cell table:formula="of:=[.H990]/[.$I$13]" office:value-type="float" office:value="0.000186655833556296">
            <text:p>1,87E-004</text:p>
          </table:table-cell>
        </table:table-row>
        <table:table-row table:style-name="ro2">
          <table:table-cell table:formula="of:=[.A990]+1" office:value-type="float" office:value="976">
            <text:p>976</text:p>
          </table:table-cell>
          <table:table-cell table:formula="of:=[.D990]" office:value-type="currency" office:currency="EUR" office:value="4.79463876381872E+018">
            <text:p>4.794.638.763.818.720.000,00 €</text:p>
          </table:table-cell>
          <table:table-cell table:formula="of:=[.B991]*[.$C$6]" office:value-type="float" office:value="2.39731938190936E+017">
            <text:p>2,40E+017</text:p>
          </table:table-cell>
          <table:table-cell table:formula="of:=[.C991]+[.B991]" office:value-type="float" office:value="5.03437070200965E+018">
            <text:p>5,03E+018</text:p>
          </table:table-cell>
          <table:table-cell table:formula="of:=[.D991]/[.$E$13]" office:value-type="float" office:value="1.42900105081171E+017">
            <text:p>1,43E+017</text:p>
          </table:table-cell>
          <table:table-cell table:formula="of:=[.E991]/(1000*[.$F$13])" office:value-type="float" office:value="0.0000000000239219407193603">
            <text:p>2,39E-011</text:p>
          </table:table-cell>
          <table:table-cell table:formula="of:=[.E991]/[.$G$13]" office:value-type="float" office:value="7396485770.24694">
            <text:p>7,40E+009</text:p>
          </table:table-cell>
          <table:table-cell table:formula="of:=([.G991]*[.$H$13])^(1/3)" office:value-type="float" office:value="1208.68260594415">
            <text:p>1,21E+003</text:p>
          </table:table-cell>
          <table:table-cell table:formula="of:=[.H991]/[.$I$13]" office:value-type="float" office:value="0.000189716309204858">
            <text:p>1,90E-004</text:p>
          </table:table-cell>
        </table:table-row>
        <table:table-row table:style-name="ro2">
          <table:table-cell table:formula="of:=[.A991]+1" office:value-type="float" office:value="977">
            <text:p>977</text:p>
          </table:table-cell>
          <table:table-cell table:formula="of:=[.D991]" office:value-type="currency" office:currency="EUR" office:value="5.03437070200965E+018">
            <text:p>5.034.370.702.009.650.000,00 €</text:p>
          </table:table-cell>
          <table:table-cell table:formula="of:=[.B992]*[.$C$6]" office:value-type="float" office:value="2.51718535100483E+017">
            <text:p>2,52E+017</text:p>
          </table:table-cell>
          <table:table-cell table:formula="of:=[.C992]+[.B992]" office:value-type="float" office:value="5.28608923711014E+018">
            <text:p>5,29E+018</text:p>
          </table:table-cell>
          <table:table-cell table:formula="of:=[.D992]/[.$E$13]" office:value-type="float" office:value="1.5004511033523E+017">
            <text:p>1,50E+017</text:p>
          </table:table-cell>
          <table:table-cell table:formula="of:=[.E992]/(1000*[.$F$13])" office:value-type="float" office:value="0.0000000000251180377553284">
            <text:p>2,51E-011</text:p>
          </table:table-cell>
          <table:table-cell table:formula="of:=[.E992]/[.$G$13]" office:value-type="float" office:value="7766310058.75929">
            <text:p>7,77E+009</text:p>
          </table:table-cell>
          <table:table-cell table:formula="of:=([.G992]*[.$H$13])^(1/3)" office:value-type="float" office:value="1228.50059722712">
            <text:p>1,23E+003</text:p>
          </table:table-cell>
          <table:table-cell table:formula="of:=[.H992]/[.$I$13]" office:value-type="float" office:value="0.000192826965504178">
            <text:p>1,93E-004</text:p>
          </table:table-cell>
        </table:table-row>
        <table:table-row table:style-name="ro2">
          <table:table-cell table:formula="of:=[.A992]+1" office:value-type="float" office:value="978">
            <text:p>978</text:p>
          </table:table-cell>
          <table:table-cell table:formula="of:=[.D992]" office:value-type="currency" office:currency="EUR" office:value="5.28608923711014E+018">
            <text:p>5.286.089.237.110.140.000,00 €</text:p>
          </table:table-cell>
          <table:table-cell table:formula="of:=[.B993]*[.$C$6]" office:value-type="float" office:value="2.64304461855507E+017">
            <text:p>2,64E+017</text:p>
          </table:table-cell>
          <table:table-cell table:formula="of:=[.C993]+[.B993]" office:value-type="float" office:value="5.55039369896564E+018">
            <text:p>5,55E+018</text:p>
          </table:table-cell>
          <table:table-cell table:formula="of:=[.D993]/[.$E$13]" office:value-type="float" office:value="1.57547365851991E+017">
            <text:p>1,58E+017</text:p>
          </table:table-cell>
          <table:table-cell table:formula="of:=[.E993]/(1000*[.$F$13])" office:value-type="float" office:value="0.0000000000263739396430948">
            <text:p>2,64E-011</text:p>
          </table:table-cell>
          <table:table-cell table:formula="of:=[.E993]/[.$G$13]" office:value-type="float" office:value="8154625561.69726">
            <text:p>8,15E+009</text:p>
          </table:table-cell>
          <table:table-cell table:formula="of:=([.G993]*[.$H$13])^(1/3)" office:value-type="float" office:value="1248.64353136652">
            <text:p>1,25E+003</text:p>
          </table:table-cell>
          <table:table-cell table:formula="of:=[.H993]/[.$I$13]" office:value-type="float" office:value="0.00019598862523411">
            <text:p>1,96E-004</text:p>
          </table:table-cell>
        </table:table-row>
        <table:table-row table:style-name="ro2">
          <table:table-cell table:formula="of:=[.A993]+1" office:value-type="float" office:value="979">
            <text:p>979</text:p>
          </table:table-cell>
          <table:table-cell table:formula="of:=[.D993]" office:value-type="currency" office:currency="EUR" office:value="5.55039369896564E+018">
            <text:p>5.550.393.698.965.640.000,00 €</text:p>
          </table:table-cell>
          <table:table-cell table:formula="of:=[.B994]*[.$C$6]" office:value-type="float" office:value="2.77519684948282E+017">
            <text:p>2,78E+017</text:p>
          </table:table-cell>
          <table:table-cell table:formula="of:=[.C994]+[.B994]" office:value-type="float" office:value="5.82791338391392E+018">
            <text:p>5,83E+018</text:p>
          </table:table-cell>
          <table:table-cell table:formula="of:=[.D994]/[.$E$13]" office:value-type="float" office:value="1.65424734144591E+017">
            <text:p>1,65E+017</text:p>
          </table:table-cell>
          <table:table-cell table:formula="of:=[.E994]/(1000*[.$F$13])" office:value-type="float" office:value="0.0000000000276926366252495">
            <text:p>2,77E-011</text:p>
          </table:table-cell>
          <table:table-cell table:formula="of:=[.E994]/[.$G$13]" office:value-type="float" office:value="8562356839.78212">
            <text:p>8,56E+009</text:p>
          </table:table-cell>
          <table:table-cell table:formula="of:=([.G994]*[.$H$13])^(1/3)" office:value-type="float" office:value="1269.11673624136">
            <text:p>1,27E+003</text:p>
          </table:table-cell>
          <table:table-cell table:formula="of:=[.H994]/[.$I$13]" office:value-type="float" office:value="0.000199202124665101">
            <text:p>1,99E-004</text:p>
          </table:table-cell>
        </table:table-row>
        <table:table-row table:style-name="ro2">
          <table:table-cell table:formula="of:=[.A994]+1" office:value-type="float" office:value="980">
            <text:p>980</text:p>
          </table:table-cell>
          <table:table-cell table:formula="of:=[.D994]" office:value-type="currency" office:currency="EUR" office:value="5.82791338391392E+018">
            <text:p>5.827.913.383.913.920.000,00 €</text:p>
          </table:table-cell>
          <table:table-cell table:formula="of:=[.B995]*[.$C$6]" office:value-type="float" office:value="2.91395669195696E+017">
            <text:p>2,91E+017</text:p>
          </table:table-cell>
          <table:table-cell table:formula="of:=[.C995]+[.B995]" office:value-type="float" office:value="6.11930905310962E+018">
            <text:p>6,12E+018</text:p>
          </table:table-cell>
          <table:table-cell table:formula="of:=[.D995]/[.$E$13]" office:value-type="float" office:value="1.7369597085182E+017">
            <text:p>1,74E+017</text:p>
          </table:table-cell>
          <table:table-cell table:formula="of:=[.E995]/(1000*[.$F$13])" office:value-type="float" office:value="0.000000000029077268456512">
            <text:p>2,91E-011</text:p>
          </table:table-cell>
          <table:table-cell table:formula="of:=[.E995]/[.$G$13]" office:value-type="float" office:value="8990474681.77122">
            <text:p>8,99E+009</text:p>
          </table:table-cell>
          <table:table-cell table:formula="of:=([.G995]*[.$H$13])^(1/3)" office:value-type="float" office:value="1289.92562708848">
            <text:p>1,29E+003</text:p>
          </table:table-cell>
          <table:table-cell table:formula="of:=[.H995]/[.$I$13]" office:value-type="float" office:value="0.000202468313779387">
            <text:p>2,02E-004</text:p>
          </table:table-cell>
        </table:table-row>
        <table:table-row table:style-name="ro2">
          <table:table-cell table:formula="of:=[.A995]+1" office:value-type="float" office:value="981">
            <text:p>981</text:p>
          </table:table-cell>
          <table:table-cell table:formula="of:=[.D995]" office:value-type="currency" office:currency="EUR" office:value="6.11930905310962E+018">
            <text:p>6.119.309.053.109.620.000,00 €</text:p>
          </table:table-cell>
          <table:table-cell table:formula="of:=[.B996]*[.$C$6]" office:value-type="float" office:value="3.05965452655481E+017">
            <text:p>3,06E+017</text:p>
          </table:table-cell>
          <table:table-cell table:formula="of:=[.C996]+[.B996]" office:value-type="float" office:value="6.4252745057651E+018">
            <text:p>6,43E+018</text:p>
          </table:table-cell>
          <table:table-cell table:formula="of:=[.D996]/[.$E$13]" office:value-type="float" office:value="1.82380769394411E+017">
            <text:p>1,82E+017</text:p>
          </table:table-cell>
          <table:table-cell table:formula="of:=[.E996]/(1000*[.$F$13])" office:value-type="float" office:value="0.0000000000305311318793376">
            <text:p>3,05E-011</text:p>
          </table:table-cell>
          <table:table-cell table:formula="of:=[.E996]/[.$G$13]" office:value-type="float" office:value="9439998415.85979">
            <text:p>9,44E+009</text:p>
          </table:table-cell>
          <table:table-cell table:formula="of:=([.G996]*[.$H$13])^(1/3)" office:value-type="float" office:value="1311.07570793484">
            <text:p>1,31E+003</text:p>
          </table:table-cell>
          <table:table-cell table:formula="of:=[.H996]/[.$I$13]" office:value-type="float" office:value="0.000205788056495816">
            <text:p>2,06E-004</text:p>
          </table:table-cell>
        </table:table-row>
        <table:table-row table:style-name="ro2">
          <table:table-cell table:formula="of:=[.A996]+1" office:value-type="float" office:value="982">
            <text:p>982</text:p>
          </table:table-cell>
          <table:table-cell table:formula="of:=[.D996]" office:value-type="currency" office:currency="EUR" office:value="6.4252745057651E+018">
            <text:p>6.425.274.505.765.100.000,00 €</text:p>
          </table:table-cell>
          <table:table-cell table:formula="of:=[.B997]*[.$C$6]" office:value-type="float" office:value="3.21263725288255E+017">
            <text:p>3,21E+017</text:p>
          </table:table-cell>
          <table:table-cell table:formula="of:=[.C997]+[.B997]" office:value-type="float" office:value="6.74653823105336E+018">
            <text:p>6,75E+018</text:p>
          </table:table-cell>
          <table:table-cell table:formula="of:=[.D997]/[.$E$13]" office:value-type="float" office:value="1.91499807864132E+017">
            <text:p>1,91E+017</text:p>
          </table:table-cell>
          <table:table-cell table:formula="of:=[.E997]/(1000*[.$F$13])" office:value-type="float" office:value="0.0000000000320576884733045">
            <text:p>3,21E-011</text:p>
          </table:table-cell>
          <table:table-cell table:formula="of:=[.E997]/[.$G$13]" office:value-type="float" office:value="9911998336.65278">
            <text:p>9,91E+009</text:p>
          </table:table-cell>
          <table:table-cell table:formula="of:=([.G997]*[.$H$13])^(1/3)" office:value-type="float" office:value="1332.57257305343">
            <text:p>1,33E+003</text:p>
          </table:table-cell>
          <table:table-cell table:formula="of:=[.H997]/[.$I$13]" office:value-type="float" office:value="0.000209162230898356">
            <text:p>2,09E-004</text:p>
          </table:table-cell>
        </table:table-row>
        <table:table-row table:style-name="ro2">
          <table:table-cell table:formula="of:=[.A997]+1" office:value-type="float" office:value="983">
            <text:p>983</text:p>
          </table:table-cell>
          <table:table-cell table:formula="of:=[.D997]" office:value-type="currency" office:currency="EUR" office:value="6.74653823105336E+018">
            <text:p>6.746.538.231.053.360.000,00 €</text:p>
          </table:table-cell>
          <table:table-cell table:formula="of:=[.B998]*[.$C$6]" office:value-type="float" office:value="3.37326911552668E+017">
            <text:p>3,37E+017</text:p>
          </table:table-cell>
          <table:table-cell table:formula="of:=[.C998]+[.B998]" office:value-type="float" office:value="7.08386514260602E+018">
            <text:p>7,08E+018</text:p>
          </table:table-cell>
          <table:table-cell table:formula="of:=[.D998]/[.$E$13]" office:value-type="float" office:value="2.01074798257338E+017">
            <text:p>2,01E+017</text:p>
          </table:table-cell>
          <table:table-cell table:formula="of:=[.E998]/(1000*[.$F$13])" office:value-type="float" office:value="0.0000000000336605728969697">
            <text:p>3,37E-011</text:p>
          </table:table-cell>
          <table:table-cell table:formula="of:=[.E998]/[.$G$13]" office:value-type="float" office:value="10407598253.4854">
            <text:p>1,04E+010</text:p>
          </table:table-cell>
          <table:table-cell table:formula="of:=([.G998]*[.$H$13])^(1/3)" office:value-type="float" office:value="1354.4219084429">
            <text:p>1,35E+003</text:p>
          </table:table-cell>
          <table:table-cell table:formula="of:=[.H998]/[.$I$13]" office:value-type="float" office:value="0.000212591729468357">
            <text:p>2,13E-004</text:p>
          </table:table-cell>
        </table:table-row>
        <table:table-row table:style-name="ro2">
          <table:table-cell table:formula="of:=[.A998]+1" office:value-type="float" office:value="984">
            <text:p>984</text:p>
          </table:table-cell>
          <table:table-cell table:formula="of:=[.D998]" office:value-type="currency" office:currency="EUR" office:value="7.08386514260602E+018">
            <text:p>7.083.865.142.606.020.000,00 €</text:p>
          </table:table-cell>
          <table:table-cell table:formula="of:=[.B999]*[.$C$6]" office:value-type="float" office:value="3.54193257130301E+017">
            <text:p>3,54E+017</text:p>
          </table:table-cell>
          <table:table-cell table:formula="of:=[.C999]+[.B999]" office:value-type="float" office:value="7.43805839973633E+018">
            <text:p>7,44E+018</text:p>
          </table:table-cell>
          <table:table-cell table:formula="of:=[.D999]/[.$E$13]" office:value-type="float" office:value="2.11128538170205E+017">
            <text:p>2,11E+017</text:p>
          </table:table-cell>
          <table:table-cell table:formula="of:=[.E999]/(1000*[.$F$13])" office:value-type="float" office:value="0.0000000000353436015418182">
            <text:p>3,53E-011</text:p>
          </table:table-cell>
          <table:table-cell table:formula="of:=[.E999]/[.$G$13]" office:value-type="float" office:value="10927978166.1597">
            <text:p>1,09E+010</text:p>
          </table:table-cell>
          <table:table-cell table:formula="of:=([.G999]*[.$H$13])^(1/3)" office:value-type="float" office:value="1376.62949333158">
            <text:p>1,38E+003</text:p>
          </table:table-cell>
          <table:table-cell table:formula="of:=[.H999]/[.$I$13]" office:value-type="float" office:value="0.000216077459320607">
            <text:p>2,16E-004</text:p>
          </table:table-cell>
        </table:table-row>
        <table:table-row table:style-name="ro2">
          <table:table-cell table:formula="of:=[.A999]+1" office:value-type="float" office:value="985">
            <text:p>985</text:p>
          </table:table-cell>
          <table:table-cell table:formula="of:=[.D999]" office:value-type="currency" office:currency="EUR" office:value="7.43805839973633E+018">
            <text:p>7.438.058.399.736.330.000,00 €</text:p>
          </table:table-cell>
          <table:table-cell table:formula="of:=[.B1000]*[.$C$6]" office:value-type="float" office:value="3.71902919986816E+017">
            <text:p>3,72E+017</text:p>
          </table:table-cell>
          <table:table-cell table:formula="of:=[.C1000]+[.B1000]" office:value-type="float" office:value="7.80996131972314E+018">
            <text:p>7,81E+018</text:p>
          </table:table-cell>
          <table:table-cell table:formula="of:=[.D1000]/[.$E$13]" office:value-type="float" office:value="2.21684965078715E+017">
            <text:p>2,22E+017</text:p>
          </table:table-cell>
          <table:table-cell table:formula="of:=[.E1000]/(1000*[.$F$13])" office:value-type="float" office:value="0.0000000000371107816189091">
            <text:p>3,71E-011</text:p>
          </table:table-cell>
          <table:table-cell table:formula="of:=[.E1000]/[.$G$13]" office:value-type="float" office:value="11474377074.4677">
            <text:p>1,15E+010</text:p>
          </table:table-cell>
          <table:table-cell table:formula="of:=([.G1000]*[.$H$13])^(1/3)" office:value-type="float" office:value="1399.2012017061">
            <text:p>1,40E+003</text:p>
          </table:table-cell>
          <table:table-cell table:formula="of:=[.H1000]/[.$I$13]" office:value-type="float" office:value="0.000219620342443274">
            <text:p>2,20E-004</text:p>
          </table:table-cell>
        </table:table-row>
        <table:table-row table:style-name="ro2">
          <table:table-cell table:formula="of:=[.A1000]+1" office:value-type="float" office:value="986">
            <text:p>986</text:p>
          </table:table-cell>
          <table:table-cell table:formula="of:=[.D1000]" office:value-type="currency" office:currency="EUR" office:value="7.80996131972314E+018">
            <text:p>7.809.961.319.723.140.000,00 €</text:p>
          </table:table-cell>
          <table:table-cell table:formula="of:=[.B1001]*[.$C$6]" office:value-type="float" office:value="3.90498065986157E+017">
            <text:p>3,90E+017</text:p>
          </table:table-cell>
          <table:table-cell table:formula="of:=[.C1001]+[.B1001]" office:value-type="float" office:value="8.2004593857093E+018">
            <text:p>8,20E+018</text:p>
          </table:table-cell>
          <table:table-cell table:formula="of:=[.D1001]/[.$E$13]" office:value-type="float" office:value="2.32769213332651E+017">
            <text:p>2,33E+017</text:p>
          </table:table-cell>
          <table:table-cell table:formula="of:=[.E1001]/(1000*[.$F$13])" office:value-type="float" office:value="0.0000000000389663206998545">
            <text:p>3,90E-011</text:p>
          </table:table-cell>
          <table:table-cell table:formula="of:=[.E1001]/[.$G$13]" office:value-type="float" office:value="12048095928.1911">
            <text:p>1,20E+010</text:p>
          </table:table-cell>
          <table:table-cell table:formula="of:=([.G1001]*[.$H$13])^(1/3)" office:value-type="float" office:value="1422.14300386504">
            <text:p>1,42E+003</text:p>
          </table:table-cell>
          <table:table-cell table:formula="of:=[.H1001]/[.$I$13]" office:value-type="float" office:value="0.000223221315941774">
            <text:p>2,23E-004</text:p>
          </table:table-cell>
        </table:table-row>
        <table:table-row table:style-name="ro2">
          <table:table-cell table:formula="of:=[.A1001]+1" office:value-type="float" office:value="987">
            <text:p>987</text:p>
          </table:table-cell>
          <table:table-cell table:formula="of:=[.D1001]" office:value-type="currency" office:currency="EUR" office:value="8.2004593857093E+018">
            <text:p>8.200.459.385.709.300.000,00 €</text:p>
          </table:table-cell>
          <table:table-cell table:formula="of:=[.B1002]*[.$C$6]" office:value-type="float" office:value="4.10022969285465E+017">
            <text:p>4,10E+017</text:p>
          </table:table-cell>
          <table:table-cell table:formula="of:=[.C1002]+[.B1002]" office:value-type="float" office:value="8.61048235499476E+018">
            <text:p>8,61E+018</text:p>
          </table:table-cell>
          <table:table-cell table:formula="of:=[.D1002]/[.$E$13]" office:value-type="float" office:value="2.44407673999284E+017">
            <text:p>2,44E+017</text:p>
          </table:table-cell>
          <table:table-cell table:formula="of:=[.E1002]/(1000*[.$F$13])" office:value-type="float" office:value="0.0000000000409146367348473">
            <text:p>4,09E-011</text:p>
          </table:table-cell>
          <table:table-cell table:formula="of:=[.E1002]/[.$G$13]" office:value-type="float" office:value="12650500724.6006">
            <text:p>1,27E+010</text:p>
          </table:table-cell>
          <table:table-cell table:formula="of:=([.G1002]*[.$H$13])^(1/3)" office:value-type="float" office:value="1445.46096799816">
            <text:p>1,45E+003</text:p>
          </table:table-cell>
          <table:table-cell table:formula="of:=[.H1002]/[.$I$13]" office:value-type="float" office:value="0.000226881332286637">
            <text:p>2,27E-004</text:p>
          </table:table-cell>
        </table:table-row>
        <table:table-row table:style-name="ro2">
          <table:table-cell table:formula="of:=[.A1002]+1" office:value-type="float" office:value="988">
            <text:p>988</text:p>
          </table:table-cell>
          <table:table-cell table:formula="of:=[.D1002]" office:value-type="currency" office:currency="EUR" office:value="8.61048235499476E+018">
            <text:p>8.610.482.354.994.760.000,00 €</text:p>
          </table:table-cell>
          <table:table-cell table:formula="of:=[.B1003]*[.$C$6]" office:value-type="float" office:value="4.30524117749738E+017">
            <text:p>4,31E+017</text:p>
          </table:table-cell>
          <table:table-cell table:formula="of:=[.C1003]+[.B1003]" office:value-type="float" office:value="9.0410064727445E+018">
            <text:p>9,04E+018</text:p>
          </table:table-cell>
          <table:table-cell table:formula="of:=[.D1003]/[.$E$13]" office:value-type="float" office:value="2.56628057699248E+017">
            <text:p>2,57E+017</text:p>
          </table:table-cell>
          <table:table-cell table:formula="of:=[.E1003]/(1000*[.$F$13])" office:value-type="float" office:value="0.0000000000429603685715896">
            <text:p>4,30E-011</text:p>
          </table:table-cell>
          <table:table-cell table:formula="of:=[.E1003]/[.$G$13]" office:value-type="float" office:value="13283025760.8306">
            <text:p>1,33E+010</text:p>
          </table:table-cell>
          <table:table-cell table:formula="of:=([.G1003]*[.$H$13])^(1/3)" office:value-type="float" office:value="1469.16126179141">
            <text:p>1,47E+003</text:p>
          </table:table-cell>
          <table:table-cell table:formula="of:=[.H1003]/[.$I$13]" office:value-type="float" office:value="0.000230601359565438">
            <text:p>2,31E-004</text:p>
          </table:table-cell>
        </table:table-row>
        <table:table-row table:style-name="ro2">
          <table:table-cell table:formula="of:=[.A1003]+1" office:value-type="float" office:value="989">
            <text:p>989</text:p>
          </table:table-cell>
          <table:table-cell table:formula="of:=[.D1003]" office:value-type="currency" office:currency="EUR" office:value="9.0410064727445E+018">
            <text:p>9.041.006.472.744.500.000,00 €</text:p>
          </table:table-cell>
          <table:table-cell table:formula="of:=[.B1004]*[.$C$6]" office:value-type="float" office:value="4.52050323637225E+017">
            <text:p>4,52E+017</text:p>
          </table:table-cell>
          <table:table-cell table:formula="of:=[.C1004]+[.B1004]" office:value-type="float" office:value="9.49305679638173E+018">
            <text:p>9,49E+018</text:p>
          </table:table-cell>
          <table:table-cell table:formula="of:=[.D1004]/[.$E$13]" office:value-type="float" office:value="2.6945946058421E+017">
            <text:p>2,69E+017</text:p>
          </table:table-cell>
          <table:table-cell table:formula="of:=[.E1004]/(1000*[.$F$13])" office:value-type="float" office:value="0.0000000000451083870001691">
            <text:p>4,51E-011</text:p>
          </table:table-cell>
          <table:table-cell table:formula="of:=[.E1004]/[.$G$13]" office:value-type="float" office:value="13947177048.8722">
            <text:p>1,39E+010</text:p>
          </table:table-cell>
          <table:table-cell table:formula="of:=([.G1004]*[.$H$13])^(1/3)" office:value-type="float" office:value="1493.2501540583">
            <text:p>1,49E+003</text:p>
          </table:table-cell>
          <table:table-cell table:formula="of:=[.H1004]/[.$I$13]" office:value-type="float" office:value="0.000234382381738863">
            <text:p>2,34E-004</text:p>
          </table:table-cell>
        </table:table-row>
        <table:table-row table:style-name="ro2">
          <table:table-cell table:formula="of:=[.A1004]+1" office:value-type="float" office:value="990">
            <text:p>990</text:p>
          </table:table-cell>
          <table:table-cell table:formula="of:=[.D1004]" office:value-type="currency" office:currency="EUR" office:value="9.49305679638173E+018">
            <text:p>9.493.056.796.381.730.000,00 €</text:p>
          </table:table-cell>
          <table:table-cell table:formula="of:=[.B1005]*[.$C$6]" office:value-type="float" office:value="4.74652839819086E+017">
            <text:p>4,75E+017</text:p>
          </table:table-cell>
          <table:table-cell table:formula="of:=[.C1005]+[.B1005]" office:value-type="float" office:value="9.96770963620081E+018">
            <text:p>9,97E+018</text:p>
          </table:table-cell>
          <table:table-cell table:formula="of:=[.D1005]/[.$E$13]" office:value-type="float" office:value="2.82932433613421E+017">
            <text:p>2,83E+017</text:p>
          </table:table-cell>
          <table:table-cell table:formula="of:=[.E1005]/(1000*[.$F$13])" office:value-type="float" office:value="0.0000000000473638063501776">
            <text:p>4,74E-011</text:p>
          </table:table-cell>
          <table:table-cell table:formula="of:=[.E1005]/[.$G$13]" office:value-type="float" office:value="14644535901.3158">
            <text:p>1,46E+010</text:p>
          </table:table-cell>
          <table:table-cell table:formula="of:=([.G1005]*[.$H$13])^(1/3)" office:value-type="float" office:value="1517.73401639807">
            <text:p>1,52E+003</text:p>
          </table:table-cell>
          <table:table-cell table:formula="of:=[.H1005]/[.$I$13]" office:value-type="float" office:value="0.000238225398900969">
            <text:p>2,38E-004</text:p>
          </table:table-cell>
        </table:table-row>
        <table:table-row table:style-name="ro2">
          <table:table-cell table:formula="of:=[.A1005]+1" office:value-type="float" office:value="991">
            <text:p>991</text:p>
          </table:table-cell>
          <table:table-cell table:formula="of:=[.D1005]" office:value-type="currency" office:currency="EUR" office:value="9.96770963620081E+018">
            <text:p>9.967.709.636.200.810.000,00 €</text:p>
          </table:table-cell>
          <table:table-cell table:formula="of:=[.B1006]*[.$C$6]" office:value-type="float" office:value="4.98385481810041E+017">
            <text:p>4,98E+017</text:p>
          </table:table-cell>
          <table:table-cell table:formula="of:=[.C1006]+[.B1006]" office:value-type="float" office:value="1.04660951180109E+019">
            <text:p>1,05E+019</text:p>
          </table:table-cell>
          <table:table-cell table:formula="of:=[.D1006]/[.$E$13]" office:value-type="float" office:value="2.97079055294092E+017">
            <text:p>2,97E+017</text:p>
          </table:table-cell>
          <table:table-cell table:formula="of:=[.E1006]/(1000*[.$F$13])" office:value-type="float" office:value="0.0000000000497319966676864">
            <text:p>4,97E-011</text:p>
          </table:table-cell>
          <table:table-cell table:formula="of:=[.E1006]/[.$G$13]" office:value-type="float" office:value="15376762696.3816">
            <text:p>1,54E+010</text:p>
          </table:table-cell>
          <table:table-cell table:formula="of:=([.G1006]*[.$H$13])^(1/3)" office:value-type="float" office:value="1542.61932488098">
            <text:p>1,54E+003</text:p>
          </table:table-cell>
          <table:table-cell table:formula="of:=[.H1006]/[.$I$13]" office:value-type="float" office:value="0.00024213142754371">
            <text:p>2,42E-004</text:p>
          </table:table-cell>
        </table:table-row>
        <table:table-row table:style-name="ro2">
          <table:table-cell table:formula="of:=[.A1006]+1" office:value-type="float" office:value="992">
            <text:p>992</text:p>
          </table:table-cell>
          <table:table-cell table:formula="of:=[.D1006]" office:value-type="currency" office:currency="EUR" office:value="1.04660951180109E+019">
            <text:p>10.466.095.118.010.900.000,00 €</text:p>
          </table:table-cell>
          <table:table-cell table:formula="of:=[.B1007]*[.$C$6]" office:value-type="float" office:value="5.23304755900543E+017">
            <text:p>5,23E+017</text:p>
          </table:table-cell>
          <table:table-cell table:formula="of:=[.C1007]+[.B1007]" office:value-type="float" office:value="1.09893998739114E+019">
            <text:p>1,10E+019</text:p>
          </table:table-cell>
          <table:table-cell table:formula="of:=[.D1007]/[.$E$13]" office:value-type="float" office:value="3.11933008058796E+017">
            <text:p>3,12E+017</text:p>
          </table:table-cell>
          <table:table-cell table:formula="of:=[.E1007]/(1000*[.$F$13])" office:value-type="float" office:value="0.0000000000522185965010708">
            <text:p>5,22E-011</text:p>
          </table:table-cell>
          <table:table-cell table:formula="of:=[.E1007]/[.$G$13]" office:value-type="float" office:value="16145600831.2006">
            <text:p>1,61E+010</text:p>
          </table:table-cell>
          <table:table-cell table:formula="of:=([.G1007]*[.$H$13])^(1/3)" office:value-type="float" office:value="1567.91266176121">
            <text:p>1,57E+003</text:p>
          </table:table-cell>
          <table:table-cell table:formula="of:=[.H1007]/[.$I$13]" office:value-type="float" office:value="0.000246101500825806">
            <text:p>2,46E-004</text:p>
          </table:table-cell>
        </table:table-row>
        <table:table-row table:style-name="ro2">
          <table:table-cell table:formula="of:=[.A1007]+1" office:value-type="float" office:value="993">
            <text:p>993</text:p>
          </table:table-cell>
          <table:table-cell table:formula="of:=[.D1007]" office:value-type="currency" office:currency="EUR" office:value="1.09893998739114E+019">
            <text:p>10.989.399.873.911.400.000,00 €</text:p>
          </table:table-cell>
          <table:table-cell table:formula="of:=[.B1008]*[.$C$6]" office:value-type="float" office:value="5.4946999369557E+017">
            <text:p>5,49E+017</text:p>
          </table:table-cell>
          <table:table-cell table:formula="of:=[.C1008]+[.B1008]" office:value-type="float" office:value="1.1538869867607E+019">
            <text:p>1,15E+019</text:p>
          </table:table-cell>
          <table:table-cell table:formula="of:=[.D1008]/[.$E$13]" office:value-type="float" office:value="3.27529658461736E+017">
            <text:p>3,28E+017</text:p>
          </table:table-cell>
          <table:table-cell table:formula="of:=[.E1008]/(1000*[.$F$13])" office:value-type="float" office:value="0.0000000000548295263261243">
            <text:p>5,48E-011</text:p>
          </table:table-cell>
          <table:table-cell table:formula="of:=[.E1008]/[.$G$13]" office:value-type="float" office:value="16952880872.7607">
            <text:p>1,70E+010</text:p>
          </table:table-cell>
          <table:table-cell table:formula="of:=([.G1008]*[.$H$13])^(1/3)" office:value-type="float" office:value="1593.62071721798">
            <text:p>1,59E+003</text:p>
          </table:table-cell>
          <table:table-cell table:formula="of:=[.H1008]/[.$I$13]" office:value-type="float" office:value="0.000250136668846017">
            <text:p>2,50E-004</text:p>
          </table:table-cell>
        </table:table-row>
        <table:table-row table:style-name="ro2">
          <table:table-cell table:formula="of:=[.A1008]+1" office:value-type="float" office:value="994">
            <text:p>994</text:p>
          </table:table-cell>
          <table:table-cell table:formula="of:=[.D1008]" office:value-type="currency" office:currency="EUR" office:value="1.1538869867607E+019">
            <text:p>11.538.869.867.607.000.000,00 €</text:p>
          </table:table-cell>
          <table:table-cell table:formula="of:=[.B1009]*[.$C$6]" office:value-type="float" office:value="5.76943493380348E+017">
            <text:p>5,77E+017</text:p>
          </table:table-cell>
          <table:table-cell table:formula="of:=[.C1009]+[.B1009]" office:value-type="float" office:value="1.21158133609873E+019">
            <text:p>1,21E+019</text:p>
          </table:table-cell>
          <table:table-cell table:formula="of:=[.D1009]/[.$E$13]" office:value-type="float" office:value="3.43906141384823E+017">
            <text:p>3,44E+017</text:p>
          </table:table-cell>
          <table:table-cell table:formula="of:=[.E1009]/(1000*[.$F$13])" office:value-type="float" office:value="0.0000000000575710026424305">
            <text:p>5,76E-011</text:p>
          </table:table-cell>
          <table:table-cell table:formula="of:=[.E1009]/[.$G$13]" office:value-type="float" office:value="17800524916.3987">
            <text:p>1,78E+010</text:p>
          </table:table-cell>
          <table:table-cell table:formula="of:=([.G1009]*[.$H$13])^(1/3)" office:value-type="float" office:value="1619.75029112502">
            <text:p>1,62E+003</text:p>
          </table:table-cell>
          <table:table-cell table:formula="of:=[.H1009]/[.$I$13]" office:value-type="float" office:value="0.000254237998920895">
            <text:p>2,54E-004</text:p>
          </table:table-cell>
        </table:table-row>
        <table:table-row table:style-name="ro2">
          <table:table-cell table:formula="of:=[.A1009]+1" office:value-type="float" office:value="995">
            <text:p>995</text:p>
          </table:table-cell>
          <table:table-cell table:formula="of:=[.D1009]" office:value-type="currency" office:currency="EUR" office:value="1.21158133609873E+019">
            <text:p>12.115.813.360.987.300.000,00 €</text:p>
          </table:table-cell>
          <table:table-cell table:formula="of:=[.B1010]*[.$C$6]" office:value-type="float" office:value="6.05790668049366E+017">
            <text:p>6,06E+017</text:p>
          </table:table-cell>
          <table:table-cell table:formula="of:=[.C1010]+[.B1010]" office:value-type="float" office:value="1.27216040290367E+019">
            <text:p>1,27E+019</text:p>
          </table:table-cell>
          <table:table-cell table:formula="of:=[.D1010]/[.$E$13]" office:value-type="float" office:value="3.61101448454064E+017">
            <text:p>3,61E+017</text:p>
          </table:table-cell>
          <table:table-cell table:formula="of:=[.E1010]/(1000*[.$F$13])" office:value-type="float" office:value="0.000000000060449552774552">
            <text:p>6,04E-011</text:p>
          </table:table-cell>
          <table:table-cell table:formula="of:=[.E1010]/[.$G$13]" office:value-type="float" office:value="18690551162.2186">
            <text:p>1,87E+010</text:p>
          </table:table-cell>
          <table:table-cell table:formula="of:=([.G1010]*[.$H$13])^(1/3)" office:value-type="float" office:value="1646.30829484927">
            <text:p>1,65E+003</text:p>
          </table:table-cell>
          <table:table-cell table:formula="of:=[.H1010]/[.$I$13]" office:value-type="float" office:value="0.000258406575867097">
            <text:p>2,58E-004</text:p>
          </table:table-cell>
        </table:table-row>
        <table:table-row table:style-name="ro2">
          <table:table-cell table:formula="of:=[.A1010]+1" office:value-type="float" office:value="996">
            <text:p>996</text:p>
          </table:table-cell>
          <table:table-cell table:formula="of:=[.D1010]" office:value-type="currency" office:currency="EUR" office:value="1.27216040290367E+019">
            <text:p>12.721.604.029.036.700.000,00 €</text:p>
          </table:table-cell>
          <table:table-cell table:formula="of:=[.B1011]*[.$C$6]" office:value-type="float" office:value="6.36080201451834E+017">
            <text:p>6,36E+017</text:p>
          </table:table-cell>
          <table:table-cell table:formula="of:=[.C1011]+[.B1011]" office:value-type="float" office:value="1.33576842304885E+019">
            <text:p>1,34E+019</text:p>
          </table:table-cell>
          <table:table-cell table:formula="of:=[.D1011]/[.$E$13]" office:value-type="float" office:value="3.79156520876767E+017">
            <text:p>3,79E+017</text:p>
          </table:table-cell>
          <table:table-cell table:formula="of:=[.E1011]/(1000*[.$F$13])" office:value-type="float" office:value="0.0000000000634720304132796">
            <text:p>6,35E-011</text:p>
          </table:table-cell>
          <table:table-cell table:formula="of:=[.E1011]/[.$G$13]" office:value-type="float" office:value="19625078720.3296">
            <text:p>1,96E+010</text:p>
          </table:table-cell>
          <table:table-cell table:formula="of:=([.G1011]*[.$H$13])^(1/3)" office:value-type="float" office:value="1673.30175307887">
            <text:p>1,67E+003</text:p>
          </table:table-cell>
          <table:table-cell table:formula="of:=[.H1011]/[.$I$13]" office:value-type="float" office:value="0.000262643502288318">
            <text:p>2,63E-004</text:p>
          </table:table-cell>
        </table:table-row>
        <table:table-row table:style-name="ro2">
          <table:table-cell table:formula="of:=[.A1011]+1" office:value-type="float" office:value="997">
            <text:p>997</text:p>
          </table:table-cell>
          <table:table-cell table:formula="of:=[.D1011]" office:value-type="currency" office:currency="EUR" office:value="1.33576842304885E+019">
            <text:p>13.357.684.230.488.500.000,00 €</text:p>
          </table:table-cell>
          <table:table-cell table:formula="of:=[.B1012]*[.$C$6]" office:value-type="float" office:value="6.67884211524426E+017">
            <text:p>6,68E+017</text:p>
          </table:table-cell>
          <table:table-cell table:formula="of:=[.C1012]+[.B1012]" office:value-type="float" office:value="1.40255684420129E+019">
            <text:p>1,40E+019</text:p>
          </table:table-cell>
          <table:table-cell table:formula="of:=[.D1012]/[.$E$13]" office:value-type="float" office:value="3.98114346920606E+017">
            <text:p>3,98E+017</text:p>
          </table:table-cell>
          <table:table-cell table:formula="of:=[.E1012]/(1000*[.$F$13])" office:value-type="float" office:value="0.0000000000666456319339436">
            <text:p>6,66E-011</text:p>
          </table:table-cell>
          <table:table-cell table:formula="of:=[.E1012]/[.$G$13]" office:value-type="float" office:value="20606332656.3461">
            <text:p>2,06E+010</text:p>
          </table:table-cell>
          <table:table-cell table:formula="of:=([.G1012]*[.$H$13])^(1/3)" office:value-type="float" office:value="1700.73780568128">
            <text:p>1,70E+003</text:p>
          </table:table-cell>
          <table:table-cell table:formula="of:=[.H1012]/[.$I$13]" office:value-type="float" office:value="0.00026694989886694">
            <text:p>2,67E-004</text:p>
          </table:table-cell>
        </table:table-row>
        <table:table-row table:style-name="ro2">
          <table:table-cell table:formula="of:=[.A1012]+1" office:value-type="float" office:value="998">
            <text:p>998</text:p>
          </table:table-cell>
          <table:table-cell table:formula="of:=[.D1012]" office:value-type="currency" office:currency="EUR" office:value="1.40255684420129E+019">
            <text:p>14.025.568.442.012.900.000,00 €</text:p>
          </table:table-cell>
          <table:table-cell table:formula="of:=[.B1013]*[.$C$6]" office:value-type="float" office:value="7.01278422100647E+017">
            <text:p>7,01E+017</text:p>
          </table:table-cell>
          <table:table-cell table:formula="of:=[.C1013]+[.B1013]" office:value-type="float" office:value="1.47268468641136E+019">
            <text:p>1,47E+019</text:p>
          </table:table-cell>
          <table:table-cell table:formula="of:=[.D1013]/[.$E$13]" office:value-type="float" office:value="4.18020064266636E+017">
            <text:p>4,18E+017</text:p>
          </table:table-cell>
          <table:table-cell table:formula="of:=[.E1013]/(1000*[.$F$13])" office:value-type="float" office:value="0.0000000000699779135306408">
            <text:p>7,00E-011</text:p>
          </table:table-cell>
          <table:table-cell table:formula="of:=[.E1013]/[.$G$13]" office:value-type="float" office:value="21636649289.1634">
            <text:p>2,16E+010</text:p>
          </table:table-cell>
          <table:table-cell table:formula="of:=([.G1013]*[.$H$13])^(1/3)" office:value-type="float" office:value="1728.62370959174">
            <text:p>1,73E+003</text:p>
          </table:table-cell>
          <table:table-cell table:formula="of:=[.H1013]/[.$I$13]" office:value-type="float" office:value="0.000271326904660451">
            <text:p>2,71E-004</text:p>
          </table:table-cell>
        </table:table-row>
        <table:table-row table:style-name="ro2">
          <table:table-cell table:formula="of:=[.A1013]+1" office:value-type="float" office:value="999">
            <text:p>999</text:p>
          </table:table-cell>
          <table:table-cell table:formula="of:=[.D1013]" office:value-type="currency" office:currency="EUR" office:value="1.47268468641136E+019">
            <text:p>14.726.846.864.113.600.000,00 €</text:p>
          </table:table-cell>
          <table:table-cell table:formula="of:=[.B1014]*[.$C$6]" office:value-type="float" office:value="7.36342343205679E+017">
            <text:p>7,36E+017</text:p>
          </table:table-cell>
          <table:table-cell table:formula="of:=[.C1014]+[.B1014]" office:value-type="float" office:value="1.54631892073193E+019">
            <text:p>1,55E+019</text:p>
          </table:table-cell>
          <table:table-cell table:formula="of:=[.D1014]/[.$E$13]" office:value-type="float" office:value="4.38921067479968E+017">
            <text:p>4,39E+017</text:p>
          </table:table-cell>
          <table:table-cell table:formula="of:=[.E1014]/(1000*[.$F$13])" office:value-type="float" office:value="0.0000000000734768092071729">
            <text:p>7,35E-011</text:p>
          </table:table-cell>
          <table:table-cell table:formula="of:=[.E1014]/[.$G$13]" office:value-type="float" office:value="22718481753.6215">
            <text:p>2,27E+010</text:p>
          </table:table-cell>
          <table:table-cell table:formula="of:=([.G1014]*[.$H$13])^(1/3)" office:value-type="float" office:value="1756.96684073282">
            <text:p>1,76E+003</text:p>
          </table:table-cell>
          <table:table-cell table:formula="of:=[.H1014]/[.$I$13]" office:value-type="float" office:value="0.000275775677402734">
            <text:p>2,76E-004</text:p>
          </table:table-cell>
        </table:table-row>
        <table:table-row table:style-name="ro2">
          <table:table-cell table:formula="of:=[.A1014]+1" office:value-type="float" office:value="1000">
            <text:p>1000</text:p>
          </table:table-cell>
          <table:table-cell table:formula="of:=[.D1014]" office:value-type="currency" office:currency="EUR" office:value="1.54631892073193E+019">
            <text:p>15.463.189.207.319.300.000,00 €</text:p>
          </table:table-cell>
          <table:table-cell table:formula="of:=[.B1015]*[.$C$6]" office:value-type="float" office:value="7.73159460365963E+017">
            <text:p>7,73E+017</text:p>
          </table:table-cell>
          <table:table-cell table:formula="of:=[.C1015]+[.B1015]" office:value-type="float" office:value="1.62363486676852E+019">
            <text:p>1,62E+019</text:p>
          </table:table-cell>
          <table:table-cell table:formula="of:=[.D1015]/[.$E$13]" office:value-type="float" office:value="4.60867120853966E+017">
            <text:p>4,61E+017</text:p>
          </table:table-cell>
          <table:table-cell table:formula="of:=[.E1015]/(1000*[.$F$13])" office:value-type="float" office:value="0.0000000000771506496675315">
            <text:p>7,72E-011</text:p>
          </table:table-cell>
          <table:table-cell table:formula="of:=[.E1015]/[.$G$13]" office:value-type="float" office:value="23854405841.3026">
            <text:p>2,39E+010</text:p>
          </table:table-cell>
          <table:table-cell table:formula="of:=([.G1015]*[.$H$13])^(1/3)" office:value-type="float" office:value="1785.77469596534">
            <text:p>1,79E+003</text:p>
          </table:table-cell>
          <table:table-cell table:formula="of:=[.H1015]/[.$I$13]" office:value-type="float" office:value="0.000280297393810287">
            <text:p>2,80E-004</text:p>
          </table:table-cell>
        </table:table-row>
        <table:table-row table:style-name="ro2">
          <table:table-cell table:formula="of:=[.A1015]+1" office:value-type="float" office:value="1001">
            <text:p>1001</text:p>
          </table:table-cell>
          <table:table-cell table:formula="of:=[.D1015]" office:value-type="currency" office:currency="EUR" office:value="1.62363486676852E+019">
            <text:p>16.236.348.667.685.200.000,00 €</text:p>
          </table:table-cell>
          <table:table-cell table:formula="of:=[.B1016]*[.$C$6]" office:value-type="float" office:value="8.11817433384262E+017">
            <text:p>8,12E+017</text:p>
          </table:table-cell>
          <table:table-cell table:formula="of:=[.C1016]+[.B1016]" office:value-type="float" office:value="1.70481661010695E+019">
            <text:p>1,70E+019</text:p>
          </table:table-cell>
          <table:table-cell table:formula="of:=[.D1016]/[.$E$13]" office:value-type="float" office:value="4.83910476896665E+017">
            <text:p>4,84E+017</text:p>
          </table:table-cell>
          <table:table-cell table:formula="of:=[.E1016]/(1000*[.$F$13])" office:value-type="float" office:value="0.0000000000810081821509081">
            <text:p>8,10E-011</text:p>
          </table:table-cell>
          <table:table-cell table:formula="of:=[.E1016]/[.$G$13]" office:value-type="float" office:value="25047126133.3677">
            <text:p>2,50E+010</text:p>
          </table:table-cell>
          <table:table-cell table:formula="of:=([.G1016]*[.$H$13])^(1/3)" office:value-type="float" office:value="1815.05489507132">
            <text:p>1,82E+003</text:p>
          </table:table-cell>
          <table:table-cell table:formula="of:=[.H1016]/[.$I$13]" office:value-type="float" office:value="0.000284893249893474">
            <text:p>2,85E-004</text:p>
          </table:table-cell>
        </table:table-row>
        <table:table-row table:style-name="ro2">
          <table:table-cell table:formula="of:=[.A1016]+1" office:value-type="float" office:value="1002">
            <text:p>1002</text:p>
          </table:table-cell>
          <table:table-cell table:formula="of:=[.D1016]" office:value-type="currency" office:currency="EUR" office:value="1.70481661010695E+019">
            <text:p>17.048.166.101.069.500.000,00 €</text:p>
          </table:table-cell>
          <table:table-cell table:formula="of:=[.B1017]*[.$C$6]" office:value-type="float" office:value="8.52408305053475E+017">
            <text:p>8,52E+017</text:p>
          </table:table-cell>
          <table:table-cell table:formula="of:=[.C1017]+[.B1017]" office:value-type="float" office:value="1.7900574406123E+019">
            <text:p>1,79E+019</text:p>
          </table:table-cell>
          <table:table-cell table:formula="of:=[.D1017]/[.$E$13]" office:value-type="float" office:value="5.08106000741498E+017">
            <text:p>5,08E+017</text:p>
          </table:table-cell>
          <table:table-cell table:formula="of:=[.E1017]/(1000*[.$F$13])" office:value-type="float" office:value="0.0000000000850585912584535">
            <text:p>8,51E-011</text:p>
          </table:table-cell>
          <table:table-cell table:formula="of:=[.E1017]/[.$G$13]" office:value-type="float" office:value="26299482440.0361">
            <text:p>2,63E+010</text:p>
          </table:table-cell>
          <table:table-cell table:formula="of:=([.G1017]*[.$H$13])^(1/3)" office:value-type="float" office:value="1844.81518276946">
            <text:p>1,84E+003</text:p>
          </table:table-cell>
          <table:table-cell table:formula="of:=[.H1017]/[.$I$13]" office:value-type="float" office:value="0.000289564461272871">
            <text:p>2,90E-004</text:p>
          </table:table-cell>
        </table:table-row>
        <table:table-row table:style-name="ro2">
          <table:table-cell table:formula="of:=[.A1017]+1" office:value-type="float" office:value="1003">
            <text:p>1003</text:p>
          </table:table-cell>
          <table:table-cell table:formula="of:=[.D1017]" office:value-type="currency" office:currency="EUR" office:value="1.7900574406123E+019">
            <text:p>17.900.574.406.123.000.000,00 €</text:p>
          </table:table-cell>
          <table:table-cell table:formula="of:=[.B1018]*[.$C$6]" office:value-type="float" office:value="8.95028720306148E+017">
            <text:p>8,95E+017</text:p>
          </table:table-cell>
          <table:table-cell table:formula="of:=[.C1018]+[.B1018]" office:value-type="float" office:value="1.87956031264291E+019">
            <text:p>1,88E+019</text:p>
          </table:table-cell>
          <table:table-cell table:formula="of:=[.D1018]/[.$E$13]" office:value-type="float" office:value="5.33511300778573E+017">
            <text:p>5,34E+017</text:p>
          </table:table-cell>
          <table:table-cell table:formula="of:=[.E1018]/(1000*[.$F$13])" office:value-type="float" office:value="0.0000000000893115208213762">
            <text:p>8,93E-011</text:p>
          </table:table-cell>
          <table:table-cell table:formula="of:=[.E1018]/[.$G$13]" office:value-type="float" office:value="27614456562.0379">
            <text:p>2,76E+010</text:p>
          </table:table-cell>
          <table:table-cell table:formula="of:=([.G1018]*[.$H$13])^(1/3)" office:value-type="float" office:value="1875.06343076361">
            <text:p>1,88E+003</text:p>
          </table:table-cell>
          <table:table-cell table:formula="of:=[.H1018]/[.$I$13]" office:value-type="float" office:value="0.000294312263500801">
            <text:p>2,94E-004</text:p>
          </table:table-cell>
        </table:table-row>
        <table:table-row table:style-name="ro2">
          <table:table-cell table:formula="of:=[.A1018]+1" office:value-type="float" office:value="1004">
            <text:p>1004</text:p>
          </table:table-cell>
          <table:table-cell table:formula="of:=[.D1018]" office:value-type="currency" office:currency="EUR" office:value="1.87956031264291E+019">
            <text:p>18.795.603.126.429.100.000,00 €</text:p>
          </table:table-cell>
          <table:table-cell table:formula="of:=[.B1019]*[.$C$6]" office:value-type="float" office:value="9.39780156321456E+017">
            <text:p>9,40E+017</text:p>
          </table:table-cell>
          <table:table-cell table:formula="of:=[.C1019]+[.B1019]" office:value-type="float" office:value="1.97353832827506E+019">
            <text:p>1,97E+019</text:p>
          </table:table-cell>
          <table:table-cell table:formula="of:=[.D1019]/[.$E$13]" office:value-type="float" office:value="5.60186865817501E+017">
            <text:p>5,60E+017</text:p>
          </table:table-cell>
          <table:table-cell table:formula="of:=[.E1019]/(1000*[.$F$13])" office:value-type="float" office:value="0.000000000093777096862445">
            <text:p>9,38E-011</text:p>
          </table:table-cell>
          <table:table-cell table:formula="of:=[.E1019]/[.$G$13]" office:value-type="float" office:value="28995179390.1398">
            <text:p>2,90E+010</text:p>
          </table:table-cell>
          <table:table-cell table:formula="of:=([.G1019]*[.$H$13])^(1/3)" office:value-type="float" office:value="1905.80763982489">
            <text:p>1,91E+003</text:p>
          </table:table-cell>
          <table:table-cell table:formula="of:=[.H1019]/[.$I$13]" office:value-type="float" office:value="0.000299137912388148">
            <text:p>2,99E-004</text:p>
          </table:table-cell>
        </table:table-row>
        <table:table-row table:style-name="ro2">
          <table:table-cell table:formula="of:=[.A1019]+1" office:value-type="float" office:value="1005">
            <text:p>1005</text:p>
          </table:table-cell>
          <table:table-cell table:formula="of:=[.D1019]" office:value-type="currency" office:currency="EUR" office:value="1.97353832827506E+019">
            <text:p>19.735.383.282.750.600.000,00 €</text:p>
          </table:table-cell>
          <table:table-cell table:formula="of:=[.B1020]*[.$C$6]" office:value-type="float" office:value="9.86769164137529E+017">
            <text:p>9,87E+017</text:p>
          </table:table-cell>
          <table:table-cell table:formula="of:=[.C1020]+[.B1020]" office:value-type="float" office:value="2.07221524468881E+019">
            <text:p>2,07E+019</text:p>
          </table:table-cell>
          <table:table-cell table:formula="of:=[.D1020]/[.$E$13]" office:value-type="float" office:value="5.88196209108376E+017">
            <text:p>5,88E+017</text:p>
          </table:table-cell>
          <table:table-cell table:formula="of:=[.E1020]/(1000*[.$F$13])" office:value-type="float" office:value="0.0000000000984659517055672">
            <text:p>9,85E-011</text:p>
          </table:table-cell>
          <table:table-cell table:formula="of:=[.E1020]/[.$G$13]" office:value-type="float" office:value="30444938359.6468">
            <text:p>3,04E+010</text:p>
          </table:table-cell>
          <table:table-cell table:formula="of:=([.G1020]*[.$H$13])^(1/3)" office:value-type="float" office:value="1937.05594190793">
            <text:p>1,94E+003</text:p>
          </table:table-cell>
          <table:table-cell table:formula="of:=[.H1020]/[.$I$13]" office:value-type="float" office:value="0.000304042684336514">
            <text:p>3,04E-004</text:p>
          </table:table-cell>
        </table:table-row>
        <table:table-row table:style-name="ro2">
          <table:table-cell table:formula="of:=[.A1020]+1" office:value-type="float" office:value="1006">
            <text:p>1006</text:p>
          </table:table-cell>
          <table:table-cell table:formula="of:=[.D1020]" office:value-type="currency" office:currency="EUR" office:value="2.07221524468881E+019">
            <text:p>20.722.152.446.888.100.000,00 €</text:p>
          </table:table-cell>
          <table:table-cell table:formula="of:=[.B1021]*[.$C$6]" office:value-type="float" office:value="1.03610762234441E+018">
            <text:p>1,04E+018</text:p>
          </table:table-cell>
          <table:table-cell table:formula="of:=[.C1021]+[.B1021]" office:value-type="float" office:value="2.17582600692325E+019">
            <text:p>2,18E+019</text:p>
          </table:table-cell>
          <table:table-cell table:formula="of:=[.D1021]/[.$E$13]" office:value-type="float" office:value="6.17606019563795E+017">
            <text:p>6,18E+017</text:p>
          </table:table-cell>
          <table:table-cell table:formula="of:=[.E1021]/(1000*[.$F$13])" office:value-type="float" office:value="0.000000000103389249290846">
            <text:p>1,03E-010</text:p>
          </table:table-cell>
          <table:table-cell table:formula="of:=[.E1021]/[.$G$13]" office:value-type="float" office:value="31967185277.6291">
            <text:p>3,20E+010</text:p>
          </table:table-cell>
          <table:table-cell table:formula="of:=([.G1021]*[.$H$13])^(1/3)" office:value-type="float" office:value="1968.81660230179">
            <text:p>1,97E+003</text:p>
          </table:table-cell>
          <table:table-cell table:formula="of:=[.H1021]/[.$I$13]" office:value-type="float" office:value="0.000309027876675841">
            <text:p>3,09E-004</text:p>
          </table:table-cell>
        </table:table-row>
        <table:table-row table:style-name="ro2">
          <table:table-cell table:formula="of:=[.A1021]+1" office:value-type="float" office:value="1007">
            <text:p>1007</text:p>
          </table:table-cell>
          <table:table-cell table:formula="of:=[.D1021]" office:value-type="currency" office:currency="EUR" office:value="2.17582600692325E+019">
            <text:p>21.758.260.069.232.500.000,00 €</text:p>
          </table:table-cell>
          <table:table-cell table:formula="of:=[.B1022]*[.$C$6]" office:value-type="float" office:value="1.08791300346163E+018">
            <text:p>1,09E+018</text:p>
          </table:table-cell>
          <table:table-cell table:formula="of:=[.C1022]+[.B1022]" office:value-type="float" office:value="2.28461730726941E+019">
            <text:p>2,28E+019</text:p>
          </table:table-cell>
          <table:table-cell table:formula="of:=[.D1022]/[.$E$13]" office:value-type="float" office:value="6.48486320541985E+017">
            <text:p>6,48E+017</text:p>
          </table:table-cell>
          <table:table-cell table:formula="of:=[.E1022]/(1000*[.$F$13])" office:value-type="float" office:value="0.000000000108558711755388">
            <text:p>1,09E-010</text:p>
          </table:table-cell>
          <table:table-cell table:formula="of:=[.E1022]/[.$G$13]" office:value-type="float" office:value="33565544541.5106">
            <text:p>3,36E+010</text:p>
          </table:table-cell>
          <table:table-cell table:formula="of:=([.G1022]*[.$H$13])^(1/3)" office:value-type="float" office:value="2001.09802181613">
            <text:p>2,00E+003</text:p>
          </table:table-cell>
          <table:table-cell table:formula="of:=[.H1022]/[.$I$13]" office:value-type="float" office:value="0.000314094808007555">
            <text:p>3,14E-004</text:p>
          </table:table-cell>
        </table:table-row>
        <table:table-row table:style-name="ro2">
          <table:table-cell table:formula="of:=[.A1022]+1" office:value-type="float" office:value="1008">
            <text:p>1008</text:p>
          </table:table-cell>
          <table:table-cell table:formula="of:=[.D1022]" office:value-type="currency" office:currency="EUR" office:value="2.28461730726941E+019">
            <text:p>22.846.173.072.694.100.000,00 €</text:p>
          </table:table-cell>
          <table:table-cell table:formula="of:=[.B1023]*[.$C$6]" office:value-type="float" office:value="1.14230865363471E+018">
            <text:p>1,14E+018</text:p>
          </table:table-cell>
          <table:table-cell table:formula="of:=[.C1023]+[.B1023]" office:value-type="float" office:value="2.39884817263288E+019">
            <text:p>2,40E+019</text:p>
          </table:table-cell>
          <table:table-cell table:formula="of:=[.D1023]/[.$E$13]" office:value-type="float" office:value="6.80910636569084E+017">
            <text:p>6,81E+017</text:p>
          </table:table-cell>
          <table:table-cell table:formula="of:=[.E1023]/(1000*[.$F$13])" office:value-type="float" office:value="0.000000000113986647343157">
            <text:p>1,14E-010</text:p>
          </table:table-cell>
          <table:table-cell table:formula="of:=[.E1023]/[.$G$13]" office:value-type="float" office:value="35243821768.5861">
            <text:p>3,52E+010</text:p>
          </table:table-cell>
          <table:table-cell table:formula="of:=([.G1023]*[.$H$13])^(1/3)" office:value-type="float" office:value="2033.90873900333">
            <text:p>2,03E+003</text:p>
          </table:table-cell>
          <table:table-cell table:formula="of:=[.H1023]/[.$I$13]" office:value-type="float" office:value="0.00031924481855334">
            <text:p>3,19E-004</text:p>
          </table:table-cell>
        </table:table-row>
        <table:table-row table:style-name="ro2">
          <table:table-cell table:formula="of:=[.A1023]+1" office:value-type="float" office:value="1009">
            <text:p>1009</text:p>
          </table:table-cell>
          <table:table-cell table:formula="of:=[.D1023]" office:value-type="currency" office:currency="EUR" office:value="2.39884817263288E+019">
            <text:p>23.988.481.726.328.800.000,00 €</text:p>
          </table:table-cell>
          <table:table-cell table:formula="of:=[.B1024]*[.$C$6]" office:value-type="float" office:value="1.19942408631644E+018">
            <text:p>1,20E+018</text:p>
          </table:table-cell>
          <table:table-cell table:formula="of:=[.C1024]+[.B1024]" office:value-type="float" office:value="2.51879058126453E+019">
            <text:p>2,52E+019</text:p>
          </table:table-cell>
          <table:table-cell table:formula="of:=[.D1024]/[.$E$13]" office:value-type="float" office:value="7.14956168397538E+017">
            <text:p>7,15E+017</text:p>
          </table:table-cell>
          <table:table-cell table:formula="of:=[.E1024]/(1000*[.$F$13])" office:value-type="float" office:value="0.000000000119685979710315">
            <text:p>1,20E-010</text:p>
          </table:table-cell>
          <table:table-cell table:formula="of:=[.E1024]/[.$G$13]" office:value-type="float" office:value="37006012857.0154">
            <text:p>3,70E+010</text:p>
          </table:table-cell>
          <table:table-cell table:formula="of:=([.G1024]*[.$H$13])^(1/3)" office:value-type="float" office:value="2067.25743241688">
            <text:p>2,07E+003</text:p>
          </table:table-cell>
          <table:table-cell table:formula="of:=[.H1024]/[.$I$13]" office:value-type="float" office:value="0.000324479270509634">
            <text:p>3,24E-004</text:p>
          </table:table-cell>
        </table:table-row>
        <table:table-row table:style-name="ro2">
          <table:table-cell table:formula="of:=[.A1024]+1" office:value-type="float" office:value="1010">
            <text:p>1010</text:p>
          </table:table-cell>
          <table:table-cell table:formula="of:=[.D1024]" office:value-type="currency" office:currency="EUR" office:value="2.51879058126453E+019">
            <text:p>25.187.905.812.645.300.000,00 €</text:p>
          </table:table-cell>
          <table:table-cell table:formula="of:=[.B1025]*[.$C$6]" office:value-type="float" office:value="1.25939529063226E+018">
            <text:p>1,26E+018</text:p>
          </table:table-cell>
          <table:table-cell table:formula="of:=[.C1025]+[.B1025]" office:value-type="float" office:value="2.64473011032775E+019">
            <text:p>2,64E+019</text:p>
          </table:table-cell>
          <table:table-cell table:formula="of:=[.D1025]/[.$E$13]" office:value-type="float" office:value="7.50703976817415E+017">
            <text:p>7,51E+017</text:p>
          </table:table-cell>
          <table:table-cell table:formula="of:=[.E1025]/(1000*[.$F$13])" office:value-type="float" office:value="0.000000000125670278695831">
            <text:p>1,26E-010</text:p>
          </table:table-cell>
          <table:table-cell table:formula="of:=[.E1025]/[.$G$13]" office:value-type="float" office:value="38856313499.8662">
            <text:p>3,89E+010</text:p>
          </table:table-cell>
          <table:table-cell table:formula="of:=([.G1025]*[.$H$13])^(1/3)" office:value-type="float" office:value="2101.15292290694">
            <text:p>2,10E+003</text:p>
          </table:table-cell>
          <table:table-cell table:formula="of:=[.H1025]/[.$I$13]" office:value-type="float" office:value="0.000329799548407933">
            <text:p>3,30E-004</text:p>
          </table:table-cell>
        </table:table-row>
        <table:table-row table:style-name="ro2">
          <table:table-cell table:formula="of:=[.A1025]+1" office:value-type="float" office:value="1011">
            <text:p>1011</text:p>
          </table:table-cell>
          <table:table-cell table:formula="of:=[.D1025]" office:value-type="currency" office:currency="EUR" office:value="2.64473011032775E+019">
            <text:p>26.447.301.103.277.500.000,00 €</text:p>
          </table:table-cell>
          <table:table-cell table:formula="of:=[.B1026]*[.$C$6]" office:value-type="float" office:value="1.32236505516388E+018">
            <text:p>1,32E+018</text:p>
          </table:table-cell>
          <table:table-cell table:formula="of:=[.C1026]+[.B1026]" office:value-type="float" office:value="2.77696661584414E+019">
            <text:p>2,78E+019</text:p>
          </table:table-cell>
          <table:table-cell table:formula="of:=[.D1026]/[.$E$13]" office:value-type="float" office:value="7.88239175658286E+017">
            <text:p>7,88E+017</text:p>
          </table:table-cell>
          <table:table-cell table:formula="of:=[.E1026]/(1000*[.$F$13])" office:value-type="float" office:value="0.000000000131953792630622">
            <text:p>1,32E-010</text:p>
          </table:table-cell>
          <table:table-cell table:formula="of:=[.E1026]/[.$G$13]" office:value-type="float" office:value="40799129174.8595">
            <text:p>4,08E+010</text:p>
          </table:table-cell>
          <table:table-cell table:formula="of:=([.G1026]*[.$H$13])^(1/3)" office:value-type="float" office:value="2135.6041759535">
            <text:p>2,14E+003</text:p>
          </table:table-cell>
          <table:table-cell table:formula="of:=[.H1026]/[.$I$13]" office:value-type="float" office:value="0.000335207059481007">
            <text:p>3,35E-004</text:p>
          </table:table-cell>
        </table:table-row>
        <table:table-row table:style-name="ro2">
          <table:table-cell table:formula="of:=[.A1026]+1" office:value-type="float" office:value="1012">
            <text:p>1012</text:p>
          </table:table-cell>
          <table:table-cell table:formula="of:=[.D1026]" office:value-type="currency" office:currency="EUR" office:value="2.77696661584414E+019">
            <text:p>27.769.666.158.441.400.000,00 €</text:p>
          </table:table-cell>
          <table:table-cell table:formula="of:=[.B1027]*[.$C$6]" office:value-type="float" office:value="1.38848330792207E+018">
            <text:p>1,39E+018</text:p>
          </table:table-cell>
          <table:table-cell table:formula="of:=[.C1027]+[.B1027]" office:value-type="float" office:value="2.91581494663635E+019">
            <text:p>2,92E+019</text:p>
          </table:table-cell>
          <table:table-cell table:formula="of:=[.D1027]/[.$E$13]" office:value-type="float" office:value="8.27651134441201E+017">
            <text:p>8,28E+017</text:p>
          </table:table-cell>
          <table:table-cell table:formula="of:=[.E1027]/(1000*[.$F$13])" office:value-type="float" office:value="0.000000000138551482262154">
            <text:p>1,39E-010</text:p>
          </table:table-cell>
          <table:table-cell table:formula="of:=[.E1027]/[.$G$13]" office:value-type="float" office:value="42839085633.6025">
            <text:p>4,28E+010</text:p>
          </table:table-cell>
          <table:table-cell table:formula="of:=([.G1027]*[.$H$13])^(1/3)" office:value-type="float" office:value="2170.62030403772">
            <text:p>2,17E+003</text:p>
          </table:table-cell>
          <table:table-cell table:formula="of:=[.H1027]/[.$I$13]" office:value-type="float" office:value="0.000340703234035115">
            <text:p>3,41E-004</text:p>
          </table:table-cell>
        </table:table-row>
        <table:table-row table:style-name="ro2">
          <table:table-cell table:formula="of:=[.A1027]+1" office:value-type="float" office:value="1013">
            <text:p>1013</text:p>
          </table:table-cell>
          <table:table-cell table:formula="of:=[.D1027]" office:value-type="currency" office:currency="EUR" office:value="2.91581494663635E+019">
            <text:p>29.158.149.466.363.500.000,00 €</text:p>
          </table:table-cell>
          <table:table-cell table:formula="of:=[.B1028]*[.$C$6]" office:value-type="float" office:value="1.45790747331817E+018">
            <text:p>1,46E+018</text:p>
          </table:table-cell>
          <table:table-cell table:formula="of:=[.C1028]+[.B1028]" office:value-type="float" office:value="3.06160569396817E+019">
            <text:p>3,06E+019</text:p>
          </table:table-cell>
          <table:table-cell table:formula="of:=[.D1028]/[.$E$13]" office:value-type="float" office:value="8.69033691163261E+017">
            <text:p>8,69E+017</text:p>
          </table:table-cell>
          <table:table-cell table:formula="of:=[.E1028]/(1000*[.$F$13])" office:value-type="float" office:value="0.000000000145479056375261">
            <text:p>1,45E-010</text:p>
          </table:table-cell>
          <table:table-cell table:formula="of:=[.E1028]/[.$G$13]" office:value-type="float" office:value="44981039915.2826">
            <text:p>4,50E+010</text:p>
          </table:table-cell>
          <table:table-cell table:formula="of:=([.G1028]*[.$H$13])^(1/3)" office:value-type="float" office:value="2206.21056905229">
            <text:p>2,21E+003</text:p>
          </table:table-cell>
          <table:table-cell table:formula="of:=[.H1028]/[.$I$13]" office:value-type="float" office:value="0.00034628952582833">
            <text:p>3,46E-004</text:p>
          </table:table-cell>
        </table:table-row>
        <table:table-row table:style-name="ro2">
          <table:table-cell table:formula="of:=[.A1028]+1" office:value-type="float" office:value="1014">
            <text:p>1014</text:p>
          </table:table-cell>
          <table:table-cell table:formula="of:=[.D1028]" office:value-type="currency" office:currency="EUR" office:value="3.06160569396817E+019">
            <text:p>30.616.056.939.681.700.000,00 €</text:p>
          </table:table-cell>
          <table:table-cell table:formula="of:=[.B1029]*[.$C$6]" office:value-type="float" office:value="1.53080284698408E+018">
            <text:p>1,53E+018</text:p>
          </table:table-cell>
          <table:table-cell table:formula="of:=[.C1029]+[.B1029]" office:value-type="float" office:value="3.21468597866657E+019">
            <text:p>3,21E+019</text:p>
          </table:table-cell>
          <table:table-cell table:formula="of:=[.D1029]/[.$E$13]" office:value-type="float" office:value="9.12485375721423E+017">
            <text:p>9,12E+017</text:p>
          </table:table-cell>
          <table:table-cell table:formula="of:=[.E1029]/(1000*[.$F$13])" office:value-type="float" office:value="0.000000000152753009194024">
            <text:p>1,53E-010</text:p>
          </table:table-cell>
          <table:table-cell table:formula="of:=[.E1029]/[.$G$13]" office:value-type="float" office:value="47230091911.0468">
            <text:p>4,72E+010</text:p>
          </table:table-cell>
          <table:table-cell table:formula="of:=([.G1029]*[.$H$13])^(1/3)" office:value-type="float" office:value="2242.38438475117">
            <text:p>2,24E+003</text:p>
          </table:table-cell>
          <table:table-cell table:formula="of:=[.H1029]/[.$I$13]" office:value-type="float" office:value="0.000351967412455057">
            <text:p>3,52E-004</text:p>
          </table:table-cell>
        </table:table-row>
        <table:table-row table:style-name="ro2">
          <table:table-cell table:formula="of:=[.A1029]+1" office:value-type="float" office:value="1015">
            <text:p>1015</text:p>
          </table:table-cell>
          <table:table-cell table:formula="of:=[.D1029]" office:value-type="currency" office:currency="EUR" office:value="3.21468597866657E+019">
            <text:p>32.146.859.786.665.700.000,00 €</text:p>
          </table:table-cell>
          <table:table-cell table:formula="of:=[.B1030]*[.$C$6]" office:value-type="float" office:value="1.60734298933329E+018">
            <text:p>1,61E+018</text:p>
          </table:table-cell>
          <table:table-cell table:formula="of:=[.C1030]+[.B1030]" office:value-type="float" office:value="3.3754202775999E+019">
            <text:p>3,38E+019</text:p>
          </table:table-cell>
          <table:table-cell table:formula="of:=[.D1030]/[.$E$13]" office:value-type="float" office:value="9.58109644507495E+017">
            <text:p>9,58E+017</text:p>
          </table:table-cell>
          <table:table-cell table:formula="of:=[.E1030]/(1000*[.$F$13])" office:value-type="float" office:value="0.000000000160390659653725">
            <text:p>1,60E-010</text:p>
          </table:table-cell>
          <table:table-cell table:formula="of:=[.E1030]/[.$G$13]" office:value-type="float" office:value="49591596506.5991">
            <text:p>4,96E+010</text:p>
          </table:table-cell>
          <table:table-cell table:formula="of:=([.G1030]*[.$H$13])^(1/3)" office:value-type="float" office:value="2279.15131923961">
            <text:p>2,28E+003</text:p>
          </table:table-cell>
          <table:table-cell table:formula="of:=[.H1030]/[.$I$13]" office:value-type="float" office:value="0.000357738395736871">
            <text:p>3,58E-004</text:p>
          </table:table-cell>
        </table:table-row>
        <table:table-row table:style-name="ro2">
          <table:table-cell table:formula="of:=[.A1030]+1" office:value-type="float" office:value="1016">
            <text:p>1016</text:p>
          </table:table-cell>
          <table:table-cell table:formula="of:=[.D1030]" office:value-type="currency" office:currency="EUR" office:value="3.3754202775999E+019">
            <text:p>33.754.202.775.999.000.000,00 €</text:p>
          </table:table-cell>
          <table:table-cell table:formula="of:=[.B1031]*[.$C$6]" office:value-type="float" office:value="1.68771013879995E+018">
            <text:p>1,69E+018</text:p>
          </table:table-cell>
          <table:table-cell table:formula="of:=[.C1031]+[.B1031]" office:value-type="float" office:value="3.5441912914799E+019">
            <text:p>3,54E+019</text:p>
          </table:table-cell>
          <table:table-cell table:formula="of:=[.D1031]/[.$E$13]" office:value-type="float" office:value="1.00601512673287E+018">
            <text:p>1,01E+018</text:p>
          </table:table-cell>
          <table:table-cell table:formula="of:=[.E1031]/(1000*[.$F$13])" office:value-type="float" office:value="0.000000000168410192636412">
            <text:p>1,68E-010</text:p>
          </table:table-cell>
          <table:table-cell table:formula="of:=[.E1031]/[.$G$13]" office:value-type="float" office:value="52071176331.9291">
            <text:p>5,21E+010</text:p>
          </table:table-cell>
          <table:table-cell table:formula="of:=([.G1031]*[.$H$13])^(1/3)" office:value-type="float" office:value="2316.5210975049">
            <text:p>2,32E+003</text:p>
          </table:table-cell>
          <table:table-cell table:formula="of:=[.H1031]/[.$I$13]" office:value-type="float" office:value="0.000363604002119746">
            <text:p>3,64E-004</text:p>
          </table:table-cell>
        </table:table-row>
        <table:table-row table:style-name="ro2">
          <table:table-cell table:formula="of:=[.A1031]+1" office:value-type="float" office:value="1017">
            <text:p>1017</text:p>
          </table:table-cell>
          <table:table-cell table:formula="of:=[.D1031]" office:value-type="currency" office:currency="EUR" office:value="3.5441912914799E+019">
            <text:p>35.441.912.914.799.000.000,00 €</text:p>
          </table:table-cell>
          <table:table-cell table:formula="of:=[.B1032]*[.$C$6]" office:value-type="float" office:value="1.77209564573995E+018">
            <text:p>1,77E+018</text:p>
          </table:table-cell>
          <table:table-cell table:formula="of:=[.C1032]+[.B1032]" office:value-type="float" office:value="3.72140085605389E+019">
            <text:p>3,72E+019</text:p>
          </table:table-cell>
          <table:table-cell table:formula="of:=[.D1032]/[.$E$13]" office:value-type="float" office:value="1.05631588306951E+018">
            <text:p>1,06E+018</text:p>
          </table:table-cell>
          <table:table-cell table:formula="of:=[.E1032]/(1000*[.$F$13])" office:value-type="float" office:value="0.000000000176830702268232">
            <text:p>1,77E-010</text:p>
          </table:table-cell>
          <table:table-cell table:formula="of:=[.E1032]/[.$G$13]" office:value-type="float" office:value="54674735148.5255">
            <text:p>5,47E+010</text:p>
          </table:table-cell>
          <table:table-cell table:formula="of:=([.G1032]*[.$H$13])^(1/3)" office:value-type="float" office:value="2354.50360398873">
            <text:p>2,35E+003</text:p>
          </table:table-cell>
          <table:table-cell table:formula="of:=[.H1032]/[.$I$13]" office:value-type="float" office:value="0.00036956578307781">
            <text:p>3,70E-004</text:p>
          </table:table-cell>
        </table:table-row>
        <table:table-row table:style-name="ro2">
          <table:table-cell table:formula="of:=[.A1032]+1" office:value-type="float" office:value="1018">
            <text:p>1018</text:p>
          </table:table-cell>
          <table:table-cell table:formula="of:=[.D1032]" office:value-type="currency" office:currency="EUR" office:value="3.72140085605389E+019">
            <text:p>37.214.008.560.538.900.000,00 €</text:p>
          </table:table-cell>
          <table:table-cell table:formula="of:=[.B1033]*[.$C$6]" office:value-type="float" office:value="1.86070042802695E+018">
            <text:p>1,86E+018</text:p>
          </table:table-cell>
          <table:table-cell table:formula="of:=[.C1033]+[.B1033]" office:value-type="float" office:value="3.90747089885659E+019">
            <text:p>3,91E+019</text:p>
          </table:table-cell>
          <table:table-cell table:formula="of:=[.D1033]/[.$E$13]" office:value-type="float" office:value="1.10913167722299E+018">
            <text:p>1,11E+018</text:p>
          </table:table-cell>
          <table:table-cell table:formula="of:=[.E1033]/(1000*[.$F$13])" office:value-type="float" office:value="0.000000000185672237381644">
            <text:p>1,86E-010</text:p>
          </table:table-cell>
          <table:table-cell table:formula="of:=[.E1033]/[.$G$13]" office:value-type="float" office:value="57408471905.9518">
            <text:p>5,74E+010</text:p>
          </table:table-cell>
          <table:table-cell table:formula="of:=([.G1033]*[.$H$13])^(1/3)" office:value-type="float" office:value="2393.10888520159">
            <text:p>2,39E+003</text:p>
          </table:table-cell>
          <table:table-cell table:formula="of:=[.H1033]/[.$I$13]" office:value-type="float" office:value="0.000375625315523715">
            <text:p>3,76E-004</text:p>
          </table:table-cell>
        </table:table-row>
        <table:table-row table:style-name="ro2">
          <table:table-cell table:formula="of:=[.A1033]+1" office:value-type="float" office:value="1019">
            <text:p>1019</text:p>
          </table:table-cell>
          <table:table-cell table:formula="of:=[.D1033]" office:value-type="currency" office:currency="EUR" office:value="3.90747089885659E+019">
            <text:p>39.074.708.988.565.900.000,00 €</text:p>
          </table:table-cell>
          <table:table-cell table:formula="of:=[.B1034]*[.$C$6]" office:value-type="float" office:value="1.95373544942829E+018">
            <text:p>1,95E+018</text:p>
          </table:table-cell>
          <table:table-cell table:formula="of:=[.C1034]+[.B1034]" office:value-type="float" office:value="4.10284444379942E+019">
            <text:p>4,10E+019</text:p>
          </table:table-cell>
          <table:table-cell table:formula="of:=[.D1034]/[.$E$13]" office:value-type="float" office:value="1.16458826108414E+018">
            <text:p>1,16E+018</text:p>
          </table:table-cell>
          <table:table-cell table:formula="of:=[.E1034]/(1000*[.$F$13])" office:value-type="float" office:value="0.000000000194955849250726">
            <text:p>1,95E-010</text:p>
          </table:table-cell>
          <table:table-cell table:formula="of:=[.E1034]/[.$G$13]" office:value-type="float" office:value="60278895501.2494">
            <text:p>6,03E+010</text:p>
          </table:table-cell>
          <table:table-cell table:formula="of:=([.G1034]*[.$H$13])^(1/3)" office:value-type="float" office:value="2432.34715238015">
            <text:p>2,43E+003</text:p>
          </table:table-cell>
          <table:table-cell table:formula="of:=[.H1034]/[.$I$13]" office:value-type="float" office:value="0.000381784202225733">
            <text:p>3,82E-004</text:p>
          </table:table-cell>
        </table:table-row>
        <table:table-row table:style-name="ro2">
          <table:table-cell table:formula="of:=[.A1034]+1" office:value-type="float" office:value="1020">
            <text:p>1020</text:p>
          </table:table-cell>
          <table:table-cell table:formula="of:=[.D1034]" office:value-type="currency" office:currency="EUR" office:value="4.10284444379942E+019">
            <text:p>41.028.444.437.994.200.000,00 €</text:p>
          </table:table-cell>
          <table:table-cell table:formula="of:=[.B1035]*[.$C$6]" office:value-type="float" office:value="2.05142222189971E+018">
            <text:p>2,05E+018</text:p>
          </table:table-cell>
          <table:table-cell table:formula="of:=[.C1035]+[.B1035]" office:value-type="float" office:value="4.30798666598939E+019">
            <text:p>4,31E+019</text:p>
          </table:table-cell>
          <table:table-cell table:formula="of:=[.D1035]/[.$E$13]" office:value-type="float" office:value="1.22281767413835E+018">
            <text:p>1,22E+018</text:p>
          </table:table-cell>
          <table:table-cell table:formula="of:=[.E1035]/(1000*[.$F$13])" office:value-type="float" office:value="0.000000000204703641713262">
            <text:p>2,05E-010</text:p>
          </table:table-cell>
          <table:table-cell table:formula="of:=[.E1035]/[.$G$13]" office:value-type="float" office:value="63292840276.3119">
            <text:p>6,33E+010</text:p>
          </table:table-cell>
          <table:table-cell table:formula="of:=([.G1035]*[.$H$13])^(1/3)" office:value-type="float" office:value="2472.22878418816">
            <text:p>2,47E+003</text:p>
          </table:table-cell>
          <table:table-cell table:formula="of:=[.H1035]/[.$I$13]" office:value-type="float" office:value="0.000388044072231701">
            <text:p>3,88E-004</text:p>
          </table:table-cell>
        </table:table-row>
        <table:table-row table:style-name="ro2">
          <table:table-cell table:formula="of:=[.A1035]+1" office:value-type="float" office:value="1021">
            <text:p>1021</text:p>
          </table:table-cell>
          <table:table-cell table:formula="of:=[.D1035]" office:value-type="currency" office:currency="EUR" office:value="4.30798666598939E+019">
            <text:p>43.079.866.659.893.900.000,00 €</text:p>
          </table:table-cell>
          <table:table-cell table:formula="of:=[.B1036]*[.$C$6]" office:value-type="float" office:value="2.15399333299469E+018">
            <text:p>2,15E+018</text:p>
          </table:table-cell>
          <table:table-cell table:formula="of:=[.C1036]+[.B1036]" office:value-type="float" office:value="4.52338599928886E+019">
            <text:p>4,52E+019</text:p>
          </table:table-cell>
          <table:table-cell table:formula="of:=[.D1036]/[.$E$13]" office:value-type="float" office:value="1.28395855784526E+018">
            <text:p>1,28E+018</text:p>
          </table:table-cell>
          <table:table-cell table:formula="of:=[.E1036]/(1000*[.$F$13])" office:value-type="float" office:value="0.000000000214938823798926">
            <text:p>2,15E-010</text:p>
          </table:table-cell>
          <table:table-cell table:formula="of:=[.E1036]/[.$G$13]" office:value-type="float" office:value="66457482290.1274">
            <text:p>6,65E+010</text:p>
          </table:table-cell>
          <table:table-cell table:formula="of:=([.G1036]*[.$H$13])^(1/3)" office:value-type="float" office:value="2512.76432946166">
            <text:p>2,51E+003</text:p>
          </table:table-cell>
          <table:table-cell table:formula="of:=[.H1036]/[.$I$13]" office:value-type="float" office:value="0.0003944065812999">
            <text:p>3,94E-004</text:p>
          </table:table-cell>
        </table:table-row>
        <table:table-row table:style-name="ro2">
          <table:table-cell table:formula="of:=[.A1036]+1" office:value-type="float" office:value="1022">
            <text:p>1022</text:p>
          </table:table-cell>
          <table:table-cell table:formula="of:=[.D1036]" office:value-type="currency" office:currency="EUR" office:value="4.52338599928886E+019">
            <text:p>45.233.859.992.888.600.000,00 €</text:p>
          </table:table-cell>
          <table:table-cell table:formula="of:=[.B1037]*[.$C$6]" office:value-type="float" office:value="2.26169299964443E+018">
            <text:p>2,26E+018</text:p>
          </table:table-cell>
          <table:table-cell table:formula="of:=[.C1037]+[.B1037]" office:value-type="float" office:value="4.7495552992533E+019">
            <text:p>4,75E+019</text:p>
          </table:table-cell>
          <table:table-cell table:formula="of:=[.D1037]/[.$E$13]" office:value-type="float" office:value="1.34815648573753E+018">
            <text:p>1,35E+018</text:p>
          </table:table-cell>
          <table:table-cell table:formula="of:=[.E1037]/(1000*[.$F$13])" office:value-type="float" office:value="0.000000000225685764988872">
            <text:p>2,26E-010</text:p>
          </table:table-cell>
          <table:table-cell table:formula="of:=[.E1037]/[.$G$13]" office:value-type="float" office:value="69780356404.6338">
            <text:p>6,98E+010</text:p>
          </table:table-cell>
          <table:table-cell table:formula="of:=([.G1037]*[.$H$13])^(1/3)" office:value-type="float" office:value="2553.96450999915">
            <text:p>2,55E+003</text:p>
          </table:table-cell>
          <table:table-cell table:formula="of:=[.H1037]/[.$I$13]" office:value-type="float" office:value="0.00040087341233702">
            <text:p>4,01E-004</text:p>
          </table:table-cell>
        </table:table-row>
        <table:table-row table:style-name="ro2">
          <table:table-cell table:formula="of:=[.A1037]+1" office:value-type="float" office:value="1023">
            <text:p>1023</text:p>
          </table:table-cell>
          <table:table-cell table:formula="of:=[.D1037]" office:value-type="currency" office:currency="EUR" office:value="4.7495552992533E+019">
            <text:p>47.495.552.992.533.000.000,00 €</text:p>
          </table:table-cell>
          <table:table-cell table:formula="of:=[.B1038]*[.$C$6]" office:value-type="float" office:value="2.37477764962665E+018">
            <text:p>2,37E+018</text:p>
          </table:table-cell>
          <table:table-cell table:formula="of:=[.C1038]+[.B1038]" office:value-type="float" office:value="4.98703306421597E+019">
            <text:p>4,99E+019</text:p>
          </table:table-cell>
          <table:table-cell table:formula="of:=[.D1038]/[.$E$13]" office:value-type="float" office:value="1.4155643100244E+018">
            <text:p>1,42E+018</text:p>
          </table:table-cell>
          <table:table-cell table:formula="of:=[.E1038]/(1000*[.$F$13])" office:value-type="float" office:value="0.000000000236970053238315">
            <text:p>2,37E-010</text:p>
          </table:table-cell>
          <table:table-cell table:formula="of:=[.E1038]/[.$G$13]" office:value-type="float" office:value="73269374224.8655">
            <text:p>7,33E+010</text:p>
          </table:table-cell>
          <table:table-cell table:formula="of:=([.G1038]*[.$H$13])^(1/3)" office:value-type="float" office:value="2595.84022339757">
            <text:p>2,60E+003</text:p>
          </table:table-cell>
          <table:table-cell table:formula="of:=[.H1038]/[.$I$13]" office:value-type="float" office:value="0.000407446275843286">
            <text:p>4,07E-004</text:p>
          </table:table-cell>
        </table:table-row>
        <table:table-row table:style-name="ro2">
          <table:table-cell table:formula="of:=[.A1038]+1" office:value-type="float" office:value="1024">
            <text:p>1024</text:p>
          </table:table-cell>
          <table:table-cell table:formula="of:=[.D1038]" office:value-type="currency" office:currency="EUR" office:value="4.98703306421597E+019">
            <text:p>49.870.330.642.159.700.000,00 €</text:p>
          </table:table-cell>
          <table:table-cell table:formula="of:=[.B1039]*[.$C$6]" office:value-type="float" office:value="2.49351653210798E+018">
            <text:p>2,49E+018</text:p>
          </table:table-cell>
          <table:table-cell table:formula="of:=[.C1039]+[.B1039]" office:value-type="float" office:value="5.23638471742677E+019">
            <text:p>5,24E+019</text:p>
          </table:table-cell>
          <table:table-cell table:formula="of:=[.D1039]/[.$E$13]" office:value-type="float" office:value="1.48634252552562E+018">
            <text:p>1,49E+018</text:p>
          </table:table-cell>
          <table:table-cell table:formula="of:=[.E1039]/(1000*[.$F$13])" office:value-type="float" office:value="0.000000000248818555900231">
            <text:p>2,49E-010</text:p>
          </table:table-cell>
          <table:table-cell table:formula="of:=[.E1039]/[.$G$13]" office:value-type="float" office:value="76932842936.1088">
            <text:p>7,69E+010</text:p>
          </table:table-cell>
          <table:table-cell table:formula="of:=([.G1039]*[.$H$13])^(1/3)" office:value-type="float" office:value="2638.40254593475">
            <text:p>2,64E+003</text:p>
          </table:table-cell>
          <table:table-cell table:formula="of:=[.H1039]/[.$I$13]" office:value-type="float" office:value="0.000414126910364895">
            <text:p>4,14E-004</text:p>
          </table:table-cell>
        </table:table-row>
        <table:table-row table:style-name="ro2">
          <table:table-cell table:formula="of:=[.A1039]+1" office:value-type="float" office:value="1025">
            <text:p>1025</text:p>
          </table:table-cell>
          <table:table-cell table:formula="of:=[.D1039]" office:value-type="currency" office:currency="EUR" office:value="5.23638471742677E+019">
            <text:p>52.363.847.174.267.700.000,00 €</text:p>
          </table:table-cell>
          <table:table-cell table:formula="of:=[.B1040]*[.$C$6]" office:value-type="float" office:value="2.61819235871338E+018">
            <text:p>2,62E+018</text:p>
          </table:table-cell>
          <table:table-cell table:formula="of:=[.C1040]+[.B1040]" office:value-type="float" office:value="5.4982039532981E+019">
            <text:p>5,50E+019</text:p>
          </table:table-cell>
          <table:table-cell table:formula="of:=[.D1040]/[.$E$13]" office:value-type="float" office:value="1.5606596518019E+018">
            <text:p>1,56E+018</text:p>
          </table:table-cell>
          <table:table-cell table:formula="of:=[.E1040]/(1000*[.$F$13])" office:value-type="float" office:value="0.000000000261259483695243">
            <text:p>2,61E-010</text:p>
          </table:table-cell>
          <table:table-cell table:formula="of:=[.E1040]/[.$G$13]" office:value-type="float" office:value="80779485082.9142">
            <text:p>8,08E+010</text:p>
          </table:table-cell>
          <table:table-cell table:formula="of:=([.G1040]*[.$H$13])^(1/3)" office:value-type="float" office:value="2681.66273549911">
            <text:p>2,68E+003</text:p>
          </table:table-cell>
          <table:table-cell table:formula="of:=[.H1040]/[.$I$13]" office:value-type="float" office:value="0.000420917082953871">
            <text:p>4,21E-004</text:p>
          </table:table-cell>
        </table:table-row>
        <table:table-row table:style-name="ro2">
          <table:table-cell table:formula="of:=[.A1040]+1" office:value-type="float" office:value="1026">
            <text:p>1026</text:p>
          </table:table-cell>
          <table:table-cell table:formula="of:=[.D1040]" office:value-type="currency" office:currency="EUR" office:value="5.4982039532981E+019">
            <text:p>54.982.039.532.981.000.000,00 €</text:p>
          </table:table-cell>
          <table:table-cell table:formula="of:=[.B1041]*[.$C$6]" office:value-type="float" office:value="2.74910197664905E+018">
            <text:p>2,75E+018</text:p>
          </table:table-cell>
          <table:table-cell table:formula="of:=[.C1041]+[.B1041]" office:value-type="float" office:value="5.77311415096301E+019">
            <text:p>5,77E+019</text:p>
          </table:table-cell>
          <table:table-cell table:formula="of:=[.D1041]/[.$E$13]" office:value-type="float" office:value="1.638692634392E+018">
            <text:p>1,64E+018</text:p>
          </table:table-cell>
          <table:table-cell table:formula="of:=[.E1041]/(1000*[.$F$13])" office:value-type="float" office:value="0.000000000274322457880005">
            <text:p>2,74E-010</text:p>
          </table:table-cell>
          <table:table-cell table:formula="of:=[.E1041]/[.$G$13]" office:value-type="float" office:value="84818459337.0599">
            <text:p>8,48E+010</text:p>
          </table:table-cell>
          <table:table-cell table:formula="of:=([.G1041]*[.$H$13])^(1/3)" office:value-type="float" office:value="2725.63223456745">
            <text:p>2,73E+003</text:p>
          </table:table-cell>
          <table:table-cell table:formula="of:=[.H1041]/[.$I$13]" office:value-type="float" office:value="0.00042781858963545">
            <text:p>4,28E-004</text:p>
          </table:table-cell>
        </table:table-row>
        <table:table-row table:style-name="ro2">
          <table:table-cell table:formula="of:=[.A1041]+1" office:value-type="float" office:value="1027">
            <text:p>1027</text:p>
          </table:table-cell>
          <table:table-cell table:formula="of:=[.D1041]" office:value-type="currency" office:currency="EUR" office:value="5.77311415096301E+019">
            <text:p>57.731.141.509.630.100.000,00 €</text:p>
          </table:table-cell>
          <table:table-cell table:formula="of:=[.B1042]*[.$C$6]" office:value-type="float" office:value="2.8865570754815E+018">
            <text:p>2,89E+018</text:p>
          </table:table-cell>
          <table:table-cell table:formula="of:=[.C1042]+[.B1042]" office:value-type="float" office:value="6.06176985851116E+019">
            <text:p>6,06E+019</text:p>
          </table:table-cell>
          <table:table-cell table:formula="of:=[.D1042]/[.$E$13]" office:value-type="float" office:value="1.7206272661116E+018">
            <text:p>1,72E+018</text:p>
          </table:table-cell>
          <table:table-cell table:formula="of:=[.E1042]/(1000*[.$F$13])" office:value-type="float" office:value="0.000000000288038580774005">
            <text:p>2,88E-010</text:p>
          </table:table-cell>
          <table:table-cell table:formula="of:=[.E1042]/[.$G$13]" office:value-type="float" office:value="89059382303.9129">
            <text:p>8,91E+010</text:p>
          </table:table-cell>
          <table:table-cell table:formula="of:=([.G1042]*[.$H$13])^(1/3)" office:value-type="float" office:value="2770.32267323149">
            <text:p>2,77E+003</text:p>
          </table:table-cell>
          <table:table-cell table:formula="of:=[.H1042]/[.$I$13]" office:value-type="float" office:value="0.00043483325588314">
            <text:p>4,35E-004</text:p>
          </table:table-cell>
        </table:table-row>
        <table:table-row table:style-name="ro2">
          <table:table-cell table:formula="of:=[.A1042]+1" office:value-type="float" office:value="1028">
            <text:p>1028</text:p>
          </table:table-cell>
          <table:table-cell table:formula="of:=[.D1042]" office:value-type="currency" office:currency="EUR" office:value="6.06176985851116E+019">
            <text:p>60.617.698.585.111.600.000,00 €</text:p>
          </table:table-cell>
          <table:table-cell table:formula="of:=[.B1043]*[.$C$6]" office:value-type="float" office:value="3.03088492925558E+018">
            <text:p>3,03E+018</text:p>
          </table:table-cell>
          <table:table-cell table:formula="of:=[.C1043]+[.B1043]" office:value-type="float" office:value="6.36485835143672E+019">
            <text:p>6,36E+019</text:p>
          </table:table-cell>
          <table:table-cell table:formula="of:=[.D1043]/[.$E$13]" office:value-type="float" office:value="1.80665862941718E+018">
            <text:p>1,81E+018</text:p>
          </table:table-cell>
          <table:table-cell table:formula="of:=[.E1043]/(1000*[.$F$13])" office:value-type="float" office:value="0.000000000302440509812705">
            <text:p>3,02E-010</text:p>
          </table:table-cell>
          <table:table-cell table:formula="of:=[.E1043]/[.$G$13]" office:value-type="float" office:value="93512351419.1086">
            <text:p>9,35E+010</text:p>
          </table:table-cell>
          <table:table-cell table:formula="of:=([.G1043]*[.$H$13])^(1/3)" office:value-type="float" office:value="2815.74587227407">
            <text:p>2,82E+003</text:p>
          </table:table-cell>
          <table:table-cell table:formula="of:=[.H1043]/[.$I$13]" office:value-type="float" office:value="0.000441962937101565">
            <text:p>4,42E-004</text:p>
          </table:table-cell>
        </table:table-row>
        <table:table-row table:style-name="ro2">
          <table:table-cell table:formula="of:=[.A1043]+1" office:value-type="float" office:value="1029">
            <text:p>1029</text:p>
          </table:table-cell>
          <table:table-cell table:formula="of:=[.D1043]" office:value-type="currency" office:currency="EUR" office:value="6.36485835143672E+019">
            <text:p>63.648.583.514.367.200.000,00 €</text:p>
          </table:table-cell>
          <table:table-cell table:formula="of:=[.B1044]*[.$C$6]" office:value-type="float" office:value="3.18242917571836E+018">
            <text:p>3,18E+018</text:p>
          </table:table-cell>
          <table:table-cell table:formula="of:=[.C1044]+[.B1044]" office:value-type="float" office:value="6.68310126900855E+019">
            <text:p>6,68E+019</text:p>
          </table:table-cell>
          <table:table-cell table:formula="of:=[.D1044]/[.$E$13]" office:value-type="float" office:value="1.89699156088804E+018">
            <text:p>1,90E+018</text:p>
          </table:table-cell>
          <table:table-cell table:formula="of:=[.E1044]/(1000*[.$F$13])" office:value-type="float" office:value="0.000000000317562535303341">
            <text:p>3,18E-010</text:p>
          </table:table-cell>
          <table:table-cell table:formula="of:=[.E1044]/[.$G$13]" office:value-type="float" office:value="98187968990.064">
            <text:p>9,82E+010</text:p>
          </table:table-cell>
          <table:table-cell table:formula="of:=([.G1044]*[.$H$13])^(1/3)" office:value-type="float" office:value="2861.91384629582">
            <text:p>2,86E+003</text:p>
          </table:table-cell>
          <table:table-cell table:formula="of:=[.H1044]/[.$I$13]" office:value-type="float" office:value="0.000449209519117222">
            <text:p>4,49E-004</text:p>
          </table:table-cell>
        </table:table-row>
        <table:table-row table:style-name="ro2">
          <table:table-cell table:formula="of:=[.A1044]+1" office:value-type="float" office:value="1030">
            <text:p>1030</text:p>
          </table:table-cell>
          <table:table-cell table:formula="of:=[.D1044]" office:value-type="currency" office:currency="EUR" office:value="6.68310126900855E+019">
            <text:p>66.831.012.690.085.500.000,00 €</text:p>
          </table:table-cell>
          <table:table-cell table:formula="of:=[.B1045]*[.$C$6]" office:value-type="float" office:value="3.34155063450428E+018">
            <text:p>3,34E+018</text:p>
          </table:table-cell>
          <table:table-cell table:formula="of:=[.C1045]+[.B1045]" office:value-type="float" office:value="7.01725633245898E+019">
            <text:p>7,02E+019</text:p>
          </table:table-cell>
          <table:table-cell table:formula="of:=[.D1045]/[.$E$13]" office:value-type="float" office:value="1.99184113893244E+018">
            <text:p>1,99E+018</text:p>
          </table:table-cell>
          <table:table-cell table:formula="of:=[.E1045]/(1000*[.$F$13])" office:value-type="float" office:value="0.000000000333440662068508">
            <text:p>3,33E-010</text:p>
          </table:table-cell>
          <table:table-cell table:formula="of:=[.E1045]/[.$G$13]" office:value-type="float" office:value="103097367439.567">
            <text:p>1,03E+011</text:p>
          </table:table-cell>
          <table:table-cell table:formula="of:=([.G1045]*[.$H$13])^(1/3)" office:value-type="float" office:value="2908.83880689306">
            <text:p>2,91E+003</text:p>
          </table:table-cell>
          <table:table-cell table:formula="of:=[.H1045]/[.$I$13]" office:value-type="float" office:value="0.000456574918677297">
            <text:p>4,57E-004</text:p>
          </table:table-cell>
        </table:table-row>
        <table:table-row table:style-name="ro2">
          <table:table-cell table:formula="of:=[.A1045]+1" office:value-type="float" office:value="1031">
            <text:p>1031</text:p>
          </table:table-cell>
          <table:table-cell table:formula="of:=[.D1045]" office:value-type="currency" office:currency="EUR" office:value="7.01725633245898E+019">
            <text:p>70.172.563.324.589.800.000,00 €</text:p>
          </table:table-cell>
          <table:table-cell table:formula="of:=[.B1046]*[.$C$6]" office:value-type="float" office:value="3.50862816622949E+018">
            <text:p>3,51E+018</text:p>
          </table:table-cell>
          <table:table-cell table:formula="of:=[.C1046]+[.B1046]" office:value-type="float" office:value="7.36811914908193E+019">
            <text:p>7,37E+019</text:p>
          </table:table-cell>
          <table:table-cell table:formula="of:=[.D1046]/[.$E$13]" office:value-type="float" office:value="2.09143319587906E+018">
            <text:p>2,09E+018</text:p>
          </table:table-cell>
          <table:table-cell table:formula="of:=[.E1046]/(1000*[.$F$13])" office:value-type="float" office:value="0.000000000350112695171933">
            <text:p>3,50E-010</text:p>
          </table:table-cell>
          <table:table-cell table:formula="of:=[.E1046]/[.$G$13]" office:value-type="float" office:value="108252235811.546">
            <text:p>1,08E+011</text:p>
          </table:table-cell>
          <table:table-cell table:formula="of:=([.G1046]*[.$H$13])^(1/3)" office:value-type="float" office:value="2956.53316588777">
            <text:p>2,96E+003</text:p>
          </table:table-cell>
          <table:table-cell table:formula="of:=[.H1046]/[.$I$13]" office:value-type="float" office:value="0.000464061083956643">
            <text:p>4,64E-004</text:p>
          </table:table-cell>
        </table:table-row>
        <table:table-row table:style-name="ro2">
          <table:table-cell table:formula="of:=[.A1046]+1" office:value-type="float" office:value="1032">
            <text:p>1032</text:p>
          </table:table-cell>
          <table:table-cell table:formula="of:=[.D1046]" office:value-type="currency" office:currency="EUR" office:value="7.36811914908193E+019">
            <text:p>73.681.191.490.819.300.000,00 €</text:p>
          </table:table-cell>
          <table:table-cell table:formula="of:=[.B1047]*[.$C$6]" office:value-type="float" office:value="3.68405957454096E+018">
            <text:p>3,68E+018</text:p>
          </table:table-cell>
          <table:table-cell table:formula="of:=[.C1047]+[.B1047]" office:value-type="float" office:value="7.73652510653603E+019">
            <text:p>7,74E+019</text:p>
          </table:table-cell>
          <table:table-cell table:formula="of:=[.D1047]/[.$E$13]" office:value-type="float" office:value="2.19600485567301E+018">
            <text:p>2,20E+018</text:p>
          </table:table-cell>
          <table:table-cell table:formula="of:=[.E1047]/(1000*[.$F$13])" office:value-type="float" office:value="0.00000000036761832993053">
            <text:p>3,68E-010</text:p>
          </table:table-cell>
          <table:table-cell table:formula="of:=[.E1047]/[.$G$13]" office:value-type="float" office:value="113664847602.123">
            <text:p>1,14E+011</text:p>
          </table:table-cell>
          <table:table-cell table:formula="of:=([.G1047]*[.$H$13])^(1/3)" office:value-type="float" office:value="3005.00953861061">
            <text:p>3,01E+003</text:p>
          </table:table-cell>
          <table:table-cell table:formula="of:=[.H1047]/[.$I$13]" office:value-type="float" office:value="0.000471669995073084">
            <text:p>4,72E-004</text:p>
          </table:table-cell>
        </table:table-row>
        <table:table-row table:style-name="ro2">
          <table:table-cell table:formula="of:=[.A1047]+1" office:value-type="float" office:value="1033">
            <text:p>1033</text:p>
          </table:table-cell>
          <table:table-cell table:formula="of:=[.D1047]" office:value-type="currency" office:currency="EUR" office:value="7.73652510653603E+019">
            <text:p>77.365.251.065.360.300.000,00 €</text:p>
          </table:table-cell>
          <table:table-cell table:formula="of:=[.B1048]*[.$C$6]" office:value-type="float" office:value="3.86826255326801E+018">
            <text:p>3,87E+018</text:p>
          </table:table-cell>
          <table:table-cell table:formula="of:=[.C1048]+[.B1048]" office:value-type="float" office:value="8.12335136186283E+019">
            <text:p>8,12E+019</text:p>
          </table:table-cell>
          <table:table-cell table:formula="of:=[.D1048]/[.$E$13]" office:value-type="float" office:value="2.30580509845666E+018">
            <text:p>2,31E+018</text:p>
          </table:table-cell>
          <table:table-cell table:formula="of:=[.E1048]/(1000*[.$F$13])" office:value-type="float" office:value="0.000000000385999246427056">
            <text:p>3,86E-010</text:p>
          </table:table-cell>
          <table:table-cell table:formula="of:=[.E1048]/[.$G$13]" office:value-type="float" office:value="119348089982.229">
            <text:p>1,19E+011</text:p>
          </table:table-cell>
          <table:table-cell table:formula="of:=([.G1048]*[.$H$13])^(1/3)" office:value-type="float" office:value="3054.28074723771">
            <text:p>3,05E+003</text:p>
          </table:table-cell>
          <table:table-cell table:formula="of:=[.H1048]/[.$I$13]" office:value-type="float" office:value="0.000479403664611162">
            <text:p>4,79E-004</text:p>
          </table:table-cell>
        </table:table-row>
        <table:table-row table:style-name="ro2">
          <table:table-cell table:formula="of:=[.A1048]+1" office:value-type="float" office:value="1034">
            <text:p>1034</text:p>
          </table:table-cell>
          <table:table-cell table:formula="of:=[.D1048]" office:value-type="currency" office:currency="EUR" office:value="8.12335136186283E+019">
            <text:p>81.233.513.618.628.300.000,00 €</text:p>
          </table:table-cell>
          <table:table-cell table:formula="of:=[.B1049]*[.$C$6]" office:value-type="float" office:value="4.06167568093141E+018">
            <text:p>4,06E+018</text:p>
          </table:table-cell>
          <table:table-cell table:formula="of:=[.C1049]+[.B1049]" office:value-type="float" office:value="8.52951892995597E+019">
            <text:p>8,53E+019</text:p>
          </table:table-cell>
          <table:table-cell table:formula="of:=[.D1049]/[.$E$13]" office:value-type="float" office:value="2.4210953533795E+018">
            <text:p>2,42E+018</text:p>
          </table:table-cell>
          <table:table-cell table:formula="of:=[.E1049]/(1000*[.$F$13])" office:value-type="float" office:value="0.000000000405299208748409">
            <text:p>4,05E-010</text:p>
          </table:table-cell>
          <table:table-cell table:formula="of:=[.E1049]/[.$G$13]" office:value-type="float" office:value="125315494481.34">
            <text:p>1,25E+011</text:p>
          </table:table-cell>
          <table:table-cell table:formula="of:=([.G1049]*[.$H$13])^(1/3)" office:value-type="float" office:value="3104.35982418216">
            <text:p>3,10E+003</text:p>
          </table:table-cell>
          <table:table-cell table:formula="of:=[.H1049]/[.$I$13]" office:value-type="float" office:value="0.000487264138154475">
            <text:p>4,87E-004</text:p>
          </table:table-cell>
        </table:table-row>
        <table:table-row table:style-name="ro2">
          <table:table-cell table:formula="of:=[.A1049]+1" office:value-type="float" office:value="1035">
            <text:p>1035</text:p>
          </table:table-cell>
          <table:table-cell table:formula="of:=[.D1049]" office:value-type="currency" office:currency="EUR" office:value="8.52951892995597E+019">
            <text:p>85.295.189.299.559.700.000,00 €</text:p>
          </table:table-cell>
          <table:table-cell table:formula="of:=[.B1050]*[.$C$6]" office:value-type="float" office:value="4.26475946497798E+018">
            <text:p>4,26E+018</text:p>
          </table:table-cell>
          <table:table-cell table:formula="of:=[.C1050]+[.B1050]" office:value-type="float" office:value="8.95599487645377E+019">
            <text:p>8,96E+019</text:p>
          </table:table-cell>
          <table:table-cell table:formula="of:=[.D1050]/[.$E$13]" office:value-type="float" office:value="2.54215012104847E+018">
            <text:p>2,54E+018</text:p>
          </table:table-cell>
          <table:table-cell table:formula="of:=[.E1050]/(1000*[.$F$13])" office:value-type="float" office:value="0.00000000042556416918583">
            <text:p>4,26E-010</text:p>
          </table:table-cell>
          <table:table-cell table:formula="of:=[.E1050]/[.$G$13]" office:value-type="float" office:value="131581269205.407">
            <text:p>1,32E+011</text:p>
          </table:table-cell>
          <table:table-cell table:formula="of:=([.G1050]*[.$H$13])^(1/3)" office:value-type="float" office:value="3155.26001554115">
            <text:p>3,16E+003</text:p>
          </table:table-cell>
          <table:table-cell table:formula="of:=[.H1050]/[.$I$13]" office:value-type="float" office:value="0.000495253494826738">
            <text:p>4,95E-004</text:p>
          </table:table-cell>
        </table:table-row>
        <table:table-row table:style-name="ro2">
          <table:table-cell table:formula="of:=[.A1050]+1" office:value-type="float" office:value="1036">
            <text:p>1036</text:p>
          </table:table-cell>
          <table:table-cell table:formula="of:=[.D1050]" office:value-type="currency" office:currency="EUR" office:value="8.95599487645377E+019">
            <text:p>89.559.948.764.537.700.000,00 €</text:p>
          </table:table-cell>
          <table:table-cell table:formula="of:=[.B1051]*[.$C$6]" office:value-type="float" office:value="4.47799743822688E+018">
            <text:p>4,48E+018</text:p>
          </table:table-cell>
          <table:table-cell table:formula="of:=[.C1051]+[.B1051]" office:value-type="float" office:value="9.40379462027646E+019">
            <text:p>9,40E+019</text:p>
          </table:table-cell>
          <table:table-cell table:formula="of:=[.D1051]/[.$E$13]" office:value-type="float" office:value="2.6692576271009E+018">
            <text:p>2,67E+018</text:p>
          </table:table-cell>
          <table:table-cell table:formula="of:=[.E1051]/(1000*[.$F$13])" office:value-type="float" office:value="0.000000000446842377645121">
            <text:p>4,47E-010</text:p>
          </table:table-cell>
          <table:table-cell table:formula="of:=[.E1051]/[.$G$13]" office:value-type="float" office:value="138160332665.678">
            <text:p>1,38E+011</text:p>
          </table:table-cell>
          <table:table-cell table:formula="of:=([.G1051]*[.$H$13])^(1/3)" office:value-type="float" office:value="3206.9947845996">
            <text:p>3,21E+003</text:p>
          </table:table-cell>
          <table:table-cell table:formula="of:=[.H1051]/[.$I$13]" office:value-type="float" office:value="0.00050337384784172">
            <text:p>5,03E-004</text:p>
          </table:table-cell>
        </table:table-row>
        <table:table-row table:style-name="ro2">
          <table:table-cell table:formula="of:=[.A1051]+1" office:value-type="float" office:value="1037">
            <text:p>1037</text:p>
          </table:table-cell>
          <table:table-cell table:formula="of:=[.D1051]" office:value-type="currency" office:currency="EUR" office:value="9.40379462027646E+019">
            <text:p>94.037.946.202.764.600.000,00 €</text:p>
          </table:table-cell>
          <table:table-cell table:formula="of:=[.B1052]*[.$C$6]" office:value-type="float" office:value="4.70189731013823E+018">
            <text:p>4,70E+018</text:p>
          </table:table-cell>
          <table:table-cell table:formula="of:=[.C1052]+[.B1052]" office:value-type="float" office:value="9.87398435129028E+019">
            <text:p>9,87E+019</text:p>
          </table:table-cell>
          <table:table-cell table:formula="of:=[.D1052]/[.$E$13]" office:value-type="float" office:value="2.80272050845594E+018">
            <text:p>2,80E+018</text:p>
          </table:table-cell>
          <table:table-cell table:formula="of:=[.E1052]/(1000*[.$F$13])" office:value-type="float" office:value="0.000000000469184496527377">
            <text:p>4,69E-010</text:p>
          </table:table-cell>
          <table:table-cell table:formula="of:=[.E1052]/[.$G$13]" office:value-type="float" office:value="145068349298.962">
            <text:p>1,45E+011</text:p>
          </table:table-cell>
          <table:table-cell table:formula="of:=([.G1052]*[.$H$13])^(1/3)" office:value-type="float" office:value="3259.57781539127">
            <text:p>3,26E+003</text:p>
          </table:table-cell>
          <table:table-cell table:formula="of:=[.H1052]/[.$I$13]" office:value-type="float" office:value="0.000511627345062199">
            <text:p>5,12E-004</text:p>
          </table:table-cell>
        </table:table-row>
        <table:table-row table:style-name="ro2">
          <table:table-cell table:formula="of:=[.A1052]+1" office:value-type="float" office:value="1038">
            <text:p>1038</text:p>
          </table:table-cell>
          <table:table-cell table:formula="of:=[.D1052]" office:value-type="currency" office:currency="EUR" office:value="9.87398435129028E+019">
            <text:p>98.739.843.512.902.800.000,00 €</text:p>
          </table:table-cell>
          <table:table-cell table:formula="of:=[.B1053]*[.$C$6]" office:value-type="float" office:value="4.93699217564514E+018">
            <text:p>4,94E+018</text:p>
          </table:table-cell>
          <table:table-cell table:formula="of:=[.C1053]+[.B1053]" office:value-type="float" office:value="1.03676835688548E+020">
            <text:p>1,04E+020</text:p>
          </table:table-cell>
          <table:table-cell table:formula="of:=[.D1053]/[.$E$13]" office:value-type="float" office:value="2.94285653387874E+018">
            <text:p>2,94E+018</text:p>
          </table:table-cell>
          <table:table-cell table:formula="of:=[.E1053]/(1000*[.$F$13])" office:value-type="float" office:value="0.000000000492643721353746">
            <text:p>4,93E-010</text:p>
          </table:table-cell>
          <table:table-cell table:formula="of:=[.E1053]/[.$G$13]" office:value-type="float" office:value="152321766763.91">
            <text:p>1,52E+011</text:p>
          </table:table-cell>
          <table:table-cell table:formula="of:=([.G1053]*[.$H$13])^(1/3)" office:value-type="float" office:value="3313.0230163182">
            <text:p>3,31E+003</text:p>
          </table:table-cell>
          <table:table-cell table:formula="of:=[.H1053]/[.$I$13]" office:value-type="float" office:value="0.000520016169568074">
            <text:p>5,20E-004</text:p>
          </table:table-cell>
        </table:table-row>
        <table:table-row table:style-name="ro2">
          <table:table-cell table:formula="of:=[.A1053]+1" office:value-type="float" office:value="1039">
            <text:p>1039</text:p>
          </table:table-cell>
          <table:table-cell table:formula="of:=[.D1053]" office:value-type="currency" office:currency="EUR" office:value="1.03676835688548E+020">
            <text:p>103.676.835.688.548.000.000,00 €</text:p>
          </table:table-cell>
          <table:table-cell table:formula="of:=[.B1054]*[.$C$6]" office:value-type="float" office:value="5.1838417844274E+018">
            <text:p>5,18E+018</text:p>
          </table:table-cell>
          <table:table-cell table:formula="of:=[.C1054]+[.B1054]" office:value-type="float" office:value="1.08860677472975E+020">
            <text:p>1,09E+020</text:p>
          </table:table-cell>
          <table:table-cell table:formula="of:=[.D1054]/[.$E$13]" office:value-type="float" office:value="3.08999936057267E+018">
            <text:p>3,09E+018</text:p>
          </table:table-cell>
          <table:table-cell table:formula="of:=[.E1054]/(1000*[.$F$13])" office:value-type="float" office:value="0.000000000517275907421433">
            <text:p>5,17E-010</text:p>
          </table:table-cell>
          <table:table-cell table:formula="of:=[.E1054]/[.$G$13]" office:value-type="float" office:value="159937855102.105">
            <text:p>1,60E+011</text:p>
          </table:table-cell>
          <table:table-cell table:formula="of:=([.G1054]*[.$H$13])^(1/3)" office:value-type="float" office:value="3367.34452382958">
            <text:p>3,37E+003</text:p>
          </table:table-cell>
          <table:table-cell table:formula="of:=[.H1054]/[.$I$13]" office:value-type="float" office:value="0.000528542540233806">
            <text:p>5,29E-004</text:p>
          </table:table-cell>
        </table:table-row>
        <table:table-row table:style-name="ro2">
          <table:table-cell table:formula="of:=[.A1054]+1" office:value-type="float" office:value="1040">
            <text:p>1040</text:p>
          </table:table-cell>
          <table:table-cell table:formula="of:=[.D1054]" office:value-type="currency" office:currency="EUR" office:value="1.08860677472975E+020">
            <text:p>108.860.677.472.975.000.000,00 €</text:p>
          </table:table-cell>
          <table:table-cell table:formula="of:=[.B1055]*[.$C$6]" office:value-type="float" office:value="5.44303387364877E+018">
            <text:p>5,44E+018</text:p>
          </table:table-cell>
          <table:table-cell table:formula="of:=[.C1055]+[.B1055]" office:value-type="float" office:value="1.14303711346624E+020">
            <text:p>1,14E+020</text:p>
          </table:table-cell>
          <table:table-cell table:formula="of:=[.D1055]/[.$E$13]" office:value-type="float" office:value="3.24449932860131E+018">
            <text:p>3,24E+018</text:p>
          </table:table-cell>
          <table:table-cell table:formula="of:=[.E1055]/(1000*[.$F$13])" office:value-type="float" office:value="0.000000000543139702792505">
            <text:p>5,43E-010</text:p>
          </table:table-cell>
          <table:table-cell table:formula="of:=[.E1055]/[.$G$13]" office:value-type="float" office:value="167934747857.211">
            <text:p>1,68E+011</text:p>
          </table:table-cell>
          <table:table-cell table:formula="of:=([.G1055]*[.$H$13])^(1/3)" office:value-type="float" office:value="3422.55670616083">
            <text:p>3,42E+003</text:p>
          </table:table-cell>
          <table:table-cell table:formula="of:=[.H1055]/[.$I$13]" office:value-type="float" office:value="0.000537208712315309">
            <text:p>5,37E-004</text:p>
          </table:table-cell>
        </table:table-row>
        <table:table-row table:style-name="ro2">
          <table:table-cell table:formula="of:=[.A1055]+1" office:value-type="float" office:value="1041">
            <text:p>1041</text:p>
          </table:table-cell>
          <table:table-cell table:formula="of:=[.D1055]" office:value-type="currency" office:currency="EUR" office:value="1.14303711346624E+020">
            <text:p>114.303.711.346.624.000.000,00 €</text:p>
          </table:table-cell>
          <table:table-cell table:formula="of:=[.B1056]*[.$C$6]" office:value-type="float" office:value="5.7151855673312E+018">
            <text:p>5,72E+018</text:p>
          </table:table-cell>
          <table:table-cell table:formula="of:=[.C1056]+[.B1056]" office:value-type="float" office:value="1.20018896913955E+020">
            <text:p>1,20E+020</text:p>
          </table:table-cell>
          <table:table-cell table:formula="of:=[.D1056]/[.$E$13]" office:value-type="float" office:value="3.40672429503137E+018">
            <text:p>3,41E+018</text:p>
          </table:table-cell>
          <table:table-cell table:formula="of:=[.E1056]/(1000*[.$F$13])" office:value-type="float" office:value="0.00000000057029668793213">
            <text:p>5,70E-010</text:p>
          </table:table-cell>
          <table:table-cell table:formula="of:=[.E1056]/[.$G$13]" office:value-type="float" office:value="176331485250.071">
            <text:p>1,76E+011</text:p>
          </table:table-cell>
          <table:table-cell table:formula="of:=([.G1056]*[.$H$13])^(1/3)" office:value-type="float" office:value="3478.67416713411">
            <text:p>3,48E+003</text:p>
          </table:table-cell>
          <table:table-cell table:formula="of:=[.H1056]/[.$I$13]" office:value-type="float" office:value="0.000546016978046478">
            <text:p>5,46E-004</text:p>
          </table:table-cell>
        </table:table-row>
        <table:table-row table:style-name="ro2">
          <table:table-cell table:formula="of:=[.A1056]+1" office:value-type="float" office:value="1042">
            <text:p>1042</text:p>
          </table:table-cell>
          <table:table-cell table:formula="of:=[.D1056]" office:value-type="currency" office:currency="EUR" office:value="1.20018896913955E+020">
            <text:p>120.018.896.913.955.000.000,00 €</text:p>
          </table:table-cell>
          <table:table-cell table:formula="of:=[.B1057]*[.$C$6]" office:value-type="float" office:value="6.00094484569777E+018">
            <text:p>6,00E+018</text:p>
          </table:table-cell>
          <table:table-cell table:formula="of:=[.C1057]+[.B1057]" office:value-type="float" office:value="1.26019841759653E+020">
            <text:p>1,26E+020</text:p>
          </table:table-cell>
          <table:table-cell table:formula="of:=[.D1057]/[.$E$13]" office:value-type="float" office:value="3.57706050978294E+018">
            <text:p>3,58E+018</text:p>
          </table:table-cell>
          <table:table-cell table:formula="of:=[.E1057]/(1000*[.$F$13])" office:value-type="float" office:value="0.000000000598811522328737">
            <text:p>5,99E-010</text:p>
          </table:table-cell>
          <table:table-cell table:formula="of:=[.E1057]/[.$G$13]" office:value-type="float" office:value="185148059512.575">
            <text:p>1,85E+011</text:p>
          </table:table-cell>
          <table:table-cell table:formula="of:=([.G1057]*[.$H$13])^(1/3)" office:value-type="float" office:value="3535.71175002106">
            <text:p>3,54E+003</text:p>
          </table:table-cell>
          <table:table-cell table:formula="of:=[.H1057]/[.$I$13]" office:value-type="float" office:value="0.000554969667245496">
            <text:p>5,55E-004</text:p>
          </table:table-cell>
        </table:table-row>
        <table:table-row table:style-name="ro2">
          <table:table-cell table:formula="of:=[.A1057]+1" office:value-type="float" office:value="1043">
            <text:p>1043</text:p>
          </table:table-cell>
          <table:table-cell table:formula="of:=[.D1057]" office:value-type="currency" office:currency="EUR" office:value="1.26019841759653E+020">
            <text:p>126.019.841.759.653.000.000,00 €</text:p>
          </table:table-cell>
          <table:table-cell table:formula="of:=[.B1058]*[.$C$6]" office:value-type="float" office:value="6.30099208798265E+018">
            <text:p>6,30E+018</text:p>
          </table:table-cell>
          <table:table-cell table:formula="of:=[.C1058]+[.B1058]" office:value-type="float" office:value="1.32320833847636E+020">
            <text:p>1,32E+020</text:p>
          </table:table-cell>
          <table:table-cell table:formula="of:=[.D1058]/[.$E$13]" office:value-type="float" office:value="3.75591353527209E+018">
            <text:p>3,76E+018</text:p>
          </table:table-cell>
          <table:table-cell table:formula="of:=[.E1058]/(1000*[.$F$13])" office:value-type="float" office:value="0.000000000628752098445174">
            <text:p>6,29E-010</text:p>
          </table:table-cell>
          <table:table-cell table:formula="of:=[.E1058]/[.$G$13]" office:value-type="float" office:value="194405462488.203">
            <text:p>1,94E+011</text:p>
          </table:table-cell>
          <table:table-cell table:formula="of:=([.G1058]*[.$H$13])^(1/3)" office:value-type="float" office:value="3593.68454146887">
            <text:p>3,59E+003</text:p>
          </table:table-cell>
          <table:table-cell table:formula="of:=[.H1058]/[.$I$13]" office:value-type="float" office:value="0.000564069147931074">
            <text:p>5,64E-004</text:p>
          </table:table-cell>
        </table:table-row>
        <table:table-row table:style-name="ro2">
          <table:table-cell table:formula="of:=[.A1058]+1" office:value-type="float" office:value="1044">
            <text:p>1044</text:p>
          </table:table-cell>
          <table:table-cell table:formula="of:=[.D1058]" office:value-type="currency" office:currency="EUR" office:value="1.32320833847636E+020">
            <text:p>132.320.833.847.636.000.000,00 €</text:p>
          </table:table-cell>
          <table:table-cell table:formula="of:=[.B1059]*[.$C$6]" office:value-type="float" office:value="6.61604169238179E+018">
            <text:p>6,62E+018</text:p>
          </table:table-cell>
          <table:table-cell table:formula="of:=[.C1059]+[.B1059]" office:value-type="float" office:value="1.38936875540017E+020">
            <text:p>1,39E+020</text:p>
          </table:table-cell>
          <table:table-cell table:formula="of:=[.D1059]/[.$E$13]" office:value-type="float" office:value="3.94370921203569E+018">
            <text:p>3,94E+018</text:p>
          </table:table-cell>
          <table:table-cell table:formula="of:=[.E1059]/(1000*[.$F$13])" office:value-type="float" office:value="0.000000000660189703367432">
            <text:p>6,60E-010</text:p>
          </table:table-cell>
          <table:table-cell table:formula="of:=[.E1059]/[.$G$13]" office:value-type="float" office:value="204125735612.614">
            <text:p>2,04E+011</text:p>
          </table:table-cell>
          <table:table-cell table:formula="of:=([.G1059]*[.$H$13])^(1/3)" office:value-type="float" office:value="3652.60787549082">
            <text:p>3,65E+003</text:p>
          </table:table-cell>
          <table:table-cell table:formula="of:=[.H1059]/[.$I$13]" office:value-type="float" office:value="0.000573317826948802">
            <text:p>5,73E-004</text:p>
          </table:table-cell>
        </table:table-row>
        <table:table-row table:style-name="ro2">
          <table:table-cell table:formula="of:=[.A1059]+1" office:value-type="float" office:value="1045">
            <text:p>1045</text:p>
          </table:table-cell>
          <table:table-cell table:formula="of:=[.D1059]" office:value-type="currency" office:currency="EUR" office:value="1.38936875540017E+020">
            <text:p>138.936.875.540.017.000.000,00 €</text:p>
          </table:table-cell>
          <table:table-cell table:formula="of:=[.B1060]*[.$C$6]" office:value-type="float" office:value="6.94684377700087E+018">
            <text:p>6,95E+018</text:p>
          </table:table-cell>
          <table:table-cell table:formula="of:=[.C1060]+[.B1060]" office:value-type="float" office:value="1.45883719317018E+020">
            <text:p>1,46E+020</text:p>
          </table:table-cell>
          <table:table-cell table:formula="of:=[.D1060]/[.$E$13]" office:value-type="float" office:value="4.14089467263748E+018">
            <text:p>4,14E+018</text:p>
          </table:table-cell>
          <table:table-cell table:formula="of:=[.E1060]/(1000*[.$F$13])" office:value-type="float" office:value="0.000000000693199188535804">
            <text:p>6,93E-010</text:p>
          </table:table-cell>
          <table:table-cell table:formula="of:=[.E1060]/[.$G$13]" office:value-type="float" office:value="214332022393.244">
            <text:p>2,14E+011</text:p>
          </table:table-cell>
          <table:table-cell table:formula="of:=([.G1060]*[.$H$13])^(1/3)" office:value-type="float" office:value="3712.49733752211">
            <text:p>3,71E+003</text:p>
          </table:table-cell>
          <table:table-cell table:formula="of:=[.H1060]/[.$I$13]" office:value-type="float" office:value="0.000582718150607771">
            <text:p>5,83E-004</text:p>
          </table:table-cell>
        </table:table-row>
        <table:table-row table:style-name="ro2">
          <table:table-cell table:formula="of:=[.A1060]+1" office:value-type="float" office:value="1046">
            <text:p>1046</text:p>
          </table:table-cell>
          <table:table-cell table:formula="of:=[.D1060]" office:value-type="currency" office:currency="EUR" office:value="1.45883719317018E+020">
            <text:p>145.883.719.317.018.000.000,00 €</text:p>
          </table:table-cell>
          <table:table-cell table:formula="of:=[.B1061]*[.$C$6]" office:value-type="float" office:value="7.29418596585092E+018">
            <text:p>7,29E+018</text:p>
          </table:table-cell>
          <table:table-cell table:formula="of:=[.C1061]+[.B1061]" office:value-type="float" office:value="1.53177905282869E+020">
            <text:p>1,53E+020</text:p>
          </table:table-cell>
          <table:table-cell table:formula="of:=[.D1061]/[.$E$13]" office:value-type="float" office:value="4.34793940626935E+018">
            <text:p>4,35E+018</text:p>
          </table:table-cell>
          <table:table-cell table:formula="of:=[.E1061]/(1000*[.$F$13])" office:value-type="float" office:value="0.000000000727859147962594">
            <text:p>7,28E-010</text:p>
          </table:table-cell>
          <table:table-cell table:formula="of:=[.E1061]/[.$G$13]" office:value-type="float" office:value="225048623512.906">
            <text:p>2,25E+011</text:p>
          </table:table-cell>
          <table:table-cell table:formula="of:=([.G1061]*[.$H$13])^(1/3)" office:value-type="float" office:value="3773.36876854232">
            <text:p>3,77E+003</text:p>
          </table:table-cell>
          <table:table-cell table:formula="of:=[.H1061]/[.$I$13]" office:value-type="float" office:value="0.000592272605327628">
            <text:p>5,92E-004</text:p>
          </table:table-cell>
        </table:table-row>
        <table:table-row table:style-name="ro2">
          <table:table-cell table:formula="of:=[.A1061]+1" office:value-type="float" office:value="1047">
            <text:p>1047</text:p>
          </table:table-cell>
          <table:table-cell table:formula="of:=[.D1061]" office:value-type="currency" office:currency="EUR" office:value="1.53177905282869E+020">
            <text:p>153.177.905.282.869.000.000,00 €</text:p>
          </table:table-cell>
          <table:table-cell table:formula="of:=[.B1062]*[.$C$6]" office:value-type="float" office:value="7.65889526414346E+018">
            <text:p>7,66E+018</text:p>
          </table:table-cell>
          <table:table-cell table:formula="of:=[.C1062]+[.B1062]" office:value-type="float" office:value="1.60836800547013E+020">
            <text:p>1,61E+020</text:p>
          </table:table-cell>
          <table:table-cell table:formula="of:=[.D1062]/[.$E$13]" office:value-type="float" office:value="4.56533637658282E+018">
            <text:p>4,57E+018</text:p>
          </table:table-cell>
          <table:table-cell table:formula="of:=[.E1062]/(1000*[.$F$13])" office:value-type="float" office:value="0.000000000764252105360724">
            <text:p>7,64E-010</text:p>
          </table:table-cell>
          <table:table-cell table:formula="of:=[.E1062]/[.$G$13]" office:value-type="float" office:value="236301054688.552">
            <text:p>2,36E+011</text:p>
          </table:table-cell>
          <table:table-cell table:formula="of:=([.G1062]*[.$H$13])^(1/3)" office:value-type="float" office:value="3835.23826926536">
            <text:p>3,84E+003</text:p>
          </table:table-cell>
          <table:table-cell table:formula="of:=[.H1062]/[.$I$13]" office:value-type="float" office:value="0.000601983718296242">
            <text:p>6,02E-004</text:p>
          </table:table-cell>
        </table:table-row>
        <table:table-row table:style-name="ro2">
          <table:table-cell table:formula="of:=[.A1062]+1" office:value-type="float" office:value="1048">
            <text:p>1048</text:p>
          </table:table-cell>
          <table:table-cell table:formula="of:=[.D1062]" office:value-type="currency" office:currency="EUR" office:value="1.60836800547013E+020">
            <text:p>160.836.800.547.013.000.000,00 €</text:p>
          </table:table-cell>
          <table:table-cell table:formula="of:=[.B1063]*[.$C$6]" office:value-type="float" office:value="8.04184002735064E+018">
            <text:p>8,04E+018</text:p>
          </table:table-cell>
          <table:table-cell table:formula="of:=[.C1063]+[.B1063]" office:value-type="float" office:value="1.68878640574363E+020">
            <text:p>1,69E+020</text:p>
          </table:table-cell>
          <table:table-cell table:formula="of:=[.D1063]/[.$E$13]" office:value-type="float" office:value="4.79360319541196E+018">
            <text:p>4,79E+018</text:p>
          </table:table-cell>
          <table:table-cell table:formula="of:=[.E1063]/(1000*[.$F$13])" office:value-type="float" office:value="0.00000000080246471062876">
            <text:p>8,02E-010</text:p>
          </table:table-cell>
          <table:table-cell table:formula="of:=[.E1063]/[.$G$13]" office:value-type="float" office:value="248116107422.979">
            <text:p>2,48E+011</text:p>
          </table:table-cell>
          <table:table-cell table:formula="of:=([.G1063]*[.$H$13])^(1/3)" office:value-type="float" office:value="3898.12220439822">
            <text:p>3,90E+003</text:p>
          </table:table-cell>
          <table:table-cell table:formula="of:=[.H1063]/[.$I$13]" office:value-type="float" office:value="0.00061185405813816">
            <text:p>6,12E-004</text:p>
          </table:table-cell>
        </table:table-row>
        <table:table-row table:style-name="ro2">
          <table:table-cell table:formula="of:=[.A1063]+1" office:value-type="float" office:value="1049">
            <text:p>1049</text:p>
          </table:table-cell>
          <table:table-cell table:formula="of:=[.D1063]" office:value-type="currency" office:currency="EUR" office:value="1.68878640574363E+020">
            <text:p>168.878.640.574.363.000.000,00 €</text:p>
          </table:table-cell>
          <table:table-cell table:formula="of:=[.B1064]*[.$C$6]" office:value-type="float" office:value="8.44393202871817E+018">
            <text:p>8,44E+018</text:p>
          </table:table-cell>
          <table:table-cell table:formula="of:=[.C1064]+[.B1064]" office:value-type="float" office:value="1.77322572603082E+020">
            <text:p>1,77E+020</text:p>
          </table:table-cell>
          <table:table-cell table:formula="of:=[.D1064]/[.$E$13]" office:value-type="float" office:value="5.03328335518256E+018">
            <text:p>5,03E+018</text:p>
          </table:table-cell>
          <table:table-cell table:formula="of:=[.E1064]/(1000*[.$F$13])" office:value-type="float" office:value="0.000000000842587946160198">
            <text:p>8,43E-010</text:p>
          </table:table-cell>
          <table:table-cell table:formula="of:=[.E1064]/[.$G$13]" office:value-type="float" office:value="260521912794.128">
            <text:p>2,61E+011</text:p>
          </table:table-cell>
          <table:table-cell table:formula="of:=([.G1064]*[.$H$13])^(1/3)" office:value-type="float" office:value="3962.03720696943">
            <text:p>3,96E+003</text:p>
          </table:table-cell>
          <table:table-cell table:formula="of:=[.H1064]/[.$I$13]" office:value-type="float" office:value="0.000621886235594009">
            <text:p>6,22E-004</text:p>
          </table:table-cell>
        </table:table-row>
        <table:table-row table:style-name="ro2">
          <table:table-cell table:formula="of:=[.A1064]+1" office:value-type="float" office:value="1050">
            <text:p>1050</text:p>
          </table:table-cell>
          <table:table-cell table:formula="of:=[.D1064]" office:value-type="currency" office:currency="EUR" office:value="1.77322572603082E+020">
            <text:p>177.322.572.603.082.000.000,00 €</text:p>
          </table:table-cell>
          <table:table-cell table:formula="of:=[.B1065]*[.$C$6]" office:value-type="float" office:value="8.86612863015408E+018">
            <text:p>8,87E+018</text:p>
          </table:table-cell>
          <table:table-cell table:formula="of:=[.C1065]+[.B1065]" office:value-type="float" office:value="1.86188701233236E+020">
            <text:p>1,86E+020</text:p>
          </table:table-cell>
          <table:table-cell table:formula="of:=[.D1065]/[.$E$13]" office:value-type="float" office:value="5.28494752294169E+018">
            <text:p>5,28E+018</text:p>
          </table:table-cell>
          <table:table-cell table:formula="of:=[.E1065]/(1000*[.$F$13])" office:value-type="float" office:value="0.000000000884717343468208">
            <text:p>8,85E-010</text:p>
          </table:table-cell>
          <table:table-cell table:formula="of:=[.E1065]/[.$G$13]" office:value-type="float" office:value="273548008433.835">
            <text:p>2,74E+011</text:p>
          </table:table-cell>
          <table:table-cell table:formula="of:=([.G1065]*[.$H$13])^(1/3)" office:value-type="float" office:value="4027.00018272863">
            <text:p>4,03E+003</text:p>
          </table:table-cell>
          <table:table-cell table:formula="of:=[.H1065]/[.$I$13]" office:value-type="float" office:value="0.000632082904211054">
            <text:p>6,32E-004</text:p>
          </table:table-cell>
        </table:table-row>
        <table:table-row table:style-name="ro2">
          <table:table-cell table:formula="of:=[.A1065]+1" office:value-type="float" office:value="1051">
            <text:p>1051</text:p>
          </table:table-cell>
          <table:table-cell table:formula="of:=[.D1065]" office:value-type="currency" office:currency="EUR" office:value="1.86188701233236E+020">
            <text:p>186.188.701.233.236.000.000,00 €</text:p>
          </table:table-cell>
          <table:table-cell table:formula="of:=[.B1066]*[.$C$6]" office:value-type="float" office:value="9.30943506166178E+018">
            <text:p>9,31E+018</text:p>
          </table:table-cell>
          <table:table-cell table:formula="of:=[.C1066]+[.B1066]" office:value-type="float" office:value="1.95498136294897E+020">
            <text:p>1,95E+020</text:p>
          </table:table-cell>
          <table:table-cell table:formula="of:=[.D1066]/[.$E$13]" office:value-type="float" office:value="5.54919489908877E+018">
            <text:p>5,55E+018</text:p>
          </table:table-cell>
          <table:table-cell table:formula="of:=[.E1066]/(1000*[.$F$13])" office:value-type="float" office:value="0.000000000928953210641618">
            <text:p>9,29E-010</text:p>
          </table:table-cell>
          <table:table-cell table:formula="of:=[.E1066]/[.$G$13]" office:value-type="float" office:value="287225408855.526">
            <text:p>2,87E+011</text:p>
          </table:table-cell>
          <table:table-cell table:formula="of:=([.G1066]*[.$H$13])^(1/3)" office:value-type="float" office:value="4093.02831461813">
            <text:p>4,09E+003</text:p>
          </table:table-cell>
          <table:table-cell table:formula="of:=[.H1066]/[.$I$13]" office:value-type="float" office:value="0.000642446761045068">
            <text:p>6,42E-004</text:p>
          </table:table-cell>
        </table:table-row>
        <table:table-row table:style-name="ro2">
          <table:table-cell table:formula="of:=[.A1066]+1" office:value-type="float" office:value="1052">
            <text:p>1052</text:p>
          </table:table-cell>
          <table:table-cell table:formula="of:=[.D1066]" office:value-type="currency" office:currency="EUR" office:value="1.95498136294897E+020">
            <text:p>195.498.136.294.897.000.000,00 €</text:p>
          </table:table-cell>
          <table:table-cell table:formula="of:=[.B1067]*[.$C$6]" office:value-type="float" office:value="9.77490681474487E+018">
            <text:p>9,77E+018</text:p>
          </table:table-cell>
          <table:table-cell table:formula="of:=[.C1067]+[.B1067]" office:value-type="float" office:value="2.05273043109642E+020">
            <text:p>2,05E+020</text:p>
          </table:table-cell>
          <table:table-cell table:formula="of:=[.D1067]/[.$E$13]" office:value-type="float" office:value="5.82665464404321E+018">
            <text:p>5,83E+018</text:p>
          </table:table-cell>
          <table:table-cell table:formula="of:=[.E1067]/(1000*[.$F$13])" office:value-type="float" office:value="0.000000000975400871173699">
            <text:p>9,75E-010</text:p>
          </table:table-cell>
          <table:table-cell table:formula="of:=[.E1067]/[.$G$13]" office:value-type="float" office:value="301586679298.303">
            <text:p>3,02E+011</text:p>
          </table:table-cell>
          <table:table-cell table:formula="of:=([.G1067]*[.$H$13])^(1/3)" office:value-type="float" office:value="4160.1390673179">
            <text:p>4,16E+003</text:p>
          </table:table-cell>
          <table:table-cell table:formula="of:=[.H1067]/[.$I$13]" office:value-type="float" office:value="0.000652980547373709">
            <text:p>6,53E-004</text:p>
          </table:table-cell>
        </table:table-row>
        <table:table-row table:style-name="ro2">
          <table:table-cell table:formula="of:=[.A1067]+1" office:value-type="float" office:value="1053">
            <text:p>1053</text:p>
          </table:table-cell>
          <table:table-cell table:formula="of:=[.D1067]" office:value-type="currency" office:currency="EUR" office:value="2.05273043109642E+020">
            <text:p>205.273.043.109.642.000.000,00 €</text:p>
          </table:table-cell>
          <table:table-cell table:formula="of:=[.B1068]*[.$C$6]" office:value-type="float" office:value="1.02636521554821E+019">
            <text:p>1,03E+019</text:p>
          </table:table-cell>
          <table:table-cell table:formula="of:=[.C1068]+[.B1068]" office:value-type="float" office:value="2.15536695265124E+020">
            <text:p>2,16E+020</text:p>
          </table:table-cell>
          <table:table-cell table:formula="of:=[.D1068]/[.$E$13]" office:value-type="float" office:value="6.11798737624537E+018">
            <text:p>6,12E+018</text:p>
          </table:table-cell>
          <table:table-cell table:formula="of:=[.E1068]/(1000*[.$F$13])" office:value-type="float" office:value="0.00000000102417091473238">
            <text:p>1,02E-009</text:p>
          </table:table-cell>
          <table:table-cell table:formula="of:=[.E1068]/[.$G$13]" office:value-type="float" office:value="316666013263.218">
            <text:p>3,17E+011</text:p>
          </table:table-cell>
          <table:table-cell table:formula="of:=([.G1068]*[.$H$13])^(1/3)" office:value-type="float" office:value="4228.35019186506">
            <text:p>4,23E+003</text:p>
          </table:table-cell>
          <table:table-cell table:formula="of:=[.H1068]/[.$I$13]" office:value-type="float" office:value="0.000663687049421607">
            <text:p>6,64E-004</text:p>
          </table:table-cell>
        </table:table-row>
        <table:table-row table:style-name="ro2">
          <table:table-cell table:formula="of:=[.A1068]+1" office:value-type="float" office:value="1054">
            <text:p>1054</text:p>
          </table:table-cell>
          <table:table-cell table:formula="of:=[.D1068]" office:value-type="currency" office:currency="EUR" office:value="2.15536695265124E+020">
            <text:p>215.536.695.265.124.000.000,00 €</text:p>
          </table:table-cell>
          <table:table-cell table:formula="of:=[.B1069]*[.$C$6]" office:value-type="float" office:value="1.07768347632562E+019">
            <text:p>1,08E+019</text:p>
          </table:table-cell>
          <table:table-cell table:formula="of:=[.C1069]+[.B1069]" office:value-type="float" office:value="2.26313530028381E+020">
            <text:p>2,26E+020</text:p>
          </table:table-cell>
          <table:table-cell table:formula="of:=[.D1069]/[.$E$13]" office:value-type="float" office:value="6.42388674505764E+018">
            <text:p>6,42E+018</text:p>
          </table:table-cell>
          <table:table-cell table:formula="of:=[.E1069]/(1000*[.$F$13])" office:value-type="float" office:value="0.000000001075379460469">
            <text:p>1,08E-009</text:p>
          </table:table-cell>
          <table:table-cell table:formula="of:=[.E1069]/[.$G$13]" office:value-type="float" office:value="332499313926.379">
            <text:p>3,32E+011</text:p>
          </table:table-cell>
          <table:table-cell table:formula="of:=([.G1069]*[.$H$13])^(1/3)" office:value-type="float" office:value="4297.67973034903">
            <text:p>4,30E+003</text:p>
          </table:table-cell>
          <table:table-cell table:formula="of:=[.H1069]/[.$I$13]" office:value-type="float" office:value="0.000674569099097321">
            <text:p>6,75E-004</text:p>
          </table:table-cell>
        </table:table-row>
        <table:table-row table:style-name="ro2">
          <table:table-cell table:formula="of:=[.A1069]+1" office:value-type="float" office:value="1055">
            <text:p>1055</text:p>
          </table:table-cell>
          <table:table-cell table:formula="of:=[.D1069]" office:value-type="currency" office:currency="EUR" office:value="2.26313530028381E+020">
            <text:p>226.313.530.028.381.000.000,00 €</text:p>
          </table:table-cell>
          <table:table-cell table:formula="of:=[.B1070]*[.$C$6]" office:value-type="float" office:value="1.1315676501419E+019">
            <text:p>1,13E+019</text:p>
          </table:table-cell>
          <table:table-cell table:formula="of:=[.C1070]+[.B1070]" office:value-type="float" office:value="2.376292065298E+020">
            <text:p>2,38E+020</text:p>
          </table:table-cell>
          <table:table-cell table:formula="of:=[.D1070]/[.$E$13]" office:value-type="float" office:value="6.74508108231052E+018">
            <text:p>6,75E+018</text:p>
          </table:table-cell>
          <table:table-cell table:formula="of:=[.E1070]/(1000*[.$F$13])" office:value-type="float" office:value="0.00000000112914843349245">
            <text:p>1,13E-009</text:p>
          </table:table-cell>
          <table:table-cell table:formula="of:=[.E1070]/[.$G$13]" office:value-type="float" office:value="349124279622.698">
            <text:p>3,49E+011</text:p>
          </table:table-cell>
          <table:table-cell table:formula="of:=([.G1070]*[.$H$13])^(1/3)" office:value-type="float" office:value="4368.1460206838">
            <text:p>4,37E+003</text:p>
          </table:table-cell>
          <table:table-cell table:formula="of:=[.H1070]/[.$I$13]" office:value-type="float" office:value="0.000685629574742395">
            <text:p>6,86E-004</text:p>
          </table:table-cell>
        </table:table-row>
        <table:table-row table:style-name="ro2">
          <table:table-cell table:formula="of:=[.A1070]+1" office:value-type="float" office:value="1056">
            <text:p>1056</text:p>
          </table:table-cell>
          <table:table-cell table:formula="of:=[.D1070]" office:value-type="currency" office:currency="EUR" office:value="2.376292065298E+020">
            <text:p>237.629.206.529.800.000.000,00 €</text:p>
          </table:table-cell>
          <table:table-cell table:formula="of:=[.B1071]*[.$C$6]" office:value-type="float" office:value="1.188146032649E+019">
            <text:p>1,19E+019</text:p>
          </table:table-cell>
          <table:table-cell table:formula="of:=[.C1071]+[.B1071]" office:value-type="float" office:value="2.4951066685629E+020">
            <text:p>2,50E+020</text:p>
          </table:table-cell>
          <table:table-cell table:formula="of:=[.D1071]/[.$E$13]" office:value-type="float" office:value="7.08233513642605E+018">
            <text:p>7,08E+018</text:p>
          </table:table-cell>
          <table:table-cell table:formula="of:=[.E1071]/(1000*[.$F$13])" office:value-type="float" office:value="0.00000000118560585516708">
            <text:p>1,19E-009</text:p>
          </table:table-cell>
          <table:table-cell table:formula="of:=[.E1071]/[.$G$13]" office:value-type="float" office:value="366580493603.833">
            <text:p>3,67E+011</text:p>
          </table:table-cell>
          <table:table-cell table:formula="of:=([.G1071]*[.$H$13])^(1/3)" office:value-type="float" office:value="4439.76770145831">
            <text:p>4,44E+003</text:p>
          </table:table-cell>
          <table:table-cell table:formula="of:=[.H1071]/[.$I$13]" office:value-type="float" office:value="0.000696871401892688">
            <text:p>6,97E-004</text:p>
          </table:table-cell>
        </table:table-row>
        <table:table-row table:style-name="ro2">
          <table:table-cell table:formula="of:=[.A1071]+1" office:value-type="float" office:value="1057">
            <text:p>1057</text:p>
          </table:table-cell>
          <table:table-cell table:formula="of:=[.D1071]" office:value-type="currency" office:currency="EUR" office:value="2.4951066685629E+020">
            <text:p>249.510.666.856.290.000.000,00 €</text:p>
          </table:table-cell>
          <table:table-cell table:formula="of:=[.B1072]*[.$C$6]" office:value-type="float" office:value="1.24755333428145E+019">
            <text:p>1,25E+019</text:p>
          </table:table-cell>
          <table:table-cell table:formula="of:=[.C1072]+[.B1072]" office:value-type="float" office:value="2.61986200199104E+020">
            <text:p>2,62E+020</text:p>
          </table:table-cell>
          <table:table-cell table:formula="of:=[.D1072]/[.$E$13]" office:value-type="float" office:value="7.43645189324735E+018">
            <text:p>7,44E+018</text:p>
          </table:table-cell>
          <table:table-cell table:formula="of:=[.E1072]/(1000*[.$F$13])" office:value-type="float" office:value="0.00000000124488614792543">
            <text:p>1,24E-009</text:p>
          </table:table-cell>
          <table:table-cell table:formula="of:=[.E1072]/[.$G$13]" office:value-type="float" office:value="384909518284.024">
            <text:p>3,85E+011</text:p>
          </table:table-cell>
          <table:table-cell table:formula="of:=([.G1072]*[.$H$13])^(1/3)" office:value-type="float" office:value="4512.56371686648">
            <text:p>4,51E+003</text:p>
          </table:table-cell>
          <table:table-cell table:formula="of:=[.H1072]/[.$I$13]" office:value-type="float" office:value="0.000708297554052187">
            <text:p>7,08E-004</text:p>
          </table:table-cell>
        </table:table-row>
        <table:table-row table:style-name="ro2">
          <table:table-cell table:formula="of:=[.A1072]+1" office:value-type="float" office:value="1058">
            <text:p>1058</text:p>
          </table:table-cell>
          <table:table-cell table:formula="of:=[.D1072]" office:value-type="currency" office:currency="EUR" office:value="2.61986200199104E+020">
            <text:p>261.986.200.199.104.000.000,00 €</text:p>
          </table:table-cell>
          <table:table-cell table:formula="of:=[.B1073]*[.$C$6]" office:value-type="float" office:value="1.30993100099552E+019">
            <text:p>1,31E+019</text:p>
          </table:table-cell>
          <table:table-cell table:formula="of:=[.C1073]+[.B1073]" office:value-type="float" office:value="2.75085510209059E+020">
            <text:p>2,75E+020</text:p>
          </table:table-cell>
          <table:table-cell table:formula="of:=[.D1073]/[.$E$13]" office:value-type="float" office:value="7.80827448790972E+018">
            <text:p>7,81E+018</text:p>
          </table:table-cell>
          <table:table-cell table:formula="of:=[.E1073]/(1000*[.$F$13])" office:value-type="float" office:value="0.0000000013071304553217">
            <text:p>1,31E-009</text:p>
          </table:table-cell>
          <table:table-cell table:formula="of:=[.E1073]/[.$G$13]" office:value-type="float" office:value="404154994198.226">
            <text:p>4,04E+011</text:p>
          </table:table-cell>
          <table:table-cell table:formula="of:=([.G1073]*[.$H$13])^(1/3)" office:value-type="float" office:value="4586.55332171799">
            <text:p>4,59E+003</text:p>
          </table:table-cell>
          <table:table-cell table:formula="of:=[.H1073]/[.$I$13]" office:value-type="float" office:value="0.000719911053479515">
            <text:p>7,20E-004</text:p>
          </table:table-cell>
        </table:table-row>
        <table:table-row table:style-name="ro2">
          <table:table-cell table:formula="of:=[.A1073]+1" office:value-type="float" office:value="1059">
            <text:p>1059</text:p>
          </table:table-cell>
          <table:table-cell table:formula="of:=[.D1073]" office:value-type="currency" office:currency="EUR" office:value="2.75085510209059E+020">
            <text:p>275.085.510.209.059.000.000,00 €</text:p>
          </table:table-cell>
          <table:table-cell table:formula="of:=[.B1074]*[.$C$6]" office:value-type="float" office:value="1.3754275510453E+019">
            <text:p>1,38E+019</text:p>
          </table:table-cell>
          <table:table-cell table:formula="of:=[.C1074]+[.B1074]" office:value-type="float" office:value="2.88839785719512E+020">
            <text:p>2,89E+020</text:p>
          </table:table-cell>
          <table:table-cell table:formula="of:=[.D1074]/[.$E$13]" office:value-type="float" office:value="8.1986882123052E+018">
            <text:p>8,20E+018</text:p>
          </table:table-cell>
          <table:table-cell table:formula="of:=[.E1074]/(1000*[.$F$13])" office:value-type="float" office:value="0.00000000137248697808779">
            <text:p>1,37E-009</text:p>
          </table:table-cell>
          <table:table-cell table:formula="of:=[.E1074]/[.$G$13]" office:value-type="float" office:value="424362743908.137">
            <text:p>4,24E+011</text:p>
          </table:table-cell>
          <table:table-cell table:formula="of:=([.G1074]*[.$H$13])^(1/3)" office:value-type="float" office:value="4661.75608653123">
            <text:p>4,66E+003</text:p>
          </table:table-cell>
          <table:table-cell table:formula="of:=[.H1074]/[.$I$13]" office:value-type="float" office:value="0.000731714971987322">
            <text:p>7,32E-004</text:p>
          </table:table-cell>
        </table:table-row>
        <table:table-row table:style-name="ro2">
          <table:table-cell table:formula="of:=[.A1074]+1" office:value-type="float" office:value="1060">
            <text:p>1060</text:p>
          </table:table-cell>
          <table:table-cell table:formula="of:=[.D1074]" office:value-type="currency" office:currency="EUR" office:value="2.88839785719512E+020">
            <text:p>288.839.785.719.512.000.000,00 €</text:p>
          </table:table-cell>
          <table:table-cell table:formula="of:=[.B1075]*[.$C$6]" office:value-type="float" office:value="1.44419892859756E+019">
            <text:p>1,44E+019</text:p>
          </table:table-cell>
          <table:table-cell table:formula="of:=[.C1075]+[.B1075]" office:value-type="float" office:value="3.03281775005488E+020">
            <text:p>3,03E+020</text:p>
          </table:table-cell>
          <table:table-cell table:formula="of:=[.D1075]/[.$E$13]" office:value-type="float" office:value="8.60862262292046E+018">
            <text:p>8,61E+018</text:p>
          </table:table-cell>
          <table:table-cell table:formula="of:=[.E1075]/(1000*[.$F$13])" office:value-type="float" office:value="0.00000000144111132699218">
            <text:p>1,44E-009</text:p>
          </table:table-cell>
          <table:table-cell table:formula="of:=[.E1075]/[.$G$13]" office:value-type="float" office:value="445580881103.544">
            <text:p>4,46E+011</text:p>
          </table:table-cell>
          <table:table-cell table:formula="of:=([.G1075]*[.$H$13])^(1/3)" office:value-type="float" office:value="4738.19190270981">
            <text:p>4,74E+003</text:p>
          </table:table-cell>
          <table:table-cell table:formula="of:=[.H1075]/[.$I$13]" office:value-type="float" office:value="0.000743712431754796">
            <text:p>7,44E-004</text:p>
          </table:table-cell>
        </table:table-row>
        <table:table-row table:style-name="ro2">
          <table:table-cell table:formula="of:=[.A1075]+1" office:value-type="float" office:value="1061">
            <text:p>1061</text:p>
          </table:table-cell>
          <table:table-cell table:formula="of:=[.D1075]" office:value-type="currency" office:currency="EUR" office:value="3.03281775005488E+020">
            <text:p>303.281.775.005.488.000.000,00 €</text:p>
          </table:table-cell>
          <table:table-cell table:formula="of:=[.B1076]*[.$C$6]" office:value-type="float" office:value="1.51640887502744E+019">
            <text:p>1,52E+019</text:p>
          </table:table-cell>
          <table:table-cell table:formula="of:=[.C1076]+[.B1076]" office:value-type="float" office:value="3.18445863755762E+020">
            <text:p>3,18E+020</text:p>
          </table:table-cell>
          <table:table-cell table:formula="of:=[.D1076]/[.$E$13]" office:value-type="float" office:value="9.03905375406649E+018">
            <text:p>9,04E+018</text:p>
          </table:table-cell>
          <table:table-cell table:formula="of:=[.E1076]/(1000*[.$F$13])" office:value-type="float" office:value="0.00000000151316689334178">
            <text:p>1,51E-009</text:p>
          </table:table-cell>
          <table:table-cell table:formula="of:=[.E1076]/[.$G$13]" office:value-type="float" office:value="467859925158.721">
            <text:p>4,68E+011</text:p>
          </table:table-cell>
          <table:table-cell table:formula="of:=([.G1076]*[.$H$13])^(1/3)" office:value-type="float" office:value="4815.88098780389">
            <text:p>4,82E+003</text:p>
          </table:table-cell>
          <table:table-cell table:formula="of:=[.H1076]/[.$I$13]" office:value-type="float" office:value="0.00075590660615349">
            <text:p>7,56E-004</text:p>
          </table:table-cell>
        </table:table-row>
        <table:table-row table:style-name="ro2">
          <table:table-cell table:formula="of:=[.A1076]+1" office:value-type="float" office:value="1062">
            <text:p>1062</text:p>
          </table:table-cell>
          <table:table-cell table:formula="of:=[.D1076]" office:value-type="currency" office:currency="EUR" office:value="3.18445863755762E+020">
            <text:p>318.445.863.755.762.000.000,00 €</text:p>
          </table:table-cell>
          <table:table-cell table:formula="of:=[.B1077]*[.$C$6]" office:value-type="float" office:value="1.59222931877881E+019">
            <text:p>1,59E+019</text:p>
          </table:table-cell>
          <table:table-cell table:formula="of:=[.C1077]+[.B1077]" office:value-type="float" office:value="3.3436815694355E+020">
            <text:p>3,34E+020</text:p>
          </table:table-cell>
          <table:table-cell table:formula="of:=[.D1077]/[.$E$13]" office:value-type="float" office:value="9.49100644176981E+018">
            <text:p>9,49E+018</text:p>
          </table:table-cell>
          <table:table-cell table:formula="of:=[.E1077]/(1000*[.$F$13])" office:value-type="float" office:value="0.00000000158882523800887">
            <text:p>1,59E-009</text:p>
          </table:table-cell>
          <table:table-cell table:formula="of:=[.E1077]/[.$G$13]" office:value-type="float" office:value="491252921416.657">
            <text:p>4,91E+011</text:p>
          </table:table-cell>
          <table:table-cell table:formula="of:=([.G1077]*[.$H$13])^(1/3)" office:value-type="float" office:value="4894.84389085779">
            <text:p>4,89E+003</text:p>
          </table:table-cell>
          <table:table-cell table:formula="of:=[.H1077]/[.$I$13]" office:value-type="float" office:value="0.000768300720586688">
            <text:p>7,68E-004</text:p>
          </table:table-cell>
        </table:table-row>
        <table:table-row table:style-name="ro2">
          <table:table-cell table:formula="of:=[.A1077]+1" office:value-type="float" office:value="1063">
            <text:p>1063</text:p>
          </table:table-cell>
          <table:table-cell table:formula="of:=[.D1077]" office:value-type="currency" office:currency="EUR" office:value="3.3436815694355E+020">
            <text:p>334.368.156.943.550.000.000,00 €</text:p>
          </table:table-cell>
          <table:table-cell table:formula="of:=[.B1078]*[.$C$6]" office:value-type="float" office:value="1.67184078471775E+019">
            <text:p>1,67E+019</text:p>
          </table:table-cell>
          <table:table-cell table:formula="of:=[.C1078]+[.B1078]" office:value-type="float" office:value="3.51086564790728E+020">
            <text:p>3,51E+020</text:p>
          </table:table-cell>
          <table:table-cell table:formula="of:=[.D1078]/[.$E$13]" office:value-type="float" office:value="9.9655567638583E+018">
            <text:p>9,97E+018</text:p>
          </table:table-cell>
          <table:table-cell table:formula="of:=[.E1078]/(1000*[.$F$13])" office:value-type="float" office:value="0.00000000166826649990932">
            <text:p>1,67E-009</text:p>
          </table:table-cell>
          <table:table-cell table:formula="of:=[.E1078]/[.$G$13]" office:value-type="float" office:value="515815567487.49">
            <text:p>5,16E+011</text:p>
          </table:table-cell>
          <table:table-cell table:formula="of:=([.G1078]*[.$H$13])^(1/3)" office:value-type="float" office:value="4975.1014978453">
            <text:p>4,98E+003</text:p>
          </table:table-cell>
          <table:table-cell table:formula="of:=[.H1078]/[.$I$13]" office:value-type="float" office:value="0.000780898053342536">
            <text:p>7,81E-004</text:p>
          </table:table-cell>
        </table:table-row>
        <table:table-row table:style-name="ro2">
          <table:table-cell table:formula="of:=[.A1078]+1" office:value-type="float" office:value="1064">
            <text:p>1064</text:p>
          </table:table-cell>
          <table:table-cell table:formula="of:=[.D1078]" office:value-type="currency" office:currency="EUR" office:value="3.51086564790728E+020">
            <text:p>351.086.564.790.728.000.000,00 €</text:p>
          </table:table-cell>
          <table:table-cell table:formula="of:=[.B1079]*[.$C$6]" office:value-type="float" office:value="1.75543282395364E+019">
            <text:p>1,76E+019</text:p>
          </table:table-cell>
          <table:table-cell table:formula="of:=[.C1079]+[.B1079]" office:value-type="float" office:value="3.68640893030264E+020">
            <text:p>3,69E+020</text:p>
          </table:table-cell>
          <table:table-cell table:formula="of:=[.D1079]/[.$E$13]" office:value-type="float" office:value="1.04638346020512E+019">
            <text:p>1,05E+019</text:p>
          </table:table-cell>
          <table:table-cell table:formula="of:=[.E1079]/(1000*[.$F$13])" office:value-type="float" office:value="0.00000000175167982490478">
            <text:p>1,75E-009</text:p>
          </table:table-cell>
          <table:table-cell table:formula="of:=[.E1079]/[.$G$13]" office:value-type="float" office:value="541606345861.864">
            <text:p>5,42E+011</text:p>
          </table:table-cell>
          <table:table-cell table:formula="of:=([.G1079]*[.$H$13])^(1/3)" office:value-type="float" office:value="5056.67503719408">
            <text:p>5,06E+003</text:p>
          </table:table-cell>
          <table:table-cell table:formula="of:=[.H1079]/[.$I$13]" office:value-type="float" office:value="0.000793701936461165">
            <text:p>7,94E-004</text:p>
          </table:table-cell>
        </table:table-row>
        <table:table-row table:style-name="ro2">
          <table:table-cell table:formula="of:=[.A1079]+1" office:value-type="float" office:value="1065">
            <text:p>1065</text:p>
          </table:table-cell>
          <table:table-cell table:formula="of:=[.D1079]" office:value-type="currency" office:currency="EUR" office:value="3.68640893030264E+020">
            <text:p>368.640.893.030.264.000.000,00 €</text:p>
          </table:table-cell>
          <table:table-cell table:formula="of:=[.B1080]*[.$C$6]" office:value-type="float" office:value="1.84320446515132E+019">
            <text:p>1,84E+019</text:p>
          </table:table-cell>
          <table:table-cell table:formula="of:=[.C1080]+[.B1080]" office:value-type="float" office:value="3.87072937681777E+020">
            <text:p>3,87E+020</text:p>
          </table:table-cell>
          <table:table-cell table:formula="of:=[.D1080]/[.$E$13]" office:value-type="float" office:value="1.09870263321538E+019">
            <text:p>1,10E+019</text:p>
          </table:table-cell>
          <table:table-cell table:formula="of:=[.E1080]/(1000*[.$F$13])" office:value-type="float" office:value="0.00000000183926381615002">
            <text:p>1,84E-009</text:p>
          </table:table-cell>
          <table:table-cell table:formula="of:=[.E1080]/[.$G$13]" office:value-type="float" office:value="568686663154.957">
            <text:p>5,69E+011</text:p>
          </table:table-cell>
          <table:table-cell table:formula="of:=([.G1080]*[.$H$13])^(1/3)" office:value-type="float" office:value="5139.58608540068">
            <text:p>5,14E+003</text:p>
          </table:table-cell>
          <table:table-cell table:formula="of:=[.H1080]/[.$I$13]" office:value-type="float" office:value="0.000806715756616022">
            <text:p>8,07E-004</text:p>
          </table:table-cell>
        </table:table-row>
        <table:table-row table:style-name="ro2">
          <table:table-cell table:formula="of:=[.A1080]+1" office:value-type="float" office:value="1066">
            <text:p>1066</text:p>
          </table:table-cell>
          <table:table-cell table:formula="of:=[.D1080]" office:value-type="currency" office:currency="EUR" office:value="3.87072937681777E+020">
            <text:p>387.072.937.681.777.000.000,00 €</text:p>
          </table:table-cell>
          <table:table-cell table:formula="of:=[.B1081]*[.$C$6]" office:value-type="float" office:value="1.93536468840889E+019">
            <text:p>1,94E+019</text:p>
          </table:table-cell>
          <table:table-cell table:formula="of:=[.C1081]+[.B1081]" office:value-type="float" office:value="4.06426584565866E+020">
            <text:p>4,06E+020</text:p>
          </table:table-cell>
          <table:table-cell table:formula="of:=[.D1081]/[.$E$13]" office:value-type="float" office:value="1.15363776487615E+019">
            <text:p>1,15E+019</text:p>
          </table:table-cell>
          <table:table-cell table:formula="of:=[.E1081]/(1000*[.$F$13])" office:value-type="float" office:value="0.00000000193122700695752">
            <text:p>1,93E-009</text:p>
          </table:table-cell>
          <table:table-cell table:formula="of:=[.E1081]/[.$G$13]" office:value-type="float" office:value="597120996312.705">
            <text:p>5,97E+011</text:p>
          </table:table-cell>
          <table:table-cell table:formula="of:=([.G1081]*[.$H$13])^(1/3)" office:value-type="float" office:value="5223.85657273756">
            <text:p>5,22E+003</text:p>
          </table:table-cell>
          <table:table-cell table:formula="of:=[.H1081]/[.$I$13]" office:value-type="float" office:value="0.000819942956009663">
            <text:p>8,20E-004</text:p>
          </table:table-cell>
        </table:table-row>
        <table:table-row table:style-name="ro2">
          <table:table-cell table:formula="of:=[.A1081]+1" office:value-type="float" office:value="1067">
            <text:p>1067</text:p>
          </table:table-cell>
          <table:table-cell table:formula="of:=[.D1081]" office:value-type="currency" office:currency="EUR" office:value="4.06426584565866E+020">
            <text:p>406.426.584.565.866.000.000,00 €</text:p>
          </table:table-cell>
          <table:table-cell table:formula="of:=[.B1082]*[.$C$6]" office:value-type="float" office:value="2.03213292282933E+019">
            <text:p>2,03E+019</text:p>
          </table:table-cell>
          <table:table-cell table:formula="of:=[.C1082]+[.B1082]" office:value-type="float" office:value="4.2674791379416E+020">
            <text:p>4,27E+020</text:p>
          </table:table-cell>
          <table:table-cell table:formula="of:=[.D1082]/[.$E$13]" office:value-type="float" office:value="1.21131965311995E+019">
            <text:p>1,21E+019</text:p>
          </table:table-cell>
          <table:table-cell table:formula="of:=[.E1082]/(1000*[.$F$13])" office:value-type="float" office:value="0.0000000020277883573054">
            <text:p>2,03E-009</text:p>
          </table:table-cell>
          <table:table-cell table:formula="of:=[.E1082]/[.$G$13]" office:value-type="float" office:value="626977046128.34">
            <text:p>6,27E+011</text:p>
          </table:table-cell>
          <table:table-cell table:formula="of:=([.G1082]*[.$H$13])^(1/3)" office:value-type="float" office:value="5309.50878905379">
            <text:p>5,31E+003</text:p>
          </table:table-cell>
          <table:table-cell table:formula="of:=[.H1082]/[.$I$13]" office:value-type="float" office:value="0.000833387033284223">
            <text:p>8,33E-004</text:p>
          </table:table-cell>
        </table:table-row>
        <table:table-row table:style-name="ro2">
          <table:table-cell table:formula="of:=[.A1082]+1" office:value-type="float" office:value="1068">
            <text:p>1068</text:p>
          </table:table-cell>
          <table:table-cell table:formula="of:=[.D1082]" office:value-type="currency" office:currency="EUR" office:value="4.2674791379416E+020">
            <text:p>426.747.913.794.160.000.000,00 €</text:p>
          </table:table-cell>
          <table:table-cell table:formula="of:=[.B1083]*[.$C$6]" office:value-type="float" office:value="2.1337395689708E+019">
            <text:p>2,13E+019</text:p>
          </table:table-cell>
          <table:table-cell table:formula="of:=[.C1083]+[.B1083]" office:value-type="float" office:value="4.48085309483868E+020">
            <text:p>4,48E+020</text:p>
          </table:table-cell>
          <table:table-cell table:formula="of:=[.D1083]/[.$E$13]" office:value-type="float" office:value="1.27188563577595E+019">
            <text:p>1,27E+019</text:p>
          </table:table-cell>
          <table:table-cell table:formula="of:=[.E1083]/(1000*[.$F$13])" office:value-type="float" office:value="0.00000000212917777517067">
            <text:p>2,13E-009</text:p>
          </table:table-cell>
          <table:table-cell table:formula="of:=[.E1083]/[.$G$13]" office:value-type="float" office:value="658325898434.758">
            <text:p>6,58E+011</text:p>
          </table:table-cell>
          <table:table-cell table:formula="of:=([.G1083]*[.$H$13])^(1/3)" office:value-type="float" office:value="5396.56538967071">
            <text:p>5,40E+003</text:p>
          </table:table-cell>
          <table:table-cell table:formula="of:=[.H1083]/[.$I$13]" office:value-type="float" office:value="0.000847051544446823">
            <text:p>8,47E-004</text:p>
          </table:table-cell>
        </table:table-row>
        <table:table-row table:style-name="ro2">
          <table:table-cell table:formula="of:=[.A1083]+1" office:value-type="float" office:value="1069">
            <text:p>1069</text:p>
          </table:table-cell>
          <table:table-cell table:formula="of:=[.D1083]" office:value-type="currency" office:currency="EUR" office:value="4.48085309483868E+020">
            <text:p>448.085.309.483.868.000.000,00 €</text:p>
          </table:table-cell>
          <table:table-cell table:formula="of:=[.B1084]*[.$C$6]" office:value-type="float" office:value="2.24042654741934E+019">
            <text:p>2,24E+019</text:p>
          </table:table-cell>
          <table:table-cell table:formula="of:=[.C1084]+[.B1084]" office:value-type="float" office:value="4.70489574958061E+020">
            <text:p>4,70E+020</text:p>
          </table:table-cell>
          <table:table-cell table:formula="of:=[.D1084]/[.$E$13]" office:value-type="float" office:value="1.33547991756475E+019">
            <text:p>1,34E+019</text:p>
          </table:table-cell>
          <table:table-cell table:formula="of:=[.E1084]/(1000*[.$F$13])" office:value-type="float" office:value="0.0000000022356366639292">
            <text:p>2,24E-009</text:p>
          </table:table-cell>
          <table:table-cell table:formula="of:=[.E1084]/[.$G$13]" office:value-type="float" office:value="691242193356.495">
            <text:p>6,91E+011</text:p>
          </table:table-cell>
          <table:table-cell table:formula="of:=([.G1084]*[.$H$13])^(1/3)" office:value-type="float" office:value="5485.04940137444">
            <text:p>5,49E+003</text:p>
          </table:table-cell>
          <table:table-cell table:formula="of:=[.H1084]/[.$I$13]" office:value-type="float" office:value="0.000860940103810146">
            <text:p>8,61E-004</text:p>
          </table:table-cell>
        </table:table-row>
        <table:table-row table:style-name="ro2">
          <table:table-cell table:formula="of:=[.A1084]+1" office:value-type="float" office:value="1070">
            <text:p>1070</text:p>
          </table:table-cell>
          <table:table-cell table:formula="of:=[.D1084]" office:value-type="currency" office:currency="EUR" office:value="4.70489574958061E+020">
            <text:p>470.489.574.958.061.000.000,00 €</text:p>
          </table:table-cell>
          <table:table-cell table:formula="of:=[.B1085]*[.$C$6]" office:value-type="float" office:value="2.3524478747903E+019">
            <text:p>2,35E+019</text:p>
          </table:table-cell>
          <table:table-cell table:formula="of:=[.C1085]+[.B1085]" office:value-type="float" office:value="4.94014053705964E+020">
            <text:p>4,94E+020</text:p>
          </table:table-cell>
          <table:table-cell table:formula="of:=[.D1085]/[.$E$13]" office:value-type="float" office:value="1.40225391344299E+019">
            <text:p>1,40E+019</text:p>
          </table:table-cell>
          <table:table-cell table:formula="of:=[.E1085]/(1000*[.$F$13])" office:value-type="float" office:value="0.00000000234741849712566">
            <text:p>2,35E-009</text:p>
          </table:table-cell>
          <table:table-cell table:formula="of:=[.E1085]/[.$G$13]" office:value-type="float" office:value="725804303024.32">
            <text:p>7,26E+011</text:p>
          </table:table-cell>
          <table:table-cell table:formula="of:=([.G1085]*[.$H$13])^(1/3)" office:value-type="float" office:value="5574.98422850648">
            <text:p>5,57E+003</text:p>
          </table:table-cell>
          <table:table-cell table:formula="of:=[.H1085]/[.$I$13]" office:value-type="float" office:value="0.000875056384948434">
            <text:p>8,75E-004</text:p>
          </table:table-cell>
        </table:table-row>
        <table:table-row table:style-name="ro2">
          <table:table-cell table:formula="of:=[.A1085]+1" office:value-type="float" office:value="1071">
            <text:p>1071</text:p>
          </table:table-cell>
          <table:table-cell table:formula="of:=[.D1085]" office:value-type="currency" office:currency="EUR" office:value="4.94014053705964E+020">
            <text:p>494.014.053.705.964.000.000,00 €</text:p>
          </table:table-cell>
          <table:table-cell table:formula="of:=[.B1086]*[.$C$6]" office:value-type="float" office:value="2.47007026852982E+019">
            <text:p>2,47E+019</text:p>
          </table:table-cell>
          <table:table-cell table:formula="of:=[.C1086]+[.B1086]" office:value-type="float" office:value="5.18714756391262E+020">
            <text:p>5,19E+020</text:p>
          </table:table-cell>
          <table:table-cell table:formula="of:=[.D1086]/[.$E$13]" office:value-type="float" office:value="1.47236660911514E+019">
            <text:p>1,47E+019</text:p>
          </table:table-cell>
          <table:table-cell table:formula="of:=[.E1086]/(1000*[.$F$13])" office:value-type="float" office:value="0.00000000246478942198195">
            <text:p>2,46E-009</text:p>
          </table:table-cell>
          <table:table-cell table:formula="of:=[.E1086]/[.$G$13]" office:value-type="float" office:value="762094518175.536">
            <text:p>7,62E+011</text:p>
          </table:table-cell>
          <table:table-cell table:formula="of:=([.G1086]*[.$H$13])^(1/3)" office:value-type="float" office:value="5666.39365915425">
            <text:p>5,67E+003</text:p>
          </table:table-cell>
          <table:table-cell table:formula="of:=[.H1086]/[.$I$13]" office:value-type="float" office:value="0.000889404121669165">
            <text:p>8,89E-004</text:p>
          </table:table-cell>
        </table:table-row>
        <table:table-row table:style-name="ro2">
          <table:table-cell table:formula="of:=[.A1086]+1" office:value-type="float" office:value="1072">
            <text:p>1072</text:p>
          </table:table-cell>
          <table:table-cell table:formula="of:=[.D1086]" office:value-type="currency" office:currency="EUR" office:value="5.18714756391262E+020">
            <text:p>518.714.756.391.262.000.000,00 €</text:p>
          </table:table-cell>
          <table:table-cell table:formula="of:=[.B1087]*[.$C$6]" office:value-type="float" office:value="2.59357378195631E+019">
            <text:p>2,59E+019</text:p>
          </table:table-cell>
          <table:table-cell table:formula="of:=[.C1087]+[.B1087]" office:value-type="float" office:value="5.44650494210825E+020">
            <text:p>5,45E+020</text:p>
          </table:table-cell>
          <table:table-cell table:formula="of:=[.D1087]/[.$E$13]" office:value-type="float" office:value="1.54598493957089E+019">
            <text:p>1,55E+019</text:p>
          </table:table-cell>
          <table:table-cell table:formula="of:=[.E1087]/(1000*[.$F$13])" office:value-type="float" office:value="0.00000000258802889308104">
            <text:p>2,59E-009</text:p>
          </table:table-cell>
          <table:table-cell table:formula="of:=[.E1087]/[.$G$13]" office:value-type="float" office:value="800199244084.313">
            <text:p>8,00E+011</text:p>
          </table:table-cell>
          <table:table-cell table:formula="of:=([.G1087]*[.$H$13])^(1/3)" office:value-type="float" office:value="5759.30187144316">
            <text:p>5,76E+003</text:p>
          </table:table-cell>
          <table:table-cell table:formula="of:=[.H1087]/[.$I$13]" office:value-type="float" office:value="0.000903987109000654">
            <text:p>9,04E-004</text:p>
          </table:table-cell>
        </table:table-row>
        <table:table-row table:style-name="ro2">
          <table:table-cell table:formula="of:=[.A1087]+1" office:value-type="float" office:value="1073">
            <text:p>1073</text:p>
          </table:table-cell>
          <table:table-cell table:formula="of:=[.D1087]" office:value-type="currency" office:currency="EUR" office:value="5.44650494210825E+020">
            <text:p>544.650.494.210.825.000.000,00 €</text:p>
          </table:table-cell>
          <table:table-cell table:formula="of:=[.B1088]*[.$C$6]" office:value-type="float" office:value="2.72325247105413E+019">
            <text:p>2,72E+019</text:p>
          </table:table-cell>
          <table:table-cell table:formula="of:=[.C1088]+[.B1088]" office:value-type="float" office:value="5.71883018921367E+020">
            <text:p>5,72E+020</text:p>
          </table:table-cell>
          <table:table-cell table:formula="of:=[.D1088]/[.$E$13]" office:value-type="float" office:value="1.62328418654944E+019">
            <text:p>1,62E+019</text:p>
          </table:table-cell>
          <table:table-cell table:formula="of:=[.E1088]/(1000*[.$F$13])" office:value-type="float" office:value="0.0000000027174303377351">
            <text:p>2,72E-009</text:p>
          </table:table-cell>
          <table:table-cell table:formula="of:=[.E1088]/[.$G$13]" office:value-type="float" office:value="840209206288.528">
            <text:p>8,40E+011</text:p>
          </table:table-cell>
          <table:table-cell table:formula="of:=([.G1088]*[.$H$13])^(1/3)" office:value-type="float" office:value="5853.7334399318">
            <text:p>5,85E+003</text:p>
          </table:table-cell>
          <table:table-cell table:formula="of:=[.H1088]/[.$I$13]" office:value-type="float" office:value="0.000918809204195856">
            <text:p>9,19E-004</text:p>
          </table:table-cell>
        </table:table-row>
        <table:table-row table:style-name="ro2">
          <table:table-cell table:formula="of:=[.A1088]+1" office:value-type="float" office:value="1074">
            <text:p>1074</text:p>
          </table:table-cell>
          <table:table-cell table:formula="of:=[.D1088]" office:value-type="currency" office:currency="EUR" office:value="5.71883018921367E+020">
            <text:p>571.883.018.921.367.000.000,00 €</text:p>
          </table:table-cell>
          <table:table-cell table:formula="of:=[.B1089]*[.$C$6]" office:value-type="float" office:value="2.85941509460683E+019">
            <text:p>2,86E+019</text:p>
          </table:table-cell>
          <table:table-cell table:formula="of:=[.C1089]+[.B1089]" office:value-type="float" office:value="6.00477169867435E+020">
            <text:p>6,00E+020</text:p>
          </table:table-cell>
          <table:table-cell table:formula="of:=[.D1089]/[.$E$13]" office:value-type="float" office:value="1.70444839587691E+019">
            <text:p>1,70E+019</text:p>
          </table:table-cell>
          <table:table-cell table:formula="of:=[.E1089]/(1000*[.$F$13])" office:value-type="float" office:value="0.00000000285330185462185">
            <text:p>2,85E-009</text:p>
          </table:table-cell>
          <table:table-cell table:formula="of:=[.E1089]/[.$G$13]" office:value-type="float" office:value="882219666602.955">
            <text:p>8,82E+011</text:p>
          </table:table-cell>
          <table:table-cell table:formula="of:=([.G1089]*[.$H$13])^(1/3)" office:value-type="float" office:value="5949.71334211196">
            <text:p>5,95E+003</text:p>
          </table:table-cell>
          <table:table-cell table:formula="of:=[.H1089]/[.$I$13]" office:value-type="float" office:value="0.000933874327752623">
            <text:p>9,34E-004</text:p>
          </table:table-cell>
        </table:table-row>
        <table:table-row table:style-name="ro2">
          <table:table-cell table:formula="of:=[.A1089]+1" office:value-type="float" office:value="1075">
            <text:p>1075</text:p>
          </table:table-cell>
          <table:table-cell table:formula="of:=[.D1089]" office:value-type="currency" office:currency="EUR" office:value="6.00477169867435E+020">
            <text:p>600.477.169.867.435.000.000,00 €</text:p>
          </table:table-cell>
          <table:table-cell table:formula="of:=[.B1090]*[.$C$6]" office:value-type="float" office:value="3.00238584933718E+019">
            <text:p>3,00E+019</text:p>
          </table:table-cell>
          <table:table-cell table:formula="of:=[.C1090]+[.B1090]" office:value-type="float" office:value="6.30501028360807E+020">
            <text:p>6,31E+020</text:p>
          </table:table-cell>
          <table:table-cell table:formula="of:=[.D1090]/[.$E$13]" office:value-type="float" office:value="1.78967081567075E+019">
            <text:p>1,79E+019</text:p>
          </table:table-cell>
          <table:table-cell table:formula="of:=[.E1090]/(1000*[.$F$13])" office:value-type="float" office:value="0.00000000299596694735294">
            <text:p>3,00E-009</text:p>
          </table:table-cell>
          <table:table-cell table:formula="of:=[.E1090]/[.$G$13]" office:value-type="float" office:value="926330649933.103">
            <text:p>9,26E+011</text:p>
          </table:table-cell>
          <table:table-cell table:formula="of:=([.G1090]*[.$H$13])^(1/3)" office:value-type="float" office:value="6047.26696501532">
            <text:p>6,05E+003</text:p>
          </table:table-cell>
          <table:table-cell table:formula="of:=[.H1090]/[.$I$13]" office:value-type="float" office:value="0.000949186464450686">
            <text:p>9,49E-004</text:p>
          </table:table-cell>
        </table:table-row>
        <table:table-row table:style-name="ro2">
          <table:table-cell table:formula="of:=[.A1090]+1" office:value-type="float" office:value="1076">
            <text:p>1076</text:p>
          </table:table-cell>
          <table:table-cell table:formula="of:=[.D1090]" office:value-type="currency" office:currency="EUR" office:value="6.30501028360807E+020">
            <text:p>630.501.028.360.807.000.000,00 €</text:p>
          </table:table-cell>
          <table:table-cell table:formula="of:=[.B1091]*[.$C$6]" office:value-type="float" office:value="3.15250514180403E+019">
            <text:p>3,15E+019</text:p>
          </table:table-cell>
          <table:table-cell table:formula="of:=[.C1091]+[.B1091]" office:value-type="float" office:value="6.62026079778847E+020">
            <text:p>6,62E+020</text:p>
          </table:table-cell>
          <table:table-cell table:formula="of:=[.D1091]/[.$E$13]" office:value-type="float" office:value="1.87915435645429E+019">
            <text:p>1,88E+019</text:p>
          </table:table-cell>
          <table:table-cell table:formula="of:=[.E1091]/(1000*[.$F$13])" office:value-type="float" office:value="0.00000000314576529472059">
            <text:p>3,15E-009</text:p>
          </table:table-cell>
          <table:table-cell table:formula="of:=[.E1091]/[.$G$13]" office:value-type="float" office:value="972647182429.758">
            <text:p>9,73E+011</text:p>
          </table:table-cell>
          <table:table-cell table:formula="of:=([.G1091]*[.$H$13])^(1/3)" office:value-type="float" office:value="6146.42011192839">
            <text:p>6,15E+003</text:p>
          </table:table-cell>
          <table:table-cell table:formula="of:=[.H1091]/[.$I$13]" office:value-type="float" office:value="0.000964749664405649">
            <text:p>9,65E-004</text:p>
          </table:table-cell>
        </table:table-row>
        <table:table-row table:style-name="ro2">
          <table:table-cell table:formula="of:=[.A1091]+1" office:value-type="float" office:value="1077">
            <text:p>1077</text:p>
          </table:table-cell>
          <table:table-cell table:formula="of:=[.D1091]" office:value-type="currency" office:currency="EUR" office:value="6.62026079778847E+020">
            <text:p>662.026.079.778.847.000.000,00 €</text:p>
          </table:table-cell>
          <table:table-cell table:formula="of:=[.B1092]*[.$C$6]" office:value-type="float" office:value="3.31013039889424E+019">
            <text:p>3,31E+019</text:p>
          </table:table-cell>
          <table:table-cell table:formula="of:=[.C1092]+[.B1092]" office:value-type="float" office:value="6.95127383767789E+020">
            <text:p>6,95E+020</text:p>
          </table:table-cell>
          <table:table-cell table:formula="of:=[.D1092]/[.$E$13]" office:value-type="float" office:value="1.97311207427701E+019">
            <text:p>1,97E+019</text:p>
          </table:table-cell>
          <table:table-cell table:formula="of:=[.E1092]/(1000*[.$F$13])" office:value-type="float" office:value="0.00000000330305355945662">
            <text:p>3,30E-009</text:p>
          </table:table-cell>
          <table:table-cell table:formula="of:=[.E1092]/[.$G$13]" office:value-type="float" office:value="1021279541551.25">
            <text:p>1,02E+012</text:p>
          </table:table-cell>
          <table:table-cell table:formula="of:=([.G1092]*[.$H$13])^(1/3)" office:value-type="float" office:value="6247.19900921756">
            <text:p>6,25E+003</text:p>
          </table:table-cell>
          <table:table-cell table:formula="of:=[.H1092]/[.$I$13]" office:value-type="float" office:value="0.000980568044140254">
            <text:p>9,81E-004</text:p>
          </table:table-cell>
        </table:table-row>
        <table:table-row table:style-name="ro2">
          <table:table-cell table:formula="of:=[.A1092]+1" office:value-type="float" office:value="1078">
            <text:p>1078</text:p>
          </table:table-cell>
          <table:table-cell table:formula="of:=[.D1092]" office:value-type="currency" office:currency="EUR" office:value="6.95127383767789E+020">
            <text:p>695.127.383.767.789.000.000,00 €</text:p>
          </table:table-cell>
          <table:table-cell table:formula="of:=[.B1093]*[.$C$6]" office:value-type="float" office:value="3.47563691883895E+019">
            <text:p>3,48E+019</text:p>
          </table:table-cell>
          <table:table-cell table:formula="of:=[.C1093]+[.B1093]" office:value-type="float" office:value="7.29883752956179E+020">
            <text:p>7,30E+020</text:p>
          </table:table-cell>
          <table:table-cell table:formula="of:=[.D1093]/[.$E$13]" office:value-type="float" office:value="2.07176767799086E+019">
            <text:p>2,07E+019</text:p>
          </table:table-cell>
          <table:table-cell table:formula="of:=[.E1093]/(1000*[.$F$13])" office:value-type="float" office:value="0.00000000346820623742945">
            <text:p>3,47E-009</text:p>
          </table:table-cell>
          <table:table-cell table:formula="of:=[.E1093]/[.$G$13]" office:value-type="float" office:value="1072343518628.81">
            <text:p>1,07E+012</text:p>
          </table:table-cell>
          <table:table-cell table:formula="of:=([.G1093]*[.$H$13])^(1/3)" office:value-type="float" office:value="6349.63031326609">
            <text:p>6,35E+003</text:p>
          </table:table-cell>
          <table:table-cell table:formula="of:=[.H1093]/[.$I$13]" office:value-type="float" office:value="0.000996645787673221">
            <text:p>9,97E-004</text:p>
          </table:table-cell>
        </table:table-row>
        <table:table-row table:style-name="ro2">
          <table:table-cell table:formula="of:=[.A1093]+1" office:value-type="float" office:value="1079">
            <text:p>1079</text:p>
          </table:table-cell>
          <table:table-cell table:formula="of:=[.D1093]" office:value-type="currency" office:currency="EUR" office:value="7.29883752956179E+020">
            <text:p>729.883.752.956.179.000.000,00 €</text:p>
          </table:table-cell>
          <table:table-cell table:formula="of:=[.B1094]*[.$C$6]" office:value-type="float" office:value="3.64941876478089E+019">
            <text:p>3,65E+019</text:p>
          </table:table-cell>
          <table:table-cell table:formula="of:=[.C1094]+[.B1094]" office:value-type="float" office:value="7.66377940603988E+020">
            <text:p>7,66E+020</text:p>
          </table:table-cell>
          <table:table-cell table:formula="of:=[.D1094]/[.$E$13]" office:value-type="float" office:value="2.1753560618904E+019">
            <text:p>2,18E+019</text:p>
          </table:table-cell>
          <table:table-cell table:formula="of:=[.E1094]/(1000*[.$F$13])" office:value-type="float" office:value="0.00000000364161654930092">
            <text:p>3,64E-009</text:p>
          </table:table-cell>
          <table:table-cell table:formula="of:=[.E1094]/[.$G$13]" office:value-type="float" office:value="1125960694560.25">
            <text:p>1,13E+012</text:p>
          </table:table-cell>
          <table:table-cell table:formula="of:=([.G1094]*[.$H$13])^(1/3)" office:value-type="float" office:value="6453.74111752481">
            <text:p>6,45E+003</text:p>
          </table:table-cell>
          <table:table-cell table:formula="of:=[.H1094]/[.$I$13]" office:value-type="float" office:value="0.00101298714762593">
            <text:p>1,01E-003</text:p>
          </table:table-cell>
        </table:table-row>
        <table:table-row table:style-name="ro2">
          <table:table-cell table:formula="of:=[.A1094]+1" office:value-type="float" office:value="1080">
            <text:p>1080</text:p>
          </table:table-cell>
          <table:table-cell table:formula="of:=[.D1094]" office:value-type="currency" office:currency="EUR" office:value="7.66377940603988E+020">
            <text:p>766.377.940.603.988.000.000,00 €</text:p>
          </table:table-cell>
          <table:table-cell table:formula="of:=[.B1095]*[.$C$6]" office:value-type="float" office:value="3.83188970301994E+019">
            <text:p>3,83E+019</text:p>
          </table:table-cell>
          <table:table-cell table:formula="of:=[.C1095]+[.B1095]" office:value-type="float" office:value="8.04696837634187E+020">
            <text:p>8,05E+020</text:p>
          </table:table-cell>
          <table:table-cell table:formula="of:=[.D1095]/[.$E$13]" office:value-type="float" office:value="2.28412386498492E+019">
            <text:p>2,28E+019</text:p>
          </table:table-cell>
          <table:table-cell table:formula="of:=[.E1095]/(1000*[.$F$13])" office:value-type="float" office:value="0.00000000382369737676597">
            <text:p>3,82E-009</text:p>
          </table:table-cell>
          <table:table-cell table:formula="of:=[.E1095]/[.$G$13]" office:value-type="float" office:value="1182258729288.26">
            <text:p>1,18E+012</text:p>
          </table:table-cell>
          <table:table-cell table:formula="of:=([.G1095]*[.$H$13])^(1/3)" office:value-type="float" office:value="6559.55895967844">
            <text:p>6,56E+003</text:p>
          </table:table-cell>
          <table:table-cell table:formula="of:=[.H1095]/[.$I$13]" office:value-type="float" office:value="0.00102959644634727">
            <text:p>1,03E-003</text:p>
          </table:table-cell>
        </table:table-row>
        <table:table-row table:style-name="ro2">
          <table:table-cell table:formula="of:=[.A1095]+1" office:value-type="float" office:value="1081">
            <text:p>1081</text:p>
          </table:table-cell>
          <table:table-cell table:formula="of:=[.D1095]" office:value-type="currency" office:currency="EUR" office:value="8.04696837634187E+020">
            <text:p>804.696.837.634.187.000.000,00 €</text:p>
          </table:table-cell>
          <table:table-cell table:formula="of:=[.B1096]*[.$C$6]" office:value-type="float" office:value="4.02348418817094E+019">
            <text:p>4,02E+019</text:p>
          </table:table-cell>
          <table:table-cell table:formula="of:=[.C1096]+[.B1096]" office:value-type="float" office:value="8.44931679515897E+020">
            <text:p>8,45E+020</text:p>
          </table:table-cell>
          <table:table-cell table:formula="of:=[.D1096]/[.$E$13]" office:value-type="float" office:value="2.39833005823417E+019">
            <text:p>2,40E+019</text:p>
          </table:table-cell>
          <table:table-cell table:formula="of:=[.E1096]/(1000*[.$F$13])" office:value-type="float" office:value="0.00000000401488224560427">
            <text:p>4,01E-009</text:p>
          </table:table-cell>
          <table:table-cell table:formula="of:=[.E1096]/[.$G$13]" office:value-type="float" office:value="1241371665752.67">
            <text:p>1,24E+012</text:p>
          </table:table-cell>
          <table:table-cell table:formula="of:=([.G1096]*[.$H$13])^(1/3)" office:value-type="float" office:value="6667.11182892939">
            <text:p>6,67E+003</text:p>
          </table:table-cell>
          <table:table-cell table:formula="of:=[.H1096]/[.$I$13]" office:value-type="float" office:value="0.00104647807705688">
            <text:p>1,05E-003</text:p>
          </table:table-cell>
        </table:table-row>
        <table:table-row table:style-name="ro2">
          <table:table-cell table:formula="of:=[.A1096]+1" office:value-type="float" office:value="1082">
            <text:p>1082</text:p>
          </table:table-cell>
          <table:table-cell table:formula="of:=[.D1096]" office:value-type="currency" office:currency="EUR" office:value="8.44931679515897E+020">
            <text:p>844.931.679.515.897.000.000,00 €</text:p>
          </table:table-cell>
          <table:table-cell table:formula="of:=[.B1097]*[.$C$6]" office:value-type="float" office:value="4.22465839757948E+019">
            <text:p>4,22E+019</text:p>
          </table:table-cell>
          <table:table-cell table:formula="of:=[.C1097]+[.B1097]" office:value-type="float" office:value="8.87178263491692E+020">
            <text:p>8,87E+020</text:p>
          </table:table-cell>
          <table:table-cell table:formula="of:=[.D1097]/[.$E$13]" office:value-type="float" office:value="2.51824656114587E+019">
            <text:p>2,52E+019</text:p>
          </table:table-cell>
          <table:table-cell table:formula="of:=[.E1097]/(1000*[.$F$13])" office:value-type="float" office:value="0.00000000421562635788448">
            <text:p>4,22E-009</text:p>
          </table:table-cell>
          <table:table-cell table:formula="of:=[.E1097]/[.$G$13]" office:value-type="float" office:value="1303440249040.31">
            <text:p>1,30E+012</text:p>
          </table:table-cell>
          <table:table-cell table:formula="of:=([.G1097]*[.$H$13])^(1/3)" office:value-type="float" office:value="6776.42817340105">
            <text:p>6,78E+003</text:p>
          </table:table-cell>
          <table:table-cell table:formula="of:=[.H1097]/[.$I$13]" office:value-type="float" office:value="0.00106363650500723">
            <text:p>1,06E-003</text:p>
          </table:table-cell>
        </table:table-row>
        <table:table-row table:style-name="ro2">
          <table:table-cell table:formula="of:=[.A1097]+1" office:value-type="float" office:value="1083">
            <text:p>1083</text:p>
          </table:table-cell>
          <table:table-cell table:formula="of:=[.D1097]" office:value-type="currency" office:currency="EUR" office:value="8.87178263491692E+020">
            <text:p>887.178.263.491.692.000.000,00 €</text:p>
          </table:table-cell>
          <table:table-cell table:formula="of:=[.B1098]*[.$C$6]" office:value-type="float" office:value="4.43589131745846E+019">
            <text:p>4,44E+019</text:p>
          </table:table-cell>
          <table:table-cell table:formula="of:=[.C1098]+[.B1098]" office:value-type="float" office:value="9.31537176666276E+020">
            <text:p>9,32E+020</text:p>
          </table:table-cell>
          <table:table-cell table:formula="of:=[.D1098]/[.$E$13]" office:value-type="float" office:value="2.64415888920317E+019">
            <text:p>2,64E+019</text:p>
          </table:table-cell>
          <table:table-cell table:formula="of:=[.E1098]/(1000*[.$F$13])" office:value-type="float" office:value="0.00000000442640767577871">
            <text:p>4,43E-009</text:p>
          </table:table-cell>
          <table:table-cell table:formula="of:=[.E1098]/[.$G$13]" office:value-type="float" office:value="1368612261492.32">
            <text:p>1,37E+012</text:p>
          </table:table-cell>
          <table:table-cell table:formula="of:=([.G1098]*[.$H$13])^(1/3)" office:value-type="float" office:value="6887.53690766236">
            <text:p>6,89E+003</text:p>
          </table:table-cell>
          <table:table-cell table:formula="of:=[.H1098]/[.$I$13]" office:value-type="float" office:value="0.00108107626866463">
            <text:p>1,08E-003</text:p>
          </table:table-cell>
        </table:table-row>
        <table:table-row table:style-name="ro2">
          <table:table-cell table:formula="of:=[.A1098]+1" office:value-type="float" office:value="1084">
            <text:p>1084</text:p>
          </table:table-cell>
          <table:table-cell table:formula="of:=[.D1098]" office:value-type="currency" office:currency="EUR" office:value="9.31537176666276E+020">
            <text:p>931.537.176.666.276.000.000,00 €</text:p>
          </table:table-cell>
          <table:table-cell table:formula="of:=[.B1099]*[.$C$6]" office:value-type="float" office:value="4.65768588333138E+019">
            <text:p>4,66E+019</text:p>
          </table:table-cell>
          <table:table-cell table:formula="of:=[.C1099]+[.B1099]" office:value-type="float" office:value="9.7811403549959E+020">
            <text:p>9,78E+020</text:p>
          </table:table-cell>
          <table:table-cell table:formula="of:=[.D1099]/[.$E$13]" office:value-type="float" office:value="2.77636683366333E+019">
            <text:p>2,78E+019</text:p>
          </table:table-cell>
          <table:table-cell table:formula="of:=[.E1099]/(1000*[.$F$13])" office:value-type="float" office:value="0.00000000464772805956764">
            <text:p>4,65E-009</text:p>
          </table:table-cell>
          <table:table-cell table:formula="of:=[.E1099]/[.$G$13]" office:value-type="float" office:value="1437042874566.94">
            <text:p>1,44E+012</text:p>
          </table:table-cell>
          <table:table-cell table:formula="of:=([.G1099]*[.$H$13])^(1/3)" office:value-type="float" office:value="7000.46742037586">
            <text:p>7,00E+003</text:p>
          </table:table-cell>
          <table:table-cell table:formula="of:=[.H1099]/[.$I$13]" office:value-type="float" office:value="0.00109880198090973">
            <text:p>1,10E-003</text:p>
          </table:table-cell>
        </table:table-row>
        <table:table-row table:style-name="ro2">
          <table:table-cell table:formula="of:=[.A1099]+1" office:value-type="float" office:value="1085">
            <text:p>1085</text:p>
          </table:table-cell>
          <table:table-cell table:formula="of:=[.D1099]" office:value-type="currency" office:currency="EUR" office:value="9.7811403549959E+020">
            <text:p>978.114.035.499.590.000.000,00 €</text:p>
          </table:table-cell>
          <table:table-cell table:formula="of:=[.B1100]*[.$C$6]" office:value-type="float" office:value="4.89057017749795E+019">
            <text:p>4,89E+019</text:p>
          </table:table-cell>
          <table:table-cell table:formula="of:=[.C1100]+[.B1100]" office:value-type="float" office:value="1.02701973727457E+021">
            <text:p>1,03E+021</text:p>
          </table:table-cell>
          <table:table-cell table:formula="of:=[.D1100]/[.$E$13]" office:value-type="float" office:value="2.91518517534649E+019">
            <text:p>2,92E+019</text:p>
          </table:table-cell>
          <table:table-cell table:formula="of:=[.E1100]/(1000*[.$F$13])" office:value-type="float" office:value="0.00000000488011446254602">
            <text:p>4,88E-009</text:p>
          </table:table-cell>
          <table:table-cell table:formula="of:=[.E1100]/[.$G$13]" office:value-type="float" office:value="1508895018295.29">
            <text:p>1,51E+012</text:p>
          </table:table-cell>
          <table:table-cell table:formula="of:=([.G1100]*[.$H$13])^(1/3)" office:value-type="float" office:value="7115.2495820711">
            <text:p>7,12E+003</text:p>
          </table:table-cell>
          <table:table-cell table:formula="of:=[.H1100]/[.$I$13]" office:value-type="float" office:value="0.00111681833025759">
            <text:p>1,12E-003</text:p>
          </table:table-cell>
        </table:table-row>
        <table:table-row table:style-name="ro2">
          <table:table-cell table:formula="of:=[.A1100]+1" office:value-type="float" office:value="1086">
            <text:p>1086</text:p>
          </table:table-cell>
          <table:table-cell table:formula="of:=[.D1100]" office:value-type="currency" office:currency="EUR" office:value="1.02701973727457E+021">
            <text:p>1.027.019.737.274.570.000.000,00 €</text:p>
          </table:table-cell>
          <table:table-cell table:formula="of:=[.B1101]*[.$C$6]" office:value-type="float" office:value="5.13509868637285E+019">
            <text:p>5,14E+019</text:p>
          </table:table-cell>
          <table:table-cell table:formula="of:=[.C1101]+[.B1101]" office:value-type="float" office:value="1.0783707241383E+021">
            <text:p>1,08E+021</text:p>
          </table:table-cell>
          <table:table-cell table:formula="of:=[.D1101]/[.$E$13]" office:value-type="float" office:value="3.06094443411382E+019">
            <text:p>3,06E+019</text:p>
          </table:table-cell>
          <table:table-cell table:formula="of:=[.E1101]/(1000*[.$F$13])" office:value-type="float" office:value="0.00000000512412018567332">
            <text:p>5,12E-009</text:p>
          </table:table-cell>
          <table:table-cell table:formula="of:=[.E1101]/[.$G$13]" office:value-type="float" office:value="1584339769210.05">
            <text:p>1,58E+012</text:p>
          </table:table-cell>
          <table:table-cell table:formula="of:=([.G1101]*[.$H$13])^(1/3)" office:value-type="float" office:value="7231.91375304548">
            <text:p>7,23E+003</text:p>
          </table:table-cell>
          <table:table-cell table:formula="of:=[.H1101]/[.$I$13]" office:value-type="float" office:value="0.00113513008209786">
            <text:p>1,14E-003</text:p>
          </table:table-cell>
        </table:table-row>
        <table:table-row table:style-name="ro2">
          <table:table-cell table:formula="of:=[.A1101]+1" office:value-type="float" office:value="1087">
            <text:p>1087</text:p>
          </table:table-cell>
          <table:table-cell table:formula="of:=[.D1101]" office:value-type="currency" office:currency="EUR" office:value="1.0783707241383E+021">
            <text:p>1.078.370.724.138.300.000.000,00 €</text:p>
          </table:table-cell>
          <table:table-cell table:formula="of:=[.B1102]*[.$C$6]" office:value-type="float" office:value="5.39185362069149E+019">
            <text:p>5,39E+019</text:p>
          </table:table-cell>
          <table:table-cell table:formula="of:=[.C1102]+[.B1102]" office:value-type="float" office:value="1.13228926034521E+021">
            <text:p>1,13E+021</text:p>
          </table:table-cell>
          <table:table-cell table:formula="of:=[.D1102]/[.$E$13]" office:value-type="float" office:value="3.21399165581951E+019">
            <text:p>3,21E+019</text:p>
          </table:table-cell>
          <table:table-cell table:formula="of:=[.E1102]/(1000*[.$F$13])" office:value-type="float" office:value="0.00000000538032619495699">
            <text:p>5,38E-009</text:p>
          </table:table-cell>
          <table:table-cell table:formula="of:=[.E1102]/[.$G$13]" office:value-type="float" office:value="1663556757670.55">
            <text:p>1,66E+012</text:p>
          </table:table-cell>
          <table:table-cell table:formula="of:=([.G1102]*[.$H$13])^(1/3)" office:value-type="float" office:value="7350.49079139466">
            <text:p>7,35E+003</text:p>
          </table:table-cell>
          <table:table-cell table:formula="of:=[.H1102]/[.$I$13]" office:value-type="float" office:value="0.00115374207995521">
            <text:p>1,15E-003</text:p>
          </table:table-cell>
        </table:table-row>
        <table:table-row table:style-name="ro2">
          <table:table-cell table:formula="of:=[.A1102]+1" office:value-type="float" office:value="1088">
            <text:p>1088</text:p>
          </table:table-cell>
          <table:table-cell table:formula="of:=[.D1102]" office:value-type="currency" office:currency="EUR" office:value="1.13228926034521E+021">
            <text:p>1.132.289.260.345.210.000.000,00 €</text:p>
          </table:table-cell>
          <table:table-cell table:formula="of:=[.B1103]*[.$C$6]" office:value-type="float" office:value="5.66144630172606E+019">
            <text:p>5,66E+019</text:p>
          </table:table-cell>
          <table:table-cell table:formula="of:=[.C1103]+[.B1103]" office:value-type="float" office:value="1.18890372336247E+021">
            <text:p>1,19E+021</text:p>
          </table:table-cell>
          <table:table-cell table:formula="of:=[.D1103]/[.$E$13]" office:value-type="float" office:value="3.37469123861048E+019">
            <text:p>3,37E+019</text:p>
          </table:table-cell>
          <table:table-cell table:formula="of:=[.E1103]/(1000*[.$F$13])" office:value-type="float" office:value="0.00000000564934250470484">
            <text:p>5,65E-009</text:p>
          </table:table-cell>
          <table:table-cell table:formula="of:=[.E1103]/[.$G$13]" office:value-type="float" office:value="1746734595554.08">
            <text:p>1,75E+012</text:p>
          </table:table-cell>
          <table:table-cell table:formula="of:=([.G1103]*[.$H$13])^(1/3)" office:value-type="float" office:value="7471.01206117466">
            <text:p>7,47E+003</text:p>
          </table:table-cell>
          <table:table-cell table:formula="of:=[.H1103]/[.$I$13]" office:value-type="float" office:value="0.00117265924677047">
            <text:p>1,17E-003</text:p>
          </table:table-cell>
        </table:table-row>
        <table:table-row table:style-name="ro2">
          <table:table-cell table:formula="of:=[.A1103]+1" office:value-type="float" office:value="1089">
            <text:p>1089</text:p>
          </table:table-cell>
          <table:table-cell table:formula="of:=[.D1103]" office:value-type="currency" office:currency="EUR" office:value="1.18890372336247E+021">
            <text:p>1.188.903.723.362.470.000.000,00 €</text:p>
          </table:table-cell>
          <table:table-cell table:formula="of:=[.B1104]*[.$C$6]" office:value-type="float" office:value="5.94451861681237E+019">
            <text:p>5,94E+019</text:p>
          </table:table-cell>
          <table:table-cell table:formula="of:=[.C1104]+[.B1104]" office:value-type="float" office:value="1.2483489095306E+021">
            <text:p>1,25E+021</text:p>
          </table:table-cell>
          <table:table-cell table:formula="of:=[.D1104]/[.$E$13]" office:value-type="float" office:value="3.54342580054101E+019">
            <text:p>3,54E+019</text:p>
          </table:table-cell>
          <table:table-cell table:formula="of:=[.E1104]/(1000*[.$F$13])" office:value-type="float" office:value="0.00000000593180962994008">
            <text:p>5,93E-009</text:p>
          </table:table-cell>
          <table:table-cell table:formula="of:=[.E1104]/[.$G$13]" office:value-type="float" office:value="1834071325331.78">
            <text:p>1,83E+012</text:p>
          </table:table-cell>
          <table:table-cell table:formula="of:=([.G1104]*[.$H$13])^(1/3)" office:value-type="float" office:value="7593.50944069775">
            <text:p>7,59E+003</text:p>
          </table:table-cell>
          <table:table-cell table:formula="of:=[.H1104]/[.$I$13]" office:value-type="float" office:value="0.00119188658620275">
            <text:p>1,19E-003</text:p>
          </table:table-cell>
        </table:table-row>
        <table:table-row table:style-name="ro2">
          <table:table-cell table:formula="of:=[.A1104]+1" office:value-type="float" office:value="1090">
            <text:p>1090</text:p>
          </table:table-cell>
          <table:table-cell table:formula="of:=[.D1104]" office:value-type="currency" office:currency="EUR" office:value="1.2483489095306E+021">
            <text:p>1.248.348.909.530.600.000.000,00 €</text:p>
          </table:table-cell>
          <table:table-cell table:formula="of:=[.B1105]*[.$C$6]" office:value-type="float" office:value="6.24174454765299E+019">
            <text:p>6,24E+019</text:p>
          </table:table-cell>
          <table:table-cell table:formula="of:=[.C1105]+[.B1105]" office:value-type="float" office:value="1.31076635500713E+021">
            <text:p>1,31E+021</text:p>
          </table:table-cell>
          <table:table-cell table:formula="of:=[.D1105]/[.$E$13]" office:value-type="float" office:value="3.72059709056806E+019">
            <text:p>3,72E+019</text:p>
          </table:table-cell>
          <table:table-cell table:formula="of:=[.E1105]/(1000*[.$F$13])" office:value-type="float" office:value="0.00000000622840011143709">
            <text:p>6,23E-009</text:p>
          </table:table-cell>
          <table:table-cell table:formula="of:=[.E1105]/[.$G$13]" office:value-type="float" office:value="1925774891598.37">
            <text:p>1,93E+012</text:p>
          </table:table-cell>
          <table:table-cell table:formula="of:=([.G1105]*[.$H$13])^(1/3)" office:value-type="float" office:value="7718.01533096439">
            <text:p>7,72E+003</text:p>
          </table:table-cell>
          <table:table-cell table:formula="of:=[.H1105]/[.$I$13]" office:value-type="float" office:value="0.00121142918395297">
            <text:p>1,21E-003</text:p>
          </table:table-cell>
        </table:table-row>
        <table:table-row table:style-name="ro2">
          <table:table-cell table:formula="of:=[.A1105]+1" office:value-type="float" office:value="1091">
            <text:p>1091</text:p>
          </table:table-cell>
          <table:table-cell table:formula="of:=[.D1105]" office:value-type="currency" office:currency="EUR" office:value="1.31076635500713E+021">
            <text:p>1.310.766.355.007.130.000.000,00 €</text:p>
          </table:table-cell>
          <table:table-cell table:formula="of:=[.B1106]*[.$C$6]" office:value-type="float" office:value="6.55383177503563E+019">
            <text:p>6,55E+019</text:p>
          </table:table-cell>
          <table:table-cell table:formula="of:=[.C1106]+[.B1106]" office:value-type="float" office:value="1.37630467275748E+021">
            <text:p>1,38E+021</text:p>
          </table:table-cell>
          <table:table-cell table:formula="of:=[.D1106]/[.$E$13]" office:value-type="float" office:value="3.90662694509646E+019">
            <text:p>3,91E+019</text:p>
          </table:table-cell>
          <table:table-cell table:formula="of:=[.E1106]/(1000*[.$F$13])" office:value-type="float" office:value="0.00000000653982011700894">
            <text:p>6,54E-009</text:p>
          </table:table-cell>
          <table:table-cell table:formula="of:=[.E1106]/[.$G$13]" office:value-type="float" office:value="2022063636178.29">
            <text:p>2,02E+012</text:p>
          </table:table-cell>
          <table:table-cell table:formula="of:=([.G1106]*[.$H$13])^(1/3)" office:value-type="float" office:value="7844.56266423339">
            <text:p>7,84E+003</text:p>
          </table:table-cell>
          <table:table-cell table:formula="of:=[.H1106]/[.$I$13]" office:value-type="float" office:value="0.00123129220910899">
            <text:p>1,23E-003</text:p>
          </table:table-cell>
        </table:table-row>
        <table:table-row table:style-name="ro2">
          <table:table-cell table:formula="of:=[.A1106]+1" office:value-type="float" office:value="1092">
            <text:p>1092</text:p>
          </table:table-cell>
          <table:table-cell table:formula="of:=[.D1106]" office:value-type="currency" office:currency="EUR" office:value="1.37630467275748E+021">
            <text:p>1.376.304.672.757.480.000.000,00 €</text:p>
          </table:table-cell>
          <table:table-cell table:formula="of:=[.B1107]*[.$C$6]" office:value-type="float" office:value="6.88152336378742E+019">
            <text:p>6,88E+019</text:p>
          </table:table-cell>
          <table:table-cell table:formula="of:=[.C1107]+[.B1107]" office:value-type="float" office:value="1.44511990639536E+021">
            <text:p>1,45E+021</text:p>
          </table:table-cell>
          <table:table-cell table:formula="of:=[.D1107]/[.$E$13]" office:value-type="float" office:value="4.10195829235129E+019">
            <text:p>4,10E+019</text:p>
          </table:table-cell>
          <table:table-cell table:formula="of:=[.E1107]/(1000*[.$F$13])" office:value-type="float" office:value="0.00000000686681112285939">
            <text:p>6,87E-009</text:p>
          </table:table-cell>
          <table:table-cell table:formula="of:=[.E1107]/[.$G$13]" office:value-type="float" office:value="2123166817987.21">
            <text:p>2,12E+012</text:p>
          </table:table-cell>
          <table:table-cell table:formula="of:=([.G1107]*[.$H$13])^(1/3)" office:value-type="float" office:value="7973.18491273264">
            <text:p>7,97E+003</text:p>
          </table:table-cell>
          <table:table-cell table:formula="of:=[.H1107]/[.$I$13]" office:value-type="float" office:value="0.00125148091551289">
            <text:p>1,25E-003</text:p>
          </table:table-cell>
        </table:table-row>
        <table:table-row table:style-name="ro2">
          <table:table-cell table:formula="of:=[.A1107]+1" office:value-type="float" office:value="1093">
            <text:p>1093</text:p>
          </table:table-cell>
          <table:table-cell table:formula="of:=[.D1107]" office:value-type="currency" office:currency="EUR" office:value="1.44511990639536E+021">
            <text:p>1.445.119.906.395.360.000.000,00 €</text:p>
          </table:table-cell>
          <table:table-cell table:formula="of:=[.B1108]*[.$C$6]" office:value-type="float" office:value="7.22559953197679E+019">
            <text:p>7,23E+019</text:p>
          </table:table-cell>
          <table:table-cell table:formula="of:=[.C1108]+[.B1108]" office:value-type="float" office:value="1.51737590171513E+021">
            <text:p>1,52E+021</text:p>
          </table:table-cell>
          <table:table-cell table:formula="of:=[.D1108]/[.$E$13]" office:value-type="float" office:value="4.30705620696885E+019">
            <text:p>4,31E+019</text:p>
          </table:table-cell>
          <table:table-cell table:formula="of:=[.E1108]/(1000*[.$F$13])" office:value-type="float" office:value="0.00000000721015167900236">
            <text:p>7,21E-009</text:p>
          </table:table-cell>
          <table:table-cell table:formula="of:=[.E1108]/[.$G$13]" office:value-type="float" office:value="2229325158886.57">
            <text:p>2,23E+012</text:p>
          </table:table-cell>
          <table:table-cell table:formula="of:=([.G1108]*[.$H$13])^(1/3)" office:value-type="float" office:value="8103.91609751261">
            <text:p>8,10E+003</text:p>
          </table:table-cell>
          <table:table-cell table:formula="of:=[.H1108]/[.$I$13]" office:value-type="float" office:value="0.00127200064315062">
            <text:p>1,27E-003</text:p>
          </table:table-cell>
        </table:table-row>
        <table:table-row table:style-name="ro2">
          <table:table-cell table:formula="of:=[.A1108]+1" office:value-type="float" office:value="1094">
            <text:p>1094</text:p>
          </table:table-cell>
          <table:table-cell table:formula="of:=[.D1108]" office:value-type="currency" office:currency="EUR" office:value="1.51737590171513E+021">
            <text:p>1.517.375.901.715.130.000.000,00 €</text:p>
          </table:table-cell>
          <table:table-cell table:formula="of:=[.B1109]*[.$C$6]" office:value-type="float" office:value="7.58687950857563E+019">
            <text:p>7,59E+019</text:p>
          </table:table-cell>
          <table:table-cell table:formula="of:=[.C1109]+[.B1109]" office:value-type="float" office:value="1.59324469680088E+021">
            <text:p>1,59E+021</text:p>
          </table:table-cell>
          <table:table-cell table:formula="of:=[.D1109]/[.$E$13]" office:value-type="float" office:value="4.52240901731729E+019">
            <text:p>4,52E+019</text:p>
          </table:table-cell>
          <table:table-cell table:formula="of:=[.E1109]/(1000*[.$F$13])" office:value-type="float" office:value="0.00000000757065926295247">
            <text:p>7,57E-009</text:p>
          </table:table-cell>
          <table:table-cell table:formula="of:=[.E1109]/[.$G$13]" office:value-type="float" office:value="2340791416830.9">
            <text:p>2,34E+012</text:p>
          </table:table-cell>
          <table:table-cell table:formula="of:=([.G1109]*[.$H$13])^(1/3)" office:value-type="float" office:value="8236.79079744506">
            <text:p>8,24E+003</text:p>
          </table:table-cell>
          <table:table-cell table:formula="of:=[.H1109]/[.$I$13]" office:value-type="float" office:value="0.00129285681956444">
            <text:p>1,29E-003</text:p>
          </table:table-cell>
        </table:table-row>
        <table:table-row table:style-name="ro2">
          <table:table-cell table:formula="of:=[.A1109]+1" office:value-type="float" office:value="1095">
            <text:p>1095</text:p>
          </table:table-cell>
          <table:table-cell table:formula="of:=[.D1109]" office:value-type="currency" office:currency="EUR" office:value="1.59324469680088E+021">
            <text:p>1.593.244.696.800.880.000.000,00 €</text:p>
          </table:table-cell>
          <table:table-cell table:formula="of:=[.B1110]*[.$C$6]" office:value-type="float" office:value="7.96622348400441E+019">
            <text:p>7,97E+019</text:p>
          </table:table-cell>
          <table:table-cell table:formula="of:=[.C1110]+[.B1110]" office:value-type="float" office:value="1.67290693164093E+021">
            <text:p>1,67E+021</text:p>
          </table:table-cell>
          <table:table-cell table:formula="of:=[.D1110]/[.$E$13]" office:value-type="float" office:value="4.74852946818316E+019">
            <text:p>4,75E+019</text:p>
          </table:table-cell>
          <table:table-cell table:formula="of:=[.E1110]/(1000*[.$F$13])" office:value-type="float" office:value="0.0000000079491922261001">
            <text:p>7,95E-009</text:p>
          </table:table-cell>
          <table:table-cell table:formula="of:=[.E1110]/[.$G$13]" office:value-type="float" office:value="2457830987672.44">
            <text:p>2,46E+012</text:p>
          </table:table-cell>
          <table:table-cell table:formula="of:=([.G1110]*[.$H$13])^(1/3)" office:value-type="float" office:value="8371.84415836927">
            <text:p>8,37E+003</text:p>
          </table:table-cell>
          <table:table-cell table:formula="of:=[.H1110]/[.$I$13]" office:value-type="float" office:value="0.00131405496128854">
            <text:p>1,31E-003</text:p>
          </table:table-cell>
        </table:table-row>
        <table:table-row table:style-name="ro2">
          <table:table-cell table:formula="of:=[.A1110]+1" office:value-type="float" office:value="1096">
            <text:p>1096</text:p>
          </table:table-cell>
          <table:table-cell table:formula="of:=[.D1110]" office:value-type="currency" office:currency="EUR" office:value="1.67290693164093E+021">
            <text:p>1.672.906.931.640.930.000.000,00 €</text:p>
          </table:table-cell>
          <table:table-cell table:formula="of:=[.B1111]*[.$C$6]" office:value-type="float" office:value="8.36453465820463E+019">
            <text:p>8,36E+019</text:p>
          </table:table-cell>
          <table:table-cell table:formula="of:=[.C1111]+[.B1111]" office:value-type="float" office:value="1.75655227822297E+021">
            <text:p>1,76E+021</text:p>
          </table:table-cell>
          <table:table-cell table:formula="of:=[.D1111]/[.$E$13]" office:value-type="float" office:value="4.98595594159231E+019">
            <text:p>4,99E+019</text:p>
          </table:table-cell>
          <table:table-cell table:formula="of:=[.E1111]/(1000*[.$F$13])" office:value-type="float" office:value="0.0000000083466518374051">
            <text:p>8,35E-009</text:p>
          </table:table-cell>
          <table:table-cell table:formula="of:=[.E1111]/[.$G$13]" office:value-type="float" office:value="2580722537056.06">
            <text:p>2,58E+012</text:p>
          </table:table-cell>
          <table:table-cell table:formula="of:=([.G1111]*[.$H$13])^(1/3)" office:value-type="float" office:value="8509.11190238824">
            <text:p>8,51E+003</text:p>
          </table:table-cell>
          <table:table-cell table:formula="of:=[.H1111]/[.$I$13]" office:value-type="float" office:value="0.00133560067530815">
            <text:p>1,34E-003</text:p>
          </table:table-cell>
        </table:table-row>
        <table:table-row table:style-name="ro2">
          <table:table-cell table:formula="of:=[.A1111]+1" office:value-type="float" office:value="1097">
            <text:p>1097</text:p>
          </table:table-cell>
          <table:table-cell table:formula="of:=[.D1111]" office:value-type="currency" office:currency="EUR" office:value="1.75655227822297E+021">
            <text:p>1.756.552.278.222.970.000.000,00 €</text:p>
          </table:table-cell>
          <table:table-cell table:formula="of:=[.B1112]*[.$C$6]" office:value-type="float" office:value="8.78276139111486E+019">
            <text:p>8,78E+019</text:p>
          </table:table-cell>
          <table:table-cell table:formula="of:=[.C1112]+[.B1112]" office:value-type="float" office:value="1.84437989213412E+021">
            <text:p>1,84E+021</text:p>
          </table:table-cell>
          <table:table-cell table:formula="of:=[.D1112]/[.$E$13]" office:value-type="float" office:value="5.23525373867193E+019">
            <text:p>5,24E+019</text:p>
          </table:table-cell>
          <table:table-cell table:formula="of:=[.E1112]/(1000*[.$F$13])" office:value-type="float" office:value="0.00000000876398442927536">
            <text:p>8,76E-009</text:p>
          </table:table-cell>
          <table:table-cell table:formula="of:=[.E1112]/[.$G$13]" office:value-type="float" office:value="2709758663908.87">
            <text:p>2,71E+012</text:p>
          </table:table-cell>
          <table:table-cell table:formula="of:=([.G1112]*[.$H$13])^(1/3)" office:value-type="float" office:value="8648.63033731731">
            <text:p>8,65E+003</text:p>
          </table:table-cell>
          <table:table-cell table:formula="of:=[.H1112]/[.$I$13]" office:value-type="float" office:value="0.00135749966054266">
            <text:p>1,36E-003</text:p>
          </table:table-cell>
        </table:table-row>
        <table:table-row table:style-name="ro2">
          <table:table-cell table:formula="of:=[.A1112]+1" office:value-type="float" office:value="1098">
            <text:p>1098</text:p>
          </table:table-cell>
          <table:table-cell table:formula="of:=[.D1112]" office:value-type="currency" office:currency="EUR" office:value="1.84437989213412E+021">
            <text:p>1.844.379.892.134.120.000.000,00 €</text:p>
          </table:table-cell>
          <table:table-cell table:formula="of:=[.B1113]*[.$C$6]" office:value-type="float" office:value="9.2218994606706E+019">
            <text:p>9,22E+019</text:p>
          </table:table-cell>
          <table:table-cell table:formula="of:=[.C1113]+[.B1113]" office:value-type="float" office:value="1.93659888674083E+021">
            <text:p>1,94E+021</text:p>
          </table:table-cell>
          <table:table-cell table:formula="of:=[.D1113]/[.$E$13]" office:value-type="float" office:value="5.49701642560553E+019">
            <text:p>5,50E+019</text:p>
          </table:table-cell>
          <table:table-cell table:formula="of:=[.E1113]/(1000*[.$F$13])" office:value-type="float" office:value="0.00000000920218365073913">
            <text:p>9,20E-009</text:p>
          </table:table-cell>
          <table:table-cell table:formula="of:=[.E1113]/[.$G$13]" office:value-type="float" office:value="2845246597104.31">
            <text:p>2,85E+012</text:p>
          </table:table-cell>
          <table:table-cell table:formula="of:=([.G1113]*[.$H$13])^(1/3)" office:value-type="float" office:value="8790.43636628773">
            <text:p>8,79E+003</text:p>
          </table:table-cell>
          <table:table-cell table:formula="of:=[.H1113]/[.$I$13]" office:value-type="float" office:value="0.00137975770935296">
            <text:p>1,38E-003</text:p>
          </table:table-cell>
        </table:table-row>
        <table:table-row table:style-name="ro2">
          <table:table-cell table:formula="of:=[.A1113]+1" office:value-type="float" office:value="1099">
            <text:p>1099</text:p>
          </table:table-cell>
          <table:table-cell table:formula="of:=[.D1113]" office:value-type="currency" office:currency="EUR" office:value="1.93659888674083E+021">
            <text:p>1.936.598.886.740.830.000.000,00 €</text:p>
          </table:table-cell>
          <table:table-cell table:formula="of:=[.B1114]*[.$C$6]" office:value-type="float" office:value="9.68299443370413E+019">
            <text:p>9,68E+019</text:p>
          </table:table-cell>
          <table:table-cell table:formula="of:=[.C1114]+[.B1114]" office:value-type="float" office:value="2.03342883107787E+021">
            <text:p>2,03E+021</text:p>
          </table:table-cell>
          <table:table-cell table:formula="of:=[.D1114]/[.$E$13]" office:value-type="float" office:value="5.7718672468858E+019">
            <text:p>5,77E+019</text:p>
          </table:table-cell>
          <table:table-cell table:formula="of:=[.E1114]/(1000*[.$F$13])" office:value-type="float" office:value="0.00000000966229283327608">
            <text:p>9,66E-009</text:p>
          </table:table-cell>
          <table:table-cell table:formula="of:=[.E1114]/[.$G$13]" office:value-type="float" office:value="2987508926959.52">
            <text:p>2,99E+012</text:p>
          </table:table-cell>
          <table:table-cell table:formula="of:=([.G1114]*[.$H$13])^(1/3)" office:value-type="float" office:value="8934.56749750765">
            <text:p>8,93E+003</text:p>
          </table:table-cell>
          <table:table-cell table:formula="of:=[.H1114]/[.$I$13]" office:value-type="float" office:value="0.00140238070907356">
            <text:p>1,40E-003</text:p>
          </table:table-cell>
        </table:table-row>
        <table:table-row table:style-name="ro2">
          <table:table-cell table:formula="of:=[.A1114]+1" office:value-type="float" office:value="1100">
            <text:p>1100</text:p>
          </table:table-cell>
          <table:table-cell table:formula="of:=[.D1114]" office:value-type="currency" office:currency="EUR" office:value="2.03342883107787E+021">
            <text:p>2.033.428.831.077.870.000.000,00 €</text:p>
          </table:table-cell>
          <table:table-cell table:formula="of:=[.B1115]*[.$C$6]" office:value-type="float" office:value="1.01671441553893E+020">
            <text:p>1,02E+020</text:p>
          </table:table-cell>
          <table:table-cell table:formula="of:=[.C1115]+[.B1115]" office:value-type="float" office:value="2.13510027263176E+021">
            <text:p>2,14E+021</text:p>
          </table:table-cell>
          <table:table-cell table:formula="of:=[.D1115]/[.$E$13]" office:value-type="float" office:value="6.06046060923009E+019">
            <text:p>6,06E+019</text:p>
          </table:table-cell>
          <table:table-cell table:formula="of:=[.E1115]/(1000*[.$F$13])" office:value-type="float" office:value="0.0000000101454074749399">
            <text:p>1,01E-008</text:p>
          </table:table-cell>
          <table:table-cell table:formula="of:=[.E1115]/[.$G$13]" office:value-type="float" office:value="3136884373307.5">
            <text:p>3,14E+012</text:p>
          </table:table-cell>
          <table:table-cell table:formula="of:=([.G1115]*[.$H$13])^(1/3)" office:value-type="float" office:value="9081.06185418318">
            <text:p>9,08E+003</text:p>
          </table:table-cell>
          <table:table-cell table:formula="of:=[.H1115]/[.$I$13]" office:value-type="float" office:value="0.0014253746435698">
            <text:p>1,43E-003</text:p>
          </table:table-cell>
        </table:table-row>
        <table:table-row table:style-name="ro2">
          <table:table-cell table:formula="of:=[.A1115]+1" office:value-type="float" office:value="1101">
            <text:p>1101</text:p>
          </table:table-cell>
          <table:table-cell table:formula="of:=[.D1115]" office:value-type="currency" office:currency="EUR" office:value="2.13510027263176E+021">
            <text:p>2.135.100.272.631.760.000.000,00 €</text:p>
          </table:table-cell>
          <table:table-cell table:formula="of:=[.B1116]*[.$C$6]" office:value-type="float" office:value="1.06755013631588E+020">
            <text:p>1,07E+020</text:p>
          </table:table-cell>
          <table:table-cell table:formula="of:=[.C1116]+[.B1116]" office:value-type="float" office:value="2.24185528626335E+021">
            <text:p>2,24E+021</text:p>
          </table:table-cell>
          <table:table-cell table:formula="of:=[.D1116]/[.$E$13]" office:value-type="float" office:value="6.3634836396916E+019">
            <text:p>6,36E+019</text:p>
          </table:table-cell>
          <table:table-cell table:formula="of:=[.E1116]/(1000*[.$F$13])" office:value-type="float" office:value="0.0000000106526778486869">
            <text:p>1,07E-008</text:p>
          </table:table-cell>
          <table:table-cell table:formula="of:=[.E1116]/[.$G$13]" office:value-type="float" office:value="3293728591972.88">
            <text:p>3,29E+012</text:p>
          </table:table-cell>
          <table:table-cell table:formula="of:=([.G1116]*[.$H$13])^(1/3)" office:value-type="float" office:value="9229.95818460212">
            <text:p>9,23E+003</text:p>
          </table:table-cell>
          <table:table-cell table:formula="of:=[.H1116]/[.$I$13]" office:value-type="float" office:value="0.00144874559482061">
            <text:p>1,45E-003</text:p>
          </table:table-cell>
        </table:table-row>
        <table:table-row table:style-name="ro2">
          <table:table-cell table:formula="of:=[.A1116]+1" office:value-type="float" office:value="1102">
            <text:p>1102</text:p>
          </table:table-cell>
          <table:table-cell table:formula="of:=[.D1116]" office:value-type="currency" office:currency="EUR" office:value="2.24185528626335E+021">
            <text:p>2.241.855.286.263.350.000.000,00 €</text:p>
          </table:table-cell>
          <table:table-cell table:formula="of:=[.B1117]*[.$C$6]" office:value-type="float" office:value="1.12092764313167E+020">
            <text:p>1,12E+020</text:p>
          </table:table-cell>
          <table:table-cell table:formula="of:=[.C1117]+[.B1117]" office:value-type="float" office:value="2.35394805057652E+021">
            <text:p>2,35E+021</text:p>
          </table:table-cell>
          <table:table-cell table:formula="of:=[.D1117]/[.$E$13]" office:value-type="float" office:value="6.68165782167618E+019">
            <text:p>6,68E+019</text:p>
          </table:table-cell>
          <table:table-cell table:formula="of:=[.E1117]/(1000*[.$F$13])" office:value-type="float" office:value="0.0000000111853117411212">
            <text:p>1,12E-008</text:p>
          </table:table-cell>
          <table:table-cell table:formula="of:=[.E1117]/[.$G$13]" office:value-type="float" office:value="3458415021571.52">
            <text:p>3,46E+012</text:p>
          </table:table-cell>
          <table:table-cell table:formula="of:=([.G1117]*[.$H$13])^(1/3)" office:value-type="float" office:value="9381.29587238303">
            <text:p>9,38E+003</text:p>
          </table:table-cell>
          <table:table-cell table:formula="of:=[.H1117]/[.$I$13]" office:value-type="float" office:value="0.00147249974452724">
            <text:p>1,47E-003</text:p>
          </table:table-cell>
        </table:table-row>
        <table:table-row table:style-name="ro2">
          <table:table-cell table:formula="of:=[.A1117]+1" office:value-type="float" office:value="1103">
            <text:p>1103</text:p>
          </table:table-cell>
          <table:table-cell table:formula="of:=[.D1117]" office:value-type="currency" office:currency="EUR" office:value="2.35394805057652E+021">
            <text:p>2.353.948.050.576.520.000.000,00 €</text:p>
          </table:table-cell>
          <table:table-cell table:formula="of:=[.B1118]*[.$C$6]" office:value-type="float" office:value="1.17697402528826E+020">
            <text:p>1,18E+020</text:p>
          </table:table-cell>
          <table:table-cell table:formula="of:=[.C1118]+[.B1118]" office:value-type="float" office:value="2.47164545310534E+021">
            <text:p>2,47E+021</text:p>
          </table:table-cell>
          <table:table-cell table:formula="of:=[.D1118]/[.$E$13]" office:value-type="float" office:value="7.01574071275999E+019">
            <text:p>7,02E+019</text:p>
          </table:table-cell>
          <table:table-cell table:formula="of:=[.E1118]/(1000*[.$F$13])" office:value-type="float" office:value="0.0000000117445773281773">
            <text:p>1,17E-008</text:p>
          </table:table-cell>
          <table:table-cell table:formula="of:=[.E1118]/[.$G$13]" office:value-type="float" office:value="3631335772650.1">
            <text:p>3,63E+012</text:p>
          </table:table-cell>
          <table:table-cell table:formula="of:=([.G1118]*[.$H$13])^(1/3)" office:value-type="float" office:value="9535.11494689234">
            <text:p>9,54E+003</text:p>
          </table:table-cell>
          <table:table-cell table:formula="of:=[.H1118]/[.$I$13]" office:value-type="float" office:value="0.00149664337574829">
            <text:p>1,50E-003</text:p>
          </table:table-cell>
        </table:table-row>
        <table:table-row table:style-name="ro2">
          <table:table-cell table:formula="of:=[.A1118]+1" office:value-type="float" office:value="1104">
            <text:p>1104</text:p>
          </table:table-cell>
          <table:table-cell table:formula="of:=[.D1118]" office:value-type="currency" office:currency="EUR" office:value="2.47164545310534E+021">
            <text:p>2.471.645.453.105.340.000.000,00 €</text:p>
          </table:table-cell>
          <table:table-cell table:formula="of:=[.B1119]*[.$C$6]" office:value-type="float" office:value="1.23582272655267E+020">
            <text:p>1,24E+020</text:p>
          </table:table-cell>
          <table:table-cell table:formula="of:=[.C1119]+[.B1119]" office:value-type="float" office:value="2.59522772576061E+021">
            <text:p>2,60E+021</text:p>
          </table:table-cell>
          <table:table-cell table:formula="of:=[.D1119]/[.$E$13]" office:value-type="float" office:value="7.36652774839798E+019">
            <text:p>7,37E+019</text:p>
          </table:table-cell>
          <table:table-cell table:formula="of:=[.E1119]/(1000*[.$F$13])" office:value-type="float" office:value="0.0000000123318061945862">
            <text:p>1,23E-008</text:p>
          </table:table-cell>
          <table:table-cell table:formula="of:=[.E1119]/[.$G$13]" office:value-type="float" office:value="3812902561282.6">
            <text:p>3,81E+012</text:p>
          </table:table-cell>
          <table:table-cell table:formula="of:=([.G1119]*[.$H$13])^(1/3)" office:value-type="float" office:value="9691.45609383222">
            <text:p>9,69E+003</text:p>
          </table:table-cell>
          <table:table-cell table:formula="of:=[.H1119]/[.$I$13]" office:value-type="float" office:value="0.00152118287456164">
            <text:p>1,52E-003</text:p>
          </table:table-cell>
        </table:table-row>
        <table:table-row table:style-name="ro2">
          <table:table-cell table:formula="of:=[.A1119]+1" office:value-type="float" office:value="1105">
            <text:p>1105</text:p>
          </table:table-cell>
          <table:table-cell table:formula="of:=[.D1119]" office:value-type="currency" office:currency="EUR" office:value="2.59522772576061E+021">
            <text:p>2.595.227.725.760.610.000.000,00 €</text:p>
          </table:table-cell>
          <table:table-cell table:formula="of:=[.B1120]*[.$C$6]" office:value-type="float" office:value="1.2976138628803E+020">
            <text:p>1,30E+020</text:p>
          </table:table-cell>
          <table:table-cell table:formula="of:=[.C1120]+[.B1120]" office:value-type="float" office:value="2.72498911204864E+021">
            <text:p>2,72E+021</text:p>
          </table:table-cell>
          <table:table-cell table:formula="of:=[.D1120]/[.$E$13]" office:value-type="float" office:value="7.73485413581788E+019">
            <text:p>7,73E+019</text:p>
          </table:table-cell>
          <table:table-cell table:formula="of:=[.E1120]/(1000*[.$F$13])" office:value-type="float" office:value="0.0000000129483965043155">
            <text:p>1,29E-008</text:p>
          </table:table-cell>
          <table:table-cell table:formula="of:=[.E1120]/[.$G$13]" office:value-type="float" office:value="4003547689346.73">
            <text:p>4,00E+012</text:p>
          </table:table-cell>
          <table:table-cell table:formula="of:=([.G1120]*[.$H$13])^(1/3)" office:value-type="float" office:value="9850.36066600218">
            <text:p>9,85E+003</text:p>
          </table:table-cell>
          <table:table-cell table:formula="of:=[.H1120]/[.$I$13]" office:value-type="float" office:value="0.0015461247317536">
            <text:p>1,55E-003</text:p>
          </table:table-cell>
        </table:table-row>
        <table:table-row table:style-name="ro2">
          <table:table-cell table:formula="of:=[.A1120]+1" office:value-type="float" office:value="1106">
            <text:p>1106</text:p>
          </table:table-cell>
          <table:table-cell table:formula="of:=[.D1120]" office:value-type="currency" office:currency="EUR" office:value="2.72498911204864E+021">
            <text:p>2.724.989.112.048.640.000.000,00 €</text:p>
          </table:table-cell>
          <table:table-cell table:formula="of:=[.B1121]*[.$C$6]" office:value-type="float" office:value="1.36249455602432E+020">
            <text:p>1,36E+020</text:p>
          </table:table-cell>
          <table:table-cell table:formula="of:=[.C1121]+[.B1121]" office:value-type="float" office:value="2.86123856765107E+021">
            <text:p>2,86E+021</text:p>
          </table:table-cell>
          <table:table-cell table:formula="of:=[.D1121]/[.$E$13]" office:value-type="float" office:value="8.12159684260878E+019">
            <text:p>8,12E+019</text:p>
          </table:table-cell>
          <table:table-cell table:formula="of:=[.E1121]/(1000*[.$F$13])" office:value-type="float" office:value="0.0000000135958163295312">
            <text:p>1,36E-008</text:p>
          </table:table-cell>
          <table:table-cell table:formula="of:=[.E1121]/[.$G$13]" office:value-type="float" office:value="4203725073814.07">
            <text:p>4,20E+012</text:p>
          </table:table-cell>
          <table:table-cell table:formula="of:=([.G1121]*[.$H$13])^(1/3)" office:value-type="float" office:value="10011.870694237">
            <text:p>1,00E+004</text:p>
          </table:table-cell>
          <table:table-cell table:formula="of:=[.H1121]/[.$I$13]" office:value-type="float" office:value="0.0015714755445357">
            <text:p>1,57E-003</text:p>
          </table:table-cell>
        </table:table-row>
        <table:table-row table:style-name="ro2">
          <table:table-cell table:formula="of:=[.A1121]+1" office:value-type="float" office:value="1107">
            <text:p>1107</text:p>
          </table:table-cell>
          <table:table-cell table:formula="of:=[.D1121]" office:value-type="currency" office:currency="EUR" office:value="2.86123856765107E+021">
            <text:p>2.861.238.567.651.070.000.000,00 €</text:p>
          </table:table-cell>
          <table:table-cell table:formula="of:=[.B1122]*[.$C$6]" office:value-type="float" office:value="1.43061928382554E+020">
            <text:p>1,43E+020</text:p>
          </table:table-cell>
          <table:table-cell table:formula="of:=[.C1122]+[.B1122]" office:value-type="float" office:value="3.00430049603363E+021">
            <text:p>3,00E+021</text:p>
          </table:table-cell>
          <table:table-cell table:formula="of:=[.D1122]/[.$E$13]" office:value-type="float" office:value="8.52767668473922E+019">
            <text:p>8,53E+019</text:p>
          </table:table-cell>
          <table:table-cell table:formula="of:=[.E1122]/(1000*[.$F$13])" office:value-type="float" office:value="0.0000000142756071460078">
            <text:p>1,43E-008</text:p>
          </table:table-cell>
          <table:table-cell table:formula="of:=[.E1122]/[.$G$13]" office:value-type="float" office:value="4413911327504.77">
            <text:p>4,41E+012</text:p>
          </table:table-cell>
          <table:table-cell table:formula="of:=([.G1122]*[.$H$13])^(1/3)" office:value-type="float" office:value="10176.0288985238">
            <text:p>1,02E+004</text:p>
          </table:table-cell>
          <table:table-cell table:formula="of:=[.H1122]/[.$I$13]" office:value-type="float" office:value="0.00159724201828972">
            <text:p>1,60E-003</text:p>
          </table:table-cell>
        </table:table-row>
        <table:table-row table:style-name="ro2">
          <table:table-cell table:formula="of:=[.A1122]+1" office:value-type="float" office:value="1108">
            <text:p>1108</text:p>
          </table:table-cell>
          <table:table-cell table:formula="of:=[.D1122]" office:value-type="currency" office:currency="EUR" office:value="3.00430049603363E+021">
            <text:p>3.004.300.496.033.630.000.000,00 €</text:p>
          </table:table-cell>
          <table:table-cell table:formula="of:=[.B1123]*[.$C$6]" office:value-type="float" office:value="1.50215024801681E+020">
            <text:p>1,50E+020</text:p>
          </table:table-cell>
          <table:table-cell table:formula="of:=[.C1123]+[.B1123]" office:value-type="float" office:value="3.15451552083531E+021">
            <text:p>3,15E+021</text:p>
          </table:table-cell>
          <table:table-cell table:formula="of:=[.D1123]/[.$E$13]" office:value-type="float" office:value="8.95406051897618E+019">
            <text:p>8,95E+019</text:p>
          </table:table-cell>
          <table:table-cell table:formula="of:=[.E1123]/(1000*[.$F$13])" office:value-type="float" office:value="0.0000000149893875033082">
            <text:p>1,50E-008</text:p>
          </table:table-cell>
          <table:table-cell table:formula="of:=[.E1123]/[.$G$13]" office:value-type="float" office:value="4634606893880.01">
            <text:p>4,63E+012</text:p>
          </table:table-cell>
          <table:table-cell table:formula="of:=([.G1123]*[.$H$13])^(1/3)" office:value-type="float" office:value="10342.8786993023">
            <text:p>1,03E+004</text:p>
          </table:table-cell>
          <table:table-cell table:formula="of:=[.H1123]/[.$I$13]" office:value-type="float" office:value="0.00162343096834128">
            <text:p>1,62E-003</text:p>
          </table:table-cell>
        </table:table-row>
        <table:table-row table:style-name="ro2">
          <table:table-cell table:formula="of:=[.A1123]+1" office:value-type="float" office:value="1109">
            <text:p>1109</text:p>
          </table:table-cell>
          <table:table-cell table:formula="of:=[.D1123]" office:value-type="currency" office:currency="EUR" office:value="3.15451552083531E+021">
            <text:p>3.154.515.520.835.310.000.000,00 €</text:p>
          </table:table-cell>
          <table:table-cell table:formula="of:=[.B1124]*[.$C$6]" office:value-type="float" office:value="1.57725776041765E+020">
            <text:p>1,58E+020</text:p>
          </table:table-cell>
          <table:table-cell table:formula="of:=[.C1124]+[.B1124]" office:value-type="float" office:value="3.31224129687707E+021">
            <text:p>3,31E+021</text:p>
          </table:table-cell>
          <table:table-cell table:formula="of:=[.D1124]/[.$E$13]" office:value-type="float" office:value="9.40176354492499E+019">
            <text:p>9,40E+019</text:p>
          </table:table-cell>
          <table:table-cell table:formula="of:=[.E1124]/(1000*[.$F$13])" office:value-type="float" office:value="0.0000000157388568784736">
            <text:p>1,57E-008</text:p>
          </table:table-cell>
          <table:table-cell table:formula="of:=[.E1124]/[.$G$13]" office:value-type="float" office:value="4866337238574.01">
            <text:p>4,87E+012</text:p>
          </table:table-cell>
          <table:table-cell table:formula="of:=([.G1124]*[.$H$13])^(1/3)" office:value-type="float" office:value="10512.4642289488">
            <text:p>1,05E+004</text:p>
          </table:table-cell>
          <table:table-cell table:formula="of:=[.H1124]/[.$I$13]" office:value-type="float" office:value="0.00165004932176249">
            <text:p>1,65E-003</text:p>
          </table:table-cell>
        </table:table-row>
        <table:table-row table:style-name="ro2">
          <table:table-cell table:formula="of:=[.A1124]+1" office:value-type="float" office:value="1110">
            <text:p>1110</text:p>
          </table:table-cell>
          <table:table-cell table:formula="of:=[.D1124]" office:value-type="currency" office:currency="EUR" office:value="3.31224129687707E+021">
            <text:p>3.312.241.296.877.070.000.000,00 €</text:p>
          </table:table-cell>
          <table:table-cell table:formula="of:=[.B1125]*[.$C$6]" office:value-type="float" office:value="1.65612064843854E+020">
            <text:p>1,66E+020</text:p>
          </table:table-cell>
          <table:table-cell table:formula="of:=[.C1125]+[.B1125]" office:value-type="float" office:value="3.47785336172093E+021">
            <text:p>3,48E+021</text:p>
          </table:table-cell>
          <table:table-cell table:formula="of:=[.D1125]/[.$E$13]" office:value-type="float" office:value="9.87185172217123E+019">
            <text:p>9,87E+019</text:p>
          </table:table-cell>
          <table:table-cell table:formula="of:=[.E1125]/(1000*[.$F$13])" office:value-type="float" office:value="0.0000000165257997223973">
            <text:p>1,65E-008</text:p>
          </table:table-cell>
          <table:table-cell table:formula="of:=[.E1125]/[.$G$13]" office:value-type="float" office:value="5109654100502.71">
            <text:p>5,11E+012</text:p>
          </table:table-cell>
          <table:table-cell table:formula="of:=([.G1125]*[.$H$13])^(1/3)" office:value-type="float" office:value="10684.83034345">
            <text:p>1,07E+004</text:p>
          </table:table-cell>
          <table:table-cell table:formula="of:=[.H1125]/[.$I$13]" office:value-type="float" office:value="0.00167710411920421">
            <text:p>1,68E-003</text:p>
          </table:table-cell>
        </table:table-row>
        <table:table-row table:style-name="ro2">
          <table:table-cell table:formula="of:=[.A1125]+1" office:value-type="float" office:value="1111">
            <text:p>1111</text:p>
          </table:table-cell>
          <table:table-cell table:formula="of:=[.D1125]" office:value-type="currency" office:currency="EUR" office:value="3.47785336172093E+021">
            <text:p>3.477.853.361.720.930.000.000,00 €</text:p>
          </table:table-cell>
          <table:table-cell table:formula="of:=[.B1126]*[.$C$6]" office:value-type="float" office:value="1.73892668086046E+020">
            <text:p>1,74E+020</text:p>
          </table:table-cell>
          <table:table-cell table:formula="of:=[.C1126]+[.B1126]" office:value-type="float" office:value="3.65174602980697E+021">
            <text:p>3,65E+021</text:p>
          </table:table-cell>
          <table:table-cell table:formula="of:=[.D1126]/[.$E$13]" office:value-type="float" office:value="1.03654443082798E+020">
            <text:p>1,04E+020</text:p>
          </table:table-cell>
          <table:table-cell table:formula="of:=[.E1126]/(1000*[.$F$13])" office:value-type="float" office:value="0.0000000173520897085171">
            <text:p>1,74E-008</text:p>
          </table:table-cell>
          <table:table-cell table:formula="of:=[.E1126]/[.$G$13]" office:value-type="float" office:value="5365136805527.85">
            <text:p>5,37E+012</text:p>
          </table:table-cell>
          <table:table-cell table:formula="of:=([.G1126]*[.$H$13])^(1/3)" office:value-type="float" office:value="10860.0226342674">
            <text:p>1,09E+004</text:p>
          </table:table-cell>
          <table:table-cell table:formula="of:=[.H1126]/[.$I$13]" office:value-type="float" office:value="0.00170460251675834">
            <text:p>1,70E-003</text:p>
          </table:table-cell>
        </table:table-row>
        <table:table-row table:style-name="ro2">
          <table:table-cell table:formula="of:=[.A1126]+1" office:value-type="float" office:value="1112">
            <text:p>1112</text:p>
          </table:table-cell>
          <table:table-cell table:formula="of:=[.D1126]" office:value-type="currency" office:currency="EUR" office:value="3.65174602980697E+021">
            <text:p>3.651.746.029.806.970.000.000,00 €</text:p>
          </table:table-cell>
          <table:table-cell table:formula="of:=[.B1127]*[.$C$6]" office:value-type="float" office:value="1.82587301490349E+020">
            <text:p>1,83E+020</text:p>
          </table:table-cell>
          <table:table-cell table:formula="of:=[.C1127]+[.B1127]" office:value-type="float" office:value="3.83433333129732E+021">
            <text:p>3,83E+021</text:p>
          </table:table-cell>
          <table:table-cell table:formula="of:=[.D1127]/[.$E$13]" office:value-type="float" office:value="1.08837165236938E+020">
            <text:p>1,09E+020</text:p>
          </table:table-cell>
          <table:table-cell table:formula="of:=[.E1127]/(1000*[.$F$13])" office:value-type="float" office:value="0.000000018219694193943">
            <text:p>1,82E-008</text:p>
          </table:table-cell>
          <table:table-cell table:formula="of:=[.E1127]/[.$G$13]" office:value-type="float" office:value="5633393645804.24">
            <text:p>5,63E+012</text:p>
          </table:table-cell>
          <table:table-cell table:formula="of:=([.G1127]*[.$H$13])^(1/3)" office:value-type="float" office:value="11038.0874403962">
            <text:p>1,10E+004</text:p>
          </table:table-cell>
          <table:table-cell table:formula="of:=[.H1127]/[.$I$13]" office:value-type="float" office:value="0.00173255178785061">
            <text:p>1,73E-003</text:p>
          </table:table-cell>
        </table:table-row>
        <table:table-row table:style-name="ro2">
          <table:table-cell table:formula="of:=[.A1127]+1" office:value-type="float" office:value="1113">
            <text:p>1113</text:p>
          </table:table-cell>
          <table:table-cell table:formula="of:=[.D1127]" office:value-type="currency" office:currency="EUR" office:value="3.83433333129732E+021">
            <text:p>3.834.333.331.297.320.000.000,00 €</text:p>
          </table:table-cell>
          <table:table-cell table:formula="of:=[.B1128]*[.$C$6]" office:value-type="float" office:value="1.91716666564866E+020">
            <text:p>1,92E+020</text:p>
          </table:table-cell>
          <table:table-cell table:formula="of:=[.C1128]+[.B1128]" office:value-type="float" office:value="4.02604999786219E+021">
            <text:p>4,03E+021</text:p>
          </table:table-cell>
          <table:table-cell table:formula="of:=[.D1128]/[.$E$13]" office:value-type="float" office:value="1.14279023498785E+020">
            <text:p>1,14E+020</text:p>
          </table:table-cell>
          <table:table-cell table:formula="of:=[.E1128]/(1000*[.$F$13])" office:value-type="float" office:value="0.0000000191306789036401">
            <text:p>1,91E-008</text:p>
          </table:table-cell>
          <table:table-cell table:formula="of:=[.E1128]/[.$G$13]" office:value-type="float" office:value="5915063328094.45">
            <text:p>5,92E+012</text:p>
          </table:table-cell>
          <table:table-cell table:formula="of:=([.G1128]*[.$H$13])^(1/3)" office:value-type="float" office:value="11219.0718606225">
            <text:p>1,12E+004</text:p>
          </table:table-cell>
          <table:table-cell table:formula="of:=[.H1128]/[.$I$13]" office:value-type="float" office:value="0.00176095932516442">
            <text:p>1,76E-003</text:p>
          </table:table-cell>
        </table:table-row>
        <table:table-row table:style-name="ro2">
          <table:table-cell table:formula="of:=[.A1128]+1" office:value-type="float" office:value="1114">
            <text:p>1114</text:p>
          </table:table-cell>
          <table:table-cell table:formula="of:=[.D1128]" office:value-type="currency" office:currency="EUR" office:value="4.02604999786219E+021">
            <text:p>4.026.049.997.862.190.000.000,00 €</text:p>
          </table:table-cell>
          <table:table-cell table:formula="of:=[.B1129]*[.$C$6]" office:value-type="float" office:value="2.01302499893109E+020">
            <text:p>2,01E+020</text:p>
          </table:table-cell>
          <table:table-cell table:formula="of:=[.C1129]+[.B1129]" office:value-type="float" office:value="4.2273524977553E+021">
            <text:p>4,23E+021</text:p>
          </table:table-cell>
          <table:table-cell table:formula="of:=[.D1129]/[.$E$13]" office:value-type="float" office:value="1.19992974673724E+020">
            <text:p>1,20E+020</text:p>
          </table:table-cell>
          <table:table-cell table:formula="of:=[.E1129]/(1000*[.$F$13])" office:value-type="float" office:value="0.0000000200872128488221">
            <text:p>2,01E-008</text:p>
          </table:table-cell>
          <table:table-cell table:formula="of:=[.E1129]/[.$G$13]" office:value-type="float" office:value="6210816494499.17">
            <text:p>6,21E+012</text:p>
          </table:table-cell>
          <table:table-cell table:formula="of:=([.G1129]*[.$H$13])^(1/3)" office:value-type="float" office:value="11403.0237659808">
            <text:p>1,14E+004</text:p>
          </table:table-cell>
          <table:table-cell table:formula="of:=[.H1129]/[.$I$13]" office:value-type="float" office:value="0.00178983264259626">
            <text:p>1,79E-003</text:p>
          </table:table-cell>
        </table:table-row>
        <table:table-row table:style-name="ro2">
          <table:table-cell table:formula="of:=[.A1129]+1" office:value-type="float" office:value="1115">
            <text:p>1115</text:p>
          </table:table-cell>
          <table:table-cell table:formula="of:=[.D1129]" office:value-type="currency" office:currency="EUR" office:value="4.2273524977553E+021">
            <text:p>4.227.352.497.755.300.000.000,00 €</text:p>
          </table:table-cell>
          <table:table-cell table:formula="of:=[.B1130]*[.$C$6]" office:value-type="float" office:value="2.11367624887765E+020">
            <text:p>2,11E+020</text:p>
          </table:table-cell>
          <table:table-cell table:formula="of:=[.C1130]+[.B1130]" office:value-type="float" office:value="4.43872012264306E+021">
            <text:p>4,44E+021</text:p>
          </table:table-cell>
          <table:table-cell table:formula="of:=[.D1130]/[.$E$13]" office:value-type="float" office:value="1.2599262340741E+020">
            <text:p>1,26E+020</text:p>
          </table:table-cell>
          <table:table-cell table:formula="of:=[.E1130]/(1000*[.$F$13])" office:value-type="float" office:value="0.0000000210915734912632">
            <text:p>2,11E-008</text:p>
          </table:table-cell>
          <table:table-cell table:formula="of:=[.E1130]/[.$G$13]" office:value-type="float" office:value="6521357319224.13">
            <text:p>6,52E+012</text:p>
          </table:table-cell>
          <table:table-cell table:formula="of:=([.G1130]*[.$H$13])^(1/3)" office:value-type="float" office:value="11589.9918124161">
            <text:p>1,16E+004</text:p>
          </table:table-cell>
          <table:table-cell table:formula="of:=[.H1130]/[.$I$13]" office:value-type="float" office:value="0.00181917937724314">
            <text:p>1,82E-003</text:p>
          </table:table-cell>
        </table:table-row>
        <table:table-row table:style-name="ro2">
          <table:table-cell table:formula="of:=[.A1130]+1" office:value-type="float" office:value="1116">
            <text:p>1116</text:p>
          </table:table-cell>
          <table:table-cell table:formula="of:=[.D1130]" office:value-type="currency" office:currency="EUR" office:value="4.43872012264306E+021">
            <text:p>4.438.720.122.643.060.000.000,00 €</text:p>
          </table:table-cell>
          <table:table-cell table:formula="of:=[.B1131]*[.$C$6]" office:value-type="float" office:value="2.21936006132153E+020">
            <text:p>2,22E+020</text:p>
          </table:table-cell>
          <table:table-cell table:formula="of:=[.C1131]+[.B1131]" office:value-type="float" office:value="4.66065612877521E+021">
            <text:p>4,66E+021</text:p>
          </table:table-cell>
          <table:table-cell table:formula="of:=[.D1131]/[.$E$13]" office:value-type="float" office:value="1.32292254577781E+020">
            <text:p>1,32E+020</text:p>
          </table:table-cell>
          <table:table-cell table:formula="of:=[.E1131]/(1000*[.$F$13])" office:value-type="float" office:value="0.0000000221461521658264">
            <text:p>2,21E-008</text:p>
          </table:table-cell>
          <table:table-cell table:formula="of:=[.E1131]/[.$G$13]" office:value-type="float" office:value="6847425185185.34">
            <text:p>6,85E+012</text:p>
          </table:table-cell>
          <table:table-cell table:formula="of:=([.G1131]*[.$H$13])^(1/3)" office:value-type="float" office:value="11780.0254536537">
            <text:p>1,18E+004</text:p>
          </table:table-cell>
          <table:table-cell table:formula="of:=[.H1131]/[.$I$13]" office:value-type="float" office:value="0.00184900729142264">
            <text:p>1,85E-003</text:p>
          </table:table-cell>
        </table:table-row>
        <table:table-row table:style-name="ro2">
          <table:table-cell table:formula="of:=[.A1131]+1" office:value-type="float" office:value="1117">
            <text:p>1117</text:p>
          </table:table-cell>
          <table:table-cell table:formula="of:=[.D1131]" office:value-type="currency" office:currency="EUR" office:value="4.66065612877521E+021">
            <text:p>4.660.656.128.775.210.000.000,00 €</text:p>
          </table:table-cell>
          <table:table-cell table:formula="of:=[.B1132]*[.$C$6]" office:value-type="float" office:value="2.33032806438761E+020">
            <text:p>2,33E+020</text:p>
          </table:table-cell>
          <table:table-cell table:formula="of:=[.C1132]+[.B1132]" office:value-type="float" office:value="4.89368893521398E+021">
            <text:p>4,89E+021</text:p>
          </table:table-cell>
          <table:table-cell table:formula="of:=[.D1132]/[.$E$13]" office:value-type="float" office:value="1.3890686730667E+020">
            <text:p>1,39E+020</text:p>
          </table:table-cell>
          <table:table-cell table:formula="of:=[.E1132]/(1000*[.$F$13])" office:value-type="float" office:value="0.0000000232534597741177">
            <text:p>2,33E-008</text:p>
          </table:table-cell>
          <table:table-cell table:formula="of:=[.E1132]/[.$G$13]" office:value-type="float" office:value="7189796444444.6">
            <text:p>7,19E+012</text:p>
          </table:table-cell>
          <table:table-cell table:formula="of:=([.G1132]*[.$H$13])^(1/3)" office:value-type="float" office:value="11973.1749542798">
            <text:p>1,20E+004</text:p>
          </table:table-cell>
          <table:table-cell table:formula="of:=[.H1132]/[.$I$13]" office:value-type="float" office:value="0.00187932427472607">
            <text:p>1,88E-003</text:p>
          </table:table-cell>
        </table:table-row>
        <table:table-row table:style-name="ro2">
          <table:table-cell table:formula="of:=[.A1132]+1" office:value-type="float" office:value="1118">
            <text:p>1118</text:p>
          </table:table-cell>
          <table:table-cell table:formula="of:=[.D1132]" office:value-type="currency" office:currency="EUR" office:value="4.89368893521398E+021">
            <text:p>4.893.688.935.213.980.000.000,00 €</text:p>
          </table:table-cell>
          <table:table-cell table:formula="of:=[.B1133]*[.$C$6]" office:value-type="float" office:value="2.44684446760699E+020">
            <text:p>2,45E+020</text:p>
          </table:table-cell>
          <table:table-cell table:formula="of:=[.C1133]+[.B1133]" office:value-type="float" office:value="5.13837338197467E+021">
            <text:p>5,14E+021</text:p>
          </table:table-cell>
          <table:table-cell table:formula="of:=[.D1133]/[.$E$13]" office:value-type="float" office:value="1.45852210672003E+020">
            <text:p>1,46E+020</text:p>
          </table:table-cell>
          <table:table-cell table:formula="of:=[.E1133]/(1000*[.$F$13])" office:value-type="float" office:value="0.0000000244161327628236">
            <text:p>2,44E-008</text:p>
          </table:table-cell>
          <table:table-cell table:formula="of:=[.E1133]/[.$G$13]" office:value-type="float" office:value="7549286266666.84">
            <text:p>7,55E+012</text:p>
          </table:table-cell>
          <table:table-cell table:formula="of:=([.G1133]*[.$H$13])^(1/3)" office:value-type="float" office:value="12169.4914030369">
            <text:p>1,22E+004</text:p>
          </table:table-cell>
          <table:table-cell table:formula="of:=[.H1133]/[.$I$13]" office:value-type="float" office:value="0.0019101383461053">
            <text:p>1,91E-003</text:p>
          </table:table-cell>
        </table:table-row>
        <table:table-row table:style-name="ro2">
          <table:table-cell table:formula="of:=[.A1133]+1" office:value-type="float" office:value="1119">
            <text:p>1119</text:p>
          </table:table-cell>
          <table:table-cell table:formula="of:=[.D1133]" office:value-type="currency" office:currency="EUR" office:value="5.13837338197467E+021">
            <text:p>5.138.373.381.974.670.000.000,00 €</text:p>
          </table:table-cell>
          <table:table-cell table:formula="of:=[.B1134]*[.$C$6]" office:value-type="float" office:value="2.56918669098734E+020">
            <text:p>2,57E+020</text:p>
          </table:table-cell>
          <table:table-cell table:formula="of:=[.C1134]+[.B1134]" office:value-type="float" office:value="5.39529205107341E+021">
            <text:p>5,40E+021</text:p>
          </table:table-cell>
          <table:table-cell table:formula="of:=[.D1134]/[.$E$13]" office:value-type="float" office:value="1.53144821205603E+020">
            <text:p>1,53E+020</text:p>
          </table:table-cell>
          <table:table-cell table:formula="of:=[.E1134]/(1000*[.$F$13])" office:value-type="float" office:value="0.0000000256369394009648">
            <text:p>2,56E-008</text:p>
          </table:table-cell>
          <table:table-cell table:formula="of:=[.E1134]/[.$G$13]" office:value-type="float" office:value="7926750580000.18">
            <text:p>7,93E+012</text:p>
          </table:table-cell>
          <table:table-cell table:formula="of:=([.G1134]*[.$H$13])^(1/3)" office:value-type="float" office:value="12369.0267263363">
            <text:p>1,24E+004</text:p>
          </table:table-cell>
          <table:table-cell table:formula="of:=[.H1134]/[.$I$13]" office:value-type="float" office:value="0.00194145765599377">
            <text:p>1,94E-003</text:p>
          </table:table-cell>
        </table:table-row>
        <table:table-row table:style-name="ro2">
          <table:table-cell table:formula="of:=[.A1134]+1" office:value-type="float" office:value="1120">
            <text:p>1120</text:p>
          </table:table-cell>
          <table:table-cell table:formula="of:=[.D1134]" office:value-type="currency" office:currency="EUR" office:value="5.39529205107341E+021">
            <text:p>5.395.292.051.073.410.000.000,00 €</text:p>
          </table:table-cell>
          <table:table-cell table:formula="of:=[.B1135]*[.$C$6]" office:value-type="float" office:value="2.6976460255367E+020">
            <text:p>2,70E+020</text:p>
          </table:table-cell>
          <table:table-cell table:formula="of:=[.C1135]+[.B1135]" office:value-type="float" office:value="5.66505665362708E+021">
            <text:p>5,67E+021</text:p>
          </table:table-cell>
          <table:table-cell table:formula="of:=[.D1135]/[.$E$13]" office:value-type="float" office:value="1.60802062265884E+020">
            <text:p>1,61E+020</text:p>
          </table:table-cell>
          <table:table-cell table:formula="of:=[.E1135]/(1000*[.$F$13])" office:value-type="float" office:value="0.000000026918786371013">
            <text:p>2,69E-008</text:p>
          </table:table-cell>
          <table:table-cell table:formula="of:=[.E1135]/[.$G$13]" office:value-type="float" office:value="8323088109000.19">
            <text:p>8,32E+012</text:p>
          </table:table-cell>
          <table:table-cell table:formula="of:=([.G1135]*[.$H$13])^(1/3)" office:value-type="float" office:value="12571.8337019938">
            <text:p>1,26E+004</text:p>
          </table:table-cell>
          <table:table-cell table:formula="of:=[.H1135]/[.$I$13]" office:value-type="float" office:value="0.00197329048846238">
            <text:p>1,97E-003</text:p>
          </table:table-cell>
        </table:table-row>
        <table:table-row table:style-name="ro2">
          <table:table-cell table:formula="of:=[.A1135]+1" office:value-type="float" office:value="1121">
            <text:p>1121</text:p>
          </table:table-cell>
          <table:table-cell table:formula="of:=[.D1135]" office:value-type="currency" office:currency="EUR" office:value="5.66505665362708E+021">
            <text:p>5.665.056.653.627.080.000.000,00 €</text:p>
          </table:table-cell>
          <table:table-cell table:formula="of:=[.B1136]*[.$C$6]" office:value-type="float" office:value="2.83252832681354E+020">
            <text:p>2,83E+020</text:p>
          </table:table-cell>
          <table:table-cell table:formula="of:=[.C1136]+[.B1136]" office:value-type="float" office:value="5.94830948630843E+021">
            <text:p>5,95E+021</text:p>
          </table:table-cell>
          <table:table-cell table:formula="of:=[.D1136]/[.$E$13]" office:value-type="float" office:value="1.68842165379178E+020">
            <text:p>1,69E+020</text:p>
          </table:table-cell>
          <table:table-cell table:formula="of:=[.E1136]/(1000*[.$F$13])" office:value-type="float" office:value="0.0000000282647256895637">
            <text:p>2,83E-008</text:p>
          </table:table-cell>
          <table:table-cell table:formula="of:=[.E1136]/[.$G$13]" office:value-type="float" office:value="8739242514450.19">
            <text:p>8,74E+012</text:p>
          </table:table-cell>
          <table:table-cell table:formula="of:=([.G1136]*[.$H$13])^(1/3)" office:value-type="float" office:value="12777.9659731887">
            <text:p>1,28E+004</text:p>
          </table:table-cell>
          <table:table-cell table:formula="of:=[.H1136]/[.$I$13]" office:value-type="float" office:value="0.00200564526341056">
            <text:p>2,01E-003</text:p>
          </table:table-cell>
        </table:table-row>
        <table:table-row table:style-name="ro2">
          <table:table-cell table:formula="of:=[.A1136]+1" office:value-type="float" office:value="1122">
            <text:p>1122</text:p>
          </table:table-cell>
          <table:table-cell table:formula="of:=[.D1136]" office:value-type="currency" office:currency="EUR" office:value="5.94830948630843E+021">
            <text:p>5.948.309.486.308.430.000.000,00 €</text:p>
          </table:table-cell>
          <table:table-cell table:formula="of:=[.B1137]*[.$C$6]" office:value-type="float" office:value="2.97415474315422E+020">
            <text:p>2,97E+020</text:p>
          </table:table-cell>
          <table:table-cell table:formula="of:=[.C1137]+[.B1137]" office:value-type="float" office:value="6.24572496062385E+021">
            <text:p>6,25E+021</text:p>
          </table:table-cell>
          <table:table-cell table:formula="of:=[.D1137]/[.$E$13]" office:value-type="float" office:value="1.77284273648137E+020">
            <text:p>1,77E+020</text:p>
          </table:table-cell>
          <table:table-cell table:formula="of:=[.E1137]/(1000*[.$F$13])" office:value-type="float" office:value="0.0000000296779619740419">
            <text:p>2,97E-008</text:p>
          </table:table-cell>
          <table:table-cell table:formula="of:=[.E1137]/[.$G$13]" office:value-type="float" office:value="9176204640172.7">
            <text:p>9,18E+012</text:p>
          </table:table-cell>
          <table:table-cell table:formula="of:=([.G1137]*[.$H$13])^(1/3)" office:value-type="float" office:value="12987.4780626532">
            <text:p>1,30E+004</text:p>
          </table:table-cell>
          <table:table-cell table:formula="of:=[.H1137]/[.$I$13]" office:value-type="float" office:value="0.00203853053879346">
            <text:p>2,04E-003</text:p>
          </table:table-cell>
        </table:table-row>
        <table:table-row table:style-name="ro2">
          <table:table-cell table:formula="of:=[.A1137]+1" office:value-type="float" office:value="1123">
            <text:p>1123</text:p>
          </table:table-cell>
          <table:table-cell table:formula="of:=[.D1137]" office:value-type="currency" office:currency="EUR" office:value="6.24572496062385E+021">
            <text:p>6.245.724.960.623.850.000.000,00 €</text:p>
          </table:table-cell>
          <table:table-cell table:formula="of:=[.B1138]*[.$C$6]" office:value-type="float" office:value="3.12286248031193E+020">
            <text:p>3,12E+020</text:p>
          </table:table-cell>
          <table:table-cell table:formula="of:=[.C1138]+[.B1138]" office:value-type="float" office:value="6.55801120865505E+021">
            <text:p>6,56E+021</text:p>
          </table:table-cell>
          <table:table-cell table:formula="of:=[.D1138]/[.$E$13]" office:value-type="float" office:value="1.86148487330543E+020">
            <text:p>1,86E+020</text:p>
          </table:table-cell>
          <table:table-cell table:formula="of:=[.E1138]/(1000*[.$F$13])" office:value-type="float" office:value="0.000000031161860072744">
            <text:p>3,12E-008</text:p>
          </table:table-cell>
          <table:table-cell table:formula="of:=[.E1138]/[.$G$13]" office:value-type="float" office:value="9635014872181.34">
            <text:p>9,64E+012</text:p>
          </table:table-cell>
          <table:table-cell table:formula="of:=([.G1138]*[.$H$13])^(1/3)" office:value-type="float" office:value="13200.4253870935">
            <text:p>1,32E+004</text:p>
          </table:table-cell>
          <table:table-cell table:formula="of:=[.H1138]/[.$I$13]" office:value-type="float" office:value="0.0020719550128855">
            <text:p>2,07E-003</text:p>
          </table:table-cell>
        </table:table-row>
        <table:table-row table:style-name="ro2">
          <table:table-cell table:formula="of:=[.A1138]+1" office:value-type="float" office:value="1124">
            <text:p>1124</text:p>
          </table:table-cell>
          <table:table-cell table:formula="of:=[.D1138]" office:value-type="currency" office:currency="EUR" office:value="6.55801120865505E+021">
            <text:p>6.558.011.208.655.050.000.000,00 €</text:p>
          </table:table-cell>
          <table:table-cell table:formula="of:=[.B1139]*[.$C$6]" office:value-type="float" office:value="3.27900560432752E+020">
            <text:p>3,28E+020</text:p>
          </table:table-cell>
          <table:table-cell table:formula="of:=[.C1139]+[.B1139]" office:value-type="float" office:value="6.8859117690878E+021">
            <text:p>6,89E+021</text:p>
          </table:table-cell>
          <table:table-cell table:formula="of:=[.D1139]/[.$E$13]" office:value-type="float" office:value="1.95455911697071E+020">
            <text:p>1,95E+020</text:p>
          </table:table-cell>
          <table:table-cell table:formula="of:=[.E1139]/(1000*[.$F$13])" office:value-type="float" office:value="0.0000000327199530763812">
            <text:p>3,27E-008</text:p>
          </table:table-cell>
          <table:table-cell table:formula="of:=[.E1139]/[.$G$13]" office:value-type="float" office:value="10116765615790.4">
            <text:p>1,01E+013</text:p>
          </table:table-cell>
          <table:table-cell table:formula="of:=([.G1139]*[.$H$13])^(1/3)" office:value-type="float" office:value="13416.8642718481">
            <text:p>1,34E+004</text:p>
          </table:table-cell>
          <table:table-cell table:formula="of:=[.H1139]/[.$I$13]" office:value-type="float" office:value="0.00210592752658109">
            <text:p>2,11E-003</text:p>
          </table:table-cell>
        </table:table-row>
        <table:table-row table:style-name="ro2">
          <table:table-cell table:formula="of:=[.A1139]+1" office:value-type="float" office:value="1125">
            <text:p>1125</text:p>
          </table:table-cell>
          <table:table-cell table:formula="of:=[.D1139]" office:value-type="currency" office:currency="EUR" office:value="6.8859117690878E+021">
            <text:p>6.885.911.769.087.800.000.000,00 €</text:p>
          </table:table-cell>
          <table:table-cell table:formula="of:=[.B1140]*[.$C$6]" office:value-type="float" office:value="3.4429558845439E+020">
            <text:p>3,44E+020</text:p>
          </table:table-cell>
          <table:table-cell table:formula="of:=[.C1140]+[.B1140]" office:value-type="float" office:value="7.23020735754219E+021">
            <text:p>7,23E+021</text:p>
          </table:table-cell>
          <table:table-cell table:formula="of:=[.D1140]/[.$E$13]" office:value-type="float" office:value="2.05228707281924E+020">
            <text:p>2,05E+020</text:p>
          </table:table-cell>
          <table:table-cell table:formula="of:=[.E1140]/(1000*[.$F$13])" office:value-type="float" office:value="0.0000000343559507302002">
            <text:p>3,44E-008</text:p>
          </table:table-cell>
          <table:table-cell table:formula="of:=[.E1140]/[.$G$13]" office:value-type="float" office:value="10622603896579.9">
            <text:p>1,06E+013</text:p>
          </table:table-cell>
          <table:table-cell table:formula="of:=([.G1140]*[.$H$13])^(1/3)" office:value-type="float" office:value="13636.8519657858">
            <text:p>1,36E+004</text:p>
          </table:table-cell>
          <table:table-cell table:formula="of:=[.H1140]/[.$I$13]" office:value-type="float" office:value="0.00214045706573314">
            <text:p>2,14E-003</text:p>
          </table:table-cell>
        </table:table-row>
        <table:table-row table:style-name="ro2">
          <table:table-cell table:formula="of:=[.A1140]+1" office:value-type="float" office:value="1126">
            <text:p>1126</text:p>
          </table:table-cell>
          <table:table-cell table:formula="of:=[.D1140]" office:value-type="currency" office:currency="EUR" office:value="7.23020735754219E+021">
            <text:p>7.230.207.357.542.190.000.000,00 €</text:p>
          </table:table-cell>
          <table:table-cell table:formula="of:=[.B1141]*[.$C$6]" office:value-type="float" office:value="3.61510367877109E+020">
            <text:p>3,62E+020</text:p>
          </table:table-cell>
          <table:table-cell table:formula="of:=[.C1141]+[.B1141]" office:value-type="float" office:value="7.5917177254193E+021">
            <text:p>7,59E+021</text:p>
          </table:table-cell>
          <table:table-cell table:formula="of:=[.D1141]/[.$E$13]" office:value-type="float" office:value="2.1549014264602E+020">
            <text:p>2,15E+020</text:p>
          </table:table-cell>
          <table:table-cell table:formula="of:=[.E1141]/(1000*[.$F$13])" office:value-type="float" office:value="0.0000000360737482667102">
            <text:p>3,61E-008</text:p>
          </table:table-cell>
          <table:table-cell table:formula="of:=[.E1141]/[.$G$13]" office:value-type="float" office:value="11153734091408.9">
            <text:p>1,12E+013</text:p>
          </table:table-cell>
          <table:table-cell table:formula="of:=([.G1141]*[.$H$13])^(1/3)" office:value-type="float" office:value="13860.4466564482">
            <text:p>1,39E+004</text:p>
          </table:table-cell>
          <table:table-cell table:formula="of:=[.H1141]/[.$I$13]" office:value-type="float" office:value="0.00217555276352977">
            <text:p>2,18E-003</text:p>
          </table:table-cell>
        </table:table-row>
        <table:table-row table:style-name="ro2">
          <table:table-cell table:formula="of:=[.A1141]+1" office:value-type="float" office:value="1127">
            <text:p>1127</text:p>
          </table:table-cell>
          <table:table-cell table:formula="of:=[.D1141]" office:value-type="currency" office:currency="EUR" office:value="7.5917177254193E+021">
            <text:p>7.591.717.725.419.300.000.000,00 €</text:p>
          </table:table-cell>
          <table:table-cell table:formula="of:=[.B1142]*[.$C$6]" office:value-type="float" office:value="3.79585886270965E+020">
            <text:p>3,80E+020</text:p>
          </table:table-cell>
          <table:table-cell table:formula="of:=[.C1142]+[.B1142]" office:value-type="float" office:value="7.97130361169026E+021">
            <text:p>7,97E+021</text:p>
          </table:table-cell>
          <table:table-cell table:formula="of:=[.D1142]/[.$E$13]" office:value-type="float" office:value="2.26264649778321E+020">
            <text:p>2,26E+020</text:p>
          </table:table-cell>
          <table:table-cell table:formula="of:=[.E1142]/(1000*[.$F$13])" office:value-type="float" office:value="0.0000000378774356800458">
            <text:p>3,79E-008</text:p>
          </table:table-cell>
          <table:table-cell table:formula="of:=[.E1142]/[.$G$13]" office:value-type="float" office:value="11711420795979.4">
            <text:p>1,17E+013</text:p>
          </table:table-cell>
          <table:table-cell table:formula="of:=([.G1142]*[.$H$13])^(1/3)" office:value-type="float" office:value="14087.7074854405">
            <text:p>1,41E+004</text:p>
          </table:table-cell>
          <table:table-cell table:formula="of:=[.H1142]/[.$I$13]" office:value-type="float" office:value="0.00221122390291015">
            <text:p>2,21E-003</text:p>
          </table:table-cell>
        </table:table-row>
        <table:table-row table:style-name="ro2">
          <table:table-cell table:formula="of:=[.A1142]+1" office:value-type="float" office:value="1128">
            <text:p>1128</text:p>
          </table:table-cell>
          <table:table-cell table:formula="of:=[.D1142]" office:value-type="currency" office:currency="EUR" office:value="7.97130361169026E+021">
            <text:p>7.971.303.611.690.260.000.000,00 €</text:p>
          </table:table-cell>
          <table:table-cell table:formula="of:=[.B1143]*[.$C$6]" office:value-type="float" office:value="3.98565180584513E+020">
            <text:p>3,99E+020</text:p>
          </table:table-cell>
          <table:table-cell table:formula="of:=[.C1143]+[.B1143]" office:value-type="float" office:value="8.36986879227477E+021">
            <text:p>8,37E+021</text:p>
          </table:table-cell>
          <table:table-cell table:formula="of:=[.D1143]/[.$E$13]" office:value-type="float" office:value="2.37577882267237E+020">
            <text:p>2,38E+020</text:p>
          </table:table-cell>
          <table:table-cell table:formula="of:=[.E1143]/(1000*[.$F$13])" office:value-type="float" office:value="0.000000039771307464048">
            <text:p>3,98E-008</text:p>
          </table:table-cell>
          <table:table-cell table:formula="of:=[.E1143]/[.$G$13]" office:value-type="float" office:value="12296991835778.3">
            <text:p>1,23E+013</text:p>
          </table:table-cell>
          <table:table-cell table:formula="of:=([.G1143]*[.$H$13])^(1/3)" office:value-type="float" office:value="14318.6945640751">
            <text:p>1,43E+004</text:p>
          </table:table-cell>
          <table:table-cell table:formula="of:=[.H1143]/[.$I$13]" office:value-type="float" office:value="0.00224747991901979">
            <text:p>2,25E-003</text:p>
          </table:table-cell>
        </table:table-row>
        <table:table-row table:style-name="ro2">
          <table:table-cell table:formula="of:=[.A1143]+1" office:value-type="float" office:value="1129">
            <text:p>1129</text:p>
          </table:table-cell>
          <table:table-cell table:formula="of:=[.D1143]" office:value-type="currency" office:currency="EUR" office:value="8.36986879227477E+021">
            <text:p>8.369.868.792.274.770.000.000,00 €</text:p>
          </table:table-cell>
          <table:table-cell table:formula="of:=[.B1144]*[.$C$6]" office:value-type="float" office:value="4.18493439613739E+020">
            <text:p>4,18E+020</text:p>
          </table:table-cell>
          <table:table-cell table:formula="of:=[.C1144]+[.B1144]" office:value-type="float" office:value="8.78836223188851E+021">
            <text:p>8,79E+021</text:p>
          </table:table-cell>
          <table:table-cell table:formula="of:=[.D1144]/[.$E$13]" office:value-type="float" office:value="2.49456776380599E+020">
            <text:p>2,49E+020</text:p>
          </table:table-cell>
          <table:table-cell table:formula="of:=[.E1144]/(1000*[.$F$13])" office:value-type="float" office:value="0.0000000417598728372504">
            <text:p>4,18E-008</text:p>
          </table:table-cell>
          <table:table-cell table:formula="of:=[.E1144]/[.$G$13]" office:value-type="float" office:value="12911841427567.3">
            <text:p>1,29E+013</text:p>
          </table:table-cell>
          <table:table-cell table:formula="of:=([.G1144]*[.$H$13])^(1/3)" office:value-type="float" office:value="14553.4689892706">
            <text:p>1,46E+004</text:p>
          </table:table-cell>
          <table:table-cell table:formula="of:=[.H1144]/[.$I$13]" office:value-type="float" office:value="0.00228433040170626">
            <text:p>2,28E-003</text:p>
          </table:table-cell>
        </table:table-row>
        <table:table-row table:style-name="ro2">
          <table:table-cell table:formula="of:=[.A1144]+1" office:value-type="float" office:value="1130">
            <text:p>1130</text:p>
          </table:table-cell>
          <table:table-cell table:formula="of:=[.D1144]" office:value-type="currency" office:currency="EUR" office:value="8.78836223188851E+021">
            <text:p>8.788.362.231.888.510.000.000,00 €</text:p>
          </table:table-cell>
          <table:table-cell table:formula="of:=[.B1145]*[.$C$6]" office:value-type="float" office:value="4.39418111594426E+020">
            <text:p>4,39E+020</text:p>
          </table:table-cell>
          <table:table-cell table:formula="of:=[.C1145]+[.B1145]" office:value-type="float" office:value="9.22778034348294E+021">
            <text:p>9,23E+021</text:p>
          </table:table-cell>
          <table:table-cell table:formula="of:=[.D1145]/[.$E$13]" office:value-type="float" office:value="2.61929615199629E+020">
            <text:p>2,62E+020</text:p>
          </table:table-cell>
          <table:table-cell table:formula="of:=[.E1145]/(1000*[.$F$13])" office:value-type="float" office:value="0.000000043847866479113">
            <text:p>4,38E-008</text:p>
          </table:table-cell>
          <table:table-cell table:formula="of:=[.E1145]/[.$G$13]" office:value-type="float" office:value="13557433498945.6">
            <text:p>1,36E+013</text:p>
          </table:table-cell>
          <table:table-cell table:formula="of:=([.G1145]*[.$H$13])^(1/3)" office:value-type="float" office:value="14792.0928597126">
            <text:p>1,48E+004</text:p>
          </table:table-cell>
          <table:table-cell table:formula="of:=[.H1145]/[.$I$13]" office:value-type="float" office:value="0.00232178509805565">
            <text:p>2,32E-003</text:p>
          </table:table-cell>
        </table:table-row>
        <table:table-row table:style-name="ro2">
          <table:table-cell table:formula="of:=[.A1145]+1" office:value-type="float" office:value="1131">
            <text:p>1131</text:p>
          </table:table-cell>
          <table:table-cell table:formula="of:=[.D1145]" office:value-type="currency" office:currency="EUR" office:value="9.22778034348294E+021">
            <text:p>9.227.780.343.482.940.000.000,00 €</text:p>
          </table:table-cell>
          <table:table-cell table:formula="of:=[.B1146]*[.$C$6]" office:value-type="float" office:value="4.61389017174147E+020">
            <text:p>4,61E+020</text:p>
          </table:table-cell>
          <table:table-cell table:formula="of:=[.C1146]+[.B1146]" office:value-type="float" office:value="9.68916936065708E+021">
            <text:p>9,69E+021</text:p>
          </table:table-cell>
          <table:table-cell table:formula="of:=[.D1146]/[.$E$13]" office:value-type="float" office:value="2.75026095959611E+020">
            <text:p>2,75E+020</text:p>
          </table:table-cell>
          <table:table-cell table:formula="of:=[.E1146]/(1000*[.$F$13])" office:value-type="float" office:value="0.0000000460402598030686">
            <text:p>4,60E-008</text:p>
          </table:table-cell>
          <table:table-cell table:formula="of:=[.E1146]/[.$G$13]" office:value-type="float" office:value="14235305173892.9">
            <text:p>1,42E+013</text:p>
          </table:table-cell>
          <table:table-cell table:formula="of:=([.G1146]*[.$H$13])^(1/3)" office:value-type="float" office:value="15034.6292922789">
            <text:p>1,50E+004</text:p>
          </table:table-cell>
          <table:table-cell table:formula="of:=[.H1146]/[.$I$13]" office:value-type="float" office:value="0.00235985391497078">
            <text:p>2,36E-003</text:p>
          </table:table-cell>
        </table:table-row>
        <table:table-row table:style-name="ro2">
          <table:table-cell table:formula="of:=[.A1146]+1" office:value-type="float" office:value="1132">
            <text:p>1132</text:p>
          </table:table-cell>
          <table:table-cell table:formula="of:=[.D1146]" office:value-type="currency" office:currency="EUR" office:value="9.68916936065708E+021">
            <text:p>9.689.169.360.657.080.000.000,00 €</text:p>
          </table:table-cell>
          <table:table-cell table:formula="of:=[.B1147]*[.$C$6]" office:value-type="float" office:value="4.84458468032854E+020">
            <text:p>4,84E+020</text:p>
          </table:table-cell>
          <table:table-cell table:formula="of:=[.C1147]+[.B1147]" office:value-type="float" office:value="1.01736278286899E+022">
            <text:p>1,02E+022</text:p>
          </table:table-cell>
          <table:table-cell table:formula="of:=[.D1147]/[.$E$13]" office:value-type="float" office:value="2.88777400757591E+020">
            <text:p>2,89E+020</text:p>
          </table:table-cell>
          <table:table-cell table:formula="of:=[.E1147]/(1000*[.$F$13])" office:value-type="float" office:value="0.0000000483422727932221">
            <text:p>4,83E-008</text:p>
          </table:table-cell>
          <table:table-cell table:formula="of:=[.E1147]/[.$G$13]" office:value-type="float" office:value="14947070432587.5">
            <text:p>1,49E+013</text:p>
          </table:table-cell>
          <table:table-cell table:formula="of:=([.G1147]*[.$H$13])^(1/3)" office:value-type="float" office:value="15281.1424387341">
            <text:p>1,53E+004</text:p>
          </table:table-cell>
          <table:table-cell table:formula="of:=[.H1147]/[.$I$13]" office:value-type="float" office:value="0.00239854692179157">
            <text:p>2,40E-003</text:p>
          </table:table-cell>
        </table:table-row>
        <table:table-row table:style-name="ro2">
          <table:table-cell table:formula="of:=[.A1147]+1" office:value-type="float" office:value="1133">
            <text:p>1133</text:p>
          </table:table-cell>
          <table:table-cell table:formula="of:=[.D1147]" office:value-type="currency" office:currency="EUR" office:value="1.01736278286899E+022">
            <text:p>10.173.627.828.689.900.000.000,00 €</text:p>
          </table:table-cell>
          <table:table-cell table:formula="of:=[.B1148]*[.$C$6]" office:value-type="float" office:value="5.08681391434497E+020">
            <text:p>5,09E+020</text:p>
          </table:table-cell>
          <table:table-cell table:formula="of:=[.C1148]+[.B1148]" office:value-type="float" office:value="1.06823092201244E+022">
            <text:p>1,07E+022</text:p>
          </table:table-cell>
          <table:table-cell table:formula="of:=[.D1148]/[.$E$13]" office:value-type="float" office:value="3.03216270795471E+020">
            <text:p>3,03E+020</text:p>
          </table:table-cell>
          <table:table-cell table:formula="of:=[.E1148]/(1000*[.$F$13])" office:value-type="float" office:value="0.0000000507593864328832">
            <text:p>5,08E-008</text:p>
          </table:table-cell>
          <table:table-cell table:formula="of:=[.E1148]/[.$G$13]" office:value-type="float" office:value="15694423954216.9">
            <text:p>1,57E+013</text:p>
          </table:table-cell>
          <table:table-cell table:formula="of:=([.G1148]*[.$H$13])^(1/3)" office:value-type="float" office:value="15531.6975026982">
            <text:p>1,55E+004</text:p>
          </table:table-cell>
          <table:table-cell table:formula="of:=[.H1148]/[.$I$13]" office:value-type="float" office:value="0.00243787435295844">
            <text:p>2,44E-003</text:p>
          </table:table-cell>
        </table:table-row>
        <table:table-row table:style-name="ro2">
          <table:table-cell table:formula="of:=[.A1148]+1" office:value-type="float" office:value="1134">
            <text:p>1134</text:p>
          </table:table-cell>
          <table:table-cell table:formula="of:=[.D1148]" office:value-type="currency" office:currency="EUR" office:value="1.06823092201244E+022">
            <text:p>10.682.309.220.124.400.000.000,00 €</text:p>
          </table:table-cell>
          <table:table-cell table:formula="of:=[.B1149]*[.$C$6]" office:value-type="float" office:value="5.34115461006222E+020">
            <text:p>5,34E+020</text:p>
          </table:table-cell>
          <table:table-cell table:formula="of:=[.C1149]+[.B1149]" office:value-type="float" office:value="1.12164246811307E+022">
            <text:p>1,12E+022</text:p>
          </table:table-cell>
          <table:table-cell table:formula="of:=[.D1149]/[.$E$13]" office:value-type="float" office:value="3.18377084335244E+020">
            <text:p>3,18E+020</text:p>
          </table:table-cell>
          <table:table-cell table:formula="of:=[.E1149]/(1000*[.$F$13])" office:value-type="float" office:value="0.0000000532973557545273">
            <text:p>5,33E-008</text:p>
          </table:table-cell>
          <table:table-cell table:formula="of:=[.E1149]/[.$G$13]" office:value-type="float" office:value="16479145151927.8">
            <text:p>1,65E+013</text:p>
          </table:table-cell>
          <table:table-cell table:formula="of:=([.G1149]*[.$H$13])^(1/3)" office:value-type="float" office:value="15786.3607568928">
            <text:p>1,58E+004</text:p>
          </table:table-cell>
          <table:table-cell table:formula="of:=[.H1149]/[.$I$13]" office:value-type="float" office:value="0.00247784661071932">
            <text:p>2,48E-003</text:p>
          </table:table-cell>
        </table:table-row>
        <table:table-row table:style-name="ro2">
          <table:table-cell table:formula="of:=[.A1149]+1" office:value-type="float" office:value="1135">
            <text:p>1135</text:p>
          </table:table-cell>
          <table:table-cell table:formula="of:=[.D1149]" office:value-type="currency" office:currency="EUR" office:value="1.12164246811307E+022">
            <text:p>11.216.424.681.130.700.000.000,00 €</text:p>
          </table:table-cell>
          <table:table-cell table:formula="of:=[.B1150]*[.$C$6]" office:value-type="float" office:value="5.60821234056533E+020">
            <text:p>5,61E+020</text:p>
          </table:table-cell>
          <table:table-cell table:formula="of:=[.C1150]+[.B1150]" office:value-type="float" office:value="1.17772459151872E+022">
            <text:p>1,18E+022</text:p>
          </table:table-cell>
          <table:table-cell table:formula="of:=[.D1150]/[.$E$13]" office:value-type="float" office:value="3.34295938552007E+020">
            <text:p>3,34E+020</text:p>
          </table:table-cell>
          <table:table-cell table:formula="of:=[.E1150]/(1000*[.$F$13])" office:value-type="float" office:value="0.0000000559622235422537">
            <text:p>5,60E-008</text:p>
          </table:table-cell>
          <table:table-cell table:formula="of:=[.E1150]/[.$G$13]" office:value-type="float" office:value="17303102409524.2">
            <text:p>1,73E+013</text:p>
          </table:table-cell>
          <table:table-cell table:formula="of:=([.G1150]*[.$H$13])^(1/3)" office:value-type="float" office:value="16045.1995606708">
            <text:p>1,60E+004</text:p>
          </table:table-cell>
          <table:table-cell table:formula="of:=[.H1150]/[.$I$13]" office:value-type="float" office:value="0.00251847426788115">
            <text:p>2,52E-003</text:p>
          </table:table-cell>
        </table:table-row>
        <table:table-row table:style-name="ro2">
          <table:table-cell table:formula="of:=[.A1150]+1" office:value-type="float" office:value="1136">
            <text:p>1136</text:p>
          </table:table-cell>
          <table:table-cell table:formula="of:=[.D1150]" office:value-type="currency" office:currency="EUR" office:value="1.17772459151872E+022">
            <text:p>11.777.245.915.187.200.000.000,00 €</text:p>
          </table:table-cell>
          <table:table-cell table:formula="of:=[.B1151]*[.$C$6]" office:value-type="float" office:value="5.8886229575936E+020">
            <text:p>5,89E+020</text:p>
          </table:table-cell>
          <table:table-cell table:formula="of:=[.C1151]+[.B1151]" office:value-type="float" office:value="1.23661082109466E+022">
            <text:p>1,24E+022</text:p>
          </table:table-cell>
          <table:table-cell table:formula="of:=[.D1151]/[.$E$13]" office:value-type="float" office:value="3.51010735479607E+020">
            <text:p>3,51E+020</text:p>
          </table:table-cell>
          <table:table-cell table:formula="of:=[.E1151]/(1000*[.$F$13])" office:value-type="float" office:value="0.0000000587603347193664">
            <text:p>5,88E-008</text:p>
          </table:table-cell>
          <table:table-cell table:formula="of:=[.E1151]/[.$G$13]" office:value-type="float" office:value="18168257530000.4">
            <text:p>1,82E+013</text:p>
          </table:table-cell>
          <table:table-cell table:formula="of:=([.G1151]*[.$H$13])^(1/3)" office:value-type="float" office:value="16308.2823778331">
            <text:p>1,63E+004</text:p>
          </table:table-cell>
          <table:table-cell table:formula="of:=[.H1151]/[.$I$13]" office:value-type="float" office:value="0.00255976807060636">
            <text:p>2,56E-003</text:p>
          </table:table-cell>
        </table:table-row>
        <table:table-row table:style-name="ro2">
          <table:table-cell table:formula="of:=[.A1151]+1" office:value-type="float" office:value="1137">
            <text:p>1137</text:p>
          </table:table-cell>
          <table:table-cell table:formula="of:=[.D1151]" office:value-type="currency" office:currency="EUR" office:value="1.23661082109466E+022">
            <text:p>12.366.108.210.946.600.000.000,00 €</text:p>
          </table:table-cell>
          <table:table-cell table:formula="of:=[.B1152]*[.$C$6]" office:value-type="float" office:value="6.18305410547328E+020">
            <text:p>6,18E+020</text:p>
          </table:table-cell>
          <table:table-cell table:formula="of:=[.C1152]+[.B1152]" office:value-type="float" office:value="1.29844136214939E+022">
            <text:p>1,30E+022</text:p>
          </table:table-cell>
          <table:table-cell table:formula="of:=[.D1152]/[.$E$13]" office:value-type="float" office:value="3.68561272253587E+020">
            <text:p>3,69E+020</text:p>
          </table:table-cell>
          <table:table-cell table:formula="of:=[.E1152]/(1000*[.$F$13])" office:value-type="float" office:value="0.0000000616983514553347">
            <text:p>6,17E-008</text:p>
          </table:table-cell>
          <table:table-cell table:formula="of:=[.E1152]/[.$G$13]" office:value-type="float" office:value="19076670406500.4">
            <text:p>1,91E+013</text:p>
          </table:table-cell>
          <table:table-cell table:formula="of:=([.G1152]*[.$H$13])^(1/3)" office:value-type="float" office:value="16575.6787947374">
            <text:p>1,66E+004</text:p>
          </table:table-cell>
          <table:table-cell table:formula="of:=[.H1152]/[.$I$13]" office:value-type="float" office:value="0.00260173894125529">
            <text:p>2,60E-003</text:p>
          </table:table-cell>
        </table:table-row>
        <table:table-row table:style-name="ro2">
          <table:table-cell table:formula="of:=[.A1152]+1" office:value-type="float" office:value="1138">
            <text:p>1138</text:p>
          </table:table-cell>
          <table:table-cell table:formula="of:=[.D1152]" office:value-type="currency" office:currency="EUR" office:value="1.29844136214939E+022">
            <text:p>12.984.413.621.493.900.000.000,00 €</text:p>
          </table:table-cell>
          <table:table-cell table:formula="of:=[.B1153]*[.$C$6]" office:value-type="float" office:value="6.49220681074694E+020">
            <text:p>6,49E+020</text:p>
          </table:table-cell>
          <table:table-cell table:formula="of:=[.C1153]+[.B1153]" office:value-type="float" office:value="1.36336343025686E+022">
            <text:p>1,36E+022</text:p>
          </table:table-cell>
          <table:table-cell table:formula="of:=[.D1153]/[.$E$13]" office:value-type="float" office:value="3.86989335866267E+020">
            <text:p>3,87E+020</text:p>
          </table:table-cell>
          <table:table-cell table:formula="of:=[.E1153]/(1000*[.$F$13])" office:value-type="float" office:value="0.0000000647832690281014">
            <text:p>6,48E-008</text:p>
          </table:table-cell>
          <table:table-cell table:formula="of:=[.E1153]/[.$G$13]" office:value-type="float" office:value="20030503926825.4">
            <text:p>2,00E+013</text:p>
          </table:table-cell>
          <table:table-cell table:formula="of:=([.G1153]*[.$H$13])^(1/3)" office:value-type="float" office:value="16847.4595387044">
            <text:p>1,68E+004</text:p>
          </table:table-cell>
          <table:table-cell table:formula="of:=[.H1153]/[.$I$13]" office:value-type="float" office:value="0.00264439798127521">
            <text:p>2,64E-003</text:p>
          </table:table-cell>
        </table:table-row>
        <table:table-row table:style-name="ro2">
          <table:table-cell table:formula="of:=[.A1153]+1" office:value-type="float" office:value="1139">
            <text:p>1139</text:p>
          </table:table-cell>
          <table:table-cell table:formula="of:=[.D1153]" office:value-type="currency" office:currency="EUR" office:value="1.36336343025686E+022">
            <text:p>13.633.634.302.568.600.000.000,00 €</text:p>
          </table:table-cell>
          <table:table-cell table:formula="of:=[.B1154]*[.$C$6]" office:value-type="float" office:value="6.81681715128429E+020">
            <text:p>6,82E+020</text:p>
          </table:table-cell>
          <table:table-cell table:formula="of:=[.C1154]+[.B1154]" office:value-type="float" office:value="1.4315316017697E+022">
            <text:p>1,43E+022</text:p>
          </table:table-cell>
          <table:table-cell table:formula="of:=[.D1154]/[.$E$13]" office:value-type="float" office:value="4.0633880265958E+020">
            <text:p>4,06E+020</text:p>
          </table:table-cell>
          <table:table-cell table:formula="of:=[.E1154]/(1000*[.$F$13])" office:value-type="float" office:value="0.0000000680224324795065">
            <text:p>6,80E-008</text:p>
          </table:table-cell>
          <table:table-cell table:formula="of:=[.E1154]/[.$G$13]" office:value-type="float" office:value="21032029123166.7">
            <text:p>2,10E+013</text:p>
          </table:table-cell>
          <table:table-cell table:formula="of:=([.G1154]*[.$H$13])^(1/3)" office:value-type="float" office:value="17123.6964967248">
            <text:p>1,71E+004</text:p>
          </table:table-cell>
          <table:table-cell table:formula="of:=[.H1154]/[.$I$13]" office:value-type="float" office:value="0.00268775647413667">
            <text:p>2,69E-003</text:p>
          </table:table-cell>
        </table:table-row>
        <table:table-row table:style-name="ro2">
          <table:table-cell table:formula="of:=[.A1154]+1" office:value-type="float" office:value="1140">
            <text:p>1140</text:p>
          </table:table-cell>
          <table:table-cell table:formula="of:=[.D1154]" office:value-type="currency" office:currency="EUR" office:value="1.4315316017697E+022">
            <text:p>14.315.316.017.697.000.000.000,00 €</text:p>
          </table:table-cell>
          <table:table-cell table:formula="of:=[.B1155]*[.$C$6]" office:value-type="float" office:value="7.1576580088485E+020">
            <text:p>7,16E+020</text:p>
          </table:table-cell>
          <table:table-cell table:formula="of:=[.C1155]+[.B1155]" office:value-type="float" office:value="1.50310818185819E+022">
            <text:p>1,50E+022</text:p>
          </table:table-cell>
          <table:table-cell table:formula="of:=[.D1155]/[.$E$13]" office:value-type="float" office:value="4.26655742792559E+020">
            <text:p>4,27E+020</text:p>
          </table:table-cell>
          <table:table-cell table:formula="of:=[.E1155]/(1000*[.$F$13])" office:value-type="float" office:value="0.0000000714235541034818">
            <text:p>7,14E-008</text:p>
          </table:table-cell>
          <table:table-cell table:formula="of:=[.E1155]/[.$G$13]" office:value-type="float" office:value="22083630579325">
            <text:p>2,21E+013</text:p>
          </table:table-cell>
          <table:table-cell table:formula="of:=([.G1155]*[.$H$13])^(1/3)" office:value-type="float" office:value="17404.4627344743">
            <text:p>1,74E+004</text:p>
          </table:table-cell>
          <table:table-cell table:formula="of:=[.H1155]/[.$I$13]" office:value-type="float" office:value="0.00273182588831805">
            <text:p>2,73E-003</text:p>
          </table:table-cell>
        </table:table-row>
        <table:table-row table:style-name="ro2">
          <table:table-cell table:formula="of:=[.A1155]+1" office:value-type="float" office:value="1141">
            <text:p>1141</text:p>
          </table:table-cell>
          <table:table-cell table:formula="of:=[.D1155]" office:value-type="currency" office:currency="EUR" office:value="1.50310818185819E+022">
            <text:p>15.031.081.818.581.900.000.000,00 €</text:p>
          </table:table-cell>
          <table:table-cell table:formula="of:=[.B1156]*[.$C$6]" office:value-type="float" office:value="7.51554090929093E+020">
            <text:p>7,52E+020</text:p>
          </table:table-cell>
          <table:table-cell table:formula="of:=[.C1156]+[.B1156]" office:value-type="float" office:value="1.57826359095109E+022">
            <text:p>1,58E+022</text:p>
          </table:table-cell>
          <table:table-cell table:formula="of:=[.D1156]/[.$E$13]" office:value-type="float" office:value="4.47988529932187E+020">
            <text:p>4,48E+020</text:p>
          </table:table-cell>
          <table:table-cell table:formula="of:=[.E1156]/(1000*[.$F$13])" office:value-type="float" office:value="0.0000000749947318086559">
            <text:p>7,50E-008</text:p>
          </table:table-cell>
          <table:table-cell table:formula="of:=[.E1156]/[.$G$13]" office:value-type="float" office:value="23187812108291.2">
            <text:p>2,32E+013</text:p>
          </table:table-cell>
          <table:table-cell table:formula="of:=([.G1156]*[.$H$13])^(1/3)" office:value-type="float" office:value="17689.8325156396">
            <text:p>1,77E+004</text:p>
          </table:table-cell>
          <table:table-cell table:formula="of:=[.H1156]/[.$I$13]" office:value-type="float" office:value="0.00277661788033897">
            <text:p>2,78E-003</text:p>
          </table:table-cell>
        </table:table-row>
        <table:table-row table:style-name="ro2">
          <table:table-cell table:formula="of:=[.A1156]+1" office:value-type="float" office:value="1142">
            <text:p>1142</text:p>
          </table:table-cell>
          <table:table-cell table:formula="of:=[.D1156]" office:value-type="currency" office:currency="EUR" office:value="1.57826359095109E+022">
            <text:p>15.782.635.909.510.900.000.000,00 €</text:p>
          </table:table-cell>
          <table:table-cell table:formula="of:=[.B1157]*[.$C$6]" office:value-type="float" office:value="7.89131795475547E+020">
            <text:p>7,89E+020</text:p>
          </table:table-cell>
          <table:table-cell table:formula="of:=[.C1157]+[.B1157]" office:value-type="float" office:value="1.65717677049865E+022">
            <text:p>1,66E+022</text:p>
          </table:table-cell>
          <table:table-cell table:formula="of:=[.D1157]/[.$E$13]" office:value-type="float" office:value="4.70387956428796E+020">
            <text:p>4,70E+020</text:p>
          </table:table-cell>
          <table:table-cell table:formula="of:=[.E1157]/(1000*[.$F$13])" office:value-type="float" office:value="0.0000000787444683990887">
            <text:p>7,87E-008</text:p>
          </table:table-cell>
          <table:table-cell table:formula="of:=[.E1157]/[.$G$13]" office:value-type="float" office:value="24347202713705.8">
            <text:p>2,43E+013</text:p>
          </table:table-cell>
          <table:table-cell table:formula="of:=([.G1157]*[.$H$13])^(1/3)" office:value-type="float" office:value="17979.881321561">
            <text:p>1,80E+004</text:p>
          </table:table-cell>
          <table:table-cell table:formula="of:=[.H1157]/[.$I$13]" office:value-type="float" office:value="0.00282214429784351">
            <text:p>2,82E-003</text:p>
          </table:table-cell>
        </table:table-row>
        <table:table-row table:style-name="ro2">
          <table:table-cell table:formula="of:=[.A1157]+1" office:value-type="float" office:value="1143">
            <text:p>1143</text:p>
          </table:table-cell>
          <table:table-cell table:formula="of:=[.D1157]" office:value-type="currency" office:currency="EUR" office:value="1.65717677049865E+022">
            <text:p>16.571.767.704.986.500.000.000,00 €</text:p>
          </table:table-cell>
          <table:table-cell table:formula="of:=[.B1158]*[.$C$6]" office:value-type="float" office:value="8.28588385249325E+020">
            <text:p>8,29E+020</text:p>
          </table:table-cell>
          <table:table-cell table:formula="of:=[.C1158]+[.B1158]" office:value-type="float" office:value="1.74003560902358E+022">
            <text:p>1,74E+022</text:p>
          </table:table-cell>
          <table:table-cell table:formula="of:=[.D1158]/[.$E$13]" office:value-type="float" office:value="4.93907354250236E+020">
            <text:p>4,94E+020</text:p>
          </table:table-cell>
          <table:table-cell table:formula="of:=[.E1158]/(1000*[.$F$13])" office:value-type="float" office:value="0.0000000826816918190431">
            <text:p>8,27E-008</text:p>
          </table:table-cell>
          <table:table-cell table:formula="of:=[.E1158]/[.$G$13]" office:value-type="float" office:value="25564562849391.1">
            <text:p>2,56E+013</text:p>
          </table:table-cell>
          <table:table-cell table:formula="of:=([.G1158]*[.$H$13])^(1/3)" office:value-type="float" office:value="18274.685871198">
            <text:p>1,83E+004</text:p>
          </table:table-cell>
          <table:table-cell table:formula="of:=[.H1158]/[.$I$13]" office:value-type="float" office:value="0.00286841718273396">
            <text:p>2,87E-003</text:p>
          </table:table-cell>
        </table:table-row>
        <table:table-row table:style-name="ro2">
          <table:table-cell table:formula="of:=[.A1158]+1" office:value-type="float" office:value="1144">
            <text:p>1144</text:p>
          </table:table-cell>
          <table:table-cell table:formula="of:=[.D1158]" office:value-type="currency" office:currency="EUR" office:value="1.74003560902358E+022">
            <text:p>17.400.356.090.235.800.000.000,00 €</text:p>
          </table:table-cell>
          <table:table-cell table:formula="of:=[.B1159]*[.$C$6]" office:value-type="float" office:value="8.70017804511791E+020">
            <text:p>8,70E+020</text:p>
          </table:table-cell>
          <table:table-cell table:formula="of:=[.C1159]+[.B1159]" office:value-type="float" office:value="1.82703738947476E+022">
            <text:p>1,83E+022</text:p>
          </table:table-cell>
          <table:table-cell table:formula="of:=[.D1159]/[.$E$13]" office:value-type="float" office:value="5.18602721962748E+020">
            <text:p>5,19E+020</text:p>
          </table:table-cell>
          <table:table-cell table:formula="of:=[.E1159]/(1000*[.$F$13])" office:value-type="float" office:value="0.0000000868157764099953">
            <text:p>8,68E-008</text:p>
          </table:table-cell>
          <table:table-cell table:formula="of:=[.E1159]/[.$G$13]" office:value-type="float" office:value="26842790991860.7">
            <text:p>2,68E+013</text:p>
          </table:table-cell>
          <table:table-cell table:formula="of:=([.G1159]*[.$H$13])^(1/3)" office:value-type="float" office:value="18574.3241414216">
            <text:p>1,86E+004</text:p>
          </table:table-cell>
          <table:table-cell table:formula="of:=[.H1159]/[.$I$13]" office:value-type="float" office:value="0.00291544877435592">
            <text:p>2,92E-003</text:p>
          </table:table-cell>
        </table:table-row>
        <table:table-row table:style-name="ro2">
          <table:table-cell table:formula="of:=[.A1159]+1" office:value-type="float" office:value="1145">
            <text:p>1145</text:p>
          </table:table-cell>
          <table:table-cell table:formula="of:=[.D1159]" office:value-type="currency" office:currency="EUR" office:value="1.82703738947476E+022">
            <text:p>18.270.373.894.747.600.000.000,00 €</text:p>
          </table:table-cell>
          <table:table-cell table:formula="of:=[.B1160]*[.$C$6]" office:value-type="float" office:value="9.1351869473738E+020">
            <text:p>9,14E+020</text:p>
          </table:table-cell>
          <table:table-cell table:formula="of:=[.C1160]+[.B1160]" office:value-type="float" office:value="1.9183892589485E+022">
            <text:p>1,92E+022</text:p>
          </table:table-cell>
          <table:table-cell table:formula="of:=[.D1160]/[.$E$13]" office:value-type="float" office:value="5.44532858060885E+020">
            <text:p>5,45E+020</text:p>
          </table:table-cell>
          <table:table-cell table:formula="of:=[.E1160]/(1000*[.$F$13])" office:value-type="float" office:value="0.000000091156565230495">
            <text:p>9,12E-008</text:p>
          </table:table-cell>
          <table:table-cell table:formula="of:=[.E1160]/[.$G$13]" office:value-type="float" office:value="28184930541453.7">
            <text:p>2,82E+013</text:p>
          </table:table-cell>
          <table:table-cell table:formula="of:=([.G1160]*[.$H$13])^(1/3)" office:value-type="float" office:value="18878.875387639">
            <text:p>1,89E+004</text:p>
          </table:table-cell>
          <table:table-cell table:formula="of:=[.H1160]/[.$I$13]" office:value-type="float" office:value="0.00296325151273568">
            <text:p>2,96E-003</text:p>
          </table:table-cell>
        </table:table-row>
        <table:table-row table:style-name="ro2">
          <table:table-cell table:formula="of:=[.A1160]+1" office:value-type="float" office:value="1146">
            <text:p>1146</text:p>
          </table:table-cell>
          <table:table-cell table:formula="of:=[.D1160]" office:value-type="currency" office:currency="EUR" office:value="1.9183892589485E+022">
            <text:p>19.183.892.589.485.000.000.000,00 €</text:p>
          </table:table-cell>
          <table:table-cell table:formula="of:=[.B1161]*[.$C$6]" office:value-type="float" office:value="9.59194629474249E+020">
            <text:p>9,59E+020</text:p>
          </table:table-cell>
          <table:table-cell table:formula="of:=[.C1161]+[.B1161]" office:value-type="float" office:value="2.01430872189592E+022">
            <text:p>2,01E+022</text:p>
          </table:table-cell>
          <table:table-cell table:formula="of:=[.D1161]/[.$E$13]" office:value-type="float" office:value="5.7175950096393E+020">
            <text:p>5,72E+020</text:p>
          </table:table-cell>
          <table:table-cell table:formula="of:=[.E1161]/(1000*[.$F$13])" office:value-type="float" office:value="0.0000000957143934920198">
            <text:p>9,57E-008</text:p>
          </table:table-cell>
          <table:table-cell table:formula="of:=[.E1161]/[.$G$13]" office:value-type="float" office:value="29594177068526.4">
            <text:p>2,96E+013</text:p>
          </table:table-cell>
          <table:table-cell table:formula="of:=([.G1161]*[.$H$13])^(1/3)" office:value-type="float" office:value="19188.4201647579">
            <text:p>1,92E+004</text:p>
          </table:table-cell>
          <table:table-cell table:formula="of:=[.H1161]/[.$I$13]" office:value-type="float" office:value="0.00301183804187065">
            <text:p>3,01E-003</text:p>
          </table:table-cell>
        </table:table-row>
        <table:table-row table:style-name="ro2">
          <table:table-cell table:formula="of:=[.A1161]+1" office:value-type="float" office:value="1147">
            <text:p>1147</text:p>
          </table:table-cell>
          <table:table-cell table:formula="of:=[.D1161]" office:value-type="currency" office:currency="EUR" office:value="2.01430872189592E+022">
            <text:p>20.143.087.218.959.200.000.000,00 €</text:p>
          </table:table-cell>
          <table:table-cell table:formula="of:=[.B1162]*[.$C$6]" office:value-type="float" office:value="1.00715436094796E+021">
            <text:p>1,01E+021</text:p>
          </table:table-cell>
          <table:table-cell table:formula="of:=[.C1162]+[.B1162]" office:value-type="float" office:value="2.11502415799072E+022">
            <text:p>2,12E+022</text:p>
          </table:table-cell>
          <table:table-cell table:formula="of:=[.D1162]/[.$E$13]" office:value-type="float" office:value="6.00347476012126E+020">
            <text:p>6,00E+020</text:p>
          </table:table-cell>
          <table:table-cell table:formula="of:=[.E1162]/(1000*[.$F$13])" office:value-type="float" office:value="0.000000100500113166621">
            <text:p>1,01E-007</text:p>
          </table:table-cell>
          <table:table-cell table:formula="of:=[.E1162]/[.$G$13]" office:value-type="float" office:value="31073885921952.7">
            <text:p>3,11E+013</text:p>
          </table:table-cell>
          <table:table-cell table:formula="of:=([.G1162]*[.$H$13])^(1/3)" office:value-type="float" office:value="19503.0403484926">
            <text:p>1,95E+004</text:p>
          </table:table-cell>
          <table:table-cell table:formula="of:=[.H1162]/[.$I$13]" office:value-type="float" office:value="0.00306122121307371">
            <text:p>3,06E-003</text:p>
          </table:table-cell>
        </table:table-row>
        <table:table-row table:style-name="ro2">
          <table:table-cell table:formula="of:=[.A1162]+1" office:value-type="float" office:value="1148">
            <text:p>1148</text:p>
          </table:table-cell>
          <table:table-cell table:formula="of:=[.D1162]" office:value-type="currency" office:currency="EUR" office:value="2.11502415799072E+022">
            <text:p>21.150.241.579.907.200.000.000,00 €</text:p>
          </table:table-cell>
          <table:table-cell table:formula="of:=[.B1163]*[.$C$6]" office:value-type="float" office:value="1.05751207899536E+021">
            <text:p>1,06E+021</text:p>
          </table:table-cell>
          <table:table-cell table:formula="of:=[.C1163]+[.B1163]" office:value-type="float" office:value="2.22077536589026E+022">
            <text:p>2,22E+022</text:p>
          </table:table-cell>
          <table:table-cell table:formula="of:=[.D1163]/[.$E$13]" office:value-type="float" office:value="6.30364849812732E+020">
            <text:p>6,30E+020</text:p>
          </table:table-cell>
          <table:table-cell table:formula="of:=[.E1163]/(1000*[.$F$13])" office:value-type="float" office:value="0.000000105525118824952">
            <text:p>1,06E-007</text:p>
          </table:table-cell>
          <table:table-cell table:formula="of:=[.E1163]/[.$G$13]" office:value-type="float" office:value="32627580218050.3">
            <text:p>3,26E+013</text:p>
          </table:table-cell>
          <table:table-cell table:formula="of:=([.G1163]*[.$H$13])^(1/3)" office:value-type="float" office:value="19822.819157021">
            <text:p>1,98E+004</text:p>
          </table:table-cell>
          <table:table-cell table:formula="of:=[.H1163]/[.$I$13]" office:value-type="float" office:value="0.00311141408837247">
            <text:p>3,11E-003</text:p>
          </table:table-cell>
        </table:table-row>
        <table:table-row table:style-name="ro2">
          <table:table-cell table:formula="of:=[.A1163]+1" office:value-type="float" office:value="1149">
            <text:p>1149</text:p>
          </table:table-cell>
          <table:table-cell table:formula="of:=[.D1163]" office:value-type="currency" office:currency="EUR" office:value="2.22077536589026E+022">
            <text:p>22.207.753.658.902.600.000.000,00 €</text:p>
          </table:table-cell>
          <table:table-cell table:formula="of:=[.B1164]*[.$C$6]" office:value-type="float" office:value="1.11038768294513E+021">
            <text:p>1,11E+021</text:p>
          </table:table-cell>
          <table:table-cell table:formula="of:=[.C1164]+[.B1164]" office:value-type="float" office:value="2.33181413418477E+022">
            <text:p>2,33E+022</text:p>
          </table:table-cell>
          <table:table-cell table:formula="of:=[.D1164]/[.$E$13]" office:value-type="float" office:value="6.61883092303369E+020">
            <text:p>6,62E+020</text:p>
          </table:table-cell>
          <table:table-cell table:formula="of:=[.E1164]/(1000*[.$F$13])" office:value-type="float" office:value="0.000000110801374766199">
            <text:p>1,11E-007</text:p>
          </table:table-cell>
          <table:table-cell table:formula="of:=[.E1164]/[.$G$13]" office:value-type="float" office:value="34258959228952.8">
            <text:p>3,43E+013</text:p>
          </table:table-cell>
          <table:table-cell table:formula="of:=([.G1164]*[.$H$13])^(1/3)" office:value-type="float" office:value="20147.8411729958">
            <text:p>2,01E+004</text:p>
          </table:table-cell>
          <table:table-cell table:formula="of:=[.H1164]/[.$I$13]" office:value-type="float" office:value="0.00316242994396419">
            <text:p>3,16E-003</text:p>
          </table:table-cell>
        </table:table-row>
        <table:table-row table:style-name="ro2">
          <table:table-cell table:formula="of:=[.A1164]+1" office:value-type="float" office:value="1150">
            <text:p>1150</text:p>
          </table:table-cell>
          <table:table-cell table:formula="of:=[.D1164]" office:value-type="currency" office:currency="EUR" office:value="2.33181413418477E+022">
            <text:p>23.318.141.341.847.700.000.000,00 €</text:p>
          </table:table-cell>
          <table:table-cell table:formula="of:=[.B1165]*[.$C$6]" office:value-type="float" office:value="1.16590706709238E+021">
            <text:p>1,17E+021</text:p>
          </table:table-cell>
          <table:table-cell table:formula="of:=[.C1165]+[.B1165]" office:value-type="float" office:value="2.44840484089401E+022">
            <text:p>2,45E+022</text:p>
          </table:table-cell>
          <table:table-cell table:formula="of:=[.D1165]/[.$E$13]" office:value-type="float" office:value="6.94977246918537E+020">
            <text:p>6,95E+020</text:p>
          </table:table-cell>
          <table:table-cell table:formula="of:=[.E1165]/(1000*[.$F$13])" office:value-type="float" office:value="0.000000116341443504509">
            <text:p>1,16E-007</text:p>
          </table:table-cell>
          <table:table-cell table:formula="of:=[.E1165]/[.$G$13]" office:value-type="float" office:value="35971907190400.5">
            <text:p>3,60E+013</text:p>
          </table:table-cell>
          <table:table-cell table:formula="of:=([.G1165]*[.$H$13])^(1/3)" office:value-type="float" office:value="20478.1923659173">
            <text:p>2,05E+004</text:p>
          </table:table-cell>
          <table:table-cell table:formula="of:=[.H1165]/[.$I$13]" office:value-type="float" office:value="0.0032142822737274">
            <text:p>3,21E-003</text:p>
          </table:table-cell>
        </table:table-row>
        <table:table-row table:style-name="ro2">
          <table:table-cell table:formula="of:=[.A1165]+1" office:value-type="float" office:value="1151">
            <text:p>1151</text:p>
          </table:table-cell>
          <table:table-cell table:formula="of:=[.D1165]" office:value-type="currency" office:currency="EUR" office:value="2.44840484089401E+022">
            <text:p>24.484.048.408.940.100.000.000,00 €</text:p>
          </table:table-cell>
          <table:table-cell table:formula="of:=[.B1166]*[.$C$6]" office:value-type="float" office:value="1.224202420447E+021">
            <text:p>1,22E+021</text:p>
          </table:table-cell>
          <table:table-cell table:formula="of:=[.C1166]+[.B1166]" office:value-type="float" office:value="2.57082508293871E+022">
            <text:p>2,57E+022</text:p>
          </table:table-cell>
          <table:table-cell table:formula="of:=[.D1166]/[.$E$13]" office:value-type="float" office:value="7.29726109264464E+020">
            <text:p>7,30E+020</text:p>
          </table:table-cell>
          <table:table-cell table:formula="of:=[.E1166]/(1000*[.$F$13])" office:value-type="float" office:value="0.000000122158515679735">
            <text:p>1,22E-007</text:p>
          </table:table-cell>
          <table:table-cell table:formula="of:=[.E1166]/[.$G$13]" office:value-type="float" office:value="37770502549920.5">
            <text:p>3,78E+013</text:p>
          </table:table-cell>
          <table:table-cell table:formula="of:=([.G1166]*[.$H$13])^(1/3)" office:value-type="float" office:value="20813.960114872">
            <text:p>2,08E+004</text:p>
          </table:table-cell>
          <table:table-cell table:formula="of:=[.H1166]/[.$I$13]" office:value-type="float" office:value="0.00326698479279109">
            <text:p>3,27E-003</text:p>
          </table:table-cell>
        </table:table-row>
        <table:table-row table:style-name="ro2">
          <table:table-cell table:formula="of:=[.A1166]+1" office:value-type="float" office:value="1152">
            <text:p>1152</text:p>
          </table:table-cell>
          <table:table-cell table:formula="of:=[.D1166]" office:value-type="currency" office:currency="EUR" office:value="2.57082508293871E+022">
            <text:p>25.708.250.829.387.100.000.000,00 €</text:p>
          </table:table-cell>
          <table:table-cell table:formula="of:=[.B1167]*[.$C$6]" office:value-type="float" office:value="1.28541254146935E+021">
            <text:p>1,29E+021</text:p>
          </table:table-cell>
          <table:table-cell table:formula="of:=[.C1167]+[.B1167]" office:value-type="float" office:value="2.69936633708564E+022">
            <text:p>2,70E+022</text:p>
          </table:table-cell>
          <table:table-cell table:formula="of:=[.D1167]/[.$E$13]" office:value-type="float" office:value="7.66212414727687E+020">
            <text:p>7,66E+020</text:p>
          </table:table-cell>
          <table:table-cell table:formula="of:=[.E1167]/(1000*[.$F$13])" office:value-type="float" office:value="0.000000128266441463722">
            <text:p>1,28E-007</text:p>
          </table:table-cell>
          <table:table-cell table:formula="of:=[.E1167]/[.$G$13]" office:value-type="float" office:value="39659027677416.5">
            <text:p>3,97E+013</text:p>
          </table:table-cell>
          <table:table-cell table:formula="of:=([.G1167]*[.$H$13])^(1/3)" office:value-type="float" office:value="21155.2332316456">
            <text:p>2,12E+004</text:p>
          </table:table-cell>
          <table:table-cell table:formula="of:=[.H1167]/[.$I$13]" office:value-type="float" office:value="0.00332055144116239">
            <text:p>3,32E-003</text:p>
          </table:table-cell>
        </table:table-row>
        <table:table-row table:style-name="ro2">
          <table:table-cell table:formula="of:=[.A1167]+1" office:value-type="float" office:value="1153">
            <text:p>1153</text:p>
          </table:table-cell>
          <table:table-cell table:formula="of:=[.D1167]" office:value-type="currency" office:currency="EUR" office:value="2.69936633708564E+022">
            <text:p>26.993.663.370.856.400.000.000,00 €</text:p>
          </table:table-cell>
          <table:table-cell table:formula="of:=[.B1168]*[.$C$6]" office:value-type="float" office:value="1.34968316854282E+021">
            <text:p>1,35E+021</text:p>
          </table:table-cell>
          <table:table-cell table:formula="of:=[.C1168]+[.B1168]" office:value-type="float" office:value="2.83433465393992E+022">
            <text:p>2,83E+022</text:p>
          </table:table-cell>
          <table:table-cell table:formula="of:=[.D1168]/[.$E$13]" office:value-type="float" office:value="8.04523035464072E+020">
            <text:p>8,05E+020</text:p>
          </table:table-cell>
          <table:table-cell table:formula="of:=[.E1168]/(1000*[.$F$13])" office:value-type="float" office:value="0.000000134679763536908">
            <text:p>1,35E-007</text:p>
          </table:table-cell>
          <table:table-cell table:formula="of:=[.E1168]/[.$G$13]" office:value-type="float" office:value="41641979061287.4">
            <text:p>4,16E+013</text:p>
          </table:table-cell>
          <table:table-cell table:formula="of:=([.G1168]*[.$H$13])^(1/3)" office:value-type="float" office:value="21502.1019842131">
            <text:p>2,15E+004</text:p>
          </table:table-cell>
          <table:table-cell table:formula="of:=[.H1168]/[.$I$13]" office:value-type="float" office:value="0.00337499638741377">
            <text:p>3,37E-003</text:p>
          </table:table-cell>
        </table:table-row>
        <table:table-row table:style-name="ro2">
          <table:table-cell table:formula="of:=[.A1168]+1" office:value-type="float" office:value="1154">
            <text:p>1154</text:p>
          </table:table-cell>
          <table:table-cell table:formula="of:=[.D1168]" office:value-type="currency" office:currency="EUR" office:value="2.83433465393992E+022">
            <text:p>28.343.346.539.399.200.000.000,00 €</text:p>
          </table:table-cell>
          <table:table-cell table:formula="of:=[.B1169]*[.$C$6]" office:value-type="float" office:value="1.41716732696996E+021">
            <text:p>1,42E+021</text:p>
          </table:table-cell>
          <table:table-cell table:formula="of:=[.C1169]+[.B1169]" office:value-type="float" office:value="2.97605138663692E+022">
            <text:p>2,98E+022</text:p>
          </table:table-cell>
          <table:table-cell table:formula="of:=[.D1169]/[.$E$13]" office:value-type="float" office:value="8.44749187237275E+020">
            <text:p>8,45E+020</text:p>
          </table:table-cell>
          <table:table-cell table:formula="of:=[.E1169]/(1000*[.$F$13])" office:value-type="float" office:value="0.000000141413751713753">
            <text:p>1,41E-007</text:p>
          </table:table-cell>
          <table:table-cell table:formula="of:=[.E1169]/[.$G$13]" office:value-type="float" office:value="43724078014351.7">
            <text:p>4,37E+013</text:p>
          </table:table-cell>
          <table:table-cell table:formula="of:=([.G1169]*[.$H$13])^(1/3)" office:value-type="float" office:value="21854.6581206156">
            <text:p>2,19E+004</text:p>
          </table:table-cell>
          <table:table-cell table:formula="of:=[.H1169]/[.$I$13]" office:value-type="float" office:value="0.00343033403243065">
            <text:p>3,43E-003</text:p>
          </table:table-cell>
        </table:table-row>
        <table:table-row table:style-name="ro2">
          <table:table-cell table:formula="of:=[.A1169]+1" office:value-type="float" office:value="1155">
            <text:p>1155</text:p>
          </table:table-cell>
          <table:table-cell table:formula="of:=[.D1169]" office:value-type="currency" office:currency="EUR" office:value="2.97605138663692E+022">
            <text:p>29.760.513.866.369.200.000.000,00 €</text:p>
          </table:table-cell>
          <table:table-cell table:formula="of:=[.B1170]*[.$C$6]" office:value-type="float" office:value="1.48802569331846E+021">
            <text:p>1,49E+021</text:p>
          </table:table-cell>
          <table:table-cell table:formula="of:=[.C1170]+[.B1170]" office:value-type="float" office:value="3.12485395596877E+022">
            <text:p>3,12E+022</text:p>
          </table:table-cell>
          <table:table-cell table:formula="of:=[.D1170]/[.$E$13]" office:value-type="float" office:value="8.86986646599139E+020">
            <text:p>8,87E+020</text:p>
          </table:table-cell>
          <table:table-cell table:formula="of:=[.E1170]/(1000*[.$F$13])" office:value-type="float" office:value="0.000000148484439299441">
            <text:p>1,48E-007</text:p>
          </table:table-cell>
          <table:table-cell table:formula="of:=[.E1170]/[.$G$13]" office:value-type="float" office:value="45910281915069.3">
            <text:p>4,59E+013</text:p>
          </table:table-cell>
          <table:table-cell table:formula="of:=([.G1170]*[.$H$13])^(1/3)" office:value-type="float" office:value="22212.9948932279">
            <text:p>2,22E+004</text:p>
          </table:table-cell>
          <table:table-cell table:formula="of:=[.H1170]/[.$I$13]" office:value-type="float" office:value="0.00348657901322051">
            <text:p>3,49E-003</text:p>
          </table:table-cell>
        </table:table-row>
        <table:table-row table:style-name="ro2">
          <table:table-cell table:formula="of:=[.A1170]+1" office:value-type="float" office:value="1156">
            <text:p>1156</text:p>
          </table:table-cell>
          <table:table-cell table:formula="of:=[.D1170]" office:value-type="currency" office:currency="EUR" office:value="3.12485395596877E+022">
            <text:p>31.248.539.559.687.700.000.000,00 €</text:p>
          </table:table-cell>
          <table:table-cell table:formula="of:=[.B1171]*[.$C$6]" office:value-type="float" office:value="1.56242697798438E+021">
            <text:p>1,56E+021</text:p>
          </table:table-cell>
          <table:table-cell table:formula="of:=[.C1171]+[.B1171]" office:value-type="float" office:value="3.28109665376721E+022">
            <text:p>3,28E+022</text:p>
          </table:table-cell>
          <table:table-cell table:formula="of:=[.D1171]/[.$E$13]" office:value-type="float" office:value="9.31335978929096E+020">
            <text:p>9,31E+020</text:p>
          </table:table-cell>
          <table:table-cell table:formula="of:=[.E1171]/(1000*[.$F$13])" office:value-type="float" office:value="0.000000155908661264413">
            <text:p>1,56E-007</text:p>
          </table:table-cell>
          <table:table-cell table:formula="of:=[.E1171]/[.$G$13]" office:value-type="float" office:value="48205796010822.8">
            <text:p>4,82E+013</text:p>
          </table:table-cell>
          <table:table-cell table:formula="of:=([.G1171]*[.$H$13])^(1/3)" office:value-type="float" office:value="22577.2070834238">
            <text:p>2,26E+004</text:p>
          </table:table-cell>
          <table:table-cell table:formula="of:=[.H1171]/[.$I$13]" office:value-type="float" office:value="0.00354374620678446">
            <text:p>3,54E-003</text:p>
          </table:table-cell>
        </table:table-row>
        <table:table-row table:style-name="ro2">
          <table:table-cell table:formula="of:=[.A1171]+1" office:value-type="float" office:value="1157">
            <text:p>1157</text:p>
          </table:table-cell>
          <table:table-cell table:formula="of:=[.D1171]" office:value-type="currency" office:currency="EUR" office:value="3.28109665376721E+022">
            <text:p>32.810.966.537.672.100.000.000,00 €</text:p>
          </table:table-cell>
          <table:table-cell table:formula="of:=[.B1172]*[.$C$6]" office:value-type="float" office:value="1.6405483268836E+021">
            <text:p>1,64E+021</text:p>
          </table:table-cell>
          <table:table-cell table:formula="of:=[.C1172]+[.B1172]" office:value-type="float" office:value="3.44515148645557E+022">
            <text:p>3,45E+022</text:p>
          </table:table-cell>
          <table:table-cell table:formula="of:=[.D1172]/[.$E$13]" office:value-type="float" office:value="9.77902777875551E+020">
            <text:p>9,78E+020</text:p>
          </table:table-cell>
          <table:table-cell table:formula="of:=[.E1172]/(1000*[.$F$13])" office:value-type="float" office:value="0.000000163704094327633">
            <text:p>1,64E-007</text:p>
          </table:table-cell>
          <table:table-cell table:formula="of:=[.E1172]/[.$G$13]" office:value-type="float" office:value="50616085811363.9">
            <text:p>5,06E+013</text:p>
          </table:table-cell>
          <table:table-cell table:formula="of:=([.G1172]*[.$H$13])^(1/3)" office:value-type="float" office:value="22947.3910266464">
            <text:p>2,29E+004</text:p>
          </table:table-cell>
          <table:table-cell table:formula="of:=[.H1172]/[.$I$13]" office:value-type="float" office:value="0.00360185073405218">
            <text:p>3,60E-003</text:p>
          </table:table-cell>
        </table:table-row>
        <table:table-row table:style-name="ro2">
          <table:table-cell table:formula="of:=[.A1172]+1" office:value-type="float" office:value="1158">
            <text:p>1158</text:p>
          </table:table-cell>
          <table:table-cell table:formula="of:=[.D1172]" office:value-type="currency" office:currency="EUR" office:value="3.44515148645557E+022">
            <text:p>34.451.514.864.555.700.000.000,00 €</text:p>
          </table:table-cell>
          <table:table-cell table:formula="of:=[.B1173]*[.$C$6]" office:value-type="float" office:value="1.72257574322778E+021">
            <text:p>1,72E+021</text:p>
          </table:table-cell>
          <table:table-cell table:formula="of:=[.C1173]+[.B1173]" office:value-type="float" office:value="3.61740906077834E+022">
            <text:p>3,62E+022</text:p>
          </table:table-cell>
          <table:table-cell table:formula="of:=[.D1173]/[.$E$13]" office:value-type="float" office:value="1.02679791676933E+021">
            <text:p>1,03E+021</text:p>
          </table:table-cell>
          <table:table-cell table:formula="of:=[.E1173]/(1000*[.$F$13])" office:value-type="float" office:value="0.000000171889299044015">
            <text:p>1,72E-007</text:p>
          </table:table-cell>
          <table:table-cell table:formula="of:=[.E1173]/[.$G$13]" office:value-type="float" office:value="53146890101932.1">
            <text:p>5,31E+013</text:p>
          </table:table-cell>
          <table:table-cell table:formula="of:=([.G1173]*[.$H$13])^(1/3)" office:value-type="float" office:value="23323.6446378893">
            <text:p>2,33E+004</text:p>
          </table:table-cell>
          <table:table-cell table:formula="of:=[.H1173]/[.$I$13]" office:value-type="float" office:value="0.00366090796388154">
            <text:p>3,66E-003</text:p>
          </table:table-cell>
        </table:table-row>
        <table:table-row table:style-name="ro2">
          <table:table-cell table:formula="of:=[.A1173]+1" office:value-type="float" office:value="1159">
            <text:p>1159</text:p>
          </table:table-cell>
          <table:table-cell table:formula="of:=[.D1173]" office:value-type="currency" office:currency="EUR" office:value="3.61740906077834E+022">
            <text:p>36.174.090.607.783.400.000.000,00 €</text:p>
          </table:table-cell>
          <table:table-cell table:formula="of:=[.B1174]*[.$C$6]" office:value-type="float" office:value="1.80870453038917E+021">
            <text:p>1,81E+021</text:p>
          </table:table-cell>
          <table:table-cell table:formula="of:=[.C1174]+[.B1174]" office:value-type="float" office:value="3.79827951381726E+022">
            <text:p>3,80E+022</text:p>
          </table:table-cell>
          <table:table-cell table:formula="of:=[.D1174]/[.$E$13]" office:value-type="float" office:value="1.0781378126078E+021">
            <text:p>1,08E+021</text:p>
          </table:table-cell>
          <table:table-cell table:formula="of:=[.E1174]/(1000*[.$F$13])" office:value-type="float" office:value="0.000000180483763996216">
            <text:p>1,80E-007</text:p>
          </table:table-cell>
          <table:table-cell table:formula="of:=[.E1174]/[.$G$13]" office:value-type="float" office:value="55804234607028.7">
            <text:p>5,58E+013</text:p>
          </table:table-cell>
          <table:table-cell table:formula="of:=([.G1174]*[.$H$13])^(1/3)" office:value-type="float" office:value="23706.067437595">
            <text:p>2,37E+004</text:p>
          </table:table-cell>
          <table:table-cell table:formula="of:=[.H1174]/[.$I$13]" office:value-type="float" office:value="0.00372093351712368">
            <text:p>3,72E-003</text:p>
          </table:table-cell>
        </table:table-row>
        <table:table-row table:style-name="ro2">
          <table:table-cell table:formula="of:=[.A1174]+1" office:value-type="float" office:value="1160">
            <text:p>1160</text:p>
          </table:table-cell>
          <table:table-cell table:formula="of:=[.D1174]" office:value-type="currency" office:currency="EUR" office:value="3.79827951381726E+022">
            <text:p>37.982.795.138.172.600.000.000,00 €</text:p>
          </table:table-cell>
          <table:table-cell table:formula="of:=[.B1175]*[.$C$6]" office:value-type="float" office:value="1.89913975690863E+021">
            <text:p>1,90E+021</text:p>
          </table:table-cell>
          <table:table-cell table:formula="of:=[.C1175]+[.B1175]" office:value-type="float" office:value="3.98819348950812E+022">
            <text:p>3,99E+022</text:p>
          </table:table-cell>
          <table:table-cell table:formula="of:=[.D1175]/[.$E$13]" office:value-type="float" office:value="1.13204470323818E+021">
            <text:p>1,13E+021</text:p>
          </table:table-cell>
          <table:table-cell table:formula="of:=[.E1175]/(1000*[.$F$13])" office:value-type="float" office:value="0.000000189507952196027">
            <text:p>1,90E-007</text:p>
          </table:table-cell>
          <table:table-cell table:formula="of:=[.E1175]/[.$G$13]" office:value-type="float" office:value="58594446337380.2">
            <text:p>5,86E+013</text:p>
          </table:table-cell>
          <table:table-cell table:formula="of:=([.G1175]*[.$H$13])^(1/3)" office:value-type="float" office:value="24094.7605779788">
            <text:p>2,41E+004</text:p>
          </table:table-cell>
          <table:table-cell table:formula="of:=[.H1175]/[.$I$13]" office:value-type="float" office:value="0.00378194327075479">
            <text:p>3,78E-003</text:p>
          </table:table-cell>
        </table:table-row>
        <table:table-row table:style-name="ro2">
          <table:table-cell table:formula="of:=[.A1175]+1" office:value-type="float" office:value="1161">
            <text:p>1161</text:p>
          </table:table-cell>
          <table:table-cell table:formula="of:=[.D1175]" office:value-type="currency" office:currency="EUR" office:value="3.98819348950812E+022">
            <text:p>39.881.934.895.081.200.000.000,00 €</text:p>
          </table:table-cell>
          <table:table-cell table:formula="of:=[.B1176]*[.$C$6]" office:value-type="float" office:value="1.99409674475406E+021">
            <text:p>1,99E+021</text:p>
          </table:table-cell>
          <table:table-cell table:formula="of:=[.C1176]+[.B1176]" office:value-type="float" office:value="4.18760316398353E+022">
            <text:p>4,19E+022</text:p>
          </table:table-cell>
          <table:table-cell table:formula="of:=[.D1176]/[.$E$13]" office:value-type="float" office:value="1.18864693840009E+021">
            <text:p>1,19E+021</text:p>
          </table:table-cell>
          <table:table-cell table:formula="of:=[.E1176]/(1000*[.$F$13])" office:value-type="float" office:value="0.000000198983349805828">
            <text:p>1,99E-007</text:p>
          </table:table-cell>
          <table:table-cell table:formula="of:=[.E1176]/[.$G$13]" office:value-type="float" office:value="61524168654249.2">
            <text:p>6,15E+013</text:p>
          </table:table-cell>
          <table:table-cell table:formula="of:=([.G1176]*[.$H$13])^(1/3)" office:value-type="float" office:value="24489.8268697838">
            <text:p>2,45E+004</text:p>
          </table:table-cell>
          <table:table-cell table:formula="of:=[.H1176]/[.$I$13]" office:value-type="float" office:value="0.00384395336207562">
            <text:p>3,84E-003</text:p>
          </table:table-cell>
        </table:table-row>
        <table:table-row table:style-name="ro2">
          <table:table-cell table:formula="of:=[.A1176]+1" office:value-type="float" office:value="1162">
            <text:p>1162</text:p>
          </table:table-cell>
          <table:table-cell table:formula="of:=[.D1176]" office:value-type="currency" office:currency="EUR" office:value="4.18760316398353E+022">
            <text:p>41.876.031.639.835.300.000.000,00 €</text:p>
          </table:table-cell>
          <table:table-cell table:formula="of:=[.B1177]*[.$C$6]" office:value-type="float" office:value="2.09380158199176E+021">
            <text:p>2,09E+021</text:p>
          </table:table-cell>
          <table:table-cell table:formula="of:=[.C1177]+[.B1177]" office:value-type="float" office:value="4.39698332218271E+022">
            <text:p>4,40E+022</text:p>
          </table:table-cell>
          <table:table-cell table:formula="of:=[.D1177]/[.$E$13]" office:value-type="float" office:value="1.2480792853201E+021">
            <text:p>1,25E+021</text:p>
          </table:table-cell>
          <table:table-cell table:formula="of:=[.E1177]/(1000*[.$F$13])" office:value-type="float" office:value="0.000000208932517296119">
            <text:p>2,09E-007</text:p>
          </table:table-cell>
          <table:table-cell table:formula="of:=[.E1177]/[.$G$13]" office:value-type="float" office:value="64600377086961.6">
            <text:p>6,46E+013</text:p>
          </table:table-cell>
          <table:table-cell table:formula="of:=([.G1177]*[.$H$13])^(1/3)" office:value-type="float" office:value="24891.3708094747">
            <text:p>2,49E+004</text:p>
          </table:table-cell>
          <table:table-cell table:formula="of:=[.H1177]/[.$I$13]" office:value-type="float" office:value="0.00390698019297986">
            <text:p>3,91E-003</text:p>
          </table:table-cell>
        </table:table-row>
        <table:table-row table:style-name="ro2">
          <table:table-cell table:formula="of:=[.A1177]+1" office:value-type="float" office:value="1163">
            <text:p>1163</text:p>
          </table:table-cell>
          <table:table-cell table:formula="of:=[.D1177]" office:value-type="currency" office:currency="EUR" office:value="4.39698332218271E+022">
            <text:p>43.969.833.221.827.100.000.000,00 €</text:p>
          </table:table-cell>
          <table:table-cell table:formula="of:=[.B1178]*[.$C$6]" office:value-type="float" office:value="2.19849166109135E+021">
            <text:p>2,20E+021</text:p>
          </table:table-cell>
          <table:table-cell table:formula="of:=[.C1178]+[.B1178]" office:value-type="float" office:value="4.61683248829184E+022">
            <text:p>4,62E+022</text:p>
          </table:table-cell>
          <table:table-cell table:formula="of:=[.D1178]/[.$E$13]" office:value-type="float" office:value="1.3104832495861E+021">
            <text:p>1,31E+021</text:p>
          </table:table-cell>
          <table:table-cell table:formula="of:=[.E1178]/(1000*[.$F$13])" office:value-type="float" office:value="0.000000219379143160925">
            <text:p>2,19E-007</text:p>
          </table:table-cell>
          <table:table-cell table:formula="of:=[.E1178]/[.$G$13]" office:value-type="float" office:value="67830395941309.7">
            <text:p>6,78E+013</text:p>
          </table:table-cell>
          <table:table-cell table:formula="of:=([.G1178]*[.$H$13])^(1/3)" office:value-type="float" office:value="25299.4986068777">
            <text:p>2,53E+004</text:p>
          </table:table-cell>
          <table:table-cell table:formula="of:=[.H1178]/[.$I$13]" office:value-type="float" office:value="0.00397104043429253">
            <text:p>3,97E-003</text:p>
          </table:table-cell>
        </table:table-row>
        <table:table-row table:style-name="ro2">
          <table:table-cell table:formula="of:=[.A1178]+1" office:value-type="float" office:value="1164">
            <text:p>1164</text:p>
          </table:table-cell>
          <table:table-cell table:formula="of:=[.D1178]" office:value-type="currency" office:currency="EUR" office:value="4.61683248829184E+022">
            <text:p>46.168.324.882.918.400.000.000,00 €</text:p>
          </table:table-cell>
          <table:table-cell table:formula="of:=[.B1179]*[.$C$6]" office:value-type="float" office:value="2.30841624414592E+021">
            <text:p>2,31E+021</text:p>
          </table:table-cell>
          <table:table-cell table:formula="of:=[.C1179]+[.B1179]" office:value-type="float" office:value="4.84767411270643E+022">
            <text:p>4,85E+022</text:p>
          </table:table-cell>
          <table:table-cell table:formula="of:=[.D1179]/[.$E$13]" office:value-type="float" office:value="1.37600741206541E+021">
            <text:p>1,38E+021</text:p>
          </table:table-cell>
          <table:table-cell table:formula="of:=[.E1179]/(1000*[.$F$13])" office:value-type="float" office:value="0.000000230348100318972">
            <text:p>2,30E-007</text:p>
          </table:table-cell>
          <table:table-cell table:formula="of:=[.E1179]/[.$G$13]" office:value-type="float" office:value="71221915738375.2">
            <text:p>7,12E+013</text:p>
          </table:table-cell>
          <table:table-cell table:formula="of:=([.G1179]*[.$H$13])^(1/3)" office:value-type="float" office:value="25714.3182132729">
            <text:p>2,57E+004</text:p>
          </table:table-cell>
          <table:table-cell table:formula="of:=[.H1179]/[.$I$13]" office:value-type="float" office:value="0.0040361510301794">
            <text:p>4,04E-003</text:p>
          </table:table-cell>
        </table:table-row>
        <table:table-row table:style-name="ro2">
          <table:table-cell table:formula="of:=[.A1179]+1" office:value-type="float" office:value="1165">
            <text:p>1165</text:p>
          </table:table-cell>
          <table:table-cell table:formula="of:=[.D1179]" office:value-type="currency" office:currency="EUR" office:value="4.84767411270643E+022">
            <text:p>48.476.741.127.064.300.000.000,00 €</text:p>
          </table:table-cell>
          <table:table-cell table:formula="of:=[.B1180]*[.$C$6]" office:value-type="float" office:value="2.42383705635322E+021">
            <text:p>2,42E+021</text:p>
          </table:table-cell>
          <table:table-cell table:formula="of:=[.C1180]+[.B1180]" office:value-type="float" office:value="5.09005781834176E+022">
            <text:p>5,09E+022</text:p>
          </table:table-cell>
          <table:table-cell table:formula="of:=[.D1180]/[.$E$13]" office:value-type="float" office:value="1.44480778266868E+021">
            <text:p>1,44E+021</text:p>
          </table:table-cell>
          <table:table-cell table:formula="of:=[.E1180]/(1000*[.$F$13])" office:value-type="float" office:value="0.00000024186550533492">
            <text:p>2,42E-007</text:p>
          </table:table-cell>
          <table:table-cell table:formula="of:=[.E1180]/[.$G$13]" office:value-type="float" office:value="74783011525293.9">
            <text:p>7,48E+013</text:p>
          </table:table-cell>
          <table:table-cell table:formula="of:=([.G1180]*[.$H$13])^(1/3)" office:value-type="float" office:value="26135.9393499485">
            <text:p>2,61E+004</text:p>
          </table:table-cell>
          <table:table-cell table:formula="of:=[.H1180]/[.$I$13]" office:value-type="float" office:value="0.00410232920262886">
            <text:p>4,10E-003</text:p>
          </table:table-cell>
        </table:table-row>
        <table:table-row table:style-name="ro2">
          <table:table-cell table:formula="of:=[.A1180]+1" office:value-type="float" office:value="1166">
            <text:p>1166</text:p>
          </table:table-cell>
          <table:table-cell table:formula="of:=[.D1180]" office:value-type="currency" office:currency="EUR" office:value="5.09005781834176E+022">
            <text:p>50.900.578.183.417.600.000.000,00 €</text:p>
          </table:table-cell>
          <table:table-cell table:formula="of:=[.B1181]*[.$C$6]" office:value-type="float" office:value="2.54502890917088E+021">
            <text:p>2,55E+021</text:p>
          </table:table-cell>
          <table:table-cell table:formula="of:=[.C1181]+[.B1181]" office:value-type="float" office:value="5.34456070925884E+022">
            <text:p>5,34E+022</text:p>
          </table:table-cell>
          <table:table-cell table:formula="of:=[.D1181]/[.$E$13]" office:value-type="float" office:value="1.51704817180211E+021">
            <text:p>1,52E+021</text:p>
          </table:table-cell>
          <table:table-cell table:formula="of:=[.E1181]/(1000*[.$F$13])" office:value-type="float" office:value="0.000000253958780601666">
            <text:p>2,54E-007</text:p>
          </table:table-cell>
          <table:table-cell table:formula="of:=[.E1181]/[.$G$13]" office:value-type="float" office:value="78522162101558.6">
            <text:p>7,85E+013</text:p>
          </table:table-cell>
          <table:table-cell table:formula="of:=([.G1181]*[.$H$13])^(1/3)" office:value-type="float" office:value="26564.4735372216">
            <text:p>2,66E+004</text:p>
          </table:table-cell>
          <table:table-cell table:formula="of:=[.H1181]/[.$I$13]" office:value-type="float" office:value="0.00416959245600715">
            <text:p>4,17E-003</text:p>
          </table:table-cell>
        </table:table-row>
        <table:table-row table:style-name="ro2">
          <table:table-cell table:formula="of:=[.A1181]+1" office:value-type="float" office:value="1167">
            <text:p>1167</text:p>
          </table:table-cell>
          <table:table-cell table:formula="of:=[.D1181]" office:value-type="currency" office:currency="EUR" office:value="5.34456070925884E+022">
            <text:p>53.445.607.092.588.400.000.000,00 €</text:p>
          </table:table-cell>
          <table:table-cell table:formula="of:=[.B1182]*[.$C$6]" office:value-type="float" office:value="2.67228035462942E+021">
            <text:p>2,67E+021</text:p>
          </table:table-cell>
          <table:table-cell table:formula="of:=[.C1182]+[.B1182]" office:value-type="float" office:value="5.61178874472178E+022">
            <text:p>5,61E+022</text:p>
          </table:table-cell>
          <table:table-cell table:formula="of:=[.D1182]/[.$E$13]" office:value-type="float" office:value="1.59290058039222E+021">
            <text:p>1,59E+021</text:p>
          </table:table-cell>
          <table:table-cell table:formula="of:=[.E1182]/(1000*[.$F$13])" office:value-type="float" office:value="0.000000266656719631749">
            <text:p>2,67E-007</text:p>
          </table:table-cell>
          <table:table-cell table:formula="of:=[.E1182]/[.$G$13]" office:value-type="float" office:value="82448270206636.6">
            <text:p>8,24E+013</text:p>
          </table:table-cell>
          <table:table-cell table:formula="of:=([.G1182]*[.$H$13])^(1/3)" office:value-type="float" office:value="27000.0341239366">
            <text:p>2,70E+004</text:p>
          </table:table-cell>
          <table:table-cell table:formula="of:=[.H1182]/[.$I$13]" office:value-type="float" office:value="0.00423795858168837">
            <text:p>4,24E-003</text:p>
          </table:table-cell>
        </table:table-row>
        <table:table-row table:style-name="ro2">
          <table:table-cell table:formula="of:=[.A1182]+1" office:value-type="float" office:value="1168">
            <text:p>1168</text:p>
          </table:table-cell>
          <table:table-cell table:formula="of:=[.D1182]" office:value-type="currency" office:currency="EUR" office:value="5.61178874472178E+022">
            <text:p>56.117.887.447.217.800.000.000,00 €</text:p>
          </table:table-cell>
          <table:table-cell table:formula="of:=[.B1183]*[.$C$6]" office:value-type="float" office:value="2.80589437236089E+021">
            <text:p>2,81E+021</text:p>
          </table:table-cell>
          <table:table-cell table:formula="of:=[.C1183]+[.B1183]" office:value-type="float" office:value="5.89237818195787E+022">
            <text:p>5,89E+022</text:p>
          </table:table-cell>
          <table:table-cell table:formula="of:=[.D1183]/[.$E$13]" office:value-type="float" office:value="1.67254560941183E+021">
            <text:p>1,67E+021</text:p>
          </table:table-cell>
          <table:table-cell table:formula="of:=[.E1183]/(1000*[.$F$13])" office:value-type="float" office:value="0.000000279989555613337">
            <text:p>2,80E-007</text:p>
          </table:table-cell>
          <table:table-cell table:formula="of:=[.E1183]/[.$G$13]" office:value-type="float" office:value="86570683716968.4">
            <text:p>8,66E+013</text:p>
          </table:table-cell>
          <table:table-cell table:formula="of:=([.G1183]*[.$H$13])^(1/3)" office:value-type="float" office:value="27442.7363174459">
            <text:p>2,74E+004</text:p>
          </table:table-cell>
          <table:table-cell table:formula="of:=[.H1183]/[.$I$13]" office:value-type="float" office:value="0.0043074456627603">
            <text:p>4,31E-003</text:p>
          </table:table-cell>
        </table:table-row>
        <table:table-row table:style-name="ro2">
          <table:table-cell table:formula="of:=[.A1183]+1" office:value-type="float" office:value="1169">
            <text:p>1169</text:p>
          </table:table-cell>
          <table:table-cell table:formula="of:=[.D1183]" office:value-type="currency" office:currency="EUR" office:value="5.89237818195787E+022">
            <text:p>58.923.781.819.578.700.000.000,00 €</text:p>
          </table:table-cell>
          <table:table-cell table:formula="of:=[.B1184]*[.$C$6]" office:value-type="float" office:value="2.94618909097894E+021">
            <text:p>2,95E+021</text:p>
          </table:table-cell>
          <table:table-cell table:formula="of:=[.C1184]+[.B1184]" office:value-type="float" office:value="6.18699709105577E+022">
            <text:p>6,19E+022</text:p>
          </table:table-cell>
          <table:table-cell table:formula="of:=[.D1184]/[.$E$13]" office:value-type="float" office:value="1.75617288988242E+021">
            <text:p>1,76E+021</text:p>
          </table:table-cell>
          <table:table-cell table:formula="of:=[.E1184]/(1000*[.$F$13])" office:value-type="float" office:value="0.000000293989033394004">
            <text:p>2,94E-007</text:p>
          </table:table-cell>
          <table:table-cell table:formula="of:=[.E1184]/[.$G$13]" office:value-type="float" office:value="90899217902816.8">
            <text:p>9,09E+013</text:p>
          </table:table-cell>
          <table:table-cell table:formula="of:=([.G1184]*[.$H$13])^(1/3)" office:value-type="float" office:value="27892.6972140827">
            <text:p>2,79E+004</text:p>
          </table:table-cell>
          <table:table-cell table:formula="of:=[.H1184]/[.$I$13]" office:value-type="float" office:value="0.00437807207880751">
            <text:p>4,38E-003</text:p>
          </table:table-cell>
        </table:table-row>
        <table:table-row table:style-name="ro2">
          <table:table-cell table:formula="of:=[.A1184]+1" office:value-type="float" office:value="1170">
            <text:p>1170</text:p>
          </table:table-cell>
          <table:table-cell table:formula="of:=[.D1184]" office:value-type="currency" office:currency="EUR" office:value="6.18699709105577E+022">
            <text:p>61.869.970.910.557.700.000.000,00 €</text:p>
          </table:table-cell>
          <table:table-cell table:formula="of:=[.B1185]*[.$C$6]" office:value-type="float" office:value="3.09349854552788E+021">
            <text:p>3,09E+021</text:p>
          </table:table-cell>
          <table:table-cell table:formula="of:=[.C1185]+[.B1185]" office:value-type="float" office:value="6.49634694560856E+022">
            <text:p>6,50E+022</text:p>
          </table:table-cell>
          <table:table-cell table:formula="of:=[.D1185]/[.$E$13]" office:value-type="float" office:value="1.84398153437654E+021">
            <text:p>1,84E+021</text:p>
          </table:table-cell>
          <table:table-cell table:formula="of:=[.E1185]/(1000*[.$F$13])" office:value-type="float" office:value="0.000000308688485063704">
            <text:p>3,09E-007</text:p>
          </table:table-cell>
          <table:table-cell table:formula="of:=[.E1185]/[.$G$13]" office:value-type="float" office:value="95444178797957.7">
            <text:p>9,54E+013</text:p>
          </table:table-cell>
          <table:table-cell table:formula="of:=([.G1185]*[.$H$13])^(1/3)" office:value-type="float" office:value="28350.0358301334">
            <text:p>2,84E+004</text:p>
          </table:table-cell>
          <table:table-cell table:formula="of:=[.H1185]/[.$I$13]" office:value-type="float" office:value="0.00444985651077279">
            <text:p>4,45E-003</text:p>
          </table:table-cell>
        </table:table-row>
        <table:table-row table:style-name="ro2">
          <table:table-cell table:formula="of:=[.A1185]+1" office:value-type="float" office:value="1171">
            <text:p>1171</text:p>
          </table:table-cell>
          <table:table-cell table:formula="of:=[.D1185]" office:value-type="currency" office:currency="EUR" office:value="6.49634694560856E+022">
            <text:p>64.963.469.456.085.600.000.000,00 €</text:p>
          </table:table-cell>
          <table:table-cell table:formula="of:=[.B1186]*[.$C$6]" office:value-type="float" office:value="3.24817347280428E+021">
            <text:p>3,25E+021</text:p>
          </table:table-cell>
          <table:table-cell table:formula="of:=[.C1186]+[.B1186]" office:value-type="float" office:value="6.82116429288898E+022">
            <text:p>6,82E+022</text:p>
          </table:table-cell>
          <table:table-cell table:formula="of:=[.D1186]/[.$E$13]" office:value-type="float" office:value="1.93618061109537E+021">
            <text:p>1,94E+021</text:p>
          </table:table-cell>
          <table:table-cell table:formula="of:=[.E1186]/(1000*[.$F$13])" office:value-type="float" office:value="0.000000324122909316889">
            <text:p>3,24E-007</text:p>
          </table:table-cell>
          <table:table-cell table:formula="of:=[.E1186]/[.$G$13]" office:value-type="float" office:value="100216387737856">
            <text:p>1,00E+014</text:p>
          </table:table-cell>
          <table:table-cell table:formula="of:=([.G1186]*[.$H$13])^(1/3)" office:value-type="float" office:value="28814.8731333182">
            <text:p>2,88E+004</text:p>
          </table:table-cell>
          <table:table-cell table:formula="of:=[.H1186]/[.$I$13]" office:value-type="float" office:value="0.00452281794589831">
            <text:p>4,52E-003</text:p>
          </table:table-cell>
        </table:table-row>
        <table:table-row table:style-name="ro2">
          <table:table-cell table:formula="of:=[.A1186]+1" office:value-type="float" office:value="1172">
            <text:p>1172</text:p>
          </table:table-cell>
          <table:table-cell table:formula="of:=[.D1186]" office:value-type="currency" office:currency="EUR" office:value="6.82116429288898E+022">
            <text:p>68.211.642.928.889.800.000.000,00 €</text:p>
          </table:table-cell>
          <table:table-cell table:formula="of:=[.B1187]*[.$C$6]" office:value-type="float" office:value="3.41058214644449E+021">
            <text:p>3,41E+021</text:p>
          </table:table-cell>
          <table:table-cell table:formula="of:=[.C1187]+[.B1187]" office:value-type="float" office:value="7.16222250753343E+022">
            <text:p>7,16E+022</text:p>
          </table:table-cell>
          <table:table-cell table:formula="of:=[.D1187]/[.$E$13]" office:value-type="float" office:value="2.03298964165014E+021">
            <text:p>2,03E+021</text:p>
          </table:table-cell>
          <table:table-cell table:formula="of:=[.E1187]/(1000*[.$F$13])" office:value-type="float" office:value="0.000000340329054782734">
            <text:p>3,40E-007</text:p>
          </table:table-cell>
          <table:table-cell table:formula="of:=[.E1187]/[.$G$13]" office:value-type="float" office:value="105227207124748">
            <text:p>1,05E+014</text:p>
          </table:table-cell>
          <table:table-cell table:formula="of:=([.G1187]*[.$H$13])^(1/3)" office:value-type="float" office:value="29287.3320747868">
            <text:p>2,93E+004</text:p>
          </table:table-cell>
          <table:table-cell table:formula="of:=[.H1187]/[.$I$13]" office:value-type="float" office:value="0.00459697568274789">
            <text:p>4,60E-003</text:p>
          </table:table-cell>
        </table:table-row>
        <table:table-row table:style-name="ro2">
          <table:table-cell table:formula="of:=[.A1187]+1" office:value-type="float" office:value="1173">
            <text:p>1173</text:p>
          </table:table-cell>
          <table:table-cell table:formula="of:=[.D1187]" office:value-type="currency" office:currency="EUR" office:value="7.16222250753343E+022">
            <text:p>71.622.225.075.334.300.000.000,00 €</text:p>
          </table:table-cell>
          <table:table-cell table:formula="of:=[.B1188]*[.$C$6]" office:value-type="float" office:value="3.58111125376672E+021">
            <text:p>3,58E+021</text:p>
          </table:table-cell>
          <table:table-cell table:formula="of:=[.C1188]+[.B1188]" office:value-type="float" office:value="7.52033363291011E+022">
            <text:p>7,52E+022</text:p>
          </table:table-cell>
          <table:table-cell table:formula="of:=[.D1188]/[.$E$13]" office:value-type="float" office:value="2.13463912373264E+021">
            <text:p>2,13E+021</text:p>
          </table:table-cell>
          <table:table-cell table:formula="of:=[.E1188]/(1000*[.$F$13])" office:value-type="float" office:value="0.00000035734550752187">
            <text:p>3,57E-007</text:p>
          </table:table-cell>
          <table:table-cell table:formula="of:=[.E1188]/[.$G$13]" office:value-type="float" office:value="110488567480986">
            <text:p>1,10E+014</text:p>
          </table:table-cell>
          <table:table-cell table:formula="of:=([.G1188]*[.$H$13])^(1/3)" office:value-type="float" office:value="29767.5376216401">
            <text:p>2,98E+004</text:p>
          </table:table-cell>
          <table:table-cell table:formula="of:=[.H1188]/[.$I$13]" office:value-type="float" office:value="0.00467234933631142">
            <text:p>4,67E-003</text:p>
          </table:table-cell>
        </table:table-row>
        <table:table-row table:style-name="ro2">
          <table:table-cell table:formula="of:=[.A1188]+1" office:value-type="float" office:value="1174">
            <text:p>1174</text:p>
          </table:table-cell>
          <table:table-cell table:formula="of:=[.D1188]" office:value-type="currency" office:currency="EUR" office:value="7.52033363291011E+022">
            <text:p>75.203.336.329.101.100.000.000,00 €</text:p>
          </table:table-cell>
          <table:table-cell table:formula="of:=[.B1189]*[.$C$6]" office:value-type="float" office:value="3.76016681645505E+021">
            <text:p>3,76E+021</text:p>
          </table:table-cell>
          <table:table-cell table:formula="of:=[.C1189]+[.B1189]" office:value-type="float" office:value="7.89635031455561E+022">
            <text:p>7,90E+022</text:p>
          </table:table-cell>
          <table:table-cell table:formula="of:=[.D1189]/[.$E$13]" office:value-type="float" office:value="2.24137107991928E+021">
            <text:p>2,24E+021</text:p>
          </table:table-cell>
          <table:table-cell table:formula="of:=[.E1189]/(1000*[.$F$13])" office:value-type="float" office:value="0.000000375212782897964">
            <text:p>3,75E-007</text:p>
          </table:table-cell>
          <table:table-cell table:formula="of:=[.E1189]/[.$G$13]" office:value-type="float" office:value="116012995855035">
            <text:p>1,16E+014</text:p>
          </table:table-cell>
          <table:table-cell table:formula="of:=([.G1189]*[.$H$13])^(1/3)" office:value-type="float" office:value="30255.6167899841">
            <text:p>3,03E+004</text:p>
          </table:table-cell>
          <table:table-cell table:formula="of:=[.H1189]/[.$I$13]" office:value-type="float" office:value="0.00474895884319323">
            <text:p>4,75E-003</text:p>
          </table:table-cell>
        </table:table-row>
        <table:table-row table:style-name="ro2">
          <table:table-cell table:formula="of:=[.A1189]+1" office:value-type="float" office:value="1175">
            <text:p>1175</text:p>
          </table:table-cell>
          <table:table-cell table:formula="of:=[.D1189]" office:value-type="currency" office:currency="EUR" office:value="7.89635031455561E+022">
            <text:p>78.963.503.145.556.100.000.000,00 €</text:p>
          </table:table-cell>
          <table:table-cell table:formula="of:=[.B1190]*[.$C$6]" office:value-type="float" office:value="3.94817515727781E+021">
            <text:p>3,95E+021</text:p>
          </table:table-cell>
          <table:table-cell table:formula="of:=[.C1190]+[.B1190]" office:value-type="float" office:value="8.29116783028339E+022">
            <text:p>8,29E+022</text:p>
          </table:table-cell>
          <table:table-cell table:formula="of:=[.D1190]/[.$E$13]" office:value-type="float" office:value="2.35343963391524E+021">
            <text:p>2,35E+021</text:p>
          </table:table-cell>
          <table:table-cell table:formula="of:=[.E1190]/(1000*[.$F$13])" office:value-type="float" office:value="0.000000393973422042862">
            <text:p>3,94E-007</text:p>
          </table:table-cell>
          <table:table-cell table:formula="of:=[.E1190]/[.$G$13]" office:value-type="float" office:value="121813645647787">
            <text:p>1,22E+014</text:p>
          </table:table-cell>
          <table:table-cell table:formula="of:=([.G1190]*[.$H$13])^(1/3)" office:value-type="float" office:value="30751.6986785261">
            <text:p>3,08E+004</text:p>
          </table:table-cell>
          <table:table-cell table:formula="of:=[.H1190]/[.$I$13]" office:value-type="float" office:value="0.00482682446688528">
            <text:p>4,83E-003</text:p>
          </table:table-cell>
        </table:table-row>
        <table:table-row table:style-name="ro2">
          <table:table-cell table:formula="of:=[.A1190]+1" office:value-type="float" office:value="1176">
            <text:p>1176</text:p>
          </table:table-cell>
          <table:table-cell table:formula="of:=[.D1190]" office:value-type="currency" office:currency="EUR" office:value="8.29116783028339E+022">
            <text:p>82.911.678.302.833.900.000.000,00 €</text:p>
          </table:table-cell>
          <table:table-cell table:formula="of:=[.B1191]*[.$C$6]" office:value-type="float" office:value="4.1455839151417E+021">
            <text:p>4,15E+021</text:p>
          </table:table-cell>
          <table:table-cell table:formula="of:=[.C1191]+[.B1191]" office:value-type="float" office:value="8.70572622179756E+022">
            <text:p>8,71E+022</text:p>
          </table:table-cell>
          <table:table-cell table:formula="of:=[.D1191]/[.$E$13]" office:value-type="float" office:value="2.471111615611E+021">
            <text:p>2,47E+021</text:p>
          </table:table-cell>
          <table:table-cell table:formula="of:=[.E1191]/(1000*[.$F$13])" office:value-type="float" office:value="0.000000413672093145005">
            <text:p>4,14E-007</text:p>
          </table:table-cell>
          <table:table-cell table:formula="of:=[.E1191]/[.$G$13]" office:value-type="float" office:value="127904327930176">
            <text:p>1,28E+014</text:p>
          </table:table-cell>
          <table:table-cell table:formula="of:=([.G1191]*[.$H$13])^(1/3)" office:value-type="float" office:value="31255.9145027221">
            <text:p>3,13E+004</text:p>
          </table:table-cell>
          <table:table-cell table:formula="of:=[.H1191]/[.$I$13]" office:value-type="float" office:value="0.004905966803127">
            <text:p>4,91E-003</text:p>
          </table:table-cell>
        </table:table-row>
        <table:table-row table:style-name="ro2">
          <table:table-cell table:formula="of:=[.A1191]+1" office:value-type="float" office:value="1177">
            <text:p>1177</text:p>
          </table:table-cell>
          <table:table-cell table:formula="of:=[.D1191]" office:value-type="currency" office:currency="EUR" office:value="8.70572622179756E+022">
            <text:p>87.057.262.217.975.600.000.000,00 €</text:p>
          </table:table-cell>
          <table:table-cell table:formula="of:=[.B1192]*[.$C$6]" office:value-type="float" office:value="4.35286311089878E+021">
            <text:p>4,35E+021</text:p>
          </table:table-cell>
          <table:table-cell table:formula="of:=[.C1192]+[.B1192]" office:value-type="float" office:value="9.14101253288744E+022">
            <text:p>9,14E+022</text:p>
          </table:table-cell>
          <table:table-cell table:formula="of:=[.D1192]/[.$E$13]" office:value-type="float" office:value="2.59466719639155E+021">
            <text:p>2,59E+021</text:p>
          </table:table-cell>
          <table:table-cell table:formula="of:=[.E1192]/(1000*[.$F$13])" office:value-type="float" office:value="0.000000434355697802255">
            <text:p>4,34E-007</text:p>
          </table:table-cell>
          <table:table-cell table:formula="of:=[.E1192]/[.$G$13]" office:value-type="float" office:value="134299544326685">
            <text:p>1,34E+014</text:p>
          </table:table-cell>
          <table:table-cell table:formula="of:=([.G1192]*[.$H$13])^(1/3)" office:value-type="float" office:value="31768.3976294833">
            <text:p>3,18E+004</text:p>
          </table:table-cell>
          <table:table-cell table:formula="of:=[.H1192]/[.$I$13]" office:value-type="float" office:value="0.00498640678535289">
            <text:p>4,99E-003</text:p>
          </table:table-cell>
        </table:table-row>
        <table:table-row table:style-name="ro2">
          <table:table-cell table:formula="of:=[.A1192]+1" office:value-type="float" office:value="1178">
            <text:p>1178</text:p>
          </table:table-cell>
          <table:table-cell table:formula="of:=[.D1192]" office:value-type="currency" office:currency="EUR" office:value="9.14101253288744E+022">
            <text:p>91.410.125.328.874.400.000.000,00 €</text:p>
          </table:table-cell>
          <table:table-cell table:formula="of:=[.B1193]*[.$C$6]" office:value-type="float" office:value="4.57050626644372E+021">
            <text:p>4,57E+021</text:p>
          </table:table-cell>
          <table:table-cell table:formula="of:=[.C1193]+[.B1193]" office:value-type="float" office:value="9.59806315953181E+022">
            <text:p>9,60E+022</text:p>
          </table:table-cell>
          <table:table-cell table:formula="of:=[.D1193]/[.$E$13]" office:value-type="float" office:value="2.72440055621113E+021">
            <text:p>2,72E+021</text:p>
          </table:table-cell>
          <table:table-cell table:formula="of:=[.E1193]/(1000*[.$F$13])" office:value-type="float" office:value="0.000000456073482692368">
            <text:p>4,56E-007</text:p>
          </table:table-cell>
          <table:table-cell table:formula="of:=[.E1193]/[.$G$13]" office:value-type="float" office:value="141014521543019">
            <text:p>1,41E+014</text:p>
          </table:table-cell>
          <table:table-cell table:formula="of:=([.G1193]*[.$H$13])^(1/3)" office:value-type="float" office:value="32289.2836124524">
            <text:p>3,23E+004</text:p>
          </table:table-cell>
          <table:table-cell table:formula="of:=[.H1193]/[.$I$13]" office:value-type="float" office:value="0.00506816569022955">
            <text:p>5,07E-003</text:p>
          </table:table-cell>
        </table:table-row>
        <table:table-row table:style-name="ro2">
          <table:table-cell table:formula="of:=[.A1193]+1" office:value-type="float" office:value="1179">
            <text:p>1179</text:p>
          </table:table-cell>
          <table:table-cell table:formula="of:=[.D1193]" office:value-type="currency" office:currency="EUR" office:value="9.59806315953181E+022">
            <text:p>95.980.631.595.318.100.000.000,00 €</text:p>
          </table:table-cell>
          <table:table-cell table:formula="of:=[.B1194]*[.$C$6]" office:value-type="float" office:value="4.79903157976591E+021">
            <text:p>4,80E+021</text:p>
          </table:table-cell>
          <table:table-cell table:formula="of:=[.C1194]+[.B1194]" office:value-type="float" office:value="1.00779663175084E+023">
            <text:p>1,01E+023</text:p>
          </table:table-cell>
          <table:table-cell table:formula="of:=[.D1194]/[.$E$13]" office:value-type="float" office:value="2.86062058402169E+021">
            <text:p>2,86E+021</text:p>
          </table:table-cell>
          <table:table-cell table:formula="of:=[.E1194]/(1000*[.$F$13])" office:value-type="float" office:value="0.000000478877156826987">
            <text:p>4,79E-007</text:p>
          </table:table-cell>
          <table:table-cell table:formula="of:=[.E1194]/[.$G$13]" office:value-type="float" office:value="148065247620170">
            <text:p>1,48E+014</text:p>
          </table:table-cell>
          <table:table-cell table:formula="of:=([.G1194]*[.$H$13])^(1/3)" office:value-type="float" office:value="32818.7102278582">
            <text:p>3,28E+004</text:p>
          </table:table-cell>
          <table:table-cell table:formula="of:=[.H1194]/[.$I$13]" office:value-type="float" office:value="0.00515126514328335">
            <text:p>5,15E-003</text:p>
          </table:table-cell>
        </table:table-row>
        <table:table-row table:style-name="ro2">
          <table:table-cell table:formula="of:=[.A1194]+1" office:value-type="float" office:value="1180">
            <text:p>1180</text:p>
          </table:table-cell>
          <table:table-cell table:formula="of:=[.D1194]" office:value-type="currency" office:currency="EUR" office:value="1.00779663175084E+023">
            <text:p>100.779.663.175.084.000.000.000,00 €</text:p>
          </table:table-cell>
          <table:table-cell table:formula="of:=[.B1195]*[.$C$6]" office:value-type="float" office:value="5.0389831587542E+021">
            <text:p>5,04E+021</text:p>
          </table:table-cell>
          <table:table-cell table:formula="of:=[.C1195]+[.B1195]" office:value-type="float" office:value="1.05818646333838E+023">
            <text:p>1,06E+023</text:p>
          </table:table-cell>
          <table:table-cell table:formula="of:=[.D1195]/[.$E$13]" office:value-type="float" office:value="3.00365161322277E+021">
            <text:p>3,00E+021</text:p>
          </table:table-cell>
          <table:table-cell table:formula="of:=[.E1195]/(1000*[.$F$13])" office:value-type="float" office:value="0.000000502821014668336">
            <text:p>5,03E-007</text:p>
          </table:table-cell>
          <table:table-cell table:formula="of:=[.E1195]/[.$G$13]" office:value-type="float" office:value="155468510001179">
            <text:p>1,55E+014</text:p>
          </table:table-cell>
          <table:table-cell table:formula="of:=([.G1195]*[.$H$13])^(1/3)" office:value-type="float" office:value="33356.8175109574">
            <text:p>3,34E+004</text:p>
          </table:table-cell>
          <table:table-cell table:formula="of:=[.H1195]/[.$I$13]" office:value-type="float" office:value="0.00523572712462054">
            <text:p>5,24E-003</text:p>
          </table:table-cell>
        </table:table-row>
        <table:table-row table:style-name="ro2">
          <table:table-cell table:formula="of:=[.A1195]+1" office:value-type="float" office:value="1181">
            <text:p>1181</text:p>
          </table:table-cell>
          <table:table-cell table:formula="of:=[.D1195]" office:value-type="currency" office:currency="EUR" office:value="1.05818646333838E+023">
            <text:p>105.818.646.333.838.000.000.000,00 €</text:p>
          </table:table-cell>
          <table:table-cell table:formula="of:=[.B1196]*[.$C$6]" office:value-type="float" office:value="5.29093231669191E+021">
            <text:p>5,29E+021</text:p>
          </table:table-cell>
          <table:table-cell table:formula="of:=[.C1196]+[.B1196]" office:value-type="float" office:value="1.1110957865053E+023">
            <text:p>1,11E+023</text:p>
          </table:table-cell>
          <table:table-cell table:formula="of:=[.D1196]/[.$E$13]" office:value-type="float" office:value="3.15383419388391E+021">
            <text:p>3,15E+021</text:p>
          </table:table-cell>
          <table:table-cell table:formula="of:=[.E1196]/(1000*[.$F$13])" office:value-type="float" office:value="0.000000527962065401753">
            <text:p>5,28E-007</text:p>
          </table:table-cell>
          <table:table-cell table:formula="of:=[.E1196]/[.$G$13]" office:value-type="float" office:value="163241935501238">
            <text:p>1,63E+014</text:p>
          </table:table-cell>
          <table:table-cell table:formula="of:=([.G1196]*[.$H$13])^(1/3)" office:value-type="float" office:value="33903.7477930751">
            <text:p>3,39E+004</text:p>
          </table:table-cell>
          <table:table-cell table:formula="of:=[.H1196]/[.$I$13]" office:value-type="float" office:value="0.00532157397474102">
            <text:p>5,32E-003</text:p>
          </table:table-cell>
        </table:table-row>
        <table:table-row table:style-name="ro2">
          <table:table-cell table:formula="of:=[.A1196]+1" office:value-type="float" office:value="1182">
            <text:p>1182</text:p>
          </table:table-cell>
          <table:table-cell table:formula="of:=[.D1196]" office:value-type="currency" office:currency="EUR" office:value="1.1110957865053E+023">
            <text:p>111.109.578.650.530.000.000.000,00 €</text:p>
          </table:table-cell>
          <table:table-cell table:formula="of:=[.B1197]*[.$C$6]" office:value-type="float" office:value="5.55547893252651E+021">
            <text:p>5,56E+021</text:p>
          </table:table-cell>
          <table:table-cell table:formula="of:=[.C1197]+[.B1197]" office:value-type="float" office:value="1.16665057583057E+023">
            <text:p>1,17E+023</text:p>
          </table:table-cell>
          <table:table-cell table:formula="of:=[.D1197]/[.$E$13]" office:value-type="float" office:value="3.31152590357811E+021">
            <text:p>3,31E+021</text:p>
          </table:table-cell>
          <table:table-cell table:formula="of:=[.E1197]/(1000*[.$F$13])" office:value-type="float" office:value="0.00000055436016867184">
            <text:p>5,54E-007</text:p>
          </table:table-cell>
          <table:table-cell table:formula="of:=[.E1197]/[.$G$13]" office:value-type="float" office:value="171404032276299">
            <text:p>1,71E+014</text:p>
          </table:table-cell>
          <table:table-cell table:formula="of:=([.G1197]*[.$H$13])^(1/3)" office:value-type="float" office:value="34459.6457392511">
            <text:p>3,45E+004</text:p>
          </table:table-cell>
          <table:table-cell table:formula="of:=[.H1197]/[.$I$13]" office:value-type="float" office:value="0.00540882840044752">
            <text:p>5,41E-003</text:p>
          </table:table-cell>
        </table:table-row>
        <table:table-row table:style-name="ro2">
          <table:table-cell table:formula="of:=[.A1197]+1" office:value-type="float" office:value="1183">
            <text:p>1183</text:p>
          </table:table-cell>
          <table:table-cell table:formula="of:=[.D1197]" office:value-type="currency" office:currency="EUR" office:value="1.16665057583057E+023">
            <text:p>116.665.057.583.057.000.000.000,00 €</text:p>
          </table:table-cell>
          <table:table-cell table:formula="of:=[.B1198]*[.$C$6]" office:value-type="float" office:value="5.83325287915283E+021">
            <text:p>5,83E+021</text:p>
          </table:table-cell>
          <table:table-cell table:formula="of:=[.C1198]+[.B1198]" office:value-type="float" office:value="1.2249831046221E+023">
            <text:p>1,22E+023</text:p>
          </table:table-cell>
          <table:table-cell table:formula="of:=[.D1198]/[.$E$13]" office:value-type="float" office:value="3.47710219875701E+021">
            <text:p>3,48E+021</text:p>
          </table:table-cell>
          <table:table-cell table:formula="of:=[.E1198]/(1000*[.$F$13])" office:value-type="float" office:value="0.000000582078177105432">
            <text:p>5,82E-007</text:p>
          </table:table-cell>
          <table:table-cell table:formula="of:=[.E1198]/[.$G$13]" office:value-type="float" office:value="179974233890114">
            <text:p>1,80E+014</text:p>
          </table:table-cell>
          <table:table-cell table:formula="of:=([.G1198]*[.$H$13])^(1/3)" office:value-type="float" office:value="35024.6583865053">
            <text:p>3,50E+004</text:p>
          </table:table-cell>
          <table:table-cell table:formula="of:=[.H1198]/[.$I$13]" office:value-type="float" office:value="0.00549751348085156">
            <text:p>5,50E-003</text:p>
          </table:table-cell>
        </table:table-row>
        <table:table-row table:style-name="ro2">
          <table:table-cell table:formula="of:=[.A1198]+1" office:value-type="float" office:value="1184">
            <text:p>1184</text:p>
          </table:table-cell>
          <table:table-cell table:formula="of:=[.D1198]" office:value-type="currency" office:currency="EUR" office:value="1.2249831046221E+023">
            <text:p>122.498.310.462.210.000.000.000,00 €</text:p>
          </table:table-cell>
          <table:table-cell table:formula="of:=[.B1199]*[.$C$6]" office:value-type="float" office:value="6.12491552311048E+021">
            <text:p>6,12E+021</text:p>
          </table:table-cell>
          <table:table-cell table:formula="of:=[.C1199]+[.B1199]" office:value-type="float" office:value="1.2862322598532E+023">
            <text:p>1,29E+023</text:p>
          </table:table-cell>
          <table:table-cell table:formula="of:=[.D1199]/[.$E$13]" office:value-type="float" office:value="3.65095730869486E+021">
            <text:p>3,65E+021</text:p>
          </table:table-cell>
          <table:table-cell table:formula="of:=[.E1199]/(1000*[.$F$13])" office:value-type="float" office:value="0.000000611182085960704">
            <text:p>6,11E-007</text:p>
          </table:table-cell>
          <table:table-cell table:formula="of:=[.E1199]/[.$G$13]" office:value-type="float" office:value="188972945584620">
            <text:p>1,89E+014</text:p>
          </table:table-cell>
          <table:table-cell table:formula="of:=([.G1199]*[.$H$13])^(1/3)" office:value-type="float" office:value="35598.9351827288">
            <text:p>3,56E+004</text:p>
          </table:table-cell>
          <table:table-cell table:formula="of:=[.H1199]/[.$I$13]" office:value-type="float" office:value="0.00558765267347807">
            <text:p>5,59E-003</text:p>
          </table:table-cell>
        </table:table-row>
        <table:table-row table:style-name="ro2">
          <table:table-cell table:formula="of:=[.A1199]+1" office:value-type="float" office:value="1185">
            <text:p>1185</text:p>
          </table:table-cell>
          <table:table-cell table:formula="of:=[.D1199]" office:value-type="currency" office:currency="EUR" office:value="1.2862322598532E+023">
            <text:p>128.623.225.985.320.000.000.000,00 €</text:p>
          </table:table-cell>
          <table:table-cell table:formula="of:=[.B1200]*[.$C$6]" office:value-type="float" office:value="6.431161299266E+021">
            <text:p>6,43E+021</text:p>
          </table:table-cell>
          <table:table-cell table:formula="of:=[.C1200]+[.B1200]" office:value-type="float" office:value="1.35054387284586E+023">
            <text:p>1,35E+023</text:p>
          </table:table-cell>
          <table:table-cell table:formula="of:=[.D1200]/[.$E$13]" office:value-type="float" office:value="3.83350517412961E+021">
            <text:p>3,83E+021</text:p>
          </table:table-cell>
          <table:table-cell table:formula="of:=[.E1200]/(1000*[.$F$13])" office:value-type="float" office:value="0.000000641741190258739">
            <text:p>6,42E-007</text:p>
          </table:table-cell>
          <table:table-cell table:formula="of:=[.E1200]/[.$G$13]" office:value-type="float" office:value="198421592863851">
            <text:p>1,98E+014</text:p>
          </table:table-cell>
          <table:table-cell table:formula="of:=([.G1200]*[.$H$13])^(1/3)" office:value-type="float" office:value="36182.6280262137">
            <text:p>3,62E+004</text:p>
          </table:table-cell>
          <table:table-cell table:formula="of:=[.H1200]/[.$I$13]" office:value-type="float" office:value="0.00567926982046989">
            <text:p>5,68E-003</text:p>
          </table:table-cell>
        </table:table-row>
        <table:table-row table:style-name="ro2">
          <table:table-cell table:formula="of:=[.A1200]+1" office:value-type="float" office:value="1186">
            <text:p>1186</text:p>
          </table:table-cell>
          <table:table-cell table:formula="of:=[.D1200]" office:value-type="currency" office:currency="EUR" office:value="1.35054387284586E+023">
            <text:p>135.054.387.284.586.000.000.000,00 €</text:p>
          </table:table-cell>
          <table:table-cell table:formula="of:=[.B1201]*[.$C$6]" office:value-type="float" office:value="6.7527193642293E+021">
            <text:p>6,75E+021</text:p>
          </table:table-cell>
          <table:table-cell table:formula="of:=[.C1201]+[.B1201]" office:value-type="float" office:value="1.41807106648815E+023">
            <text:p>1,42E+023</text:p>
          </table:table-cell>
          <table:table-cell table:formula="of:=[.D1201]/[.$E$13]" office:value-type="float" office:value="4.02518043283609E+021">
            <text:p>4,03E+021</text:p>
          </table:table-cell>
          <table:table-cell table:formula="of:=[.E1201]/(1000*[.$F$13])" office:value-type="float" office:value="0.000000673828249771676">
            <text:p>6,74E-007</text:p>
          </table:table-cell>
          <table:table-cell table:formula="of:=[.E1201]/[.$G$13]" office:value-type="float" office:value="208342672507044">
            <text:p>2,08E+014</text:p>
          </table:table-cell>
          <table:table-cell table:formula="of:=([.G1201]*[.$H$13])^(1/3)" office:value-type="float" office:value="36775.8913058306">
            <text:p>3,68E+004</text:p>
          </table:table-cell>
          <table:table-cell table:formula="of:=[.H1201]/[.$I$13]" office:value-type="float" office:value="0.00577238915489414">
            <text:p>5,77E-003</text:p>
          </table:table-cell>
        </table:table-row>
        <table:table-row table:style-name="ro2">
          <table:table-cell table:formula="of:=[.A1201]+1" office:value-type="float" office:value="1187">
            <text:p>1187</text:p>
          </table:table-cell>
          <table:table-cell table:formula="of:=[.D1201]" office:value-type="currency" office:currency="EUR" office:value="1.41807106648815E+023">
            <text:p>141.807.106.648.815.000.000.000,00 €</text:p>
          </table:table-cell>
          <table:table-cell table:formula="of:=[.B1202]*[.$C$6]" office:value-type="float" office:value="7.09035533244077E+021">
            <text:p>7,09E+021</text:p>
          </table:table-cell>
          <table:table-cell table:formula="of:=[.C1202]+[.B1202]" office:value-type="float" office:value="1.48897461981256E+023">
            <text:p>1,49E+023</text:p>
          </table:table-cell>
          <table:table-cell table:formula="of:=[.D1202]/[.$E$13]" office:value-type="float" office:value="4.22643945447789E+021">
            <text:p>4,23E+021</text:p>
          </table:table-cell>
          <table:table-cell table:formula="of:=[.E1202]/(1000*[.$F$13])" office:value-type="float" office:value="0.00000070751966226026">
            <text:p>7,08E-007</text:p>
          </table:table-cell>
          <table:table-cell table:formula="of:=[.E1202]/[.$G$13]" office:value-type="float" office:value="218759806132396">
            <text:p>2,19E+014</text:p>
          </table:table-cell>
          <table:table-cell table:formula="of:=([.G1202]*[.$H$13])^(1/3)" office:value-type="float" office:value="37378.8819418652">
            <text:p>3,74E+004</text:p>
          </table:table-cell>
          <table:table-cell table:formula="of:=[.H1202]/[.$I$13]" office:value-type="float" office:value="0.00586703530715198">
            <text:p>5,87E-003</text:p>
          </table:table-cell>
        </table:table-row>
        <table:table-row table:style-name="ro2">
          <table:table-cell table:formula="of:=[.A1202]+1" office:value-type="float" office:value="1188">
            <text:p>1188</text:p>
          </table:table-cell>
          <table:table-cell table:formula="of:=[.D1202]" office:value-type="currency" office:currency="EUR" office:value="1.48897461981256E+023">
            <text:p>148.897.461.981.256.000.000.000,00 €</text:p>
          </table:table-cell>
          <table:table-cell table:formula="of:=[.B1203]*[.$C$6]" office:value-type="float" office:value="7.4448730990628E+021">
            <text:p>7,44E+021</text:p>
          </table:table-cell>
          <table:table-cell table:formula="of:=[.C1203]+[.B1203]" office:value-type="float" office:value="1.56342335080319E+023">
            <text:p>1,56E+023</text:p>
          </table:table-cell>
          <table:table-cell table:formula="of:=[.D1203]/[.$E$13]" office:value-type="float" office:value="4.43776142720179E+021">
            <text:p>4,44E+021</text:p>
          </table:table-cell>
          <table:table-cell table:formula="of:=[.E1203]/(1000*[.$F$13])" office:value-type="float" office:value="0.000000742895645373273">
            <text:p>7,43E-007</text:p>
          </table:table-cell>
          <table:table-cell table:formula="of:=[.E1203]/[.$G$13]" office:value-type="float" office:value="229697796439016">
            <text:p>2,30E+014</text:p>
          </table:table-cell>
          <table:table-cell table:formula="of:=([.G1203]*[.$H$13])^(1/3)" office:value-type="float" office:value="37991.7594275244">
            <text:p>3,80E+004</text:p>
          </table:table-cell>
          <table:table-cell table:formula="of:=[.H1203]/[.$I$13]" office:value-type="float" office:value="0.00596323331149338">
            <text:p>5,96E-003</text:p>
          </table:table-cell>
        </table:table-row>
        <table:table-row table:style-name="ro2">
          <table:table-cell table:formula="of:=[.A1203]+1" office:value-type="float" office:value="1189">
            <text:p>1189</text:p>
          </table:table-cell>
          <table:table-cell table:formula="of:=[.D1203]" office:value-type="currency" office:currency="EUR" office:value="1.56342335080319E+023">
            <text:p>156.342.335.080.319.000.000.000,00 €</text:p>
          </table:table-cell>
          <table:table-cell table:formula="of:=[.B1204]*[.$C$6]" office:value-type="float" office:value="7.81711675401594E+021">
            <text:p>7,82E+021</text:p>
          </table:table-cell>
          <table:table-cell table:formula="of:=[.C1204]+[.B1204]" office:value-type="float" office:value="1.64159451834335E+023">
            <text:p>1,64E+023</text:p>
          </table:table-cell>
          <table:table-cell table:formula="of:=[.D1204]/[.$E$13]" office:value-type="float" office:value="4.65964949856187E+021">
            <text:p>4,66E+021</text:p>
          </table:table-cell>
          <table:table-cell table:formula="of:=[.E1204]/(1000*[.$F$13])" office:value-type="float" office:value="0.000000780040427641937">
            <text:p>7,80E-007</text:p>
          </table:table-cell>
          <table:table-cell table:formula="of:=[.E1204]/[.$G$13]" office:value-type="float" office:value="241182686260967">
            <text:p>2,41E+014</text:p>
          </table:table-cell>
          <table:table-cell table:formula="of:=([.G1204]*[.$H$13])^(1/3)" office:value-type="float" office:value="38614.6858711221">
            <text:p>3,86E+004</text:p>
          </table:table-cell>
          <table:table-cell table:formula="of:=[.H1204]/[.$I$13]" office:value-type="float" office:value="0.00606100861263885">
            <text:p>6,06E-003</text:p>
          </table:table-cell>
        </table:table-row>
        <table:table-row table:style-name="ro2">
          <table:table-cell table:formula="of:=[.A1204]+1" office:value-type="float" office:value="1190">
            <text:p>1190</text:p>
          </table:table-cell>
          <table:table-cell table:formula="of:=[.D1204]" office:value-type="currency" office:currency="EUR" office:value="1.64159451834335E+023">
            <text:p>164.159.451.834.335.000.000.000,00 €</text:p>
          </table:table-cell>
          <table:table-cell table:formula="of:=[.B1205]*[.$C$6]" office:value-type="float" office:value="8.20797259171674E+021">
            <text:p>8,21E+021</text:p>
          </table:table-cell>
          <table:table-cell table:formula="of:=[.C1205]+[.B1205]" office:value-type="float" office:value="1.72367424426052E+023">
            <text:p>1,72E+023</text:p>
          </table:table-cell>
          <table:table-cell table:formula="of:=[.D1205]/[.$E$13]" office:value-type="float" office:value="4.89263197348997E+021">
            <text:p>4,89E+021</text:p>
          </table:table-cell>
          <table:table-cell table:formula="of:=[.E1205]/(1000*[.$F$13])" office:value-type="float" office:value="0.000000819042449024034">
            <text:p>8,19E-007</text:p>
          </table:table-cell>
          <table:table-cell table:formula="of:=[.E1205]/[.$G$13]" office:value-type="float" office:value="253241820574015">
            <text:p>2,53E+014</text:p>
          </table:table-cell>
          <table:table-cell table:formula="of:=([.G1205]*[.$H$13])^(1/3)" office:value-type="float" office:value="39247.8260389585">
            <text:p>3,92E+004</text:p>
          </table:table-cell>
          <table:table-cell table:formula="of:=[.H1205]/[.$I$13]" office:value-type="float" office:value="0.00616038707250958">
            <text:p>6,16E-003</text:p>
          </table:table-cell>
        </table:table-row>
        <table:table-row table:style-name="ro2">
          <table:table-cell table:formula="of:=[.A1205]+1" office:value-type="float" office:value="1191">
            <text:p>1191</text:p>
          </table:table-cell>
          <table:table-cell table:formula="of:=[.D1205]" office:value-type="currency" office:currency="EUR" office:value="1.72367424426052E+023">
            <text:p>172.367.424.426.052.000.000.000,00 €</text:p>
          </table:table-cell>
          <table:table-cell table:formula="of:=[.B1206]*[.$C$6]" office:value-type="float" office:value="8.61837122130258E+021">
            <text:p>8,62E+021</text:p>
          </table:table-cell>
          <table:table-cell table:formula="of:=[.C1206]+[.B1206]" office:value-type="float" office:value="1.80985795647354E+023">
            <text:p>1,81E+023</text:p>
          </table:table-cell>
          <table:table-cell table:formula="of:=[.D1206]/[.$E$13]" office:value-type="float" office:value="5.13726357216447E+021">
            <text:p>5,14E+021</text:p>
          </table:table-cell>
          <table:table-cell table:formula="of:=[.E1206]/(1000*[.$F$13])" office:value-type="float" office:value="0.000000859994571475235">
            <text:p>8,60E-007</text:p>
          </table:table-cell>
          <table:table-cell table:formula="of:=[.E1206]/[.$G$13]" office:value-type="float" office:value="265903911602716">
            <text:p>2,66E+014</text:p>
          </table:table-cell>
          <table:table-cell table:formula="of:=([.G1206]*[.$H$13])^(1/3)" office:value-type="float" office:value="39891.3473989006">
            <text:p>3,99E+004</text:p>
          </table:table-cell>
          <table:table-cell table:formula="of:=[.H1206]/[.$I$13]" office:value-type="float" office:value="0.00626139497706805">
            <text:p>6,26E-003</text:p>
          </table:table-cell>
        </table:table-row>
        <table:table-row table:style-name="ro2">
          <table:table-cell table:formula="of:=[.A1206]+1" office:value-type="float" office:value="1192">
            <text:p>1192</text:p>
          </table:table-cell>
          <table:table-cell table:formula="of:=[.D1206]" office:value-type="currency" office:currency="EUR" office:value="1.80985795647354E+023">
            <text:p>180.985.795.647.354.000.000.000,00 €</text:p>
          </table:table-cell>
          <table:table-cell table:formula="of:=[.B1207]*[.$C$6]" office:value-type="float" office:value="9.04928978236771E+021">
            <text:p>9,05E+021</text:p>
          </table:table-cell>
          <table:table-cell table:formula="of:=[.C1207]+[.B1207]" office:value-type="float" office:value="1.90035085429722E+023">
            <text:p>1,90E+023</text:p>
          </table:table-cell>
          <table:table-cell table:formula="of:=[.D1207]/[.$E$13]" office:value-type="float" office:value="5.39412675077269E+021">
            <text:p>5,39E+021</text:p>
          </table:table-cell>
          <table:table-cell table:formula="of:=[.E1207]/(1000*[.$F$13])" office:value-type="float" office:value="0.000000902994300048997">
            <text:p>9,03E-007</text:p>
          </table:table-cell>
          <table:table-cell table:formula="of:=[.E1207]/[.$G$13]" office:value-type="float" office:value="279199107182851">
            <text:p>2,79E+014</text:p>
          </table:table-cell>
          <table:table-cell table:formula="of:=([.G1207]*[.$H$13])^(1/3)" office:value-type="float" office:value="40545.4201646782">
            <text:p>4,05E+004</text:p>
          </table:table-cell>
          <table:table-cell table:formula="of:=[.H1207]/[.$I$13]" office:value-type="float" office:value="0.00636405904327079">
            <text:p>6,36E-003</text:p>
          </table:table-cell>
        </table:table-row>
        <table:table-row table:style-name="ro2">
          <table:table-cell table:formula="of:=[.A1207]+1" office:value-type="float" office:value="1193">
            <text:p>1193</text:p>
          </table:table-cell>
          <table:table-cell table:formula="of:=[.D1207]" office:value-type="currency" office:currency="EUR" office:value="1.90035085429722E+023">
            <text:p>190.035.085.429.722.000.000.000,00 €</text:p>
          </table:table-cell>
          <table:table-cell table:formula="of:=[.B1208]*[.$C$6]" office:value-type="float" office:value="9.50175427148609E+021">
            <text:p>9,50E+021</text:p>
          </table:table-cell>
          <table:table-cell table:formula="of:=[.C1208]+[.B1208]" office:value-type="float" office:value="1.99536839701208E+023">
            <text:p>2,00E+023</text:p>
          </table:table-cell>
          <table:table-cell table:formula="of:=[.D1208]/[.$E$13]" office:value-type="float" office:value="5.66383308831132E+021">
            <text:p>5,66E+021</text:p>
          </table:table-cell>
          <table:table-cell table:formula="of:=[.E1208]/(1000*[.$F$13])" office:value-type="float" office:value="0.000000948144015051447">
            <text:p>9,48E-007</text:p>
          </table:table-cell>
          <table:table-cell table:formula="of:=[.E1208]/[.$G$13]" office:value-type="float" office:value="293159062541994">
            <text:p>2,93E+014</text:p>
          </table:table-cell>
          <table:table-cell table:formula="of:=([.G1208]*[.$H$13])^(1/3)" office:value-type="float" office:value="41210.2173409064">
            <text:p>4,12E+004</text:p>
          </table:table-cell>
          <table:table-cell table:formula="of:=[.H1208]/[.$I$13]" office:value-type="float" office:value="0.00646840642613506">
            <text:p>6,47E-003</text:p>
          </table:table-cell>
        </table:table-row>
        <table:table-row table:style-name="ro2">
          <table:table-cell table:formula="of:=[.A1208]+1" office:value-type="float" office:value="1194">
            <text:p>1194</text:p>
          </table:table-cell>
          <table:table-cell table:formula="of:=[.D1208]" office:value-type="currency" office:currency="EUR" office:value="1.99536839701208E+023">
            <text:p>199.536.839.701.208.000.000.000,00 €</text:p>
          </table:table-cell>
          <table:table-cell table:formula="of:=[.B1209]*[.$C$6]" office:value-type="float" office:value="9.9768419850604E+021">
            <text:p>9,98E+021</text:p>
          </table:table-cell>
          <table:table-cell table:formula="of:=[.C1209]+[.B1209]" office:value-type="float" office:value="2.09513681686268E+023">
            <text:p>2,10E+023</text:p>
          </table:table-cell>
          <table:table-cell table:formula="of:=[.D1209]/[.$E$13]" office:value-type="float" office:value="5.94702474272689E+021">
            <text:p>5,95E+021</text:p>
          </table:table-cell>
          <table:table-cell table:formula="of:=[.E1209]/(1000*[.$F$13])" office:value-type="float" office:value="0.000000995551215804019">
            <text:p>9,96E-007</text:p>
          </table:table-cell>
          <table:table-cell table:formula="of:=[.E1209]/[.$G$13]" office:value-type="float" office:value="307817015669094">
            <text:p>3,08E+014</text:p>
          </table:table-cell>
          <table:table-cell table:formula="of:=([.G1209]*[.$H$13])^(1/3)" office:value-type="float" office:value="41885.9147688456">
            <text:p>4,19E+004</text:p>
          </table:table-cell>
          <table:table-cell table:formula="of:=[.H1209]/[.$I$13]" office:value-type="float" office:value="0.00657446472592146">
            <text:p>6,57E-003</text:p>
          </table:table-cell>
        </table:table-row>
        <table:table-row table:style-name="ro2">
          <table:table-cell table:formula="of:=[.A1209]+1" office:value-type="float" office:value="1195">
            <text:p>1195</text:p>
          </table:table-cell>
          <table:table-cell table:formula="of:=[.D1209]" office:value-type="currency" office:currency="EUR" office:value="2.09513681686268E+023">
            <text:p>209.513.681.686.268.000.000.000,00 €</text:p>
          </table:table-cell>
          <table:table-cell table:formula="of:=[.B1210]*[.$C$6]" office:value-type="float" office:value="1.04756840843134E+022">
            <text:p>1,05E+022</text:p>
          </table:table-cell>
          <table:table-cell table:formula="of:=[.C1210]+[.B1210]" office:value-type="float" office:value="2.19989365770582E+023">
            <text:p>2,20E+023</text:p>
          </table:table-cell>
          <table:table-cell table:formula="of:=[.D1210]/[.$E$13]" office:value-type="float" office:value="6.24437597986324E+021">
            <text:p>6,24E+021</text:p>
          </table:table-cell>
          <table:table-cell table:formula="of:=[.E1210]/(1000*[.$F$13])" office:value-type="float" office:value="0.00000104532877659422">
            <text:p>1,05E-006</text:p>
          </table:table-cell>
          <table:table-cell table:formula="of:=[.E1210]/[.$G$13]" office:value-type="float" office:value="323207866452548">
            <text:p>3,23E+014</text:p>
          </table:table-cell>
          <table:table-cell table:formula="of:=([.G1210]*[.$H$13])^(1/3)" office:value-type="float" office:value="42572.6911729121">
            <text:p>4,26E+004</text:p>
          </table:table-cell>
          <table:table-cell table:formula="of:=[.H1210]/[.$I$13]" office:value-type="float" office:value="0.00668226199543433">
            <text:p>6,68E-003</text:p>
          </table:table-cell>
        </table:table-row>
        <table:table-row table:style-name="ro2">
          <table:table-cell table:formula="of:=[.A1210]+1" office:value-type="float" office:value="1196">
            <text:p>1196</text:p>
          </table:table-cell>
          <table:table-cell table:formula="of:=[.D1210]" office:value-type="currency" office:currency="EUR" office:value="2.19989365770582E+023">
            <text:p>219.989.365.770.582.000.000.000,00 €</text:p>
          </table:table-cell>
          <table:table-cell table:formula="of:=[.B1211]*[.$C$6]" office:value-type="float" office:value="1.09994682885291E+022">
            <text:p>1,10E+022</text:p>
          </table:table-cell>
          <table:table-cell table:formula="of:=[.C1211]+[.B1211]" office:value-type="float" office:value="2.30988834059111E+023">
            <text:p>2,31E+023</text:p>
          </table:table-cell>
          <table:table-cell table:formula="of:=[.D1211]/[.$E$13]" office:value-type="float" office:value="6.5565947788564E+021">
            <text:p>6,56E+021</text:p>
          </table:table-cell>
          <table:table-cell table:formula="of:=[.E1211]/(1000*[.$F$13])" office:value-type="float" office:value="0.00000109759521542393">
            <text:p>1,10E-006</text:p>
          </table:table-cell>
          <table:table-cell table:formula="of:=[.E1211]/[.$G$13]" office:value-type="float" office:value="339368259775176">
            <text:p>3,39E+014</text:p>
          </table:table-cell>
          <table:table-cell table:formula="of:=([.G1211]*[.$H$13])^(1/3)" office:value-type="float" office:value="43270.7282079518">
            <text:p>4,33E+004</text:p>
          </table:table-cell>
          <table:table-cell table:formula="of:=[.H1211]/[.$I$13]" office:value-type="float" office:value="0.00679182674744181">
            <text:p>6,79E-003</text:p>
          </table:table-cell>
        </table:table-row>
        <table:table-row table:style-name="ro2">
          <table:table-cell table:formula="of:=[.A1211]+1" office:value-type="float" office:value="1197">
            <text:p>1197</text:p>
          </table:table-cell>
          <table:table-cell table:formula="of:=[.D1211]" office:value-type="currency" office:currency="EUR" office:value="2.30988834059111E+023">
            <text:p>230.988.834.059.111.000.000.000,00 €</text:p>
          </table:table-cell>
          <table:table-cell table:formula="of:=[.B1212]*[.$C$6]" office:value-type="float" office:value="1.15494417029555E+022">
            <text:p>1,15E+022</text:p>
          </table:table-cell>
          <table:table-cell table:formula="of:=[.C1212]+[.B1212]" office:value-type="float" office:value="2.42538275762066E+023">
            <text:p>2,43E+023</text:p>
          </table:table-cell>
          <table:table-cell table:formula="of:=[.D1212]/[.$E$13]" office:value-type="float" office:value="6.88442451779922E+021">
            <text:p>6,88E+021</text:p>
          </table:table-cell>
          <table:table-cell table:formula="of:=[.E1212]/(1000*[.$F$13])" office:value-type="float" office:value="0.00000115247497619513">
            <text:p>1,15E-006</text:p>
          </table:table-cell>
          <table:table-cell table:formula="of:=[.E1212]/[.$G$13]" office:value-type="float" office:value="356336672763935">
            <text:p>3,56E+014</text:p>
          </table:table-cell>
          <table:table-cell table:formula="of:=([.G1212]*[.$H$13])^(1/3)" office:value-type="float" office:value="43980.2105072879">
            <text:p>4,40E+004</text:p>
          </table:table-cell>
          <table:table-cell table:formula="of:=[.H1212]/[.$I$13]" office:value-type="float" office:value="0.00690318796221753">
            <text:p>6,90E-003</text:p>
          </table:table-cell>
        </table:table-row>
        <table:table-row table:style-name="ro2">
          <table:table-cell table:formula="of:=[.A1212]+1" office:value-type="float" office:value="1198">
            <text:p>1198</text:p>
          </table:table-cell>
          <table:table-cell table:formula="of:=[.D1212]" office:value-type="currency" office:currency="EUR" office:value="2.42538275762066E+023">
            <text:p>242.538.275.762.066.000.000.000,00 €</text:p>
          </table:table-cell>
          <table:table-cell table:formula="of:=[.B1213]*[.$C$6]" office:value-type="float" office:value="1.21269137881033E+022">
            <text:p>1,21E+022</text:p>
          </table:table-cell>
          <table:table-cell table:formula="of:=[.C1213]+[.B1213]" office:value-type="float" office:value="2.5466518955017E+023">
            <text:p>2,55E+023</text:p>
          </table:table-cell>
          <table:table-cell table:formula="of:=[.D1213]/[.$E$13]" office:value-type="float" office:value="7.22864574368918E+021">
            <text:p>7,23E+021</text:p>
          </table:table-cell>
          <table:table-cell table:formula="of:=[.E1213]/(1000*[.$F$13])" office:value-type="float" office:value="0.00000121009872500488">
            <text:p>1,21E-006</text:p>
          </table:table-cell>
          <table:table-cell table:formula="of:=[.E1213]/[.$G$13]" office:value-type="float" office:value="374153506402131">
            <text:p>3,74E+014</text:p>
          </table:table-cell>
          <table:table-cell table:formula="of:=([.G1213]*[.$H$13])^(1/3)" office:value-type="float" office:value="44701.3257315577">
            <text:p>4,47E+004</text:p>
          </table:table-cell>
          <table:table-cell table:formula="of:=[.H1213]/[.$I$13]" office:value-type="float" office:value="0.00701637509520605">
            <text:p>7,02E-003</text:p>
          </table:table-cell>
        </table:table-row>
        <table:table-row table:style-name="ro2">
          <table:table-cell table:formula="of:=[.A1213]+1" office:value-type="float" office:value="1199">
            <text:p>1199</text:p>
          </table:table-cell>
          <table:table-cell table:formula="of:=[.D1213]" office:value-type="currency" office:currency="EUR" office:value="2.5466518955017E+023">
            <text:p>254.665.189.550.170.000.000.000,00 €</text:p>
          </table:table-cell>
          <table:table-cell table:formula="of:=[.B1214]*[.$C$6]" office:value-type="float" office:value="1.27332594775085E+022">
            <text:p>1,27E+022</text:p>
          </table:table-cell>
          <table:table-cell table:formula="of:=[.C1214]+[.B1214]" office:value-type="float" office:value="2.67398449027678E+023">
            <text:p>2,67E+023</text:p>
          </table:table-cell>
          <table:table-cell table:formula="of:=[.D1214]/[.$E$13]" office:value-type="float" office:value="7.59007803087364E+021">
            <text:p>7,59E+021</text:p>
          </table:table-cell>
          <table:table-cell table:formula="of:=[.E1214]/(1000*[.$F$13])" office:value-type="float" office:value="0.00000127060366125513">
            <text:p>1,27E-006</text:p>
          </table:table-cell>
          <table:table-cell table:formula="of:=[.E1214]/[.$G$13]" office:value-type="float" office:value="392861181722238">
            <text:p>3,93E+014</text:p>
          </table:table-cell>
          <table:table-cell table:formula="of:=([.G1214]*[.$H$13])^(1/3)" office:value-type="float" office:value="45434.2646183494">
            <text:p>4,54E+004</text:p>
          </table:table-cell>
          <table:table-cell table:formula="of:=[.H1214]/[.$I$13]" office:value-type="float" office:value="0.0071314180848139">
            <text:p>7,13E-003</text:p>
          </table:table-cell>
        </table:table-row>
        <table:table-row table:style-name="ro2">
          <table:table-cell table:formula="of:=[.A1214]+1" office:value-type="float" office:value="1200">
            <text:p>1200</text:p>
          </table:table-cell>
          <table:table-cell table:formula="of:=[.D1214]" office:value-type="currency" office:currency="EUR" office:value="2.67398449027678E+023">
            <text:p>267.398.449.027.678.000.000.000,00 €</text:p>
          </table:table-cell>
          <table:table-cell table:formula="of:=[.B1215]*[.$C$6]" office:value-type="float" office:value="1.33699224513839E+022">
            <text:p>1,34E+022</text:p>
          </table:table-cell>
          <table:table-cell table:formula="of:=[.C1215]+[.B1215]" office:value-type="float" office:value="2.80768371479062E+023">
            <text:p>2,81E+023</text:p>
          </table:table-cell>
          <table:table-cell table:formula="of:=[.D1215]/[.$E$13]" office:value-type="float" office:value="7.96958193241732E+021">
            <text:p>7,97E+021</text:p>
          </table:table-cell>
          <table:table-cell table:formula="of:=[.E1215]/(1000*[.$F$13])" office:value-type="float" office:value="0.00000133413384431789">
            <text:p>1,33E-006</text:p>
          </table:table-cell>
          <table:table-cell table:formula="of:=[.E1215]/[.$G$13]" office:value-type="float" office:value="412504240808350">
            <text:p>4,13E+014</text:p>
          </table:table-cell>
          <table:table-cell table:formula="of:=([.G1215]*[.$H$13])^(1/3)" office:value-type="float" office:value="46179.2210326523">
            <text:p>4,62E+004</text:p>
          </table:table-cell>
          <table:table-cell table:formula="of:=[.H1215]/[.$I$13]" office:value-type="float" office:value="0.00724834736032841">
            <text:p>7,25E-003</text:p>
          </table:table-cell>
        </table:table-row>
        <table:table-row table:style-name="ro2">
          <table:table-cell table:formula="of:=[.A1215]+1" office:value-type="float" office:value="1201">
            <text:p>1201</text:p>
          </table:table-cell>
          <table:table-cell table:formula="of:=[.D1215]" office:value-type="currency" office:currency="EUR" office:value="2.80768371479062E+023">
            <text:p>280.768.371.479.062.000.000.000,00 €</text:p>
          </table:table-cell>
          <table:table-cell table:formula="of:=[.B1216]*[.$C$6]" office:value-type="float" office:value="1.40384185739531E+022">
            <text:p>1,40E+022</text:p>
          </table:table-cell>
          <table:table-cell table:formula="of:=[.C1216]+[.B1216]" office:value-type="float" office:value="2.94806790053015E+023">
            <text:p>2,95E+023</text:p>
          </table:table-cell>
          <table:table-cell table:formula="of:=[.D1216]/[.$E$13]" office:value-type="float" office:value="8.36806102903818E+021">
            <text:p>8,37E+021</text:p>
          </table:table-cell>
          <table:table-cell table:formula="of:=[.E1216]/(1000*[.$F$13])" office:value-type="float" office:value="0.00000140084053653378">
            <text:p>1,40E-006</text:p>
          </table:table-cell>
          <table:table-cell table:formula="of:=[.E1216]/[.$G$13]" office:value-type="float" office:value="433129452848767">
            <text:p>4,33E+014</text:p>
          </table:table-cell>
          <table:table-cell table:formula="of:=([.G1216]*[.$H$13])^(1/3)" office:value-type="float" office:value="46936.3920181356">
            <text:p>4,69E+004</text:p>
          </table:table-cell>
          <table:table-cell table:formula="of:=[.H1216]/[.$I$13]" office:value-type="float" office:value="0.00736719384996635">
            <text:p>7,37E-003</text:p>
          </table:table-cell>
        </table:table-row>
        <table:table-row table:style-name="ro2">
          <table:table-cell table:formula="of:=[.A1216]+1" office:value-type="float" office:value="1202">
            <text:p>1202</text:p>
          </table:table-cell>
          <table:table-cell table:formula="of:=[.D1216]" office:value-type="currency" office:currency="EUR" office:value="2.94806790053015E+023">
            <text:p>294.806.790.053.015.000.000.000,00 €</text:p>
          </table:table-cell>
          <table:table-cell table:formula="of:=[.B1217]*[.$C$6]" office:value-type="float" office:value="1.47403395026508E+022">
            <text:p>1,47E+022</text:p>
          </table:table-cell>
          <table:table-cell table:formula="of:=[.C1217]+[.B1217]" office:value-type="float" office:value="3.09547129555666E+023">
            <text:p>3,10E+023</text:p>
          </table:table-cell>
          <table:table-cell table:formula="of:=[.D1217]/[.$E$13]" office:value-type="float" office:value="8.78646408049009E+021">
            <text:p>8,79E+021</text:p>
          </table:table-cell>
          <table:table-cell table:formula="of:=[.E1217]/(1000*[.$F$13])" office:value-type="float" office:value="0.00000147088256336047">
            <text:p>1,47E-006</text:p>
          </table:table-cell>
          <table:table-cell table:formula="of:=[.E1217]/[.$G$13]" office:value-type="float" office:value="454785925491206">
            <text:p>4,55E+014</text:p>
          </table:table-cell>
          <table:table-cell table:formula="of:=([.G1217]*[.$H$13])^(1/3)" office:value-type="float" office:value="47705.9778492668">
            <text:p>4,77E+004</text:p>
          </table:table-cell>
          <table:table-cell table:formula="of:=[.H1217]/[.$I$13]" office:value-type="float" office:value="0.00748798898905459">
            <text:p>7,49E-003</text:p>
          </table:table-cell>
        </table:table-row>
        <table:table-row table:style-name="ro2">
          <table:table-cell table:formula="of:=[.A1217]+1" office:value-type="float" office:value="1203">
            <text:p>1203</text:p>
          </table:table-cell>
          <table:table-cell table:formula="of:=[.D1217]" office:value-type="currency" office:currency="EUR" office:value="3.09547129555666E+023">
            <text:p>309.547.129.555.666.000.000.000,00 €</text:p>
          </table:table-cell>
          <table:table-cell table:formula="of:=[.B1218]*[.$C$6]" office:value-type="float" office:value="1.54773564777833E+022">
            <text:p>1,55E+022</text:p>
          </table:table-cell>
          <table:table-cell table:formula="of:=[.C1218]+[.B1218]" office:value-type="float" office:value="3.25024486033449E+023">
            <text:p>3,25E+023</text:p>
          </table:table-cell>
          <table:table-cell table:formula="of:=[.D1218]/[.$E$13]" office:value-type="float" office:value="9.2257872845146E+021">
            <text:p>9,23E+021</text:p>
          </table:table-cell>
          <table:table-cell table:formula="of:=[.E1218]/(1000*[.$F$13])" office:value-type="float" office:value="0.00000154442669152849">
            <text:p>1,54E-006</text:p>
          </table:table-cell>
          <table:table-cell table:formula="of:=[.E1218]/[.$G$13]" office:value-type="float" office:value="477525221765766">
            <text:p>4,78E+014</text:p>
          </table:table-cell>
          <table:table-cell table:formula="of:=([.G1218]*[.$H$13])^(1/3)" office:value-type="float" office:value="48488.1820842849">
            <text:p>4,85E+004</text:p>
          </table:table-cell>
          <table:table-cell table:formula="of:=[.H1218]/[.$I$13]" office:value-type="float" office:value="0.00761076472834483">
            <text:p>7,61E-003</text:p>
          </table:table-cell>
        </table:table-row>
        <table:table-row table:style-name="ro2">
          <table:table-cell table:formula="of:=[.A1218]+1" office:value-type="float" office:value="1204">
            <text:p>1204</text:p>
          </table:table-cell>
          <table:table-cell table:formula="of:=[.D1218]" office:value-type="currency" office:currency="EUR" office:value="3.25024486033449E+023">
            <text:p>325.024.486.033.449.000.000.000,00 €</text:p>
          </table:table-cell>
          <table:table-cell table:formula="of:=[.B1219]*[.$C$6]" office:value-type="float" office:value="1.62512243016725E+022">
            <text:p>1,63E+022</text:p>
          </table:table-cell>
          <table:table-cell table:formula="of:=[.C1219]+[.B1219]" office:value-type="float" office:value="3.41275710335122E+023">
            <text:p>3,41E+023</text:p>
          </table:table-cell>
          <table:table-cell table:formula="of:=[.D1219]/[.$E$13]" office:value-type="float" office:value="9.68707664874033E+021">
            <text:p>9,69E+021</text:p>
          </table:table-cell>
          <table:table-cell table:formula="of:=[.E1219]/(1000*[.$F$13])" office:value-type="float" office:value="0.00000162164802610492">
            <text:p>1,62E-006</text:p>
          </table:table-cell>
          <table:table-cell table:formula="of:=[.E1219]/[.$G$13]" office:value-type="float" office:value="501401482854054">
            <text:p>5,01E+014</text:p>
          </table:table-cell>
          <table:table-cell table:formula="of:=([.G1219]*[.$H$13])^(1/3)" office:value-type="float" office:value="49283.2116190424">
            <text:p>4,93E+004</text:p>
          </table:table-cell>
          <table:table-cell table:formula="of:=[.H1219]/[.$I$13]" office:value-type="float" office:value="0.00773555354246467">
            <text:p>7,74E-003</text:p>
          </table:table-cell>
        </table:table-row>
        <table:table-row table:style-name="ro2">
          <table:table-cell table:formula="of:=[.A1219]+1" office:value-type="float" office:value="1205">
            <text:p>1205</text:p>
          </table:table-cell>
          <table:table-cell table:formula="of:=[.D1219]" office:value-type="currency" office:currency="EUR" office:value="3.41275710335122E+023">
            <text:p>341.275.710.335.122.000.000.000,00 €</text:p>
          </table:table-cell>
          <table:table-cell table:formula="of:=[.B1220]*[.$C$6]" office:value-type="float" office:value="1.70637855167561E+022">
            <text:p>1,71E+022</text:p>
          </table:table-cell>
          <table:table-cell table:formula="of:=[.C1220]+[.B1220]" office:value-type="float" office:value="3.58339495851878E+023">
            <text:p>3,58E+023</text:p>
          </table:table-cell>
          <table:table-cell table:formula="of:=[.D1220]/[.$E$13]" office:value-type="float" office:value="1.01714304811773E+022">
            <text:p>1,02E+022</text:p>
          </table:table-cell>
          <table:table-cell table:formula="of:=[.E1220]/(1000*[.$F$13])" office:value-type="float" office:value="0.00000170273042741016">
            <text:p>1,70E-006</text:p>
          </table:table-cell>
          <table:table-cell table:formula="of:=[.E1220]/[.$G$13]" office:value-type="float" office:value="526471556996757">
            <text:p>5,26E+014</text:p>
          </table:table-cell>
          <table:table-cell table:formula="of:=([.G1220]*[.$H$13])^(1/3)" office:value-type="float" office:value="50091.2767417302">
            <text:p>5,01E+004</text:p>
          </table:table-cell>
          <table:table-cell table:formula="of:=[.H1220]/[.$I$13]" office:value-type="float" office:value="0.00786238843850732">
            <text:p>7,86E-003</text:p>
          </table:table-cell>
        </table:table-row>
        <table:table-row table:style-name="ro2">
          <table:table-cell table:formula="of:=[.A1220]+1" office:value-type="float" office:value="1206">
            <text:p>1206</text:p>
          </table:table-cell>
          <table:table-cell table:formula="of:=[.D1220]" office:value-type="currency" office:currency="EUR" office:value="3.58339495851878E+023">
            <text:p>358.339.495.851.878.000.000.000,00 €</text:p>
          </table:table-cell>
          <table:table-cell table:formula="of:=[.B1221]*[.$C$6]" office:value-type="float" office:value="1.79169747925939E+022">
            <text:p>1,79E+022</text:p>
          </table:table-cell>
          <table:table-cell table:formula="of:=[.C1221]+[.B1221]" office:value-type="float" office:value="3.76256470644472E+023">
            <text:p>3,76E+023</text:p>
          </table:table-cell>
          <table:table-cell table:formula="of:=[.D1221]/[.$E$13]" office:value-type="float" office:value="1.06800020052362E+022">
            <text:p>1,07E+022</text:p>
          </table:table-cell>
          <table:table-cell table:formula="of:=[.E1221]/(1000*[.$F$13])" office:value-type="float" office:value="0.00000178786694878067">
            <text:p>1,79E-006</text:p>
          </table:table-cell>
          <table:table-cell table:formula="of:=[.E1221]/[.$G$13]" office:value-type="float" office:value="552795134846595">
            <text:p>5,53E+014</text:p>
          </table:table-cell>
          <table:table-cell table:formula="of:=([.G1221]*[.$H$13])^(1/3)" office:value-type="float" office:value="50912.5911884991">
            <text:p>5,09E+004</text:p>
          </table:table-cell>
          <table:table-cell table:formula="of:=[.H1221]/[.$I$13]" office:value-type="float" office:value="0.00799130296476207">
            <text:p>7,99E-003</text:p>
          </table:table-cell>
        </table:table-row>
        <table:table-row table:style-name="ro2">
          <table:table-cell table:formula="of:=[.A1221]+1" office:value-type="float" office:value="1207">
            <text:p>1207</text:p>
          </table:table-cell>
          <table:table-cell table:formula="of:=[.D1221]" office:value-type="currency" office:currency="EUR" office:value="3.76256470644472E+023">
            <text:p>376.256.470.644.472.000.000.000,00 €</text:p>
          </table:table-cell>
          <table:table-cell table:formula="of:=[.B1222]*[.$C$6]" office:value-type="float" office:value="1.88128235322236E+022">
            <text:p>1,88E+022</text:p>
          </table:table-cell>
          <table:table-cell table:formula="of:=[.C1222]+[.B1222]" office:value-type="float" office:value="3.95069294176695E+023">
            <text:p>3,95E+023</text:p>
          </table:table-cell>
          <table:table-cell table:formula="of:=[.D1222]/[.$E$13]" office:value-type="float" office:value="1.1214002105498E+022">
            <text:p>1,12E+022</text:p>
          </table:table-cell>
          <table:table-cell table:formula="of:=[.E1222]/(1000*[.$F$13])" office:value-type="float" office:value="0.0000018772602962197">
            <text:p>1,88E-006</text:p>
          </table:table-cell>
          <table:table-cell table:formula="of:=[.E1222]/[.$G$13]" office:value-type="float" office:value="580434891588925">
            <text:p>5,80E+014</text:p>
          </table:table-cell>
          <table:table-cell table:formula="of:=([.G1222]*[.$H$13])^(1/3)" office:value-type="float" office:value="51747.3721999945">
            <text:p>5,17E+004</text:p>
          </table:table-cell>
          <table:table-cell table:formula="of:=[.H1222]/[.$I$13]" office:value-type="float" office:value="0.0081223312195879">
            <text:p>8,12E-003</text:p>
          </table:table-cell>
        </table:table-row>
        <table:table-row table:style-name="ro2">
          <table:table-cell table:formula="of:=[.A1222]+1" office:value-type="float" office:value="1208">
            <text:p>1208</text:p>
          </table:table-cell>
          <table:table-cell table:formula="of:=[.D1222]" office:value-type="currency" office:currency="EUR" office:value="3.95069294176695E+023">
            <text:p>395.069.294.176.695.000.000.000,00 €</text:p>
          </table:table-cell>
          <table:table-cell table:formula="of:=[.B1223]*[.$C$6]" office:value-type="float" office:value="1.97534647088348E+022">
            <text:p>1,98E+022</text:p>
          </table:table-cell>
          <table:table-cell table:formula="of:=[.C1223]+[.B1223]" office:value-type="float" office:value="4.1482275888553E+023">
            <text:p>4,15E+023</text:p>
          </table:table-cell>
          <table:table-cell table:formula="of:=[.D1223]/[.$E$13]" office:value-type="float" office:value="1.17747022107729E+022">
            <text:p>1,18E+022</text:p>
          </table:table-cell>
          <table:table-cell table:formula="of:=[.E1223]/(1000*[.$F$13])" office:value-type="float" office:value="0.00000197112331103069">
            <text:p>1,97E-006</text:p>
          </table:table-cell>
          <table:table-cell table:formula="of:=[.E1223]/[.$G$13]" office:value-type="float" office:value="609456636168371">
            <text:p>6,09E+014</text:p>
          </table:table-cell>
          <table:table-cell table:formula="of:=([.G1223]*[.$H$13])^(1/3)" office:value-type="float" office:value="52595.8405788167">
            <text:p>5,26E+004</text:p>
          </table:table-cell>
          <table:table-cell table:formula="of:=[.H1223]/[.$I$13]" office:value-type="float" office:value="0.00825550786043269">
            <text:p>8,26E-003</text:p>
          </table:table-cell>
        </table:table-row>
        <table:table-row table:style-name="ro2">
          <table:table-cell table:formula="of:=[.A1223]+1" office:value-type="float" office:value="1209">
            <text:p>1209</text:p>
          </table:table-cell>
          <table:table-cell table:formula="of:=[.D1223]" office:value-type="currency" office:currency="EUR" office:value="4.1482275888553E+023">
            <text:p>414.822.758.885.530.000.000.000,00 €</text:p>
          </table:table-cell>
          <table:table-cell table:formula="of:=[.B1224]*[.$C$6]" office:value-type="float" office:value="2.07411379442765E+022">
            <text:p>2,07E+022</text:p>
          </table:table-cell>
          <table:table-cell table:formula="of:=[.C1224]+[.B1224]" office:value-type="float" office:value="4.35563896829807E+023">
            <text:p>4,36E+023</text:p>
          </table:table-cell>
          <table:table-cell table:formula="of:=[.D1224]/[.$E$13]" office:value-type="float" office:value="1.23634373213116E+022">
            <text:p>1,24E+022</text:p>
          </table:table-cell>
          <table:table-cell table:formula="of:=[.E1224]/(1000*[.$F$13])" office:value-type="float" office:value="0.00000206967947658222">
            <text:p>2,07E-006</text:p>
          </table:table-cell>
          <table:table-cell table:formula="of:=[.E1224]/[.$G$13]" office:value-type="float" office:value="639929467976789">
            <text:p>6,40E+014</text:p>
          </table:table-cell>
          <table:table-cell table:formula="of:=([.G1224]*[.$H$13])^(1/3)" office:value-type="float" office:value="53458.2207479241">
            <text:p>5,35E+004</text:p>
          </table:table-cell>
          <table:table-cell table:formula="of:=[.H1224]/[.$I$13]" office:value-type="float" office:value="0.00839086811300017">
            <text:p>8,39E-003</text:p>
          </table:table-cell>
        </table:table-row>
        <table:table-row table:style-name="ro2">
          <table:table-cell table:formula="of:=[.A1224]+1" office:value-type="float" office:value="1210">
            <text:p>1210</text:p>
          </table:table-cell>
          <table:table-cell table:formula="of:=[.D1224]" office:value-type="currency" office:currency="EUR" office:value="4.35563896829807E+023">
            <text:p>435.563.896.829.807.000.000.000,00 €</text:p>
          </table:table-cell>
          <table:table-cell table:formula="of:=[.B1225]*[.$C$6]" office:value-type="float" office:value="2.17781948414903E+022">
            <text:p>2,18E+022</text:p>
          </table:table-cell>
          <table:table-cell table:formula="of:=[.C1225]+[.B1225]" office:value-type="float" office:value="4.57342091671297E+023">
            <text:p>4,57E+023</text:p>
          </table:table-cell>
          <table:table-cell table:formula="of:=[.D1225]/[.$E$13]" office:value-type="float" office:value="1.29816091873771E+022">
            <text:p>1,30E+022</text:p>
          </table:table-cell>
          <table:table-cell table:formula="of:=[.E1225]/(1000*[.$F$13])" office:value-type="float" office:value="0.00000217316345041133">
            <text:p>2,17E-006</text:p>
          </table:table-cell>
          <table:table-cell table:formula="of:=[.E1225]/[.$G$13]" office:value-type="float" office:value="671925941375629">
            <text:p>6,72E+014</text:p>
          </table:table-cell>
          <table:table-cell table:formula="of:=([.G1225]*[.$H$13])^(1/3)" office:value-type="float" office:value="54334.7408099943">
            <text:p>5,43E+004</text:p>
          </table:table-cell>
          <table:table-cell table:formula="of:=[.H1225]/[.$I$13]" office:value-type="float" office:value="0.0085284477805673">
            <text:p>8,53E-003</text:p>
          </table:table-cell>
        </table:table-row>
        <table:table-row table:style-name="ro2">
          <table:table-cell table:formula="of:=[.A1225]+1" office:value-type="float" office:value="1211">
            <text:p>1211</text:p>
          </table:table-cell>
          <table:table-cell table:formula="of:=[.D1225]" office:value-type="currency" office:currency="EUR" office:value="4.57342091671297E+023">
            <text:p>457.342.091.671.297.000.000.000,00 €</text:p>
          </table:table-cell>
          <table:table-cell table:formula="of:=[.B1226]*[.$C$6]" office:value-type="float" office:value="2.28671045835648E+022">
            <text:p>2,29E+022</text:p>
          </table:table-cell>
          <table:table-cell table:formula="of:=[.C1226]+[.B1226]" office:value-type="float" office:value="4.80209196254862E+023">
            <text:p>4,80E+023</text:p>
          </table:table-cell>
          <table:table-cell table:formula="of:=[.D1226]/[.$E$13]" office:value-type="float" office:value="1.3630689646746E+022">
            <text:p>1,36E+022</text:p>
          </table:table-cell>
          <table:table-cell table:formula="of:=[.E1226]/(1000*[.$F$13])" office:value-type="float" office:value="0.0000022818216229319">
            <text:p>2,28E-006</text:p>
          </table:table-cell>
          <table:table-cell table:formula="of:=[.E1226]/[.$G$13]" office:value-type="float" office:value="705522238444410">
            <text:p>7,06E+014</text:p>
          </table:table-cell>
          <table:table-cell table:formula="of:=([.G1226]*[.$H$13])^(1/3)" office:value-type="float" office:value="55225.6326077575">
            <text:p>5,52E+004</text:p>
          </table:table-cell>
          <table:table-cell table:formula="of:=[.H1226]/[.$I$13]" office:value-type="float" office:value="0.00866828325345432">
            <text:p>8,67E-003</text:p>
          </table:table-cell>
        </table:table-row>
        <table:table-row table:style-name="ro2">
          <table:table-cell table:formula="of:=[.A1226]+1" office:value-type="float" office:value="1212">
            <text:p>1212</text:p>
          </table:table-cell>
          <table:table-cell table:formula="of:=[.D1226]" office:value-type="currency" office:currency="EUR" office:value="4.80209196254862E+023">
            <text:p>480.209.196.254.862.000.000.000,00 €</text:p>
          </table:table-cell>
          <table:table-cell table:formula="of:=[.B1227]*[.$C$6]" office:value-type="float" office:value="2.40104598127431E+022">
            <text:p>2,40E+022</text:p>
          </table:table-cell>
          <table:table-cell table:formula="of:=[.C1227]+[.B1227]" office:value-type="float" office:value="5.04219656067605E+023">
            <text:p>5,04E+023</text:p>
          </table:table-cell>
          <table:table-cell table:formula="of:=[.D1227]/[.$E$13]" office:value-type="float" office:value="1.43122241290833E+022">
            <text:p>1,43E+022</text:p>
          </table:table-cell>
          <table:table-cell table:formula="of:=[.E1227]/(1000*[.$F$13])" office:value-type="float" office:value="0.0000023959127040785">
            <text:p>2,40E-006</text:p>
          </table:table-cell>
          <table:table-cell table:formula="of:=[.E1227]/[.$G$13]" office:value-type="float" office:value="740798350366631">
            <text:p>7,41E+014</text:p>
          </table:table-cell>
          <table:table-cell table:formula="of:=([.G1227]*[.$H$13])^(1/3)" office:value-type="float" office:value="56131.1317853203">
            <text:p>5,61E+004</text:p>
          </table:table-cell>
          <table:table-cell table:formula="of:=[.H1227]/[.$I$13]" office:value-type="float" office:value="0.00881041151865018">
            <text:p>8,81E-003</text:p>
          </table:table-cell>
        </table:table-row>
        <table:table-row table:style-name="ro2">
          <table:table-cell table:formula="of:=[.A1227]+1" office:value-type="float" office:value="1213">
            <text:p>1213</text:p>
          </table:table-cell>
          <table:table-cell table:formula="of:=[.D1227]" office:value-type="currency" office:currency="EUR" office:value="5.04219656067605E+023">
            <text:p>504.219.656.067.605.000.000.000,00 €</text:p>
          </table:table-cell>
          <table:table-cell table:formula="of:=[.B1228]*[.$C$6]" office:value-type="float" office:value="2.52109828033802E+022">
            <text:p>2,52E+022</text:p>
          </table:table-cell>
          <table:table-cell table:formula="of:=[.C1228]+[.B1228]" office:value-type="float" office:value="5.29430638870985E+023">
            <text:p>5,29E+023</text:p>
          </table:table-cell>
          <table:table-cell table:formula="of:=[.D1228]/[.$E$13]" office:value-type="float" office:value="1.50278353355375E+022">
            <text:p>1,50E+022</text:p>
          </table:table-cell>
          <table:table-cell table:formula="of:=[.E1228]/(1000*[.$F$13])" office:value-type="float" office:value="0.00000251570833928242">
            <text:p>2,52E-006</text:p>
          </table:table-cell>
          <table:table-cell table:formula="of:=[.E1228]/[.$G$13]" office:value-type="float" office:value="777838267884962">
            <text:p>7,78E+014</text:p>
          </table:table-cell>
          <table:table-cell table:formula="of:=([.G1228]*[.$H$13])^(1/3)" office:value-type="float" office:value="57051.477850494">
            <text:p>5,71E+004</text:p>
          </table:table-cell>
          <table:table-cell table:formula="of:=[.H1228]/[.$I$13]" office:value-type="float" office:value="0.00895487016959566">
            <text:p>8,95E-003</text:p>
          </table:table-cell>
        </table:table-row>
        <table:table-row table:style-name="ro2">
          <table:table-cell table:formula="of:=[.A1228]+1" office:value-type="float" office:value="1214">
            <text:p>1214</text:p>
          </table:table-cell>
          <table:table-cell table:formula="of:=[.D1228]" office:value-type="currency" office:currency="EUR" office:value="5.29430638870985E+023">
            <text:p>529.430.638.870.985.000.000.000,00 €</text:p>
          </table:table-cell>
          <table:table-cell table:formula="of:=[.B1229]*[.$C$6]" office:value-type="float" office:value="2.64715319435493E+022">
            <text:p>2,65E+022</text:p>
          </table:table-cell>
          <table:table-cell table:formula="of:=[.C1229]+[.B1229]" office:value-type="float" office:value="5.55902170814534E+023">
            <text:p>5,56E+023</text:p>
          </table:table-cell>
          <table:table-cell table:formula="of:=[.D1229]/[.$E$13]" office:value-type="float" office:value="1.57792271023143E+022">
            <text:p>1,58E+022</text:p>
          </table:table-cell>
          <table:table-cell table:formula="of:=[.E1229]/(1000*[.$F$13])" office:value-type="float" office:value="0.00000264149375624654">
            <text:p>2,64E-006</text:p>
          </table:table-cell>
          <table:table-cell table:formula="of:=[.E1229]/[.$G$13]" office:value-type="float" office:value="816730181279210">
            <text:p>8,17E+014</text:p>
          </table:table-cell>
          <table:table-cell table:formula="of:=([.G1229]*[.$H$13])^(1/3)" office:value-type="float" office:value="57986.9142381454">
            <text:p>5,80E+004</text:p>
          </table:table-cell>
          <table:table-cell table:formula="of:=[.H1229]/[.$I$13]" office:value-type="float" office:value="0.00910169741612704">
            <text:p>9,10E-003</text:p>
          </table:table-cell>
        </table:table-row>
        <table:table-row table:style-name="ro2">
          <table:table-cell table:formula="of:=[.A1229]+1" office:value-type="float" office:value="1215">
            <text:p>1215</text:p>
          </table:table-cell>
          <table:table-cell table:formula="of:=[.D1229]" office:value-type="currency" office:currency="EUR" office:value="5.55902170814534E+023">
            <text:p>555.902.170.814.534.000.000.000,00 €</text:p>
          </table:table-cell>
          <table:table-cell table:formula="of:=[.B1230]*[.$C$6]" office:value-type="float" office:value="2.77951085407267E+022">
            <text:p>2,78E+022</text:p>
          </table:table-cell>
          <table:table-cell table:formula="of:=[.C1230]+[.B1230]" office:value-type="float" office:value="5.83697279355261E+023">
            <text:p>5,84E+023</text:p>
          </table:table-cell>
          <table:table-cell table:formula="of:=[.D1230]/[.$E$13]" office:value-type="float" office:value="1.65681884574301E+022">
            <text:p>1,66E+022</text:p>
          </table:table-cell>
          <table:table-cell table:formula="of:=[.E1230]/(1000*[.$F$13])" office:value-type="float" office:value="0.00000277356844405887">
            <text:p>2,77E-006</text:p>
          </table:table-cell>
          <table:table-cell table:formula="of:=[.E1230]/[.$G$13]" office:value-type="float" office:value="857566690343171">
            <text:p>8,58E+014</text:p>
          </table:table-cell>
          <table:table-cell table:formula="of:=([.G1230]*[.$H$13])^(1/3)" office:value-type="float" office:value="58937.6883745863">
            <text:p>5,89E+004</text:p>
          </table:table-cell>
          <table:table-cell table:formula="of:=[.H1230]/[.$I$13]" office:value-type="float" office:value="0.00925093209458269">
            <text:p>9,25E-003</text:p>
          </table:table-cell>
        </table:table-row>
        <table:table-row table:style-name="ro2">
          <table:table-cell table:formula="of:=[.A1230]+1" office:value-type="float" office:value="1216">
            <text:p>1216</text:p>
          </table:table-cell>
          <table:table-cell table:formula="of:=[.D1230]" office:value-type="currency" office:currency="EUR" office:value="5.83697279355261E+023">
            <text:p>583.697.279.355.261.000.000.000,00 €</text:p>
          </table:table-cell>
          <table:table-cell table:formula="of:=[.B1231]*[.$C$6]" office:value-type="float" office:value="2.9184863967763E+022">
            <text:p>2,92E+022</text:p>
          </table:table-cell>
          <table:table-cell table:formula="of:=[.C1231]+[.B1231]" office:value-type="float" office:value="6.12882143323024E+023">
            <text:p>6,13E+023</text:p>
          </table:table-cell>
          <table:table-cell table:formula="of:=[.D1231]/[.$E$13]" office:value-type="float" office:value="1.73965978803016E+022">
            <text:p>1,74E+022</text:p>
          </table:table-cell>
          <table:table-cell table:formula="of:=[.E1231]/(1000*[.$F$13])" office:value-type="float" office:value="0.00000291224686626181">
            <text:p>2,91E-006</text:p>
          </table:table-cell>
          <table:table-cell table:formula="of:=[.E1231]/[.$G$13]" office:value-type="float" office:value="900445024860329">
            <text:p>9,00E+014</text:p>
          </table:table-cell>
          <table:table-cell table:formula="of:=([.G1231]*[.$H$13])^(1/3)" office:value-type="float" office:value="59904.0517430187">
            <text:p>5,99E+004</text:p>
          </table:table-cell>
          <table:table-cell table:formula="of:=[.H1231]/[.$I$13]" office:value-type="float" office:value="0.00940261367807545">
            <text:p>9,40E-003</text:p>
          </table:table-cell>
        </table:table-row>
        <table:table-row table:style-name="ro2">
          <table:table-cell table:formula="of:=[.A1231]+1" office:value-type="float" office:value="1217">
            <text:p>1217</text:p>
          </table:table-cell>
          <table:table-cell table:formula="of:=[.D1231]" office:value-type="currency" office:currency="EUR" office:value="6.12882143323024E+023">
            <text:p>612.882.143.323.024.000.000.000,00 €</text:p>
          </table:table-cell>
          <table:table-cell table:formula="of:=[.B1232]*[.$C$6]" office:value-type="float" office:value="3.06441071661512E+022">
            <text:p>3,06E+022</text:p>
          </table:table-cell>
          <table:table-cell table:formula="of:=[.C1232]+[.B1232]" office:value-type="float" office:value="6.43526250489175E+023">
            <text:p>6,44E+023</text:p>
          </table:table-cell>
          <table:table-cell table:formula="of:=[.D1232]/[.$E$13]" office:value-type="float" office:value="1.82664277743166E+022">
            <text:p>1,83E+022</text:p>
          </table:table-cell>
          <table:table-cell table:formula="of:=[.E1232]/(1000*[.$F$13])" office:value-type="float" office:value="0.0000030578592095749">
            <text:p>3,06E-006</text:p>
          </table:table-cell>
          <table:table-cell table:formula="of:=[.E1232]/[.$G$13]" office:value-type="float" office:value="945467276103346">
            <text:p>9,45E+014</text:p>
          </table:table-cell>
          <table:table-cell table:formula="of:=([.G1232]*[.$H$13])^(1/3)" office:value-type="float" office:value="60886.2599500527">
            <text:p>6,09E+004</text:p>
          </table:table-cell>
          <table:table-cell table:formula="of:=[.H1232]/[.$I$13]" office:value-type="float" office:value="0.00955678228693339">
            <text:p>9,56E-003</text:p>
          </table:table-cell>
        </table:table-row>
        <table:table-row table:style-name="ro2">
          <table:table-cell table:formula="of:=[.A1232]+1" office:value-type="float" office:value="1218">
            <text:p>1218</text:p>
          </table:table-cell>
          <table:table-cell table:formula="of:=[.D1232]" office:value-type="currency" office:currency="EUR" office:value="6.43526250489175E+023">
            <text:p>643.526.250.489.175.000.000.000,00 €</text:p>
          </table:table-cell>
          <table:table-cell table:formula="of:=[.B1233]*[.$C$6]" office:value-type="float" office:value="3.21763125244588E+022">
            <text:p>3,22E+022</text:p>
          </table:table-cell>
          <table:table-cell table:formula="of:=[.C1233]+[.B1233]" office:value-type="float" office:value="6.75702563013634E+023">
            <text:p>6,76E+023</text:p>
          </table:table-cell>
          <table:table-cell table:formula="of:=[.D1233]/[.$E$13]" office:value-type="float" office:value="1.91797491630325E+022">
            <text:p>1,92E+022</text:p>
          </table:table-cell>
          <table:table-cell table:formula="of:=[.E1233]/(1000*[.$F$13])" office:value-type="float" office:value="0.00000321075217005365">
            <text:p>3,21E-006</text:p>
          </table:table-cell>
          <table:table-cell table:formula="of:=[.E1233]/[.$G$13]" office:value-type="float" office:value="992740639908513">
            <text:p>9,93E+014</text:p>
          </table:table-cell>
          <table:table-cell table:formula="of:=([.G1233]*[.$H$13])^(1/3)" office:value-type="float" office:value="61884.5727933156">
            <text:p>6,19E+004</text:p>
          </table:table-cell>
          <table:table-cell table:formula="of:=[.H1233]/[.$I$13]" office:value-type="float" office:value="0.00971347869931183">
            <text:p>9,71E-003</text:p>
          </table:table-cell>
        </table:table-row>
        <table:table-row table:style-name="ro2">
          <table:table-cell table:formula="of:=[.A1233]+1" office:value-type="float" office:value="1219">
            <text:p>1219</text:p>
          </table:table-cell>
          <table:table-cell table:formula="of:=[.D1233]" office:value-type="currency" office:currency="EUR" office:value="6.75702563013634E+023">
            <text:p>675.702.563.013.634.000.000.000,00 €</text:p>
          </table:table-cell>
          <table:table-cell table:formula="of:=[.B1234]*[.$C$6]" office:value-type="float" office:value="3.37851281506817E+022">
            <text:p>3,38E+022</text:p>
          </table:table-cell>
          <table:table-cell table:formula="of:=[.C1234]+[.B1234]" office:value-type="float" office:value="7.09487691164316E+023">
            <text:p>7,09E+023</text:p>
          </table:table-cell>
          <table:table-cell table:formula="of:=[.D1234]/[.$E$13]" office:value-type="float" office:value="2.01387366211841E+022">
            <text:p>2,01E+022</text:p>
          </table:table-cell>
          <table:table-cell table:formula="of:=[.E1234]/(1000*[.$F$13])" office:value-type="float" office:value="0.00000337128977855633">
            <text:p>3,37E-006</text:p>
          </table:table-cell>
          <table:table-cell table:formula="of:=[.E1234]/[.$G$13]" office:value-type="float" office:value="1.04237767190394E+015">
            <text:p>1,04E+015</text:p>
          </table:table-cell>
          <table:table-cell table:formula="of:=([.G1234]*[.$H$13])^(1/3)" office:value-type="float" office:value="62899.2543301696">
            <text:p>6,29E+004</text:p>
          </table:table-cell>
          <table:table-cell table:formula="of:=[.H1234]/[.$I$13]" office:value-type="float" office:value="0.00987274436197922">
            <text:p>9,87E-003</text:p>
          </table:table-cell>
        </table:table-row>
        <table:table-row table:style-name="ro2">
          <table:table-cell table:formula="of:=[.A1234]+1" office:value-type="float" office:value="1220">
            <text:p>1220</text:p>
          </table:table-cell>
          <table:table-cell table:formula="of:=[.D1234]" office:value-type="currency" office:currency="EUR" office:value="7.09487691164316E+023">
            <text:p>709.487.691.164.316.000.000.000,00 €</text:p>
          </table:table-cell>
          <table:table-cell table:formula="of:=[.B1235]*[.$C$6]" office:value-type="float" office:value="3.54743845582158E+022">
            <text:p>3,55E+022</text:p>
          </table:table-cell>
          <table:table-cell table:formula="of:=[.C1235]+[.B1235]" office:value-type="float" office:value="7.44962075722532E+023">
            <text:p>7,45E+023</text:p>
          </table:table-cell>
          <table:table-cell table:formula="of:=[.D1235]/[.$E$13]" office:value-type="float" office:value="2.11456734522433E+022">
            <text:p>2,11E+022</text:p>
          </table:table-cell>
          <table:table-cell table:formula="of:=[.E1235]/(1000*[.$F$13])" office:value-type="float" office:value="0.00000353985426748415">
            <text:p>3,54E-006</text:p>
          </table:table-cell>
          <table:table-cell table:formula="of:=[.E1235]/[.$G$13]" office:value-type="float" office:value="1.09449655549914E+015">
            <text:p>1,09E+015</text:p>
          </table:table-cell>
          <table:table-cell table:formula="of:=([.G1235]*[.$H$13])^(1/3)" office:value-type="float" office:value="63930.5729475553">
            <text:p>6,39E+004</text:p>
          </table:table-cell>
          <table:table-cell table:formula="of:=[.H1235]/[.$I$13]" office:value-type="float" office:value="0.0100346214012801">
            <text:p>1,00E-002</text:p>
          </table:table-cell>
        </table:table-row>
        <table:table-row table:style-name="ro2">
          <table:table-cell table:formula="of:=[.A1235]+1" office:value-type="float" office:value="1221">
            <text:p>1221</text:p>
          </table:table-cell>
          <table:table-cell table:formula="of:=[.D1235]" office:value-type="currency" office:currency="EUR" office:value="7.44962075722532E+023">
            <text:p>744.962.075.722.532.000.000.000,00 €</text:p>
          </table:table-cell>
          <table:table-cell table:formula="of:=[.B1236]*[.$C$6]" office:value-type="float" office:value="3.72481037861266E+022">
            <text:p>3,72E+022</text:p>
          </table:table-cell>
          <table:table-cell table:formula="of:=[.C1236]+[.B1236]" office:value-type="float" office:value="7.82210179508658E+023">
            <text:p>7,82E+023</text:p>
          </table:table-cell>
          <table:table-cell table:formula="of:=[.D1236]/[.$E$13]" office:value-type="float" office:value="2.22029571248555E+022">
            <text:p>2,22E+022</text:p>
          </table:table-cell>
          <table:table-cell table:formula="of:=[.E1236]/(1000*[.$F$13])" office:value-type="float" office:value="0.00000371684698085836">
            <text:p>3,72E-006</text:p>
          </table:table-cell>
          <table:table-cell table:formula="of:=[.E1236]/[.$G$13]" office:value-type="float" office:value="1.14922138327409E+015">
            <text:p>1,15E+015</text:p>
          </table:table-cell>
          <table:table-cell table:formula="of:=([.G1236]*[.$H$13])^(1/3)" office:value-type="float" office:value="64978.8014329814">
            <text:p>6,50E+004</text:p>
          </table:table-cell>
          <table:table-cell table:formula="of:=[.H1236]/[.$I$13]" office:value-type="float" office:value="0.0101991526342774">
            <text:p>1,02E-002</text:p>
          </table:table-cell>
        </table:table-row>
        <table:table-row table:style-name="ro2">
          <table:table-cell table:formula="of:=[.A1236]+1" office:value-type="float" office:value="1222">
            <text:p>1222</text:p>
          </table:table-cell>
          <table:table-cell table:formula="of:=[.D1236]" office:value-type="currency" office:currency="EUR" office:value="7.82210179508658E+023">
            <text:p>782.210.179.508.658.000.000.000,00 €</text:p>
          </table:table-cell>
          <table:table-cell table:formula="of:=[.B1237]*[.$C$6]" office:value-type="float" office:value="3.91105089754329E+022">
            <text:p>3,91E+022</text:p>
          </table:table-cell>
          <table:table-cell table:formula="of:=[.C1237]+[.B1237]" office:value-type="float" office:value="8.21320688484091E+023">
            <text:p>8,21E+023</text:p>
          </table:table-cell>
          <table:table-cell table:formula="of:=[.D1237]/[.$E$13]" office:value-type="float" office:value="2.33131049810983E+022">
            <text:p>2,33E+022</text:p>
          </table:table-cell>
          <table:table-cell table:formula="of:=[.E1237]/(1000*[.$F$13])" office:value-type="float" office:value="0.00000390268932990127">
            <text:p>3,90E-006</text:p>
          </table:table-cell>
          <table:table-cell table:formula="of:=[.E1237]/[.$G$13]" office:value-type="float" office:value="1.2066824524378E+015">
            <text:p>1,21E+015</text:p>
          </table:table-cell>
          <table:table-cell table:formula="of:=([.G1237]*[.$H$13])^(1/3)" office:value-type="float" office:value="66044.2170466781">
            <text:p>6,60E+004</text:p>
          </table:table-cell>
          <table:table-cell table:formula="of:=[.H1237]/[.$I$13]" office:value-type="float" office:value="0.0103663815800782">
            <text:p>1,04E-002</text:p>
          </table:table-cell>
        </table:table-row>
        <table:table-row table:style-name="ro2">
          <table:table-cell table:formula="of:=[.A1237]+1" office:value-type="float" office:value="1223">
            <text:p>1223</text:p>
          </table:table-cell>
          <table:table-cell table:formula="of:=[.D1237]" office:value-type="currency" office:currency="EUR" office:value="8.21320688484091E+023">
            <text:p>821.320.688.484.091.000.000.000,00 €</text:p>
          </table:table-cell>
          <table:table-cell table:formula="of:=[.B1238]*[.$C$6]" office:value-type="float" office:value="4.10660344242046E+022">
            <text:p>4,11E+022</text:p>
          </table:table-cell>
          <table:table-cell table:formula="of:=[.C1238]+[.B1238]" office:value-type="float" office:value="8.62386722908296E+023">
            <text:p>8,62E+023</text:p>
          </table:table-cell>
          <table:table-cell table:formula="of:=[.D1238]/[.$E$13]" office:value-type="float" office:value="2.44787602301532E+022">
            <text:p>2,45E+022</text:p>
          </table:table-cell>
          <table:table-cell table:formula="of:=[.E1238]/(1000*[.$F$13])" office:value-type="float" office:value="0.00000409782379639634">
            <text:p>4,10E-006</text:p>
          </table:table-cell>
          <table:table-cell table:formula="of:=[.E1238]/[.$G$13]" office:value-type="float" office:value="1.26701657505969E+015">
            <text:p>1,27E+015</text:p>
          </table:table-cell>
          <table:table-cell table:formula="of:=([.G1238]*[.$H$13])^(1/3)" office:value-type="float" office:value="67127.101594933">
            <text:p>6,71E+004</text:p>
          </table:table-cell>
          <table:table-cell table:formula="of:=[.H1238]/[.$I$13]" office:value-type="float" office:value="0.0105363524713441">
            <text:p>1,05E-002</text:p>
          </table:table-cell>
        </table:table-row>
        <table:table-row table:style-name="ro2">
          <table:table-cell table:formula="of:=[.A1238]+1" office:value-type="float" office:value="1224">
            <text:p>1224</text:p>
          </table:table-cell>
          <table:table-cell table:formula="of:=[.D1238]" office:value-type="currency" office:currency="EUR" office:value="8.62386722908296E+023">
            <text:p>862.386.722.908.296.000.000.000,00 €</text:p>
          </table:table-cell>
          <table:table-cell table:formula="of:=[.B1239]*[.$C$6]" office:value-type="float" office:value="4.31193361454148E+022">
            <text:p>4,31E+022</text:p>
          </table:table-cell>
          <table:table-cell table:formula="of:=[.C1239]+[.B1239]" office:value-type="float" office:value="9.0550605905371E+023">
            <text:p>9,06E+023</text:p>
          </table:table-cell>
          <table:table-cell table:formula="of:=[.D1239]/[.$E$13]" office:value-type="float" office:value="2.57026982416608E+022">
            <text:p>2,57E+022</text:p>
          </table:table-cell>
          <table:table-cell table:formula="of:=[.E1239]/(1000*[.$F$13])" office:value-type="float" office:value="0.00000430271498621615">
            <text:p>4,30E-006</text:p>
          </table:table-cell>
          <table:table-cell table:formula="of:=[.E1239]/[.$G$13]" office:value-type="float" office:value="1.33036740381267E+015">
            <text:p>1,33E+015</text:p>
          </table:table-cell>
          <table:table-cell table:formula="of:=([.G1239]*[.$H$13])^(1/3)" office:value-type="float" office:value="68227.7415046305">
            <text:p>6,82E+004</text:p>
          </table:table-cell>
          <table:table-cell table:formula="of:=[.H1239]/[.$I$13]" office:value-type="float" office:value="0.0107091102659913">
            <text:p>1,07E-002</text:p>
          </table:table-cell>
        </table:table-row>
        <table:table-row table:style-name="ro2">
          <table:table-cell table:formula="of:=[.A1239]+1" office:value-type="float" office:value="1225">
            <text:p>1225</text:p>
          </table:table-cell>
          <table:table-cell table:formula="of:=[.D1239]" office:value-type="currency" office:currency="EUR" office:value="9.0550605905371E+023">
            <text:p>905.506.059.053.710.000.000.000,00 €</text:p>
          </table:table-cell>
          <table:table-cell table:formula="of:=[.B1240]*[.$C$6]" office:value-type="float" office:value="4.52753029526855E+022">
            <text:p>4,53E+022</text:p>
          </table:table-cell>
          <table:table-cell table:formula="of:=[.C1240]+[.B1240]" office:value-type="float" office:value="9.50781362006396E+023">
            <text:p>9,51E+023</text:p>
          </table:table-cell>
          <table:table-cell table:formula="of:=[.D1240]/[.$E$13]" office:value-type="float" office:value="2.69878331537439E+022">
            <text:p>2,70E+022</text:p>
          </table:table-cell>
          <table:table-cell table:formula="of:=[.E1240]/(1000*[.$F$13])" office:value-type="float" office:value="0.00000451785073552696">
            <text:p>4,52E-006</text:p>
          </table:table-cell>
          <table:table-cell table:formula="of:=[.E1240]/[.$G$13]" office:value-type="float" office:value="1.39688577400331E+015">
            <text:p>1,40E+015</text:p>
          </table:table-cell>
          <table:table-cell table:formula="of:=([.G1240]*[.$H$13])^(1/3)" office:value-type="float" office:value="69346.427899012">
            <text:p>6,93E+004</text:p>
          </table:table-cell>
          <table:table-cell table:formula="of:=[.H1240]/[.$I$13]" office:value-type="float" office:value="0.0108847006590821">
            <text:p>1,09E-002</text:p>
          </table:table-cell>
        </table:table-row>
        <table:table-row table:style-name="ro2">
          <table:table-cell table:formula="of:=[.A1240]+1" office:value-type="float" office:value="1226">
            <text:p>1226</text:p>
          </table:table-cell>
          <table:table-cell table:formula="of:=[.D1240]" office:value-type="currency" office:currency="EUR" office:value="9.50781362006396E+023">
            <text:p>950.781.362.006.396.000.000.000,00 €</text:p>
          </table:table-cell>
          <table:table-cell table:formula="of:=[.B1241]*[.$C$6]" office:value-type="float" office:value="4.75390681003198E+022">
            <text:p>4,75E+022</text:p>
          </table:table-cell>
          <table:table-cell table:formula="of:=[.C1241]+[.B1241]" office:value-type="float" office:value="9.98320430106716E+023">
            <text:p>9,98E+023</text:p>
          </table:table-cell>
          <table:table-cell table:formula="of:=[.D1241]/[.$E$13]" office:value-type="float" office:value="2.83372248114311E+022">
            <text:p>2,83E+022</text:p>
          </table:table-cell>
          <table:table-cell table:formula="of:=[.E1241]/(1000*[.$F$13])" office:value-type="float" office:value="0.00000474374327230331">
            <text:p>4,74E-006</text:p>
          </table:table-cell>
          <table:table-cell table:formula="of:=[.E1241]/[.$G$13]" office:value-type="float" office:value="1.46673006270347E+015">
            <text:p>1,47E+015</text:p>
          </table:table-cell>
          <table:table-cell table:formula="of:=([.G1241]*[.$H$13])^(1/3)" office:value-type="float" office:value="70483.4566746797">
            <text:p>7,05E+004</text:p>
          </table:table-cell>
          <table:table-cell table:formula="of:=[.H1241]/[.$I$13]" office:value-type="float" office:value="0.0110631700949113">
            <text:p>1,11E-002</text:p>
          </table:table-cell>
        </table:table-row>
        <table:table-row table:style-name="ro2">
          <table:table-cell table:formula="of:=[.A1241]+1" office:value-type="float" office:value="1227">
            <text:p>1227</text:p>
          </table:table-cell>
          <table:table-cell table:formula="of:=[.D1241]" office:value-type="currency" office:currency="EUR" office:value="9.98320430106716E+023">
            <text:p>998.320.430.106.716.000.000.000,00 €</text:p>
          </table:table-cell>
          <table:table-cell table:formula="of:=[.B1242]*[.$C$6]" office:value-type="float" office:value="4.99160215053358E+022">
            <text:p>4,99E+022</text:p>
          </table:table-cell>
          <table:table-cell table:formula="of:=[.C1242]+[.B1242]" office:value-type="float" office:value="1.04823645161205E+024">
            <text:p>1,05E+024</text:p>
          </table:table-cell>
          <table:table-cell table:formula="of:=[.D1242]/[.$E$13]" office:value-type="float" office:value="2.97540860520026E+022">
            <text:p>2,98E+022</text:p>
          </table:table-cell>
          <table:table-cell table:formula="of:=[.E1242]/(1000*[.$F$13])" office:value-type="float" office:value="0.00000498093043591847">
            <text:p>4,98E-006</text:p>
          </table:table-cell>
          <table:table-cell table:formula="of:=[.E1242]/[.$G$13]" office:value-type="float" office:value="1.54006656583864E+015">
            <text:p>1,54E+015</text:p>
          </table:table-cell>
          <table:table-cell table:formula="of:=([.G1242]*[.$H$13])^(1/3)" office:value-type="float" office:value="71639.128579862">
            <text:p>7,16E+004</text:p>
          </table:table-cell>
          <table:table-cell table:formula="of:=[.H1242]/[.$I$13]" office:value-type="float" office:value="0.0112445657792909">
            <text:p>1,12E-002</text:p>
          </table:table-cell>
        </table:table-row>
        <table:table-row table:style-name="ro2">
          <table:table-cell table:formula="of:=[.A1242]+1" office:value-type="float" office:value="1228">
            <text:p>1228</text:p>
          </table:table-cell>
          <table:table-cell table:formula="of:=[.D1242]" office:value-type="currency" office:currency="EUR" office:value="1.04823645161205E+024">
            <text:p>1.048.236.451.612.050.000.000.000,00 €</text:p>
          </table:table-cell>
          <table:table-cell table:formula="of:=[.B1243]*[.$C$6]" office:value-type="float" office:value="5.24118225806026E+022">
            <text:p>5,24E+022</text:p>
          </table:table-cell>
          <table:table-cell table:formula="of:=[.C1243]+[.B1243]" office:value-type="float" office:value="1.10064827419265E+024">
            <text:p>1,10E+024</text:p>
          </table:table-cell>
          <table:table-cell table:formula="of:=[.D1243]/[.$E$13]" office:value-type="float" office:value="3.12417903546027E+022">
            <text:p>3,12E+022</text:p>
          </table:table-cell>
          <table:table-cell table:formula="of:=[.E1243]/(1000*[.$F$13])" office:value-type="float" office:value="0.0000052299769577144">
            <text:p>5,23E-006</text:p>
          </table:table-cell>
          <table:table-cell table:formula="of:=[.E1243]/[.$G$13]" office:value-type="float" office:value="1.61706989413058E+015">
            <text:p>1,62E+015</text:p>
          </table:table-cell>
          <table:table-cell table:formula="of:=([.G1243]*[.$H$13])^(1/3)" office:value-type="float" office:value="72813.7492939626">
            <text:p>7,28E+004</text:p>
          </table:table-cell>
          <table:table-cell table:formula="of:=[.H1243]/[.$I$13]" office:value-type="float" office:value="0.0114289356920362">
            <text:p>1,14E-002</text:p>
          </table:table-cell>
        </table:table-row>
        <table:table-row table:style-name="ro2">
          <table:table-cell table:formula="of:=[.A1243]+1" office:value-type="float" office:value="1229">
            <text:p>1229</text:p>
          </table:table-cell>
          <table:table-cell table:formula="of:=[.D1243]" office:value-type="currency" office:currency="EUR" office:value="1.10064827419265E+024">
            <text:p>1.100.648.274.192.650.000.000.000,00 €</text:p>
          </table:table-cell>
          <table:table-cell table:formula="of:=[.B1244]*[.$C$6]" office:value-type="float" office:value="5.50324137096327E+022">
            <text:p>5,50E+022</text:p>
          </table:table-cell>
          <table:table-cell table:formula="of:=[.C1244]+[.B1244]" office:value-type="float" office:value="1.15568068790229E+024">
            <text:p>1,16E+024</text:p>
          </table:table-cell>
          <table:table-cell table:formula="of:=[.D1244]/[.$E$13]" office:value-type="float" office:value="3.28038798723329E+022">
            <text:p>3,28E+022</text:p>
          </table:table-cell>
          <table:table-cell table:formula="of:=[.E1244]/(1000*[.$F$13])" office:value-type="float" office:value="0.00000549147580560012">
            <text:p>5,49E-006</text:p>
          </table:table-cell>
          <table:table-cell table:formula="of:=[.E1244]/[.$G$13]" office:value-type="float" office:value="1.69792338883711E+015">
            <text:p>1,70E+015</text:p>
          </table:table-cell>
          <table:table-cell table:formula="of:=([.G1244]*[.$H$13])^(1/3)" office:value-type="float" office:value="74007.6295084137">
            <text:p>7,40E+004</text:p>
          </table:table-cell>
          <table:table-cell table:formula="of:=[.H1244]/[.$I$13]" office:value-type="float" office:value="0.0116163285996568">
            <text:p>1,16E-002</text:p>
          </table:table-cell>
        </table:table-row>
        <table:table-row table:style-name="ro2">
          <table:table-cell table:formula="of:=[.A1244]+1" office:value-type="float" office:value="1230">
            <text:p>1230</text:p>
          </table:table-cell>
          <table:table-cell table:formula="of:=[.D1244]" office:value-type="currency" office:currency="EUR" office:value="1.15568068790229E+024">
            <text:p>1.155.680.687.902.290.000.000.000,00 €</text:p>
          </table:table-cell>
          <table:table-cell table:formula="of:=[.B1245]*[.$C$6]" office:value-type="float" office:value="5.77840343951143E+022">
            <text:p>5,78E+022</text:p>
          </table:table-cell>
          <table:table-cell table:formula="of:=[.C1245]+[.B1245]" office:value-type="float" office:value="1.2134647222974E+024">
            <text:p>1,21E+024</text:p>
          </table:table-cell>
          <table:table-cell table:formula="of:=[.D1245]/[.$E$13]" office:value-type="float" office:value="3.44440738659495E+022">
            <text:p>3,44E+022</text:p>
          </table:table-cell>
          <table:table-cell table:formula="of:=[.E1245]/(1000*[.$F$13])" office:value-type="float" office:value="0.00000576604959588013">
            <text:p>5,77E-006</text:p>
          </table:table-cell>
          <table:table-cell table:formula="of:=[.E1245]/[.$G$13]" office:value-type="float" office:value="1.78281955827896E+015">
            <text:p>1,78E+015</text:p>
          </table:table-cell>
          <table:table-cell table:formula="of:=([.G1245]*[.$H$13])^(1/3)" office:value-type="float" office:value="75221.0850088551">
            <text:p>7,52E+004</text:p>
          </table:table-cell>
          <table:table-cell table:formula="of:=[.H1245]/[.$I$13]" office:value-type="float" office:value="0.0118067940682554">
            <text:p>1,18E-002</text:p>
          </table:table-cell>
        </table:table-row>
        <table:table-row table:style-name="ro2">
          <table:table-cell table:formula="of:=[.A1245]+1" office:value-type="float" office:value="1231">
            <text:p>1231</text:p>
          </table:table-cell>
          <table:table-cell table:formula="of:=[.D1245]" office:value-type="currency" office:currency="EUR" office:value="1.2134647222974E+024">
            <text:p>1.213.464.722.297.400.000.000.000,00 €</text:p>
          </table:table-cell>
          <table:table-cell table:formula="of:=[.B1246]*[.$C$6]" office:value-type="float" office:value="6.06732361148701E+022">
            <text:p>6,07E+022</text:p>
          </table:table-cell>
          <table:table-cell table:formula="of:=[.C1246]+[.B1246]" office:value-type="float" office:value="1.27413795841227E+024">
            <text:p>1,27E+024</text:p>
          </table:table-cell>
          <table:table-cell table:formula="of:=[.D1246]/[.$E$13]" office:value-type="float" office:value="3.6166277559247E+022">
            <text:p>3,62E+022</text:p>
          </table:table-cell>
          <table:table-cell table:formula="of:=[.E1246]/(1000*[.$F$13])" office:value-type="float" office:value="0.00000605435207567413">
            <text:p>6,05E-006</text:p>
          </table:table-cell>
          <table:table-cell table:formula="of:=[.E1246]/[.$G$13]" office:value-type="float" office:value="1.87196053619291E+015">
            <text:p>1,87E+015</text:p>
          </table:table-cell>
          <table:table-cell table:formula="of:=([.G1246]*[.$H$13])^(1/3)" office:value-type="float" office:value="76454.4367586607">
            <text:p>7,65E+004</text:p>
          </table:table-cell>
          <table:table-cell table:formula="of:=[.H1246]/[.$I$13]" office:value-type="float" office:value="0.012000382476638">
            <text:p>1,20E-002</text:p>
          </table:table-cell>
        </table:table-row>
        <table:table-row table:style-name="ro2">
          <table:table-cell table:formula="of:=[.A1246]+1" office:value-type="float" office:value="1232">
            <text:p>1232</text:p>
          </table:table-cell>
          <table:table-cell table:formula="of:=[.D1246]" office:value-type="currency" office:currency="EUR" office:value="1.27413795841227E+024">
            <text:p>1.274.137.958.412.270.000.000.000,00 €</text:p>
          </table:table-cell>
          <table:table-cell table:formula="of:=[.B1247]*[.$C$6]" office:value-type="float" office:value="6.37068979206136E+022">
            <text:p>6,37E+022</text:p>
          </table:table-cell>
          <table:table-cell table:formula="of:=[.C1247]+[.B1247]" office:value-type="float" office:value="1.33784485633288E+024">
            <text:p>1,34E+024</text:p>
          </table:table-cell>
          <table:table-cell table:formula="of:=[.D1247]/[.$E$13]" office:value-type="float" office:value="3.79745914372093E+022">
            <text:p>3,80E+022</text:p>
          </table:table-cell>
          <table:table-cell table:formula="of:=[.E1247]/(1000*[.$F$13])" office:value-type="float" office:value="0.00000635706967945784">
            <text:p>6,36E-006</text:p>
          </table:table-cell>
          <table:table-cell table:formula="of:=[.E1247]/[.$G$13]" office:value-type="float" office:value="1.96555856300255E+015">
            <text:p>1,97E+015</text:p>
          </table:table-cell>
          <table:table-cell table:formula="of:=([.G1247]*[.$H$13])^(1/3)" office:value-type="float" office:value="77708.0109838344">
            <text:p>7,77E+004</text:p>
          </table:table-cell>
          <table:table-cell table:formula="of:=[.H1247]/[.$I$13]" office:value-type="float" office:value="0.0121971450296397">
            <text:p>1,22E-002</text:p>
          </table:table-cell>
        </table:table-row>
        <table:table-row table:style-name="ro2">
          <table:table-cell table:formula="of:=[.A1247]+1" office:value-type="float" office:value="1233">
            <text:p>1233</text:p>
          </table:table-cell>
          <table:table-cell table:formula="of:=[.D1247]" office:value-type="currency" office:currency="EUR" office:value="1.33784485633288E+024">
            <text:p>1.337.844.856.332.880.000.000.000,00 €</text:p>
          </table:table-cell>
          <table:table-cell table:formula="of:=[.B1248]*[.$C$6]" office:value-type="float" office:value="6.68922428166442E+022">
            <text:p>6,69E+022</text:p>
          </table:table-cell>
          <table:table-cell table:formula="of:=[.C1248]+[.B1248]" office:value-type="float" office:value="1.40473709914953E+024">
            <text:p>1,40E+024</text:p>
          </table:table-cell>
          <table:table-cell table:formula="of:=[.D1248]/[.$E$13]" office:value-type="float" office:value="3.98733210090698E+022">
            <text:p>3,99E+022</text:p>
          </table:table-cell>
          <table:table-cell table:formula="of:=[.E1248]/(1000*[.$F$13])" office:value-type="float" office:value="0.00000667492316343073">
            <text:p>6,67E-006</text:p>
          </table:table-cell>
          <table:table-cell table:formula="of:=[.E1248]/[.$G$13]" office:value-type="float" office:value="2.06383649115268E+015">
            <text:p>2,06E+015</text:p>
          </table:table-cell>
          <table:table-cell table:formula="of:=([.G1248]*[.$H$13])^(1/3)" office:value-type="float" office:value="78982.1392592979">
            <text:p>7,90E+004</text:p>
          </table:table-cell>
          <table:table-cell table:formula="of:=[.H1248]/[.$I$13]" office:value-type="float" office:value="0.0123971337716682">
            <text:p>1,24E-002</text:p>
          </table:table-cell>
        </table:table-row>
        <table:table-row table:style-name="ro2">
          <table:table-cell table:formula="of:=[.A1248]+1" office:value-type="float" office:value="1234">
            <text:p>1234</text:p>
          </table:table-cell>
          <table:table-cell table:formula="of:=[.D1248]" office:value-type="currency" office:currency="EUR" office:value="1.40473709914953E+024">
            <text:p>1.404.737.099.149.530.000.000.000,00 €</text:p>
          </table:table-cell>
          <table:table-cell table:formula="of:=[.B1249]*[.$C$6]" office:value-type="float" office:value="7.02368549574765E+022">
            <text:p>7,02E+022</text:p>
          </table:table-cell>
          <table:table-cell table:formula="of:=[.C1249]+[.B1249]" office:value-type="float" office:value="1.47497395410701E+024">
            <text:p>1,47E+024</text:p>
          </table:table-cell>
          <table:table-cell table:formula="of:=[.D1249]/[.$E$13]" office:value-type="float" office:value="4.18669870595233E+022">
            <text:p>4,19E+022</text:p>
          </table:table-cell>
          <table:table-cell table:formula="of:=[.E1249]/(1000*[.$F$13])" office:value-type="float" office:value="0.00000700866932160227">
            <text:p>7,01E-006</text:p>
          </table:table-cell>
          <table:table-cell table:formula="of:=[.E1249]/[.$G$13]" office:value-type="float" office:value="2.16702831571032E+015">
            <text:p>2,17E+015</text:p>
          </table:table-cell>
          <table:table-cell table:formula="of:=([.G1249]*[.$H$13])^(1/3)" office:value-type="float" office:value="80277.1585965938">
            <text:p>8,03E+004</text:p>
          </table:table-cell>
          <table:table-cell table:formula="of:=[.H1249]/[.$I$13]" office:value-type="float" office:value="0.0126004016004699">
            <text:p>1,26E-002</text:p>
          </table:table-cell>
        </table:table-row>
        <table:table-row table:style-name="ro2">
          <table:table-cell table:formula="of:=[.A1249]+1" office:value-type="float" office:value="1235">
            <text:p>1235</text:p>
          </table:table-cell>
          <table:table-cell table:formula="of:=[.D1249]" office:value-type="currency" office:currency="EUR" office:value="1.47497395410701E+024">
            <text:p>1.474.973.954.107.010.000.000.000,00 €</text:p>
          </table:table-cell>
          <table:table-cell table:formula="of:=[.B1250]*[.$C$6]" office:value-type="float" office:value="7.37486977053503E+022">
            <text:p>7,37E+022</text:p>
          </table:table-cell>
          <table:table-cell table:formula="of:=[.C1250]+[.B1250]" office:value-type="float" office:value="1.54872265181236E+024">
            <text:p>1,55E+024</text:p>
          </table:table-cell>
          <table:table-cell table:formula="of:=[.D1250]/[.$E$13]" office:value-type="float" office:value="4.39603364124995E+022">
            <text:p>4,40E+022</text:p>
          </table:table-cell>
          <table:table-cell table:formula="of:=[.E1250]/(1000*[.$F$13])" office:value-type="float" office:value="0.00000735910278768238">
            <text:p>7,36E-006</text:p>
          </table:table-cell>
          <table:table-cell table:formula="of:=[.E1250]/[.$G$13]" office:value-type="float" office:value="2.27537973149583E+015">
            <text:p>2,28E+015</text:p>
          </table:table-cell>
          <table:table-cell table:formula="of:=([.G1250]*[.$H$13])^(1/3)" office:value-type="float" office:value="81593.4115330261">
            <text:p>8,16E+004</text:p>
          </table:table-cell>
          <table:table-cell table:formula="of:=[.H1250]/[.$I$13]" office:value-type="float" office:value="0.0128070022811217">
            <text:p>1,28E-002</text:p>
          </table:table-cell>
        </table:table-row>
        <table:table-row table:style-name="ro2">
          <table:table-cell table:formula="of:=[.A1250]+1" office:value-type="float" office:value="1236">
            <text:p>1236</text:p>
          </table:table-cell>
          <table:table-cell table:formula="of:=[.D1250]" office:value-type="currency" office:currency="EUR" office:value="1.54872265181236E+024">
            <text:p>1.548.722.651.812.360.000.000.000,00 €</text:p>
          </table:table-cell>
          <table:table-cell table:formula="of:=[.B1251]*[.$C$6]" office:value-type="float" office:value="7.74361325906178E+022">
            <text:p>7,74E+022</text:p>
          </table:table-cell>
          <table:table-cell table:formula="of:=[.C1251]+[.B1251]" office:value-type="float" office:value="1.62615878440297E+024">
            <text:p>1,63E+024</text:p>
          </table:table-cell>
          <table:table-cell table:formula="of:=[.D1251]/[.$E$13]" office:value-type="float" office:value="4.61583532331244E+022">
            <text:p>4,62E+022</text:p>
          </table:table-cell>
          <table:table-cell table:formula="of:=[.E1251]/(1000*[.$F$13])" office:value-type="float" office:value="0.0000077270579270665">
            <text:p>7,73E-006</text:p>
          </table:table-cell>
          <table:table-cell table:formula="of:=[.E1251]/[.$G$13]" office:value-type="float" office:value="2.38914871807062E+015">
            <text:p>2,39E+015</text:p>
          </table:table-cell>
          <table:table-cell table:formula="of:=([.G1251]*[.$H$13])^(1/3)" office:value-type="float" office:value="82931.2462222627">
            <text:p>8,29E+004</text:p>
          </table:table-cell>
          <table:table-cell table:formula="of:=[.H1251]/[.$I$13]" office:value-type="float" office:value="0.0130169904602516">
            <text:p>1,30E-002</text:p>
          </table:table-cell>
        </table:table-row>
        <table:table-row table:style-name="ro2">
          <table:table-cell table:formula="of:=[.A1251]+1" office:value-type="float" office:value="1237">
            <text:p>1237</text:p>
          </table:table-cell>
          <table:table-cell table:formula="of:=[.D1251]" office:value-type="currency" office:currency="EUR" office:value="1.62615878440297E+024">
            <text:p>1.626.158.784.402.970.000.000.000,00 €</text:p>
          </table:table-cell>
          <table:table-cell table:formula="of:=[.B1252]*[.$C$6]" office:value-type="float" office:value="8.13079392201487E+022">
            <text:p>8,13E+022</text:p>
          </table:table-cell>
          <table:table-cell table:formula="of:=[.C1252]+[.B1252]" office:value-type="float" office:value="1.70746672362312E+024">
            <text:p>1,71E+024</text:p>
          </table:table-cell>
          <table:table-cell table:formula="of:=[.D1252]/[.$E$13]" office:value-type="float" office:value="4.84662708947807E+022">
            <text:p>4,85E+022</text:p>
          </table:table-cell>
          <table:table-cell table:formula="of:=[.E1252]/(1000*[.$F$13])" office:value-type="float" office:value="0.00000811341082341982">
            <text:p>8,11E-006</text:p>
          </table:table-cell>
          <table:table-cell table:formula="of:=[.E1252]/[.$G$13]" office:value-type="float" office:value="2.50860615397415E+015">
            <text:p>2,51E+015</text:p>
          </table:table-cell>
          <table:table-cell table:formula="of:=([.G1252]*[.$H$13])^(1/3)" office:value-type="float" office:value="84291.0165264234">
            <text:p>8,43E+004</text:p>
          </table:table-cell>
          <table:table-cell table:formula="of:=[.H1252]/[.$I$13]" office:value-type="float" office:value="0.0132304216804934">
            <text:p>1,32E-002</text:p>
          </table:table-cell>
        </table:table-row>
        <table:table-row table:style-name="ro2">
          <table:table-cell table:formula="of:=[.A1252]+1" office:value-type="float" office:value="1238">
            <text:p>1238</text:p>
          </table:table-cell>
          <table:table-cell table:formula="of:=[.D1252]" office:value-type="currency" office:currency="EUR" office:value="1.70746672362312E+024">
            <text:p>1.707.466.723.623.120.000.000.000,00 €</text:p>
          </table:table-cell>
          <table:table-cell table:formula="of:=[.B1253]*[.$C$6]" office:value-type="float" office:value="8.53733361811561E+022">
            <text:p>8,54E+022</text:p>
          </table:table-cell>
          <table:table-cell table:formula="of:=[.C1253]+[.B1253]" office:value-type="float" office:value="1.79284005980428E+024">
            <text:p>1,79E+024</text:p>
          </table:table-cell>
          <table:table-cell table:formula="of:=[.D1253]/[.$E$13]" office:value-type="float" office:value="5.08895844395197E+022">
            <text:p>5,09E+022</text:p>
          </table:table-cell>
          <table:table-cell table:formula="of:=[.E1253]/(1000*[.$F$13])" office:value-type="float" office:value="0.00000851908136459081">
            <text:p>8,52E-006</text:p>
          </table:table-cell>
          <table:table-cell table:formula="of:=[.E1253]/[.$G$13]" office:value-type="float" office:value="2.63403646167286E+015">
            <text:p>2,63E+015</text:p>
          </table:table-cell>
          <table:table-cell table:formula="of:=([.G1253]*[.$H$13])^(1/3)" office:value-type="float" office:value="85673.0821096774">
            <text:p>8,57E+004</text:p>
          </table:table-cell>
          <table:table-cell table:formula="of:=[.H1253]/[.$I$13]" office:value-type="float" office:value="0.0134473523951777">
            <text:p>1,34E-002</text:p>
          </table:table-cell>
        </table:table-row>
        <table:table-row table:style-name="ro2">
          <table:table-cell table:formula="of:=[.A1253]+1" office:value-type="float" office:value="1239">
            <text:p>1239</text:p>
          </table:table-cell>
          <table:table-cell table:formula="of:=[.D1253]" office:value-type="currency" office:currency="EUR" office:value="1.79284005980428E+024">
            <text:p>1.792.840.059.804.280.000.000.000,00 €</text:p>
          </table:table-cell>
          <table:table-cell table:formula="of:=[.B1254]*[.$C$6]" office:value-type="float" office:value="8.96420029902139E+022">
            <text:p>8,96E+022</text:p>
          </table:table-cell>
          <table:table-cell table:formula="of:=[.C1254]+[.B1254]" office:value-type="float" office:value="1.88248206279449E+024">
            <text:p>1,88E+024</text:p>
          </table:table-cell>
          <table:table-cell table:formula="of:=[.D1254]/[.$E$13]" office:value-type="float" office:value="5.34340636614957E+022">
            <text:p>5,34E+022</text:p>
          </table:table-cell>
          <table:table-cell table:formula="of:=[.E1254]/(1000*[.$F$13])" office:value-type="float" office:value="0.00000894503543282035">
            <text:p>8,95E-006</text:p>
          </table:table-cell>
          <table:table-cell table:formula="of:=[.E1254]/[.$G$13]" office:value-type="float" office:value="2.7657382847565E+015">
            <text:p>2,77E+015</text:p>
          </table:table-cell>
          <table:table-cell table:formula="of:=([.G1254]*[.$H$13])^(1/3)" office:value-type="float" office:value="87077.8085333759">
            <text:p>8,71E+004</text:p>
          </table:table-cell>
          <table:table-cell table:formula="of:=[.H1254]/[.$I$13]" office:value-type="float" office:value="0.0136678399832641">
            <text:p>1,37E-002</text:p>
          </table:table-cell>
        </table:table-row>
        <table:table-row table:style-name="ro2">
          <table:table-cell table:formula="of:=[.A1254]+1" office:value-type="float" office:value="1240">
            <text:p>1240</text:p>
          </table:table-cell>
          <table:table-cell table:formula="of:=[.D1254]" office:value-type="currency" office:currency="EUR" office:value="1.88248206279449E+024">
            <text:p>1.882.482.062.794.490.000.000.000,00 €</text:p>
          </table:table-cell>
          <table:table-cell table:formula="of:=[.B1255]*[.$C$6]" office:value-type="float" office:value="9.41241031397246E+022">
            <text:p>9,41E+022</text:p>
          </table:table-cell>
          <table:table-cell table:formula="of:=[.C1255]+[.B1255]" office:value-type="float" office:value="1.97660616593422E+024">
            <text:p>1,98E+024</text:p>
          </table:table-cell>
          <table:table-cell table:formula="of:=[.D1255]/[.$E$13]" office:value-type="float" office:value="5.61057668445705E+022">
            <text:p>5,61E+022</text:p>
          </table:table-cell>
          <table:table-cell table:formula="of:=[.E1255]/(1000*[.$F$13])" office:value-type="float" office:value="0.00000939228720446137">
            <text:p>9,39E-006</text:p>
          </table:table-cell>
          <table:table-cell table:formula="of:=[.E1255]/[.$G$13]" office:value-type="float" office:value="2.90402519899433E+015">
            <text:p>2,90E+015</text:p>
          </table:table-cell>
          <table:table-cell table:formula="of:=([.G1255]*[.$H$13])^(1/3)" office:value-type="float" office:value="88505.5673527446">
            <text:p>8,85E+004</text:p>
          </table:table-cell>
          <table:table-cell table:formula="of:=[.H1255]/[.$I$13]" office:value-type="float" office:value="0.0138919427645181">
            <text:p>1,39E-002</text:p>
          </table:table-cell>
        </table:table-row>
        <table:table-row table:style-name="ro2">
          <table:table-cell table:formula="of:=[.A1255]+1" office:value-type="float" office:value="1241">
            <text:p>1241</text:p>
          </table:table-cell>
          <table:table-cell table:formula="of:=[.D1255]" office:value-type="currency" office:currency="EUR" office:value="1.97660616593422E+024">
            <text:p>1.976.606.165.934.220.000.000.000,00 €</text:p>
          </table:table-cell>
          <table:table-cell table:formula="of:=[.B1256]*[.$C$6]" office:value-type="float" office:value="9.88303082967109E+022">
            <text:p>9,88E+022</text:p>
          </table:table-cell>
          <table:table-cell table:formula="of:=[.C1256]+[.B1256]" office:value-type="float" office:value="2.07543647423093E+024">
            <text:p>2,08E+024</text:p>
          </table:table-cell>
          <table:table-cell table:formula="of:=[.D1256]/[.$E$13]" office:value-type="float" office:value="5.8911055186799E+022">
            <text:p>5,89E+022</text:p>
          </table:table-cell>
          <table:table-cell table:formula="of:=[.E1256]/(1000*[.$F$13])" office:value-type="float" office:value="0.00000986190156468444">
            <text:p>9,86E-006</text:p>
          </table:table-cell>
          <table:table-cell table:formula="of:=[.E1256]/[.$G$13]" office:value-type="float" office:value="3.04922645894405E+015">
            <text:p>3,05E+015</text:p>
          </table:table-cell>
          <table:table-cell table:formula="of:=([.G1256]*[.$H$13])^(1/3)" office:value-type="float" office:value="89956.7362151613">
            <text:p>9,00E+004</text:p>
          </table:table-cell>
          <table:table-cell table:formula="of:=[.H1256]/[.$I$13]" office:value-type="float" office:value="0.0141197200149366">
            <text:p>1,41E-002</text:p>
          </table:table-cell>
        </table:table-row>
        <table:table-row table:style-name="ro2">
          <table:table-cell table:formula="of:=[.A1256]+1" office:value-type="float" office:value="1242">
            <text:p>1242</text:p>
          </table:table-cell>
          <table:table-cell table:formula="of:=[.D1256]" office:value-type="currency" office:currency="EUR" office:value="2.07543647423093E+024">
            <text:p>2.075.436.474.230.930.000.000.000,00 €</text:p>
          </table:table-cell>
          <table:table-cell table:formula="of:=[.B1257]*[.$C$6]" office:value-type="float" office:value="1.03771823711546E+023">
            <text:p>1,04E+023</text:p>
          </table:table-cell>
          <table:table-cell table:formula="of:=[.C1257]+[.B1257]" office:value-type="float" office:value="2.17920829794247E+024">
            <text:p>2,18E+024</text:p>
          </table:table-cell>
          <table:table-cell table:formula="of:=[.D1257]/[.$E$13]" office:value-type="float" office:value="6.18566079461389E+022">
            <text:p>6,19E+022</text:p>
          </table:table-cell>
          <table:table-cell table:formula="of:=[.E1257]/(1000*[.$F$13])" office:value-type="float" office:value="0.0000103549966429187">
            <text:p>1,04E-005</text:p>
          </table:table-cell>
          <table:table-cell table:formula="of:=[.E1257]/[.$G$13]" office:value-type="float" office:value="3.20168778189125E+015">
            <text:p>3,20E+015</text:p>
          </table:table-cell>
          <table:table-cell table:formula="of:=([.G1257]*[.$H$13])^(1/3)" office:value-type="float" office:value="91431.6989600447">
            <text:p>9,14E+004</text:p>
          </table:table-cell>
          <table:table-cell table:formula="of:=[.H1257]/[.$I$13]" office:value-type="float" office:value="0.0143512319824274">
            <text:p>1,44E-002</text:p>
          </table:table-cell>
        </table:table-row>
        <table:table-row table:style-name="ro2">
          <table:table-cell table:formula="of:=[.A1257]+1" office:value-type="float" office:value="1243">
            <text:p>1243</text:p>
          </table:table-cell>
          <table:table-cell table:formula="of:=[.D1257]" office:value-type="currency" office:currency="EUR" office:value="2.17920829794247E+024">
            <text:p>2.179.208.297.942.470.000.000.000,00 €</text:p>
          </table:table-cell>
          <table:table-cell table:formula="of:=[.B1258]*[.$C$6]" office:value-type="float" office:value="1.08960414897124E+023">
            <text:p>1,09E+023</text:p>
          </table:table-cell>
          <table:table-cell table:formula="of:=[.C1258]+[.B1258]" office:value-type="float" office:value="2.2881687128396E+024">
            <text:p>2,29E+024</text:p>
          </table:table-cell>
          <table:table-cell table:formula="of:=[.D1258]/[.$E$13]" office:value-type="float" office:value="6.49494383434459E+022">
            <text:p>6,49E+022</text:p>
          </table:table-cell>
          <table:table-cell table:formula="of:=[.E1258]/(1000*[.$F$13])" office:value-type="float" office:value="0.0000108727464750646">
            <text:p>1,09E-005</text:p>
          </table:table-cell>
          <table:table-cell table:formula="of:=[.E1258]/[.$G$13]" office:value-type="float" office:value="3.36177217098581E+015">
            <text:p>3,36E+015</text:p>
          </table:table-cell>
          <table:table-cell table:formula="of:=([.G1258]*[.$H$13])^(1/3)" office:value-type="float" office:value="92930.8457203818">
            <text:p>9,29E+004</text:p>
          </table:table-cell>
          <table:table-cell table:formula="of:=[.H1258]/[.$I$13]" office:value-type="float" office:value="0.014586539902744">
            <text:p>1,46E-002</text:p>
          </table:table-cell>
        </table:table-row>
        <table:table-row table:style-name="ro2">
          <table:table-cell table:formula="of:=[.A1258]+1" office:value-type="float" office:value="1244">
            <text:p>1244</text:p>
          </table:table-cell>
          <table:table-cell table:formula="of:=[.D1258]" office:value-type="currency" office:currency="EUR" office:value="2.2881687128396E+024">
            <text:p>2.288.168.712.839.600.000.000.000,00 €</text:p>
          </table:table-cell>
          <table:table-cell table:formula="of:=[.B1259]*[.$C$6]" office:value-type="float" office:value="1.1440843564198E+023">
            <text:p>1,14E+023</text:p>
          </table:table-cell>
          <table:table-cell table:formula="of:=[.C1259]+[.B1259]" office:value-type="float" office:value="2.40257714848158E+024">
            <text:p>2,40E+024</text:p>
          </table:table-cell>
          <table:table-cell table:formula="of:=[.D1259]/[.$E$13]" office:value-type="float" office:value="6.81969102606182E+022">
            <text:p>6,82E+022</text:p>
          </table:table-cell>
          <table:table-cell table:formula="of:=[.E1259]/(1000*[.$F$13])" office:value-type="float" office:value="0.0000114163837988178">
            <text:p>1,14E-005</text:p>
          </table:table-cell>
          <table:table-cell table:formula="of:=[.E1259]/[.$G$13]" office:value-type="float" office:value="3.5298607795351E+015">
            <text:p>3,53E+015</text:p>
          </table:table-cell>
          <table:table-cell table:formula="of:=([.G1259]*[.$H$13])^(1/3)" office:value-type="float" office:value="94454.5730259193">
            <text:p>9,45E+004</text:p>
          </table:table-cell>
          <table:table-cell table:formula="of:=[.H1259]/[.$I$13]" office:value-type="float" office:value="0.0148257060156835">
            <text:p>1,48E-002</text:p>
          </table:table-cell>
        </table:table-row>
        <table:table-row table:style-name="ro2">
          <table:table-cell table:formula="of:=[.A1259]+1" office:value-type="float" office:value="1245">
            <text:p>1245</text:p>
          </table:table-cell>
          <table:table-cell table:formula="of:=[.D1259]" office:value-type="currency" office:currency="EUR" office:value="2.40257714848158E+024">
            <text:p>2.402.577.148.481.580.000.000.000,00 €</text:p>
          </table:table-cell>
          <table:table-cell table:formula="of:=[.B1260]*[.$C$6]" office:value-type="float" office:value="1.20128857424079E+023">
            <text:p>1,20E+023</text:p>
          </table:table-cell>
          <table:table-cell table:formula="of:=[.C1260]+[.B1260]" office:value-type="float" office:value="2.52270600590566E+024">
            <text:p>2,52E+024</text:p>
          </table:table-cell>
          <table:table-cell table:formula="of:=[.D1260]/[.$E$13]" office:value-type="float" office:value="7.16067557736491E+022">
            <text:p>7,16E+022</text:p>
          </table:table-cell>
          <table:table-cell table:formula="of:=[.E1260]/(1000*[.$F$13])" office:value-type="float" office:value="0.0000119872029887587">
            <text:p>1,20E-005</text:p>
          </table:table-cell>
          <table:table-cell table:formula="of:=[.E1260]/[.$G$13]" office:value-type="float" office:value="3.70635381851186E+015">
            <text:p>3,71E+015</text:p>
          </table:table-cell>
          <table:table-cell table:formula="of:=([.G1260]*[.$H$13])^(1/3)" office:value-type="float" office:value="96003.2839080469">
            <text:p>9,60E+004</text:p>
          </table:table-cell>
          <table:table-cell table:formula="of:=[.H1260]/[.$I$13]" office:value-type="float" office:value="0.0150687935815487">
            <text:p>1,51E-002</text:p>
          </table:table-cell>
        </table:table-row>
        <table:table-row table:style-name="ro2">
          <table:table-cell table:formula="of:=[.A1260]+1" office:value-type="float" office:value="1246">
            <text:p>1246</text:p>
          </table:table-cell>
          <table:table-cell table:formula="of:=[.D1260]" office:value-type="currency" office:currency="EUR" office:value="2.52270600590566E+024">
            <text:p>2.522.706.005.905.660.000.000.000,00 €</text:p>
          </table:table-cell>
          <table:table-cell table:formula="of:=[.B1261]*[.$C$6]" office:value-type="float" office:value="1.26135300295283E+023">
            <text:p>1,26E+023</text:p>
          </table:table-cell>
          <table:table-cell table:formula="of:=[.C1261]+[.B1261]" office:value-type="float" office:value="2.64884130620094E+024">
            <text:p>2,65E+024</text:p>
          </table:table-cell>
          <table:table-cell table:formula="of:=[.D1261]/[.$E$13]" office:value-type="float" office:value="7.51870935623315E+022">
            <text:p>7,52E+022</text:p>
          </table:table-cell>
          <table:table-cell table:formula="of:=[.E1261]/(1000*[.$F$13])" office:value-type="float" office:value="0.0000125865631381967">
            <text:p>1,26E-005</text:p>
          </table:table-cell>
          <table:table-cell table:formula="of:=[.E1261]/[.$G$13]" office:value-type="float" office:value="3.89167150943745E+015">
            <text:p>3,89E+015</text:p>
          </table:table-cell>
          <table:table-cell table:formula="of:=([.G1261]*[.$H$13])^(1/3)" office:value-type="float" office:value="97577.3880064009">
            <text:p>9,76E+004</text:p>
          </table:table-cell>
          <table:table-cell table:formula="of:=[.H1261]/[.$I$13]" office:value-type="float" office:value="0.0153158668978812">
            <text:p>1,53E-002</text:p>
          </table:table-cell>
        </table:table-row>
        <table:table-row table:style-name="ro2">
          <table:table-cell table:formula="of:=[.A1261]+1" office:value-type="float" office:value="1247">
            <text:p>1247</text:p>
          </table:table-cell>
          <table:table-cell table:formula="of:=[.D1261]" office:value-type="currency" office:currency="EUR" office:value="2.64884130620094E+024">
            <text:p>2.648.841.306.200.940.000.000.000,00 €</text:p>
          </table:table-cell>
          <table:table-cell table:formula="of:=[.B1262]*[.$C$6]" office:value-type="float" office:value="1.32442065310047E+023">
            <text:p>1,32E+023</text:p>
          </table:table-cell>
          <table:table-cell table:formula="of:=[.C1262]+[.B1262]" office:value-type="float" office:value="2.78128337151099E+024">
            <text:p>2,78E+024</text:p>
          </table:table-cell>
          <table:table-cell table:formula="of:=[.D1262]/[.$E$13]" office:value-type="float" office:value="7.89464482404481E+022">
            <text:p>7,89E+022</text:p>
          </table:table-cell>
          <table:table-cell table:formula="of:=[.E1262]/(1000*[.$F$13])" office:value-type="float" office:value="0.0000132158912951065">
            <text:p>1,32E-005</text:p>
          </table:table-cell>
          <table:table-cell table:formula="of:=[.E1262]/[.$G$13]" office:value-type="float" office:value="4.08625508490932E+015">
            <text:p>4,09E+015</text:p>
          </table:table-cell>
          <table:table-cell table:formula="of:=([.G1262]*[.$H$13])^(1/3)" office:value-type="float" office:value="99177.3016772153">
            <text:p>9,92E+004</text:p>
          </table:table-cell>
          <table:table-cell table:formula="of:=[.H1262]/[.$I$13]" office:value-type="float" office:value="0.0155669913164676">
            <text:p>1,56E-002</text:p>
          </table:table-cell>
        </table:table-row>
        <table:table-row table:style-name="ro2">
          <table:table-cell table:formula="of:=[.A1262]+1" office:value-type="float" office:value="1248">
            <text:p>1248</text:p>
          </table:table-cell>
          <table:table-cell table:formula="of:=[.D1262]" office:value-type="currency" office:currency="EUR" office:value="2.78128337151099E+024">
            <text:p>2.781.283.371.510.990.000.000.000,00 €</text:p>
          </table:table-cell>
          <table:table-cell table:formula="of:=[.B1263]*[.$C$6]" office:value-type="float" office:value="1.39064168575549E+023">
            <text:p>1,39E+023</text:p>
          </table:table-cell>
          <table:table-cell table:formula="of:=[.C1263]+[.B1263]" office:value-type="float" office:value="2.92034754008654E+024">
            <text:p>2,92E+024</text:p>
          </table:table-cell>
          <table:table-cell table:formula="of:=[.D1263]/[.$E$13]" office:value-type="float" office:value="8.28937706524705E+022">
            <text:p>8,29E+022</text:p>
          </table:table-cell>
          <table:table-cell table:formula="of:=[.E1263]/(1000*[.$F$13])" office:value-type="float" office:value="0.0000138766858598618">
            <text:p>1,39E-005</text:p>
          </table:table-cell>
          <table:table-cell table:formula="of:=[.E1263]/[.$G$13]" office:value-type="float" office:value="4.29056783915479E+015">
            <text:p>4,29E+015</text:p>
          </table:table-cell>
          <table:table-cell table:formula="of:=([.G1263]*[.$H$13])^(1/3)" office:value-type="float" office:value="100803.448103449">
            <text:p>1,01E+005</text:p>
          </table:table-cell>
          <table:table-cell table:formula="of:=[.H1263]/[.$I$13]" office:value-type="float" office:value="0.0158222332606262">
            <text:p>1,58E-002</text:p>
          </table:table-cell>
        </table:table-row>
        <table:table-row table:style-name="ro2">
          <table:table-cell table:formula="of:=[.A1263]+1" office:value-type="float" office:value="1249">
            <text:p>1249</text:p>
          </table:table-cell>
          <table:table-cell table:formula="of:=[.D1263]" office:value-type="currency" office:currency="EUR" office:value="2.92034754008654E+024">
            <text:p>2.920.347.540.086.540.000.000.000,00 €</text:p>
          </table:table-cell>
          <table:table-cell table:formula="of:=[.B1264]*[.$C$6]" office:value-type="float" office:value="1.46017377004327E+023">
            <text:p>1,46E+023</text:p>
          </table:table-cell>
          <table:table-cell table:formula="of:=[.C1264]+[.B1264]" office:value-type="float" office:value="3.06636491709086E+024">
            <text:p>3,07E+024</text:p>
          </table:table-cell>
          <table:table-cell table:formula="of:=[.D1264]/[.$E$13]" office:value-type="float" office:value="8.70384591850941E+022">
            <text:p>8,70E+022</text:p>
          </table:table-cell>
          <table:table-cell table:formula="of:=[.E1264]/(1000*[.$F$13])" office:value-type="float" office:value="0.0000145705201528549">
            <text:p>1,46E-005</text:p>
          </table:table-cell>
          <table:table-cell table:formula="of:=[.E1264]/[.$G$13]" office:value-type="float" office:value="4.50509623111253E+015">
            <text:p>4,51E+015</text:p>
          </table:table-cell>
          <table:table-cell table:formula="of:=([.G1264]*[.$H$13])^(1/3)" office:value-type="float" office:value="102456.257406721">
            <text:p>1,02E+005</text:p>
          </table:table-cell>
          <table:table-cell table:formula="of:=[.H1264]/[.$I$13]" office:value-type="float" office:value="0.0160816602427752">
            <text:p>1,61E-002</text:p>
          </table:table-cell>
        </table:table-row>
        <table:table-row table:style-name="ro2">
          <table:table-cell table:formula="of:=[.A1264]+1" office:value-type="float" office:value="1250">
            <text:p>1250</text:p>
          </table:table-cell>
          <table:table-cell table:formula="of:=[.D1264]" office:value-type="currency" office:currency="EUR" office:value="3.06636491709086E+024">
            <text:p>3.066.364.917.090.860.000.000.000,00 €</text:p>
          </table:table-cell>
          <table:table-cell table:formula="of:=[.B1265]*[.$C$6]" office:value-type="float" office:value="1.53318245854543E+023">
            <text:p>1,53E+023</text:p>
          </table:table-cell>
          <table:table-cell table:formula="of:=[.C1265]+[.B1265]" office:value-type="float" office:value="3.21968316294541E+024">
            <text:p>3,22E+024</text:p>
          </table:table-cell>
          <table:table-cell table:formula="of:=[.D1265]/[.$E$13]" office:value-type="float" office:value="9.13903821443488E+022">
            <text:p>9,14E+022</text:p>
          </table:table-cell>
          <table:table-cell table:formula="of:=[.E1265]/(1000*[.$F$13])" office:value-type="float" office:value="0.0000152990461604976">
            <text:p>1,53E-005</text:p>
          </table:table-cell>
          <table:table-cell table:formula="of:=[.E1265]/[.$G$13]" office:value-type="float" office:value="4.73035104266816E+015">
            <text:p>4,73E+015</text:p>
          </table:table-cell>
          <table:table-cell table:formula="of:=([.G1265]*[.$H$13])^(1/3)" office:value-type="float" office:value="104136.166761076">
            <text:p>1,04E+005</text:p>
          </table:table-cell>
          <table:table-cell table:formula="of:=[.H1265]/[.$I$13]" office:value-type="float" office:value="0.016345340882291">
            <text:p>1,63E-002</text:p>
          </table:table-cell>
        </table:table-row>
        <table:table-row table:style-name="ro2">
          <table:table-cell table:formula="of:=[.A1265]+1" office:value-type="float" office:value="1251">
            <text:p>1251</text:p>
          </table:table-cell>
          <table:table-cell table:formula="of:=[.D1265]" office:value-type="currency" office:currency="EUR" office:value="3.21968316294541E+024">
            <text:p>3.219.683.162.945.410.000.000.000,00 €</text:p>
          </table:table-cell>
          <table:table-cell table:formula="of:=[.B1266]*[.$C$6]" office:value-type="float" office:value="1.6098415814727E+023">
            <text:p>1,61E+023</text:p>
          </table:table-cell>
          <table:table-cell table:formula="of:=[.C1266]+[.B1266]" office:value-type="float" office:value="3.38066732109268E+024">
            <text:p>3,38E+024</text:p>
          </table:table-cell>
          <table:table-cell table:formula="of:=[.D1266]/[.$E$13]" office:value-type="float" office:value="9.59599012515662E+022">
            <text:p>9,60E+022</text:p>
          </table:table-cell>
          <table:table-cell table:formula="of:=[.E1266]/(1000*[.$F$13])" office:value-type="float" office:value="0.0000160639984685225">
            <text:p>1,61E-005</text:p>
          </table:table-cell>
          <table:table-cell table:formula="of:=[.E1266]/[.$G$13]" office:value-type="float" office:value="4.96686859480156E+015">
            <text:p>4,97E+015</text:p>
          </table:table-cell>
          <table:table-cell table:formula="of:=([.G1266]*[.$H$13])^(1/3)" office:value-type="float" office:value="105843.620508622">
            <text:p>1,06E+005</text:p>
          </table:table-cell>
          <table:table-cell table:formula="of:=[.H1266]/[.$I$13]" office:value-type="float" office:value="0.0166133449236575">
            <text:p>1,66E-002</text:p>
          </table:table-cell>
        </table:table-row>
        <table:table-row table:style-name="ro2">
          <table:table-cell table:formula="of:=[.A1266]+1" office:value-type="float" office:value="1252">
            <text:p>1252</text:p>
          </table:table-cell>
          <table:table-cell table:formula="of:=[.D1266]" office:value-type="currency" office:currency="EUR" office:value="3.38066732109268E+024">
            <text:p>3.380.667.321.092.680.000.000.000,00 €</text:p>
          </table:table-cell>
          <table:table-cell table:formula="of:=[.B1267]*[.$C$6]" office:value-type="float" office:value="1.69033366054634E+023">
            <text:p>1,69E+023</text:p>
          </table:table-cell>
          <table:table-cell table:formula="of:=[.C1267]+[.B1267]" office:value-type="float" office:value="3.54970068714731E+024">
            <text:p>3,55E+024</text:p>
          </table:table-cell>
          <table:table-cell table:formula="of:=[.D1267]/[.$E$13]" office:value-type="float" office:value="1.00757896314145E+023">
            <text:p>1,01E+023</text:p>
          </table:table-cell>
          <table:table-cell table:formula="of:=[.E1267]/(1000*[.$F$13])" office:value-type="float" office:value="0.0000168671983919487">
            <text:p>1,69E-005</text:p>
          </table:table-cell>
          <table:table-cell table:formula="of:=[.E1267]/[.$G$13]" office:value-type="float" office:value="5.21521202454164E+015">
            <text:p>5,22E+015</text:p>
          </table:table-cell>
          <table:table-cell table:formula="of:=([.G1267]*[.$H$13])^(1/3)" office:value-type="float" office:value="107579.070277057">
            <text:p>1,08E+005</text:p>
          </table:table-cell>
          <table:table-cell table:formula="of:=[.H1267]/[.$I$13]" office:value-type="float" office:value="0.016885743254914">
            <text:p>1,69E-002</text:p>
          </table:table-cell>
        </table:table-row>
        <table:table-row table:style-name="ro2">
          <table:table-cell table:formula="of:=[.A1267]+1" office:value-type="float" office:value="1253">
            <text:p>1253</text:p>
          </table:table-cell>
          <table:table-cell table:formula="of:=[.D1267]" office:value-type="currency" office:currency="EUR" office:value="3.54970068714731E+024">
            <text:p>3.549.700.687.147.310.000.000.000,00 €</text:p>
          </table:table-cell>
          <table:table-cell table:formula="of:=[.B1268]*[.$C$6]" office:value-type="float" office:value="1.77485034357366E+023">
            <text:p>1,77E+023</text:p>
          </table:table-cell>
          <table:table-cell table:formula="of:=[.C1268]+[.B1268]" office:value-type="float" office:value="3.72718572150468E+024">
            <text:p>3,73E+024</text:p>
          </table:table-cell>
          <table:table-cell table:formula="of:=[.D1268]/[.$E$13]" office:value-type="float" office:value="1.05795791129852E+023">
            <text:p>1,06E+023</text:p>
          </table:table-cell>
          <table:table-cell table:formula="of:=[.E1268]/(1000*[.$F$13])" office:value-type="float" office:value="0.0000177105583115461">
            <text:p>1,77E-005</text:p>
          </table:table-cell>
          <table:table-cell table:formula="of:=[.E1268]/[.$G$13]" office:value-type="float" office:value="5.47597262576872E+015">
            <text:p>5,48E+015</text:p>
          </table:table-cell>
          <table:table-cell table:formula="of:=([.G1268]*[.$H$13])^(1/3)" office:value-type="float" office:value="109342.97509913">
            <text:p>1,09E+005</text:p>
          </table:table-cell>
          <table:table-cell table:formula="of:=[.H1268]/[.$I$13]" office:value-type="float" office:value="0.0171626079264056">
            <text:p>1,72E-002</text:p>
          </table:table-cell>
        </table:table-row>
        <table:table-row table:style-name="ro2">
          <table:table-cell table:formula="of:=[.A1268]+1" office:value-type="float" office:value="1254">
            <text:p>1254</text:p>
          </table:table-cell>
          <table:table-cell table:formula="of:=[.D1268]" office:value-type="currency" office:currency="EUR" office:value="3.72718572150468E+024">
            <text:p>3.727.185.721.504.680.000.000.000,00 €</text:p>
          </table:table-cell>
          <table:table-cell table:formula="of:=[.B1269]*[.$C$6]" office:value-type="float" office:value="1.86359286075234E+023">
            <text:p>1,86E+023</text:p>
          </table:table-cell>
          <table:table-cell table:formula="of:=[.C1269]+[.B1269]" office:value-type="float" office:value="3.91354500757991E+024">
            <text:p>3,91E+024</text:p>
          </table:table-cell>
          <table:table-cell table:formula="of:=[.D1269]/[.$E$13]" office:value-type="float" office:value="1.11085580686344E+023">
            <text:p>1,11E+023</text:p>
          </table:table-cell>
          <table:table-cell table:formula="of:=[.E1269]/(1000*[.$F$13])" office:value-type="float" office:value="0.0000185960862271234">
            <text:p>1,86E-005</text:p>
          </table:table-cell>
          <table:table-cell table:formula="of:=[.E1269]/[.$G$13]" office:value-type="float" office:value="5.74977125705716E+015">
            <text:p>5,75E+015</text:p>
          </table:table-cell>
          <table:table-cell table:formula="of:=([.G1269]*[.$H$13])^(1/3)" office:value-type="float" office:value="111135.801534053">
            <text:p>1,11E+005</text:p>
          </table:table-cell>
          <table:table-cell table:formula="of:=[.H1269]/[.$I$13]" office:value-type="float" office:value="0.0174440121698403">
            <text:p>1,74E-002</text:p>
          </table:table-cell>
        </table:table-row>
        <table:table-row table:style-name="ro2">
          <table:table-cell table:formula="of:=[.A1269]+1" office:value-type="float" office:value="1255">
            <text:p>1255</text:p>
          </table:table-cell>
          <table:table-cell table:formula="of:=[.D1269]" office:value-type="currency" office:currency="EUR" office:value="3.91354500757991E+024">
            <text:p>3.913.545.007.579.910.000.000.000,00 €</text:p>
          </table:table-cell>
          <table:table-cell table:formula="of:=[.B1270]*[.$C$6]" office:value-type="float" office:value="1.95677250378996E+023">
            <text:p>1,96E+023</text:p>
          </table:table-cell>
          <table:table-cell table:formula="of:=[.C1270]+[.B1270]" office:value-type="float" office:value="4.10922225795891E+024">
            <text:p>4,11E+024</text:p>
          </table:table-cell>
          <table:table-cell table:formula="of:=[.D1270]/[.$E$13]" office:value-type="float" office:value="1.16639859720662E+023">
            <text:p>1,17E+023</text:p>
          </table:table-cell>
          <table:table-cell table:formula="of:=[.E1270]/(1000*[.$F$13])" office:value-type="float" office:value="0.0000195258905384796">
            <text:p>1,95E-005</text:p>
          </table:table-cell>
          <table:table-cell table:formula="of:=[.E1270]/[.$G$13]" office:value-type="float" office:value="6.03725981991002E+015">
            <text:p>6,04E+015</text:p>
          </table:table-cell>
          <table:table-cell table:formula="of:=([.G1270]*[.$H$13])^(1/3)" office:value-type="float" office:value="112958.02379091">
            <text:p>1,13E+005</text:p>
          </table:table-cell>
          <table:table-cell table:formula="of:=[.H1270]/[.$I$13]" office:value-type="float" office:value="0.0177300304176597">
            <text:p>1,77E-002</text:p>
          </table:table-cell>
        </table:table-row>
        <table:table-row table:style-name="ro2">
          <table:table-cell table:formula="of:=[.A1270]+1" office:value-type="float" office:value="1256">
            <text:p>1256</text:p>
          </table:table-cell>
          <table:table-cell table:formula="of:=[.D1270]" office:value-type="currency" office:currency="EUR" office:value="4.10922225795891E+024">
            <text:p>4.109.222.257.958.910.000.000.000,00 €</text:p>
          </table:table-cell>
          <table:table-cell table:formula="of:=[.B1271]*[.$C$6]" office:value-type="float" office:value="2.05461112897945E+023">
            <text:p>2,05E+023</text:p>
          </table:table-cell>
          <table:table-cell table:formula="of:=[.C1271]+[.B1271]" office:value-type="float" office:value="4.31468337085685E+024">
            <text:p>4,31E+024</text:p>
          </table:table-cell>
          <table:table-cell table:formula="of:=[.D1271]/[.$E$13]" office:value-type="float" office:value="1.22471852706695E+023">
            <text:p>1,22E+023</text:p>
          </table:table-cell>
          <table:table-cell table:formula="of:=[.E1271]/(1000*[.$F$13])" office:value-type="float" office:value="0.0000205021850654035">
            <text:p>2,05E-005</text:p>
          </table:table-cell>
          <table:table-cell table:formula="of:=[.E1271]/[.$G$13]" office:value-type="float" office:value="6.33912281090552E+015">
            <text:p>6,34E+015</text:p>
          </table:table-cell>
          <table:table-cell table:formula="of:=([.G1271]*[.$H$13])^(1/3)" office:value-type="float" office:value="114810.123854086">
            <text:p>1,15E+005</text:p>
          </table:table-cell>
          <table:table-cell table:formula="of:=[.H1271]/[.$I$13]" office:value-type="float" office:value="0.0180207383227258">
            <text:p>1,80E-002</text:p>
          </table:table-cell>
        </table:table-row>
        <table:table-row table:style-name="ro2">
          <table:table-cell table:formula="of:=[.A1271]+1" office:value-type="float" office:value="1257">
            <text:p>1257</text:p>
          </table:table-cell>
          <table:table-cell table:formula="of:=[.D1271]" office:value-type="currency" office:currency="EUR" office:value="4.31468337085685E+024">
            <text:p>4.314.683.370.856.850.000.000.000,00 €</text:p>
          </table:table-cell>
          <table:table-cell table:formula="of:=[.B1272]*[.$C$6]" office:value-type="float" office:value="2.15734168542843E+023">
            <text:p>2,16E+023</text:p>
          </table:table-cell>
          <table:table-cell table:formula="of:=[.C1272]+[.B1272]" office:value-type="float" office:value="4.53041753939969E+024">
            <text:p>4,53E+024</text:p>
          </table:table-cell>
          <table:table-cell table:formula="of:=[.D1272]/[.$E$13]" office:value-type="float" office:value="1.28595445342029E+023">
            <text:p>1,29E+023</text:p>
          </table:table-cell>
          <table:table-cell table:formula="of:=[.E1272]/(1000*[.$F$13])" office:value-type="float" office:value="0.0000215272943186737">
            <text:p>2,15E-005</text:p>
          </table:table-cell>
          <table:table-cell table:formula="of:=[.E1272]/[.$G$13]" office:value-type="float" office:value="6.65607895145079E+015">
            <text:p>6,66E+015</text:p>
          </table:table-cell>
          <table:table-cell table:formula="of:=([.G1272]*[.$H$13])^(1/3)" office:value-type="float" office:value="116692.591610755">
            <text:p>1,17E+005</text:p>
          </table:table-cell>
          <table:table-cell table:formula="of:=[.H1272]/[.$I$13]" office:value-type="float" office:value="0.0183162127783324">
            <text:p>1,83E-002</text:p>
          </table:table-cell>
        </table:table-row>
        <table:table-row table:style-name="ro2">
          <table:table-cell table:formula="of:=[.A1272]+1" office:value-type="float" office:value="1258">
            <text:p>1258</text:p>
          </table:table-cell>
          <table:table-cell table:formula="of:=[.D1272]" office:value-type="currency" office:currency="EUR" office:value="4.53041753939969E+024">
            <text:p>4.530.417.539.399.690.000.000.000,00 €</text:p>
          </table:table-cell>
          <table:table-cell table:formula="of:=[.B1273]*[.$C$6]" office:value-type="float" office:value="2.26520876969985E+023">
            <text:p>2,27E+023</text:p>
          </table:table-cell>
          <table:table-cell table:formula="of:=[.C1273]+[.B1273]" office:value-type="float" office:value="4.75693841636968E+024">
            <text:p>4,76E+024</text:p>
          </table:table-cell>
          <table:table-cell table:formula="of:=[.D1273]/[.$E$13]" office:value-type="float" office:value="1.35025217609131E+023">
            <text:p>1,35E+023</text:p>
          </table:table-cell>
          <table:table-cell table:formula="of:=[.E1273]/(1000*[.$F$13])" office:value-type="float" office:value="0.0000226036590346074">
            <text:p>2,26E-005</text:p>
          </table:table-cell>
          <table:table-cell table:formula="of:=[.E1273]/[.$G$13]" office:value-type="float" office:value="6.98888289902333E+015">
            <text:p>6,99E+015</text:p>
          </table:table-cell>
          <table:table-cell table:formula="of:=([.G1273]*[.$H$13])^(1/3)" office:value-type="float" office:value="118605.924980455">
            <text:p>1,19E+005</text:p>
          </table:table-cell>
          <table:table-cell table:formula="of:=[.H1273]/[.$I$13]" office:value-type="float" office:value="0.0186165319385427">
            <text:p>1,86E-002</text:p>
          </table:table-cell>
        </table:table-row>
        <table:table-row table:style-name="ro2">
          <table:table-cell table:formula="of:=[.A1273]+1" office:value-type="float" office:value="1259">
            <text:p>1259</text:p>
          </table:table-cell>
          <table:table-cell table:formula="of:=[.D1273]" office:value-type="currency" office:currency="EUR" office:value="4.75693841636968E+024">
            <text:p>4.756.938.416.369.680.000.000.000,00 €</text:p>
          </table:table-cell>
          <table:table-cell table:formula="of:=[.B1274]*[.$C$6]" office:value-type="float" office:value="2.37846920818484E+023">
            <text:p>2,38E+023</text:p>
          </table:table-cell>
          <table:table-cell table:formula="of:=[.C1274]+[.B1274]" office:value-type="float" office:value="4.99478533718816E+024">
            <text:p>4,99E+024</text:p>
          </table:table-cell>
          <table:table-cell table:formula="of:=[.D1274]/[.$E$13]" office:value-type="float" office:value="1.41776478489587E+023">
            <text:p>1,42E+023</text:p>
          </table:table-cell>
          <table:table-cell table:formula="of:=[.E1274]/(1000*[.$F$13])" office:value-type="float" office:value="0.0000237338419863378">
            <text:p>2,37E-005</text:p>
          </table:table-cell>
          <table:table-cell table:formula="of:=[.E1274]/[.$G$13]" office:value-type="float" office:value="7.3383270439745E+015">
            <text:p>7,34E+015</text:p>
          </table:table-cell>
          <table:table-cell table:formula="of:=([.G1274]*[.$H$13])^(1/3)" office:value-type="float" office:value="120550.630046791">
            <text:p>1,21E+005</text:p>
          </table:table-cell>
          <table:table-cell table:formula="of:=[.H1274]/[.$I$13]" office:value-type="float" office:value="0.0189217752388621">
            <text:p>1,89E-002</text:p>
          </table:table-cell>
        </table:table-row>
        <table:table-row table:style-name="ro2">
          <table:table-cell table:formula="of:=[.A1274]+1" office:value-type="float" office:value="1260">
            <text:p>1260</text:p>
          </table:table-cell>
          <table:table-cell table:formula="of:=[.D1274]" office:value-type="currency" office:currency="EUR" office:value="4.99478533718816E+024">
            <text:p>4.994.785.337.188.160.000.000.000,00 €</text:p>
          </table:table-cell>
          <table:table-cell table:formula="of:=[.B1275]*[.$C$6]" office:value-type="float" office:value="2.49739266859408E+023">
            <text:p>2,50E+023</text:p>
          </table:table-cell>
          <table:table-cell table:formula="of:=[.C1275]+[.B1275]" office:value-type="float" office:value="5.24452460404757E+024">
            <text:p>5,24E+024</text:p>
          </table:table-cell>
          <table:table-cell table:formula="of:=[.D1275]/[.$E$13]" office:value-type="float" office:value="1.48865302414067E+023">
            <text:p>1,49E+023</text:p>
          </table:table-cell>
          <table:table-cell table:formula="of:=[.E1275]/(1000*[.$F$13])" office:value-type="float" office:value="0.0000249205340856547">
            <text:p>2,49E-005</text:p>
          </table:table-cell>
          <table:table-cell table:formula="of:=[.E1275]/[.$G$13]" office:value-type="float" office:value="7.70524339617322E+015">
            <text:p>7,71E+015</text:p>
          </table:table-cell>
          <table:table-cell table:formula="of:=([.G1275]*[.$H$13])^(1/3)" office:value-type="float" office:value="122527.221191293">
            <text:p>1,23E+005</text:p>
          </table:table-cell>
          <table:table-cell table:formula="of:=[.H1275]/[.$I$13]" office:value-type="float" office:value="0.019232023417249">
            <text:p>1,92E-002</text:p>
          </table:table-cell>
        </table:table-row>
        <table:table-row table:style-name="ro2">
          <table:table-cell table:formula="of:=[.A1275]+1" office:value-type="float" office:value="1261">
            <text:p>1261</text:p>
          </table:table-cell>
          <table:table-cell table:formula="of:=[.D1275]" office:value-type="currency" office:currency="EUR" office:value="5.24452460404757E+024">
            <text:p>5.244.524.604.047.570.000.000.000,00 €</text:p>
          </table:table-cell>
          <table:table-cell table:formula="of:=[.B1276]*[.$C$6]" office:value-type="float" office:value="2.62226230202378E+023">
            <text:p>2,62E+023</text:p>
          </table:table-cell>
          <table:table-cell table:formula="of:=[.C1276]+[.B1276]" office:value-type="float" office:value="5.50675083424995E+024">
            <text:p>5,51E+024</text:p>
          </table:table-cell>
          <table:table-cell table:formula="of:=[.D1276]/[.$E$13]" office:value-type="float" office:value="1.5630856753477E+023">
            <text:p>1,56E+023</text:p>
          </table:table-cell>
          <table:table-cell table:formula="of:=[.E1276]/(1000*[.$F$13])" office:value-type="float" office:value="0.0000261665607899374">
            <text:p>2,62E-005</text:p>
          </table:table-cell>
          <table:table-cell table:formula="of:=[.E1276]/[.$G$13]" office:value-type="float" office:value="8.09050556598189E+015">
            <text:p>8,09E+015</text:p>
          </table:table-cell>
          <table:table-cell table:formula="of:=([.G1276]*[.$H$13])^(1/3)" office:value-type="float" office:value="124536.221229478">
            <text:p>1,25E+005</text:p>
          </table:table-cell>
          <table:table-cell table:formula="of:=[.H1276]/[.$I$13]" office:value-type="float" office:value="0.0195473585354698">
            <text:p>1,95E-002</text:p>
          </table:table-cell>
        </table:table-row>
        <table:table-row table:style-name="ro2">
          <table:table-cell table:formula="of:=[.A1276]+1" office:value-type="float" office:value="1262">
            <text:p>1262</text:p>
          </table:table-cell>
          <table:table-cell table:formula="of:=[.D1276]" office:value-type="currency" office:currency="EUR" office:value="5.50675083424995E+024">
            <text:p>5.506.750.834.249.950.000.000.000,00 €</text:p>
          </table:table-cell>
          <table:table-cell table:formula="of:=[.B1277]*[.$C$6]" office:value-type="float" office:value="2.75337541712497E+023">
            <text:p>2,75E+023</text:p>
          </table:table-cell>
          <table:table-cell table:formula="of:=[.C1277]+[.B1277]" office:value-type="float" office:value="5.78208837596245E+024">
            <text:p>5,78E+024</text:p>
          </table:table-cell>
          <table:table-cell table:formula="of:=[.D1277]/[.$E$13]" office:value-type="float" office:value="1.64123995911509E+023">
            <text:p>1,64E+023</text:p>
          </table:table-cell>
          <table:table-cell table:formula="of:=[.E1277]/(1000*[.$F$13])" office:value-type="float" office:value="0.0000274748888294343">
            <text:p>2,75E-005</text:p>
          </table:table-cell>
          <table:table-cell table:formula="of:=[.E1277]/[.$G$13]" office:value-type="float" office:value="8.49503084428098E+015">
            <text:p>8,50E+015</text:p>
          </table:table-cell>
          <table:table-cell table:formula="of:=([.G1277]*[.$H$13])^(1/3)" office:value-type="float" office:value="126578.16154913">
            <text:p>1,27E+005</text:p>
          </table:table-cell>
          <table:table-cell table:formula="of:=[.H1277]/[.$I$13]" office:value-type="float" office:value="0.0198678640008052">
            <text:p>1,99E-002</text:p>
          </table:table-cell>
        </table:table-row>
        <table:table-row table:style-name="ro2">
          <table:table-cell table:formula="of:=[.A1277]+1" office:value-type="float" office:value="1263">
            <text:p>1263</text:p>
          </table:table-cell>
          <table:table-cell table:formula="of:=[.D1277]" office:value-type="currency" office:currency="EUR" office:value="5.78208837596245E+024">
            <text:p>5.782.088.375.962.450.000.000.000,00 €</text:p>
          </table:table-cell>
          <table:table-cell table:formula="of:=[.B1278]*[.$C$6]" office:value-type="float" office:value="2.89104418798122E+023">
            <text:p>2,89E+023</text:p>
          </table:table-cell>
          <table:table-cell table:formula="of:=[.C1278]+[.B1278]" office:value-type="float" office:value="6.07119279476057E+024">
            <text:p>6,07E+024</text:p>
          </table:table-cell>
          <table:table-cell table:formula="of:=[.D1278]/[.$E$13]" office:value-type="float" office:value="1.72330195707084E+023">
            <text:p>1,72E+023</text:p>
          </table:table-cell>
          <table:table-cell table:formula="of:=[.E1278]/(1000*[.$F$13])" office:value-type="float" office:value="0.000028848633270906">
            <text:p>2,88E-005</text:p>
          </table:table-cell>
          <table:table-cell table:formula="of:=[.E1278]/[.$G$13]" office:value-type="float" office:value="8.91978238649503E+015">
            <text:p>8,92E+015</text:p>
          </table:table-cell>
          <table:table-cell table:formula="of:=([.G1278]*[.$H$13])^(1/3)" office:value-type="float" office:value="128653.582250858">
            <text:p>1,29E+005</text:p>
          </table:table-cell>
          <table:table-cell table:formula="of:=[.H1278]/[.$I$13]" office:value-type="float" office:value="0.0201936245881114">
            <text:p>2,02E-002</text:p>
          </table:table-cell>
        </table:table-row>
        <table:table-row table:style-name="ro2">
          <table:table-cell table:formula="of:=[.A1278]+1" office:value-type="float" office:value="1264">
            <text:p>1264</text:p>
          </table:table-cell>
          <table:table-cell table:formula="of:=[.D1278]" office:value-type="currency" office:currency="EUR" office:value="6.07119279476057E+024">
            <text:p>6.071.192.794.760.570.000.000.000,00 €</text:p>
          </table:table-cell>
          <table:table-cell table:formula="of:=[.B1279]*[.$C$6]" office:value-type="float" office:value="3.03559639738028E+023">
            <text:p>3,04E+023</text:p>
          </table:table-cell>
          <table:table-cell table:formula="of:=[.C1279]+[.B1279]" office:value-type="float" office:value="6.3747524344986E+024">
            <text:p>6,37E+024</text:p>
          </table:table-cell>
          <table:table-cell table:formula="of:=[.D1279]/[.$E$13]" office:value-type="float" office:value="1.80946705492438E+023">
            <text:p>1,81E+023</text:p>
          </table:table-cell>
          <table:table-cell table:formula="of:=[.E1279]/(1000*[.$F$13])" office:value-type="float" office:value="0.0000302910649344513">
            <text:p>3,03E-005</text:p>
          </table:table-cell>
          <table:table-cell table:formula="of:=[.E1279]/[.$G$13]" office:value-type="float" office:value="9.36577150581978E+015">
            <text:p>9,37E+015</text:p>
          </table:table-cell>
          <table:table-cell table:formula="of:=([.G1279]*[.$H$13])^(1/3)" office:value-type="float" office:value="130763.032290952">
            <text:p>1,31E+005</text:p>
          </table:table-cell>
          <table:table-cell table:formula="of:=[.H1279]/[.$I$13]" office:value-type="float" office:value="0.0205247264622433">
            <text:p>2,05E-002</text:p>
          </table:table-cell>
        </table:table-row>
        <table:table-row table:style-name="ro2">
          <table:table-cell table:formula="of:=[.A1279]+1" office:value-type="float" office:value="1265">
            <text:p>1265</text:p>
          </table:table-cell>
          <table:table-cell table:formula="of:=[.D1279]" office:value-type="currency" office:currency="EUR" office:value="6.3747524344986E+024">
            <text:p>6.374.752.434.498.600.000.000.000,00 €</text:p>
          </table:table-cell>
          <table:table-cell table:formula="of:=[.B1280]*[.$C$6]" office:value-type="float" office:value="3.1873762172493E+023">
            <text:p>3,19E+023</text:p>
          </table:table-cell>
          <table:table-cell table:formula="of:=[.C1280]+[.B1280]" office:value-type="float" office:value="6.69349005622353E+024">
            <text:p>6,69E+024</text:p>
          </table:table-cell>
          <table:table-cell table:formula="of:=[.D1280]/[.$E$13]" office:value-type="float" office:value="1.8999404076706E+023">
            <text:p>1,90E+023</text:p>
          </table:table-cell>
          <table:table-cell table:formula="of:=[.E1280]/(1000*[.$F$13])" office:value-type="float" office:value="0.0000318056181811738">
            <text:p>3,18E-005</text:p>
          </table:table-cell>
          <table:table-cell table:formula="of:=[.E1280]/[.$G$13]" office:value-type="float" office:value="9.83406008111077E+015">
            <text:p>9,83E+015</text:p>
          </table:table-cell>
          <table:table-cell table:formula="of:=([.G1280]*[.$H$13])^(1/3)" office:value-type="float" office:value="132907.069626587">
            <text:p>1,33E+005</text:p>
          </table:table-cell>
          <table:table-cell table:formula="of:=[.H1280]/[.$I$13]" office:value-type="float" office:value="0.0208612572008455">
            <text:p>2,09E-002</text:p>
          </table:table-cell>
        </table:table-row>
        <table:table-row table:style-name="ro2">
          <table:table-cell table:formula="of:=[.A1280]+1" office:value-type="float" office:value="1266">
            <text:p>1266</text:p>
          </table:table-cell>
          <table:table-cell table:formula="of:=[.D1280]" office:value-type="currency" office:currency="EUR" office:value="6.69349005622353E+024">
            <text:p>6.693.490.056.223.530.000.000.000,00 €</text:p>
          </table:table-cell>
          <table:table-cell table:formula="of:=[.B1281]*[.$C$6]" office:value-type="float" office:value="3.34674502811176E+023">
            <text:p>3,35E+023</text:p>
          </table:table-cell>
          <table:table-cell table:formula="of:=[.C1281]+[.B1281]" office:value-type="float" office:value="7.0281645590347E+024">
            <text:p>7,03E+024</text:p>
          </table:table-cell>
          <table:table-cell table:formula="of:=[.D1281]/[.$E$13]" office:value-type="float" office:value="1.99493742805413E+023">
            <text:p>1,99E+023</text:p>
          </table:table-cell>
          <table:table-cell table:formula="of:=[.E1281]/(1000*[.$F$13])" office:value-type="float" office:value="0.0000333958990902325">
            <text:p>3,34E-005</text:p>
          </table:table-cell>
          <table:table-cell table:formula="of:=[.E1281]/[.$G$13]" office:value-type="float" office:value="1.03257630851663E+016">
            <text:p>1,03E+016</text:p>
          </table:table-cell>
          <table:table-cell table:formula="of:=([.G1281]*[.$H$13])^(1/3)" office:value-type="float" office:value="135086.261363401">
            <text:p>1,35E+005</text:p>
          </table:table-cell>
          <table:table-cell table:formula="of:=[.H1281]/[.$I$13]" office:value-type="float" office:value="0.021203305817517">
            <text:p>2,12E-002</text:p>
          </table:table-cell>
        </table:table-row>
        <table:table-row table:style-name="ro2">
          <table:table-cell table:formula="of:=[.A1281]+1" office:value-type="float" office:value="1267">
            <text:p>1267</text:p>
          </table:table-cell>
          <table:table-cell table:formula="of:=[.D1281]" office:value-type="currency" office:currency="EUR" office:value="7.0281645590347E+024">
            <text:p>7.028.164.559.034.700.000.000.000,00 €</text:p>
          </table:table-cell>
          <table:table-cell table:formula="of:=[.B1282]*[.$C$6]" office:value-type="float" office:value="3.51408227951735E+023">
            <text:p>3,51E+023</text:p>
          </table:table-cell>
          <table:table-cell table:formula="of:=[.C1282]+[.B1282]" office:value-type="float" office:value="7.37957278698644E+024">
            <text:p>7,38E+024</text:p>
          </table:table-cell>
          <table:table-cell table:formula="of:=[.D1282]/[.$E$13]" office:value-type="float" office:value="2.09468429945684E+023">
            <text:p>2,09E+023</text:p>
          </table:table-cell>
          <table:table-cell table:formula="of:=[.E1282]/(1000*[.$F$13])" office:value-type="float" office:value="0.0000350656940447442">
            <text:p>3,51E-005</text:p>
          </table:table-cell>
          <table:table-cell table:formula="of:=[.E1282]/[.$G$13]" office:value-type="float" office:value="1.08420512394246E+016">
            <text:p>1,08E+016</text:p>
          </table:table-cell>
          <table:table-cell table:formula="of:=([.G1282]*[.$H$13])^(1/3)" office:value-type="float" office:value="137301.1839055">
            <text:p>1,37E+005</text:p>
          </table:table-cell>
          <table:table-cell table:formula="of:=[.H1282]/[.$I$13]" office:value-type="float" office:value="0.0215509627853555">
            <text:p>2,16E-002</text:p>
          </table:table-cell>
        </table:table-row>
        <table:table-row table:style-name="ro2">
          <table:table-cell table:formula="of:=[.A1282]+1" office:value-type="float" office:value="1268">
            <text:p>1268</text:p>
          </table:table-cell>
          <table:table-cell table:formula="of:=[.D1282]" office:value-type="currency" office:currency="EUR" office:value="7.37957278698644E+024">
            <text:p>7.379.572.786.986.440.000.000.000,00 €</text:p>
          </table:table-cell>
          <table:table-cell table:formula="of:=[.B1283]*[.$C$6]" office:value-type="float" office:value="3.68978639349322E+023">
            <text:p>3,69E+023</text:p>
          </table:table-cell>
          <table:table-cell table:formula="of:=[.C1283]+[.B1283]" office:value-type="float" office:value="7.74855142633576E+024">
            <text:p>7,75E+024</text:p>
          </table:table-cell>
          <table:table-cell table:formula="of:=[.D1283]/[.$E$13]" office:value-type="float" office:value="2.19941851442968E+023">
            <text:p>2,20E+023</text:p>
          </table:table-cell>
          <table:table-cell table:formula="of:=[.E1283]/(1000*[.$F$13])" office:value-type="float" office:value="0.0000368189787469814">
            <text:p>3,68E-005</text:p>
          </table:table-cell>
          <table:table-cell table:formula="of:=[.E1283]/[.$G$13]" office:value-type="float" office:value="1.13841538013959E+016">
            <text:p>1,14E+016</text:p>
          </table:table-cell>
          <table:table-cell table:formula="of:=([.G1283]*[.$H$13])^(1/3)" office:value-type="float" office:value="139552.423107916">
            <text:p>1,40E+005</text:p>
          </table:table-cell>
          <table:table-cell table:formula="of:=[.H1283]/[.$I$13]" office:value-type="float" office:value="0.0219043200608878">
            <text:p>2,19E-002</text:p>
          </table:table-cell>
        </table:table-row>
        <table:table-row table:style-name="ro2">
          <table:table-cell table:formula="of:=[.A1283]+1" office:value-type="float" office:value="1269">
            <text:p>1269</text:p>
          </table:table-cell>
          <table:table-cell table:formula="of:=[.D1283]" office:value-type="currency" office:currency="EUR" office:value="7.74855142633576E+024">
            <text:p>7.748.551.426.335.760.000.000.000,00 €</text:p>
          </table:table-cell>
          <table:table-cell table:formula="of:=[.B1284]*[.$C$6]" office:value-type="float" office:value="3.87427571316788E+023">
            <text:p>3,87E+023</text:p>
          </table:table-cell>
          <table:table-cell table:formula="of:=[.C1284]+[.B1284]" office:value-type="float" office:value="8.13597899765255E+024">
            <text:p>8,14E+024</text:p>
          </table:table-cell>
          <table:table-cell table:formula="of:=[.D1284]/[.$E$13]" office:value-type="float" office:value="2.30938944015116E+023">
            <text:p>2,31E+023</text:p>
          </table:table-cell>
          <table:table-cell table:formula="of:=[.E1284]/(1000*[.$F$13])" office:value-type="float" office:value="0.0000386599276843304">
            <text:p>3,87E-005</text:p>
          </table:table-cell>
          <table:table-cell table:formula="of:=[.E1284]/[.$G$13]" office:value-type="float" office:value="1.19533614914656E+016">
            <text:p>1,20E+016</text:p>
          </table:table-cell>
          <table:table-cell table:formula="of:=([.G1284]*[.$H$13])^(1/3)" office:value-type="float" office:value="141840.574431571">
            <text:p>1,42E+005</text:p>
          </table:table-cell>
          <table:table-cell table:formula="of:=[.H1284]/[.$I$13]" office:value-type="float" office:value="0.0222634711083928">
            <text:p>2,23E-002</text:p>
          </table:table-cell>
        </table:table-row>
        <table:table-row table:style-name="ro2">
          <table:table-cell table:formula="of:=[.A1284]+1" office:value-type="float" office:value="1270">
            <text:p>1270</text:p>
          </table:table-cell>
          <table:table-cell table:formula="of:=[.D1284]" office:value-type="currency" office:currency="EUR" office:value="8.13597899765255E+024">
            <text:p>8.135.978.997.652.550.000.000.000,00 €</text:p>
          </table:table-cell>
          <table:table-cell table:formula="of:=[.B1285]*[.$C$6]" office:value-type="float" office:value="4.06798949882627E+023">
            <text:p>4,07E+023</text:p>
          </table:table-cell>
          <table:table-cell table:formula="of:=[.C1285]+[.B1285]" office:value-type="float" office:value="8.54277794753518E+024">
            <text:p>8,54E+024</text:p>
          </table:table-cell>
          <table:table-cell table:formula="of:=[.D1285]/[.$E$13]" office:value-type="float" office:value="2.42485891215872E+023">
            <text:p>2,42E+023</text:p>
          </table:table-cell>
          <table:table-cell table:formula="of:=[.E1285]/(1000*[.$F$13])" office:value-type="float" office:value="0.000040592924068547">
            <text:p>4,06E-005</text:p>
          </table:table-cell>
          <table:table-cell table:formula="of:=[.E1285]/[.$G$13]" office:value-type="float" office:value="1.25510295660389E+016">
            <text:p>1,26E+016</text:p>
          </table:table-cell>
          <table:table-cell table:formula="of:=([.G1285]*[.$H$13])^(1/3)" office:value-type="float" office:value="144166.243100775">
            <text:p>1,44E+005</text:p>
          </table:table-cell>
          <table:table-cell table:formula="of:=[.H1285]/[.$I$13]" office:value-type="float" office:value="0.0226285109246232">
            <text:p>2,26E-002</text:p>
          </table:table-cell>
        </table:table-row>
        <table:table-row table:style-name="ro2">
          <table:table-cell table:formula="of:=[.A1285]+1" office:value-type="float" office:value="1271">
            <text:p>1271</text:p>
          </table:table-cell>
          <table:table-cell table:formula="of:=[.D1285]" office:value-type="currency" office:currency="EUR" office:value="8.54277794753518E+024">
            <text:p>8.542.777.947.535.180.000.000.000,00 €</text:p>
          </table:table-cell>
          <table:table-cell table:formula="of:=[.B1286]*[.$C$6]" office:value-type="float" office:value="4.27138897376759E+023">
            <text:p>4,27E+023</text:p>
          </table:table-cell>
          <table:table-cell table:formula="of:=[.C1286]+[.B1286]" office:value-type="float" office:value="8.96991684491194E+024">
            <text:p>8,97E+024</text:p>
          </table:table-cell>
          <table:table-cell table:formula="of:=[.D1286]/[.$E$13]" office:value-type="float" office:value="2.54610185776666E+023">
            <text:p>2,55E+023</text:p>
          </table:table-cell>
          <table:table-cell table:formula="of:=[.E1286]/(1000*[.$F$13])" office:value-type="float" office:value="0.0000426225702719743">
            <text:p>4,26E-005</text:p>
          </table:table-cell>
          <table:table-cell table:formula="of:=[.E1286]/[.$G$13]" office:value-type="float" office:value="1.31785810443409E+016">
            <text:p>1,32E+016</text:p>
          </table:table-cell>
          <table:table-cell table:formula="of:=([.G1286]*[.$H$13])^(1/3)" office:value-type="float" office:value="146530.044263312">
            <text:p>1,47E+005</text:p>
          </table:table-cell>
          <table:table-cell table:formula="of:=[.H1286]/[.$I$13]" office:value-type="float" office:value="0.0229995360639322">
            <text:p>2,30E-002</text:p>
          </table:table-cell>
        </table:table-row>
        <table:table-row table:style-name="ro2">
          <table:table-cell table:formula="of:=[.A1286]+1" office:value-type="float" office:value="1272">
            <text:p>1272</text:p>
          </table:table-cell>
          <table:table-cell table:formula="of:=[.D1286]" office:value-type="currency" office:currency="EUR" office:value="8.96991684491194E+024">
            <text:p>8.969.916.844.911.940.000.000.000,00 €</text:p>
          </table:table-cell>
          <table:table-cell table:formula="of:=[.B1287]*[.$C$6]" office:value-type="float" office:value="4.48495842245597E+023">
            <text:p>4,48E+023</text:p>
          </table:table-cell>
          <table:table-cell table:formula="of:=[.C1287]+[.B1287]" office:value-type="float" office:value="9.41841268715753E+024">
            <text:p>9,42E+024</text:p>
          </table:table-cell>
          <table:table-cell table:formula="of:=[.D1287]/[.$E$13]" office:value-type="float" office:value="2.67340695065499E+023">
            <text:p>2,67E+023</text:p>
          </table:table-cell>
          <table:table-cell table:formula="of:=[.E1287]/(1000*[.$F$13])" office:value-type="float" office:value="0.000044753698785573">
            <text:p>4,48E-005</text:p>
          </table:table-cell>
          <table:table-cell table:formula="of:=[.E1287]/[.$G$13]" office:value-type="float" office:value="1.38375100965579E+016">
            <text:p>1,38E+016</text:p>
          </table:table-cell>
          <table:table-cell table:formula="of:=([.G1287]*[.$H$13])^(1/3)" office:value-type="float" office:value="148932.603153149">
            <text:p>1,49E+005</text:p>
          </table:table-cell>
          <table:table-cell table:formula="of:=[.H1287]/[.$I$13]" office:value-type="float" office:value="0.0233766446638125">
            <text:p>2,34E-002</text:p>
          </table:table-cell>
        </table:table-row>
        <table:table-row table:style-name="ro2">
          <table:table-cell table:formula="of:=[.A1287]+1" office:value-type="float" office:value="1273">
            <text:p>1273</text:p>
          </table:table-cell>
          <table:table-cell table:formula="of:=[.D1287]" office:value-type="currency" office:currency="EUR" office:value="9.41841268715753E+024">
            <text:p>9.418.412.687.157.530.000.000.000,00 €</text:p>
          </table:table-cell>
          <table:table-cell table:formula="of:=[.B1288]*[.$C$6]" office:value-type="float" office:value="4.70920634357877E+023">
            <text:p>4,71E+023</text:p>
          </table:table-cell>
          <table:table-cell table:formula="of:=[.C1288]+[.B1288]" office:value-type="float" office:value="9.88933332151541E+024">
            <text:p>9,89E+024</text:p>
          </table:table-cell>
          <table:table-cell table:formula="of:=[.D1288]/[.$E$13]" office:value-type="float" office:value="2.80707729818774E+023">
            <text:p>2,81E+023</text:p>
          </table:table-cell>
          <table:table-cell table:formula="of:=[.E1288]/(1000*[.$F$13])" office:value-type="float" office:value="0.0000469913837248517">
            <text:p>4,70E-005</text:p>
          </table:table-cell>
          <table:table-cell table:formula="of:=[.E1288]/[.$G$13]" office:value-type="float" office:value="1.45293856013858E+016">
            <text:p>1,45E+016</text:p>
          </table:table-cell>
          <table:table-cell table:formula="of:=([.G1288]*[.$H$13])^(1/3)" office:value-type="float" office:value="151374.555255813">
            <text:p>1,51E+005</text:p>
          </table:table-cell>
          <table:table-cell table:formula="of:=[.H1288]/[.$I$13]" office:value-type="float" office:value="0.0237599364708544">
            <text:p>2,38E-002</text:p>
          </table:table-cell>
        </table:table-row>
        <table:table-row table:style-name="ro2">
          <table:table-cell table:formula="of:=[.A1288]+1" office:value-type="float" office:value="1274">
            <text:p>1274</text:p>
          </table:table-cell>
          <table:table-cell table:formula="of:=[.D1288]" office:value-type="currency" office:currency="EUR" office:value="9.88933332151541E+024">
            <text:p>9.889.333.321.515.410.000.000.000,00 €</text:p>
          </table:table-cell>
          <table:table-cell table:formula="of:=[.B1289]*[.$C$6]" office:value-type="float" office:value="4.9446666607577E+023">
            <text:p>4,94E+023</text:p>
          </table:table-cell>
          <table:table-cell table:formula="of:=[.C1289]+[.B1289]" office:value-type="float" office:value="1.03837999875912E+025">
            <text:p>1,04E+025</text:p>
          </table:table-cell>
          <table:table-cell table:formula="of:=[.D1289]/[.$E$13]" office:value-type="float" office:value="2.94743116309713E+023">
            <text:p>2,95E+023</text:p>
          </table:table-cell>
          <table:table-cell table:formula="of:=[.E1289]/(1000*[.$F$13])" office:value-type="float" office:value="0.0000493409529110943">
            <text:p>4,93E-005</text:p>
          </table:table-cell>
          <table:table-cell table:formula="of:=[.E1289]/[.$G$13]" office:value-type="float" office:value="1.52558548814551E+016">
            <text:p>1,53E+016</text:p>
          </table:table-cell>
          <table:table-cell table:formula="of:=([.G1289]*[.$H$13])^(1/3)" office:value-type="float" office:value="153856.546476477">
            <text:p>1,54E+005</text:p>
          </table:table-cell>
          <table:table-cell table:formula="of:=[.H1289]/[.$I$13]" office:value-type="float" office:value="0.0241495128671288">
            <text:p>2,41E-002</text:p>
          </table:table-cell>
        </table:table-row>
        <table:table-row table:style-name="ro2">
          <table:table-cell table:formula="of:=[.A1289]+1" office:value-type="float" office:value="1275">
            <text:p>1275</text:p>
          </table:table-cell>
          <table:table-cell table:formula="of:=[.D1289]" office:value-type="currency" office:currency="EUR" office:value="1.03837999875912E+025">
            <text:p>10.383.799.987.591.200.000.000.000,00 €</text:p>
          </table:table-cell>
          <table:table-cell table:formula="of:=[.B1290]*[.$C$6]" office:value-type="float" office:value="5.19189999379559E+023">
            <text:p>5,19E+023</text:p>
          </table:table-cell>
          <table:table-cell table:formula="of:=[.C1290]+[.B1290]" office:value-type="float" office:value="1.09029899869707E+025">
            <text:p>1,09E+025</text:p>
          </table:table-cell>
          <table:table-cell table:formula="of:=[.D1290]/[.$E$13]" office:value-type="float" office:value="3.09480272125198E+023">
            <text:p>3,09E+023</text:p>
          </table:table-cell>
          <table:table-cell table:formula="of:=[.E1290]/(1000*[.$F$13])" office:value-type="float" office:value="0.000051808000556649">
            <text:p>5,18E-005</text:p>
          </table:table-cell>
          <table:table-cell table:formula="of:=[.E1290]/[.$G$13]" office:value-type="float" office:value="1.60186476255279E+016">
            <text:p>1,60E+016</text:p>
          </table:table-cell>
          <table:table-cell table:formula="of:=([.G1290]*[.$H$13])^(1/3)" office:value-type="float" office:value="156379.233310807">
            <text:p>1,56E+005</text:p>
          </table:table-cell>
          <table:table-cell table:formula="of:=[.H1290]/[.$I$13]" office:value-type="float" office:value="0.0245454768970031">
            <text:p>2,45E-002</text:p>
          </table:table-cell>
        </table:table-row>
        <table:table-row table:style-name="ro2">
          <table:table-cell table:formula="of:=[.A1290]+1" office:value-type="float" office:value="1276">
            <text:p>1276</text:p>
          </table:table-cell>
          <table:table-cell table:formula="of:=[.D1290]" office:value-type="currency" office:currency="EUR" office:value="1.09029899869707E+025">
            <text:p>10.902.989.986.970.700.000.000.000,00 €</text:p>
          </table:table-cell>
          <table:table-cell table:formula="of:=[.B1291]*[.$C$6]" office:value-type="float" office:value="5.45149499348537E+023">
            <text:p>5,45E+023</text:p>
          </table:table-cell>
          <table:table-cell table:formula="of:=[.C1291]+[.B1291]" office:value-type="float" office:value="1.14481394863193E+025">
            <text:p>1,14E+025</text:p>
          </table:table-cell>
          <table:table-cell table:formula="of:=[.D1291]/[.$E$13]" office:value-type="float" office:value="3.24954285731458E+023">
            <text:p>3,25E+023</text:p>
          </table:table-cell>
          <table:table-cell table:formula="of:=[.E1291]/(1000*[.$F$13])" office:value-type="float" office:value="0.0000543984005844814">
            <text:p>5,44E-005</text:p>
          </table:table-cell>
          <table:table-cell table:formula="of:=[.E1291]/[.$G$13]" office:value-type="float" office:value="1.68195800068043E+016">
            <text:p>1,68E+016</text:p>
          </table:table-cell>
          <table:table-cell table:formula="of:=([.G1291]*[.$H$13])^(1/3)" office:value-type="float" office:value="158943.283018604">
            <text:p>1,59E+005</text:p>
          </table:table-cell>
          <table:table-cell table:formula="of:=[.H1291]/[.$I$13]" office:value-type="float" office:value="0.0249479332943971">
            <text:p>2,49E-002</text:p>
          </table:table-cell>
        </table:table-row>
        <table:table-row table:style-name="ro2">
          <table:table-cell table:formula="of:=[.A1291]+1" office:value-type="float" office:value="1277">
            <text:p>1277</text:p>
          </table:table-cell>
          <table:table-cell table:formula="of:=[.D1291]" office:value-type="currency" office:currency="EUR" office:value="1.14481394863193E+025">
            <text:p>11.448.139.486.319.300.000.000.000,00 €</text:p>
          </table:table-cell>
          <table:table-cell table:formula="of:=[.B1292]*[.$C$6]" office:value-type="float" office:value="5.72406974315964E+023">
            <text:p>5,72E+023</text:p>
          </table:table-cell>
          <table:table-cell table:formula="of:=[.C1292]+[.B1292]" office:value-type="float" office:value="1.20205464606352E+025">
            <text:p>1,20E+025</text:p>
          </table:table-cell>
          <table:table-cell table:formula="of:=[.D1292]/[.$E$13]" office:value-type="float" office:value="3.41202000018031E+023">
            <text:p>3,41E+023</text:p>
          </table:table-cell>
          <table:table-cell table:formula="of:=[.E1292]/(1000*[.$F$13])" office:value-type="float" office:value="0.0000571183206137055">
            <text:p>5,71E-005</text:p>
          </table:table-cell>
          <table:table-cell table:formula="of:=[.E1292]/[.$G$13]" office:value-type="float" office:value="1.76605590071445E+016">
            <text:p>1,77E+016</text:p>
          </table:table-cell>
          <table:table-cell table:formula="of:=([.G1292]*[.$H$13])^(1/3)" office:value-type="float" office:value="161549.373800301">
            <text:p>1,62E+005</text:p>
          </table:table-cell>
          <table:table-cell table:formula="of:=[.H1292]/[.$I$13]" office:value-type="float" office:value="0.0253569885104852">
            <text:p>2,54E-002</text:p>
          </table:table-cell>
        </table:table-row>
        <table:table-row table:style-name="ro2">
          <table:table-cell table:formula="of:=[.A1292]+1" office:value-type="float" office:value="1278">
            <text:p>1278</text:p>
          </table:table-cell>
          <table:table-cell table:formula="of:=[.D1292]" office:value-type="currency" office:currency="EUR" office:value="1.20205464606352E+025">
            <text:p>12.020.546.460.635.200.000.000.000,00 €</text:p>
          </table:table-cell>
          <table:table-cell table:formula="of:=[.B1293]*[.$C$6]" office:value-type="float" office:value="6.01027323031762E+023">
            <text:p>6,01E+023</text:p>
          </table:table-cell>
          <table:table-cell table:formula="of:=[.C1293]+[.B1293]" office:value-type="float" office:value="1.2621573783667E+025">
            <text:p>1,26E+025</text:p>
          </table:table-cell>
          <table:table-cell table:formula="of:=[.D1293]/[.$E$13]" office:value-type="float" office:value="3.58262100018933E+023">
            <text:p>3,58E+023</text:p>
          </table:table-cell>
          <table:table-cell table:formula="of:=[.E1293]/(1000*[.$F$13])" office:value-type="float" office:value="0.0000599742366443908">
            <text:p>6,00E-005</text:p>
          </table:table-cell>
          <table:table-cell table:formula="of:=[.E1293]/[.$G$13]" office:value-type="float" office:value="1.85435869575017E+016">
            <text:p>1,85E+016</text:p>
          </table:table-cell>
          <table:table-cell table:formula="of:=([.G1293]*[.$H$13])^(1/3)" office:value-type="float" office:value="164198.194976347">
            <text:p>1,64E+005</text:p>
          </table:table-cell>
          <table:table-cell table:formula="of:=[.H1293]/[.$I$13]" office:value-type="float" office:value="0.0257727507418533">
            <text:p>2,58E-002</text:p>
          </table:table-cell>
        </table:table-row>
        <table:table-row table:style-name="ro2">
          <table:table-cell table:formula="of:=[.A1293]+1" office:value-type="float" office:value="1279">
            <text:p>1279</text:p>
          </table:table-cell>
          <table:table-cell table:formula="of:=[.D1293]" office:value-type="currency" office:currency="EUR" office:value="1.2621573783667E+025">
            <text:p>12.621.573.783.667.000.000.000.000,00 €</text:p>
          </table:table-cell>
          <table:table-cell table:formula="of:=[.B1294]*[.$C$6]" office:value-type="float" office:value="6.3107868918335E+023">
            <text:p>6,31E+023</text:p>
          </table:table-cell>
          <table:table-cell table:formula="of:=[.C1294]+[.B1294]" office:value-type="float" office:value="1.32526524728503E+025">
            <text:p>1,33E+025</text:p>
          </table:table-cell>
          <table:table-cell table:formula="of:=[.D1294]/[.$E$13]" office:value-type="float" office:value="3.76175205019879E+023">
            <text:p>3,76E+023</text:p>
          </table:table-cell>
          <table:table-cell table:formula="of:=[.E1294]/(1000*[.$F$13])" office:value-type="float" office:value="0.0000629729484766103">
            <text:p>6,30E-005</text:p>
          </table:table-cell>
          <table:table-cell table:formula="of:=[.E1294]/[.$G$13]" office:value-type="float" office:value="1.94707663053768E+016">
            <text:p>1,95E+016</text:p>
          </table:table-cell>
          <table:table-cell table:formula="of:=([.G1294]*[.$H$13])^(1/3)" office:value-type="float" office:value="166890.447169534">
            <text:p>1,67E+005</text:p>
          </table:table-cell>
          <table:table-cell table:formula="of:=[.H1294]/[.$I$13]" office:value-type="float" office:value="0.026195329959117">
            <text:p>2,62E-002</text:p>
          </table:table-cell>
        </table:table-row>
        <table:table-row table:style-name="ro2">
          <table:table-cell table:formula="of:=[.A1294]+1" office:value-type="float" office:value="1280">
            <text:p>1280</text:p>
          </table:table-cell>
          <table:table-cell table:formula="of:=[.D1294]" office:value-type="currency" office:currency="EUR" office:value="1.32526524728503E+025">
            <text:p>13.252.652.472.850.300.000.000.000,00 €</text:p>
          </table:table-cell>
          <table:table-cell table:formula="of:=[.B1295]*[.$C$6]" office:value-type="float" office:value="6.62632623642518E+023">
            <text:p>6,63E+023</text:p>
          </table:table-cell>
          <table:table-cell table:formula="of:=[.C1295]+[.B1295]" office:value-type="float" office:value="1.39152850964929E+025">
            <text:p>1,39E+025</text:p>
          </table:table-cell>
          <table:table-cell table:formula="of:=[.D1295]/[.$E$13]" office:value-type="float" office:value="3.94983965270873E+023">
            <text:p>3,95E+023</text:p>
          </table:table-cell>
          <table:table-cell table:formula="of:=[.E1295]/(1000*[.$F$13])" office:value-type="float" office:value="0.0000661215959004408">
            <text:p>6,61E-005</text:p>
          </table:table-cell>
          <table:table-cell table:formula="of:=[.E1295]/[.$G$13]" office:value-type="float" office:value="2.04443046206456E+016">
            <text:p>2,04E+016</text:p>
          </table:table-cell>
          <table:table-cell table:formula="of:=([.G1295]*[.$H$13])^(1/3)" office:value-type="float" office:value="169626.842490316">
            <text:p>1,70E+005</text:p>
          </table:table-cell>
          <table:table-cell table:formula="of:=[.H1295]/[.$I$13]" office:value-type="float" office:value="0.0266248379360095">
            <text:p>2,66E-002</text:p>
          </table:table-cell>
        </table:table-row>
        <table:table-row table:style-name="ro2">
          <table:table-cell table:formula="of:=[.A1295]+1" office:value-type="float" office:value="1281">
            <text:p>1281</text:p>
          </table:table-cell>
          <table:table-cell table:formula="of:=[.D1295]" office:value-type="currency" office:currency="EUR" office:value="1.39152850964929E+025">
            <text:p>13.915.285.096.492.900.000.000.000,00 €</text:p>
          </table:table-cell>
          <table:table-cell table:formula="of:=[.B1296]*[.$C$6]" office:value-type="float" office:value="6.95764254824643E+023">
            <text:p>6,96E+023</text:p>
          </table:table-cell>
          <table:table-cell table:formula="of:=[.C1296]+[.B1296]" office:value-type="float" office:value="1.46110493513175E+025">
            <text:p>1,46E+025</text:p>
          </table:table-cell>
          <table:table-cell table:formula="of:=[.D1296]/[.$E$13]" office:value-type="float" office:value="4.14733163534417E+023">
            <text:p>4,15E+023</text:p>
          </table:table-cell>
          <table:table-cell table:formula="of:=[.E1296]/(1000*[.$F$13])" office:value-type="float" office:value="0.0000694276756954629">
            <text:p>6,94E-005</text:p>
          </table:table-cell>
          <table:table-cell table:formula="of:=[.E1296]/[.$G$13]" office:value-type="float" office:value="2.14665198516779E+016">
            <text:p>2,15E+016</text:p>
          </table:table-cell>
          <table:table-cell table:formula="of:=([.G1296]*[.$H$13])^(1/3)" office:value-type="float" office:value="172408.104725165">
            <text:p>1,72E+005</text:p>
          </table:table-cell>
          <table:table-cell table:formula="of:=[.H1296]/[.$I$13]" office:value-type="float" office:value="0.0270613882789459">
            <text:p>2,71E-002</text:p>
          </table:table-cell>
        </table:table-row>
        <table:table-row table:style-name="ro2">
          <table:table-cell table:formula="of:=[.A1296]+1" office:value-type="float" office:value="1282">
            <text:p>1282</text:p>
          </table:table-cell>
          <table:table-cell table:formula="of:=[.D1296]" office:value-type="currency" office:currency="EUR" office:value="1.46110493513175E+025">
            <text:p>14.611.049.351.317.500.000.000.000,00 €</text:p>
          </table:table-cell>
          <table:table-cell table:formula="of:=[.B1297]*[.$C$6]" office:value-type="float" office:value="7.30552467565875E+023">
            <text:p>7,31E+023</text:p>
          </table:table-cell>
          <table:table-cell table:formula="of:=[.C1297]+[.B1297]" office:value-type="float" office:value="1.53416018188834E+025">
            <text:p>1,53E+025</text:p>
          </table:table-cell>
          <table:table-cell table:formula="of:=[.D1297]/[.$E$13]" office:value-type="float" office:value="4.35469821711138E+023">
            <text:p>4,35E+023</text:p>
          </table:table-cell>
          <table:table-cell table:formula="of:=[.E1297]/(1000*[.$F$13])" office:value-type="float" office:value="0.000072899059480236">
            <text:p>7,29E-005</text:p>
          </table:table-cell>
          <table:table-cell table:formula="of:=[.E1297]/[.$G$13]" office:value-type="float" office:value="2.25398458442618E+016">
            <text:p>2,25E+016</text:p>
          </table:table-cell>
          <table:table-cell table:formula="of:=([.G1297]*[.$H$13])^(1/3)" office:value-type="float" office:value="175234.969528011">
            <text:p>1,75E+005</text:p>
          </table:table-cell>
          <table:table-cell table:formula="of:=[.H1297]/[.$I$13]" office:value-type="float" office:value="0.0275050964570728">
            <text:p>2,75E-002</text:p>
          </table:table-cell>
        </table:table-row>
        <table:table-row table:style-name="ro2">
          <table:table-cell table:formula="of:=[.A1297]+1" office:value-type="float" office:value="1283">
            <text:p>1283</text:p>
          </table:table-cell>
          <table:table-cell table:formula="of:=[.D1297]" office:value-type="currency" office:currency="EUR" office:value="1.53416018188834E+025">
            <text:p>15.341.601.818.883.400.000.000.000,00 €</text:p>
          </table:table-cell>
          <table:table-cell table:formula="of:=[.B1298]*[.$C$6]" office:value-type="float" office:value="7.67080090944169E+023">
            <text:p>7,67E+023</text:p>
          </table:table-cell>
          <table:table-cell table:formula="of:=[.C1298]+[.B1298]" office:value-type="float" office:value="1.61086819098276E+025">
            <text:p>1,61E+025</text:p>
          </table:table-cell>
          <table:table-cell table:formula="of:=[.D1298]/[.$E$13]" office:value-type="float" office:value="4.57243312796695E+023">
            <text:p>4,57E+023</text:p>
          </table:table-cell>
          <table:table-cell table:formula="of:=[.E1298]/(1000*[.$F$13])" office:value-type="float" office:value="0.0000765440124542478">
            <text:p>7,65E-005</text:p>
          </table:table-cell>
          <table:table-cell table:formula="of:=[.E1298]/[.$G$13]" office:value-type="float" office:value="2.36668381364749E+016">
            <text:p>2,37E+016</text:p>
          </table:table-cell>
          <table:table-cell table:formula="of:=([.G1298]*[.$H$13])^(1/3)" office:value-type="float" office:value="178108.184614832">
            <text:p>1,78E+005</text:p>
          </table:table-cell>
          <table:table-cell table:formula="of:=[.H1298]/[.$I$13]" office:value-type="float" office:value="0.02795607983281">
            <text:p>2,80E-002</text:p>
          </table:table-cell>
        </table:table-row>
        <table:table-row table:style-name="ro2">
          <table:table-cell table:formula="of:=[.A1298]+1" office:value-type="float" office:value="1284">
            <text:p>1284</text:p>
          </table:table-cell>
          <table:table-cell table:formula="of:=[.D1298]" office:value-type="currency" office:currency="EUR" office:value="1.61086819098276E+025">
            <text:p>16.108.681.909.827.600.000.000.000,00 €</text:p>
          </table:table-cell>
          <table:table-cell table:formula="of:=[.B1299]*[.$C$6]" office:value-type="float" office:value="8.05434095491378E+023">
            <text:p>8,05E+023</text:p>
          </table:table-cell>
          <table:table-cell table:formula="of:=[.C1299]+[.B1299]" office:value-type="float" office:value="1.69141160053189E+025">
            <text:p>1,69E+025</text:p>
          </table:table-cell>
          <table:table-cell table:formula="of:=[.D1299]/[.$E$13]" office:value-type="float" office:value="4.80105478436529E+023">
            <text:p>4,80E+023</text:p>
          </table:table-cell>
          <table:table-cell table:formula="of:=[.E1299]/(1000*[.$F$13])" office:value-type="float" office:value="0.0000803712130769602">
            <text:p>8,04E-005</text:p>
          </table:table-cell>
          <table:table-cell table:formula="of:=[.E1299]/[.$G$13]" office:value-type="float" office:value="2.48501800432986E+016">
            <text:p>2,49E+016</text:p>
          </table:table-cell>
          <table:table-cell table:formula="of:=([.G1299]*[.$H$13])^(1/3)" office:value-type="float" office:value="181028.509961423">
            <text:p>1,81E+005</text:p>
          </table:table-cell>
          <table:table-cell table:formula="of:=[.H1299]/[.$I$13]" office:value-type="float" office:value="0.0284144576928932">
            <text:p>2,84E-002</text:p>
          </table:table-cell>
        </table:table-row>
        <table:table-row table:style-name="ro2">
          <table:table-cell table:formula="of:=[.A1299]+1" office:value-type="float" office:value="1285">
            <text:p>1285</text:p>
          </table:table-cell>
          <table:table-cell table:formula="of:=[.D1299]" office:value-type="currency" office:currency="EUR" office:value="1.69141160053189E+025">
            <text:p>16.914.116.005.318.900.000.000.000,00 €</text:p>
          </table:table-cell>
          <table:table-cell table:formula="of:=[.B1300]*[.$C$6]" office:value-type="float" office:value="8.45705800265947E+023">
            <text:p>8,46E+023</text:p>
          </table:table-cell>
          <table:table-cell table:formula="of:=[.C1300]+[.B1300]" office:value-type="float" office:value="1.77598218055849E+025">
            <text:p>1,78E+025</text:p>
          </table:table-cell>
          <table:table-cell table:formula="of:=[.D1300]/[.$E$13]" office:value-type="float" office:value="5.04110752358356E+023">
            <text:p>5,04E+023</text:p>
          </table:table-cell>
          <table:table-cell table:formula="of:=[.E1300]/(1000*[.$F$13])" office:value-type="float" office:value="0.0000843897737308082">
            <text:p>8,44E-005</text:p>
          </table:table-cell>
          <table:table-cell table:formula="of:=[.E1300]/[.$G$13]" office:value-type="float" office:value="2.60926890454636E+016">
            <text:p>2,61E+016</text:p>
          </table:table-cell>
          <table:table-cell table:formula="of:=([.G1300]*[.$H$13])^(1/3)" office:value-type="float" office:value="183996.718004412">
            <text:p>1,84E+005</text:p>
          </table:table-cell>
          <table:table-cell table:formula="of:=[.H1300]/[.$I$13]" office:value-type="float" office:value="0.0288803512799265">
            <text:p>2,89E-002</text:p>
          </table:table-cell>
        </table:table-row>
        <table:table-row table:style-name="ro2">
          <table:table-cell table:formula="of:=[.A1300]+1" office:value-type="float" office:value="1286">
            <text:p>1286</text:p>
          </table:table-cell>
          <table:table-cell table:formula="of:=[.D1300]" office:value-type="currency" office:currency="EUR" office:value="1.77598218055849E+025">
            <text:p>17.759.821.805.584.900.000.000.000,00 €</text:p>
          </table:table-cell>
          <table:table-cell table:formula="of:=[.B1301]*[.$C$6]" office:value-type="float" office:value="8.87991090279244E+023">
            <text:p>8,88E+023</text:p>
          </table:table-cell>
          <table:table-cell table:formula="of:=[.C1301]+[.B1301]" office:value-type="float" office:value="1.86478128958641E+025">
            <text:p>1,86E+025</text:p>
          </table:table-cell>
          <table:table-cell table:formula="of:=[.D1301]/[.$E$13]" office:value-type="float" office:value="5.29316289976274E+023">
            <text:p>5,29E+023</text:p>
          </table:table-cell>
          <table:table-cell table:formula="of:=[.E1301]/(1000*[.$F$13])" office:value-type="float" office:value="0.0000886092624173486">
            <text:p>8,86E-005</text:p>
          </table:table-cell>
          <table:table-cell table:formula="of:=[.E1301]/[.$G$13]" office:value-type="float" office:value="2.73973234977367E+016">
            <text:p>2,74E+016</text:p>
          </table:table-cell>
          <table:table-cell table:formula="of:=([.G1301]*[.$H$13])^(1/3)" office:value-type="float" office:value="187013.593845574">
            <text:p>1,87E+005</text:p>
          </table:table-cell>
          <table:table-cell table:formula="of:=[.H1301]/[.$I$13]" office:value-type="float" office:value="0.0293538838244504">
            <text:p>2,94E-002</text:p>
          </table:table-cell>
        </table:table-row>
        <table:table-row table:style-name="ro2">
          <table:table-cell table:formula="of:=[.A1301]+1" office:value-type="float" office:value="1287">
            <text:p>1287</text:p>
          </table:table-cell>
          <table:table-cell table:formula="of:=[.D1301]" office:value-type="currency" office:currency="EUR" office:value="1.86478128958641E+025">
            <text:p>18.647.812.895.864.100.000.000.000,00 €</text:p>
          </table:table-cell>
          <table:table-cell table:formula="of:=[.B1302]*[.$C$6]" office:value-type="float" office:value="9.32390644793206E+023">
            <text:p>9,32E+023</text:p>
          </table:table-cell>
          <table:table-cell table:formula="of:=[.C1302]+[.B1302]" office:value-type="float" office:value="1.95802035406573E+025">
            <text:p>1,96E+025</text:p>
          </table:table-cell>
          <table:table-cell table:formula="of:=[.D1302]/[.$E$13]" office:value-type="float" office:value="5.55782104475088E+023">
            <text:p>5,56E+023</text:p>
          </table:table-cell>
          <table:table-cell table:formula="of:=[.E1302]/(1000*[.$F$13])" office:value-type="float" office:value="0.0000930397255382161">
            <text:p>9,30E-005</text:p>
          </table:table-cell>
          <table:table-cell table:formula="of:=[.E1302]/[.$G$13]" office:value-type="float" office:value="2.87671896726236E+016">
            <text:p>2,88E+016</text:p>
          </table:table-cell>
          <table:table-cell table:formula="of:=([.G1302]*[.$H$13])^(1/3)" office:value-type="float" office:value="190079.935459494">
            <text:p>1,90E+005</text:p>
          </table:table-cell>
          <table:table-cell table:formula="of:=[.H1302]/[.$I$13]" office:value-type="float" office:value="0.0298351805775379">
            <text:p>2,98E-002</text:p>
          </table:table-cell>
        </table:table-row>
        <table:table-row table:style-name="ro2">
          <table:table-cell table:formula="of:=[.A1302]+1" office:value-type="float" office:value="1288">
            <text:p>1288</text:p>
          </table:table-cell>
          <table:table-cell table:formula="of:=[.D1302]" office:value-type="currency" office:currency="EUR" office:value="1.95802035406573E+025">
            <text:p>19.580.203.540.657.300.000.000.000,00 €</text:p>
          </table:table-cell>
          <table:table-cell table:formula="of:=[.B1303]*[.$C$6]" office:value-type="float" office:value="9.79010177032867E+023">
            <text:p>9,79E+023</text:p>
          </table:table-cell>
          <table:table-cell table:formula="of:=[.C1303]+[.B1303]" office:value-type="float" office:value="2.05592137176902E+025">
            <text:p>2,06E+025</text:p>
          </table:table-cell>
          <table:table-cell table:formula="of:=[.D1303]/[.$E$13]" office:value-type="float" office:value="5.83571209698842E+023">
            <text:p>5,84E+023</text:p>
          </table:table-cell>
          <table:table-cell table:formula="of:=[.E1303]/(1000*[.$F$13])" office:value-type="float" office:value="0.0000976917118151269">
            <text:p>9,77E-005</text:p>
          </table:table-cell>
          <table:table-cell table:formula="of:=[.E1303]/[.$G$13]" office:value-type="float" office:value="3.02055491562548E+016">
            <text:p>3,02E+016</text:p>
          </table:table-cell>
          <table:table-cell table:formula="of:=([.G1303]*[.$H$13])^(1/3)" office:value-type="float" office:value="193196.553904632">
            <text:p>1,93E+005</text:p>
          </table:table-cell>
          <table:table-cell table:formula="of:=[.H1303]/[.$I$13]" office:value-type="float" office:value="0.0303243688439228">
            <text:p>3,03E-002</text:p>
          </table:table-cell>
        </table:table-row>
        <table:table-row table:style-name="ro2">
          <table:table-cell table:formula="of:=[.A1303]+1" office:value-type="float" office:value="1289">
            <text:p>1289</text:p>
          </table:table-cell>
          <table:table-cell table:formula="of:=[.D1303]" office:value-type="currency" office:currency="EUR" office:value="2.05592137176902E+025">
            <text:p>20.559.213.717.690.200.000.000.000,00 €</text:p>
          </table:table-cell>
          <table:table-cell table:formula="of:=[.B1304]*[.$C$6]" office:value-type="float" office:value="1.02796068588451E+024">
            <text:p>1,03E+024</text:p>
          </table:table-cell>
          <table:table-cell table:formula="of:=[.C1304]+[.B1304]" office:value-type="float" office:value="2.15871744035747E+025">
            <text:p>2,16E+025</text:p>
          </table:table-cell>
          <table:table-cell table:formula="of:=[.D1304]/[.$E$13]" office:value-type="float" office:value="6.12749770183784E+023">
            <text:p>6,13E+023</text:p>
          </table:table-cell>
          <table:table-cell table:formula="of:=[.E1304]/(1000*[.$F$13])" office:value-type="float" office:value="0.000102576297405883">
            <text:p>1,03E-004</text:p>
          </table:table-cell>
          <table:table-cell table:formula="of:=[.E1304]/[.$G$13]" office:value-type="float" office:value="3.17158266140675E+016">
            <text:p>3,17E+016</text:p>
          </table:table-cell>
          <table:table-cell table:formula="of:=([.G1304]*[.$H$13])^(1/3)" office:value-type="float" office:value="196364.273537853">
            <text:p>1,96E+005</text:p>
          </table:table-cell>
          <table:table-cell table:formula="of:=[.H1304]/[.$I$13]" office:value-type="float" office:value="0.030821578015673">
            <text:p>3,08E-002</text:p>
          </table:table-cell>
        </table:table-row>
        <table:table-row table:style-name="ro2">
          <table:table-cell table:formula="of:=[.A1304]+1" office:value-type="float" office:value="1290">
            <text:p>1290</text:p>
          </table:table-cell>
          <table:table-cell table:formula="of:=[.D1304]" office:value-type="currency" office:currency="EUR" office:value="2.15871744035747E+025">
            <text:p>21.587.174.403.574.700.000.000.000,00 €</text:p>
          </table:table-cell>
          <table:table-cell table:formula="of:=[.B1305]*[.$C$6]" office:value-type="float" office:value="1.07935872017874E+024">
            <text:p>1,08E+024</text:p>
          </table:table-cell>
          <table:table-cell table:formula="of:=[.C1305]+[.B1305]" office:value-type="float" office:value="2.26665331237534E+025">
            <text:p>2,27E+025</text:p>
          </table:table-cell>
          <table:table-cell table:formula="of:=[.D1305]/[.$E$13]" office:value-type="float" office:value="6.43387258692973E+023">
            <text:p>6,43E+023</text:p>
          </table:table-cell>
          <table:table-cell table:formula="of:=[.E1305]/(1000*[.$F$13])" office:value-type="float" office:value="0.000107705112276177">
            <text:p>1,08E-004</text:p>
          </table:table-cell>
          <table:table-cell table:formula="of:=[.E1305]/[.$G$13]" office:value-type="float" office:value="3.33016179447709E+016">
            <text:p>3,33E+016</text:p>
          </table:table-cell>
          <table:table-cell table:formula="of:=([.G1305]*[.$H$13])^(1/3)" office:value-type="float" office:value="199583.932232469">
            <text:p>2,00E+005</text:p>
          </table:table-cell>
          <table:table-cell table:formula="of:=[.H1305]/[.$I$13]" office:value-type="float" office:value="0.0313269396064148">
            <text:p>3,13E-002</text:p>
          </table:table-cell>
        </table:table-row>
        <table:table-row table:style-name="ro2">
          <table:table-cell table:formula="of:=[.A1305]+1" office:value-type="float" office:value="1291">
            <text:p>1291</text:p>
          </table:table-cell>
          <table:table-cell table:formula="of:=[.D1305]" office:value-type="currency" office:currency="EUR" office:value="2.26665331237534E+025">
            <text:p>22.666.533.123.753.400.000.000.000,00 €</text:p>
          </table:table-cell>
          <table:table-cell table:formula="of:=[.B1306]*[.$C$6]" office:value-type="float" office:value="1.13332665618767E+024">
            <text:p>1,13E+024</text:p>
          </table:table-cell>
          <table:table-cell table:formula="of:=[.C1306]+[.B1306]" office:value-type="float" office:value="2.37998597799411E+025">
            <text:p>2,38E+025</text:p>
          </table:table-cell>
          <table:table-cell table:formula="of:=[.D1306]/[.$E$13]" office:value-type="float" office:value="6.75556621627622E+023">
            <text:p>6,76E+023</text:p>
          </table:table-cell>
          <table:table-cell table:formula="of:=[.E1306]/(1000*[.$F$13])" office:value-type="float" office:value="0.000113090367889986">
            <text:p>1,13E-004</text:p>
          </table:table-cell>
          <table:table-cell table:formula="of:=[.E1306]/[.$G$13]" office:value-type="float" office:value="3.49666988420094E+016">
            <text:p>3,50E+016</text:p>
          </table:table-cell>
          <table:table-cell table:formula="of:=([.G1306]*[.$H$13])^(1/3)" office:value-type="float" office:value="202856.381599864">
            <text:p>2,03E+005</text:p>
          </table:table-cell>
          <table:table-cell table:formula="of:=[.H1306]/[.$I$13]" office:value-type="float" office:value="0.0318405872861189">
            <text:p>3,18E-002</text:p>
          </table:table-cell>
        </table:table-row>
        <table:table-row table:style-name="ro2">
          <table:table-cell table:formula="of:=[.A1306]+1" office:value-type="float" office:value="1292">
            <text:p>1292</text:p>
          </table:table-cell>
          <table:table-cell table:formula="of:=[.D1306]" office:value-type="currency" office:currency="EUR" office:value="2.37998597799411E+025">
            <text:p>23.799.859.779.941.100.000.000.000,00 €</text:p>
          </table:table-cell>
          <table:table-cell table:formula="of:=[.B1307]*[.$C$6]" office:value-type="float" office:value="1.18999298899706E+024">
            <text:p>1,19E+024</text:p>
          </table:table-cell>
          <table:table-cell table:formula="of:=[.C1307]+[.B1307]" office:value-type="float" office:value="2.49898527689382E+025">
            <text:p>2,50E+025</text:p>
          </table:table-cell>
          <table:table-cell table:formula="of:=[.D1307]/[.$E$13]" office:value-type="float" office:value="7.09334452709003E+023">
            <text:p>7,09E+023</text:p>
          </table:table-cell>
          <table:table-cell table:formula="of:=[.E1307]/(1000*[.$F$13])" office:value-type="float" office:value="0.000118744886284486">
            <text:p>1,19E-004</text:p>
          </table:table-cell>
          <table:table-cell table:formula="of:=[.E1307]/[.$G$13]" office:value-type="float" office:value="3.67150337841099E+016">
            <text:p>3,67E+016</text:p>
          </table:table-cell>
          <table:table-cell table:formula="of:=([.G1307]*[.$H$13])^(1/3)" office:value-type="float" office:value="206182.487214745">
            <text:p>2,06E+005</text:p>
          </table:table-cell>
          <table:table-cell table:formula="of:=[.H1307]/[.$I$13]" office:value-type="float" office:value="0.0323626569164566">
            <text:p>3,24E-002</text:p>
          </table:table-cell>
        </table:table-row>
        <table:table-row table:style-name="ro2">
          <table:table-cell table:formula="of:=[.A1307]+1" office:value-type="float" office:value="1293">
            <text:p>1293</text:p>
          </table:table-cell>
          <table:table-cell table:formula="of:=[.D1307]" office:value-type="currency" office:currency="EUR" office:value="2.49898527689382E+025">
            <text:p>24.989.852.768.938.200.000.000.000,00 €</text:p>
          </table:table-cell>
          <table:table-cell table:formula="of:=[.B1308]*[.$C$6]" office:value-type="float" office:value="1.24949263844691E+024">
            <text:p>1,25E+024</text:p>
          </table:table-cell>
          <table:table-cell table:formula="of:=[.C1308]+[.B1308]" office:value-type="float" office:value="2.62393454073851E+025">
            <text:p>2,62E+025</text:p>
          </table:table-cell>
          <table:table-cell table:formula="of:=[.D1308]/[.$E$13]" office:value-type="float" office:value="7.44801175344453E+023">
            <text:p>7,45E+023</text:p>
          </table:table-cell>
          <table:table-cell table:formula="of:=[.E1308]/(1000*[.$F$13])" office:value-type="float" office:value="0.00012468213059871">
            <text:p>1,25E-004</text:p>
          </table:table-cell>
          <table:table-cell table:formula="of:=[.E1308]/[.$G$13]" office:value-type="float" office:value="3.85507854733154E+016">
            <text:p>3,86E+016</text:p>
          </table:table-cell>
          <table:table-cell table:formula="of:=([.G1308]*[.$H$13])^(1/3)" office:value-type="float" office:value="209563.128844092">
            <text:p>2,10E+005</text:p>
          </table:table-cell>
          <table:table-cell table:formula="of:=[.H1308]/[.$I$13]" office:value-type="float" office:value="0.0328932865867355">
            <text:p>3,29E-002</text:p>
          </table:table-cell>
        </table:table-row>
        <table:table-row table:style-name="ro2">
          <table:table-cell table:formula="of:=[.A1308]+1" office:value-type="float" office:value="1294">
            <text:p>1294</text:p>
          </table:table-cell>
          <table:table-cell table:formula="of:=[.D1308]" office:value-type="currency" office:currency="EUR" office:value="2.62393454073851E+025">
            <text:p>26.239.345.407.385.100.000.000.000,00 €</text:p>
          </table:table-cell>
          <table:table-cell table:formula="of:=[.B1309]*[.$C$6]" office:value-type="float" office:value="1.31196727036925E+024">
            <text:p>1,31E+024</text:p>
          </table:table-cell>
          <table:table-cell table:formula="of:=[.C1309]+[.B1309]" office:value-type="float" office:value="2.75513126777543E+025">
            <text:p>2,76E+025</text:p>
          </table:table-cell>
          <table:table-cell table:formula="of:=[.D1309]/[.$E$13]" office:value-type="float" office:value="7.82041234111676E+023">
            <text:p>7,82E+023</text:p>
          </table:table-cell>
          <table:table-cell table:formula="of:=[.E1309]/(1000*[.$F$13])" office:value-type="float" office:value="0.000130916237128645">
            <text:p>1,31E-004</text:p>
          </table:table-cell>
          <table:table-cell table:formula="of:=[.E1309]/[.$G$13]" office:value-type="float" office:value="4.04783247469812E+016">
            <text:p>4,05E+016</text:p>
          </table:table-cell>
          <table:table-cell table:formula="of:=([.G1309]*[.$H$13])^(1/3)" office:value-type="float" office:value="212999.200679857">
            <text:p>2,13E+005</text:p>
          </table:table-cell>
          <table:table-cell table:formula="of:=[.H1309]/[.$I$13]" office:value-type="float" office:value="0.0334326166504249">
            <text:p>3,34E-002</text:p>
          </table:table-cell>
        </table:table-row>
        <table:table-row table:style-name="ro2">
          <table:table-cell table:formula="of:=[.A1309]+1" office:value-type="float" office:value="1295">
            <text:p>1295</text:p>
          </table:table-cell>
          <table:table-cell table:formula="of:=[.D1309]" office:value-type="currency" office:currency="EUR" office:value="2.75513126777543E+025">
            <text:p>27.551.312.677.754.300.000.000.000,00 €</text:p>
          </table:table-cell>
          <table:table-cell table:formula="of:=[.B1310]*[.$C$6]" office:value-type="float" office:value="1.37756563388772E+024">
            <text:p>1,38E+024</text:p>
          </table:table-cell>
          <table:table-cell table:formula="of:=[.C1310]+[.B1310]" office:value-type="float" office:value="2.89288783116421E+025">
            <text:p>2,89E+025</text:p>
          </table:table-cell>
          <table:table-cell table:formula="of:=[.D1310]/[.$E$13]" office:value-type="float" office:value="8.2114329581726E+023">
            <text:p>8,21E+023</text:p>
          </table:table-cell>
          <table:table-cell table:formula="of:=[.E1310]/(1000*[.$F$13])" office:value-type="float" office:value="0.000137462048985078">
            <text:p>1,37E-004</text:p>
          </table:table-cell>
          <table:table-cell table:formula="of:=[.E1310]/[.$G$13]" office:value-type="float" office:value="4.25022409843302E+016">
            <text:p>4,25E+016</text:p>
          </table:table-cell>
          <table:table-cell table:formula="of:=([.G1310]*[.$H$13])^(1/3)" office:value-type="float" office:value="216491.611575482">
            <text:p>2,16E+005</text:p>
          </table:table-cell>
          <table:table-cell table:formula="of:=[.H1310]/[.$I$13]" office:value-type="float" office:value="0.0339807897622795">
            <text:p>3,40E-002</text:p>
          </table:table-cell>
        </table:table-row>
        <table:table-row table:style-name="ro2">
          <table:table-cell table:formula="of:=[.A1310]+1" office:value-type="float" office:value="1296">
            <text:p>1296</text:p>
          </table:table-cell>
          <table:table-cell table:formula="of:=[.D1310]" office:value-type="currency" office:currency="EUR" office:value="2.89288783116421E+025">
            <text:p>28.928.878.311.642.100.000.000.000,00 €</text:p>
          </table:table-cell>
          <table:table-cell table:formula="of:=[.B1311]*[.$C$6]" office:value-type="float" office:value="1.4464439155821E+024">
            <text:p>1,45E+024</text:p>
          </table:table-cell>
          <table:table-cell table:formula="of:=[.C1311]+[.B1311]" office:value-type="float" office:value="3.03753222272242E+025">
            <text:p>3,04E+025</text:p>
          </table:table-cell>
          <table:table-cell table:formula="of:=[.D1311]/[.$E$13]" office:value-type="float" office:value="8.62200460608123E+023">
            <text:p>8,62E+023</text:p>
          </table:table-cell>
          <table:table-cell table:formula="of:=[.E1311]/(1000*[.$F$13])" office:value-type="float" office:value="0.000144335151434331">
            <text:p>1,44E-004</text:p>
          </table:table-cell>
          <table:table-cell table:formula="of:=[.E1311]/[.$G$13]" office:value-type="float" office:value="4.46273530335467E+016">
            <text:p>4,46E+016</text:p>
          </table:table-cell>
          <table:table-cell table:formula="of:=([.G1311]*[.$H$13])^(1/3)" office:value-type="float" office:value="220041.285286297">
            <text:p>2,20E+005</text:p>
          </table:table-cell>
          <table:table-cell table:formula="of:=[.H1311]/[.$I$13]" office:value-type="float" office:value="0.0345379509160723">
            <text:p>3,45E-002</text:p>
          </table:table-cell>
        </table:table-row>
        <table:table-row table:style-name="ro2">
          <table:table-cell table:formula="of:=[.A1311]+1" office:value-type="float" office:value="1297">
            <text:p>1297</text:p>
          </table:table-cell>
          <table:table-cell table:formula="of:=[.D1311]" office:value-type="currency" office:currency="EUR" office:value="3.03753222272242E+025">
            <text:p>30.375.322.227.224.200.000.000.000,00 €</text:p>
          </table:table-cell>
          <table:table-cell table:formula="of:=[.B1312]*[.$C$6]" office:value-type="float" office:value="1.51876611136121E+024">
            <text:p>1,52E+024</text:p>
          </table:table-cell>
          <table:table-cell table:formula="of:=[.C1312]+[.B1312]" office:value-type="float" office:value="3.18940883385854E+025">
            <text:p>3,19E+025</text:p>
          </table:table-cell>
          <table:table-cell table:formula="of:=[.D1312]/[.$E$13]" office:value-type="float" office:value="9.05310483638529E+023">
            <text:p>9,05E+023</text:p>
          </table:table-cell>
          <table:table-cell table:formula="of:=[.E1312]/(1000*[.$F$13])" office:value-type="float" office:value="0.000151551909006048">
            <text:p>1,52E-004</text:p>
          </table:table-cell>
          <table:table-cell table:formula="of:=[.E1312]/[.$G$13]" office:value-type="float" office:value="4.68587206852241E+016">
            <text:p>4,69E+016</text:p>
          </table:table-cell>
          <table:table-cell table:formula="of:=([.G1312]*[.$H$13])^(1/3)" office:value-type="float" office:value="223649.16071385">
            <text:p>2,24E+005</text:p>
          </table:table-cell>
          <table:table-cell table:formula="of:=[.H1312]/[.$I$13]" office:value-type="float" office:value="0.0351042474829461">
            <text:p>3,51E-002</text:p>
          </table:table-cell>
        </table:table-row>
        <table:table-row table:style-name="ro2">
          <table:table-cell table:formula="of:=[.A1312]+1" office:value-type="float" office:value="1298">
            <text:p>1298</text:p>
          </table:table-cell>
          <table:table-cell table:formula="of:=[.D1312]" office:value-type="currency" office:currency="EUR" office:value="3.18940883385854E+025">
            <text:p>31.894.088.338.585.400.000.000.000,00 €</text:p>
          </table:table-cell>
          <table:table-cell table:formula="of:=[.B1313]*[.$C$6]" office:value-type="float" office:value="1.59470441692927E+024">
            <text:p>1,59E+024</text:p>
          </table:table-cell>
          <table:table-cell table:formula="of:=[.C1313]+[.B1313]" office:value-type="float" office:value="3.34887927555146E+025">
            <text:p>3,35E+025</text:p>
          </table:table-cell>
          <table:table-cell table:formula="of:=[.D1313]/[.$E$13]" office:value-type="float" office:value="9.50576007820455E+023">
            <text:p>9,51E+023</text:p>
          </table:table-cell>
          <table:table-cell table:formula="of:=[.E1313]/(1000*[.$F$13])" office:value-type="float" office:value="0.00015912950445635">
            <text:p>1,59E-004</text:p>
          </table:table-cell>
          <table:table-cell table:formula="of:=[.E1313]/[.$G$13]" office:value-type="float" office:value="4.92016567194853E+016">
            <text:p>4,92E+016</text:p>
          </table:table-cell>
          <table:table-cell table:formula="of:=([.G1313]*[.$H$13])^(1/3)" office:value-type="float" office:value="227316.192154257">
            <text:p>2,27E+005</text:p>
          </table:table-cell>
          <table:table-cell table:formula="of:=[.H1313]/[.$I$13]" office:value-type="float" office:value="0.0356798292503934">
            <text:p>3,57E-002</text:p>
          </table:table-cell>
        </table:table-row>
        <table:table-row table:style-name="ro2">
          <table:table-cell table:formula="of:=[.A1313]+1" office:value-type="float" office:value="1299">
            <text:p>1299</text:p>
          </table:table-cell>
          <table:table-cell table:formula="of:=[.D1313]" office:value-type="currency" office:currency="EUR" office:value="3.34887927555146E+025">
            <text:p>33.488.792.755.514.600.000.000.000,00 €</text:p>
          </table:table-cell>
          <table:table-cell table:formula="of:=[.B1314]*[.$C$6]" office:value-type="float" office:value="1.67443963777573E+024">
            <text:p>1,67E+024</text:p>
          </table:table-cell>
          <table:table-cell table:formula="of:=[.C1314]+[.B1314]" office:value-type="float" office:value="3.51632323932904E+025">
            <text:p>3,52E+025</text:p>
          </table:table-cell>
          <table:table-cell table:formula="of:=[.D1314]/[.$E$13]" office:value-type="float" office:value="9.98104808211478E+023">
            <text:p>9,98E+023</text:p>
          </table:table-cell>
          <table:table-cell table:formula="of:=[.E1314]/(1000*[.$F$13])" office:value-type="float" office:value="0.000167085979679168">
            <text:p>1,67E-004</text:p>
          </table:table-cell>
          <table:table-cell table:formula="of:=[.E1314]/[.$G$13]" office:value-type="float" office:value="5.16617395554595E+016">
            <text:p>5,17E+016</text:p>
          </table:table-cell>
          <table:table-cell table:formula="of:=([.G1314]*[.$H$13])^(1/3)" office:value-type="float" office:value="231043.349550611">
            <text:p>2,31E+005</text:p>
          </table:table-cell>
          <table:table-cell table:formula="of:=[.H1314]/[.$I$13]" office:value-type="float" office:value="0.0362648484618759">
            <text:p>3,63E-002</text:p>
          </table:table-cell>
        </table:table-row>
        <table:table-row table:style-name="ro2">
          <table:table-cell table:formula="of:=[.A1314]+1" office:value-type="float" office:value="1300">
            <text:p>1300</text:p>
          </table:table-cell>
          <table:table-cell table:formula="of:=[.D1314]" office:value-type="currency" office:currency="EUR" office:value="3.51632323932904E+025">
            <text:p>35.163.232.393.290.400.000.000.000,00 €</text:p>
          </table:table-cell>
          <table:table-cell table:formula="of:=[.B1315]*[.$C$6]" office:value-type="float" office:value="1.75816161966452E+024">
            <text:p>1,76E+024</text:p>
          </table:table-cell>
          <table:table-cell table:formula="of:=[.C1315]+[.B1315]" office:value-type="float" office:value="3.69213940129549E+025">
            <text:p>3,69E+025</text:p>
          </table:table-cell>
          <table:table-cell table:formula="of:=[.D1315]/[.$E$13]" office:value-type="float" office:value="1.04801004862205E+024">
            <text:p>1,05E+024</text:p>
          </table:table-cell>
          <table:table-cell table:formula="of:=[.E1315]/(1000*[.$F$13])" office:value-type="float" office:value="0.000175440278663126">
            <text:p>1,75E-004</text:p>
          </table:table-cell>
          <table:table-cell table:formula="of:=[.E1315]/[.$G$13]" office:value-type="float" office:value="5.42448265332325E+016">
            <text:p>5,42E+016</text:p>
          </table:table-cell>
          <table:table-cell table:formula="of:=([.G1315]*[.$H$13])^(1/3)" office:value-type="float" office:value="234831.618749542">
            <text:p>2,35E+005</text:p>
          </table:table-cell>
          <table:table-cell table:formula="of:=[.H1315]/[.$I$13]" office:value-type="float" office:value="0.0368594598570934">
            <text:p>3,69E-002</text:p>
          </table:table-cell>
        </table:table-row>
        <table:table-row table:style-name="ro2">
          <table:table-cell table:formula="of:=[.A1315]+1" office:value-type="float" office:value="1301">
            <text:p>1301</text:p>
          </table:table-cell>
          <table:table-cell table:formula="of:=[.D1315]" office:value-type="currency" office:currency="EUR" office:value="3.69213940129549E+025">
            <text:p>36.921.394.012.954.900.000.000.000,00 €</text:p>
          </table:table-cell>
          <table:table-cell table:formula="of:=[.B1316]*[.$C$6]" office:value-type="float" office:value="1.84606970064774E+024">
            <text:p>1,85E+024</text:p>
          </table:table-cell>
          <table:table-cell table:formula="of:=[.C1316]+[.B1316]" office:value-type="float" office:value="3.87674637136026E+025">
            <text:p>3,88E+025</text:p>
          </table:table-cell>
          <table:table-cell table:formula="of:=[.D1316]/[.$E$13]" office:value-type="float" office:value="1.10041055105315E+024">
            <text:p>1,10E+024</text:p>
          </table:table-cell>
          <table:table-cell table:formula="of:=[.E1316]/(1000*[.$F$13])" office:value-type="float" office:value="0.000184212292596283">
            <text:p>1,84E-004</text:p>
          </table:table-cell>
          <table:table-cell table:formula="of:=[.E1316]/[.$G$13]" office:value-type="float" office:value="5.69570678598941E+016">
            <text:p>5,70E+016</text:p>
          </table:table-cell>
          <table:table-cell table:formula="of:=([.G1316]*[.$H$13])^(1/3)" office:value-type="float" office:value="238682.001761969">
            <text:p>2,39E+005</text:p>
          </table:table-cell>
          <table:table-cell table:formula="of:=[.H1316]/[.$I$13]" office:value-type="float" office:value="0.0374638207129131">
            <text:p>3,75E-002</text:p>
          </table:table-cell>
        </table:table-row>
        <table:table-row table:style-name="ro2">
          <table:table-cell table:formula="of:=[.A1316]+1" office:value-type="float" office:value="1302">
            <text:p>1302</text:p>
          </table:table-cell>
          <table:table-cell table:formula="of:=[.D1316]" office:value-type="currency" office:currency="EUR" office:value="3.87674637136026E+025">
            <text:p>38.767.463.713.602.600.000.000.000,00 €</text:p>
          </table:table-cell>
          <table:table-cell table:formula="of:=[.B1317]*[.$C$6]" office:value-type="float" office:value="1.93837318568013E+024">
            <text:p>1,94E+024</text:p>
          </table:table-cell>
          <table:table-cell table:formula="of:=[.C1317]+[.B1317]" office:value-type="float" office:value="4.07058368992828E+025">
            <text:p>4,07E+025</text:p>
          </table:table-cell>
          <table:table-cell table:formula="of:=[.D1317]/[.$E$13]" office:value-type="float" office:value="1.15543107860581E+024">
            <text:p>1,16E+024</text:p>
          </table:table-cell>
          <table:table-cell table:formula="of:=[.E1317]/(1000*[.$F$13])" office:value-type="float" office:value="0.000193422907226097">
            <text:p>1,93E-004</text:p>
          </table:table-cell>
          <table:table-cell table:formula="of:=[.E1317]/[.$G$13]" office:value-type="float" office:value="5.98049212528888E+016">
            <text:p>5,98E+016</text:p>
          </table:table-cell>
          <table:table-cell table:formula="of:=([.G1317]*[.$H$13])^(1/3)" office:value-type="float" office:value="242595.517028142">
            <text:p>2,43E+005</text:p>
          </table:table-cell>
          <table:table-cell table:formula="of:=[.H1317]/[.$I$13]" office:value-type="float" office:value="0.0380780908849697">
            <text:p>3,81E-002</text:p>
          </table:table-cell>
        </table:table-row>
        <table:table-row table:style-name="ro2">
          <table:table-cell table:formula="of:=[.A1317]+1" office:value-type="float" office:value="1303">
            <text:p>1303</text:p>
          </table:table-cell>
          <table:table-cell table:formula="of:=[.D1317]" office:value-type="currency" office:currency="EUR" office:value="4.07058368992828E+025">
            <text:p>40.705.836.899.282.800.000.000.000,00 €</text:p>
          </table:table-cell>
          <table:table-cell table:formula="of:=[.B1318]*[.$C$6]" office:value-type="float" office:value="2.03529184496414E+024">
            <text:p>2,04E+024</text:p>
          </table:table-cell>
          <table:table-cell table:formula="of:=[.C1318]+[.B1318]" office:value-type="float" office:value="4.27411287442469E+025">
            <text:p>4,27E+025</text:p>
          </table:table-cell>
          <table:table-cell table:formula="of:=[.D1318]/[.$E$13]" office:value-type="float" office:value="1.2132026325361E+024">
            <text:p>1,21E+024</text:p>
          </table:table-cell>
          <table:table-cell table:formula="of:=[.E1318]/(1000*[.$F$13])" office:value-type="float" office:value="0.000203094052587402">
            <text:p>2,03E-004</text:p>
          </table:table-cell>
          <table:table-cell table:formula="of:=[.E1318]/[.$G$13]" office:value-type="float" office:value="6.27951673155333E+016">
            <text:p>6,28E+016</text:p>
          </table:table-cell>
          <table:table-cell table:formula="of:=([.G1318]*[.$H$13])^(1/3)" office:value-type="float" office:value="246573.199687019">
            <text:p>2,47E+005</text:p>
          </table:table-cell>
          <table:table-cell table:formula="of:=[.H1318]/[.$I$13]" office:value-type="float" office:value="0.0387024328499481">
            <text:p>3,87E-002</text:p>
          </table:table-cell>
        </table:table-row>
        <table:table-row table:style-name="ro2">
          <table:table-cell table:formula="of:=[.A1318]+1" office:value-type="float" office:value="1304">
            <text:p>1304</text:p>
          </table:table-cell>
          <table:table-cell table:formula="of:=[.D1318]" office:value-type="currency" office:currency="EUR" office:value="4.27411287442469E+025">
            <text:p>42.741.128.744.246.900.000.000.000,00 €</text:p>
          </table:table-cell>
          <table:table-cell table:formula="of:=[.B1319]*[.$C$6]" office:value-type="float" office:value="2.13705643721235E+024">
            <text:p>2,14E+024</text:p>
          </table:table-cell>
          <table:table-cell table:formula="of:=[.C1319]+[.B1319]" office:value-type="float" office:value="4.48781851814592E+025">
            <text:p>4,49E+025</text:p>
          </table:table-cell>
          <table:table-cell table:formula="of:=[.D1319]/[.$E$13]" office:value-type="float" office:value="1.27386276416291E+024">
            <text:p>1,27E+024</text:p>
          </table:table-cell>
          <table:table-cell table:formula="of:=[.E1319]/(1000*[.$F$13])" office:value-type="float" office:value="0.000213248755216772">
            <text:p>2,13E-004</text:p>
          </table:table-cell>
          <table:table-cell table:formula="of:=[.E1319]/[.$G$13]" office:value-type="float" office:value="6.59349256813099E+016">
            <text:p>6,59E+016</text:p>
          </table:table-cell>
          <table:table-cell table:formula="of:=([.G1319]*[.$H$13])^(1/3)" office:value-type="float" office:value="250616.101850068">
            <text:p>2,51E+005</text:p>
          </table:table-cell>
          <table:table-cell table:formula="of:=[.H1319]/[.$I$13]" office:value-type="float" office:value="0.0393370117485587">
            <text:p>3,93E-002</text:p>
          </table:table-cell>
        </table:table-row>
        <table:table-row table:style-name="ro2">
          <table:table-cell table:formula="of:=[.A1319]+1" office:value-type="float" office:value="1305">
            <text:p>1305</text:p>
          </table:table-cell>
          <table:table-cell table:formula="of:=[.D1319]" office:value-type="currency" office:currency="EUR" office:value="4.48781851814592E+025">
            <text:p>44.878.185.181.459.200.000.000.000,00 €</text:p>
          </table:table-cell>
          <table:table-cell table:formula="of:=[.B1320]*[.$C$6]" office:value-type="float" office:value="2.24390925907296E+024">
            <text:p>2,24E+024</text:p>
          </table:table-cell>
          <table:table-cell table:formula="of:=[.C1320]+[.B1320]" office:value-type="float" office:value="4.71220944405322E+025">
            <text:p>4,71E+025</text:p>
          </table:table-cell>
          <table:table-cell table:formula="of:=[.D1320]/[.$E$13]" office:value-type="float" office:value="1.33755590237105E+024">
            <text:p>1,34E+024</text:p>
          </table:table-cell>
          <table:table-cell table:formula="of:=[.E1320]/(1000*[.$F$13])" office:value-type="float" office:value="0.00022391119297761">
            <text:p>2,24E-004</text:p>
          </table:table-cell>
          <table:table-cell table:formula="of:=[.E1320]/[.$G$13]" office:value-type="float" office:value="6.92316719653755E+016">
            <text:p>6,92E+016</text:p>
          </table:table-cell>
          <table:table-cell table:formula="of:=([.G1320]*[.$H$13])^(1/3)" office:value-type="float" office:value="254725.292879549">
            <text:p>2,55E+005</text:p>
          </table:table-cell>
          <table:table-cell table:formula="of:=[.H1320]/[.$I$13]" office:value-type="float" office:value="0.0399819954292182">
            <text:p>4,00E-002</text:p>
          </table:table-cell>
        </table:table-row>
        <table:table-row table:style-name="ro2">
          <table:table-cell table:formula="of:=[.A1320]+1" office:value-type="float" office:value="1306">
            <text:p>1306</text:p>
          </table:table-cell>
          <table:table-cell table:formula="of:=[.D1320]" office:value-type="currency" office:currency="EUR" office:value="4.71220944405322E+025">
            <text:p>47.122.094.440.532.200.000.000.000,00 €</text:p>
          </table:table-cell>
          <table:table-cell table:formula="of:=[.B1321]*[.$C$6]" office:value-type="float" office:value="2.35610472202661E+024">
            <text:p>2,36E+024</text:p>
          </table:table-cell>
          <table:table-cell table:formula="of:=[.C1321]+[.B1321]" office:value-type="float" office:value="4.94781991625588E+025">
            <text:p>4,95E+025</text:p>
          </table:table-cell>
          <table:table-cell table:formula="of:=[.D1321]/[.$E$13]" office:value-type="float" office:value="1.40443369748961E+024">
            <text:p>1,40E+024</text:p>
          </table:table-cell>
          <table:table-cell table:formula="of:=[.E1321]/(1000*[.$F$13])" office:value-type="float" office:value="0.000235106752626491">
            <text:p>2,35E-004</text:p>
          </table:table-cell>
          <table:table-cell table:formula="of:=[.E1321]/[.$G$13]" office:value-type="float" office:value="7.26932555636442E+016">
            <text:p>7,27E+016</text:p>
          </table:table-cell>
          <table:table-cell table:formula="of:=([.G1321]*[.$H$13])^(1/3)" office:value-type="float" office:value="258901.85967137">
            <text:p>2,59E+005</text:p>
          </table:table-cell>
          <table:table-cell table:formula="of:=[.H1321]/[.$I$13]" office:value-type="float" office:value="0.0406375544924455">
            <text:p>4,06E-002</text:p>
          </table:table-cell>
        </table:table-row>
        <table:table-row table:style-name="ro2">
          <table:table-cell table:formula="of:=[.A1321]+1" office:value-type="float" office:value="1307">
            <text:p>1307</text:p>
          </table:table-cell>
          <table:table-cell table:formula="of:=[.D1321]" office:value-type="currency" office:currency="EUR" office:value="4.94781991625588E+025">
            <text:p>49.478.199.162.558.800.000.000.000,00 €</text:p>
          </table:table-cell>
          <table:table-cell table:formula="of:=[.B1322]*[.$C$6]" office:value-type="float" office:value="2.47390995812794E+024">
            <text:p>2,47E+024</text:p>
          </table:table-cell>
          <table:table-cell table:formula="of:=[.C1322]+[.B1322]" office:value-type="float" office:value="5.19521091206868E+025">
            <text:p>5,20E+025</text:p>
          </table:table-cell>
          <table:table-cell table:formula="of:=[.D1322]/[.$E$13]" office:value-type="float" office:value="1.47465538236409E+024">
            <text:p>1,47E+024</text:p>
          </table:table-cell>
          <table:table-cell table:formula="of:=[.E1322]/(1000*[.$F$13])" office:value-type="float" office:value="0.000246862090257815">
            <text:p>2,47E-004</text:p>
          </table:table-cell>
          <table:table-cell table:formula="of:=[.E1322]/[.$G$13]" office:value-type="float" office:value="7.63279183418264E+016">
            <text:p>7,63E+016</text:p>
          </table:table-cell>
          <table:table-cell table:formula="of:=([.G1322]*[.$H$13])^(1/3)" office:value-type="float" office:value="263146.906942571">
            <text:p>2,63E+005</text:p>
          </table:table-cell>
          <table:table-cell table:formula="of:=[.H1322]/[.$I$13]" office:value-type="float" office:value="0.0413038623359867">
            <text:p>4,13E-002</text:p>
          </table:table-cell>
        </table:table-row>
        <table:table-row table:style-name="ro2">
          <table:table-cell table:formula="of:=[.A1322]+1" office:value-type="float" office:value="1308">
            <text:p>1308</text:p>
          </table:table-cell>
          <table:table-cell table:formula="of:=[.D1322]" office:value-type="currency" office:currency="EUR" office:value="5.19521091206868E+025">
            <text:p>51.952.109.120.686.800.000.000.000,00 €</text:p>
          </table:table-cell>
          <table:table-cell table:formula="of:=[.B1323]*[.$C$6]" office:value-type="float" office:value="2.59760545603434E+024">
            <text:p>2,60E+024</text:p>
          </table:table-cell>
          <table:table-cell table:formula="of:=[.C1323]+[.B1323]" office:value-type="float" office:value="5.45497145767211E+025">
            <text:p>5,45E+025</text:p>
          </table:table-cell>
          <table:table-cell table:formula="of:=[.D1323]/[.$E$13]" office:value-type="float" office:value="1.54838815148229E+024">
            <text:p>1,55E+024</text:p>
          </table:table-cell>
          <table:table-cell table:formula="of:=[.E1323]/(1000*[.$F$13])" office:value-type="float" office:value="0.000259205194770706">
            <text:p>2,59E-004</text:p>
          </table:table-cell>
          <table:table-cell table:formula="of:=[.E1323]/[.$G$13]" office:value-type="float" office:value="8.01443142589178E+016">
            <text:p>8,01E+016</text:p>
          </table:table-cell>
          <table:table-cell table:formula="of:=([.G1323]*[.$H$13])^(1/3)" office:value-type="float" office:value="267461.557523527">
            <text:p>2,67E+005</text:p>
          </table:table-cell>
          <table:table-cell table:formula="of:=[.H1323]/[.$I$13]" office:value-type="float" office:value="0.0419810952006791">
            <text:p>4,20E-002</text:p>
          </table:table-cell>
        </table:table-row>
        <table:table-row table:style-name="ro2">
          <table:table-cell table:formula="of:=[.A1323]+1" office:value-type="float" office:value="1309">
            <text:p>1309</text:p>
          </table:table-cell>
          <table:table-cell table:formula="of:=[.D1323]" office:value-type="currency" office:currency="EUR" office:value="5.45497145767211E+025">
            <text:p>54.549.714.576.721.100.000.000.000,00 €</text:p>
          </table:table-cell>
          <table:table-cell table:formula="of:=[.B1324]*[.$C$6]" office:value-type="float" office:value="2.72748572883605E+024">
            <text:p>2,73E+024</text:p>
          </table:table-cell>
          <table:table-cell table:formula="of:=[.C1324]+[.B1324]" office:value-type="float" office:value="5.72772003055572E+025">
            <text:p>5,73E+025</text:p>
          </table:table-cell>
          <table:table-cell table:formula="of:=[.D1324]/[.$E$13]" office:value-type="float" office:value="1.62580755905641E+024">
            <text:p>1,63E+024</text:p>
          </table:table-cell>
          <table:table-cell table:formula="of:=[.E1324]/(1000*[.$F$13])" office:value-type="float" office:value="0.000272165454509241">
            <text:p>2,72E-004</text:p>
          </table:table-cell>
          <table:table-cell table:formula="of:=[.E1324]/[.$G$13]" office:value-type="float" office:value="8.41515299718636E+016">
            <text:p>8,42E+016</text:p>
          </table:table-cell>
          <table:table-cell table:formula="of:=([.G1324]*[.$H$13])^(1/3)" office:value-type="float" office:value="271846.952654939">
            <text:p>2,72E+005</text:p>
          </table:table-cell>
          <table:table-cell table:formula="of:=[.H1324]/[.$I$13]" office:value-type="float" office:value="0.0426694322170678">
            <text:p>4,27E-002</text:p>
          </table:table-cell>
        </table:table-row>
        <table:table-row table:style-name="ro2">
          <table:table-cell table:formula="of:=[.A1324]+1" office:value-type="float" office:value="1310">
            <text:p>1310</text:p>
          </table:table-cell>
          <table:table-cell table:formula="of:=[.D1324]" office:value-type="currency" office:currency="EUR" office:value="5.72772003055572E+025">
            <text:p>57.277.200.305.557.200.000.000.000,00 €</text:p>
          </table:table-cell>
          <table:table-cell table:formula="of:=[.B1325]*[.$C$6]" office:value-type="float" office:value="2.86386001527786E+024">
            <text:p>2,86E+024</text:p>
          </table:table-cell>
          <table:table-cell table:formula="of:=[.C1325]+[.B1325]" office:value-type="float" office:value="6.0141060320835E+025">
            <text:p>6,01E+025</text:p>
          </table:table-cell>
          <table:table-cell table:formula="of:=[.D1325]/[.$E$13]" office:value-type="float" office:value="1.70709793700923E+024">
            <text:p>1,71E+024</text:p>
          </table:table-cell>
          <table:table-cell table:formula="of:=[.E1325]/(1000*[.$F$13])" office:value-type="float" office:value="0.000285773727234704">
            <text:p>2,86E-004</text:p>
          </table:table-cell>
          <table:table-cell table:formula="of:=[.E1325]/[.$G$13]" office:value-type="float" office:value="8.83591064704568E+016">
            <text:p>8,84E+016</text:p>
          </table:table-cell>
          <table:table-cell table:formula="of:=([.G1325]*[.$H$13])^(1/3)" office:value-type="float" office:value="276304.2522897">
            <text:p>2,76E+005</text:p>
          </table:table-cell>
          <table:table-cell table:formula="of:=[.H1325]/[.$I$13]" office:value-type="float" office:value="0.043369055452786">
            <text:p>4,34E-002</text:p>
          </table:table-cell>
        </table:table-row>
        <table:table-row table:style-name="ro2">
          <table:table-cell table:formula="of:=[.A1325]+1" office:value-type="float" office:value="1311">
            <text:p>1311</text:p>
          </table:table-cell>
          <table:table-cell table:formula="of:=[.D1325]" office:value-type="currency" office:currency="EUR" office:value="6.0141060320835E+025">
            <text:p>60.141.060.320.835.000.000.000.000,00 €</text:p>
          </table:table-cell>
          <table:table-cell table:formula="of:=[.B1326]*[.$C$6]" office:value-type="float" office:value="3.00705301604175E+024">
            <text:p>3,01E+024</text:p>
          </table:table-cell>
          <table:table-cell table:formula="of:=[.C1326]+[.B1326]" office:value-type="float" office:value="6.31481133368767E+025">
            <text:p>6,31E+025</text:p>
          </table:table-cell>
          <table:table-cell table:formula="of:=[.D1326]/[.$E$13]" office:value-type="float" office:value="1.79245283385969E+024">
            <text:p>1,79E+024</text:p>
          </table:table-cell>
          <table:table-cell table:formula="of:=[.E1326]/(1000*[.$F$13])" office:value-type="float" office:value="0.000300062413596439">
            <text:p>3,00E-004</text:p>
          </table:table-cell>
          <table:table-cell table:formula="of:=[.E1326]/[.$G$13]" office:value-type="float" office:value="9.27770617939797E+016">
            <text:p>9,28E+016</text:p>
          </table:table-cell>
          <table:table-cell table:formula="of:=([.G1326]*[.$H$13])^(1/3)" office:value-type="float" office:value="280834.635399703">
            <text:p>2,81E+005</text:p>
          </table:table-cell>
          <table:table-cell table:formula="of:=[.H1326]/[.$I$13]" office:value-type="float" office:value="0.0440801499607131">
            <text:p>4,41E-002</text:p>
          </table:table-cell>
        </table:table-row>
        <table:table-row table:style-name="ro2">
          <table:table-cell table:formula="of:=[.A1326]+1" office:value-type="float" office:value="1312">
            <text:p>1312</text:p>
          </table:table-cell>
          <table:table-cell table:formula="of:=[.D1326]" office:value-type="currency" office:currency="EUR" office:value="6.31481133368767E+025">
            <text:p>63.148.113.336.876.700.000.000.000,00 €</text:p>
          </table:table-cell>
          <table:table-cell table:formula="of:=[.B1327]*[.$C$6]" office:value-type="float" office:value="3.15740566684384E+024">
            <text:p>3,16E+024</text:p>
          </table:table-cell>
          <table:table-cell table:formula="of:=[.C1327]+[.B1327]" office:value-type="float" office:value="6.63055190037206E+025">
            <text:p>6,63E+025</text:p>
          </table:table-cell>
          <table:table-cell table:formula="of:=[.D1327]/[.$E$13]" office:value-type="float" office:value="1.88207547555267E+024">
            <text:p>1,88E+024</text:p>
          </table:table-cell>
          <table:table-cell table:formula="of:=[.E1327]/(1000*[.$F$13])" office:value-type="float" office:value="0.000315065534276261">
            <text:p>3,15E-004</text:p>
          </table:table-cell>
          <table:table-cell table:formula="of:=[.E1327]/[.$G$13]" office:value-type="float" office:value="9.74159148836786E+016">
            <text:p>9,74E+016</text:p>
          </table:table-cell>
          <table:table-cell table:formula="of:=([.G1327]*[.$H$13])^(1/3)" office:value-type="float" office:value="285439.300287686">
            <text:p>2,85E+005</text:p>
          </table:table-cell>
          <table:table-cell table:formula="of:=[.H1327]/[.$I$13]" office:value-type="float" office:value="0.0448029038279212">
            <text:p>4,48E-002</text:p>
          </table:table-cell>
        </table:table-row>
        <table:table-row table:style-name="ro2">
          <table:table-cell table:formula="of:=[.A1327]+1" office:value-type="float" office:value="1313">
            <text:p>1313</text:p>
          </table:table-cell>
          <table:table-cell table:formula="of:=[.D1327]" office:value-type="currency" office:currency="EUR" office:value="6.63055190037206E+025">
            <text:p>66.305.519.003.720.600.000.000.000,00 €</text:p>
          </table:table-cell>
          <table:table-cell table:formula="of:=[.B1328]*[.$C$6]" office:value-type="float" office:value="3.31527595018603E+024">
            <text:p>3,32E+024</text:p>
          </table:table-cell>
          <table:table-cell table:formula="of:=[.C1328]+[.B1328]" office:value-type="float" office:value="6.96207949539066E+025">
            <text:p>6,96E+025</text:p>
          </table:table-cell>
          <table:table-cell table:formula="of:=[.D1328]/[.$E$13]" office:value-type="float" office:value="1.9761792493303E+024">
            <text:p>1,98E+024</text:p>
          </table:table-cell>
          <table:table-cell table:formula="of:=[.E1328]/(1000*[.$F$13])" office:value-type="float" office:value="0.000330818810990074">
            <text:p>3,31E-004</text:p>
          </table:table-cell>
          <table:table-cell table:formula="of:=[.E1328]/[.$G$13]" office:value-type="float" office:value="1.02286710627863E+017">
            <text:p>1,02E+017</text:p>
          </table:table-cell>
          <table:table-cell table:formula="of:=([.G1328]*[.$H$13])^(1/3)" office:value-type="float" office:value="290119.464904185">
            <text:p>2,90E+005</text:p>
          </table:table-cell>
          <table:table-cell table:formula="of:=[.H1328]/[.$I$13]" office:value-type="float" office:value="0.0455375082254253">
            <text:p>4,55E-002</text:p>
          </table:table-cell>
        </table:table-row>
        <table:table-row table:style-name="ro2">
          <table:table-cell table:formula="of:=[.A1328]+1" office:value-type="float" office:value="1314">
            <text:p>1314</text:p>
          </table:table-cell>
          <table:table-cell table:formula="of:=[.D1328]" office:value-type="currency" office:currency="EUR" office:value="6.96207949539066E+025">
            <text:p>69.620.794.953.906.600.000.000.000,00 €</text:p>
          </table:table-cell>
          <table:table-cell table:formula="of:=[.B1329]*[.$C$6]" office:value-type="float" office:value="3.48103974769533E+024">
            <text:p>3,48E+024</text:p>
          </table:table-cell>
          <table:table-cell table:formula="of:=[.C1329]+[.B1329]" office:value-type="float" office:value="7.31018347016019E+025">
            <text:p>7,31E+025</text:p>
          </table:table-cell>
          <table:table-cell table:formula="of:=[.D1329]/[.$E$13]" office:value-type="float" office:value="2.07498821179682E+024">
            <text:p>2,07E+024</text:p>
          </table:table-cell>
          <table:table-cell table:formula="of:=[.E1329]/(1000*[.$F$13])" office:value-type="float" office:value="0.000347359751539577">
            <text:p>3,47E-004</text:p>
          </table:table-cell>
          <table:table-cell table:formula="of:=[.E1329]/[.$G$13]" office:value-type="float" office:value="1.07401046159256E+017">
            <text:p>1,07E+017</text:p>
          </table:table-cell>
          <table:table-cell table:formula="of:=([.G1329]*[.$H$13])^(1/3)" office:value-type="float" office:value="294876.367169688">
            <text:p>2,95E+005</text:p>
          </table:table-cell>
          <table:table-cell table:formula="of:=[.H1329]/[.$I$13]" office:value-type="float" office:value="0.0462841574587487">
            <text:p>4,63E-002</text:p>
          </table:table-cell>
        </table:table-row>
        <table:table-row table:style-name="ro2">
          <table:table-cell table:formula="of:=[.A1329]+1" office:value-type="float" office:value="1315">
            <text:p>1315</text:p>
          </table:table-cell>
          <table:table-cell table:formula="of:=[.D1329]" office:value-type="currency" office:currency="EUR" office:value="7.31018347016019E+025">
            <text:p>73.101.834.701.601.900.000.000.000,00 €</text:p>
          </table:table-cell>
          <table:table-cell table:formula="of:=[.B1330]*[.$C$6]" office:value-type="float" office:value="3.6550917350801E+024">
            <text:p>3,66E+024</text:p>
          </table:table-cell>
          <table:table-cell table:formula="of:=[.C1330]+[.B1330]" office:value-type="float" office:value="7.67569264366821E+025">
            <text:p>7,68E+025</text:p>
          </table:table-cell>
          <table:table-cell table:formula="of:=[.D1330]/[.$E$13]" office:value-type="float" office:value="2.17873762238666E+024">
            <text:p>2,18E+024</text:p>
          </table:table-cell>
          <table:table-cell table:formula="of:=[.E1330]/(1000*[.$F$13])" office:value-type="float" office:value="0.000364727739116556">
            <text:p>3,65E-004</text:p>
          </table:table-cell>
          <table:table-cell table:formula="of:=[.E1330]/[.$G$13]" office:value-type="float" office:value="1.12771098467218E+017">
            <text:p>1,13E+017</text:p>
          </table:table-cell>
          <table:table-cell table:formula="of:=([.G1330]*[.$H$13])^(1/3)" office:value-type="float" office:value="299711.26530207">
            <text:p>3,00E+005</text:p>
          </table:table-cell>
          <table:table-cell table:formula="of:=[.H1330]/[.$I$13]" office:value-type="float" office:value="0.0470430490193172">
            <text:p>4,70E-002</text:p>
          </table:table-cell>
        </table:table-row>
        <table:table-row table:style-name="ro2">
          <table:table-cell table:formula="of:=[.A1330]+1" office:value-type="float" office:value="1316">
            <text:p>1316</text:p>
          </table:table-cell>
          <table:table-cell table:formula="of:=[.D1330]" office:value-type="currency" office:currency="EUR" office:value="7.67569264366821E+025">
            <text:p>76.756.926.436.682.100.000.000.000,00 €</text:p>
          </table:table-cell>
          <table:table-cell table:formula="of:=[.B1331]*[.$C$6]" office:value-type="float" office:value="3.8378463218341E+024">
            <text:p>3,84E+024</text:p>
          </table:table-cell>
          <table:table-cell table:formula="of:=[.C1331]+[.B1331]" office:value-type="float" office:value="8.05947727585161E+025">
            <text:p>8,06E+025</text:p>
          </table:table-cell>
          <table:table-cell table:formula="of:=[.D1331]/[.$E$13]" office:value-type="float" office:value="2.28767450350599E+024">
            <text:p>2,29E+024</text:p>
          </table:table-cell>
          <table:table-cell table:formula="of:=[.E1331]/(1000*[.$F$13])" office:value-type="float" office:value="0.000382964126072384">
            <text:p>3,83E-004</text:p>
          </table:table-cell>
          <table:table-cell table:formula="of:=[.E1331]/[.$G$13]" office:value-type="float" office:value="1.18409653390579E+017">
            <text:p>1,18E+017</text:p>
          </table:table-cell>
          <table:table-cell table:formula="of:=([.G1331]*[.$H$13])^(1/3)" office:value-type="float" office:value="304625.438149394">
            <text:p>3,05E+005</text:p>
          </table:table-cell>
          <table:table-cell table:formula="of:=[.H1331]/[.$I$13]" office:value-type="float" office:value="0.0478143836366966">
            <text:p>4,78E-002</text:p>
          </table:table-cell>
        </table:table-row>
        <table:table-row table:style-name="ro2">
          <table:table-cell table:formula="of:=[.A1331]+1" office:value-type="float" office:value="1317">
            <text:p>1317</text:p>
          </table:table-cell>
          <table:table-cell table:formula="of:=[.D1331]" office:value-type="currency" office:currency="EUR" office:value="8.05947727585161E+025">
            <text:p>80.594.772.758.516.100.000.000.000,00 €</text:p>
          </table:table-cell>
          <table:table-cell table:formula="of:=[.B1332]*[.$C$6]" office:value-type="float" office:value="4.02973863792581E+024">
            <text:p>4,03E+024</text:p>
          </table:table-cell>
          <table:table-cell table:formula="of:=[.C1332]+[.B1332]" office:value-type="float" office:value="8.4624511396442E+025">
            <text:p>8,46E+025</text:p>
          </table:table-cell>
          <table:table-cell table:formula="of:=[.D1332]/[.$E$13]" office:value-type="float" office:value="2.40205822868129E+024">
            <text:p>2,40E+024</text:p>
          </table:table-cell>
          <table:table-cell table:formula="of:=[.E1332]/(1000*[.$F$13])" office:value-type="float" office:value="0.000402112332376003">
            <text:p>4,02E-004</text:p>
          </table:table-cell>
          <table:table-cell table:formula="of:=[.E1332]/[.$G$13]" office:value-type="float" office:value="1.24330136060108E+017">
            <text:p>1,24E+017</text:p>
          </table:table-cell>
          <table:table-cell table:formula="of:=([.G1332]*[.$H$13])^(1/3)" office:value-type="float" office:value="309620.185528173">
            <text:p>3,10E+005</text:p>
          </table:table-cell>
          <table:table-cell table:formula="of:=[.H1332]/[.$I$13]" office:value-type="float" office:value="0.0485983653316862">
            <text:p>4,86E-002</text:p>
          </table:table-cell>
        </table:table-row>
        <table:table-row table:style-name="ro2">
          <table:table-cell table:formula="of:=[.A1332]+1" office:value-type="float" office:value="1318">
            <text:p>1318</text:p>
          </table:table-cell>
          <table:table-cell table:formula="of:=[.D1332]" office:value-type="currency" office:currency="EUR" office:value="8.4624511396442E+025">
            <text:p>84.624.511.396.442.000.000.000.000,00 €</text:p>
          </table:table-cell>
          <table:table-cell table:formula="of:=[.B1333]*[.$C$6]" office:value-type="float" office:value="4.2312255698221E+024">
            <text:p>4,23E+024</text:p>
          </table:table-cell>
          <table:table-cell table:formula="of:=[.C1333]+[.B1333]" office:value-type="float" office:value="8.88557369662641E+025">
            <text:p>8,89E+025</text:p>
          </table:table-cell>
          <table:table-cell table:formula="of:=[.D1333]/[.$E$13]" office:value-type="float" office:value="2.52216114011536E+024">
            <text:p>2,52E+024</text:p>
          </table:table-cell>
          <table:table-cell table:formula="of:=[.E1333]/(1000*[.$F$13])" office:value-type="float" office:value="0.000422217948994803">
            <text:p>4,22E-004</text:p>
          </table:table-cell>
          <table:table-cell table:formula="of:=[.E1333]/[.$G$13]" office:value-type="float" office:value="1.30546642863114E+017">
            <text:p>1,31E+017</text:p>
          </table:table-cell>
          <table:table-cell table:formula="of:=([.G1333]*[.$H$13])^(1/3)" office:value-type="float" office:value="314696.828567174">
            <text:p>3,15E+005</text:p>
          </table:table-cell>
          <table:table-cell table:formula="of:=[.H1333]/[.$I$13]" office:value-type="float" office:value="0.0493952014702831">
            <text:p>4,94E-002</text:p>
          </table:table-cell>
        </table:table-row>
        <table:table-row table:style-name="ro2">
          <table:table-cell table:formula="of:=[.A1333]+1" office:value-type="float" office:value="1319">
            <text:p>1319</text:p>
          </table:table-cell>
          <table:table-cell table:formula="of:=[.D1333]" office:value-type="currency" office:currency="EUR" office:value="8.88557369662641E+025">
            <text:p>88.855.736.966.264.100.000.000.000,00 €</text:p>
          </table:table-cell>
          <table:table-cell table:formula="of:=[.B1334]*[.$C$6]" office:value-type="float" office:value="4.4427868483132E+024">
            <text:p>4,44E+024</text:p>
          </table:table-cell>
          <table:table-cell table:formula="of:=[.C1334]+[.B1334]" office:value-type="float" office:value="9.32985238145773E+025">
            <text:p>9,33E+025</text:p>
          </table:table-cell>
          <table:table-cell table:formula="of:=[.D1334]/[.$E$13]" office:value-type="float" office:value="2.64826919712113E+024">
            <text:p>2,65E+024</text:p>
          </table:table-cell>
          <table:table-cell table:formula="of:=[.E1334]/(1000*[.$F$13])" office:value-type="float" office:value="0.000443328846444544">
            <text:p>4,43E-004</text:p>
          </table:table-cell>
          <table:table-cell table:formula="of:=[.E1334]/[.$G$13]" office:value-type="float" office:value="1.3707397500627E+017">
            <text:p>1,37E+017</text:p>
          </table:table-cell>
          <table:table-cell table:formula="of:=([.G1334]*[.$H$13])^(1/3)" office:value-type="float" office:value="319856.710056864">
            <text:p>3,20E+005</text:p>
          </table:table-cell>
          <table:table-cell table:formula="of:=[.H1334]/[.$I$13]" office:value-type="float" office:value="0.0502051028185314">
            <text:p>5,02E-002</text:p>
          </table:table-cell>
        </table:table-row>
        <table:table-row table:style-name="ro2">
          <table:table-cell table:formula="of:=[.A1334]+1" office:value-type="float" office:value="1320">
            <text:p>1320</text:p>
          </table:table-cell>
          <table:table-cell table:formula="of:=[.D1334]" office:value-type="currency" office:currency="EUR" office:value="9.32985238145773E+025">
            <text:p>93.298.523.814.577.300.000.000.000,00 €</text:p>
          </table:table-cell>
          <table:table-cell table:formula="of:=[.B1335]*[.$C$6]" office:value-type="float" office:value="4.66492619072886E+024">
            <text:p>4,66E+024</text:p>
          </table:table-cell>
          <table:table-cell table:formula="of:=[.C1335]+[.B1335]" office:value-type="float" office:value="9.79634500053061E+025">
            <text:p>9,80E+025</text:p>
          </table:table-cell>
          <table:table-cell table:formula="of:=[.D1335]/[.$E$13]" office:value-type="float" office:value="2.78068265697718E+024">
            <text:p>2,78E+024</text:p>
          </table:table-cell>
          <table:table-cell table:formula="of:=[.E1335]/(1000*[.$F$13])" office:value-type="float" office:value="0.000465495288766771">
            <text:p>4,65E-004</text:p>
          </table:table-cell>
          <table:table-cell table:formula="of:=[.E1335]/[.$G$13]" office:value-type="float" office:value="1.43927673756583E+017">
            <text:p>1,44E+017</text:p>
          </table:table-cell>
          <table:table-cell table:formula="of:=([.G1335]*[.$H$13])^(1/3)" office:value-type="float" office:value="325101.194804581">
            <text:p>3,25E+005</text:p>
          </table:table-cell>
          <table:table-cell table:formula="of:=[.H1335]/[.$I$13]" office:value-type="float" office:value="0.0510282835982705">
            <text:p>5,10E-002</text:p>
          </table:table-cell>
        </table:table-row>
        <table:table-row table:style-name="ro2">
          <table:table-cell table:formula="of:=[.A1335]+1" office:value-type="float" office:value="1321">
            <text:p>1321</text:p>
          </table:table-cell>
          <table:table-cell table:formula="of:=[.D1335]" office:value-type="currency" office:currency="EUR" office:value="9.79634500053061E+025">
            <text:p>97.963.450.005.306.100.000.000.000,00 €</text:p>
          </table:table-cell>
          <table:table-cell table:formula="of:=[.B1336]*[.$C$6]" office:value-type="float" office:value="4.89817250026531E+024">
            <text:p>4,90E+024</text:p>
          </table:table-cell>
          <table:table-cell table:formula="of:=[.C1336]+[.B1336]" office:value-type="float" office:value="1.02861622505571E+026">
            <text:p>1,03E+026</text:p>
          </table:table-cell>
          <table:table-cell table:formula="of:=[.D1336]/[.$E$13]" office:value-type="float" office:value="2.91971678982604E+024">
            <text:p>2,92E+024</text:p>
          </table:table-cell>
          <table:table-cell table:formula="of:=[.E1336]/(1000*[.$F$13])" office:value-type="float" office:value="0.000488770053205109">
            <text:p>4,89E-004</text:p>
          </table:table-cell>
          <table:table-cell table:formula="of:=[.E1336]/[.$G$13]" office:value-type="float" office:value="1.51124057444412E+017">
            <text:p>1,51E+017</text:p>
          </table:table-cell>
          <table:table-cell table:formula="of:=([.G1336]*[.$H$13])^(1/3)" office:value-type="float" office:value="330431.669995532">
            <text:p>3,30E+005</text:p>
          </table:table-cell>
          <table:table-cell table:formula="of:=[.H1336]/[.$I$13]" office:value-type="float" office:value="0.0518649615437972">
            <text:p>5,19E-002</text:p>
          </table:table-cell>
        </table:table-row>
        <table:table-row table:style-name="ro2">
          <table:table-cell table:formula="of:=[.A1336]+1" office:value-type="float" office:value="1322">
            <text:p>1322</text:p>
          </table:table-cell>
          <table:table-cell table:formula="of:=[.D1336]" office:value-type="currency" office:currency="EUR" office:value="1.02861622505571E+026">
            <text:p>102.861.622.505.571.000.000.000.000,00 €</text:p>
          </table:table-cell>
          <table:table-cell table:formula="of:=[.B1337]*[.$C$6]" office:value-type="float" office:value="5.14308112527857E+024">
            <text:p>5,14E+024</text:p>
          </table:table-cell>
          <table:table-cell table:formula="of:=[.C1337]+[.B1337]" office:value-type="float" office:value="1.0800470363085E+026">
            <text:p>1,08E+026</text:p>
          </table:table-cell>
          <table:table-cell table:formula="of:=[.D1337]/[.$E$13]" office:value-type="float" office:value="3.06570262931734E+024">
            <text:p>3,07E+024</text:p>
          </table:table-cell>
          <table:table-cell table:formula="of:=[.E1337]/(1000*[.$F$13])" office:value-type="float" office:value="0.000513208555865365">
            <text:p>5,13E-004</text:p>
          </table:table-cell>
          <table:table-cell table:formula="of:=[.E1337]/[.$G$13]" office:value-type="float" office:value="1.58680260316633E+017">
            <text:p>1,59E+017</text:p>
          </table:table-cell>
          <table:table-cell table:formula="of:=([.G1337]*[.$H$13])^(1/3)" office:value-type="float" office:value="335849.545559707">
            <text:p>3,36E+005</text:p>
          </table:table-cell>
          <table:table-cell table:formula="of:=[.H1337]/[.$I$13]" office:value-type="float" office:value="0.052715357959458">
            <text:p>5,27E-002</text:p>
          </table:table-cell>
        </table:table-row>
        <table:table-row table:style-name="ro2">
          <table:table-cell table:formula="of:=[.A1337]+1" office:value-type="float" office:value="1323">
            <text:p>1323</text:p>
          </table:table-cell>
          <table:table-cell table:formula="of:=[.D1337]" office:value-type="currency" office:currency="EUR" office:value="1.0800470363085E+026">
            <text:p>108.004.703.630.850.000.000.000.000,00 €</text:p>
          </table:table-cell>
          <table:table-cell table:formula="of:=[.B1338]*[.$C$6]" office:value-type="float" office:value="5.4002351815425E+024">
            <text:p>5,40E+024</text:p>
          </table:table-cell>
          <table:table-cell table:formula="of:=[.C1338]+[.B1338]" office:value-type="float" office:value="1.13404938812393E+026">
            <text:p>1,13E+026</text:p>
          </table:table-cell>
          <table:table-cell table:formula="of:=[.D1338]/[.$E$13]" office:value-type="float" office:value="3.21898776078321E+024">
            <text:p>3,22E+024</text:p>
          </table:table-cell>
          <table:table-cell table:formula="of:=[.E1338]/(1000*[.$F$13])" office:value-type="float" office:value="0.000538868983658633">
            <text:p>5,39E-004</text:p>
          </table:table-cell>
          <table:table-cell table:formula="of:=[.E1338]/[.$G$13]" office:value-type="float" office:value="1.66614273332464E+017">
            <text:p>1,67E+017</text:p>
          </table:table-cell>
          <table:table-cell table:formula="of:=([.G1338]*[.$H$13])^(1/3)" office:value-type="float" office:value="341356.25454481">
            <text:p>3,41E+005</text:p>
          </table:table-cell>
          <table:table-cell table:formula="of:=[.H1338]/[.$I$13]" office:value-type="float" office:value="0.053579697778184">
            <text:p>5,36E-002</text:p>
          </table:table-cell>
        </table:table-row>
        <table:table-row table:style-name="ro2">
          <table:table-cell table:formula="of:=[.A1338]+1" office:value-type="float" office:value="1324">
            <text:p>1324</text:p>
          </table:table-cell>
          <table:table-cell table:formula="of:=[.D1338]" office:value-type="currency" office:currency="EUR" office:value="1.13404938812393E+026">
            <text:p>113.404.938.812.393.000.000.000.000,00 €</text:p>
          </table:table-cell>
          <table:table-cell table:formula="of:=[.B1339]*[.$C$6]" office:value-type="float" office:value="5.67024694061963E+024">
            <text:p>5,67E+024</text:p>
          </table:table-cell>
          <table:table-cell table:formula="of:=[.C1339]+[.B1339]" office:value-type="float" office:value="1.19075185753012E+026">
            <text:p>1,19E+026</text:p>
          </table:table-cell>
          <table:table-cell table:formula="of:=[.D1339]/[.$E$13]" office:value-type="float" office:value="3.37993714882237E+024">
            <text:p>3,38E+024</text:p>
          </table:table-cell>
          <table:table-cell table:formula="of:=[.E1339]/(1000*[.$F$13])" office:value-type="float" office:value="0.000565812432841565">
            <text:p>5,66E-004</text:p>
          </table:table-cell>
          <table:table-cell table:formula="of:=[.E1339]/[.$G$13]" office:value-type="float" office:value="1.74944986999088E+017">
            <text:p>1,75E+017</text:p>
          </table:table-cell>
          <table:table-cell table:formula="of:=([.G1339]*[.$H$13])^(1/3)" office:value-type="float" office:value="346953.253495309">
            <text:p>3,47E+005</text:p>
          </table:table-cell>
          <table:table-cell table:formula="of:=[.H1339]/[.$I$13]" office:value-type="float" office:value="0.0544582096209871">
            <text:p>5,45E-002</text:p>
          </table:table-cell>
        </table:table-row>
        <table:table-row table:style-name="ro2">
          <table:table-cell table:formula="of:=[.A1339]+1" office:value-type="float" office:value="1325">
            <text:p>1325</text:p>
          </table:table-cell>
          <table:table-cell table:formula="of:=[.D1339]" office:value-type="currency" office:currency="EUR" office:value="1.19075185753012E+026">
            <text:p>119.075.185.753.012.000.000.000.000,00 €</text:p>
          </table:table-cell>
          <table:table-cell table:formula="of:=[.B1340]*[.$C$6]" office:value-type="float" office:value="5.95375928765061E+024">
            <text:p>5,95E+024</text:p>
          </table:table-cell>
          <table:table-cell table:formula="of:=[.C1340]+[.B1340]" office:value-type="float" office:value="1.25028945040663E+026">
            <text:p>1,25E+026</text:p>
          </table:table-cell>
          <table:table-cell table:formula="of:=[.D1340]/[.$E$13]" office:value-type="float" office:value="3.54893400626349E+024">
            <text:p>3,55E+024</text:p>
          </table:table-cell>
          <table:table-cell table:formula="of:=[.E1340]/(1000*[.$F$13])" office:value-type="float" office:value="0.000594103054483643">
            <text:p>5,94E-004</text:p>
          </table:table-cell>
          <table:table-cell table:formula="of:=[.E1340]/[.$G$13]" office:value-type="float" office:value="1.83692236349042E+017">
            <text:p>1,84E+017</text:p>
          </table:table-cell>
          <table:table-cell table:formula="of:=([.G1340]*[.$H$13])^(1/3)" office:value-type="float" office:value="352642.022837692">
            <text:p>3,53E+005</text:p>
          </table:table-cell>
          <table:table-cell table:formula="of:=[.H1340]/[.$I$13]" office:value-type="float" office:value="0.0553511258574309">
            <text:p>5,54E-002</text:p>
          </table:table-cell>
        </table:table-row>
        <table:table-row table:style-name="ro2">
          <table:table-cell table:formula="of:=[.A1340]+1" office:value-type="float" office:value="1326">
            <text:p>1326</text:p>
          </table:table-cell>
          <table:table-cell table:formula="of:=[.D1340]" office:value-type="currency" office:currency="EUR" office:value="1.25028945040663E+026">
            <text:p>125.028.945.040.663.000.000.000.000,00 €</text:p>
          </table:table-cell>
          <table:table-cell table:formula="of:=[.B1341]*[.$C$6]" office:value-type="float" office:value="6.25144725203314E+024">
            <text:p>6,25E+024</text:p>
          </table:table-cell>
          <table:table-cell table:formula="of:=[.C1341]+[.B1341]" office:value-type="float" office:value="1.31280392292696E+026">
            <text:p>1,31E+026</text:p>
          </table:table-cell>
          <table:table-cell table:formula="of:=[.D1341]/[.$E$13]" office:value-type="float" office:value="3.72638070657667E+024">
            <text:p>3,73E+024</text:p>
          </table:table-cell>
          <table:table-cell table:formula="of:=[.E1341]/(1000*[.$F$13])" office:value-type="float" office:value="0.000623808207207825">
            <text:p>6,24E-004</text:p>
          </table:table-cell>
          <table:table-cell table:formula="of:=[.E1341]/[.$G$13]" office:value-type="float" office:value="1.92876848166494E+017">
            <text:p>1,93E+017</text:p>
          </table:table-cell>
          <table:table-cell table:formula="of:=([.G1341]*[.$H$13])^(1/3)" office:value-type="float" office:value="358424.067272051">
            <text:p>3,58E+005</text:p>
          </table:table-cell>
          <table:table-cell table:formula="of:=[.H1341]/[.$I$13]" office:value-type="float" office:value="0.0562586826670932">
            <text:p>5,63E-002</text:p>
          </table:table-cell>
        </table:table-row>
        <table:table-row table:style-name="ro2">
          <table:table-cell table:formula="of:=[.A1341]+1" office:value-type="float" office:value="1327">
            <text:p>1327</text:p>
          </table:table-cell>
          <table:table-cell table:formula="of:=[.D1341]" office:value-type="currency" office:currency="EUR" office:value="1.31280392292696E+026">
            <text:p>131.280.392.292.696.000.000.000.000,00 €</text:p>
          </table:table-cell>
          <table:table-cell table:formula="of:=[.B1342]*[.$C$6]" office:value-type="float" office:value="6.5640196146348E+024">
            <text:p>6,56E+024</text:p>
          </table:table-cell>
          <table:table-cell table:formula="of:=[.C1342]+[.B1342]" office:value-type="float" office:value="1.37844411907331E+026">
            <text:p>1,38E+026</text:p>
          </table:table-cell>
          <table:table-cell table:formula="of:=[.D1342]/[.$E$13]" office:value-type="float" office:value="3.9126997419055E+024">
            <text:p>3,91E+024</text:p>
          </table:table-cell>
          <table:table-cell table:formula="of:=[.E1342]/(1000*[.$F$13])" office:value-type="float" office:value="0.000654998617568217">
            <text:p>6,55E-004</text:p>
          </table:table-cell>
          <table:table-cell table:formula="of:=[.E1342]/[.$G$13]" office:value-type="float" office:value="2.02520690574819E+017">
            <text:p>2,03E+017</text:p>
          </table:table-cell>
          <table:table-cell table:formula="of:=([.G1342]*[.$H$13])^(1/3)" office:value-type="float" office:value="364300.916170074">
            <text:p>3,64E+005</text:p>
          </table:table-cell>
          <table:table-cell table:formula="of:=[.H1342]/[.$I$13]" office:value-type="float" office:value="0.0571811201020365">
            <text:p>5,72E-002</text:p>
          </table:table-cell>
        </table:table-row>
        <table:table-row table:style-name="ro2">
          <table:table-cell table:formula="of:=[.A1342]+1" office:value-type="float" office:value="1328">
            <text:p>1328</text:p>
          </table:table-cell>
          <table:table-cell table:formula="of:=[.D1342]" office:value-type="currency" office:currency="EUR" office:value="1.37844411907331E+026">
            <text:p>137.844.411.907.331.000.000.000.000,00 €</text:p>
          </table:table-cell>
          <table:table-cell table:formula="of:=[.B1343]*[.$C$6]" office:value-type="float" office:value="6.89222059536654E+024">
            <text:p>6,89E+024</text:p>
          </table:table-cell>
          <table:table-cell table:formula="of:=[.C1343]+[.B1343]" office:value-type="float" office:value="1.44736632502697E+026">
            <text:p>1,45E+026</text:p>
          </table:table-cell>
          <table:table-cell table:formula="of:=[.D1343]/[.$E$13]" office:value-type="float" office:value="4.10833472900077E+024">
            <text:p>4,11E+024</text:p>
          </table:table-cell>
          <table:table-cell table:formula="of:=[.E1343]/(1000*[.$F$13])" office:value-type="float" office:value="0.000687748548446627">
            <text:p>6,88E-004</text:p>
          </table:table-cell>
          <table:table-cell table:formula="of:=[.E1343]/[.$G$13]" office:value-type="float" office:value="2.1264672510356E+017">
            <text:p>2,13E+017</text:p>
          </table:table-cell>
          <table:table-cell table:formula="of:=([.G1343]*[.$H$13])^(1/3)" office:value-type="float" office:value="370274.123979577">
            <text:p>3,70E+005</text:p>
          </table:table-cell>
          <table:table-cell table:formula="of:=[.H1343]/[.$I$13]" office:value-type="float" office:value="0.0581186821503024">
            <text:p>5,81E-002</text:p>
          </table:table-cell>
        </table:table-row>
        <table:table-row table:style-name="ro2">
          <table:table-cell table:formula="of:=[.A1343]+1" office:value-type="float" office:value="1329">
            <text:p>1329</text:p>
          </table:table-cell>
          <table:table-cell table:formula="of:=[.D1343]" office:value-type="currency" office:currency="EUR" office:value="1.44736632502697E+026">
            <text:p>144.736.632.502.697.000.000.000.000,00 €</text:p>
          </table:table-cell>
          <table:table-cell table:formula="of:=[.B1344]*[.$C$6]" office:value-type="float" office:value="7.23683162513486E+024">
            <text:p>7,24E+024</text:p>
          </table:table-cell>
          <table:table-cell table:formula="of:=[.C1344]+[.B1344]" office:value-type="float" office:value="1.51973464127832E+026">
            <text:p>1,52E+026</text:p>
          </table:table-cell>
          <table:table-cell table:formula="of:=[.D1344]/[.$E$13]" office:value-type="float" office:value="4.31375146545081E+024">
            <text:p>4,31E+024</text:p>
          </table:table-cell>
          <table:table-cell table:formula="of:=[.E1344]/(1000*[.$F$13])" office:value-type="float" office:value="0.000722135975868959">
            <text:p>7,22E-004</text:p>
          </table:table-cell>
          <table:table-cell table:formula="of:=[.E1344]/[.$G$13]" office:value-type="float" office:value="2.23279061358738E+017">
            <text:p>2,23E+017</text:p>
          </table:table-cell>
          <table:table-cell table:formula="of:=([.G1344]*[.$H$13])^(1/3)" office:value-type="float" office:value="376345.270635653">
            <text:p>3,76E+005</text:p>
          </table:table-cell>
          <table:table-cell table:formula="of:=[.H1344]/[.$I$13]" office:value-type="float" office:value="0.0590716168004479">
            <text:p>5,91E-002</text:p>
          </table:table-cell>
        </table:table-row>
        <table:table-row table:style-name="ro2">
          <table:table-cell table:formula="of:=[.A1344]+1" office:value-type="float" office:value="1330">
            <text:p>1330</text:p>
          </table:table-cell>
          <table:table-cell table:formula="of:=[.D1344]" office:value-type="currency" office:currency="EUR" office:value="1.51973464127832E+026">
            <text:p>151.973.464.127.832.000.000.000.000,00 €</text:p>
          </table:table-cell>
          <table:table-cell table:formula="of:=[.B1345]*[.$C$6]" office:value-type="float" office:value="7.59867320639161E+024">
            <text:p>7,60E+024</text:p>
          </table:table-cell>
          <table:table-cell table:formula="of:=[.C1345]+[.B1345]" office:value-type="float" office:value="1.59572137334224E+026">
            <text:p>1,60E+026</text:p>
          </table:table-cell>
          <table:table-cell table:formula="of:=[.D1345]/[.$E$13]" office:value-type="float" office:value="4.52943903872335E+024">
            <text:p>4,53E+024</text:p>
          </table:table-cell>
          <table:table-cell table:formula="of:=[.E1345]/(1000*[.$F$13])" office:value-type="float" office:value="0.000758242774662407">
            <text:p>7,58E-004</text:p>
          </table:table-cell>
          <table:table-cell table:formula="of:=[.E1345]/[.$G$13]" office:value-type="float" office:value="2.34443014426675E+017">
            <text:p>2,34E+017</text:p>
          </table:table-cell>
          <table:table-cell table:formula="of:=([.G1345]*[.$H$13])^(1/3)" office:value-type="float" office:value="382515.961978578">
            <text:p>3,83E+005</text:p>
          </table:table-cell>
          <table:table-cell table:formula="of:=[.H1345]/[.$I$13]" office:value-type="float" office:value="0.0600401761071383">
            <text:p>6,00E-002</text:p>
          </table:table-cell>
        </table:table-row>
        <table:table-row table:style-name="ro2">
          <table:table-cell table:formula="of:=[.A1345]+1" office:value-type="float" office:value="1331">
            <text:p>1331</text:p>
          </table:table-cell>
          <table:table-cell table:formula="of:=[.D1345]" office:value-type="currency" office:currency="EUR" office:value="1.59572137334224E+026">
            <text:p>159.572.137.334.224.000.000.000.000,00 €</text:p>
          </table:table-cell>
          <table:table-cell table:formula="of:=[.B1346]*[.$C$6]" office:value-type="float" office:value="7.97860686671119E+024">
            <text:p>7,98E+024</text:p>
          </table:table-cell>
          <table:table-cell table:formula="of:=[.C1346]+[.B1346]" office:value-type="float" office:value="1.67550744200935E+026">
            <text:p>1,68E+026</text:p>
          </table:table-cell>
          <table:table-cell table:formula="of:=[.D1346]/[.$E$13]" office:value-type="float" office:value="4.75591099065952E+024">
            <text:p>4,76E+024</text:p>
          </table:table-cell>
          <table:table-cell table:formula="of:=[.E1346]/(1000*[.$F$13])" office:value-type="float" office:value="0.000796154913395527">
            <text:p>7,96E-004</text:p>
          </table:table-cell>
          <table:table-cell table:formula="of:=[.E1346]/[.$G$13]" office:value-type="float" office:value="2.46165165148008E+017">
            <text:p>2,46E+017</text:p>
          </table:table-cell>
          <table:table-cell table:formula="of:=([.G1346]*[.$H$13])^(1/3)" office:value-type="float" office:value="388787.830178556">
            <text:p>3,89E+005</text:p>
          </table:table-cell>
          <table:table-cell table:formula="of:=[.H1346]/[.$I$13]" office:value-type="float" office:value="0.0610246162578176">
            <text:p>6,10E-002</text:p>
          </table:table-cell>
        </table:table-row>
        <table:table-row table:style-name="ro2">
          <table:table-cell table:formula="of:=[.A1346]+1" office:value-type="float" office:value="1332">
            <text:p>1332</text:p>
          </table:table-cell>
          <table:table-cell table:formula="of:=[.D1346]" office:value-type="currency" office:currency="EUR" office:value="1.67550744200935E+026">
            <text:p>167.550.744.200.935.000.000.000.000,00 €</text:p>
          </table:table-cell>
          <table:table-cell table:formula="of:=[.B1347]*[.$C$6]" office:value-type="float" office:value="8.37753721004675E+024">
            <text:p>8,38E+024</text:p>
          </table:table-cell>
          <table:table-cell table:formula="of:=[.C1347]+[.B1347]" office:value-type="float" office:value="1.75928281410982E+026">
            <text:p>1,76E+026</text:p>
          </table:table-cell>
          <table:table-cell table:formula="of:=[.D1347]/[.$E$13]" office:value-type="float" office:value="4.9937065401925E+024">
            <text:p>4,99E+024</text:p>
          </table:table-cell>
          <table:table-cell table:formula="of:=[.E1347]/(1000*[.$F$13])" office:value-type="float" office:value="0.000835962659065303">
            <text:p>8,36E-004</text:p>
          </table:table-cell>
          <table:table-cell table:formula="of:=[.E1347]/[.$G$13]" office:value-type="float" office:value="2.58473423405409E+017">
            <text:p>2,58E+017</text:p>
          </table:table-cell>
          <table:table-cell table:formula="of:=([.G1347]*[.$H$13])^(1/3)" office:value-type="float" office:value="395162.534167436">
            <text:p>3,95E+005</text:p>
          </table:table-cell>
          <table:table-cell table:formula="of:=[.H1347]/[.$I$13]" office:value-type="float" office:value="0.0620251976404702">
            <text:p>6,20E-002</text:p>
          </table:table-cell>
        </table:table-row>
        <table:table-row table:style-name="ro2">
          <table:table-cell table:formula="of:=[.A1347]+1" office:value-type="float" office:value="1333">
            <text:p>1333</text:p>
          </table:table-cell>
          <table:table-cell table:formula="of:=[.D1347]" office:value-type="currency" office:currency="EUR" office:value="1.75928281410982E+026">
            <text:p>175.928.281.410.982.000.000.000.000,00 €</text:p>
          </table:table-cell>
          <table:table-cell table:formula="of:=[.B1348]*[.$C$6]" office:value-type="float" office:value="8.79641407054908E+024">
            <text:p>8,80E+024</text:p>
          </table:table-cell>
          <table:table-cell table:formula="of:=[.C1348]+[.B1348]" office:value-type="float" office:value="1.84724695481531E+026">
            <text:p>1,85E+026</text:p>
          </table:table-cell>
          <table:table-cell table:formula="of:=[.D1348]/[.$E$13]" office:value-type="float" office:value="5.24339186720212E+024">
            <text:p>5,24E+024</text:p>
          </table:table-cell>
          <table:table-cell table:formula="of:=[.E1348]/(1000*[.$F$13])" office:value-type="float" office:value="0.000877760792018568">
            <text:p>8,78E-004</text:p>
          </table:table-cell>
          <table:table-cell table:formula="of:=[.E1348]/[.$G$13]" office:value-type="float" office:value="2.71397094575679E+017">
            <text:p>2,71E+017</text:p>
          </table:table-cell>
          <table:table-cell table:formula="of:=([.G1348]*[.$H$13])^(1/3)" office:value-type="float" office:value="401641.760077507">
            <text:p>4,02E+005</text:p>
          </table:table-cell>
          <table:table-cell table:formula="of:=[.H1348]/[.$I$13]" office:value-type="float" office:value="0.0630421849124952">
            <text:p>6,30E-002</text:p>
          </table:table-cell>
        </table:table-row>
        <table:table-row table:style-name="ro2">
          <table:table-cell table:formula="of:=[.A1348]+1" office:value-type="float" office:value="1334">
            <text:p>1334</text:p>
          </table:table-cell>
          <table:table-cell table:formula="of:=[.D1348]" office:value-type="currency" office:currency="EUR" office:value="1.84724695481531E+026">
            <text:p>184.724.695.481.531.000.000.000.000,00 €</text:p>
          </table:table-cell>
          <table:table-cell table:formula="of:=[.B1349]*[.$C$6]" office:value-type="float" office:value="9.23623477407654E+024">
            <text:p>9,24E+024</text:p>
          </table:table-cell>
          <table:table-cell table:formula="of:=[.C1349]+[.B1349]" office:value-type="float" office:value="1.93960930255607E+026">
            <text:p>1,94E+026</text:p>
          </table:table-cell>
          <table:table-cell table:formula="of:=[.D1349]/[.$E$13]" office:value-type="float" office:value="5.50556146056223E+024">
            <text:p>5,51E+024</text:p>
          </table:table-cell>
          <table:table-cell table:formula="of:=[.E1349]/(1000*[.$F$13])" office:value-type="float" office:value="0.000921648831619497">
            <text:p>9,22E-004</text:p>
          </table:table-cell>
          <table:table-cell table:formula="of:=[.E1349]/[.$G$13]" office:value-type="float" office:value="2.84966949304463E+017">
            <text:p>2,85E+017</text:p>
          </table:table-cell>
          <table:table-cell table:formula="of:=([.G1349]*[.$H$13])^(1/3)" office:value-type="float" office:value="408227.221687484">
            <text:p>4,08E+005</text:p>
          </table:table-cell>
          <table:table-cell table:formula="of:=[.H1349]/[.$I$13]" office:value-type="float" office:value="0.0640758470707084">
            <text:p>6,41E-002</text:p>
          </table:table-cell>
        </table:table-row>
        <table:table-row table:style-name="ro2">
          <table:table-cell table:formula="of:=[.A1349]+1" office:value-type="float" office:value="1335">
            <text:p>1335</text:p>
          </table:table-cell>
          <table:table-cell table:formula="of:=[.D1349]" office:value-type="currency" office:currency="EUR" office:value="1.93960930255607E+026">
            <text:p>193.960.930.255.607.000.000.000.000,00 €</text:p>
          </table:table-cell>
          <table:table-cell table:formula="of:=[.B1350]*[.$C$6]" office:value-type="float" office:value="9.69804651278036E+024">
            <text:p>9,70E+024</text:p>
          </table:table-cell>
          <table:table-cell table:formula="of:=[.C1350]+[.B1350]" office:value-type="float" office:value="2.03658976768388E+026">
            <text:p>2,04E+026</text:p>
          </table:table-cell>
          <table:table-cell table:formula="of:=[.D1350]/[.$E$13]" office:value-type="float" office:value="5.78083953359034E+024">
            <text:p>5,78E+024</text:p>
          </table:table-cell>
          <table:table-cell table:formula="of:=[.E1350]/(1000*[.$F$13])" office:value-type="float" office:value="0.000967731273200472">
            <text:p>9,68E-004</text:p>
          </table:table-cell>
          <table:table-cell table:formula="of:=[.E1350]/[.$G$13]" office:value-type="float" office:value="2.99215296769686E+017">
            <text:p>2,99E+017</text:p>
          </table:table-cell>
          <table:table-cell table:formula="of:=([.G1350]*[.$H$13])^(1/3)" office:value-type="float" office:value="414920.660875808">
            <text:p>4,15E+005</text:p>
          </table:table-cell>
          <table:table-cell table:formula="of:=[.H1350]/[.$I$13]" office:value-type="float" office:value="0.0651264575224938">
            <text:p>6,51E-002</text:p>
          </table:table-cell>
        </table:table-row>
        <table:table-row table:style-name="ro2">
          <table:table-cell table:formula="of:=[.A1350]+1" office:value-type="float" office:value="1336">
            <text:p>1336</text:p>
          </table:table-cell>
          <table:table-cell table:formula="of:=[.D1350]" office:value-type="currency" office:currency="EUR" office:value="2.03658976768388E+026">
            <text:p>203.658.976.768.388.000.000.000.000,00 €</text:p>
          </table:table-cell>
          <table:table-cell table:formula="of:=[.B1351]*[.$C$6]" office:value-type="float" office:value="1.01829488384194E+025">
            <text:p>1,02E+025</text:p>
          </table:table-cell>
          <table:table-cell table:formula="of:=[.C1351]+[.B1351]" office:value-type="float" office:value="2.13841925606807E+026">
            <text:p>2,14E+026</text:p>
          </table:table-cell>
          <table:table-cell table:formula="of:=[.D1351]/[.$E$13]" office:value-type="float" office:value="6.06988151026986E+024">
            <text:p>6,07E+024</text:p>
          </table:table-cell>
          <table:table-cell table:formula="of:=[.E1351]/(1000*[.$F$13])" office:value-type="float" office:value="0.0010161178368605">
            <text:p>1,02E-003</text:p>
          </table:table-cell>
          <table:table-cell table:formula="of:=[.E1351]/[.$G$13]" office:value-type="float" office:value="3.14176061608171E+017">
            <text:p>3,14E+017</text:p>
          </table:table-cell>
          <table:table-cell table:formula="of:=([.G1351]*[.$H$13])^(1/3)" office:value-type="float" office:value="421723.848081382">
            <text:p>4,22E+005</text:p>
          </table:table-cell>
          <table:table-cell table:formula="of:=[.H1351]/[.$I$13]" office:value-type="float" office:value="0.06619429415812">
            <text:p>6,62E-002</text:p>
          </table:table-cell>
        </table:table-row>
        <table:table-row table:style-name="ro2">
          <table:table-cell table:formula="of:=[.A1351]+1" office:value-type="float" office:value="1337">
            <text:p>1337</text:p>
          </table:table-cell>
          <table:table-cell table:formula="of:=[.D1351]" office:value-type="currency" office:currency="EUR" office:value="2.13841925606807E+026">
            <text:p>213.841.925.606.807.000.000.000.000,00 €</text:p>
          </table:table-cell>
          <table:table-cell table:formula="of:=[.B1352]*[.$C$6]" office:value-type="float" office:value="1.06920962803403E+025">
            <text:p>1,07E+025</text:p>
          </table:table-cell>
          <table:table-cell table:formula="of:=[.C1352]+[.B1352]" office:value-type="float" office:value="2.24534021887147E+026">
            <text:p>2,25E+026</text:p>
          </table:table-cell>
          <table:table-cell table:formula="of:=[.D1352]/[.$E$13]" office:value-type="float" office:value="6.37337558578335E+024">
            <text:p>6,37E+024</text:p>
          </table:table-cell>
          <table:table-cell table:formula="of:=[.E1352]/(1000*[.$F$13])" office:value-type="float" office:value="0.00106692372870352">
            <text:p>1,07E-003</text:p>
          </table:table-cell>
          <table:table-cell table:formula="of:=[.E1352]/[.$G$13]" office:value-type="float" office:value="3.29884864688579E+017">
            <text:p>3,30E+017</text:p>
          </table:table-cell>
          <table:table-cell table:formula="of:=([.G1352]*[.$H$13])^(1/3)" office:value-type="float" office:value="428638.582771858">
            <text:p>4,29E+005</text:p>
          </table:table-cell>
          <table:table-cell table:formula="of:=[.H1352]/[.$I$13]" office:value-type="float" office:value="0.0672796394242439">
            <text:p>6,73E-002</text:p>
          </table:table-cell>
        </table:table-row>
        <table:table-row table:style-name="ro2">
          <table:table-cell table:formula="of:=[.A1352]+1" office:value-type="float" office:value="1338">
            <text:p>1338</text:p>
          </table:table-cell>
          <table:table-cell table:formula="of:=[.D1352]" office:value-type="currency" office:currency="EUR" office:value="2.24534021887147E+026">
            <text:p>224.534.021.887.147.000.000.000.000,00 €</text:p>
          </table:table-cell>
          <table:table-cell table:formula="of:=[.B1353]*[.$C$6]" office:value-type="float" office:value="1.12267010943574E+025">
            <text:p>1,12E+025</text:p>
          </table:table-cell>
          <table:table-cell table:formula="of:=[.C1353]+[.B1353]" office:value-type="float" office:value="2.35760722981505E+026">
            <text:p>2,36E+026</text:p>
          </table:table-cell>
          <table:table-cell table:formula="of:=[.D1353]/[.$E$13]" office:value-type="float" office:value="6.69204436507252E+024">
            <text:p>6,69E+024</text:p>
          </table:table-cell>
          <table:table-cell table:formula="of:=[.E1353]/(1000*[.$F$13])" office:value-type="float" office:value="0.0011202699151387">
            <text:p>1,12E-003</text:p>
          </table:table-cell>
          <table:table-cell table:formula="of:=[.E1353]/[.$G$13]" office:value-type="float" office:value="3.46379107923008E+017">
            <text:p>3,46E+017</text:p>
          </table:table-cell>
          <table:table-cell table:formula="of:=([.G1353]*[.$H$13])^(1/3)" office:value-type="float" office:value="435666.693919598">
            <text:p>4,36E+005</text:p>
          </table:table-cell>
          <table:table-cell table:formula="of:=[.H1353]/[.$I$13]" office:value-type="float" office:value="0.0683827803986184">
            <text:p>6,84E-002</text:p>
          </table:table-cell>
        </table:table-row>
        <table:table-row table:style-name="ro2">
          <table:table-cell table:formula="of:=[.A1353]+1" office:value-type="float" office:value="1339">
            <text:p>1339</text:p>
          </table:table-cell>
          <table:table-cell table:formula="of:=[.D1353]" office:value-type="currency" office:currency="EUR" office:value="2.35760722981505E+026">
            <text:p>235.760.722.981.505.000.000.000.000,00 €</text:p>
          </table:table-cell>
          <table:table-cell table:formula="of:=[.B1354]*[.$C$6]" office:value-type="float" office:value="1.17880361490752E+025">
            <text:p>1,18E+025</text:p>
          </table:table-cell>
          <table:table-cell table:formula="of:=[.C1354]+[.B1354]" office:value-type="float" office:value="2.4754875913058E+026">
            <text:p>2,48E+026</text:p>
          </table:table-cell>
          <table:table-cell table:formula="of:=[.D1354]/[.$E$13]" office:value-type="float" office:value="7.02664658332614E+024">
            <text:p>7,03E+024</text:p>
          </table:table-cell>
          <table:table-cell table:formula="of:=[.E1354]/(1000*[.$F$13])" office:value-type="float" office:value="0.00117628341089563">
            <text:p>1,18E-003</text:p>
          </table:table-cell>
          <table:table-cell table:formula="of:=[.E1354]/[.$G$13]" office:value-type="float" office:value="3.63698063319158E+017">
            <text:p>3,64E+017</text:p>
          </table:table-cell>
          <table:table-cell table:formula="of:=([.G1354]*[.$H$13])^(1/3)" office:value-type="float" office:value="442810.040485451">
            <text:p>4,43E+005</text:p>
          </table:table-cell>
          <table:table-cell table:formula="of:=[.H1354]/[.$I$13]" office:value-type="float" office:value="0.069504008866026">
            <text:p>6,95E-002</text:p>
          </table:table-cell>
        </table:table-row>
        <table:table-row table:style-name="ro2">
          <table:table-cell table:formula="of:=[.A1354]+1" office:value-type="float" office:value="1340">
            <text:p>1340</text:p>
          </table:table-cell>
          <table:table-cell table:formula="of:=[.D1354]" office:value-type="currency" office:currency="EUR" office:value="2.4754875913058E+026">
            <text:p>247.548.759.130.580.000.000.000.000,00 €</text:p>
          </table:table-cell>
          <table:table-cell table:formula="of:=[.B1355]*[.$C$6]" office:value-type="float" office:value="1.2377437956529E+025">
            <text:p>1,24E+025</text:p>
          </table:table-cell>
          <table:table-cell table:formula="of:=[.C1355]+[.B1355]" office:value-type="float" office:value="2.59926197087109E+026">
            <text:p>2,60E+026</text:p>
          </table:table-cell>
          <table:table-cell table:formula="of:=[.D1355]/[.$E$13]" office:value-type="float" office:value="7.37797891249245E+024">
            <text:p>7,38E+024</text:p>
          </table:table-cell>
          <table:table-cell table:formula="of:=[.E1355]/(1000*[.$F$13])" office:value-type="float" office:value="0.00123509758144041">
            <text:p>1,24E-003</text:p>
          </table:table-cell>
          <table:table-cell table:formula="of:=[.E1355]/[.$G$13]" office:value-type="float" office:value="3.81882966485116E+017">
            <text:p>3,82E+017</text:p>
          </table:table-cell>
          <table:table-cell table:formula="of:=([.G1355]*[.$H$13])^(1/3)" office:value-type="float" office:value="450070.511910451">
            <text:p>4,50E+005</text:p>
          </table:table-cell>
          <table:table-cell table:formula="of:=[.H1355]/[.$I$13]" office:value-type="float" office:value="0.0706436213954561">
            <text:p>7,06E-002</text:p>
          </table:table-cell>
        </table:table-row>
        <table:table-row table:style-name="ro2">
          <table:table-cell table:formula="of:=[.A1355]+1" office:value-type="float" office:value="1341">
            <text:p>1341</text:p>
          </table:table-cell>
          <table:table-cell table:formula="of:=[.D1355]" office:value-type="currency" office:currency="EUR" office:value="2.59926197087109E+026">
            <text:p>259.926.197.087.109.000.000.000.000,00 €</text:p>
          </table:table-cell>
          <table:table-cell table:formula="of:=[.B1356]*[.$C$6]" office:value-type="float" office:value="1.29963098543554E+025">
            <text:p>1,30E+025</text:p>
          </table:table-cell>
          <table:table-cell table:formula="of:=[.C1356]+[.B1356]" office:value-type="float" office:value="2.72922506941464E+026">
            <text:p>2,73E+026</text:p>
          </table:table-cell>
          <table:table-cell table:formula="of:=[.D1356]/[.$E$13]" office:value-type="float" office:value="7.74687785811707E+024">
            <text:p>7,75E+024</text:p>
          </table:table-cell>
          <table:table-cell table:formula="of:=[.E1356]/(1000*[.$F$13])" office:value-type="float" office:value="0.00129685246051243">
            <text:p>1,30E-003</text:p>
          </table:table-cell>
          <table:table-cell table:formula="of:=[.E1356]/[.$G$13]" office:value-type="float" office:value="4.00977114809372E+017">
            <text:p>4,01E+017</text:p>
          </table:table-cell>
          <table:table-cell table:formula="of:=([.G1356]*[.$H$13])^(1/3)" office:value-type="float" office:value="457450.028615578">
            <text:p>4,57E+005</text:p>
          </table:table-cell>
          <table:table-cell table:formula="of:=[.H1356]/[.$I$13]" office:value-type="float" office:value="0.0718019194185494">
            <text:p>7,18E-002</text:p>
          </table:table-cell>
        </table:table-row>
        <table:table-row table:style-name="ro2">
          <table:table-cell table:formula="of:=[.A1356]+1" office:value-type="float" office:value="1342">
            <text:p>1342</text:p>
          </table:table-cell>
          <table:table-cell table:formula="of:=[.D1356]" office:value-type="currency" office:currency="EUR" office:value="2.72922506941464E+026">
            <text:p>272.922.506.941.464.000.000.000.000,00 €</text:p>
          </table:table-cell>
          <table:table-cell table:formula="of:=[.B1357]*[.$C$6]" office:value-type="float" office:value="1.36461253470732E+025">
            <text:p>1,36E+025</text:p>
          </table:table-cell>
          <table:table-cell table:formula="of:=[.C1357]+[.B1357]" office:value-type="float" office:value="2.86568632288538E+026">
            <text:p>2,87E+026</text:p>
          </table:table-cell>
          <table:table-cell table:formula="of:=[.D1357]/[.$E$13]" office:value-type="float" office:value="8.13422175102293E+024">
            <text:p>8,13E+024</text:p>
          </table:table-cell>
          <table:table-cell table:formula="of:=[.E1357]/(1000*[.$F$13])" office:value-type="float" office:value="0.00136169508353805">
            <text:p>1,36E-003</text:p>
          </table:table-cell>
          <table:table-cell table:formula="of:=[.E1357]/[.$G$13]" office:value-type="float" office:value="4.21025970549841E+017">
            <text:p>4,21E+017</text:p>
          </table:table-cell>
          <table:table-cell table:formula="of:=([.G1357]*[.$H$13])^(1/3)" office:value-type="float" office:value="464950.542509724">
            <text:p>4,65E+005</text:p>
          </table:table-cell>
          <table:table-cell table:formula="of:=[.H1357]/[.$I$13]" office:value-type="float" office:value="0.0729792093093272">
            <text:p>7,30E-002</text:p>
          </table:table-cell>
        </table:table-row>
        <table:table-row table:style-name="ro2">
          <table:table-cell table:formula="of:=[.A1357]+1" office:value-type="float" office:value="1343">
            <text:p>1343</text:p>
          </table:table-cell>
          <table:table-cell table:formula="of:=[.D1357]" office:value-type="currency" office:currency="EUR" office:value="2.86568632288538E+026">
            <text:p>286.568.632.288.538.000.000.000.000,00 €</text:p>
          </table:table-cell>
          <table:table-cell table:formula="of:=[.B1358]*[.$C$6]" office:value-type="float" office:value="1.43284316144269E+025">
            <text:p>1,43E+025</text:p>
          </table:table-cell>
          <table:table-cell table:formula="of:=[.C1358]+[.B1358]" office:value-type="float" office:value="3.00897063902964E+026">
            <text:p>3,01E+026</text:p>
          </table:table-cell>
          <table:table-cell table:formula="of:=[.D1358]/[.$E$13]" office:value-type="float" office:value="8.54093283857407E+024">
            <text:p>8,54E+024</text:p>
          </table:table-cell>
          <table:table-cell table:formula="of:=[.E1358]/(1000*[.$F$13])" office:value-type="float" office:value="0.00142977983771496">
            <text:p>1,43E-003</text:p>
          </table:table-cell>
          <table:table-cell table:formula="of:=[.E1358]/[.$G$13]" office:value-type="float" office:value="4.42077269077333E+017">
            <text:p>4,42E+017</text:p>
          </table:table-cell>
          <table:table-cell table:formula="of:=([.G1358]*[.$H$13])^(1/3)" office:value-type="float" office:value="472574.037505973">
            <text:p>4,73E+005</text:p>
          </table:table-cell>
          <table:table-cell table:formula="of:=[.H1358]/[.$I$13]" office:value-type="float" office:value="0.0741758024652289">
            <text:p>7,42E-002</text:p>
          </table:table-cell>
        </table:table-row>
        <table:table-row table:style-name="ro2">
          <table:table-cell table:formula="of:=[.A1358]+1" office:value-type="float" office:value="1344">
            <text:p>1344</text:p>
          </table:table-cell>
          <table:table-cell table:formula="of:=[.D1358]" office:value-type="currency" office:currency="EUR" office:value="3.00897063902964E+026">
            <text:p>300.897.063.902.964.000.000.000.000,00 €</text:p>
          </table:table-cell>
          <table:table-cell table:formula="of:=[.B1359]*[.$C$6]" office:value-type="float" office:value="1.50448531951482E+025">
            <text:p>1,50E+025</text:p>
          </table:table-cell>
          <table:table-cell table:formula="of:=[.C1359]+[.B1359]" office:value-type="float" office:value="3.15941917098113E+026">
            <text:p>3,16E+026</text:p>
          </table:table-cell>
          <table:table-cell table:formula="of:=[.D1359]/[.$E$13]" office:value-type="float" office:value="8.96797948050278E+024">
            <text:p>8,97E+024</text:p>
          </table:table-cell>
          <table:table-cell table:formula="of:=[.E1359]/(1000*[.$F$13])" office:value-type="float" office:value="0.00150126882960071">
            <text:p>1,50E-003</text:p>
          </table:table-cell>
          <table:table-cell table:formula="of:=[.E1359]/[.$G$13]" office:value-type="float" office:value="4.641811325312E+017">
            <text:p>4,64E+017</text:p>
          </table:table-cell>
          <table:table-cell table:formula="of:=([.G1359]*[.$H$13])^(1/3)" office:value-type="float" office:value="480322.530046357">
            <text:p>4,80E+005</text:p>
          </table:table-cell>
          <table:table-cell table:formula="of:=[.H1359]/[.$I$13]" office:value-type="float" office:value="0.0753920153894768">
            <text:p>7,54E-002</text:p>
          </table:table-cell>
        </table:table-row>
        <table:table-row table:style-name="ro2">
          <table:table-cell table:formula="of:=[.A1359]+1" office:value-type="float" office:value="1345">
            <text:p>1345</text:p>
          </table:table-cell>
          <table:table-cell table:formula="of:=[.D1359]" office:value-type="currency" office:currency="EUR" office:value="3.15941917098113E+026">
            <text:p>315.941.917.098.113.000.000.000.000,00 €</text:p>
          </table:table-cell>
          <table:table-cell table:formula="of:=[.B1360]*[.$C$6]" office:value-type="float" office:value="1.57970958549056E+025">
            <text:p>1,58E+025</text:p>
          </table:table-cell>
          <table:table-cell table:formula="of:=[.C1360]+[.B1360]" office:value-type="float" office:value="3.31739012953018E+026">
            <text:p>3,32E+026</text:p>
          </table:table-cell>
          <table:table-cell table:formula="of:=[.D1360]/[.$E$13]" office:value-type="float" office:value="9.41637845452791E+024">
            <text:p>9,42E+024</text:p>
          </table:table-cell>
          <table:table-cell table:formula="of:=[.E1360]/(1000*[.$F$13])" office:value-type="float" office:value="0.00157633227108074">
            <text:p>1,58E-003</text:p>
          </table:table-cell>
          <table:table-cell table:formula="of:=[.E1360]/[.$G$13]" office:value-type="float" office:value="4.8739018915776E+017">
            <text:p>4,87E+017</text:p>
          </table:table-cell>
          <table:table-cell table:formula="of:=([.G1360]*[.$H$13])^(1/3)" office:value-type="float" office:value="488198.06963521">
            <text:p>4,88E+005</text:p>
          </table:table-cell>
          <table:table-cell table:formula="of:=[.H1360]/[.$I$13]" office:value-type="float" office:value="0.0766281697747936">
            <text:p>7,66E-002</text:p>
          </table:table-cell>
        </table:table-row>
        <table:table-row table:style-name="ro2">
          <table:table-cell table:formula="of:=[.A1360]+1" office:value-type="float" office:value="1346">
            <text:p>1346</text:p>
          </table:table-cell>
          <table:table-cell table:formula="of:=[.D1360]" office:value-type="currency" office:currency="EUR" office:value="3.31739012953018E+026">
            <text:p>331.739.012.953.018.000.000.000.000,00 €</text:p>
          </table:table-cell>
          <table:table-cell table:formula="of:=[.B1361]*[.$C$6]" office:value-type="float" office:value="1.65869506476509E+025">
            <text:p>1,66E+025</text:p>
          </table:table-cell>
          <table:table-cell table:formula="of:=[.C1361]+[.B1361]" office:value-type="float" office:value="3.48325963600669E+026">
            <text:p>3,48E+026</text:p>
          </table:table-cell>
          <table:table-cell table:formula="of:=[.D1361]/[.$E$13]" office:value-type="float" office:value="9.88719737725431E+024">
            <text:p>9,89E+024</text:p>
          </table:table-cell>
          <table:table-cell table:formula="of:=[.E1361]/(1000*[.$F$13])" office:value-type="float" office:value="0.00165514888463478">
            <text:p>1,66E-003</text:p>
          </table:table-cell>
          <table:table-cell table:formula="of:=[.E1361]/[.$G$13]" office:value-type="float" office:value="5.11759698615647E+017">
            <text:p>5,12E+017</text:p>
          </table:table-cell>
          <table:table-cell table:formula="of:=([.G1361]*[.$H$13])^(1/3)" office:value-type="float" office:value="496202.739381272">
            <text:p>4,96E+005</text:p>
          </table:table-cell>
          <table:table-cell table:formula="of:=[.H1361]/[.$I$13]" office:value-type="float" office:value="0.0778845925884903">
            <text:p>7,79E-002</text:p>
          </table:table-cell>
        </table:table-row>
        <table:table-row table:style-name="ro2">
          <table:table-cell table:formula="of:=[.A1361]+1" office:value-type="float" office:value="1347">
            <text:p>1347</text:p>
          </table:table-cell>
          <table:table-cell table:formula="of:=[.D1361]" office:value-type="currency" office:currency="EUR" office:value="3.48325963600669E+026">
            <text:p>348.325.963.600.669.000.000.000.000,00 €</text:p>
          </table:table-cell>
          <table:table-cell table:formula="of:=[.B1362]*[.$C$6]" office:value-type="float" office:value="1.74162981800335E+025">
            <text:p>1,74E+025</text:p>
          </table:table-cell>
          <table:table-cell table:formula="of:=[.C1362]+[.B1362]" office:value-type="float" office:value="3.65742261780703E+026">
            <text:p>3,66E+026</text:p>
          </table:table-cell>
          <table:table-cell table:formula="of:=[.D1362]/[.$E$13]" office:value-type="float" office:value="1.0381557246117E+025">
            <text:p>1,04E+025</text:p>
          </table:table-cell>
          <table:table-cell table:formula="of:=[.E1362]/(1000*[.$F$13])" office:value-type="float" office:value="0.00173790632886652">
            <text:p>1,74E-003</text:p>
          </table:table-cell>
          <table:table-cell table:formula="of:=[.E1362]/[.$G$13]" office:value-type="float" office:value="5.3734768354643E+017">
            <text:p>5,37E+017</text:p>
          </table:table-cell>
          <table:table-cell table:formula="of:=([.G1362]*[.$H$13])^(1/3)" office:value-type="float" office:value="504338.656548675">
            <text:p>5,04E+005</text:p>
          </table:table-cell>
          <table:table-cell table:formula="of:=[.H1362]/[.$I$13]" office:value-type="float" office:value="0.0791616161589507">
            <text:p>7,92E-002</text:p>
          </table:table-cell>
        </table:table-row>
        <table:table-row table:style-name="ro2">
          <table:table-cell table:formula="of:=[.A1362]+1" office:value-type="float" office:value="1348">
            <text:p>1348</text:p>
          </table:table-cell>
          <table:table-cell table:formula="of:=[.D1362]" office:value-type="currency" office:currency="EUR" office:value="3.65742261780703E+026">
            <text:p>365.742.261.780.703.000.000.000.000,00 €</text:p>
          </table:table-cell>
          <table:table-cell table:formula="of:=[.B1363]*[.$C$6]" office:value-type="float" office:value="1.82871130890351E+025">
            <text:p>1,83E+025</text:p>
          </table:table-cell>
          <table:table-cell table:formula="of:=[.C1363]+[.B1363]" office:value-type="float" office:value="3.84029374869738E+026">
            <text:p>3,84E+026</text:p>
          </table:table-cell>
          <table:table-cell table:formula="of:=[.D1363]/[.$E$13]" office:value-type="float" office:value="1.09006351084229E+025">
            <text:p>1,09E+025</text:p>
          </table:table-cell>
          <table:table-cell table:formula="of:=[.E1363]/(1000*[.$F$13])" office:value-type="float" office:value="0.00182480164530984">
            <text:p>1,82E-003</text:p>
          </table:table-cell>
          <table:table-cell table:formula="of:=[.E1363]/[.$G$13]" office:value-type="float" office:value="5.64215067723751E+017">
            <text:p>5,64E+017</text:p>
          </table:table-cell>
          <table:table-cell table:formula="of:=([.G1363]*[.$H$13])^(1/3)" office:value-type="float" office:value="512607.973116971">
            <text:p>5,13E+005</text:p>
          </table:table-cell>
          <table:table-cell table:formula="of:=[.H1363]/[.$I$13]" office:value-type="float" office:value="0.0804595782635333">
            <text:p>8,05E-002</text:p>
          </table:table-cell>
        </table:table-row>
        <table:table-row table:style-name="ro2">
          <table:table-cell table:formula="of:=[.A1363]+1" office:value-type="float" office:value="1349">
            <text:p>1349</text:p>
          </table:table-cell>
          <table:table-cell table:formula="of:=[.D1363]" office:value-type="currency" office:currency="EUR" office:value="3.84029374869738E+026">
            <text:p>384.029.374.869.738.000.000.000.000,00 €</text:p>
          </table:table-cell>
          <table:table-cell table:formula="of:=[.B1364]*[.$C$6]" office:value-type="float" office:value="1.92014687434869E+025">
            <text:p>1,92E+025</text:p>
          </table:table-cell>
          <table:table-cell table:formula="of:=[.C1364]+[.B1364]" office:value-type="float" office:value="4.03230843613225E+026">
            <text:p>4,03E+026</text:p>
          </table:table-cell>
          <table:table-cell table:formula="of:=[.D1364]/[.$E$13]" office:value-type="float" office:value="1.1445666863844E+025">
            <text:p>1,14E+025</text:p>
          </table:table-cell>
          <table:table-cell table:formula="of:=[.E1364]/(1000*[.$F$13])" office:value-type="float" office:value="0.00191604172757533">
            <text:p>1,92E-003</text:p>
          </table:table-cell>
          <table:table-cell table:formula="of:=[.E1364]/[.$G$13]" office:value-type="float" office:value="5.92425821109939E+017">
            <text:p>5,92E+017</text:p>
          </table:table-cell>
          <table:table-cell table:formula="of:=([.G1364]*[.$H$13])^(1/3)" office:value-type="float" office:value="521012.876350335">
            <text:p>5,21E+005</text:p>
          </table:table-cell>
          <table:table-cell table:formula="of:=[.H1364]/[.$I$13]" office:value-type="float" office:value="0.0817788222179148">
            <text:p>8,18E-002</text:p>
          </table:table-cell>
        </table:table-row>
        <table:table-row table:style-name="ro2">
          <table:table-cell table:formula="of:=[.A1364]+1" office:value-type="float" office:value="1350">
            <text:p>1350</text:p>
          </table:table-cell>
          <table:table-cell table:formula="of:=[.D1364]" office:value-type="currency" office:currency="EUR" office:value="4.03230843613225E+026">
            <text:p>403.230.843.613.225.000.000.000.000,00 €</text:p>
          </table:table-cell>
          <table:table-cell table:formula="of:=[.B1365]*[.$C$6]" office:value-type="float" office:value="2.01615421806612E+025">
            <text:p>2,02E+025</text:p>
          </table:table-cell>
          <table:table-cell table:formula="of:=[.C1365]+[.B1365]" office:value-type="float" office:value="4.23392385793886E+026">
            <text:p>4,23E+026</text:p>
          </table:table-cell>
          <table:table-cell table:formula="of:=[.D1365]/[.$E$13]" office:value-type="float" office:value="1.20179502070362E+025">
            <text:p>1,20E+025</text:p>
          </table:table-cell>
          <table:table-cell table:formula="of:=[.E1365]/(1000*[.$F$13])" office:value-type="float" office:value="0.0020118438139541">
            <text:p>2,01E-003</text:p>
          </table:table-cell>
          <table:table-cell table:formula="of:=[.E1365]/[.$G$13]" office:value-type="float" office:value="6.22047112165436E+017">
            <text:p>6,22E+017</text:p>
          </table:table-cell>
          <table:table-cell table:formula="of:=([.G1365]*[.$H$13])^(1/3)" office:value-type="float" office:value="529555.589376109">
            <text:p>5,30E+005</text:p>
          </table:table-cell>
          <table:table-cell table:formula="of:=[.H1365]/[.$I$13]" office:value-type="float" office:value="0.0831196969668982">
            <text:p>8,31E-002</text:p>
          </table:table-cell>
        </table:table-row>
        <table:table-row table:style-name="ro2">
          <table:table-cell table:formula="of:=[.A1365]+1" office:value-type="float" office:value="1351">
            <text:p>1351</text:p>
          </table:table-cell>
          <table:table-cell table:formula="of:=[.D1365]" office:value-type="currency" office:currency="EUR" office:value="4.23392385793886E+026">
            <text:p>423.392.385.793.886.000.000.000.000,00 €</text:p>
          </table:table-cell>
          <table:table-cell table:formula="of:=[.B1366]*[.$C$6]" office:value-type="float" office:value="2.11696192896943E+025">
            <text:p>2,12E+025</text:p>
          </table:table-cell>
          <table:table-cell table:formula="of:=[.C1366]+[.B1366]" office:value-type="float" office:value="4.4456200508358E+026">
            <text:p>4,45E+026</text:p>
          </table:table-cell>
          <table:table-cell table:formula="of:=[.D1366]/[.$E$13]" office:value-type="float" office:value="1.2618847717388E+025">
            <text:p>1,26E+025</text:p>
          </table:table-cell>
          <table:table-cell table:formula="of:=[.E1366]/(1000*[.$F$13])" office:value-type="float" office:value="0.00211243600465181">
            <text:p>2,11E-003</text:p>
          </table:table-cell>
          <table:table-cell table:formula="of:=[.E1366]/[.$G$13]" office:value-type="float" office:value="6.53149467773708E+017">
            <text:p>6,53E+017</text:p>
          </table:table-cell>
          <table:table-cell table:formula="of:=([.G1366]*[.$H$13])^(1/3)" office:value-type="float" office:value="538238.371772819">
            <text:p>5,38E+005</text:p>
          </table:table-cell>
          <table:table-cell table:formula="of:=[.H1366]/[.$I$13]" office:value-type="float" office:value="0.08448255717671">
            <text:p>8,45E-002</text:p>
          </table:table-cell>
        </table:table-row>
        <table:table-row table:style-name="ro2">
          <table:table-cell table:formula="of:=[.A1366]+1" office:value-type="float" office:value="1352">
            <text:p>1352</text:p>
          </table:table-cell>
          <table:table-cell table:formula="of:=[.D1366]" office:value-type="currency" office:currency="EUR" office:value="4.4456200508358E+026">
            <text:p>444.562.005.083.580.000.000.000.000,00 €</text:p>
          </table:table-cell>
          <table:table-cell table:formula="of:=[.B1367]*[.$C$6]" office:value-type="float" office:value="2.2228100254179E+025">
            <text:p>2,22E+025</text:p>
          </table:table-cell>
          <table:table-cell table:formula="of:=[.C1367]+[.B1367]" office:value-type="float" office:value="4.66790105337759E+026">
            <text:p>4,67E+026</text:p>
          </table:table-cell>
          <table:table-cell table:formula="of:=[.D1367]/[.$E$13]" office:value-type="float" office:value="1.32497901032574E+025">
            <text:p>1,32E+025</text:p>
          </table:table-cell>
          <table:table-cell table:formula="of:=[.E1367]/(1000*[.$F$13])" office:value-type="float" office:value="0.0022180578048844">
            <text:p>2,22E-003</text:p>
          </table:table-cell>
          <table:table-cell table:formula="of:=[.E1367]/[.$G$13]" office:value-type="float" office:value="6.85806941162393E+017">
            <text:p>6,86E+017</text:p>
          </table:table-cell>
          <table:table-cell table:formula="of:=([.G1367]*[.$H$13])^(1/3)" office:value-type="float" office:value="547063.520167852">
            <text:p>5,47E+005</text:p>
          </table:table-cell>
          <table:table-cell table:formula="of:=[.H1367]/[.$I$13]" office:value-type="float" office:value="0.0858677633288106">
            <text:p>8,59E-002</text:p>
          </table:table-cell>
        </table:table-row>
        <table:table-row table:style-name="ro2">
          <table:table-cell table:formula="of:=[.A1367]+1" office:value-type="float" office:value="1353">
            <text:p>1353</text:p>
          </table:table-cell>
          <table:table-cell table:formula="of:=[.D1367]" office:value-type="currency" office:currency="EUR" office:value="4.66790105337759E+026">
            <text:p>466.790.105.337.759.000.000.000.000,00 €</text:p>
          </table:table-cell>
          <table:table-cell table:formula="of:=[.B1368]*[.$C$6]" office:value-type="float" office:value="2.3339505266888E+025">
            <text:p>2,33E+025</text:p>
          </table:table-cell>
          <table:table-cell table:formula="of:=[.C1368]+[.B1368]" office:value-type="float" office:value="4.90129610604647E+026">
            <text:p>4,90E+026</text:p>
          </table:table-cell>
          <table:table-cell table:formula="of:=[.D1368]/[.$E$13]" office:value-type="float" office:value="1.39122796084203E+025">
            <text:p>1,39E+025</text:p>
          </table:table-cell>
          <table:table-cell table:formula="of:=[.E1368]/(1000*[.$F$13])" office:value-type="float" office:value="0.00232896069512862">
            <text:p>2,33E-003</text:p>
          </table:table-cell>
          <table:table-cell table:formula="of:=[.E1368]/[.$G$13]" office:value-type="float" office:value="7.20097288220513E+017">
            <text:p>7,20E+017</text:p>
          </table:table-cell>
          <table:table-cell table:formula="of:=([.G1368]*[.$H$13])^(1/3)" office:value-type="float" office:value="556033.368844914">
            <text:p>5,56E+005</text:p>
          </table:table-cell>
          <table:table-cell table:formula="of:=[.H1368]/[.$I$13]" office:value-type="float" office:value="0.0872756818152431">
            <text:p>8,73E-002</text:p>
          </table:table-cell>
        </table:table-row>
        <table:table-row table:style-name="ro2">
          <table:table-cell table:formula="of:=[.A1368]+1" office:value-type="float" office:value="1354">
            <text:p>1354</text:p>
          </table:table-cell>
          <table:table-cell table:formula="of:=[.D1368]" office:value-type="currency" office:currency="EUR" office:value="4.90129610604647E+026">
            <text:p>490.129.610.604.647.000.000.000.000,00 €</text:p>
          </table:table-cell>
          <table:table-cell table:formula="of:=[.B1369]*[.$C$6]" office:value-type="float" office:value="2.45064805302324E+025">
            <text:p>2,45E+025</text:p>
          </table:table-cell>
          <table:table-cell table:formula="of:=[.C1369]+[.B1369]" office:value-type="float" office:value="5.1463609113488E+026">
            <text:p>5,15E+026</text:p>
          </table:table-cell>
          <table:table-cell table:formula="of:=[.D1369]/[.$E$13]" office:value-type="float" office:value="1.46078935888413E+025">
            <text:p>1,46E+025</text:p>
          </table:table-cell>
          <table:table-cell table:formula="of:=[.E1369]/(1000*[.$F$13])" office:value-type="float" office:value="0.00244540872988505">
            <text:p>2,45E-003</text:p>
          </table:table-cell>
          <table:table-cell table:formula="of:=[.E1369]/[.$G$13]" office:value-type="float" office:value="7.56102152631538E+017">
            <text:p>7,56E+017</text:p>
          </table:table-cell>
          <table:table-cell table:formula="of:=([.G1369]*[.$H$13])^(1/3)" office:value-type="float" office:value="565150.29036146">
            <text:p>5,65E+005</text:p>
          </table:table-cell>
          <table:table-cell table:formula="of:=[.H1369]/[.$I$13]" office:value-type="float" office:value="0.0887066850355454">
            <text:p>8,87E-002</text:p>
          </table:table-cell>
        </table:table-row>
        <table:table-row table:style-name="ro2">
          <table:table-cell table:formula="of:=[.A1369]+1" office:value-type="float" office:value="1355">
            <text:p>1355</text:p>
          </table:table-cell>
          <table:table-cell table:formula="of:=[.D1369]" office:value-type="currency" office:currency="EUR" office:value="5.1463609113488E+026">
            <text:p>514.636.091.134.880.000.000.000.000,00 €</text:p>
          </table:table-cell>
          <table:table-cell table:formula="of:=[.B1370]*[.$C$6]" office:value-type="float" office:value="2.5731804556744E+025">
            <text:p>2,57E+025</text:p>
          </table:table-cell>
          <table:table-cell table:formula="of:=[.C1370]+[.B1370]" office:value-type="float" office:value="5.40367895691624E+026">
            <text:p>5,40E+026</text:p>
          </table:table-cell>
          <table:table-cell table:formula="of:=[.D1370]/[.$E$13]" office:value-type="float" office:value="1.53382882682834E+025">
            <text:p>1,53E+025</text:p>
          </table:table-cell>
          <table:table-cell table:formula="of:=[.E1370]/(1000*[.$F$13])" office:value-type="float" office:value="0.0025676791663793">
            <text:p>2,57E-003</text:p>
          </table:table-cell>
          <table:table-cell table:formula="of:=[.E1370]/[.$G$13]" office:value-type="float" office:value="7.93907260263115E+017">
            <text:p>7,94E+017</text:p>
          </table:table-cell>
          <table:table-cell table:formula="of:=([.G1370]*[.$H$13])^(1/3)" office:value-type="float" office:value="574416.696176245">
            <text:p>5,74E+005</text:p>
          </table:table-cell>
          <table:table-cell table:formula="of:=[.H1370]/[.$I$13]" office:value-type="float" office:value="0.0901611514952511">
            <text:p>9,02E-002</text:p>
          </table:table-cell>
        </table:table-row>
        <table:table-row table:style-name="ro2">
          <table:table-cell table:formula="of:=[.A1370]+1" office:value-type="float" office:value="1356">
            <text:p>1356</text:p>
          </table:table-cell>
          <table:table-cell table:formula="of:=[.D1370]" office:value-type="currency" office:currency="EUR" office:value="5.40367895691624E+026">
            <text:p>540.367.895.691.624.000.000.000.000,00 €</text:p>
          </table:table-cell>
          <table:table-cell table:formula="of:=[.B1371]*[.$C$6]" office:value-type="float" office:value="2.70183947845812E+025">
            <text:p>2,70E+025</text:p>
          </table:table-cell>
          <table:table-cell table:formula="of:=[.C1371]+[.B1371]" office:value-type="float" office:value="5.67386290476205E+026">
            <text:p>5,67E+026</text:p>
          </table:table-cell>
          <table:table-cell table:formula="of:=[.D1371]/[.$E$13]" office:value-type="float" office:value="1.61052026816976E+025">
            <text:p>1,61E+025</text:p>
          </table:table-cell>
          <table:table-cell table:formula="of:=[.E1371]/(1000*[.$F$13])" office:value-type="float" office:value="0.00269606312469826">
            <text:p>2,70E-003</text:p>
          </table:table-cell>
          <table:table-cell table:formula="of:=[.E1371]/[.$G$13]" office:value-type="float" office:value="8.33602623276271E+017">
            <text:p>8,34E+017</text:p>
          </table:table-cell>
          <table:table-cell table:formula="of:=([.G1371]*[.$H$13])^(1/3)" office:value-type="float" office:value="583835.03728716">
            <text:p>5,84E+005</text:p>
          </table:table-cell>
          <table:table-cell table:formula="of:=[.H1371]/[.$I$13]" office:value-type="float" office:value="0.0916394659060053">
            <text:p>9,16E-002</text:p>
          </table:table-cell>
        </table:table-row>
        <table:table-row table:style-name="ro2">
          <table:table-cell table:formula="of:=[.A1371]+1" office:value-type="float" office:value="1357">
            <text:p>1357</text:p>
          </table:table-cell>
          <table:table-cell table:formula="of:=[.D1371]" office:value-type="currency" office:currency="EUR" office:value="5.67386290476205E+026">
            <text:p>567.386.290.476.205.000.000.000.000,00 €</text:p>
          </table:table-cell>
          <table:table-cell table:formula="of:=[.B1372]*[.$C$6]" office:value-type="float" office:value="2.83693145238102E+025">
            <text:p>2,84E+025</text:p>
          </table:table-cell>
          <table:table-cell table:formula="of:=[.C1372]+[.B1372]" office:value-type="float" office:value="5.95755605000015E+026">
            <text:p>5,96E+026</text:p>
          </table:table-cell>
          <table:table-cell table:formula="of:=[.D1372]/[.$E$13]" office:value-type="float" office:value="1.69104628157824E+025">
            <text:p>1,69E+025</text:p>
          </table:table-cell>
          <table:table-cell table:formula="of:=[.E1372]/(1000*[.$F$13])" office:value-type="float" office:value="0.00283086628093318">
            <text:p>2,83E-003</text:p>
          </table:table-cell>
          <table:table-cell table:formula="of:=[.E1372]/[.$G$13]" office:value-type="float" office:value="8.75282754440084E+017">
            <text:p>8,75E+017</text:p>
          </table:table-cell>
          <table:table-cell table:formula="of:=([.G1372]*[.$H$13])^(1/3)" office:value-type="float" office:value="593407.804879533">
            <text:p>5,93E+005</text:p>
          </table:table-cell>
          <table:table-cell table:formula="of:=[.H1372]/[.$I$13]" office:value-type="float" office:value="0.0931420192873227">
            <text:p>9,31E-002</text:p>
          </table:table-cell>
        </table:table-row>
        <table:table-row table:style-name="ro2">
          <table:table-cell table:formula="of:=[.A1372]+1" office:value-type="float" office:value="1358">
            <text:p>1358</text:p>
          </table:table-cell>
          <table:table-cell table:formula="of:=[.D1372]" office:value-type="currency" office:currency="EUR" office:value="5.95755605000015E+026">
            <text:p>595.755.605.000.015.000.000.000.000,00 €</text:p>
          </table:table-cell>
          <table:table-cell table:formula="of:=[.B1373]*[.$C$6]" office:value-type="float" office:value="2.97877802500007E+025">
            <text:p>2,98E+025</text:p>
          </table:table-cell>
          <table:table-cell table:formula="of:=[.C1373]+[.B1373]" office:value-type="float" office:value="6.25543385250016E+026">
            <text:p>6,26E+026</text:p>
          </table:table-cell>
          <table:table-cell table:formula="of:=[.D1373]/[.$E$13]" office:value-type="float" office:value="1.77559859565716E+025">
            <text:p>1,78E+025</text:p>
          </table:table-cell>
          <table:table-cell table:formula="of:=[.E1373]/(1000*[.$F$13])" office:value-type="float" office:value="0.00297240959497984">
            <text:p>2,97E-003</text:p>
          </table:table-cell>
          <table:table-cell table:formula="of:=[.E1373]/[.$G$13]" office:value-type="float" office:value="9.19046892162089E+017">
            <text:p>9,19E+017</text:p>
          </table:table-cell>
          <table:table-cell table:formula="of:=([.G1373]*[.$H$13])^(1/3)" office:value-type="float" office:value="603137.530985057">
            <text:p>6,03E+005</text:p>
          </table:table-cell>
          <table:table-cell table:formula="of:=[.H1373]/[.$I$13]" office:value-type="float" office:value="0.0946692090700136">
            <text:p>9,47E-002</text:p>
          </table:table-cell>
        </table:table-row>
        <table:table-row table:style-name="ro2">
          <table:table-cell table:formula="of:=[.A1373]+1" office:value-type="float" office:value="1359">
            <text:p>1359</text:p>
          </table:table-cell>
          <table:table-cell table:formula="of:=[.D1373]" office:value-type="currency" office:currency="EUR" office:value="6.25543385250016E+026">
            <text:p>625.543.385.250.016.000.000.000.000,00 €</text:p>
          </table:table-cell>
          <table:table-cell table:formula="of:=[.B1374]*[.$C$6]" office:value-type="float" office:value="3.12771692625008E+025">
            <text:p>3,13E+025</text:p>
          </table:table-cell>
          <table:table-cell table:formula="of:=[.C1374]+[.B1374]" office:value-type="float" office:value="6.56820554512516E+026">
            <text:p>6,57E+026</text:p>
          </table:table-cell>
          <table:table-cell table:formula="of:=[.D1374]/[.$E$13]" office:value-type="float" office:value="1.86437852544001E+025">
            <text:p>1,86E+025</text:p>
          </table:table-cell>
          <table:table-cell table:formula="of:=[.E1374]/(1000*[.$F$13])" office:value-type="float" office:value="0.00312103007472883">
            <text:p>3,12E-003</text:p>
          </table:table-cell>
          <table:table-cell table:formula="of:=[.E1374]/[.$G$13]" office:value-type="float" office:value="9.64999236770193E+017">
            <text:p>9,65E+017</text:p>
          </table:table-cell>
          <table:table-cell table:formula="of:=([.G1374]*[.$H$13])^(1/3)" office:value-type="float" office:value="613026.789151518">
            <text:p>6,13E+005</text:p>
          </table:table-cell>
          <table:table-cell table:formula="of:=[.H1374]/[.$I$13]" office:value-type="float" office:value="0.0962214392013055">
            <text:p>9,62E-002</text:p>
          </table:table-cell>
        </table:table-row>
        <table:table-row table:style-name="ro2">
          <table:table-cell table:formula="of:=[.A1374]+1" office:value-type="float" office:value="1360">
            <text:p>1360</text:p>
          </table:table-cell>
          <table:table-cell table:formula="of:=[.D1374]" office:value-type="currency" office:currency="EUR" office:value="6.56820554512516E+026">
            <text:p>656.820.554.512.516.000.000.000.000,00 €</text:p>
          </table:table-cell>
          <table:table-cell table:formula="of:=[.B1375]*[.$C$6]" office:value-type="float" office:value="3.28410277256258E+025">
            <text:p>3,28E+025</text:p>
          </table:table-cell>
          <table:table-cell table:formula="of:=[.C1375]+[.B1375]" office:value-type="float" office:value="6.89661582238142E+026">
            <text:p>6,90E+026</text:p>
          </table:table-cell>
          <table:table-cell table:formula="of:=[.D1375]/[.$E$13]" office:value-type="float" office:value="1.95759745171201E+025">
            <text:p>1,96E+025</text:p>
          </table:table-cell>
          <table:table-cell table:formula="of:=[.E1375]/(1000*[.$F$13])" office:value-type="float" office:value="0.00327708157846527">
            <text:p>3,28E-003</text:p>
          </table:table-cell>
          <table:table-cell table:formula="of:=[.E1375]/[.$G$13]" office:value-type="float" office:value="1.0132491986087E+018">
            <text:p>1,01E+018</text:p>
          </table:table-cell>
          <table:table-cell table:formula="of:=([.G1375]*[.$H$13])^(1/3)" office:value-type="float" office:value="623078.19512351">
            <text:p>6,23E+005</text:p>
          </table:table-cell>
          <table:table-cell table:formula="of:=[.H1375]/[.$I$13]" office:value-type="float" office:value="0.0977991202516889">
            <text:p>9,78E-002</text:p>
          </table:table-cell>
        </table:table-row>
        <table:table-row table:style-name="ro2">
          <table:table-cell table:formula="of:=[.A1375]+1" office:value-type="float" office:value="1361">
            <text:p>1361</text:p>
          </table:table-cell>
          <table:table-cell table:formula="of:=[.D1375]" office:value-type="currency" office:currency="EUR" office:value="6.89661582238142E+026">
            <text:p>689.661.582.238.142.000.000.000.000,00 €</text:p>
          </table:table-cell>
          <table:table-cell table:formula="of:=[.B1376]*[.$C$6]" office:value-type="float" office:value="3.44830791119071E+025">
            <text:p>3,45E+025</text:p>
          </table:table-cell>
          <table:table-cell table:formula="of:=[.C1376]+[.B1376]" office:value-type="float" office:value="7.24144661350049E+026">
            <text:p>7,24E+026</text:p>
          </table:table-cell>
          <table:table-cell table:formula="of:=[.D1376]/[.$E$13]" office:value-type="float" office:value="2.05547732429761E+025">
            <text:p>2,06E+025</text:p>
          </table:table-cell>
          <table:table-cell table:formula="of:=[.E1376]/(1000*[.$F$13])" office:value-type="float" office:value="0.00344093565738853">
            <text:p>3,44E-003</text:p>
          </table:table-cell>
          <table:table-cell table:formula="of:=[.E1376]/[.$G$13]" office:value-type="float" office:value="1.06391165853914E+018">
            <text:p>1,06E+018</text:p>
          </table:table-cell>
          <table:table-cell table:formula="of:=([.G1376]*[.$H$13])^(1/3)" office:value-type="float" office:value="633294.40753431">
            <text:p>6,33E+005</text:p>
          </table:table-cell>
          <table:table-cell table:formula="of:=[.H1376]/[.$I$13]" office:value-type="float" office:value="0.0994026695235143">
            <text:p>9,94E-002</text:p>
          </table:table-cell>
        </table:table-row>
        <table:table-row table:style-name="ro2">
          <table:table-cell table:formula="of:=[.A1376]+1" office:value-type="float" office:value="1362">
            <text:p>1362</text:p>
          </table:table-cell>
          <table:table-cell table:formula="of:=[.D1376]" office:value-type="currency" office:currency="EUR" office:value="7.24144661350049E+026">
            <text:p>724.144.661.350.049.000.000.000.000,00 €</text:p>
          </table:table-cell>
          <table:table-cell table:formula="of:=[.B1377]*[.$C$6]" office:value-type="float" office:value="3.62072330675025E+025">
            <text:p>3,62E+025</text:p>
          </table:table-cell>
          <table:table-cell table:formula="of:=[.C1377]+[.B1377]" office:value-type="float" office:value="7.60351894417552E+026">
            <text:p>7,60E+026</text:p>
          </table:table-cell>
          <table:table-cell table:formula="of:=[.D1377]/[.$E$13]" office:value-type="float" office:value="2.15825119051249E+025">
            <text:p>2,16E+025</text:p>
          </table:table-cell>
          <table:table-cell table:formula="of:=[.E1377]/(1000*[.$F$13])" office:value-type="float" office:value="0.00361298244025796">
            <text:p>3,61E-003</text:p>
          </table:table-cell>
          <table:table-cell table:formula="of:=[.E1377]/[.$G$13]" office:value-type="float" office:value="1.11710724146609E+018">
            <text:p>1,12E+018</text:p>
          </table:table-cell>
          <table:table-cell table:formula="of:=([.G1377]*[.$H$13])^(1/3)" office:value-type="float" office:value="643678.128609093">
            <text:p>6,44E+005</text:p>
          </table:table-cell>
          <table:table-cell table:formula="of:=[.H1377]/[.$I$13]" office:value-type="float" office:value="0.101032511161371">
            <text:p>1,01E-001</text:p>
          </table:table-cell>
        </table:table-row>
        <table:table-row table:style-name="ro2">
          <table:table-cell table:formula="of:=[.A1377]+1" office:value-type="float" office:value="1363">
            <text:p>1363</text:p>
          </table:table-cell>
          <table:table-cell table:formula="of:=[.D1377]" office:value-type="currency" office:currency="EUR" office:value="7.60351894417552E+026">
            <text:p>760.351.894.417.552.000.000.000.000,00 €</text:p>
          </table:table-cell>
          <table:table-cell table:formula="of:=[.B1378]*[.$C$6]" office:value-type="float" office:value="3.80175947208776E+025">
            <text:p>3,80E+025</text:p>
          </table:table-cell>
          <table:table-cell table:formula="of:=[.C1378]+[.B1378]" office:value-type="float" office:value="7.98369489138429E+026">
            <text:p>7,98E+026</text:p>
          </table:table-cell>
          <table:table-cell table:formula="of:=[.D1378]/[.$E$13]" office:value-type="float" office:value="2.26616375003812E+025">
            <text:p>2,27E+025</text:p>
          </table:table-cell>
          <table:table-cell table:formula="of:=[.E1378]/(1000*[.$F$13])" office:value-type="float" office:value="0.00379363156227086">
            <text:p>3,79E-003</text:p>
          </table:table-cell>
          <table:table-cell table:formula="of:=[.E1378]/[.$G$13]" office:value-type="float" office:value="1.1729626035394E+018">
            <text:p>1,17E+018</text:p>
          </table:table-cell>
          <table:table-cell table:formula="of:=([.G1378]*[.$H$13])^(1/3)" office:value-type="float" office:value="654232.104879685">
            <text:p>6,54E+005</text:p>
          </table:table-cell>
          <table:table-cell table:formula="of:=[.H1378]/[.$I$13]" office:value-type="float" office:value="0.102689076264273">
            <text:p>1,03E-001</text:p>
          </table:table-cell>
        </table:table-row>
        <table:table-row table:style-name="ro2">
          <table:table-cell table:formula="of:=[.A1378]+1" office:value-type="float" office:value="1364">
            <text:p>1364</text:p>
          </table:table-cell>
          <table:table-cell table:formula="of:=[.D1378]" office:value-type="currency" office:currency="EUR" office:value="7.98369489138429E+026">
            <text:p>798.369.489.138.429.000.000.000.000,00 €</text:p>
          </table:table-cell>
          <table:table-cell table:formula="of:=[.B1379]*[.$C$6]" office:value-type="float" office:value="3.99184744569215E+025">
            <text:p>3,99E+025</text:p>
          </table:table-cell>
          <table:table-cell table:formula="of:=[.C1379]+[.B1379]" office:value-type="float" office:value="8.38287963595351E+026">
            <text:p>8,38E+026</text:p>
          </table:table-cell>
          <table:table-cell table:formula="of:=[.D1379]/[.$E$13]" office:value-type="float" office:value="2.37947193754002E+025">
            <text:p>2,38E+025</text:p>
          </table:table-cell>
          <table:table-cell table:formula="of:=[.E1379]/(1000*[.$F$13])" office:value-type="float" office:value="0.0039833131403844">
            <text:p>3,98E-003</text:p>
          </table:table-cell>
          <table:table-cell table:formula="of:=[.E1379]/[.$G$13]" office:value-type="float" office:value="1.23161073371637E+018">
            <text:p>1,23E+018</text:p>
          </table:table-cell>
          <table:table-cell table:formula="of:=([.G1379]*[.$H$13])^(1/3)" office:value-type="float" office:value="664959.127911025">
            <text:p>6,65E+005</text:p>
          </table:table-cell>
          <table:table-cell table:formula="of:=[.H1379]/[.$I$13]" office:value-type="float" office:value="0.10437280299969">
            <text:p>1,04E-001</text:p>
          </table:table-cell>
        </table:table-row>
        <table:table-row table:style-name="ro2">
          <table:table-cell table:formula="of:=[.A1379]+1" office:value-type="float" office:value="1365">
            <text:p>1365</text:p>
          </table:table-cell>
          <table:table-cell table:formula="of:=[.D1379]" office:value-type="currency" office:currency="EUR" office:value="8.38287963595351E+026">
            <text:p>838.287.963.595.351.000.000.000.000,00 €</text:p>
          </table:table-cell>
          <table:table-cell table:formula="of:=[.B1380]*[.$C$6]" office:value-type="float" office:value="4.19143981797675E+025">
            <text:p>4,19E+025</text:p>
          </table:table-cell>
          <table:table-cell table:formula="of:=[.C1380]+[.B1380]" office:value-type="float" office:value="8.80202361775118E+026">
            <text:p>8,80E+026</text:p>
          </table:table-cell>
          <table:table-cell table:formula="of:=[.D1380]/[.$E$13]" office:value-type="float" office:value="2.49844553441703E+025">
            <text:p>2,50E+025</text:p>
          </table:table-cell>
          <table:table-cell table:formula="of:=[.E1380]/(1000*[.$F$13])" office:value-type="float" office:value="0.00418247879740362">
            <text:p>4,18E-003</text:p>
          </table:table-cell>
          <table:table-cell table:formula="of:=[.E1380]/[.$G$13]" office:value-type="float" office:value="1.29319127040219E+018">
            <text:p>1,29E+018</text:p>
          </table:table-cell>
          <table:table-cell table:formula="of:=([.G1380]*[.$H$13])^(1/3)" office:value-type="float" office:value="675862.035039548">
            <text:p>6,76E+005</text:p>
          </table:table-cell>
          <table:table-cell table:formula="of:=[.H1380]/[.$I$13]" office:value-type="float" office:value="0.106084136719439">
            <text:p>1,06E-001</text:p>
          </table:table-cell>
        </table:table-row>
        <table:table-row table:style-name="ro2">
          <table:table-cell table:formula="of:=[.A1380]+1" office:value-type="float" office:value="1366">
            <text:p>1366</text:p>
          </table:table-cell>
          <table:table-cell table:formula="of:=[.D1380]" office:value-type="currency" office:currency="EUR" office:value="8.80202361775118E+026">
            <text:p>880.202.361.775.118.000.000.000.000,00 €</text:p>
          </table:table-cell>
          <table:table-cell table:formula="of:=[.B1381]*[.$C$6]" office:value-type="float" office:value="4.40101180887559E+025">
            <text:p>4,40E+025</text:p>
          </table:table-cell>
          <table:table-cell table:formula="of:=[.C1381]+[.B1381]" office:value-type="float" office:value="9.24212479863874E+026">
            <text:p>9,24E+026</text:p>
          </table:table-cell>
          <table:table-cell table:formula="of:=[.D1381]/[.$E$13]" office:value-type="float" office:value="2.62336781113788E+025">
            <text:p>2,62E+025</text:p>
          </table:table-cell>
          <table:table-cell table:formula="of:=[.E1381]/(1000*[.$F$13])" office:value-type="float" office:value="0.0043916027372738">
            <text:p>4,39E-003</text:p>
          </table:table-cell>
          <table:table-cell table:formula="of:=[.E1381]/[.$G$13]" office:value-type="float" office:value="1.3578508339223E+018">
            <text:p>1,36E+018</text:p>
          </table:table-cell>
          <table:table-cell table:formula="of:=([.G1381]*[.$H$13])^(1/3)" office:value-type="float" office:value="686943.71012367">
            <text:p>6,87E+005</text:p>
          </table:table-cell>
          <table:table-cell table:formula="of:=[.H1381]/[.$I$13]" office:value-type="float" office:value="0.107823530077487">
            <text:p>1,08E-001</text:p>
          </table:table-cell>
        </table:table-row>
        <table:table-row table:style-name="ro2">
          <table:table-cell table:formula="of:=[.A1381]+1" office:value-type="float" office:value="1367">
            <text:p>1367</text:p>
          </table:table-cell>
          <table:table-cell table:formula="of:=[.D1381]" office:value-type="currency" office:currency="EUR" office:value="9.24212479863874E+026">
            <text:p>924.212.479.863.874.000.000.000.000,00 €</text:p>
          </table:table-cell>
          <table:table-cell table:formula="of:=[.B1382]*[.$C$6]" office:value-type="float" office:value="4.62106239931937E+025">
            <text:p>4,62E+025</text:p>
          </table:table-cell>
          <table:table-cell table:formula="of:=[.C1382]+[.B1382]" office:value-type="float" office:value="9.70423103857068E+026">
            <text:p>9,70E+026</text:p>
          </table:table-cell>
          <table:table-cell table:formula="of:=[.D1382]/[.$E$13]" office:value-type="float" office:value="2.75453620169477E+025">
            <text:p>2,75E+025</text:p>
          </table:table-cell>
          <table:table-cell table:formula="of:=[.E1382]/(1000*[.$F$13])" office:value-type="float" office:value="0.00461118287413749">
            <text:p>4,61E-003</text:p>
          </table:table-cell>
          <table:table-cell table:formula="of:=[.E1382]/[.$G$13]" office:value-type="float" office:value="1.42574337561841E+018">
            <text:p>1,43E+018</text:p>
          </table:table-cell>
          <table:table-cell table:formula="of:=([.G1382]*[.$H$13])^(1/3)" office:value-type="float" office:value="698207.084306576">
            <text:p>6,98E+005</text:p>
          </table:table-cell>
          <table:table-cell table:formula="of:=[.H1382]/[.$I$13]" office:value-type="float" office:value="0.109591443149675">
            <text:p>1,10E-001</text:p>
          </table:table-cell>
        </table:table-row>
        <table:table-row table:style-name="ro2">
          <table:table-cell table:formula="of:=[.A1382]+1" office:value-type="float" office:value="1368">
            <text:p>1368</text:p>
          </table:table-cell>
          <table:table-cell table:formula="of:=[.D1382]" office:value-type="currency" office:currency="EUR" office:value="9.70423103857068E+026">
            <text:p>970.423.103.857.068.000.000.000.000,00 €</text:p>
          </table:table-cell>
          <table:table-cell table:formula="of:=[.B1383]*[.$C$6]" office:value-type="float" office:value="4.85211551928534E+025">
            <text:p>4,85E+025</text:p>
          </table:table-cell>
          <table:table-cell table:formula="of:=[.C1383]+[.B1383]" office:value-type="float" office:value="1.01894425904992E+027">
            <text:p>1,02E+027</text:p>
          </table:table-cell>
          <table:table-cell table:formula="of:=[.D1383]/[.$E$13]" office:value-type="float" office:value="2.89226301177951E+025">
            <text:p>2,89E+025</text:p>
          </table:table-cell>
          <table:table-cell table:formula="of:=[.E1383]/(1000*[.$F$13])" office:value-type="float" office:value="0.00484174201784436">
            <text:p>4,84E-003</text:p>
          </table:table-cell>
          <table:table-cell table:formula="of:=[.E1383]/[.$G$13]" office:value-type="float" office:value="1.49703054439933E+018">
            <text:p>1,50E+018</text:p>
          </table:table-cell>
          <table:table-cell table:formula="of:=([.G1383]*[.$H$13])^(1/3)" office:value-type="float" office:value="709655.136791525">
            <text:p>7,10E+005</text:p>
          </table:table-cell>
          <table:table-cell table:formula="of:=[.H1383]/[.$I$13]" office:value-type="float" office:value="0.111388343555411">
            <text:p>1,11E-001</text:p>
          </table:table-cell>
        </table:table-row>
        <table:table-row table:style-name="ro2">
          <table:table-cell table:formula="of:=[.A1383]+1" office:value-type="float" office:value="1369">
            <text:p>1369</text:p>
          </table:table-cell>
          <table:table-cell table:formula="of:=[.D1383]" office:value-type="currency" office:currency="EUR" office:value="1.01894425904992E+027">
            <text:p>1.018.944.259.049.920.000.000.000.000,00 €</text:p>
          </table:table-cell>
          <table:table-cell table:formula="of:=[.B1384]*[.$C$6]" office:value-type="float" office:value="5.09472129524961E+025">
            <text:p>5,09E+025</text:p>
          </table:table-cell>
          <table:table-cell table:formula="of:=[.C1384]+[.B1384]" office:value-type="float" office:value="1.06989147200242E+027">
            <text:p>1,07E+027</text:p>
          </table:table-cell>
          <table:table-cell table:formula="of:=[.D1384]/[.$E$13]" office:value-type="float" office:value="3.03687616236849E+025">
            <text:p>3,04E+025</text:p>
          </table:table-cell>
          <table:table-cell table:formula="of:=[.E1384]/(1000*[.$F$13])" office:value-type="float" office:value="0.00508382911873658">
            <text:p>5,08E-003</text:p>
          </table:table-cell>
          <table:table-cell table:formula="of:=[.E1384]/[.$G$13]" office:value-type="float" office:value="1.5718820716193E+018">
            <text:p>1,57E+018</text:p>
          </table:table-cell>
          <table:table-cell table:formula="of:=([.G1384]*[.$H$13])^(1/3)" office:value-type="float" office:value="721290.895629853">
            <text:p>7,21E+005</text:p>
          </table:table-cell>
          <table:table-cell table:formula="of:=[.H1384]/[.$I$13]" office:value-type="float" office:value="0.113214706581361">
            <text:p>1,13E-001</text:p>
          </table:table-cell>
        </table:table-row>
        <table:table-row table:style-name="ro2">
          <table:table-cell table:formula="of:=[.A1384]+1" office:value-type="float" office:value="1370">
            <text:p>1370</text:p>
          </table:table-cell>
          <table:table-cell table:formula="of:=[.D1384]" office:value-type="currency" office:currency="EUR" office:value="1.06989147200242E+027">
            <text:p>1.069.891.472.002.420.000.000.000.000,00 €</text:p>
          </table:table-cell>
          <table:table-cell table:formula="of:=[.B1385]*[.$C$6]" office:value-type="float" office:value="5.34945736001209E+025">
            <text:p>5,35E+025</text:p>
          </table:table-cell>
          <table:table-cell table:formula="of:=[.C1385]+[.B1385]" office:value-type="float" office:value="1.12338604560254E+027">
            <text:p>1,12E+027</text:p>
          </table:table-cell>
          <table:table-cell table:formula="of:=[.D1385]/[.$E$13]" office:value-type="float" office:value="3.18871997048691E+025">
            <text:p>3,19E+025</text:p>
          </table:table-cell>
          <table:table-cell table:formula="of:=[.E1385]/(1000*[.$F$13])" office:value-type="float" office:value="0.00533802057467341">
            <text:p>5,34E-003</text:p>
          </table:table-cell>
          <table:table-cell table:formula="of:=[.E1385]/[.$G$13]" office:value-type="float" office:value="1.65047617520026E+018">
            <text:p>1,65E+018</text:p>
          </table:table-cell>
          <table:table-cell table:formula="of:=([.G1385]*[.$H$13])^(1/3)" office:value-type="float" office:value="733117.438521905">
            <text:p>7,33E+005</text:p>
          </table:table-cell>
          <table:table-cell table:formula="of:=[.H1385]/[.$I$13]" office:value-type="float" office:value="0.115071015307158">
            <text:p>1,15E-001</text:p>
          </table:table-cell>
        </table:table-row>
        <table:table-row table:style-name="ro2">
          <table:table-cell table:formula="of:=[.A1385]+1" office:value-type="float" office:value="1371">
            <text:p>1371</text:p>
          </table:table-cell>
          <table:table-cell table:formula="of:=[.D1385]" office:value-type="currency" office:currency="EUR" office:value="1.12338604560254E+027">
            <text:p>1.123.386.045.602.540.000.000.000.000,00 €</text:p>
          </table:table-cell>
          <table:table-cell table:formula="of:=[.B1386]*[.$C$6]" office:value-type="float" office:value="5.61693022801269E+025">
            <text:p>5,62E+025</text:p>
          </table:table-cell>
          <table:table-cell table:formula="of:=[.C1386]+[.B1386]" office:value-type="float" office:value="1.17955534788267E+027">
            <text:p>1,18E+027</text:p>
          </table:table-cell>
          <table:table-cell table:formula="of:=[.D1386]/[.$E$13]" office:value-type="float" office:value="3.34815596901125E+025">
            <text:p>3,35E+025</text:p>
          </table:table-cell>
          <table:table-cell table:formula="of:=[.E1386]/(1000*[.$F$13])" office:value-type="float" office:value="0.00560492160340708">
            <text:p>5,60E-003</text:p>
          </table:table-cell>
          <table:table-cell table:formula="of:=[.E1386]/[.$G$13]" office:value-type="float" office:value="1.73299998396028E+018">
            <text:p>1,73E+018</text:p>
          </table:table-cell>
          <table:table-cell table:formula="of:=([.G1386]*[.$H$13])^(1/3)" office:value-type="float" office:value="745137.893631102">
            <text:p>7,45E+005</text:p>
          </table:table-cell>
          <table:table-cell table:formula="of:=[.H1386]/[.$I$13]" office:value-type="float" office:value="0.116957760733182">
            <text:p>1,17E-001</text:p>
          </table:table-cell>
        </table:table-row>
        <table:table-row table:style-name="ro2">
          <table:table-cell table:formula="of:=[.A1386]+1" office:value-type="float" office:value="1372">
            <text:p>1372</text:p>
          </table:table-cell>
          <table:table-cell table:formula="of:=[.D1386]" office:value-type="currency" office:currency="EUR" office:value="1.17955534788267E+027">
            <text:p>1.179.555.347.882.670.000.000.000.000,00 €</text:p>
          </table:table-cell>
          <table:table-cell table:formula="of:=[.B1387]*[.$C$6]" office:value-type="float" office:value="5.89777673941333E+025">
            <text:p>5,90E+025</text:p>
          </table:table-cell>
          <table:table-cell table:formula="of:=[.C1387]+[.B1387]" office:value-type="float" office:value="1.2385331152768E+027">
            <text:p>1,24E+027</text:p>
          </table:table-cell>
          <table:table-cell table:formula="of:=[.D1387]/[.$E$13]" office:value-type="float" office:value="3.51556376746182E+025">
            <text:p>3,52E+025</text:p>
          </table:table-cell>
          <table:table-cell table:formula="of:=[.E1387]/(1000*[.$F$13])" office:value-type="float" office:value="0.00588516768357744">
            <text:p>5,89E-003</text:p>
          </table:table-cell>
          <table:table-cell table:formula="of:=[.E1387]/[.$G$13]" office:value-type="float" office:value="1.81964998315829E+018">
            <text:p>1,82E+018</text:p>
          </table:table-cell>
          <table:table-cell table:formula="of:=([.G1387]*[.$H$13])^(1/3)" office:value-type="float" office:value="757355.440411345">
            <text:p>7,57E+005</text:p>
          </table:table-cell>
          <table:table-cell table:formula="of:=[.H1387]/[.$I$13]" office:value-type="float" office:value="0.118875441910429">
            <text:p>1,19E-001</text:p>
          </table:table-cell>
        </table:table-row>
        <table:table-row table:style-name="ro2">
          <table:table-cell table:formula="of:=[.A1387]+1" office:value-type="float" office:value="1373">
            <text:p>1373</text:p>
          </table:table-cell>
          <table:table-cell table:formula="of:=[.D1387]" office:value-type="currency" office:currency="EUR" office:value="1.2385331152768E+027">
            <text:p>1.238.533.115.276.800.000.000.000.000,00 €</text:p>
          </table:table-cell>
          <table:table-cell table:formula="of:=[.B1388]*[.$C$6]" office:value-type="float" office:value="6.19266557638399E+025">
            <text:p>6,19E+025</text:p>
          </table:table-cell>
          <table:table-cell table:formula="of:=[.C1388]+[.B1388]" office:value-type="float" office:value="1.30045977104064E+027">
            <text:p>1,30E+027</text:p>
          </table:table-cell>
          <table:table-cell table:formula="of:=[.D1388]/[.$E$13]" office:value-type="float" office:value="3.69134195583491E+025">
            <text:p>3,69E+025</text:p>
          </table:table-cell>
          <table:table-cell table:formula="of:=[.E1388]/(1000*[.$F$13])" office:value-type="float" office:value="0.00617942606775631">
            <text:p>6,18E-003</text:p>
          </table:table-cell>
          <table:table-cell table:formula="of:=[.E1388]/[.$G$13]" office:value-type="float" office:value="1.91063248231621E+018">
            <text:p>1,91E+018</text:p>
          </table:table-cell>
          <table:table-cell table:formula="of:=([.G1388]*[.$H$13])^(1/3)" office:value-type="float" office:value="769773.310448">
            <text:p>7,70E+005</text:p>
          </table:table-cell>
          <table:table-cell table:formula="of:=[.H1388]/[.$I$13]" office:value-type="float" office:value="0.120824566072516">
            <text:p>1,21E-001</text:p>
          </table:table-cell>
        </table:table-row>
        <table:table-row table:style-name="ro2">
          <table:table-cell table:formula="of:=[.A1388]+1" office:value-type="float" office:value="1374">
            <text:p>1374</text:p>
          </table:table-cell>
          <table:table-cell table:formula="of:=[.D1388]" office:value-type="currency" office:currency="EUR" office:value="1.30045977104064E+027">
            <text:p>1.300.459.771.040.640.000.000.000.000,00 €</text:p>
          </table:table-cell>
          <table:table-cell table:formula="of:=[.B1389]*[.$C$6]" office:value-type="float" office:value="6.50229885520319E+025">
            <text:p>6,50E+025</text:p>
          </table:table-cell>
          <table:table-cell table:formula="of:=[.C1389]+[.B1389]" office:value-type="float" office:value="1.36548275959267E+027">
            <text:p>1,37E+027</text:p>
          </table:table-cell>
          <table:table-cell table:formula="of:=[.D1389]/[.$E$13]" office:value-type="float" office:value="3.87590905362665E+025">
            <text:p>3,88E+025</text:p>
          </table:table-cell>
          <table:table-cell table:formula="of:=[.E1389]/(1000*[.$F$13])" office:value-type="float" office:value="0.00648839737114412">
            <text:p>6,49E-003</text:p>
          </table:table-cell>
          <table:table-cell table:formula="of:=[.E1389]/[.$G$13]" office:value-type="float" office:value="2.00616410643202E+018">
            <text:p>2,01E+018</text:p>
          </table:table-cell>
          <table:table-cell table:formula="of:=([.G1389]*[.$H$13])^(1/3)" office:value-type="float" office:value="782394.788312657">
            <text:p>7,82E+005</text:p>
          </table:table-cell>
          <table:table-cell table:formula="of:=[.H1389]/[.$I$13]" office:value-type="float" office:value="0.122805648769841">
            <text:p>1,23E-001</text:p>
          </table:table-cell>
        </table:table-row>
        <table:table-row table:style-name="ro2">
          <table:table-cell table:formula="of:=[.A1389]+1" office:value-type="float" office:value="1375">
            <text:p>1375</text:p>
          </table:table-cell>
          <table:table-cell table:formula="of:=[.D1389]" office:value-type="currency" office:currency="EUR" office:value="1.36548275959267E+027">
            <text:p>1.365.482.759.592.670.000.000.000.000,00 €</text:p>
          </table:table-cell>
          <table:table-cell table:formula="of:=[.B1390]*[.$C$6]" office:value-type="float" office:value="6.82741379796335E+025">
            <text:p>6,83E+025</text:p>
          </table:table-cell>
          <table:table-cell table:formula="of:=[.C1390]+[.B1390]" office:value-type="float" office:value="1.4337568975723E+027">
            <text:p>1,43E+027</text:p>
          </table:table-cell>
          <table:table-cell table:formula="of:=[.D1390]/[.$E$13]" office:value-type="float" office:value="4.06970450630799E+025">
            <text:p>4,07E+025</text:p>
          </table:table-cell>
          <table:table-cell table:formula="of:=[.E1390]/(1000*[.$F$13])" office:value-type="float" office:value="0.00681281723970133">
            <text:p>6,81E-003</text:p>
          </table:table-cell>
          <table:table-cell table:formula="of:=[.E1390]/[.$G$13]" office:value-type="float" office:value="2.10647231175362E+018">
            <text:p>2,11E+018</text:p>
          </table:table-cell>
          <table:table-cell table:formula="of:=([.G1390]*[.$H$13])^(1/3)" office:value-type="float" office:value="795223.212431913">
            <text:p>7,95E+005</text:p>
          </table:table-cell>
          <table:table-cell table:formula="of:=[.H1390]/[.$I$13]" office:value-type="float" office:value="0.124819214005951">
            <text:p>1,25E-001</text:p>
          </table:table-cell>
        </table:table-row>
        <table:table-row table:style-name="ro2">
          <table:table-cell table:formula="of:=[.A1390]+1" office:value-type="float" office:value="1376">
            <text:p>1376</text:p>
          </table:table-cell>
          <table:table-cell table:formula="of:=[.D1390]" office:value-type="currency" office:currency="EUR" office:value="1.4337568975723E+027">
            <text:p>1.433.756.897.572.300.000.000.000.000,00 €</text:p>
          </table:table-cell>
          <table:table-cell table:formula="of:=[.B1391]*[.$C$6]" office:value-type="float" office:value="7.16878448786152E+025">
            <text:p>7,17E+025</text:p>
          </table:table-cell>
          <table:table-cell table:formula="of:=[.C1391]+[.B1391]" office:value-type="float" office:value="1.50544474245092E+027">
            <text:p>1,51E+027</text:p>
          </table:table-cell>
          <table:table-cell table:formula="of:=[.D1391]/[.$E$13]" office:value-type="float" office:value="4.27318973162339E+025">
            <text:p>4,27E+025</text:p>
          </table:table-cell>
          <table:table-cell table:formula="of:=[.E1391]/(1000*[.$F$13])" office:value-type="float" office:value="0.0071534581016864">
            <text:p>7,15E-003</text:p>
          </table:table-cell>
          <table:table-cell table:formula="of:=[.E1391]/[.$G$13]" office:value-type="float" office:value="2.2117959273413E+018">
            <text:p>2,21E+018</text:p>
          </table:table-cell>
          <table:table-cell table:formula="of:=([.G1391]*[.$H$13])^(1/3)" office:value-type="float" office:value="808261.9759704">
            <text:p>8,08E+005</text:p>
          </table:table-cell>
          <table:table-cell table:formula="of:=[.H1391]/[.$I$13]" office:value-type="float" office:value="0.126865794376142">
            <text:p>1,27E-001</text:p>
          </table:table-cell>
        </table:table-row>
        <table:table-row table:style-name="ro2">
          <table:table-cell table:formula="of:=[.A1391]+1" office:value-type="float" office:value="1377">
            <text:p>1377</text:p>
          </table:table-cell>
          <table:table-cell table:formula="of:=[.D1391]" office:value-type="currency" office:currency="EUR" office:value="1.50544474245092E+027">
            <text:p>1.505.444.742.450.920.000.000.000.000,00 €</text:p>
          </table:table-cell>
          <table:table-cell table:formula="of:=[.B1392]*[.$C$6]" office:value-type="float" office:value="7.52722371225459E+025">
            <text:p>7,53E+025</text:p>
          </table:table-cell>
          <table:table-cell table:formula="of:=[.C1392]+[.B1392]" office:value-type="float" office:value="1.58071697957346E+027">
            <text:p>1,58E+027</text:p>
          </table:table-cell>
          <table:table-cell table:formula="of:=[.D1392]/[.$E$13]" office:value-type="float" office:value="4.48684921820456E+025">
            <text:p>4,49E+025</text:p>
          </table:table-cell>
          <table:table-cell table:formula="of:=[.E1392]/(1000*[.$F$13])" office:value-type="float" office:value="0.00751113100677072">
            <text:p>7,51E-003</text:p>
          </table:table-cell>
          <table:table-cell table:formula="of:=[.E1392]/[.$G$13]" office:value-type="float" office:value="2.32238572370836E+018">
            <text:p>2,32E+018</text:p>
          </table:table-cell>
          <table:table-cell table:formula="of:=([.G1392]*[.$H$13])^(1/3)" office:value-type="float" office:value="821514.52772829">
            <text:p>8,22E+005</text:p>
          </table:table-cell>
          <table:table-cell table:formula="of:=[.H1392]/[.$I$13]" office:value-type="float" office:value="0.128945931208333">
            <text:p>1,29E-001</text:p>
          </table:table-cell>
        </table:table-row>
        <table:table-row table:style-name="ro2">
          <table:table-cell table:formula="of:=[.A1392]+1" office:value-type="float" office:value="1378">
            <text:p>1378</text:p>
          </table:table-cell>
          <table:table-cell table:formula="of:=[.D1392]" office:value-type="currency" office:currency="EUR" office:value="1.58071697957346E+027">
            <text:p>1.580.716.979.573.460.000.000.000.000,00 €</text:p>
          </table:table-cell>
          <table:table-cell table:formula="of:=[.B1393]*[.$C$6]" office:value-type="float" office:value="7.90358489786732E+025">
            <text:p>7,90E+025</text:p>
          </table:table-cell>
          <table:table-cell table:formula="of:=[.C1393]+[.B1393]" office:value-type="float" office:value="1.65975282855214E+027">
            <text:p>1,66E+027</text:p>
          </table:table-cell>
          <table:table-cell table:formula="of:=[.D1393]/[.$E$13]" office:value-type="float" office:value="4.71119167911478E+025">
            <text:p>4,71E+025</text:p>
          </table:table-cell>
          <table:table-cell table:formula="of:=[.E1393]/(1000*[.$F$13])" office:value-type="float" office:value="0.00788668755710925">
            <text:p>7,89E-003</text:p>
          </table:table-cell>
          <table:table-cell table:formula="of:=[.E1393]/[.$G$13]" office:value-type="float" office:value="2.43850500989378E+018">
            <text:p>2,44E+018</text:p>
          </table:table-cell>
          <table:table-cell table:formula="of:=([.G1393]*[.$H$13])^(1/3)" office:value-type="float" office:value="834984.373053509">
            <text:p>8,35E+005</text:p>
          </table:table-cell>
          <table:table-cell table:formula="of:=[.H1393]/[.$I$13]" office:value-type="float" office:value="0.131060174706248">
            <text:p>1,31E-001</text:p>
          </table:table-cell>
        </table:table-row>
        <table:table-row table:style-name="ro2">
          <table:table-cell table:formula="of:=[.A1393]+1" office:value-type="float" office:value="1379">
            <text:p>1379</text:p>
          </table:table-cell>
          <table:table-cell table:formula="of:=[.D1393]" office:value-type="currency" office:currency="EUR" office:value="1.65975282855214E+027">
            <text:p>1.659.752.828.552.140.000.000.000.000,00 €</text:p>
          </table:table-cell>
          <table:table-cell table:formula="of:=[.B1394]*[.$C$6]" office:value-type="float" office:value="8.29876414276069E+025">
            <text:p>8,30E+025</text:p>
          </table:table-cell>
          <table:table-cell table:formula="of:=[.C1394]+[.B1394]" office:value-type="float" office:value="1.74274046997974E+027">
            <text:p>1,74E+027</text:p>
          </table:table-cell>
          <table:table-cell table:formula="of:=[.D1394]/[.$E$13]" office:value-type="float" office:value="4.94675126307052E+025">
            <text:p>4,95E+025</text:p>
          </table:table-cell>
          <table:table-cell table:formula="of:=[.E1394]/(1000*[.$F$13])" office:value-type="float" office:value="0.00828102193496471">
            <text:p>8,28E-003</text:p>
          </table:table-cell>
          <table:table-cell table:formula="of:=[.E1394]/[.$G$13]" office:value-type="float" office:value="2.56043026038847E+018">
            <text:p>2,56E+018</text:p>
          </table:table-cell>
          <table:table-cell table:formula="of:=([.G1394]*[.$H$13])^(1/3)" office:value-type="float" office:value="848675.07476892">
            <text:p>8,49E+005</text:p>
          </table:table-cell>
          <table:table-cell table:formula="of:=[.H1394]/[.$I$13]" office:value-type="float" office:value="0.133209084094949">
            <text:p>1,33E-001</text:p>
          </table:table-cell>
        </table:table-row>
        <table:table-row table:style-name="ro2">
          <table:table-cell table:formula="of:=[.A1394]+1" office:value-type="float" office:value="1380">
            <text:p>1380</text:p>
          </table:table-cell>
          <table:table-cell table:formula="of:=[.D1394]" office:value-type="currency" office:currency="EUR" office:value="1.74274046997974E+027">
            <text:p>1.742.740.469.979.740.000.000.000.000,00 €</text:p>
          </table:table-cell>
          <table:table-cell table:formula="of:=[.B1395]*[.$C$6]" office:value-type="float" office:value="8.71370234989873E+025">
            <text:p>8,71E+025</text:p>
          </table:table-cell>
          <table:table-cell table:formula="of:=[.C1395]+[.B1395]" office:value-type="float" office:value="1.82987749347873E+027">
            <text:p>1,83E+027</text:p>
          </table:table-cell>
          <table:table-cell table:formula="of:=[.D1395]/[.$E$13]" office:value-type="float" office:value="5.19408882622405E+025">
            <text:p>5,19E+025</text:p>
          </table:table-cell>
          <table:table-cell table:formula="of:=[.E1395]/(1000*[.$F$13])" office:value-type="float" office:value="0.00869507303171295">
            <text:p>8,70E-003</text:p>
          </table:table-cell>
          <table:table-cell table:formula="of:=[.E1395]/[.$G$13]" office:value-type="float" office:value="2.68845177340789E+018">
            <text:p>2,69E+018</text:p>
          </table:table-cell>
          <table:table-cell table:formula="of:=([.G1395]*[.$H$13])^(1/3)" office:value-type="float" office:value="862590.254114704">
            <text:p>8,63E+005</text:p>
          </table:table-cell>
          <table:table-cell table:formula="of:=[.H1395]/[.$I$13]" office:value-type="float" office:value="0.13539322776875">
            <text:p>1,35E-001</text:p>
          </table:table-cell>
        </table:table-row>
        <table:table-row table:style-name="ro2">
          <table:table-cell table:formula="of:=[.A1395]+1" office:value-type="float" office:value="1381">
            <text:p>1381</text:p>
          </table:table-cell>
          <table:table-cell table:formula="of:=[.D1395]" office:value-type="currency" office:currency="EUR" office:value="1.82987749347873E+027">
            <text:p>1.829.877.493.478.730.000.000.000.000,00 €</text:p>
          </table:table-cell>
          <table:table-cell table:formula="of:=[.B1396]*[.$C$6]" office:value-type="float" office:value="9.14938746739366E+025">
            <text:p>9,15E+025</text:p>
          </table:table-cell>
          <table:table-cell table:formula="of:=[.C1396]+[.B1396]" office:value-type="float" office:value="1.92137136815267E+027">
            <text:p>1,92E+027</text:p>
          </table:table-cell>
          <table:table-cell table:formula="of:=[.D1396]/[.$E$13]" office:value-type="float" office:value="5.45379326753525E+025">
            <text:p>5,45E+025</text:p>
          </table:table-cell>
          <table:table-cell table:formula="of:=[.E1396]/(1000*[.$F$13])" office:value-type="float" office:value="0.0091298266832986">
            <text:p>9,13E-003</text:p>
          </table:table-cell>
          <table:table-cell table:formula="of:=[.E1396]/[.$G$13]" office:value-type="float" office:value="2.82287436207829E+018">
            <text:p>2,82E+018</text:p>
          </table:table-cell>
          <table:table-cell table:formula="of:=([.G1396]*[.$H$13])^(1/3)" office:value-type="float" office:value="876733.591706184">
            <text:p>8,77E+005</text:p>
          </table:table-cell>
          <table:table-cell table:formula="of:=[.H1396]/[.$I$13]" office:value-type="float" office:value="0.137613183441561">
            <text:p>1,38E-001</text:p>
          </table:table-cell>
        </table:table-row>
        <table:table-row table:style-name="ro2">
          <table:table-cell table:formula="of:=[.A1396]+1" office:value-type="float" office:value="1382">
            <text:p>1382</text:p>
          </table:table-cell>
          <table:table-cell table:formula="of:=[.D1396]" office:value-type="currency" office:currency="EUR" office:value="1.92137136815267E+027">
            <text:p>1.921.371.368.152.670.000.000.000.000,00 €</text:p>
          </table:table-cell>
          <table:table-cell table:formula="of:=[.B1397]*[.$C$6]" office:value-type="float" office:value="9.60685684076334E+025">
            <text:p>9,61E+025</text:p>
          </table:table-cell>
          <table:table-cell table:formula="of:=[.C1397]+[.B1397]" office:value-type="float" office:value="2.0174399365603E+027">
            <text:p>2,02E+027</text:p>
          </table:table-cell>
          <table:table-cell table:formula="of:=[.D1397]/[.$E$13]" office:value-type="float" office:value="5.72648293091201E+025">
            <text:p>5,73E+025</text:p>
          </table:table-cell>
          <table:table-cell table:formula="of:=[.E1397]/(1000*[.$F$13])" office:value-type="float" office:value="0.00958631801746353">
            <text:p>9,59E-003</text:p>
          </table:table-cell>
          <table:table-cell table:formula="of:=[.E1397]/[.$G$13]" office:value-type="float" office:value="2.9640180801822E+018">
            <text:p>2,96E+018</text:p>
          </table:table-cell>
          <table:table-cell table:formula="of:=([.G1397]*[.$H$13])^(1/3)" office:value-type="float" office:value="891108.828507367">
            <text:p>8,91E+005</text:p>
          </table:table-cell>
          <table:table-cell table:formula="of:=[.H1397]/[.$I$13]" office:value-type="float" office:value="0.139869538299697">
            <text:p>1,40E-001</text:p>
          </table:table-cell>
        </table:table-row>
        <table:table-row table:style-name="ro2">
          <table:table-cell table:formula="of:=[.A1397]+1" office:value-type="float" office:value="1383">
            <text:p>1383</text:p>
          </table:table-cell>
          <table:table-cell table:formula="of:=[.D1397]" office:value-type="currency" office:currency="EUR" office:value="2.0174399365603E+027">
            <text:p>2.017.439.936.560.300.000.000.000.000,00 €</text:p>
          </table:table-cell>
          <table:table-cell table:formula="of:=[.B1398]*[.$C$6]" office:value-type="float" office:value="1.00871996828015E+026">
            <text:p>1,01E+026</text:p>
          </table:table-cell>
          <table:table-cell table:formula="of:=[.C1398]+[.B1398]" office:value-type="float" office:value="2.11831193338832E+027">
            <text:p>2,12E+027</text:p>
          </table:table-cell>
          <table:table-cell table:formula="of:=[.D1398]/[.$E$13]" office:value-type="float" office:value="6.01280707745761E+025">
            <text:p>6,01E+025</text:p>
          </table:table-cell>
          <table:table-cell table:formula="of:=[.E1398]/(1000*[.$F$13])" office:value-type="float" office:value="0.0100656339183367">
            <text:p>1,01E-002</text:p>
          </table:table-cell>
          <table:table-cell table:formula="of:=[.E1398]/[.$G$13]" office:value-type="float" office:value="3.11221898419131E+018">
            <text:p>3,11E+018</text:p>
          </table:table-cell>
          <table:table-cell table:formula="of:=([.G1398]*[.$H$13])^(1/3)" office:value-type="float" office:value="905719.766820439">
            <text:p>9,06E+005</text:p>
          </table:table-cell>
          <table:table-cell table:formula="of:=[.H1398]/[.$I$13]" office:value-type="float" office:value="0.142162889157187">
            <text:p>1,42E-001</text:p>
          </table:table-cell>
        </table:table-row>
        <table:table-row table:style-name="ro2">
          <table:table-cell table:formula="of:=[.A1398]+1" office:value-type="float" office:value="1384">
            <text:p>1384</text:p>
          </table:table-cell>
          <table:table-cell table:formula="of:=[.D1398]" office:value-type="currency" office:currency="EUR" office:value="2.11831193338832E+027">
            <text:p>2.118.311.933.388.320.000.000.000.000,00 €</text:p>
          </table:table-cell>
          <table:table-cell table:formula="of:=[.B1399]*[.$C$6]" office:value-type="float" office:value="1.05915596669416E+026">
            <text:p>1,06E+026</text:p>
          </table:table-cell>
          <table:table-cell table:formula="of:=[.C1399]+[.B1399]" office:value-type="float" office:value="2.22422753005773E+027">
            <text:p>2,22E+027</text:p>
          </table:table-cell>
          <table:table-cell table:formula="of:=[.D1399]/[.$E$13]" office:value-type="float" office:value="6.31344743133049E+025">
            <text:p>6,31E+025</text:p>
          </table:table-cell>
          <table:table-cell table:formula="of:=[.E1399]/(1000*[.$F$13])" office:value-type="float" office:value="0.0105689156142535">
            <text:p>1,06E-002</text:p>
          </table:table-cell>
          <table:table-cell table:formula="of:=[.E1399]/[.$G$13]" office:value-type="float" office:value="3.26782993340088E+018">
            <text:p>3,27E+018</text:p>
          </table:table-cell>
          <table:table-cell table:formula="of:=([.G1399]*[.$H$13])^(1/3)" office:value-type="float" office:value="920570.271291493">
            <text:p>9,21E+005</text:p>
          </table:table-cell>
          <table:table-cell table:formula="of:=[.H1399]/[.$I$13]" office:value-type="float" office:value="0.144493842613639">
            <text:p>1,44E-001</text:p>
          </table:table-cell>
        </table:table-row>
        <table:table-row table:style-name="ro2">
          <table:table-cell table:formula="of:=[.A1399]+1" office:value-type="float" office:value="1385">
            <text:p>1385</text:p>
          </table:table-cell>
          <table:table-cell table:formula="of:=[.D1399]" office:value-type="currency" office:currency="EUR" office:value="2.22422753005773E+027">
            <text:p>2.224.227.530.057.730.000.000.000.000,00 €</text:p>
          </table:table-cell>
          <table:table-cell table:formula="of:=[.B1400]*[.$C$6]" office:value-type="float" office:value="1.11211376502887E+026">
            <text:p>1,11E+026</text:p>
          </table:table-cell>
          <table:table-cell table:formula="of:=[.C1400]+[.B1400]" office:value-type="float" office:value="2.33543890656062E+027">
            <text:p>2,34E+027</text:p>
          </table:table-cell>
          <table:table-cell table:formula="of:=[.D1400]/[.$E$13]" office:value-type="float" office:value="6.62911980289702E+025">
            <text:p>6,63E+025</text:p>
          </table:table-cell>
          <table:table-cell table:formula="of:=[.E1400]/(1000*[.$F$13])" office:value-type="float" office:value="0.0110973613949662">
            <text:p>1,11E-002</text:p>
          </table:table-cell>
          <table:table-cell table:formula="of:=[.E1400]/[.$G$13]" office:value-type="float" office:value="3.43122143007092E+018">
            <text:p>3,43E+018</text:p>
          </table:table-cell>
          <table:table-cell table:formula="of:=([.G1400]*[.$H$13])^(1/3)" office:value-type="float" office:value="935664.269932735">
            <text:p>9,36E+005</text:p>
          </table:table-cell>
          <table:table-cell table:formula="of:=[.H1400]/[.$I$13]" office:value-type="float" office:value="0.146863015214681">
            <text:p>1,47E-001</text:p>
          </table:table-cell>
        </table:table-row>
        <table:table-row table:style-name="ro2">
          <table:table-cell table:formula="of:=[.A1400]+1" office:value-type="float" office:value="1386">
            <text:p>1386</text:p>
          </table:table-cell>
          <table:table-cell table:formula="of:=[.D1400]" office:value-type="currency" office:currency="EUR" office:value="2.33543890656062E+027">
            <text:p>2.335.438.906.560.620.000.000.000.000,00 €</text:p>
          </table:table-cell>
          <table:table-cell table:formula="of:=[.B1401]*[.$C$6]" office:value-type="float" office:value="1.16771945328031E+026">
            <text:p>1,17E+026</text:p>
          </table:table-cell>
          <table:table-cell table:formula="of:=[.C1401]+[.B1401]" office:value-type="float" office:value="2.45221085188865E+027">
            <text:p>2,45E+027</text:p>
          </table:table-cell>
          <table:table-cell table:formula="of:=[.D1401]/[.$E$13]" office:value-type="float" office:value="6.96057579304187E+025">
            <text:p>6,96E+025</text:p>
          </table:table-cell>
          <table:table-cell table:formula="of:=[.E1401]/(1000*[.$F$13])" office:value-type="float" office:value="0.0116522294647145">
            <text:p>1,17E-002</text:p>
          </table:table-cell>
          <table:table-cell table:formula="of:=[.E1401]/[.$G$13]" office:value-type="float" office:value="3.60278250157447E+018">
            <text:p>3,60E+018</text:p>
          </table:table-cell>
          <table:table-cell table:formula="of:=([.G1401]*[.$H$13])^(1/3)" office:value-type="float" office:value="951005.755161461">
            <text:p>9,51E+005</text:p>
          </table:table-cell>
          <table:table-cell table:formula="of:=[.H1401]/[.$I$13]" office:value-type="float" office:value="0.149271033615046">
            <text:p>1,49E-001</text:p>
          </table:table-cell>
        </table:table-row>
        <table:table-row table:style-name="ro2">
          <table:table-cell table:formula="of:=[.A1401]+1" office:value-type="float" office:value="1387">
            <text:p>1387</text:p>
          </table:table-cell>
          <table:table-cell table:formula="of:=[.D1401]" office:value-type="currency" office:currency="EUR" office:value="2.45221085188865E+027">
            <text:p>2.452.210.851.888.650.000.000.000.000,00 €</text:p>
          </table:table-cell>
          <table:table-cell table:formula="of:=[.B1402]*[.$C$6]" office:value-type="float" office:value="1.22610542594433E+026">
            <text:p>1,23E+026</text:p>
          </table:table-cell>
          <table:table-cell table:formula="of:=[.C1402]+[.B1402]" office:value-type="float" office:value="2.57482139448308E+027">
            <text:p>2,57E+027</text:p>
          </table:table-cell>
          <table:table-cell table:formula="of:=[.D1402]/[.$E$13]" office:value-type="float" office:value="7.30860458269396E+025">
            <text:p>7,31E+025</text:p>
          </table:table-cell>
          <table:table-cell table:formula="of:=[.E1402]/(1000*[.$F$13])" office:value-type="float" office:value="0.0122348409379503">
            <text:p>1,22E-002</text:p>
          </table:table-cell>
          <table:table-cell table:formula="of:=[.E1402]/[.$G$13]" office:value-type="float" office:value="3.78292162665319E+018">
            <text:p>3,78E+018</text:p>
          </table:table-cell>
          <table:table-cell table:formula="of:=([.G1402]*[.$H$13])^(1/3)" office:value-type="float" office:value="966598.784856068">
            <text:p>9,67E+005</text:p>
          </table:table-cell>
          <table:table-cell table:formula="of:=[.H1402]/[.$I$13]" office:value-type="float" office:value="0.151718534744321">
            <text:p>1,52E-001</text:p>
          </table:table-cell>
        </table:table-row>
        <table:table-row table:style-name="ro2">
          <table:table-cell table:formula="of:=[.A1402]+1" office:value-type="float" office:value="1388">
            <text:p>1388</text:p>
          </table:table-cell>
          <table:table-cell table:formula="of:=[.D1402]" office:value-type="currency" office:currency="EUR" office:value="2.57482139448308E+027">
            <text:p>2.574.821.394.483.080.000.000.000.000,00 €</text:p>
          </table:table-cell>
          <table:table-cell table:formula="of:=[.B1403]*[.$C$6]" office:value-type="float" office:value="1.28741069724154E+026">
            <text:p>1,29E+026</text:p>
          </table:table-cell>
          <table:table-cell table:formula="of:=[.C1403]+[.B1403]" office:value-type="float" office:value="2.70356246420724E+027">
            <text:p>2,70E+027</text:p>
          </table:table-cell>
          <table:table-cell table:formula="of:=[.D1403]/[.$E$13]" office:value-type="float" office:value="7.67403481182866E+025">
            <text:p>7,67E+025</text:p>
          </table:table-cell>
          <table:table-cell table:formula="of:=[.E1403]/(1000*[.$F$13])" office:value-type="float" office:value="0.0128465829848478">
            <text:p>1,28E-002</text:p>
          </table:table-cell>
          <table:table-cell table:formula="of:=[.E1403]/[.$G$13]" office:value-type="float" office:value="3.97206770798585E+018">
            <text:p>3,97E+018</text:p>
          </table:table-cell>
          <table:table-cell table:formula="of:=([.G1403]*[.$H$13])^(1/3)" office:value-type="float" office:value="982447.483429372">
            <text:p>9,82E+005</text:p>
          </table:table-cell>
          <table:table-cell table:formula="of:=[.H1403]/[.$I$13]" office:value-type="float" office:value="0.154206165975415">
            <text:p>1,54E-001</text:p>
          </table:table-cell>
        </table:table-row>
        <table:table-row table:style-name="ro2">
          <table:table-cell table:formula="of:=[.A1403]+1" office:value-type="float" office:value="1389">
            <text:p>1389</text:p>
          </table:table-cell>
          <table:table-cell table:formula="of:=[.D1403]" office:value-type="currency" office:currency="EUR" office:value="2.70356246420724E+027">
            <text:p>2.703.562.464.207.240.000.000.000.000,00 €</text:p>
          </table:table-cell>
          <table:table-cell table:formula="of:=[.B1404]*[.$C$6]" office:value-type="float" office:value="1.35178123210362E+026">
            <text:p>1,35E+026</text:p>
          </table:table-cell>
          <table:table-cell table:formula="of:=[.C1404]+[.B1404]" office:value-type="float" office:value="2.8387405874176E+027">
            <text:p>2,84E+027</text:p>
          </table:table-cell>
          <table:table-cell table:formula="of:=[.D1404]/[.$E$13]" office:value-type="float" office:value="8.05773655242009E+025">
            <text:p>8,06E+025</text:p>
          </table:table-cell>
          <table:table-cell table:formula="of:=[.E1404]/(1000*[.$F$13])" office:value-type="float" office:value="0.0134889121340902">
            <text:p>1,35E-002</text:p>
          </table:table-cell>
          <table:table-cell table:formula="of:=[.E1404]/[.$G$13]" office:value-type="float" office:value="4.17067109338514E+018">
            <text:p>4,17E+018</text:p>
          </table:table-cell>
          <table:table-cell table:formula="of:=([.G1404]*[.$H$13])^(1/3)" office:value-type="float" office:value="998556.042919534">
            <text:p>9,99E+005</text:p>
          </table:table-cell>
          <table:table-cell table:formula="of:=[.H1404]/[.$I$13]" office:value-type="float" office:value="0.156734585295799">
            <text:p>1,57E-001</text:p>
          </table:table-cell>
        </table:table-row>
        <table:table-row table:style-name="ro2">
          <table:table-cell table:formula="of:=[.A1404]+1" office:value-type="float" office:value="1390">
            <text:p>1390</text:p>
          </table:table-cell>
          <table:table-cell table:formula="of:=[.D1404]" office:value-type="currency" office:currency="EUR" office:value="2.8387405874176E+027">
            <text:p>2.838.740.587.417.600.000.000.000.000,00 €</text:p>
          </table:table-cell>
          <table:table-cell table:formula="of:=[.B1405]*[.$C$6]" office:value-type="float" office:value="1.4193702937088E+026">
            <text:p>1,42E+026</text:p>
          </table:table-cell>
          <table:table-cell table:formula="of:=[.C1405]+[.B1405]" office:value-type="float" office:value="2.98067761678848E+027">
            <text:p>2,98E+027</text:p>
          </table:table-cell>
          <table:table-cell table:formula="of:=[.D1405]/[.$E$13]" office:value-type="float" office:value="8.4606233800411E+025">
            <text:p>8,46E+025</text:p>
          </table:table-cell>
          <table:table-cell table:formula="of:=[.E1405]/(1000*[.$F$13])" office:value-type="float" office:value="0.0141633577407947">
            <text:p>1,42E-002</text:p>
          </table:table-cell>
          <table:table-cell table:formula="of:=[.E1405]/[.$G$13]" office:value-type="float" office:value="4.3792046480544E+018">
            <text:p>4,38E+018</text:p>
          </table:table-cell>
          <table:table-cell table:formula="of:=([.G1405]*[.$H$13])^(1/3)" office:value-type="float" office:value="1014928.72409887">
            <text:p>1,01E+006</text:p>
          </table:table-cell>
          <table:table-cell table:formula="of:=[.H1405]/[.$I$13]" office:value-type="float" office:value="0.159304461481537">
            <text:p>1,59E-001</text:p>
          </table:table-cell>
        </table:table-row>
        <table:table-row table:style-name="ro2">
          <table:table-cell table:formula="of:=[.A1405]+1" office:value-type="float" office:value="1391">
            <text:p>1391</text:p>
          </table:table-cell>
          <table:table-cell table:formula="of:=[.D1405]" office:value-type="currency" office:currency="EUR" office:value="2.98067761678848E+027">
            <text:p>2.980.677.616.788.480.000.000.000.000,00 €</text:p>
          </table:table-cell>
          <table:table-cell table:formula="of:=[.B1406]*[.$C$6]" office:value-type="float" office:value="1.49033880839424E+026">
            <text:p>1,49E+026</text:p>
          </table:table-cell>
          <table:table-cell table:formula="of:=[.C1406]+[.B1406]" office:value-type="float" office:value="3.1297114976279E+027">
            <text:p>3,13E+027</text:p>
          </table:table-cell>
          <table:table-cell table:formula="of:=[.D1406]/[.$E$13]" office:value-type="float" office:value="8.88365454904315E+025">
            <text:p>8,88E+025</text:p>
          </table:table-cell>
          <table:table-cell table:formula="of:=[.E1406]/(1000*[.$F$13])" office:value-type="float" office:value="0.0148715256278344">
            <text:p>1,49E-002</text:p>
          </table:table-cell>
          <table:table-cell table:formula="of:=[.E1406]/[.$G$13]" office:value-type="float" office:value="4.59816488045712E+018">
            <text:p>4,60E+018</text:p>
          </table:table-cell>
          <table:table-cell table:formula="of:=([.G1406]*[.$H$13])^(1/3)" office:value-type="float" office:value="1031569.85760084">
            <text:p>1,03E+006</text:p>
          </table:table-cell>
          <table:table-cell table:formula="of:=[.H1406]/[.$I$13]" office:value-type="float" office:value="0.161916474274186">
            <text:p>1,62E-001</text:p>
          </table:table-cell>
        </table:table-row>
        <table:table-row table:style-name="ro2">
          <table:table-cell table:formula="of:=[.A1406]+1" office:value-type="float" office:value="1392">
            <text:p>1392</text:p>
          </table:table-cell>
          <table:table-cell table:formula="of:=[.D1406]" office:value-type="currency" office:currency="EUR" office:value="3.1297114976279E+027">
            <text:p>3.129.711.497.627.900.000.000.000.000,00 €</text:p>
          </table:table-cell>
          <table:table-cell table:formula="of:=[.B1407]*[.$C$6]" office:value-type="float" office:value="1.56485574881395E+026">
            <text:p>1,56E+026</text:p>
          </table:table-cell>
          <table:table-cell table:formula="of:=[.C1407]+[.B1407]" office:value-type="float" office:value="3.2861970725093E+027">
            <text:p>3,29E+027</text:p>
          </table:table-cell>
          <table:table-cell table:formula="of:=[.D1407]/[.$E$13]" office:value-type="float" office:value="9.32783727649531E+025">
            <text:p>9,33E+025</text:p>
          </table:table-cell>
          <table:table-cell table:formula="of:=[.E1407]/(1000*[.$F$13])" office:value-type="float" office:value="0.0156151019092261">
            <text:p>1,56E-002</text:p>
          </table:table-cell>
          <table:table-cell table:formula="of:=[.E1407]/[.$G$13]" office:value-type="float" office:value="4.82807312447998E+018">
            <text:p>4,83E+018</text:p>
          </table:table-cell>
          <table:table-cell table:formula="of:=([.G1407]*[.$H$13])^(1/3)" office:value-type="float" office:value="1048483.84506551">
            <text:p>1,05E+006</text:p>
          </table:table-cell>
          <table:table-cell table:formula="of:=[.H1407]/[.$I$13]" office:value-type="float" office:value="0.164571314560589">
            <text:p>1,65E-001</text:p>
          </table:table-cell>
        </table:table-row>
        <table:table-row table:style-name="ro2">
          <table:table-cell table:formula="of:=[.A1407]+1" office:value-type="float" office:value="1393">
            <text:p>1393</text:p>
          </table:table-cell>
          <table:table-cell table:formula="of:=[.D1407]" office:value-type="currency" office:currency="EUR" office:value="3.2861970725093E+027">
            <text:p>3.286.197.072.509.300.000.000.000.000,00 €</text:p>
          </table:table-cell>
          <table:table-cell table:formula="of:=[.B1408]*[.$C$6]" office:value-type="float" office:value="1.64309853625465E+026">
            <text:p>1,64E+026</text:p>
          </table:table-cell>
          <table:table-cell table:formula="of:=[.C1408]+[.B1408]" office:value-type="float" office:value="3.45050692613476E+027">
            <text:p>3,45E+027</text:p>
          </table:table-cell>
          <table:table-cell table:formula="of:=[.D1408]/[.$E$13]" office:value-type="float" office:value="9.79422914032008E+025">
            <text:p>9,79E+025</text:p>
          </table:table-cell>
          <table:table-cell table:formula="of:=[.E1408]/(1000*[.$F$13])" office:value-type="float" office:value="0.0163958570046874">
            <text:p>1,64E-002</text:p>
          </table:table-cell>
          <table:table-cell table:formula="of:=[.E1408]/[.$G$13]" office:value-type="float" office:value="5.06947678070397E+018">
            <text:p>5,07E+018</text:p>
          </table:table-cell>
          <table:table-cell table:formula="of:=([.G1408]*[.$H$13])^(1/3)" office:value-type="float" office:value="1065675.16030381">
            <text:p>1,07E+006</text:p>
          </table:table-cell>
          <table:table-cell table:formula="of:=[.H1408]/[.$I$13]" office:value-type="float" office:value="0.167269684555614">
            <text:p>1,67E-001</text:p>
          </table:table-cell>
        </table:table-row>
        <table:table-row table:style-name="ro2">
          <table:table-cell table:formula="of:=[.A1408]+1" office:value-type="float" office:value="1394">
            <text:p>1394</text:p>
          </table:table-cell>
          <table:table-cell table:formula="of:=[.D1408]" office:value-type="currency" office:currency="EUR" office:value="3.45050692613476E+027">
            <text:p>3.450.506.926.134.760.000.000.000.000,00 €</text:p>
          </table:table-cell>
          <table:table-cell table:formula="of:=[.B1409]*[.$C$6]" office:value-type="float" office:value="1.72525346306738E+026">
            <text:p>1,73E+026</text:p>
          </table:table-cell>
          <table:table-cell table:formula="of:=[.C1409]+[.B1409]" office:value-type="float" office:value="3.6230322724415E+027">
            <text:p>3,62E+027</text:p>
          </table:table-cell>
          <table:table-cell table:formula="of:=[.D1409]/[.$E$13]" office:value-type="float" office:value="1.02839405973361E+026">
            <text:p>1,03E+026</text:p>
          </table:table-cell>
          <table:table-cell table:formula="of:=[.E1409]/(1000*[.$F$13])" office:value-type="float" office:value="0.0172156498549218">
            <text:p>1,72E-002</text:p>
          </table:table-cell>
          <table:table-cell table:formula="of:=[.E1409]/[.$G$13]" office:value-type="float" office:value="5.32295061973917E+018">
            <text:p>5,32E+018</text:p>
          </table:table-cell>
          <table:table-cell table:formula="of:=([.G1409]*[.$H$13])^(1/3)" office:value-type="float" office:value="1083148.35048088">
            <text:p>1,08E+006</text:p>
          </table:table-cell>
          <table:table-cell table:formula="of:=[.H1409]/[.$I$13]" office:value-type="float" office:value="0.170012297987895">
            <text:p>1,70E-001</text:p>
          </table:table-cell>
        </table:table-row>
        <table:table-row table:style-name="ro2">
          <table:table-cell table:formula="of:=[.A1409]+1" office:value-type="float" office:value="1395">
            <text:p>1395</text:p>
          </table:table-cell>
          <table:table-cell table:formula="of:=[.D1409]" office:value-type="currency" office:currency="EUR" office:value="3.6230322724415E+027">
            <text:p>3.623.032.272.441.500.000.000.000.000,00 €</text:p>
          </table:table-cell>
          <table:table-cell table:formula="of:=[.B1410]*[.$C$6]" office:value-type="float" office:value="1.81151613622075E+026">
            <text:p>1,81E+026</text:p>
          </table:table-cell>
          <table:table-cell table:formula="of:=[.C1410]+[.B1410]" office:value-type="float" office:value="3.80418388606358E+027">
            <text:p>3,80E+027</text:p>
          </table:table-cell>
          <table:table-cell table:formula="of:=[.D1410]/[.$E$13]" office:value-type="float" office:value="1.07981376272029E+026">
            <text:p>1,08E+026</text:p>
          </table:table-cell>
          <table:table-cell table:formula="of:=[.E1410]/(1000*[.$F$13])" office:value-type="float" office:value="0.0180764323476679">
            <text:p>1,81E-002</text:p>
          </table:table-cell>
          <table:table-cell table:formula="of:=[.E1410]/[.$G$13]" office:value-type="float" office:value="5.58909815072613E+018">
            <text:p>5,59E+018</text:p>
          </table:table-cell>
          <table:table-cell table:formula="of:=([.G1410]*[.$H$13])^(1/3)" office:value-type="float" office:value="1100908.03731879">
            <text:p>1,10E+006</text:p>
          </table:table-cell>
          <table:table-cell table:formula="of:=[.H1410]/[.$I$13]" office:value-type="float" office:value="0.172799880288618">
            <text:p>1,73E-001</text:p>
          </table:table-cell>
        </table:table-row>
        <table:table-row table:style-name="ro2">
          <table:table-cell table:formula="of:=[.A1410]+1" office:value-type="float" office:value="1396">
            <text:p>1396</text:p>
          </table:table-cell>
          <table:table-cell table:formula="of:=[.D1410]" office:value-type="currency" office:currency="EUR" office:value="3.80418388606358E+027">
            <text:p>3.804.183.886.063.580.000.000.000.000,00 €</text:p>
          </table:table-cell>
          <table:table-cell table:formula="of:=[.B1411]*[.$C$6]" office:value-type="float" office:value="1.90209194303179E+026">
            <text:p>1,90E+026</text:p>
          </table:table-cell>
          <table:table-cell table:formula="of:=[.C1411]+[.B1411]" office:value-type="float" office:value="3.99439308036675E+027">
            <text:p>3,99E+027</text:p>
          </table:table-cell>
          <table:table-cell table:formula="of:=[.D1411]/[.$E$13]" office:value-type="float" office:value="1.1338044508563E+026">
            <text:p>1,13E+026</text:p>
          </table:table-cell>
          <table:table-cell table:formula="of:=[.E1411]/(1000*[.$F$13])" office:value-type="float" office:value="0.0189802539650513">
            <text:p>1,90E-002</text:p>
          </table:table-cell>
          <table:table-cell table:formula="of:=[.E1411]/[.$G$13]" office:value-type="float" office:value="5.86855305826244E+018">
            <text:p>5,87E+018</text:p>
          </table:table-cell>
          <table:table-cell table:formula="of:=([.G1411]*[.$H$13])^(1/3)" office:value-type="float" office:value="1118958.91831901">
            <text:p>1,12E+006</text:p>
          </table:table-cell>
          <table:table-cell table:formula="of:=[.H1411]/[.$I$13]" office:value-type="float" office:value="0.175633168783394">
            <text:p>1,76E-001</text:p>
          </table:table-cell>
        </table:table-row>
        <table:table-row table:style-name="ro2">
          <table:table-cell table:formula="of:=[.A1411]+1" office:value-type="float" office:value="1397">
            <text:p>1397</text:p>
          </table:table-cell>
          <table:table-cell table:formula="of:=[.D1411]" office:value-type="currency" office:currency="EUR" office:value="3.99439308036675E+027">
            <text:p>3.994.393.080.366.750.000.000.000.000,00 €</text:p>
          </table:table-cell>
          <table:table-cell table:formula="of:=[.B1412]*[.$C$6]" office:value-type="float" office:value="1.99719654018338E+026">
            <text:p>2,00E+026</text:p>
          </table:table-cell>
          <table:table-cell table:formula="of:=[.C1412]+[.B1412]" office:value-type="float" office:value="4.19411273438509E+027">
            <text:p>4,19E+027</text:p>
          </table:table-cell>
          <table:table-cell table:formula="of:=[.D1412]/[.$E$13]" office:value-type="float" office:value="1.19049467339912E+026">
            <text:p>1,19E+026</text:p>
          </table:table-cell>
          <table:table-cell table:formula="of:=[.E1412]/(1000*[.$F$13])" office:value-type="float" office:value="0.0199292666633038">
            <text:p>1,99E-002</text:p>
          </table:table-cell>
          <table:table-cell table:formula="of:=[.E1412]/[.$G$13]" office:value-type="float" office:value="6.16198071117556E+018">
            <text:p>6,16E+018</text:p>
          </table:table-cell>
          <table:table-cell table:formula="of:=([.G1412]*[.$H$13])^(1/3)" office:value-type="float" office:value="1137305.76800493">
            <text:p>1,14E+006</text:p>
          </table:table-cell>
          <table:table-cell table:formula="of:=[.H1412]/[.$I$13]" office:value-type="float" office:value="0.17851291288729">
            <text:p>1,79E-001</text:p>
          </table:table-cell>
        </table:table-row>
        <table:table-row table:style-name="ro2">
          <table:table-cell table:formula="of:=[.A1412]+1" office:value-type="float" office:value="1398">
            <text:p>1398</text:p>
          </table:table-cell>
          <table:table-cell table:formula="of:=[.D1412]" office:value-type="currency" office:currency="EUR" office:value="4.19411273438509E+027">
            <text:p>4.194.112.734.385.090.000.000.000.000,00 €</text:p>
          </table:table-cell>
          <table:table-cell table:formula="of:=[.B1413]*[.$C$6]" office:value-type="float" office:value="2.09705636719255E+026">
            <text:p>2,10E+026</text:p>
          </table:table-cell>
          <table:table-cell table:formula="of:=[.C1413]+[.B1413]" office:value-type="float" office:value="4.40381837110435E+027">
            <text:p>4,40E+027</text:p>
          </table:table-cell>
          <table:table-cell table:formula="of:=[.D1413]/[.$E$13]" office:value-type="float" office:value="1.25001940706907E+026">
            <text:p>1,25E+026</text:p>
          </table:table-cell>
          <table:table-cell table:formula="of:=[.E1413]/(1000*[.$F$13])" office:value-type="float" office:value="0.020925729996469">
            <text:p>2,09E-002</text:p>
          </table:table-cell>
          <table:table-cell table:formula="of:=[.E1413]/[.$G$13]" office:value-type="float" office:value="6.47007974673434E+018">
            <text:p>6,47E+018</text:p>
          </table:table-cell>
          <table:table-cell table:formula="of:=([.G1413]*[.$H$13])^(1/3)" office:value-type="float" office:value="1155953.43918473">
            <text:p>1,16E+006</text:p>
          </table:table-cell>
          <table:table-cell table:formula="of:=[.H1413]/[.$I$13]" office:value-type="float" office:value="0.181439874303049">
            <text:p>1,81E-001</text:p>
          </table:table-cell>
        </table:table-row>
        <table:table-row table:style-name="ro2">
          <table:table-cell table:formula="of:=[.A1413]+1" office:value-type="float" office:value="1399">
            <text:p>1399</text:p>
          </table:table-cell>
          <table:table-cell table:formula="of:=[.D1413]" office:value-type="currency" office:currency="EUR" office:value="4.40381837110435E+027">
            <text:p>4.403.818.371.104.350.000.000.000.000,00 €</text:p>
          </table:table-cell>
          <table:table-cell table:formula="of:=[.B1414]*[.$C$6]" office:value-type="float" office:value="2.20190918555217E+026">
            <text:p>2,20E+026</text:p>
          </table:table-cell>
          <table:table-cell table:formula="of:=[.C1414]+[.B1414]" office:value-type="float" office:value="4.62400928965957E+027">
            <text:p>4,62E+027</text:p>
          </table:table-cell>
          <table:table-cell table:formula="of:=[.D1414]/[.$E$13]" office:value-type="float" office:value="1.31252037742253E+026">
            <text:p>1,31E+026</text:p>
          </table:table-cell>
          <table:table-cell table:formula="of:=[.E1414]/(1000*[.$F$13])" office:value-type="float" office:value="0.0219720164962925">
            <text:p>2,20E-002</text:p>
          </table:table-cell>
          <table:table-cell table:formula="of:=[.E1414]/[.$G$13]" office:value-type="float" office:value="6.79358373407105E+018">
            <text:p>6,79E+018</text:p>
          </table:table-cell>
          <table:table-cell table:formula="of:=([.G1414]*[.$H$13])^(1/3)" office:value-type="float" office:value="1174906.86423496">
            <text:p>1,17E+006</text:p>
          </table:table-cell>
          <table:table-cell table:formula="of:=[.H1414]/[.$I$13]" office:value-type="float" office:value="0.184414827222564">
            <text:p>1,84E-001</text:p>
          </table:table-cell>
        </table:table-row>
        <table:table-row table:style-name="ro2">
          <table:table-cell table:formula="of:=[.A1414]+1" office:value-type="float" office:value="1400">
            <text:p>1400</text:p>
          </table:table-cell>
          <table:table-cell table:formula="of:=[.D1414]" office:value-type="currency" office:currency="EUR" office:value="4.62400928965957E+027">
            <text:p>4.624.009.289.659.570.000.000.000.000,00 €</text:p>
          </table:table-cell>
          <table:table-cell table:formula="of:=[.B1415]*[.$C$6]" office:value-type="float" office:value="2.31200464482978E+026">
            <text:p>2,31E+026</text:p>
          </table:table-cell>
          <table:table-cell table:formula="of:=[.C1415]+[.B1415]" office:value-type="float" office:value="4.85520975414254E+027">
            <text:p>4,86E+027</text:p>
          </table:table-cell>
          <table:table-cell table:formula="of:=[.D1415]/[.$E$13]" office:value-type="float" office:value="1.37814639629365E+026">
            <text:p>1,38E+026</text:p>
          </table:table-cell>
          <table:table-cell table:formula="of:=[.E1415]/(1000*[.$F$13])" office:value-type="float" office:value="0.0230706173211071">
            <text:p>2,31E-002</text:p>
          </table:table-cell>
          <table:table-cell table:formula="of:=[.E1415]/[.$G$13]" office:value-type="float" office:value="7.13326292077461E+018">
            <text:p>7,13E+018</text:p>
          </table:table-cell>
          <table:table-cell table:formula="of:=([.G1415]*[.$H$13])^(1/3)" office:value-type="float" office:value="1194171.05640517">
            <text:p>1,19E+006</text:p>
          </table:table-cell>
          <table:table-cell table:formula="of:=[.H1415]/[.$I$13]" office:value-type="float" office:value="0.187438558531655">
            <text:p>1,87E-001</text:p>
          </table:table-cell>
        </table:table-row>
        <table:table-row table:style-name="ro2">
          <table:table-cell table:formula="of:=[.A1415]+1" office:value-type="float" office:value="1401">
            <text:p>1401</text:p>
          </table:table-cell>
          <table:table-cell table:formula="of:=[.D1415]" office:value-type="currency" office:currency="EUR" office:value="4.85520975414254E+027">
            <text:p>4.855.209.754.142.540.000.000.000.000,00 €</text:p>
          </table:table-cell>
          <table:table-cell table:formula="of:=[.B1416]*[.$C$6]" office:value-type="float" office:value="2.42760487707127E+026">
            <text:p>2,43E+026</text:p>
          </table:table-cell>
          <table:table-cell table:formula="of:=[.C1416]+[.B1416]" office:value-type="float" office:value="5.09797024184967E+027">
            <text:p>5,10E+027</text:p>
          </table:table-cell>
          <table:table-cell table:formula="of:=[.D1416]/[.$E$13]" office:value-type="float" office:value="1.44705371610834E+026">
            <text:p>1,45E+026</text:p>
          </table:table-cell>
          <table:table-cell table:formula="of:=[.E1416]/(1000*[.$F$13])" office:value-type="float" office:value="0.0242241481871625">
            <text:p>2,42E-002</text:p>
          </table:table-cell>
          <table:table-cell table:formula="of:=[.E1416]/[.$G$13]" office:value-type="float" office:value="7.48992606681334E+018">
            <text:p>7,49E+018</text:p>
          </table:table-cell>
          <table:table-cell table:formula="of:=([.G1416]*[.$H$13])^(1/3)" office:value-type="float" office:value="1213751.11114396">
            <text:p>1,21E+006</text:p>
          </table:table-cell>
          <table:table-cell table:formula="of:=[.H1416]/[.$I$13]" office:value-type="float" office:value="0.190511868018202">
            <text:p>1,91E-001</text:p>
          </table:table-cell>
        </table:table-row>
        <table:table-row table:style-name="ro2">
          <table:table-cell table:formula="of:=[.A1416]+1" office:value-type="float" office:value="1402">
            <text:p>1402</text:p>
          </table:table-cell>
          <table:table-cell table:formula="of:=[.D1416]" office:value-type="currency" office:currency="EUR" office:value="5.09797024184967E+027">
            <text:p>5.097.970.241.849.670.000.000.000.000,00 €</text:p>
          </table:table-cell>
          <table:table-cell table:formula="of:=[.B1417]*[.$C$6]" office:value-type="float" office:value="2.54898512092484E+026">
            <text:p>2,55E+026</text:p>
          </table:table-cell>
          <table:table-cell table:formula="of:=[.C1417]+[.B1417]" office:value-type="float" office:value="5.35286875394215E+027">
            <text:p>5,35E+027</text:p>
          </table:table-cell>
          <table:table-cell table:formula="of:=[.D1417]/[.$E$13]" office:value-type="float" office:value="1.51940640191375E+026">
            <text:p>1,52E+026</text:p>
          </table:table-cell>
          <table:table-cell table:formula="of:=[.E1417]/(1000*[.$F$13])" office:value-type="float" office:value="0.0254353555965206">
            <text:p>2,54E-002</text:p>
          </table:table-cell>
          <table:table-cell table:formula="of:=[.E1417]/[.$G$13]" office:value-type="float" office:value="7.864422370154E+018">
            <text:p>7,86E+018</text:p>
          </table:table-cell>
          <table:table-cell table:formula="of:=([.G1417]*[.$H$13])^(1/3)" office:value-type="float" office:value="1233652.2074467">
            <text:p>1,23E+006</text:p>
          </table:table-cell>
          <table:table-cell table:formula="of:=[.H1417]/[.$I$13]" office:value-type="float" office:value="0.193635568583692">
            <text:p>1,94E-001</text:p>
          </table:table-cell>
        </table:table-row>
        <table:table-row table:style-name="ro2">
          <table:table-cell table:formula="of:=[.A1417]+1" office:value-type="float" office:value="1403">
            <text:p>1403</text:p>
          </table:table-cell>
          <table:table-cell table:formula="of:=[.D1417]" office:value-type="currency" office:currency="EUR" office:value="5.35286875394215E+027">
            <text:p>5.352.868.753.942.150.000.000.000.000,00 €</text:p>
          </table:table-cell>
          <table:table-cell table:formula="of:=[.B1418]*[.$C$6]" office:value-type="float" office:value="2.67643437697108E+026">
            <text:p>2,68E+026</text:p>
          </table:table-cell>
          <table:table-cell table:formula="of:=[.C1418]+[.B1418]" office:value-type="float" office:value="5.62051219163926E+027">
            <text:p>5,62E+027</text:p>
          </table:table-cell>
          <table:table-cell table:formula="of:=[.D1418]/[.$E$13]" office:value-type="float" office:value="1.59537672200944E+026">
            <text:p>1,60E+026</text:p>
          </table:table-cell>
          <table:table-cell table:formula="of:=[.E1418]/(1000*[.$F$13])" office:value-type="float" office:value="0.0267071233763466">
            <text:p>2,67E-002</text:p>
          </table:table-cell>
          <table:table-cell table:formula="of:=[.E1418]/[.$G$13]" office:value-type="float" office:value="8.25764348866171E+018">
            <text:p>8,26E+018</text:p>
          </table:table-cell>
          <table:table-cell table:formula="of:=([.G1418]*[.$H$13])^(1/3)" office:value-type="float" office:value="1253879.60922543">
            <text:p>1,25E+006</text:p>
          </table:table-cell>
          <table:table-cell table:formula="of:=[.H1418]/[.$I$13]" office:value-type="float" office:value="0.196810486458237">
            <text:p>1,97E-001</text:p>
          </table:table-cell>
        </table:table-row>
        <table:table-row table:style-name="ro2">
          <table:table-cell table:formula="of:=[.A1418]+1" office:value-type="float" office:value="1404">
            <text:p>1404</text:p>
          </table:table-cell>
          <table:table-cell table:formula="of:=[.D1418]" office:value-type="currency" office:currency="EUR" office:value="5.62051219163926E+027">
            <text:p>5.620.512.191.639.260.000.000.000.000,00 €</text:p>
          </table:table-cell>
          <table:table-cell table:formula="of:=[.B1419]*[.$C$6]" office:value-type="float" office:value="2.81025609581963E+026">
            <text:p>2,81E+026</text:p>
          </table:table-cell>
          <table:table-cell table:formula="of:=[.C1419]+[.B1419]" office:value-type="float" office:value="5.90153780122122E+027">
            <text:p>5,90E+027</text:p>
          </table:table-cell>
          <table:table-cell table:formula="of:=[.D1419]/[.$E$13]" office:value-type="float" office:value="1.67514555810991E+026">
            <text:p>1,68E+026</text:p>
          </table:table-cell>
          <table:table-cell table:formula="of:=[.E1419]/(1000*[.$F$13])" office:value-type="float" office:value="0.0280424795451639">
            <text:p>2,80E-002</text:p>
          </table:table-cell>
          <table:table-cell table:formula="of:=[.E1419]/[.$G$13]" office:value-type="float" office:value="8.67052566309479E+018">
            <text:p>8,67E+018</text:p>
          </table:table-cell>
          <table:table-cell table:formula="of:=([.G1419]*[.$H$13])^(1/3)" office:value-type="float" office:value="1274438.66670116">
            <text:p>1,27E+006</text:p>
          </table:table-cell>
          <table:table-cell table:formula="of:=[.H1419]/[.$I$13]" office:value-type="float" office:value="0.200037461419112">
            <text:p>2,00E-001</text:p>
          </table:table-cell>
        </table:table-row>
        <table:table-row table:style-name="ro2">
          <table:table-cell table:formula="of:=[.A1419]+1" office:value-type="float" office:value="1405">
            <text:p>1405</text:p>
          </table:table-cell>
          <table:table-cell table:formula="of:=[.D1419]" office:value-type="currency" office:currency="EUR" office:value="5.90153780122122E+027">
            <text:p>5.901.537.801.221.220.000.000.000.000,00 €</text:p>
          </table:table-cell>
          <table:table-cell table:formula="of:=[.B1420]*[.$C$6]" office:value-type="float" office:value="2.95076890061061E+026">
            <text:p>2,95E+026</text:p>
          </table:table-cell>
          <table:table-cell table:formula="of:=[.C1420]+[.B1420]" office:value-type="float" office:value="6.19661469128229E+027">
            <text:p>6,20E+027</text:p>
          </table:table-cell>
          <table:table-cell table:formula="of:=[.D1420]/[.$E$13]" office:value-type="float" office:value="1.75890283601541E+026">
            <text:p>1,76E+026</text:p>
          </table:table-cell>
          <table:table-cell table:formula="of:=[.E1420]/(1000*[.$F$13])" office:value-type="float" office:value="0.0294446035224221">
            <text:p>2,94E-002</text:p>
          </table:table-cell>
          <table:table-cell table:formula="of:=[.E1420]/[.$G$13]" office:value-type="float" office:value="9.10405194624953E+018">
            <text:p>9,10E+018</text:p>
          </table:table-cell>
          <table:table-cell table:formula="of:=([.G1420]*[.$H$13])^(1/3)" office:value-type="float" office:value="1295334.81781904">
            <text:p>1,30E+006</text:p>
          </table:table-cell>
          <table:table-cell table:formula="of:=[.H1420]/[.$I$13]" office:value-type="float" office:value="0.203317347012877">
            <text:p>2,03E-001</text:p>
          </table:table-cell>
        </table:table-row>
        <table:table-row table:style-name="ro2">
          <table:table-cell table:formula="of:=[.A1420]+1" office:value-type="float" office:value="1406">
            <text:p>1406</text:p>
          </table:table-cell>
          <table:table-cell table:formula="of:=[.D1420]" office:value-type="currency" office:currency="EUR" office:value="6.19661469128229E+027">
            <text:p>6.196.614.691.282.290.000.000.000.000,00 €</text:p>
          </table:table-cell>
          <table:table-cell table:formula="of:=[.B1421]*[.$C$6]" office:value-type="float" office:value="3.09830734564114E+026">
            <text:p>3,10E+026</text:p>
          </table:table-cell>
          <table:table-cell table:formula="of:=[.C1421]+[.B1421]" office:value-type="float" office:value="6.5064454258464E+027">
            <text:p>6,51E+027</text:p>
          </table:table-cell>
          <table:table-cell table:formula="of:=[.D1421]/[.$E$13]" office:value-type="float" office:value="1.84684797781618E+026">
            <text:p>1,85E+026</text:p>
          </table:table-cell>
          <table:table-cell table:formula="of:=[.E1421]/(1000*[.$F$13])" office:value-type="float" office:value="0.0309168336985432">
            <text:p>3,09E-002</text:p>
          </table:table-cell>
          <table:table-cell table:formula="of:=[.E1421]/[.$G$13]" office:value-type="float" office:value="9.55925454356201E+018">
            <text:p>9,56E+018</text:p>
          </table:table-cell>
          <table:table-cell table:formula="of:=([.G1421]*[.$H$13])^(1/3)" office:value-type="float" office:value="1316573.5896867">
            <text:p>1,32E+006</text:p>
          </table:table-cell>
          <table:table-cell table:formula="of:=[.H1421]/[.$I$13]" office:value-type="float" office:value="0.206651010781149">
            <text:p>2,07E-001</text:p>
          </table:table-cell>
        </table:table-row>
        <table:table-row table:style-name="ro2">
          <table:table-cell table:formula="of:=[.A1421]+1" office:value-type="float" office:value="1407">
            <text:p>1407</text:p>
          </table:table-cell>
          <table:table-cell table:formula="of:=[.D1421]" office:value-type="currency" office:currency="EUR" office:value="6.5064454258464E+027">
            <text:p>6.506.445.425.846.400.000.000.000.000,00 €</text:p>
          </table:table-cell>
          <table:table-cell table:formula="of:=[.B1422]*[.$C$6]" office:value-type="float" office:value="3.2532227129232E+026">
            <text:p>3,25E+026</text:p>
          </table:table-cell>
          <table:table-cell table:formula="of:=[.C1422]+[.B1422]" office:value-type="float" office:value="6.83176769713872E+027">
            <text:p>6,83E+027</text:p>
          </table:table-cell>
          <table:table-cell table:formula="of:=[.D1422]/[.$E$13]" office:value-type="float" office:value="1.93919037670699E+026">
            <text:p>1,94E+026</text:p>
          </table:table-cell>
          <table:table-cell table:formula="of:=[.E1422]/(1000*[.$F$13])" office:value-type="float" office:value="0.0324626753834704">
            <text:p>3,25E-002</text:p>
          </table:table-cell>
          <table:table-cell table:formula="of:=[.E1422]/[.$G$13]" office:value-type="float" office:value="1.00372172707401E+019">
            <text:p>1,00E+019</text:p>
          </table:table-cell>
          <table:table-cell table:formula="of:=([.G1422]*[.$H$13])^(1/3)" office:value-type="float" office:value="1338160.60003622">
            <text:p>1,34E+006</text:p>
          </table:table-cell>
          <table:table-cell table:formula="of:=[.H1422]/[.$I$13]" office:value-type="float" office:value="0.210039334490067">
            <text:p>2,10E-001</text:p>
          </table:table-cell>
        </table:table-row>
        <table:table-row table:style-name="ro2">
          <table:table-cell table:formula="of:=[.A1422]+1" office:value-type="float" office:value="1408">
            <text:p>1408</text:p>
          </table:table-cell>
          <table:table-cell table:formula="of:=[.D1422]" office:value-type="currency" office:currency="EUR" office:value="6.83176769713872E+027">
            <text:p>6.831.767.697.138.720.000.000.000.000,00 €</text:p>
          </table:table-cell>
          <table:table-cell table:formula="of:=[.B1423]*[.$C$6]" office:value-type="float" office:value="3.41588384856936E+026">
            <text:p>3,42E+026</text:p>
          </table:table-cell>
          <table:table-cell table:formula="of:=[.C1423]+[.B1423]" office:value-type="float" office:value="7.17335608199566E+027">
            <text:p>7,17E+027</text:p>
          </table:table-cell>
          <table:table-cell table:formula="of:=[.D1423]/[.$E$13]" office:value-type="float" office:value="2.03614989554234E+026">
            <text:p>2,04E+026</text:p>
          </table:table-cell>
          <table:table-cell table:formula="of:=[.E1423]/(1000*[.$F$13])" office:value-type="float" office:value="0.0340858091526439">
            <text:p>3,41E-002</text:p>
          </table:table-cell>
          <table:table-cell table:formula="of:=[.E1423]/[.$G$13]" office:value-type="float" office:value="1.05390781342771E+019">
            <text:p>1,05E+019</text:p>
          </table:table-cell>
          <table:table-cell table:formula="of:=([.G1423]*[.$H$13])^(1/3)" office:value-type="float" office:value="1360101.55870999">
            <text:p>1,36E+006</text:p>
          </table:table-cell>
          <table:table-cell table:formula="of:=[.H1423]/[.$I$13]" office:value-type="float" office:value="0.213483214363521">
            <text:p>2,13E-001</text:p>
          </table:table-cell>
        </table:table-row>
        <table:table-row table:style-name="ro2">
          <table:table-cell table:formula="of:=[.A1423]+1" office:value-type="float" office:value="1409">
            <text:p>1409</text:p>
          </table:table-cell>
          <table:table-cell table:formula="of:=[.D1423]" office:value-type="currency" office:currency="EUR" office:value="7.17335608199566E+027">
            <text:p>7.173.356.081.995.660.000.000.000.000,00 €</text:p>
          </table:table-cell>
          <table:table-cell table:formula="of:=[.B1424]*[.$C$6]" office:value-type="float" office:value="3.58667804099783E+026">
            <text:p>3,59E+026</text:p>
          </table:table-cell>
          <table:table-cell table:formula="of:=[.C1424]+[.B1424]" office:value-type="float" office:value="7.53202388609544E+027">
            <text:p>7,53E+027</text:p>
          </table:table-cell>
          <table:table-cell table:formula="of:=[.D1424]/[.$E$13]" office:value-type="float" office:value="2.13795739031945E+026">
            <text:p>2,14E+026</text:p>
          </table:table-cell>
          <table:table-cell table:formula="of:=[.E1424]/(1000*[.$F$13])" office:value-type="float" office:value="0.0357900996102761">
            <text:p>3,58E-002</text:p>
          </table:table-cell>
          <table:table-cell table:formula="of:=[.E1424]/[.$G$13]" office:value-type="float" office:value="1.1066032040991E+019">
            <text:p>1,11E+019</text:p>
          </table:table-cell>
          <table:table-cell table:formula="of:=([.G1424]*[.$H$13])^(1/3)" office:value-type="float" office:value="1382402.26917104">
            <text:p>1,38E+006</text:p>
          </table:table-cell>
          <table:table-cell table:formula="of:=[.H1424]/[.$I$13]" office:value-type="float" office:value="0.216983561320207">
            <text:p>2,17E-001</text:p>
          </table:table-cell>
        </table:table-row>
        <table:table-row table:style-name="ro2">
          <table:table-cell table:formula="of:=[.A1424]+1" office:value-type="float" office:value="1410">
            <text:p>1410</text:p>
          </table:table-cell>
          <table:table-cell table:formula="of:=[.D1424]" office:value-type="currency" office:currency="EUR" office:value="7.53202388609544E+027">
            <text:p>7.532.023.886.095.440.000.000.000.000,00 €</text:p>
          </table:table-cell>
          <table:table-cell table:formula="of:=[.B1425]*[.$C$6]" office:value-type="float" office:value="3.76601194304772E+026">
            <text:p>3,77E+026</text:p>
          </table:table-cell>
          <table:table-cell table:formula="of:=[.C1425]+[.B1425]" office:value-type="float" office:value="7.90862508040021E+027">
            <text:p>7,91E+027</text:p>
          </table:table-cell>
          <table:table-cell table:formula="of:=[.D1425]/[.$E$13]" office:value-type="float" office:value="2.24485525983543E+026">
            <text:p>2,24E+026</text:p>
          </table:table-cell>
          <table:table-cell table:formula="of:=[.E1425]/(1000*[.$F$13])" office:value-type="float" office:value="0.0375796045907899">
            <text:p>3,76E-002</text:p>
          </table:table-cell>
          <table:table-cell table:formula="of:=[.E1425]/[.$G$13]" office:value-type="float" office:value="1.16193336430405E+019">
            <text:p>1,16E+019</text:p>
          </table:table-cell>
          <table:table-cell table:formula="of:=([.G1425]*[.$H$13])^(1/3)" office:value-type="float" office:value="1405068.63003803">
            <text:p>1,41E+006</text:p>
          </table:table-cell>
          <table:table-cell table:formula="of:=[.H1425]/[.$I$13]" office:value-type="float" office:value="0.220541301214571">
            <text:p>2,21E-001</text:p>
          </table:table-cell>
        </table:table-row>
        <table:table-row table:style-name="ro2">
          <table:table-cell table:formula="of:=[.A1425]+1" office:value-type="float" office:value="1411">
            <text:p>1411</text:p>
          </table:table-cell>
          <table:table-cell table:formula="of:=[.D1425]" office:value-type="currency" office:currency="EUR" office:value="7.90862508040021E+027">
            <text:p>7.908.625.080.400.210.000.000.000.000,00 €</text:p>
          </table:table-cell>
          <table:table-cell table:formula="of:=[.B1426]*[.$C$6]" office:value-type="float" office:value="3.9543125402001E+026">
            <text:p>3,95E+026</text:p>
          </table:table-cell>
          <table:table-cell table:formula="of:=[.C1426]+[.B1426]" office:value-type="float" office:value="8.30405633442022E+027">
            <text:p>8,30E+027</text:p>
          </table:table-cell>
          <table:table-cell table:formula="of:=[.D1426]/[.$E$13]" office:value-type="float" office:value="2.3570980228272E+026">
            <text:p>2,36E+026</text:p>
          </table:table-cell>
          <table:table-cell table:formula="of:=[.E1426]/(1000*[.$F$13])" office:value-type="float" office:value="0.0394585848203294">
            <text:p>3,95E-002</text:p>
          </table:table-cell>
          <table:table-cell table:formula="of:=[.E1426]/[.$G$13]" office:value-type="float" office:value="1.22003003251925E+019">
            <text:p>1,22E+019</text:p>
          </table:table-cell>
          <table:table-cell table:formula="of:=([.G1426]*[.$H$13])^(1/3)" office:value-type="float" office:value="1428106.63664549">
            <text:p>1,43E+006</text:p>
          </table:table-cell>
          <table:table-cell table:formula="of:=[.H1426]/[.$I$13]" office:value-type="float" office:value="0.224157375081697">
            <text:p>2,24E-001</text:p>
          </table:table-cell>
        </table:table-row>
        <table:table-row table:style-name="ro2">
          <table:table-cell table:formula="of:=[.A1426]+1" office:value-type="float" office:value="1412">
            <text:p>1412</text:p>
          </table:table-cell>
          <table:table-cell table:formula="of:=[.D1426]" office:value-type="currency" office:currency="EUR" office:value="8.30405633442022E+027">
            <text:p>8.304.056.334.420.220.000.000.000.000,00 €</text:p>
          </table:table-cell>
          <table:table-cell table:formula="of:=[.B1427]*[.$C$6]" office:value-type="float" office:value="4.15202816721011E+026">
            <text:p>4,15E+026</text:p>
          </table:table-cell>
          <table:table-cell table:formula="of:=[.C1427]+[.B1427]" office:value-type="float" office:value="8.71925915114123E+027">
            <text:p>8,72E+027</text:p>
          </table:table-cell>
          <table:table-cell table:formula="of:=[.D1427]/[.$E$13]" office:value-type="float" office:value="2.47495292396856E+026">
            <text:p>2,47E+026</text:p>
          </table:table-cell>
          <table:table-cell table:formula="of:=[.E1427]/(1000*[.$F$13])" office:value-type="float" office:value="0.0414315140613459">
            <text:p>4,14E-002</text:p>
          </table:table-cell>
          <table:table-cell table:formula="of:=[.E1427]/[.$G$13]" office:value-type="float" office:value="1.28103153414522E+019">
            <text:p>1,28E+019</text:p>
          </table:table-cell>
          <table:table-cell table:formula="of:=([.G1427]*[.$H$13])^(1/3)" office:value-type="float" office:value="1451522.38262959">
            <text:p>1,45E+006</text:p>
          </table:table-cell>
          <table:table-cell table:formula="of:=[.H1427]/[.$I$13]" office:value-type="float" office:value="0.227832739386217">
            <text:p>2,28E-001</text:p>
          </table:table-cell>
        </table:table-row>
        <table:table-row table:style-name="ro2">
          <table:table-cell table:formula="of:=[.A1427]+1" office:value-type="float" office:value="1413">
            <text:p>1413</text:p>
          </table:table-cell>
          <table:table-cell table:formula="of:=[.D1427]" office:value-type="currency" office:currency="EUR" office:value="8.71925915114123E+027">
            <text:p>8.719.259.151.141.230.000.000.000.000,00 €</text:p>
          </table:table-cell>
          <table:table-cell table:formula="of:=[.B1428]*[.$C$6]" office:value-type="float" office:value="4.35962957557062E+026">
            <text:p>4,36E+026</text:p>
          </table:table-cell>
          <table:table-cell table:formula="of:=[.C1428]+[.B1428]" office:value-type="float" office:value="9.15522210869829E+027">
            <text:p>9,16E+027</text:p>
          </table:table-cell>
          <table:table-cell table:formula="of:=[.D1428]/[.$E$13]" office:value-type="float" office:value="2.59870057016699E+026">
            <text:p>2,60E+026</text:p>
          </table:table-cell>
          <table:table-cell table:formula="of:=[.E1428]/(1000*[.$F$13])" office:value-type="float" office:value="0.0435030897644132">
            <text:p>4,35E-002</text:p>
          </table:table-cell>
          <table:table-cell table:formula="of:=[.E1428]/[.$G$13]" office:value-type="float" office:value="1.34508311085248E+019">
            <text:p>1,35E+019</text:p>
          </table:table-cell>
          <table:table-cell table:formula="of:=([.G1428]*[.$H$13])^(1/3)" office:value-type="float" office:value="1475322.06153993">
            <text:p>1,48E+006</text:p>
          </table:table-cell>
          <table:table-cell table:formula="of:=[.H1428]/[.$I$13]" office:value-type="float" office:value="0.231568366275299">
            <text:p>2,32E-001</text:p>
          </table:table-cell>
        </table:table-row>
        <table:table-row table:style-name="ro2">
          <table:table-cell table:formula="of:=[.A1428]+1" office:value-type="float" office:value="1414">
            <text:p>1414</text:p>
          </table:table-cell>
          <table:table-cell table:formula="of:=[.D1428]" office:value-type="currency" office:currency="EUR" office:value="9.15522210869829E+027">
            <text:p>9.155.222.108.698.290.000.000.000.000,00 €</text:p>
          </table:table-cell>
          <table:table-cell table:formula="of:=[.B1429]*[.$C$6]" office:value-type="float" office:value="4.57761105434915E+026">
            <text:p>4,58E+026</text:p>
          </table:table-cell>
          <table:table-cell table:formula="of:=[.C1429]+[.B1429]" office:value-type="float" office:value="9.61298321413321E+027">
            <text:p>9,61E+027</text:p>
          </table:table-cell>
          <table:table-cell table:formula="of:=[.D1429]/[.$E$13]" office:value-type="float" office:value="2.72863559867534E+026">
            <text:p>2,73E+026</text:p>
          </table:table-cell>
          <table:table-cell table:formula="of:=[.E1429]/(1000*[.$F$13])" office:value-type="float" office:value="0.0456782442526339">
            <text:p>4,57E-002</text:p>
          </table:table-cell>
          <table:table-cell table:formula="of:=[.E1429]/[.$G$13]" office:value-type="float" office:value="1.4123372663951E+019">
            <text:p>1,41E+019</text:p>
          </table:table-cell>
          <table:table-cell table:formula="of:=([.G1429]*[.$H$13])^(1/3)" office:value-type="float" office:value="1499511.96847776">
            <text:p>1,50E+006</text:p>
          </table:table-cell>
          <table:table-cell table:formula="of:=[.H1429]/[.$I$13]" office:value-type="float" office:value="0.235365243835782">
            <text:p>2,35E-001</text:p>
          </table:table-cell>
        </table:table-row>
        <table:table-row table:style-name="ro2">
          <table:table-cell table:formula="of:=[.A1429]+1" office:value-type="float" office:value="1415">
            <text:p>1415</text:p>
          </table:table-cell>
          <table:table-cell table:formula="of:=[.D1429]" office:value-type="currency" office:currency="EUR" office:value="9.61298321413321E+027">
            <text:p>9.612.983.214.133.210.000.000.000.000,00 €</text:p>
          </table:table-cell>
          <table:table-cell table:formula="of:=[.B1430]*[.$C$6]" office:value-type="float" office:value="4.8064916070666E+026">
            <text:p>4,81E+026</text:p>
          </table:table-cell>
          <table:table-cell table:formula="of:=[.C1430]+[.B1430]" office:value-type="float" office:value="1.00936323748399E+028">
            <text:p>1,01E+028</text:p>
          </table:table-cell>
          <table:table-cell table:formula="of:=[.D1430]/[.$E$13]" office:value-type="float" office:value="2.8650673786091E+026">
            <text:p>2,87E+026</text:p>
          </table:table-cell>
          <table:table-cell table:formula="of:=[.E1430]/(1000*[.$F$13])" office:value-type="float" office:value="0.0479621564652655">
            <text:p>4,80E-002</text:p>
          </table:table-cell>
          <table:table-cell table:formula="of:=[.E1430]/[.$G$13]" office:value-type="float" office:value="1.48295412971486E+019">
            <text:p>1,48E+019</text:p>
          </table:table-cell>
          <table:table-cell table:formula="of:=([.G1430]*[.$H$13])^(1/3)" office:value-type="float" office:value="1524098.50176107">
            <text:p>1,52E+006</text:p>
          </table:table-cell>
          <table:table-cell table:formula="of:=[.H1430]/[.$I$13]" office:value-type="float" office:value="0.239224376355528">
            <text:p>2,39E-001</text:p>
          </table:table-cell>
        </table:table-row>
        <table:table-row table:style-name="ro2">
          <table:table-cell table:formula="of:=[.A1430]+1" office:value-type="float" office:value="1416">
            <text:p>1416</text:p>
          </table:table-cell>
          <table:table-cell table:formula="of:=[.D1430]" office:value-type="currency" office:currency="EUR" office:value="1.00936323748399E+028">
            <text:p>10.093.632.374.839.900.000.000.000.000,00 €</text:p>
          </table:table-cell>
          <table:table-cell table:formula="of:=[.B1431]*[.$C$6]" office:value-type="float" office:value="5.04681618741993E+026">
            <text:p>5,05E+026</text:p>
          </table:table-cell>
          <table:table-cell table:formula="of:=[.C1431]+[.B1431]" office:value-type="float" office:value="1.05983139935819E+028">
            <text:p>1,06E+028</text:p>
          </table:table-cell>
          <table:table-cell table:formula="of:=[.D1431]/[.$E$13]" office:value-type="float" office:value="3.00832074753956E+026">
            <text:p>3,01E+026</text:p>
          </table:table-cell>
          <table:table-cell table:formula="of:=[.E1431]/(1000*[.$F$13])" office:value-type="float" office:value="0.0503602642885288">
            <text:p>5,04E-002</text:p>
          </table:table-cell>
          <table:table-cell table:formula="of:=[.E1431]/[.$G$13]" office:value-type="float" office:value="1.5571018362006E+019">
            <text:p>1,56E+019</text:p>
          </table:table-cell>
          <table:table-cell table:formula="of:=([.G1431]*[.$H$13])^(1/3)" office:value-type="float" office:value="1549088.16461693">
            <text:p>1,55E+006</text:p>
          </table:table-cell>
          <table:table-cell table:formula="of:=[.H1431]/[.$I$13]" office:value-type="float" office:value="0.243146784589064">
            <text:p>2,43E-001</text:p>
          </table:table-cell>
        </table:table-row>
        <table:table-row table:style-name="ro2">
          <table:table-cell table:formula="of:=[.A1431]+1" office:value-type="float" office:value="1417">
            <text:p>1417</text:p>
          </table:table-cell>
          <table:table-cell table:formula="of:=[.D1431]" office:value-type="currency" office:currency="EUR" office:value="1.05983139935819E+028">
            <text:p>10.598.313.993.581.900.000.000.000.000,00 €</text:p>
          </table:table-cell>
          <table:table-cell table:formula="of:=[.B1432]*[.$C$6]" office:value-type="float" office:value="5.29915699679093E+026">
            <text:p>5,30E+026</text:p>
          </table:table-cell>
          <table:table-cell table:formula="of:=[.C1432]+[.B1432]" office:value-type="float" office:value="1.1128229693261E+028">
            <text:p>1,11E+028</text:p>
          </table:table-cell>
          <table:table-cell table:formula="of:=[.D1432]/[.$E$13]" office:value-type="float" office:value="3.15873678491654E+026">
            <text:p>3,16E+026</text:p>
          </table:table-cell>
          <table:table-cell table:formula="of:=[.E1432]/(1000*[.$F$13])" office:value-type="float" office:value="0.0528782775029553">
            <text:p>5,29E-002</text:p>
          </table:table-cell>
          <table:table-cell table:formula="of:=[.E1432]/[.$G$13]" office:value-type="float" office:value="1.63495692801063E+019">
            <text:p>1,63E+019</text:p>
          </table:table-cell>
          <table:table-cell table:formula="of:=([.G1432]*[.$H$13])^(1/3)" office:value-type="float" office:value="1574487.56690165">
            <text:p>1,57E+006</text:p>
          </table:table-cell>
          <table:table-cell table:formula="of:=[.H1432]/[.$I$13]" office:value-type="float" office:value="0.247133506027571">
            <text:p>2,47E-001</text:p>
          </table:table-cell>
        </table:table-row>
        <table:table-row table:style-name="ro2">
          <table:table-cell table:formula="of:=[.A1432]+1" office:value-type="float" office:value="1418">
            <text:p>1418</text:p>
          </table:table-cell>
          <table:table-cell table:formula="of:=[.D1432]" office:value-type="currency" office:currency="EUR" office:value="1.1128229693261E+028">
            <text:p>11.128.229.693.261.000.000.000.000.000,00 €</text:p>
          </table:table-cell>
          <table:table-cell table:formula="of:=[.B1433]*[.$C$6]" office:value-type="float" office:value="5.56411484663048E+026">
            <text:p>5,56E+026</text:p>
          </table:table-cell>
          <table:table-cell table:formula="of:=[.C1433]+[.B1433]" office:value-type="float" office:value="1.1684641177924E+028">
            <text:p>1,17E+028</text:p>
          </table:table-cell>
          <table:table-cell table:formula="of:=[.D1433]/[.$E$13]" office:value-type="float" office:value="3.31667362416236E+026">
            <text:p>3,32E+026</text:p>
          </table:table-cell>
          <table:table-cell table:formula="of:=[.E1433]/(1000*[.$F$13])" office:value-type="float" office:value="0.055522191378103">
            <text:p>5,55E-002</text:p>
          </table:table-cell>
          <table:table-cell table:formula="of:=[.E1433]/[.$G$13]" office:value-type="float" office:value="1.71670477441116E+019">
            <text:p>1,72E+019</text:p>
          </table:table-cell>
          <table:table-cell table:formula="of:=([.G1433]*[.$H$13])^(1/3)" office:value-type="float" office:value="1600303.42684912">
            <text:p>1,60E+006</text:p>
          </table:table-cell>
          <table:table-cell table:formula="of:=[.H1433]/[.$I$13]" office:value-type="float" office:value="0.251185595173304">
            <text:p>2,51E-001</text:p>
          </table:table-cell>
        </table:table-row>
        <table:table-row table:style-name="ro2">
          <table:table-cell table:formula="of:=[.A1433]+1" office:value-type="float" office:value="1419">
            <text:p>1419</text:p>
          </table:table-cell>
          <table:table-cell table:formula="of:=[.D1433]" office:value-type="currency" office:currency="EUR" office:value="1.1684641177924E+028">
            <text:p>11.684.641.177.924.000.000.000.000.000,00 €</text:p>
          </table:table-cell>
          <table:table-cell table:formula="of:=[.B1434]*[.$C$6]" office:value-type="float" office:value="5.842320588962E+026">
            <text:p>5,84E+026</text:p>
          </table:table-cell>
          <table:table-cell table:formula="of:=[.C1434]+[.B1434]" office:value-type="float" office:value="1.22688732368202E+028">
            <text:p>1,23E+028</text:p>
          </table:table-cell>
          <table:table-cell table:formula="of:=[.D1434]/[.$E$13]" office:value-type="float" office:value="3.48250730537048E+026">
            <text:p>3,48E+026</text:p>
          </table:table-cell>
          <table:table-cell table:formula="of:=[.E1434]/(1000*[.$F$13])" office:value-type="float" office:value="0.0582983009470082">
            <text:p>5,83E-002</text:p>
          </table:table-cell>
          <table:table-cell table:formula="of:=[.E1434]/[.$G$13]" office:value-type="float" office:value="1.80254001313172E+019">
            <text:p>1,80E+019</text:p>
          </table:table-cell>
          <table:table-cell table:formula="of:=([.G1434]*[.$H$13])^(1/3)" office:value-type="float" office:value="1626542.57284777">
            <text:p>1,63E+006</text:p>
          </table:table-cell>
          <table:table-cell table:formula="of:=[.H1434]/[.$I$13]" office:value-type="float" office:value="0.255304123818517">
            <text:p>2,55E-001</text:p>
          </table:table-cell>
        </table:table-row>
        <table:table-row table:style-name="ro2">
          <table:table-cell table:formula="of:=[.A1434]+1" office:value-type="float" office:value="1420">
            <text:p>1420</text:p>
          </table:table-cell>
          <table:table-cell table:formula="of:=[.D1434]" office:value-type="currency" office:currency="EUR" office:value="1.22688732368202E+028">
            <text:p>12.268.873.236.820.200.000.000.000.000,00 €</text:p>
          </table:table-cell>
          <table:table-cell table:formula="of:=[.B1435]*[.$C$6]" office:value-type="float" office:value="6.1344366184101E+026">
            <text:p>6,13E+026</text:p>
          </table:table-cell>
          <table:table-cell table:formula="of:=[.C1435]+[.B1435]" office:value-type="float" office:value="1.28823168986612E+028">
            <text:p>1,29E+028</text:p>
          </table:table-cell>
          <table:table-cell table:formula="of:=[.D1435]/[.$E$13]" office:value-type="float" office:value="3.656632670639E+026">
            <text:p>3,66E+026</text:p>
          </table:table-cell>
          <table:table-cell table:formula="of:=[.E1435]/(1000*[.$F$13])" office:value-type="float" office:value="0.0612132159943586">
            <text:p>6,12E-002</text:p>
          </table:table-cell>
          <table:table-cell table:formula="of:=[.E1435]/[.$G$13]" office:value-type="float" office:value="1.89266701378831E+019">
            <text:p>1,89E+019</text:p>
          </table:table-cell>
          <table:table-cell table:formula="of:=([.G1435]*[.$H$13])^(1/3)" office:value-type="float" office:value="1653211.94524674">
            <text:p>1,65E+006</text:p>
          </table:table-cell>
          <table:table-cell table:formula="of:=[.H1435]/[.$I$13]" office:value-type="float" office:value="0.259490181328949">
            <text:p>2,59E-001</text:p>
          </table:table-cell>
        </table:table-row>
        <table:table-row table:style-name="ro2">
          <table:table-cell table:formula="of:=[.A1435]+1" office:value-type="float" office:value="1421">
            <text:p>1421</text:p>
          </table:table-cell>
          <table:table-cell table:formula="of:=[.D1435]" office:value-type="currency" office:currency="EUR" office:value="1.28823168986612E+028">
            <text:p>12.882.316.898.661.200.000.000.000.000,00 €</text:p>
          </table:table-cell>
          <table:table-cell table:formula="of:=[.B1436]*[.$C$6]" office:value-type="float" office:value="6.44115844933061E+026">
            <text:p>6,44E+026</text:p>
          </table:table-cell>
          <table:table-cell table:formula="of:=[.C1436]+[.B1436]" office:value-type="float" office:value="1.35264327435943E+028">
            <text:p>1,35E+028</text:p>
          </table:table-cell>
          <table:table-cell table:formula="of:=[.D1436]/[.$E$13]" office:value-type="float" office:value="3.83946430417095E+026">
            <text:p>3,84E+026</text:p>
          </table:table-cell>
          <table:table-cell table:formula="of:=[.E1436]/(1000*[.$F$13])" office:value-type="float" office:value="0.0642738767940765">
            <text:p>6,43E-002</text:p>
          </table:table-cell>
          <table:table-cell table:formula="of:=[.E1436]/[.$G$13]" office:value-type="float" office:value="1.98730036447772E+019">
            <text:p>1,99E+019</text:p>
          </table:table-cell>
          <table:table-cell table:formula="of:=([.G1436]*[.$H$13])^(1/3)" office:value-type="float" office:value="1680318.59819158">
            <text:p>1,68E+006</text:p>
          </table:table-cell>
          <table:table-cell table:formula="of:=[.H1436]/[.$I$13]" office:value-type="float" office:value="0.26374487493197">
            <text:p>2,64E-001</text:p>
          </table:table-cell>
        </table:table-row>
        <table:table-row table:style-name="ro2">
          <table:table-cell table:formula="of:=[.A1436]+1" office:value-type="float" office:value="1422">
            <text:p>1422</text:p>
          </table:table-cell>
          <table:table-cell table:formula="of:=[.D1436]" office:value-type="currency" office:currency="EUR" office:value="1.35264327435943E+028">
            <text:p>13.526.432.743.594.300.000.000.000.000,00 €</text:p>
          </table:table-cell>
          <table:table-cell table:formula="of:=[.B1437]*[.$C$6]" office:value-type="float" office:value="6.76321637179714E+026">
            <text:p>6,76E+026</text:p>
          </table:table-cell>
          <table:table-cell table:formula="of:=[.C1437]+[.B1437]" office:value-type="float" office:value="1.4202754380774E+028">
            <text:p>1,42E+028</text:p>
          </table:table-cell>
          <table:table-cell table:formula="of:=[.D1437]/[.$E$13]" office:value-type="float" office:value="4.0314375193795E+026">
            <text:p>4,03E+026</text:p>
          </table:table-cell>
          <table:table-cell table:formula="of:=[.E1437]/(1000*[.$F$13])" office:value-type="float" office:value="0.0674875706337803">
            <text:p>6,75E-002</text:p>
          </table:table-cell>
          <table:table-cell table:formula="of:=[.E1437]/[.$G$13]" office:value-type="float" office:value="2.08666538270161E+019">
            <text:p>2,09E+019</text:p>
          </table:table-cell>
          <table:table-cell table:formula="of:=([.G1437]*[.$H$13])^(1/3)" office:value-type="float" office:value="1707869.70149016">
            <text:p>1,71E+006</text:p>
          </table:table-cell>
          <table:table-cell table:formula="of:=[.H1437]/[.$I$13]" office:value-type="float" office:value="0.268069330009443">
            <text:p>2,68E-001</text:p>
          </table:table-cell>
        </table:table-row>
        <table:table-row table:style-name="ro2">
          <table:table-cell table:formula="of:=[.A1437]+1" office:value-type="float" office:value="1423">
            <text:p>1423</text:p>
          </table:table-cell>
          <table:table-cell table:formula="of:=[.D1437]" office:value-type="currency" office:currency="EUR" office:value="1.4202754380774E+028">
            <text:p>14.202.754.380.774.000.000.000.000.000,00 €</text:p>
          </table:table-cell>
          <table:table-cell table:formula="of:=[.B1438]*[.$C$6]" office:value-type="float" office:value="7.10137719038699E+026">
            <text:p>7,10E+026</text:p>
          </table:table-cell>
          <table:table-cell table:formula="of:=[.C1438]+[.B1438]" office:value-type="float" office:value="1.49128920998127E+028">
            <text:p>1,49E+028</text:p>
          </table:table-cell>
          <table:table-cell table:formula="of:=[.D1438]/[.$E$13]" office:value-type="float" office:value="4.23300939534848E+026">
            <text:p>4,23E+026</text:p>
          </table:table-cell>
          <table:table-cell table:formula="of:=[.E1438]/(1000*[.$F$13])" office:value-type="float" office:value="0.0708619491654694">
            <text:p>7,09E-002</text:p>
          </table:table-cell>
          <table:table-cell table:formula="of:=[.E1438]/[.$G$13]" office:value-type="float" office:value="2.19099865183669E+019">
            <text:p>2,19E+019</text:p>
          </table:table-cell>
          <table:table-cell table:formula="of:=([.G1438]*[.$H$13])^(1/3)" office:value-type="float" office:value="1735872.54250907">
            <text:p>1,74E+006</text:p>
          </table:table-cell>
          <table:table-cell table:formula="of:=[.H1438]/[.$I$13]" office:value-type="float" office:value="0.272464690395397">
            <text:p>2,72E-001</text:p>
          </table:table-cell>
        </table:table-row>
        <table:table-row table:style-name="ro2">
          <table:table-cell table:formula="of:=[.A1438]+1" office:value-type="float" office:value="1424">
            <text:p>1424</text:p>
          </table:table-cell>
          <table:table-cell table:formula="of:=[.D1438]" office:value-type="currency" office:currency="EUR" office:value="1.49128920998127E+028">
            <text:p>14.912.892.099.812.700.000.000.000.000,00 €</text:p>
          </table:table-cell>
          <table:table-cell table:formula="of:=[.B1439]*[.$C$6]" office:value-type="float" office:value="7.45644604990634E+026">
            <text:p>7,46E+026</text:p>
          </table:table-cell>
          <table:table-cell table:formula="of:=[.C1439]+[.B1439]" office:value-type="float" office:value="1.56585367048033E+028">
            <text:p>1,57E+028</text:p>
          </table:table-cell>
          <table:table-cell table:formula="of:=[.D1439]/[.$E$13]" office:value-type="float" office:value="4.4446598651159E+026">
            <text:p>4,44E+026</text:p>
          </table:table-cell>
          <table:table-cell table:formula="of:=[.E1439]/(1000*[.$F$13])" office:value-type="float" office:value="0.0744050466237428">
            <text:p>7,44E-002</text:p>
          </table:table-cell>
          <table:table-cell table:formula="of:=[.E1439]/[.$G$13]" office:value-type="float" office:value="2.30054858442852E+019">
            <text:p>2,30E+019</text:p>
          </table:table-cell>
          <table:table-cell table:formula="of:=([.G1439]*[.$H$13])^(1/3)" office:value-type="float" office:value="1764334.52810116">
            <text:p>1,76E+006</text:p>
          </table:table-cell>
          <table:table-cell table:formula="of:=[.H1439]/[.$I$13]" office:value-type="float" office:value="0.276932118678568">
            <text:p>2,77E-001</text:p>
          </table:table-cell>
        </table:table-row>
        <table:table-row table:style-name="ro2">
          <table:table-cell table:formula="of:=[.A1439]+1" office:value-type="float" office:value="1425">
            <text:p>1425</text:p>
          </table:table-cell>
          <table:table-cell table:formula="of:=[.D1439]" office:value-type="currency" office:currency="EUR" office:value="1.56585367048033E+028">
            <text:p>15.658.536.704.803.300.000.000.000.000,00 €</text:p>
          </table:table-cell>
          <table:table-cell table:formula="of:=[.B1440]*[.$C$6]" office:value-type="float" office:value="7.82926835240166E+026">
            <text:p>7,83E+026</text:p>
          </table:table-cell>
          <table:table-cell table:formula="of:=[.C1440]+[.B1440]" office:value-type="float" office:value="1.64414635400435E+028">
            <text:p>1,64E+028</text:p>
          </table:table-cell>
          <table:table-cell table:formula="of:=[.D1440]/[.$E$13]" office:value-type="float" office:value="4.6668928583717E+026">
            <text:p>4,67E+026</text:p>
          </table:table-cell>
          <table:table-cell table:formula="of:=[.E1440]/(1000*[.$F$13])" office:value-type="float" office:value="0.07812529895493">
            <text:p>7,81E-002</text:p>
          </table:table-cell>
          <table:table-cell table:formula="of:=[.E1440]/[.$G$13]" office:value-type="float" office:value="2.41557601364995E+019">
            <text:p>2,42E+019</text:p>
          </table:table-cell>
          <table:table-cell table:formula="of:=([.G1440]*[.$H$13])^(1/3)" office:value-type="float" office:value="1793263.18656467">
            <text:p>1,79E+006</text:p>
          </table:table-cell>
          <table:table-cell table:formula="of:=[.H1440]/[.$I$13]" office:value-type="float" office:value="0.281472796509915">
            <text:p>2,81E-001</text:p>
          </table:table-cell>
        </table:table-row>
        <table:table-row table:style-name="ro2">
          <table:table-cell table:formula="of:=[.A1440]+1" office:value-type="float" office:value="1426">
            <text:p>1426</text:p>
          </table:table-cell>
          <table:table-cell table:formula="of:=[.D1440]" office:value-type="currency" office:currency="EUR" office:value="1.64414635400435E+028">
            <text:p>16.441.463.540.043.500.000.000.000.000,00 €</text:p>
          </table:table-cell>
          <table:table-cell table:formula="of:=[.B1441]*[.$C$6]" office:value-type="float" office:value="8.22073177002175E+026">
            <text:p>8,22E+026</text:p>
          </table:table-cell>
          <table:table-cell table:formula="of:=[.C1441]+[.B1441]" office:value-type="float" office:value="1.72635367170457E+028">
            <text:p>1,73E+028</text:p>
          </table:table-cell>
          <table:table-cell table:formula="of:=[.D1441]/[.$E$13]" office:value-type="float" office:value="4.90023750129028E+026">
            <text:p>4,90E+026</text:p>
          </table:table-cell>
          <table:table-cell table:formula="of:=[.E1441]/(1000*[.$F$13])" office:value-type="float" office:value="0.0820315639026765">
            <text:p>8,20E-002</text:p>
          </table:table-cell>
          <table:table-cell table:formula="of:=[.E1441]/[.$G$13]" office:value-type="float" office:value="2.53635481433244E+019">
            <text:p>2,54E+019</text:p>
          </table:table-cell>
          <table:table-cell table:formula="of:=([.G1441]*[.$H$13])^(1/3)" office:value-type="float" office:value="1822666.16963453">
            <text:p>1,82E+006</text:p>
          </table:table-cell>
          <table:table-cell table:formula="of:=[.H1441]/[.$I$13]" office:value-type="float" office:value="0.286087924915166">
            <text:p>2,86E-001</text:p>
          </table:table-cell>
        </table:table-row>
        <table:table-row table:style-name="ro2">
          <table:table-cell table:formula="of:=[.A1441]+1" office:value-type="float" office:value="1427">
            <text:p>1427</text:p>
          </table:table-cell>
          <table:table-cell table:formula="of:=[.D1441]" office:value-type="currency" office:currency="EUR" office:value="1.72635367170457E+028">
            <text:p>17.263.536.717.045.700.000.000.000.000,00 €</text:p>
          </table:table-cell>
          <table:table-cell table:formula="of:=[.B1442]*[.$C$6]" office:value-type="float" office:value="8.63176835852283E+026">
            <text:p>8,63E+026</text:p>
          </table:table-cell>
          <table:table-cell table:formula="of:=[.C1442]+[.B1442]" office:value-type="float" office:value="1.81267135528979E+028">
            <text:p>1,81E+028</text:p>
          </table:table-cell>
          <table:table-cell table:formula="of:=[.D1442]/[.$E$13]" office:value-type="float" office:value="5.1452493763548E+026">
            <text:p>5,15E+026</text:p>
          </table:table-cell>
          <table:table-cell table:formula="of:=[.E1442]/(1000*[.$F$13])" office:value-type="float" office:value="0.0861331420978103">
            <text:p>8,61E-002</text:p>
          </table:table-cell>
          <table:table-cell table:formula="of:=[.E1442]/[.$G$13]" office:value-type="float" office:value="2.66317255504907E+019">
            <text:p>2,66E+019</text:p>
          </table:table-cell>
          <table:table-cell table:formula="of:=([.G1442]*[.$H$13])^(1/3)" office:value-type="float" office:value="1852551.25450622">
            <text:p>1,85E+006</text:p>
          </table:table-cell>
          <table:table-cell table:formula="of:=[.H1442]/[.$I$13]" office:value-type="float" office:value="0.290778724612497">
            <text:p>2,91E-001</text:p>
          </table:table-cell>
        </table:table-row>
        <table:table-row table:style-name="ro2">
          <table:table-cell table:formula="of:=[.A1442]+1" office:value-type="float" office:value="1428">
            <text:p>1428</text:p>
          </table:table-cell>
          <table:table-cell table:formula="of:=[.D1442]" office:value-type="currency" office:currency="EUR" office:value="1.81267135528979E+028">
            <text:p>18.126.713.552.897.900.000.000.000.000,00 €</text:p>
          </table:table-cell>
          <table:table-cell table:formula="of:=[.B1443]*[.$C$6]" office:value-type="float" office:value="9.06335677644897E+026">
            <text:p>9,06E+026</text:p>
          </table:table-cell>
          <table:table-cell table:formula="of:=[.C1443]+[.B1443]" office:value-type="float" office:value="1.90330492305428E+028">
            <text:p>1,90E+028</text:p>
          </table:table-cell>
          <table:table-cell table:formula="of:=[.D1443]/[.$E$13]" office:value-type="float" office:value="5.40251184517254E+026">
            <text:p>5,40E+026</text:p>
          </table:table-cell>
          <table:table-cell table:formula="of:=[.E1443]/(1000*[.$F$13])" office:value-type="float" office:value="0.0904397992027008">
            <text:p>9,04E-002</text:p>
          </table:table-cell>
          <table:table-cell table:formula="of:=[.E1443]/[.$G$13]" office:value-type="float" office:value="2.79633118280152E+019">
            <text:p>2,80E+019</text:p>
          </table:table-cell>
          <table:table-cell table:formula="of:=([.G1443]*[.$H$13])^(1/3)" office:value-type="float" office:value="1882926.3458929">
            <text:p>1,88E+006</text:p>
          </table:table-cell>
          <table:table-cell table:formula="of:=[.H1443]/[.$I$13]" office:value-type="float" office:value="0.295546436335411">
            <text:p>2,96E-001</text:p>
          </table:table-cell>
        </table:table-row>
        <table:table-row table:style-name="ro2">
          <table:table-cell table:formula="of:=[.A1443]+1" office:value-type="float" office:value="1429">
            <text:p>1429</text:p>
          </table:table-cell>
          <table:table-cell table:formula="of:=[.D1443]" office:value-type="currency" office:currency="EUR" office:value="1.90330492305428E+028">
            <text:p>19.033.049.230.542.800.000.000.000.000,00 €</text:p>
          </table:table-cell>
          <table:table-cell table:formula="of:=[.B1444]*[.$C$6]" office:value-type="float" office:value="9.51652461527142E+026">
            <text:p>9,52E+026</text:p>
          </table:table-cell>
          <table:table-cell table:formula="of:=[.C1444]+[.B1444]" office:value-type="float" office:value="1.998470169207E+028">
            <text:p>2,00E+028</text:p>
          </table:table-cell>
          <table:table-cell table:formula="of:=[.D1444]/[.$E$13]" office:value-type="float" office:value="5.67263743743116E+026">
            <text:p>5,67E+026</text:p>
          </table:table-cell>
          <table:table-cell table:formula="of:=[.E1444]/(1000*[.$F$13])" office:value-type="float" office:value="0.0949617891628358">
            <text:p>9,50E-002</text:p>
          </table:table-cell>
          <table:table-cell table:formula="of:=[.E1444]/[.$G$13]" office:value-type="float" office:value="2.9361477419416E+019">
            <text:p>2,94E+019</text:p>
          </table:table-cell>
          <table:table-cell table:formula="of:=([.G1444]*[.$H$13])^(1/3)" office:value-type="float" office:value="1913799.47811625">
            <text:p>1,91E+006</text:p>
          </table:table-cell>
          <table:table-cell table:formula="of:=[.H1444]/[.$I$13]" office:value-type="float" office:value="0.300392321160925">
            <text:p>3,00E-001</text:p>
          </table:table-cell>
        </table:table-row>
        <table:table-row table:style-name="ro2">
          <table:table-cell table:formula="of:=[.A1444]+1" office:value-type="float" office:value="1430">
            <text:p>1430</text:p>
          </table:table-cell>
          <table:table-cell table:formula="of:=[.D1444]" office:value-type="currency" office:currency="EUR" office:value="1.998470169207E+028">
            <text:p>19.984.701.692.070.000.000.000.000.000,00 €</text:p>
          </table:table-cell>
          <table:table-cell table:formula="of:=[.B1445]*[.$C$6]" office:value-type="float" office:value="9.99235084603499E+026">
            <text:p>9,99E+026</text:p>
          </table:table-cell>
          <table:table-cell table:formula="of:=[.C1445]+[.B1445]" office:value-type="float" office:value="2.09839367766735E+028">
            <text:p>2,10E+028</text:p>
          </table:table-cell>
          <table:table-cell table:formula="of:=[.D1445]/[.$E$13]" office:value-type="float" office:value="5.95626930930272E+026">
            <text:p>5,96E+026</text:p>
          </table:table-cell>
          <table:table-cell table:formula="of:=[.E1445]/(1000*[.$F$13])" office:value-type="float" office:value="0.0997098786209777">
            <text:p>9,97E-002</text:p>
          </table:table-cell>
          <table:table-cell table:formula="of:=[.E1445]/[.$G$13]" office:value-type="float" office:value="3.08295512903868E+019">
            <text:p>3,08E+019</text:p>
          </table:table-cell>
          <table:table-cell table:formula="of:=([.G1445]*[.$H$13])^(1/3)" office:value-type="float" office:value="1945178.81723153">
            <text:p>1,95E+006</text:p>
          </table:table-cell>
          <table:table-cell table:formula="of:=[.H1445]/[.$I$13]" office:value-type="float" office:value="0.305317660843121">
            <text:p>3,05E-001</text:p>
          </table:table-cell>
        </table:table-row>
        <table:table-row table:style-name="ro2">
          <table:table-cell table:formula="of:=[.A1445]+1" office:value-type="float" office:value="1431">
            <text:p>1431</text:p>
          </table:table-cell>
          <table:table-cell table:formula="of:=[.D1445]" office:value-type="currency" office:currency="EUR" office:value="2.09839367766735E+028">
            <text:p>20.983.936.776.673.500.000.000.000.000,00 €</text:p>
          </table:table-cell>
          <table:table-cell table:formula="of:=[.B1446]*[.$C$6]" office:value-type="float" office:value="1.04919683883367E+027">
            <text:p>1,05E+027</text:p>
          </table:table-cell>
          <table:table-cell table:formula="of:=[.C1446]+[.B1446]" office:value-type="float" office:value="2.20331336155072E+028">
            <text:p>2,20E+028</text:p>
          </table:table-cell>
          <table:table-cell table:formula="of:=[.D1446]/[.$E$13]" office:value-type="float" office:value="6.25408277476786E+026">
            <text:p>6,25E+026</text:p>
          </table:table-cell>
          <table:table-cell table:formula="of:=[.E1446]/(1000*[.$F$13])" office:value-type="float" office:value="0.104695372552027">
            <text:p>1,05E-001</text:p>
          </table:table-cell>
          <table:table-cell table:formula="of:=[.E1446]/[.$G$13]" office:value-type="float" office:value="3.23710288549061E+019">
            <text:p>3,24E+019</text:p>
          </table:table-cell>
          <table:table-cell table:formula="of:=([.G1446]*[.$H$13])^(1/3)" office:value-type="float" office:value="1977072.66318755">
            <text:p>1,98E+006</text:p>
          </table:table-cell>
          <table:table-cell table:formula="of:=[.H1446]/[.$I$13]" office:value-type="float" office:value="0.310323758152182">
            <text:p>3,10E-001</text:p>
          </table:table-cell>
        </table:table-row>
        <table:table-row table:style-name="ro2">
          <table:table-cell table:formula="of:=[.A1446]+1" office:value-type="float" office:value="1432">
            <text:p>1432</text:p>
          </table:table-cell>
          <table:table-cell table:formula="of:=[.D1446]" office:value-type="currency" office:currency="EUR" office:value="2.20331336155072E+028">
            <text:p>22.033.133.615.507.200.000.000.000.000,00 €</text:p>
          </table:table-cell>
          <table:table-cell table:formula="of:=[.B1447]*[.$C$6]" office:value-type="float" office:value="1.10165668077536E+027">
            <text:p>1,10E+027</text:p>
          </table:table-cell>
          <table:table-cell table:formula="of:=[.C1447]+[.B1447]" office:value-type="float" office:value="2.31347902962825E+028">
            <text:p>2,31E+028</text:p>
          </table:table-cell>
          <table:table-cell table:formula="of:=[.D1447]/[.$E$13]" office:value-type="float" office:value="6.56678691350625E+026">
            <text:p>6,57E+026</text:p>
          </table:table-cell>
          <table:table-cell table:formula="of:=[.E1447]/(1000*[.$F$13])" office:value-type="float" office:value="0.109930141179628">
            <text:p>1,10E-001</text:p>
          </table:table-cell>
          <table:table-cell table:formula="of:=[.E1447]/[.$G$13]" office:value-type="float" office:value="3.39895802976514E+019">
            <text:p>3,40E+019</text:p>
          </table:table-cell>
          <table:table-cell table:formula="of:=([.G1447]*[.$H$13])^(1/3)" office:value-type="float" office:value="2009489.45202206">
            <text:p>2,01E+006</text:p>
          </table:table-cell>
          <table:table-cell table:formula="of:=[.H1447]/[.$I$13]" office:value-type="float" office:value="0.315411937218971">
            <text:p>3,15E-001</text:p>
          </table:table-cell>
        </table:table-row>
        <table:table-row table:style-name="ro2">
          <table:table-cell table:formula="of:=[.A1447]+1" office:value-type="float" office:value="1433">
            <text:p>1433</text:p>
          </table:table-cell>
          <table:table-cell table:formula="of:=[.D1447]" office:value-type="currency" office:currency="EUR" office:value="2.31347902962825E+028">
            <text:p>23.134.790.296.282.500.000.000.000.000,00 €</text:p>
          </table:table-cell>
          <table:table-cell table:formula="of:=[.B1448]*[.$C$6]" office:value-type="float" office:value="1.15673951481413E+027">
            <text:p>1,16E+027</text:p>
          </table:table-cell>
          <table:table-cell table:formula="of:=[.C1448]+[.B1448]" office:value-type="float" office:value="2.42915298110966E+028">
            <text:p>2,43E+028</text:p>
          </table:table-cell>
          <table:table-cell table:formula="of:=[.D1448]/[.$E$13]" office:value-type="float" office:value="6.89512625918156E+026">
            <text:p>6,90E+026</text:p>
          </table:table-cell>
          <table:table-cell table:formula="of:=[.E1448]/(1000*[.$F$13])" office:value-type="float" office:value="0.115426648238609">
            <text:p>1,15E-001</text:p>
          </table:table-cell>
          <table:table-cell table:formula="of:=[.E1448]/[.$G$13]" office:value-type="float" office:value="3.5689059312534E+019">
            <text:p>3,57E+019</text:p>
          </table:table-cell>
          <table:table-cell table:formula="of:=([.G1448]*[.$H$13])^(1/3)" office:value-type="float" office:value="2042437.7580931">
            <text:p>2,04E+006</text:p>
          </table:table-cell>
          <table:table-cell table:formula="of:=[.H1448]/[.$I$13]" office:value-type="float" office:value="0.320583543885277">
            <text:p>3,21E-001</text:p>
          </table:table-cell>
        </table:table-row>
        <table:table-row table:style-name="ro2">
          <table:table-cell table:formula="of:=[.A1448]+1" office:value-type="float" office:value="1434">
            <text:p>1434</text:p>
          </table:table-cell>
          <table:table-cell table:formula="of:=[.D1448]" office:value-type="currency" office:currency="EUR" office:value="2.42915298110966E+028">
            <text:p>24.291.529.811.096.600.000.000.000.000,00 €</text:p>
          </table:table-cell>
          <table:table-cell table:formula="of:=[.B1449]*[.$C$6]" office:value-type="float" office:value="1.21457649055483E+027">
            <text:p>1,21E+027</text:p>
          </table:table-cell>
          <table:table-cell table:formula="of:=[.C1449]+[.B1449]" office:value-type="float" office:value="2.55061063016515E+028">
            <text:p>2,55E+028</text:p>
          </table:table-cell>
          <table:table-cell table:formula="of:=[.D1449]/[.$E$13]" office:value-type="float" office:value="7.23988257214064E+026">
            <text:p>7,24E+026</text:p>
          </table:table-cell>
          <table:table-cell table:formula="of:=[.E1449]/(1000*[.$F$13])" office:value-type="float" office:value="0.12119798065054">
            <text:p>1,21E-001</text:p>
          </table:table-cell>
          <table:table-cell table:formula="of:=[.E1449]/[.$G$13]" office:value-type="float" office:value="3.74735122781607E+019">
            <text:p>3,75E+019</text:p>
          </table:table-cell>
          <table:table-cell table:formula="of:=([.G1449]*[.$H$13])^(1/3)" office:value-type="float" office:value="2075926.29634693">
            <text:p>2,08E+006</text:p>
          </table:table-cell>
          <table:table-cell table:formula="of:=[.H1449]/[.$I$13]" office:value-type="float" office:value="0.325839946059791">
            <text:p>3,26E-001</text:p>
          </table:table-cell>
        </table:table-row>
        <table:table-row table:style-name="ro2">
          <table:table-cell table:formula="of:=[.A1449]+1" office:value-type="float" office:value="1435">
            <text:p>1435</text:p>
          </table:table-cell>
          <table:table-cell table:formula="of:=[.D1449]" office:value-type="currency" office:currency="EUR" office:value="2.55061063016515E+028">
            <text:p>25.506.106.301.651.500.000.000.000.000,00 €</text:p>
          </table:table-cell>
          <table:table-cell table:formula="of:=[.B1450]*[.$C$6]" office:value-type="float" office:value="1.27530531508257E+027">
            <text:p>1,28E+027</text:p>
          </table:table-cell>
          <table:table-cell table:formula="of:=[.C1450]+[.B1450]" office:value-type="float" office:value="2.67814116167341E+028">
            <text:p>2,68E+028</text:p>
          </table:table-cell>
          <table:table-cell table:formula="of:=[.D1450]/[.$E$13]" office:value-type="float" office:value="7.60187670074767E+026">
            <text:p>7,60E+026</text:p>
          </table:table-cell>
          <table:table-cell table:formula="of:=[.E1450]/(1000*[.$F$13])" office:value-type="float" office:value="0.127257879683067">
            <text:p>1,27E-001</text:p>
          </table:table-cell>
          <table:table-cell table:formula="of:=[.E1450]/[.$G$13]" office:value-type="float" office:value="3.93471878920687E+019">
            <text:p>3,93E+019</text:p>
          </table:table-cell>
          <table:table-cell table:formula="of:=([.G1450]*[.$H$13])^(1/3)" office:value-type="float" office:value="2109963.92462317">
            <text:p>2,11E+006</text:p>
          </table:table-cell>
          <table:table-cell table:formula="of:=[.H1450]/[.$I$13]" office:value-type="float" office:value="0.33118253407992">
            <text:p>3,31E-001</text:p>
          </table:table-cell>
        </table:table-row>
        <table:table-row table:style-name="ro2">
          <table:table-cell table:formula="of:=[.A1450]+1" office:value-type="float" office:value="1436">
            <text:p>1436</text:p>
          </table:table-cell>
          <table:table-cell table:formula="of:=[.D1450]" office:value-type="currency" office:currency="EUR" office:value="2.67814116167341E+028">
            <text:p>26.781.411.616.734.100.000.000.000.000,00 €</text:p>
          </table:table-cell>
          <table:table-cell table:formula="of:=[.B1451]*[.$C$6]" office:value-type="float" office:value="1.3390705808367E+027">
            <text:p>1,34E+027</text:p>
          </table:table-cell>
          <table:table-cell table:formula="of:=[.C1451]+[.B1451]" office:value-type="float" office:value="2.81204821975708E+028">
            <text:p>2,81E+028</text:p>
          </table:table-cell>
          <table:table-cell table:formula="of:=[.D1451]/[.$E$13]" office:value-type="float" office:value="7.98197053578506E+026">
            <text:p>7,98E+026</text:p>
          </table:table-cell>
          <table:table-cell table:formula="of:=[.E1451]/(1000*[.$F$13])" office:value-type="float" office:value="0.13362077366722">
            <text:p>1,34E-001</text:p>
          </table:table-cell>
          <table:table-cell table:formula="of:=[.E1451]/[.$G$13]" office:value-type="float" office:value="4.13145472866721E+019">
            <text:p>4,13E+019</text:p>
          </table:table-cell>
          <table:table-cell table:formula="of:=([.G1451]*[.$H$13])^(1/3)" office:value-type="float" office:value="2144559.64599776">
            <text:p>2,14E+006</text:p>
          </table:table-cell>
          <table:table-cell table:formula="of:=[.H1451]/[.$I$13]" office:value-type="float" office:value="0.336612721079541">
            <text:p>3,37E-001</text:p>
          </table:table-cell>
        </table:table-row>
        <table:table-row table:style-name="ro2">
          <table:table-cell table:formula="of:=[.A1451]+1" office:value-type="float" office:value="1437">
            <text:p>1437</text:p>
          </table:table-cell>
          <table:table-cell table:formula="of:=[.D1451]" office:value-type="currency" office:currency="EUR" office:value="2.81204821975708E+028">
            <text:p>28.120.482.197.570.800.000.000.000.000,00 €</text:p>
          </table:table-cell>
          <table:table-cell table:formula="of:=[.B1452]*[.$C$6]" office:value-type="float" office:value="1.40602410987854E+027">
            <text:p>1,41E+027</text:p>
          </table:table-cell>
          <table:table-cell table:formula="of:=[.C1452]+[.B1452]" office:value-type="float" office:value="2.95265063074493E+028">
            <text:p>2,95E+028</text:p>
          </table:table-cell>
          <table:table-cell table:formula="of:=[.D1452]/[.$E$13]" office:value-type="float" office:value="8.38106906257431E+026">
            <text:p>8,38E+026</text:p>
          </table:table-cell>
          <table:table-cell table:formula="of:=[.E1452]/(1000*[.$F$13])" office:value-type="float" office:value="0.140301812350581">
            <text:p>1,40E-001</text:p>
          </table:table-cell>
          <table:table-cell table:formula="of:=[.E1452]/[.$G$13]" office:value-type="float" office:value="4.33802746510057E+019">
            <text:p>4,34E+019</text:p>
          </table:table-cell>
          <table:table-cell table:formula="of:=([.G1452]*[.$H$13])^(1/3)" office:value-type="float" office:value="2179722.61116427">
            <text:p>2,18E+006</text:p>
          </table:table-cell>
          <table:table-cell table:formula="of:=[.H1452]/[.$I$13]" office:value-type="float" office:value="0.34213194336278">
            <text:p>3,42E-001</text:p>
          </table:table-cell>
        </table:table-row>
        <table:table-row table:style-name="ro2">
          <table:table-cell table:formula="of:=[.A1452]+1" office:value-type="float" office:value="1438">
            <text:p>1438</text:p>
          </table:table-cell>
          <table:table-cell table:formula="of:=[.D1452]" office:value-type="currency" office:currency="EUR" office:value="2.95265063074493E+028">
            <text:p>29.526.506.307.449.300.000.000.000.000,00 €</text:p>
          </table:table-cell>
          <table:table-cell table:formula="of:=[.B1453]*[.$C$6]" office:value-type="float" office:value="1.47632531537246E+027">
            <text:p>1,48E+027</text:p>
          </table:table-cell>
          <table:table-cell table:formula="of:=[.C1453]+[.B1453]" office:value-type="float" office:value="3.10028316228218E+028">
            <text:p>3,10E+028</text:p>
          </table:table-cell>
          <table:table-cell table:formula="of:=[.D1453]/[.$E$13]" office:value-type="float" office:value="8.80012251570303E+026">
            <text:p>8,80E+026</text:p>
          </table:table-cell>
          <table:table-cell table:formula="of:=[.E1453]/(1000*[.$F$13])" office:value-type="float" office:value="0.14731690296811">
            <text:p>1,47E-001</text:p>
          </table:table-cell>
          <table:table-cell table:formula="of:=[.E1453]/[.$G$13]" office:value-type="float" office:value="4.5549288383556E+019">
            <text:p>4,55E+019</text:p>
          </table:table-cell>
          <table:table-cell table:formula="of:=([.G1453]*[.$H$13])^(1/3)" office:value-type="float" office:value="2215462.12085433">
            <text:p>2,22E+006</text:p>
          </table:table-cell>
          <table:table-cell table:formula="of:=[.H1453]/[.$I$13]" office:value-type="float" office:value="0.347741660783916">
            <text:p>3,48E-001</text:p>
          </table:table-cell>
        </table:table-row>
        <table:table-row table:style-name="ro2">
          <table:table-cell table:formula="of:=[.A1453]+1" office:value-type="float" office:value="1439">
            <text:p>1439</text:p>
          </table:table-cell>
          <table:table-cell table:formula="of:=[.D1453]" office:value-type="currency" office:currency="EUR" office:value="3.10028316228218E+028">
            <text:p>31.002.831.622.821.800.000.000.000.000,00 €</text:p>
          </table:table-cell>
          <table:table-cell table:formula="of:=[.B1454]*[.$C$6]" office:value-type="float" office:value="1.55014158114109E+027">
            <text:p>1,55E+027</text:p>
          </table:table-cell>
          <table:table-cell table:formula="of:=[.C1454]+[.B1454]" office:value-type="float" office:value="3.25529732039628E+028">
            <text:p>3,26E+028</text:p>
          </table:table-cell>
          <table:table-cell table:formula="of:=[.D1454]/[.$E$13]" office:value-type="float" office:value="9.24012864148818E+026">
            <text:p>9,24E+026</text:p>
          </table:table-cell>
          <table:table-cell table:formula="of:=[.E1454]/(1000*[.$F$13])" office:value-type="float" office:value="0.154682748116516">
            <text:p>1,55E-001</text:p>
          </table:table-cell>
          <table:table-cell table:formula="of:=[.E1454]/[.$G$13]" office:value-type="float" office:value="4.78267528027338E+019">
            <text:p>4,78E+019</text:p>
          </table:table-cell>
          <table:table-cell table:formula="of:=([.G1454]*[.$H$13])^(1/3)" office:value-type="float" office:value="2251787.62829765">
            <text:p>2,25E+006</text:p>
          </table:table-cell>
          <table:table-cell table:formula="of:=[.H1454]/[.$I$13]" office:value-type="float" office:value="0.353443357133518">
            <text:p>3,53E-001</text:p>
          </table:table-cell>
        </table:table-row>
        <table:table-row table:style-name="ro2">
          <table:table-cell table:formula="of:=[.A1454]+1" office:value-type="float" office:value="1440">
            <text:p>1440</text:p>
          </table:table-cell>
          <table:table-cell table:formula="of:=[.D1454]" office:value-type="currency" office:currency="EUR" office:value="3.25529732039628E+028">
            <text:p>32.552.973.203.962.800.000.000.000.000,00 €</text:p>
          </table:table-cell>
          <table:table-cell table:formula="of:=[.B1455]*[.$C$6]" office:value-type="float" office:value="1.62764866019814E+027">
            <text:p>1,63E+027</text:p>
          </table:table-cell>
          <table:table-cell table:formula="of:=[.C1455]+[.B1455]" office:value-type="float" office:value="3.4180621864161E+028">
            <text:p>3,42E+028</text:p>
          </table:table-cell>
          <table:table-cell table:formula="of:=[.D1455]/[.$E$13]" office:value-type="float" office:value="9.70213507356259E+026">
            <text:p>9,70E+026</text:p>
          </table:table-cell>
          <table:table-cell table:formula="of:=[.E1455]/(1000*[.$F$13])" office:value-type="float" office:value="0.162416885522341">
            <text:p>1,62E-001</text:p>
          </table:table-cell>
          <table:table-cell table:formula="of:=[.E1455]/[.$G$13]" office:value-type="float" office:value="5.02180904428705E+019">
            <text:p>5,02E+019</text:p>
          </table:table-cell>
          <table:table-cell table:formula="of:=([.G1455]*[.$H$13])^(1/3)" office:value-type="float" office:value="2288708.74172249">
            <text:p>2,29E+006</text:p>
          </table:table-cell>
          <table:table-cell table:formula="of:=[.H1455]/[.$I$13]" office:value-type="float" office:value="0.359238540530919">
            <text:p>3,59E-001</text:p>
          </table:table-cell>
        </table:table-row>
        <table:table-row table:style-name="ro2">
          <table:table-cell table:formula="of:=[.A1455]+1" office:value-type="float" office:value="1441">
            <text:p>1441</text:p>
          </table:table-cell>
          <table:table-cell table:formula="of:=[.D1455]" office:value-type="currency" office:currency="EUR" office:value="3.4180621864161E+028">
            <text:p>34.180.621.864.161.000.000.000.000.000,00 €</text:p>
          </table:table-cell>
          <table:table-cell table:formula="of:=[.B1456]*[.$C$6]" office:value-type="float" office:value="1.70903109320805E+027">
            <text:p>1,71E+027</text:p>
          </table:table-cell>
          <table:table-cell table:formula="of:=[.C1456]+[.B1456]" office:value-type="float" office:value="3.5889652957369E+028">
            <text:p>3,59E+028</text:p>
          </table:table-cell>
          <table:table-cell table:formula="of:=[.D1456]/[.$E$13]" office:value-type="float" office:value="1.01872418272407E+027">
            <text:p>1,02E+027</text:p>
          </table:table-cell>
          <table:table-cell table:formula="of:=[.E1456]/(1000*[.$F$13])" office:value-type="float" office:value="0.170537729798458">
            <text:p>1,71E-001</text:p>
          </table:table-cell>
          <table:table-cell table:formula="of:=[.E1456]/[.$G$13]" office:value-type="float" office:value="5.27289949650141E+019">
            <text:p>5,27E+019</text:p>
          </table:table-cell>
          <table:table-cell table:formula="of:=([.G1456]*[.$H$13])^(1/3)" office:value-type="float" office:value="2326235.22689704">
            <text:p>2,33E+006</text:p>
          </table:table-cell>
          <table:table-cell table:formula="of:=[.H1456]/[.$I$13]" office:value-type="float" office:value="0.365128743823111">
            <text:p>3,65E-001</text:p>
          </table:table-cell>
        </table:table-row>
        <table:table-row table:style-name="ro2">
          <table:table-cell table:formula="of:=[.A1456]+1" office:value-type="float" office:value="1442">
            <text:p>1442</text:p>
          </table:table-cell>
          <table:table-cell table:formula="of:=[.D1456]" office:value-type="currency" office:currency="EUR" office:value="3.5889652957369E+028">
            <text:p>35.889.652.957.369.000.000.000.000.000,00 €</text:p>
          </table:table-cell>
          <table:table-cell table:formula="of:=[.B1457]*[.$C$6]" office:value-type="float" office:value="1.79448264786845E+027">
            <text:p>1,79E+027</text:p>
          </table:table-cell>
          <table:table-cell table:formula="of:=[.C1457]+[.B1457]" office:value-type="float" office:value="3.76841356052375E+028">
            <text:p>3,77E+028</text:p>
          </table:table-cell>
          <table:table-cell table:formula="of:=[.D1457]/[.$E$13]" office:value-type="float" office:value="1.06966039186028E+027">
            <text:p>1,07E+027</text:p>
          </table:table-cell>
          <table:table-cell table:formula="of:=[.E1457]/(1000*[.$F$13])" office:value-type="float" office:value="0.179064616288381">
            <text:p>1,79E-001</text:p>
          </table:table-cell>
          <table:table-cell table:formula="of:=[.E1457]/[.$G$13]" office:value-type="float" office:value="5.53654447132648E+019">
            <text:p>5,54E+019</text:p>
          </table:table-cell>
          <table:table-cell table:formula="of:=([.G1457]*[.$H$13])^(1/3)" office:value-type="float" office:value="2364377.00971253">
            <text:p>2,36E+006</text:p>
          </table:table-cell>
          <table:table-cell table:formula="of:=[.H1457]/[.$I$13]" office:value-type="float" office:value="0.371115524990194">
            <text:p>3,71E-001</text:p>
          </table:table-cell>
        </table:table-row>
        <table:table-row table:style-name="ro2">
          <table:table-cell table:formula="of:=[.A1457]+1" office:value-type="float" office:value="1443">
            <text:p>1443</text:p>
          </table:table-cell>
          <table:table-cell table:formula="of:=[.D1457]" office:value-type="currency" office:currency="EUR" office:value="3.76841356052375E+028">
            <text:p>37.684.135.605.237.500.000.000.000.000,00 €</text:p>
          </table:table-cell>
          <table:table-cell table:formula="of:=[.B1458]*[.$C$6]" office:value-type="float" office:value="1.88420678026187E+027">
            <text:p>1,88E+027</text:p>
          </table:table-cell>
          <table:table-cell table:formula="of:=[.C1458]+[.B1458]" office:value-type="float" office:value="3.95683423854994E+028">
            <text:p>3,96E+028</text:p>
          </table:table-cell>
          <table:table-cell table:formula="of:=[.D1458]/[.$E$13]" office:value-type="float" office:value="1.12314341145329E+027">
            <text:p>1,12E+027</text:p>
          </table:table-cell>
          <table:table-cell table:formula="of:=[.E1458]/(1000*[.$F$13])" office:value-type="float" office:value="0.1880178471028">
            <text:p>1,88E-001</text:p>
          </table:table-cell>
          <table:table-cell table:formula="of:=[.E1458]/[.$G$13]" office:value-type="float" office:value="5.8133716948928E+019">
            <text:p>5,81E+019</text:p>
          </table:table-cell>
          <table:table-cell table:formula="of:=([.G1458]*[.$H$13])^(1/3)" office:value-type="float" office:value="2403144.17880861">
            <text:p>2,40E+006</text:p>
          </table:table-cell>
          <table:table-cell table:formula="of:=[.H1458]/[.$I$13]" office:value-type="float" office:value="0.377200467557465">
            <text:p>3,77E-001</text:p>
          </table:table-cell>
        </table:table-row>
        <table:table-row table:style-name="ro2">
          <table:table-cell table:formula="of:=[.A1458]+1" office:value-type="float" office:value="1444">
            <text:p>1444</text:p>
          </table:table-cell>
          <table:table-cell table:formula="of:=[.D1458]" office:value-type="currency" office:currency="EUR" office:value="3.95683423854994E+028">
            <text:p>39.568.342.385.499.400.000.000.000.000,00 €</text:p>
          </table:table-cell>
          <table:table-cell table:formula="of:=[.B1459]*[.$C$6]" office:value-type="float" office:value="1.97841711927497E+027">
            <text:p>1,98E+027</text:p>
          </table:table-cell>
          <table:table-cell table:formula="of:=[.C1459]+[.B1459]" office:value-type="float" office:value="4.15467595047743E+028">
            <text:p>4,15E+028</text:p>
          </table:table-cell>
          <table:table-cell table:formula="of:=[.D1459]/[.$E$13]" office:value-type="float" office:value="1.17930058202595E+027">
            <text:p>1,18E+027</text:p>
          </table:table-cell>
          <table:table-cell table:formula="of:=[.E1459]/(1000*[.$F$13])" office:value-type="float" office:value="0.19741873945794">
            <text:p>1,97E-001</text:p>
          </table:table-cell>
          <table:table-cell table:formula="of:=[.E1459]/[.$G$13]" office:value-type="float" office:value="6.10404027963744E+019">
            <text:p>6,10E+019</text:p>
          </table:table-cell>
          <table:table-cell table:formula="of:=([.G1459]*[.$H$13])^(1/3)" office:value-type="float" office:value="2442546.98824189">
            <text:p>2,44E+006</text:p>
          </table:table-cell>
          <table:table-cell table:formula="of:=[.H1459]/[.$I$13]" office:value-type="float" office:value="0.383385181014267">
            <text:p>3,83E-001</text:p>
          </table:table-cell>
        </table:table-row>
        <table:table-row table:style-name="ro2">
          <table:table-cell table:formula="of:=[.A1459]+1" office:value-type="float" office:value="1445">
            <text:p>1445</text:p>
          </table:table-cell>
          <table:table-cell table:formula="of:=[.D1459]" office:value-type="currency" office:currency="EUR" office:value="4.15467595047743E+028">
            <text:p>41.546.759.504.774.300.000.000.000.000,00 €</text:p>
          </table:table-cell>
          <table:table-cell table:formula="of:=[.B1460]*[.$C$6]" office:value-type="float" office:value="2.07733797523872E+027">
            <text:p>2,08E+027</text:p>
          </table:table-cell>
          <table:table-cell table:formula="of:=[.C1460]+[.B1460]" office:value-type="float" office:value="4.36240974800131E+028">
            <text:p>4,36E+028</text:p>
          </table:table-cell>
          <table:table-cell table:formula="of:=[.D1460]/[.$E$13]" office:value-type="float" office:value="1.23826561112725E+027">
            <text:p>1,24E+027</text:p>
          </table:table-cell>
          <table:table-cell table:formula="of:=[.E1460]/(1000*[.$F$13])" office:value-type="float" office:value="0.207289676430837">
            <text:p>2,07E-001</text:p>
          </table:table-cell>
          <table:table-cell table:formula="of:=[.E1460]/[.$G$13]" office:value-type="float" office:value="6.40924229361931E+019">
            <text:p>6,41E+019</text:p>
          </table:table-cell>
          <table:table-cell table:formula="of:=([.G1460]*[.$H$13])^(1/3)" office:value-type="float" office:value="2482595.86019815">
            <text:p>2,48E+006</text:p>
          </table:table-cell>
          <table:table-cell table:formula="of:=[.H1460]/[.$I$13]" office:value-type="float" office:value="0.389671301239704">
            <text:p>3,90E-001</text:p>
          </table:table-cell>
        </table:table-row>
        <table:table-row table:style-name="ro2">
          <table:table-cell table:formula="of:=[.A1460]+1" office:value-type="float" office:value="1446">
            <text:p>1446</text:p>
          </table:table-cell>
          <table:table-cell table:formula="of:=[.D1460]" office:value-type="currency" office:currency="EUR" office:value="4.36240974800131E+028">
            <text:p>43.624.097.480.013.100.000.000.000.000,00 €</text:p>
          </table:table-cell>
          <table:table-cell table:formula="of:=[.B1461]*[.$C$6]" office:value-type="float" office:value="2.18120487400065E+027">
            <text:p>2,18E+027</text:p>
          </table:table-cell>
          <table:table-cell table:formula="of:=[.C1461]+[.B1461]" office:value-type="float" office:value="4.58053023540137E+028">
            <text:p>4,58E+028</text:p>
          </table:table-cell>
          <table:table-cell table:formula="of:=[.D1461]/[.$E$13]" office:value-type="float" office:value="1.30017889168361E+027">
            <text:p>1,30E+027</text:p>
          </table:table-cell>
          <table:table-cell table:formula="of:=[.E1461]/(1000*[.$F$13])" office:value-type="float" office:value="0.217654160252379">
            <text:p>2,18E-001</text:p>
          </table:table-cell>
          <table:table-cell table:formula="of:=[.E1461]/[.$G$13]" office:value-type="float" office:value="6.72970440830028E+019">
            <text:p>6,73E+019</text:p>
          </table:table-cell>
          <table:table-cell table:formula="of:=([.G1461]*[.$H$13])^(1/3)" office:value-type="float" office:value="2523301.38774904">
            <text:p>2,52E+006</text:p>
          </table:table-cell>
          <table:table-cell table:formula="of:=[.H1461]/[.$I$13]" office:value-type="float" office:value="0.396060490935338">
            <text:p>3,96E-001</text:p>
          </table:table-cell>
        </table:table-row>
        <table:table-row table:style-name="ro2">
          <table:table-cell table:formula="of:=[.A1461]+1" office:value-type="float" office:value="1447">
            <text:p>1447</text:p>
          </table:table-cell>
          <table:table-cell table:formula="of:=[.D1461]" office:value-type="currency" office:currency="EUR" office:value="4.58053023540137E+028">
            <text:p>45.805.302.354.013.700.000.000.000.000,00 €</text:p>
          </table:table-cell>
          <table:table-cell table:formula="of:=[.B1462]*[.$C$6]" office:value-type="float" office:value="2.29026511770068E+027">
            <text:p>2,29E+027</text:p>
          </table:table-cell>
          <table:table-cell table:formula="of:=[.C1462]+[.B1462]" office:value-type="float" office:value="4.80955674717144E+028">
            <text:p>4,81E+028</text:p>
          </table:table-cell>
          <table:table-cell table:formula="of:=[.D1462]/[.$E$13]" office:value-type="float" office:value="1.36518783626779E+027">
            <text:p>1,37E+027</text:p>
          </table:table-cell>
          <table:table-cell table:formula="of:=[.E1462]/(1000*[.$F$13])" office:value-type="float" office:value="0.228536868264998">
            <text:p>2,29E-001</text:p>
          </table:table-cell>
          <table:table-cell table:formula="of:=[.E1462]/[.$G$13]" office:value-type="float" office:value="7.06618962871529E+019">
            <text:p>7,07E+019</text:p>
          </table:table-cell>
          <table:table-cell table:formula="of:=([.G1462]*[.$H$13])^(1/3)" office:value-type="float" office:value="2564674.33765399">
            <text:p>2,56E+006</text:p>
          </table:table-cell>
          <table:table-cell table:formula="of:=[.H1462]/[.$I$13]" office:value-type="float" office:value="0.40255444006498">
            <text:p>4,03E-001</text:p>
          </table:table-cell>
        </table:table-row>
        <table:table-row table:style-name="ro2">
          <table:table-cell table:formula="of:=[.A1462]+1" office:value-type="float" office:value="1448">
            <text:p>1448</text:p>
          </table:table-cell>
          <table:table-cell table:formula="of:=[.D1462]" office:value-type="currency" office:currency="EUR" office:value="4.80955674717144E+028">
            <text:p>48.095.567.471.714.400.000.000.000.000,00 €</text:p>
          </table:table-cell>
          <table:table-cell table:formula="of:=[.B1463]*[.$C$6]" office:value-type="float" office:value="2.40477837358572E+027">
            <text:p>2,40E+027</text:p>
          </table:table-cell>
          <table:table-cell table:formula="of:=[.C1463]+[.B1463]" office:value-type="float" office:value="5.05003458453001E+028">
            <text:p>5,05E+028</text:p>
          </table:table-cell>
          <table:table-cell table:formula="of:=[.D1463]/[.$E$13]" office:value-type="float" office:value="1.43344722808118E+027">
            <text:p>1,43E+027</text:p>
          </table:table-cell>
          <table:table-cell table:formula="of:=[.E1463]/(1000*[.$F$13])" office:value-type="float" office:value="0.239963711678248">
            <text:p>2,40E-001</text:p>
          </table:table-cell>
          <table:table-cell table:formula="of:=[.E1463]/[.$G$13]" office:value-type="float" office:value="7.41949911015105E+019">
            <text:p>7,42E+019</text:p>
          </table:table-cell>
          <table:table-cell table:formula="of:=([.G1463]*[.$H$13])^(1/3)" office:value-type="float" office:value="2606725.65320806">
            <text:p>2,61E+006</text:p>
          </table:table-cell>
          <table:table-cell table:formula="of:=[.H1463]/[.$I$13]" office:value-type="float" office:value="0.409154866301689">
            <text:p>4,09E-001</text:p>
          </table:table-cell>
        </table:table-row>
        <table:table-row table:style-name="ro2">
          <table:table-cell table:formula="of:=[.A1463]+1" office:value-type="float" office:value="1449">
            <text:p>1449</text:p>
          </table:table-cell>
          <table:table-cell table:formula="of:=[.D1463]" office:value-type="currency" office:currency="EUR" office:value="5.05003458453001E+028">
            <text:p>50.500.345.845.300.100.000.000.000.000,00 €</text:p>
          </table:table-cell>
          <table:table-cell table:formula="of:=[.B1464]*[.$C$6]" office:value-type="float" office:value="2.52501729226501E+027">
            <text:p>2,53E+027</text:p>
          </table:table-cell>
          <table:table-cell table:formula="of:=[.C1464]+[.B1464]" office:value-type="float" office:value="5.30253631375651E+028">
            <text:p>5,30E+028</text:p>
          </table:table-cell>
          <table:table-cell table:formula="of:=[.D1464]/[.$E$13]" office:value-type="float" office:value="1.50511958948524E+027">
            <text:p>1,51E+027</text:p>
          </table:table-cell>
          <table:table-cell table:formula="of:=[.E1464]/(1000*[.$F$13])" office:value-type="float" office:value="0.251961897262161">
            <text:p>2,52E-001</text:p>
          </table:table-cell>
          <table:table-cell table:formula="of:=[.E1464]/[.$G$13]" office:value-type="float" office:value="7.79047406565861E+019">
            <text:p>7,79E+019</text:p>
          </table:table-cell>
          <table:table-cell table:formula="of:=([.G1464]*[.$H$13])^(1/3)" office:value-type="float" office:value="2649466.45713649">
            <text:p>2,65E+006</text:p>
          </table:table-cell>
          <table:table-cell table:formula="of:=[.H1464]/[.$I$13]" office:value-type="float" office:value="0.415863515482105">
            <text:p>4,16E-001</text:p>
          </table:table-cell>
        </table:table-row>
        <table:table-row table:style-name="ro2">
          <table:table-cell table:formula="of:=[.A1464]+1" office:value-type="float" office:value="1450">
            <text:p>1450</text:p>
          </table:table-cell>
          <table:table-cell table:formula="of:=[.D1464]" office:value-type="currency" office:currency="EUR" office:value="5.30253631375651E+028">
            <text:p>53.025.363.137.565.100.000.000.000.000,00 €</text:p>
          </table:table-cell>
          <table:table-cell table:formula="of:=[.B1465]*[.$C$6]" office:value-type="float" office:value="2.65126815687826E+027">
            <text:p>2,65E+027</text:p>
          </table:table-cell>
          <table:table-cell table:formula="of:=[.C1465]+[.B1465]" office:value-type="float" office:value="5.56766312944434E+028">
            <text:p>5,57E+028</text:p>
          </table:table-cell>
          <table:table-cell table:formula="of:=[.D1465]/[.$E$13]" office:value-type="float" office:value="1.58037556895951E+027">
            <text:p>1,58E+027</text:p>
          </table:table-cell>
          <table:table-cell table:formula="of:=[.E1465]/(1000*[.$F$13])" office:value-type="float" office:value="0.264559992125269">
            <text:p>2,65E-001</text:p>
          </table:table-cell>
          <table:table-cell table:formula="of:=[.E1465]/[.$G$13]" office:value-type="float" office:value="8.17999776894154E+019">
            <text:p>8,18E+019</text:p>
          </table:table-cell>
          <table:table-cell table:formula="of:=([.G1465]*[.$H$13])^(1/3)" office:value-type="float" office:value="2692908.05453669">
            <text:p>2,69E+006</text:p>
          </table:table-cell>
          <table:table-cell table:formula="of:=[.H1465]/[.$I$13]" office:value-type="float" office:value="0.422682162068229">
            <text:p>4,23E-001</text:p>
          </table:table-cell>
        </table:table-row>
        <table:table-row table:style-name="ro2">
          <table:table-cell table:formula="of:=[.A1465]+1" office:value-type="float" office:value="1451">
            <text:p>1451</text:p>
          </table:table-cell>
          <table:table-cell table:formula="of:=[.D1465]" office:value-type="currency" office:currency="EUR" office:value="5.56766312944434E+028">
            <text:p>55.676.631.294.443.400.000.000.000.000,00 €</text:p>
          </table:table-cell>
          <table:table-cell table:formula="of:=[.B1466]*[.$C$6]" office:value-type="float" office:value="2.78383156472217E+027">
            <text:p>2,78E+027</text:p>
          </table:table-cell>
          <table:table-cell table:formula="of:=[.C1466]+[.B1466]" office:value-type="float" office:value="5.84604628591655E+028">
            <text:p>5,85E+028</text:p>
          </table:table-cell>
          <table:table-cell table:formula="of:=[.D1466]/[.$E$13]" office:value-type="float" office:value="1.65939434740748E+027">
            <text:p>1,66E+027</text:p>
          </table:table-cell>
          <table:table-cell table:formula="of:=[.E1466]/(1000*[.$F$13])" office:value-type="float" office:value="0.277787991731532">
            <text:p>2,78E-001</text:p>
          </table:table-cell>
          <table:table-cell table:formula="of:=[.E1466]/[.$G$13]" office:value-type="float" office:value="8.58899765738862E+019">
            <text:p>8,59E+019</text:p>
          </table:table-cell>
          <table:table-cell table:formula="of:=([.G1466]*[.$H$13])^(1/3)" office:value-type="float" office:value="2737061.93586846">
            <text:p>2,74E+006</text:p>
          </table:table-cell>
          <table:table-cell table:formula="of:=[.H1466]/[.$I$13]" office:value-type="float" office:value="0.429612609616774">
            <text:p>4,30E-001</text:p>
          </table:table-cell>
        </table:table-row>
        <table:table-row table:style-name="ro2">
          <table:table-cell table:formula="of:=[.A1466]+1" office:value-type="float" office:value="1452">
            <text:p>1452</text:p>
          </table:table-cell>
          <table:table-cell table:formula="of:=[.D1466]" office:value-type="currency" office:currency="EUR" office:value="5.84604628591655E+028">
            <text:p>58.460.462.859.165.500.000.000.000.000,00 €</text:p>
          </table:table-cell>
          <table:table-cell table:formula="of:=[.B1467]*[.$C$6]" office:value-type="float" office:value="2.92302314295828E+027">
            <text:p>2,92E+027</text:p>
          </table:table-cell>
          <table:table-cell table:formula="of:=[.C1467]+[.B1467]" office:value-type="float" office:value="6.13834860021238E+028">
            <text:p>6,14E+028</text:p>
          </table:table-cell>
          <table:table-cell table:formula="of:=[.D1467]/[.$E$13]" office:value-type="float" office:value="1.74236406477785E+027">
            <text:p>1,74E+027</text:p>
          </table:table-cell>
          <table:table-cell table:formula="of:=[.E1467]/(1000*[.$F$13])" office:value-type="float" office:value="0.291677391318109">
            <text:p>2,92E-001</text:p>
          </table:table-cell>
          <table:table-cell table:formula="of:=[.E1467]/[.$G$13]" office:value-type="float" office:value="9.01844754025805E+019">
            <text:p>9,02E+019</text:p>
          </table:table-cell>
          <table:table-cell table:formula="of:=([.G1467]*[.$H$13])^(1/3)" office:value-type="float" office:value="2781939.77999332">
            <text:p>2,78E+006</text:p>
          </table:table-cell>
          <table:table-cell table:formula="of:=[.H1467]/[.$I$13]" office:value-type="float" office:value="0.436656691256211">
            <text:p>4,37E-001</text:p>
          </table:table-cell>
        </table:table-row>
        <table:table-row table:style-name="ro2">
          <table:table-cell table:formula="of:=[.A1467]+1" office:value-type="float" office:value="1453">
            <text:p>1453</text:p>
          </table:table-cell>
          <table:table-cell table:formula="of:=[.D1467]" office:value-type="currency" office:currency="EUR" office:value="6.13834860021238E+028">
            <text:p>61.383.486.002.123.800.000.000.000.000,00 €</text:p>
          </table:table-cell>
          <table:table-cell table:formula="of:=[.B1468]*[.$C$6]" office:value-type="float" office:value="3.06917430010619E+027">
            <text:p>3,07E+027</text:p>
          </table:table-cell>
          <table:table-cell table:formula="of:=[.C1468]+[.B1468]" office:value-type="float" office:value="6.445266030223E+028">
            <text:p>6,45E+028</text:p>
          </table:table-cell>
          <table:table-cell table:formula="of:=[.D1468]/[.$E$13]" office:value-type="float" office:value="1.82948226801675E+027">
            <text:p>1,83E+027</text:p>
          </table:table-cell>
          <table:table-cell table:formula="of:=[.E1468]/(1000*[.$F$13])" office:value-type="float" office:value="0.306261260884014">
            <text:p>3,06E-001</text:p>
          </table:table-cell>
          <table:table-cell table:formula="of:=[.E1468]/[.$G$13]" office:value-type="float" office:value="9.46936991727095E+019">
            <text:p>9,47E+019</text:p>
          </table:table-cell>
          <table:table-cell table:formula="of:=([.G1468]*[.$H$13])^(1/3)" office:value-type="float" office:value="2827553.45726352">
            <text:p>2,83E+006</text:p>
          </table:table-cell>
          <table:table-cell table:formula="of:=[.H1468]/[.$I$13]" office:value-type="float" office:value="0.443816270171641">
            <text:p>4,44E-001</text:p>
          </table:table-cell>
        </table:table-row>
        <table:table-row table:style-name="ro2">
          <table:table-cell table:formula="of:=[.A1468]+1" office:value-type="float" office:value="1454">
            <text:p>1454</text:p>
          </table:table-cell>
          <table:table-cell table:formula="of:=[.D1468]" office:value-type="currency" office:currency="EUR" office:value="6.445266030223E+028">
            <text:p>64.452.660.302.230.000.000.000.000.000,00 €</text:p>
          </table:table-cell>
          <table:table-cell table:formula="of:=[.B1469]*[.$C$6]" office:value-type="float" office:value="3.2226330151115E+027">
            <text:p>3,22E+027</text:p>
          </table:table-cell>
          <table:table-cell table:formula="of:=[.C1469]+[.B1469]" office:value-type="float" office:value="6.76752933173415E+028">
            <text:p>6,77E+028</text:p>
          </table:table-cell>
          <table:table-cell table:formula="of:=[.D1469]/[.$E$13]" office:value-type="float" office:value="1.92095638141758E+027">
            <text:p>1,92E+027</text:p>
          </table:table-cell>
          <table:table-cell table:formula="of:=[.E1469]/(1000*[.$F$13])" office:value-type="float" office:value="0.321574323928215">
            <text:p>3,22E-001</text:p>
          </table:table-cell>
          <table:table-cell table:formula="of:=[.E1469]/[.$G$13]" office:value-type="float" office:value="9.9428384131345E+019">
            <text:p>9,94E+019</text:p>
          </table:table-cell>
          <table:table-cell table:formula="of:=([.G1469]*[.$H$13])^(1/3)" office:value-type="float" office:value="2873915.03266189">
            <text:p>2,87E+006</text:p>
          </table:table-cell>
          <table:table-cell table:formula="of:=[.H1469]/[.$I$13]" office:value-type="float" office:value="0.451093240097612">
            <text:p>4,51E-001</text:p>
          </table:table-cell>
        </table:table-row>
        <table:table-row table:style-name="ro2">
          <table:table-cell table:formula="of:=[.A1469]+1" office:value-type="float" office:value="1455">
            <text:p>1455</text:p>
          </table:table-cell>
          <table:table-cell table:formula="of:=[.D1469]" office:value-type="currency" office:currency="EUR" office:value="6.76752933173415E+028">
            <text:p>67.675.293.317.341.500.000.000.000.000,00 €</text:p>
          </table:table-cell>
          <table:table-cell table:formula="of:=[.B1470]*[.$C$6]" office:value-type="float" office:value="3.38376466586708E+027">
            <text:p>3,38E+027</text:p>
          </table:table-cell>
          <table:table-cell table:formula="of:=[.C1470]+[.B1470]" office:value-type="float" office:value="7.10590579832086E+028">
            <text:p>7,11E+028</text:p>
          </table:table-cell>
          <table:table-cell table:formula="of:=[.D1470]/[.$E$13]" office:value-type="float" office:value="2.01700420048846E+027">
            <text:p>2,02E+027</text:p>
          </table:table-cell>
          <table:table-cell table:formula="of:=[.E1470]/(1000*[.$F$13])" office:value-type="float" office:value="0.337653040124626">
            <text:p>3,38E-001</text:p>
          </table:table-cell>
          <table:table-cell table:formula="of:=[.E1470]/[.$G$13]" office:value-type="float" office:value="1.04399803337912E+020">
            <text:p>1,04E+020</text:p>
          </table:table-cell>
          <table:table-cell table:formula="of:=([.G1470]*[.$H$13])^(1/3)" office:value-type="float" office:value="2921036.76899298">
            <text:p>2,92E+006</text:p>
          </table:table-cell>
          <table:table-cell table:formula="of:=[.H1470]/[.$I$13]" office:value-type="float" office:value="0.458489525819021">
            <text:p>4,58E-001</text:p>
          </table:table-cell>
        </table:table-row>
        <table:table-row table:style-name="ro2">
          <table:table-cell table:formula="of:=[.A1470]+1" office:value-type="float" office:value="1456">
            <text:p>1456</text:p>
          </table:table-cell>
          <table:table-cell table:formula="of:=[.D1470]" office:value-type="currency" office:currency="EUR" office:value="7.10590579832086E+028">
            <text:p>71.059.057.983.208.600.000.000.000.000,00 €</text:p>
          </table:table-cell>
          <table:table-cell table:formula="of:=[.B1471]*[.$C$6]" office:value-type="float" office:value="3.55295289916043E+027">
            <text:p>3,55E+027</text:p>
          </table:table-cell>
          <table:table-cell table:formula="of:=[.C1471]+[.B1471]" office:value-type="float" office:value="7.4612010882369E+028">
            <text:p>7,46E+028</text:p>
          </table:table-cell>
          <table:table-cell table:formula="of:=[.D1471]/[.$E$13]" office:value-type="float" office:value="2.11785441051289E+027">
            <text:p>2,12E+027</text:p>
          </table:table-cell>
          <table:table-cell table:formula="of:=[.E1471]/(1000*[.$F$13])" office:value-type="float" office:value="0.354535692130857">
            <text:p>3,55E-001</text:p>
          </table:table-cell>
          <table:table-cell table:formula="of:=[.E1471]/[.$G$13]" office:value-type="float" office:value="1.09619793504808E+020">
            <text:p>1,10E+020</text:p>
          </table:table-cell>
          <table:table-cell table:formula="of:=([.G1471]*[.$H$13])^(1/3)" office:value-type="float" office:value="2968931.1301267">
            <text:p>2,97E+006</text:p>
          </table:table-cell>
          <table:table-cell table:formula="of:=[.H1471]/[.$I$13]" office:value-type="float" office:value="0.466007083680223">
            <text:p>4,66E-001</text:p>
          </table:table-cell>
        </table:table-row>
        <table:table-row table:style-name="ro2">
          <table:table-cell table:formula="of:=[.A1471]+1" office:value-type="float" office:value="1457">
            <text:p>1457</text:p>
          </table:table-cell>
          <table:table-cell table:formula="of:=[.D1471]" office:value-type="currency" office:currency="EUR" office:value="7.4612010882369E+028">
            <text:p>74.612.010.882.369.000.000.000.000.000,00 €</text:p>
          </table:table-cell>
          <table:table-cell table:formula="of:=[.B1472]*[.$C$6]" office:value-type="float" office:value="3.73060054411845E+027">
            <text:p>3,73E+027</text:p>
          </table:table-cell>
          <table:table-cell table:formula="of:=[.C1472]+[.B1472]" office:value-type="float" office:value="7.83426114264875E+028">
            <text:p>7,83E+028</text:p>
          </table:table-cell>
          <table:table-cell table:formula="of:=[.D1472]/[.$E$13]" office:value-type="float" office:value="2.22374713103853E+027">
            <text:p>2,22E+027</text:p>
          </table:table-cell>
          <table:table-cell table:formula="of:=[.E1472]/(1000*[.$F$13])" office:value-type="float" office:value="0.3722624767374">
            <text:p>3,72E-001</text:p>
          </table:table-cell>
          <table:table-cell table:formula="of:=[.E1472]/[.$G$13]" office:value-type="float" office:value="1.15100783180048E+020">
            <text:p>1,15E+020</text:p>
          </table:table-cell>
          <table:table-cell table:formula="of:=([.G1472]*[.$H$13])^(1/3)" office:value-type="float" office:value="3017610.78429498">
            <text:p>3,02E+006</text:p>
          </table:table-cell>
          <table:table-cell table:formula="of:=[.H1472]/[.$I$13]" office:value-type="float" office:value="0.473647902102493">
            <text:p>4,74E-001</text:p>
          </table:table-cell>
        </table:table-row>
        <table:table-row table:style-name="ro2">
          <table:table-cell table:formula="of:=[.A1472]+1" office:value-type="float" office:value="1458">
            <text:p>1458</text:p>
          </table:table-cell>
          <table:table-cell table:formula="of:=[.D1472]" office:value-type="currency" office:currency="EUR" office:value="7.83426114264875E+028">
            <text:p>78.342.611.426.487.500.000.000.000.000,00 €</text:p>
          </table:table-cell>
          <table:table-cell table:formula="of:=[.B1473]*[.$C$6]" office:value-type="float" office:value="3.91713057132437E+027">
            <text:p>3,92E+027</text:p>
          </table:table-cell>
          <table:table-cell table:formula="of:=[.C1473]+[.B1473]" office:value-type="float" office:value="8.22597419978118E+028">
            <text:p>8,23E+028</text:p>
          </table:table-cell>
          <table:table-cell table:formula="of:=[.D1473]/[.$E$13]" office:value-type="float" office:value="2.33493448759046E+027">
            <text:p>2,33E+027</text:p>
          </table:table-cell>
          <table:table-cell table:formula="of:=[.E1473]/(1000*[.$F$13])" office:value-type="float" office:value="0.39087560057427">
            <text:p>3,91E-001</text:p>
          </table:table-cell>
          <table:table-cell table:formula="of:=[.E1473]/[.$G$13]" office:value-type="float" office:value="1.20855822339051E+020">
            <text:p>1,21E+020</text:p>
          </table:table-cell>
          <table:table-cell table:formula="of:=([.G1473]*[.$H$13])^(1/3)" office:value-type="float" office:value="3067088.60744263">
            <text:p>3,07E+006</text:p>
          </table:table-cell>
          <table:table-cell table:formula="of:=[.H1473]/[.$I$13]" office:value-type="float" office:value="0.481414002109972">
            <text:p>4,81E-001</text:p>
          </table:table-cell>
        </table:table-row>
        <table:table-row table:style-name="ro2">
          <table:table-cell table:formula="of:=[.A1473]+1" office:value-type="float" office:value="1459">
            <text:p>1459</text:p>
          </table:table-cell>
          <table:table-cell table:formula="of:=[.D1473]" office:value-type="currency" office:currency="EUR" office:value="8.22597419978118E+028">
            <text:p>82.259.741.997.811.800.000.000.000.000,00 €</text:p>
          </table:table-cell>
          <table:table-cell table:formula="of:=[.B1474]*[.$C$6]" office:value-type="float" office:value="4.11298709989059E+027">
            <text:p>4,11E+027</text:p>
          </table:table-cell>
          <table:table-cell table:formula="of:=[.C1474]+[.B1474]" office:value-type="float" office:value="8.63727290977024E+028">
            <text:p>8,64E+028</text:p>
          </table:table-cell>
          <table:table-cell table:formula="of:=[.D1474]/[.$E$13]" office:value-type="float" office:value="2.45168121196998E+027">
            <text:p>2,45E+027</text:p>
          </table:table-cell>
          <table:table-cell table:formula="of:=[.E1474]/(1000*[.$F$13])" office:value-type="float" office:value="0.410419380602983">
            <text:p>4,10E-001</text:p>
          </table:table-cell>
          <table:table-cell table:formula="of:=[.E1474]/[.$G$13]" office:value-type="float" office:value="1.26898613456003E+020">
            <text:p>1,27E+020</text:p>
          </table:table-cell>
          <table:table-cell table:formula="of:=([.G1474]*[.$H$13])^(1/3)" office:value-type="float" office:value="3117377.68663303">
            <text:p>3,12E+006</text:p>
          </table:table-cell>
          <table:table-cell table:formula="of:=[.H1474]/[.$I$13]" office:value-type="float" office:value="0.489307437864234">
            <text:p>4,89E-001</text:p>
          </table:table-cell>
        </table:table-row>
        <table:table-row table:style-name="ro2">
          <table:table-cell table:formula="of:=[.A1474]+1" office:value-type="float" office:value="1460">
            <text:p>1460</text:p>
          </table:table-cell>
          <table:table-cell table:formula="of:=[.D1474]" office:value-type="currency" office:currency="EUR" office:value="8.63727290977024E+028">
            <text:p>86.372.729.097.702.400.000.000.000.000,00 €</text:p>
          </table:table-cell>
          <table:table-cell table:formula="of:=[.B1475]*[.$C$6]" office:value-type="float" office:value="4.31863645488512E+027">
            <text:p>4,32E+027</text:p>
          </table:table-cell>
          <table:table-cell table:formula="of:=[.C1475]+[.B1475]" office:value-type="float" office:value="9.06913655525876E+028">
            <text:p>9,07E+028</text:p>
          </table:table-cell>
          <table:table-cell table:formula="of:=[.D1475]/[.$E$13]" office:value-type="float" office:value="2.57426527256848E+027">
            <text:p>2,57E+027</text:p>
          </table:table-cell>
          <table:table-cell table:formula="of:=[.E1475]/(1000*[.$F$13])" office:value-type="float" office:value="0.430940349633133">
            <text:p>4,31E-001</text:p>
          </table:table-cell>
          <table:table-cell table:formula="of:=[.E1475]/[.$G$13]" office:value-type="float" office:value="1.33243544128803E+020">
            <text:p>1,33E+020</text:p>
          </table:table-cell>
          <table:table-cell table:formula="of:=([.G1475]*[.$H$13])^(1/3)" office:value-type="float" office:value="3168491.32350973">
            <text:p>3,17E+006</text:p>
          </table:table-cell>
          <table:table-cell table:formula="of:=[.H1475]/[.$I$13]" office:value-type="float" office:value="0.497330297207618">
            <text:p>4,97E-001</text:p>
          </table:table-cell>
        </table:table-row>
        <table:table-row table:style-name="ro2">
          <table:table-cell table:formula="of:=[.A1475]+1" office:value-type="float" office:value="1461">
            <text:p>1461</text:p>
          </table:table-cell>
          <table:table-cell table:formula="of:=[.D1475]" office:value-type="currency" office:currency="EUR" office:value="9.06913655525876E+028">
            <text:p>90.691.365.552.587.600.000.000.000.000,00 €</text:p>
          </table:table-cell>
          <table:table-cell table:formula="of:=[.B1476]*[.$C$6]" office:value-type="float" office:value="4.53456827762938E+027">
            <text:p>4,53E+027</text:p>
          </table:table-cell>
          <table:table-cell table:formula="of:=[.C1476]+[.B1476]" office:value-type="float" office:value="9.5225933830217E+028">
            <text:p>9,52E+028</text:p>
          </table:table-cell>
          <table:table-cell table:formula="of:=[.D1476]/[.$E$13]" office:value-type="float" office:value="2.7029785361969E+027">
            <text:p>2,70E+027</text:p>
          </table:table-cell>
          <table:table-cell table:formula="of:=[.E1476]/(1000*[.$F$13])" office:value-type="float" office:value="0.452487367114789">
            <text:p>4,52E-001</text:p>
          </table:table-cell>
          <table:table-cell table:formula="of:=[.E1476]/[.$G$13]" office:value-type="float" office:value="1.39905721335244E+020">
            <text:p>1,40E+020</text:p>
          </table:table-cell>
          <table:table-cell table:formula="of:=([.G1476]*[.$H$13])^(1/3)" office:value-type="float" office:value="3220443.03781476">
            <text:p>3,22E+006</text:p>
          </table:table-cell>
          <table:table-cell table:formula="of:=[.H1476]/[.$I$13]" office:value-type="float" office:value="0.505484702215471">
            <text:p>5,05E-001</text:p>
          </table:table-cell>
        </table:table-row>
        <table:table-row table:style-name="ro2">
          <table:table-cell table:formula="of:=[.A1476]+1" office:value-type="float" office:value="1462">
            <text:p>1462</text:p>
          </table:table-cell>
          <table:table-cell table:formula="of:=[.D1476]" office:value-type="currency" office:currency="EUR" office:value="9.5225933830217E+028">
            <text:p>95.225.933.830.217.000.000.000.000.000,00 €</text:p>
          </table:table-cell>
          <table:table-cell table:formula="of:=[.B1477]*[.$C$6]" office:value-type="float" office:value="4.76129669151085E+027">
            <text:p>4,76E+027</text:p>
          </table:table-cell>
          <table:table-cell table:formula="of:=[.C1477]+[.B1477]" office:value-type="float" office:value="9.99872305217278E+028">
            <text:p>1,00E+029</text:p>
          </table:table-cell>
          <table:table-cell table:formula="of:=[.D1477]/[.$E$13]" office:value-type="float" office:value="2.83812746300675E+027">
            <text:p>2,84E+027</text:p>
          </table:table-cell>
          <table:table-cell table:formula="of:=[.E1477]/(1000*[.$F$13])" office:value-type="float" office:value="0.475111735470529">
            <text:p>4,75E-001</text:p>
          </table:table-cell>
          <table:table-cell table:formula="of:=[.E1477]/[.$G$13]" office:value-type="float" office:value="1.46901007402006E+020">
            <text:p>1,47E+020</text:p>
          </table:table-cell>
          <table:table-cell table:formula="of:=([.G1477]*[.$H$13])^(1/3)" office:value-type="float" office:value="3273246.57096469">
            <text:p>3,27E+006</text:p>
          </table:table-cell>
          <table:table-cell table:formula="of:=[.H1477]/[.$I$13]" office:value-type="float" office:value="0.513772809757446">
            <text:p>5,14E-001</text:p>
          </table:table-cell>
        </table:table-row>
        <table:table-row table:style-name="ro2">
          <table:table-cell table:formula="of:=[.A1477]+1" office:value-type="float" office:value="1463">
            <text:p>1463</text:p>
          </table:table-cell>
          <table:table-cell table:formula="of:=[.D1477]" office:value-type="currency" office:currency="EUR" office:value="9.99872305217278E+028">
            <text:p>99.987.230.521.727.800.000.000.000.000,00 €</text:p>
          </table:table-cell>
          <table:table-cell table:formula="of:=[.B1478]*[.$C$6]" office:value-type="float" office:value="4.99936152608639E+027">
            <text:p>5,00E+027</text:p>
          </table:table-cell>
          <table:table-cell table:formula="of:=[.C1478]+[.B1478]" office:value-type="float" office:value="1.04986592047814E+029">
            <text:p>1,05E+029</text:p>
          </table:table-cell>
          <table:table-cell table:formula="of:=[.D1478]/[.$E$13]" office:value-type="float" office:value="2.98003383615709E+027">
            <text:p>2,98E+027</text:p>
          </table:table-cell>
          <table:table-cell table:formula="of:=[.E1478]/(1000*[.$F$13])" office:value-type="float" office:value="0.498867322244055">
            <text:p>4,99E-001</text:p>
          </table:table-cell>
          <table:table-cell table:formula="of:=[.E1478]/[.$G$13]" office:value-type="float" office:value="1.54246057772106E+020">
            <text:p>1,54E+020</text:p>
          </table:table-cell>
          <table:table-cell table:formula="of:=([.G1478]*[.$H$13])^(1/3)" office:value-type="float" office:value="3326915.88968522">
            <text:p>3,33E+006</text:p>
          </table:table-cell>
          <table:table-cell table:formula="of:=[.H1478]/[.$I$13]" office:value-type="float" office:value="0.522196812067998">
            <text:p>5,22E-001</text:p>
          </table:table-cell>
        </table:table-row>
        <table:table-row table:style-name="ro2">
          <table:table-cell table:formula="of:=[.A1478]+1" office:value-type="float" office:value="1464">
            <text:p>1464</text:p>
          </table:table-cell>
          <table:table-cell table:formula="of:=[.D1478]" office:value-type="currency" office:currency="EUR" office:value="1.04986592047814E+029">
            <text:p>104.986.592.047.814.000.000.000.000.000,00 €</text:p>
          </table:table-cell>
          <table:table-cell table:formula="of:=[.B1479]*[.$C$6]" office:value-type="float" office:value="5.24932960239071E+027">
            <text:p>5,25E+027</text:p>
          </table:table-cell>
          <table:table-cell table:formula="of:=[.C1479]+[.B1479]" office:value-type="float" office:value="1.10235921650205E+029">
            <text:p>1,10E+029</text:p>
          </table:table-cell>
          <table:table-cell table:formula="of:=[.D1479]/[.$E$13]" office:value-type="float" office:value="3.12903552796494E+027">
            <text:p>3,13E+027</text:p>
          </table:table-cell>
          <table:table-cell table:formula="of:=[.E1479]/(1000*[.$F$13])" office:value-type="float" office:value="0.523810688356258">
            <text:p>5,24E-001</text:p>
          </table:table-cell>
          <table:table-cell table:formula="of:=[.E1479]/[.$G$13]" office:value-type="float" office:value="1.61958360660711E+020">
            <text:p>1,62E+020</text:p>
          </table:table-cell>
          <table:table-cell table:formula="of:=([.G1479]*[.$H$13])^(1/3)" office:value-type="float" office:value="3381465.1897055">
            <text:p>3,38E+006</text:p>
          </table:table-cell>
          <table:table-cell table:formula="of:=[.H1479]/[.$I$13]" office:value-type="float" office:value="0.530758937326244">
            <text:p>5,31E-001</text:p>
          </table:table-cell>
        </table:table-row>
        <table:table-row table:style-name="ro2">
          <table:table-cell table:formula="of:=[.A1479]+1" office:value-type="float" office:value="1465">
            <text:p>1465</text:p>
          </table:table-cell>
          <table:table-cell table:formula="of:=[.D1479]" office:value-type="currency" office:currency="EUR" office:value="1.10235921650205E+029">
            <text:p>110.235.921.650.205.000.000.000.000.000,00 €</text:p>
          </table:table-cell>
          <table:table-cell table:formula="of:=[.B1480]*[.$C$6]" office:value-type="float" office:value="5.51179608251024E+027">
            <text:p>5,51E+027</text:p>
          </table:table-cell>
          <table:table-cell table:formula="of:=[.C1480]+[.B1480]" office:value-type="float" office:value="1.15747717732715E+029">
            <text:p>1,16E+029</text:p>
          </table:table-cell>
          <table:table-cell table:formula="of:=[.D1480]/[.$E$13]" office:value-type="float" office:value="3.28548730436319E+027">
            <text:p>3,29E+027</text:p>
          </table:table-cell>
          <table:table-cell table:formula="of:=[.E1480]/(1000*[.$F$13])" office:value-type="float" office:value="0.550001222774071">
            <text:p>5,50E-001</text:p>
          </table:table-cell>
          <table:table-cell table:formula="of:=[.E1480]/[.$G$13]" office:value-type="float" office:value="1.70056278693747E+020">
            <text:p>1,70E+020</text:p>
          </table:table-cell>
          <table:table-cell table:formula="of:=([.G1480]*[.$H$13])^(1/3)" office:value-type="float" office:value="3436908.89951292">
            <text:p>3,44E+006</text:p>
          </table:table-cell>
          <table:table-cell table:formula="of:=[.H1480]/[.$I$13]" office:value-type="float" office:value="0.539461450245318">
            <text:p>5,39E-001</text:p>
          </table:table-cell>
        </table:table-row>
        <table:table-row table:style-name="ro2">
          <table:table-cell table:formula="of:=[.A1480]+1" office:value-type="float" office:value="1466">
            <text:p>1466</text:p>
          </table:table-cell>
          <table:table-cell table:formula="of:=[.D1480]" office:value-type="currency" office:currency="EUR" office:value="1.15747717732715E+029">
            <text:p>115.747.717.732.715.000.000.000.000.000,00 €</text:p>
          </table:table-cell>
          <table:table-cell table:formula="of:=[.B1481]*[.$C$6]" office:value-type="float" office:value="5.78738588663576E+027">
            <text:p>5,79E+027</text:p>
          </table:table-cell>
          <table:table-cell table:formula="of:=[.C1481]+[.B1481]" office:value-type="float" office:value="1.21535103619351E+029">
            <text:p>1,22E+029</text:p>
          </table:table-cell>
          <table:table-cell table:formula="of:=[.D1481]/[.$E$13]" office:value-type="float" office:value="3.44976166958135E+027">
            <text:p>3,45E+027</text:p>
          </table:table-cell>
          <table:table-cell table:formula="of:=[.E1481]/(1000*[.$F$13])" office:value-type="float" office:value="0.577501283912774">
            <text:p>5,78E-001</text:p>
          </table:table-cell>
          <table:table-cell table:formula="of:=[.E1481]/[.$G$13]" office:value-type="float" office:value="1.78559092628434E+020">
            <text:p>1,79E+020</text:p>
          </table:table-cell>
          <table:table-cell table:formula="of:=([.G1481]*[.$H$13])^(1/3)" office:value-type="float" office:value="3493261.68416948">
            <text:p>3,49E+006</text:p>
          </table:table-cell>
          <table:table-cell table:formula="of:=[.H1481]/[.$I$13]" office:value-type="float" office:value="0.548306652671398">
            <text:p>5,48E-001</text:p>
          </table:table-cell>
        </table:table-row>
        <table:table-row table:style-name="ro2">
          <table:table-cell table:formula="of:=[.A1481]+1" office:value-type="float" office:value="1467">
            <text:p>1467</text:p>
          </table:table-cell>
          <table:table-cell table:formula="of:=[.D1481]" office:value-type="currency" office:currency="EUR" office:value="1.21535103619351E+029">
            <text:p>121.535.103.619.351.000.000.000.000.000,00 €</text:p>
          </table:table-cell>
          <table:table-cell table:formula="of:=[.B1482]*[.$C$6]" office:value-type="float" office:value="6.07675518096755E+027">
            <text:p>6,08E+027</text:p>
          </table:table-cell>
          <table:table-cell table:formula="of:=[.C1482]+[.B1482]" office:value-type="float" office:value="1.27611858800318E+029">
            <text:p>1,28E+029</text:p>
          </table:table-cell>
          <table:table-cell table:formula="of:=[.D1482]/[.$E$13]" office:value-type="float" office:value="3.62224975306042E+027">
            <text:p>3,62E+027</text:p>
          </table:table-cell>
          <table:table-cell table:formula="of:=[.E1482]/(1000*[.$F$13])" office:value-type="float" office:value="0.606376348108413">
            <text:p>6,06E-001</text:p>
          </table:table-cell>
          <table:table-cell table:formula="of:=[.E1482]/[.$G$13]" office:value-type="float" office:value="1.87487047259856E+020">
            <text:p>1,87E+020</text:p>
          </table:table-cell>
          <table:table-cell table:formula="of:=([.G1482]*[.$H$13])^(1/3)" office:value-type="float" office:value="3550538.44919078">
            <text:p>3,55E+006</text:p>
          </table:table-cell>
          <table:table-cell table:formula="of:=[.H1482]/[.$I$13]" office:value-type="float" office:value="0.557296884192557">
            <text:p>5,57E-001</text:p>
          </table:table-cell>
        </table:table-row>
        <table:table-row table:style-name="ro2">
          <table:table-cell table:formula="of:=[.A1482]+1" office:value-type="float" office:value="1468">
            <text:p>1468</text:p>
          </table:table-cell>
          <table:table-cell table:formula="of:=[.D1482]" office:value-type="currency" office:currency="EUR" office:value="1.27611858800318E+029">
            <text:p>127.611.858.800.318.000.000.000.000.000,00 €</text:p>
          </table:table-cell>
          <table:table-cell table:formula="of:=[.B1483]*[.$C$6]" office:value-type="float" office:value="6.38059294001592E+027">
            <text:p>6,38E+027</text:p>
          </table:table-cell>
          <table:table-cell table:formula="of:=[.C1483]+[.B1483]" office:value-type="float" office:value="1.33992451740334E+029">
            <text:p>1,34E+029</text:p>
          </table:table-cell>
          <table:table-cell table:formula="of:=[.D1483]/[.$E$13]" office:value-type="float" office:value="3.80336224071344E+027">
            <text:p>3,80E+027</text:p>
          </table:table-cell>
          <table:table-cell table:formula="of:=[.E1483]/(1000*[.$F$13])" office:value-type="float" office:value="0.636695165513834">
            <text:p>6,37E-001</text:p>
          </table:table-cell>
          <table:table-cell table:formula="of:=[.E1483]/[.$G$13]" office:value-type="float" office:value="1.96861399622849E+020">
            <text:p>1,97E+020</text:p>
          </table:table-cell>
          <table:table-cell table:formula="of:=([.G1483]*[.$H$13])^(1/3)" office:value-type="float" office:value="3608754.34448857">
            <text:p>3,61E+006</text:p>
          </table:table-cell>
          <table:table-cell table:formula="of:=[.H1483]/[.$I$13]" office:value-type="float" office:value="0.566434522757584">
            <text:p>5,66E-001</text:p>
          </table:table-cell>
        </table:table-row>
        <table:table-row table:style-name="ro2">
          <table:table-cell table:formula="of:=[.A1483]+1" office:value-type="float" office:value="1469">
            <text:p>1469</text:p>
          </table:table-cell>
          <table:table-cell table:formula="of:=[.D1483]" office:value-type="currency" office:currency="EUR" office:value="1.33992451740334E+029">
            <text:p>133.992.451.740.334.000.000.000.000.000,00 €</text:p>
          </table:table-cell>
          <table:table-cell table:formula="of:=[.B1484]*[.$C$6]" office:value-type="float" office:value="6.69962258701672E+027">
            <text:p>6,70E+027</text:p>
          </table:table-cell>
          <table:table-cell table:formula="of:=[.C1484]+[.B1484]" office:value-type="float" office:value="1.40692074327351E+029">
            <text:p>1,41E+029</text:p>
          </table:table-cell>
          <table:table-cell table:formula="of:=[.D1484]/[.$E$13]" office:value-type="float" office:value="3.99353035274911E+027">
            <text:p>3,99E+027</text:p>
          </table:table-cell>
          <table:table-cell table:formula="of:=[.E1484]/(1000*[.$F$13])" office:value-type="float" office:value="0.668529923789525">
            <text:p>6,69E-001</text:p>
          </table:table-cell>
          <table:table-cell table:formula="of:=[.E1484]/[.$G$13]" office:value-type="float" office:value="2.06704469603991E+020">
            <text:p>2,07E+020</text:p>
          </table:table-cell>
          <table:table-cell table:formula="of:=([.G1484]*[.$H$13])^(1/3)" office:value-type="float" office:value="3667924.76837795">
            <text:p>3,67E+006</text:p>
          </table:table-cell>
          <table:table-cell table:formula="of:=[.H1484]/[.$I$13]" office:value-type="float" office:value="0.575721985304968">
            <text:p>5,76E-001</text:p>
          </table:table-cell>
        </table:table-row>
        <table:table-row table:style-name="ro2">
          <table:table-cell table:formula="of:=[.A1484]+1" office:value-type="float" office:value="1470">
            <text:p>1470</text:p>
          </table:table-cell>
          <table:table-cell table:formula="of:=[.D1484]" office:value-type="currency" office:currency="EUR" office:value="1.40692074327351E+029">
            <text:p>140.692.074.327.351.000.000.000.000.000,00 €</text:p>
          </table:table-cell>
          <table:table-cell table:formula="of:=[.B1485]*[.$C$6]" office:value-type="float" office:value="7.03460371636756E+027">
            <text:p>7,03E+027</text:p>
          </table:table-cell>
          <table:table-cell table:formula="of:=[.C1485]+[.B1485]" office:value-type="float" office:value="1.47726678043719E+029">
            <text:p>1,48E+029</text:p>
          </table:table-cell>
          <table:table-cell table:formula="of:=[.D1485]/[.$E$13]" office:value-type="float" office:value="4.19320687038656E+027">
            <text:p>4,19E+027</text:p>
          </table:table-cell>
          <table:table-cell table:formula="of:=[.E1485]/(1000*[.$F$13])" office:value-type="float" office:value="0.701956419979001">
            <text:p>7,02E-001</text:p>
          </table:table-cell>
          <table:table-cell table:formula="of:=[.E1485]/[.$G$13]" office:value-type="float" office:value="2.17039693084191E+020">
            <text:p>2,17E+020</text:p>
          </table:table-cell>
          <table:table-cell table:formula="of:=([.G1485]*[.$H$13])^(1/3)" office:value-type="float" office:value="3728065.37165032">
            <text:p>3,73E+006</text:p>
          </table:table-cell>
          <table:table-cell table:formula="of:=[.H1485]/[.$I$13]" office:value-type="float" office:value="0.585161728402184">
            <text:p>5,85E-001</text:p>
          </table:table-cell>
        </table:table-row>
        <table:table-row table:style-name="ro2">
          <table:table-cell table:formula="of:=[.A1485]+1" office:value-type="float" office:value="1471">
            <text:p>1471</text:p>
          </table:table-cell>
          <table:table-cell table:formula="of:=[.D1485]" office:value-type="currency" office:currency="EUR" office:value="1.47726678043719E+029">
            <text:p>147.726.678.043.719.000.000.000.000.000,00 €</text:p>
          </table:table-cell>
          <table:table-cell table:formula="of:=[.B1486]*[.$C$6]" office:value-type="float" office:value="7.38633390218593E+027">
            <text:p>7,39E+027</text:p>
          </table:table-cell>
          <table:table-cell table:formula="of:=[.C1486]+[.B1486]" office:value-type="float" office:value="1.55113011945905E+029">
            <text:p>1,55E+029</text:p>
          </table:table-cell>
          <table:table-cell table:formula="of:=[.D1486]/[.$E$13]" office:value-type="float" office:value="4.40286721390589E+027">
            <text:p>4,40E+027</text:p>
          </table:table-cell>
          <table:table-cell table:formula="of:=[.E1486]/(1000*[.$F$13])" office:value-type="float" office:value="0.737054240977952">
            <text:p>7,37E-001</text:p>
          </table:table-cell>
          <table:table-cell table:formula="of:=[.E1486]/[.$G$13]" office:value-type="float" office:value="2.278916777384E+020">
            <text:p>2,28E+020</text:p>
          </table:table-cell>
          <table:table-cell table:formula="of:=([.G1486]*[.$H$13])^(1/3)" office:value-type="float" office:value="3789192.06171299">
            <text:p>3,79E+006</text:p>
          </table:table-cell>
          <table:table-cell table:formula="of:=[.H1486]/[.$I$13]" office:value-type="float" office:value="0.594756248895463">
            <text:p>5,95E-001</text:p>
          </table:table-cell>
        </table:table-row>
        <table:table-row table:style-name="ro2">
          <table:table-cell table:formula="of:=[.A1486]+1" office:value-type="float" office:value="1472">
            <text:p>1472</text:p>
          </table:table-cell>
          <table:table-cell table:formula="of:=[.D1486]" office:value-type="currency" office:currency="EUR" office:value="1.55113011945905E+029">
            <text:p>155.113.011.945.905.000.000.000.000.000,00 €</text:p>
          </table:table-cell>
          <table:table-cell table:formula="of:=[.B1487]*[.$C$6]" office:value-type="float" office:value="7.75565059729523E+027">
            <text:p>7,76E+027</text:p>
          </table:table-cell>
          <table:table-cell table:formula="of:=[.C1487]+[.B1487]" office:value-type="float" office:value="1.628686625432E+029">
            <text:p>1,63E+029</text:p>
          </table:table-cell>
          <table:table-cell table:formula="of:=[.D1487]/[.$E$13]" office:value-type="float" office:value="4.62301057460119E+027">
            <text:p>4,62E+027</text:p>
          </table:table-cell>
          <table:table-cell table:formula="of:=[.E1487]/(1000*[.$F$13])" office:value-type="float" office:value="0.773906953026849">
            <text:p>7,74E-001</text:p>
          </table:table-cell>
          <table:table-cell table:formula="of:=[.E1487]/[.$G$13]" office:value-type="float" office:value="2.3928626162532E+020">
            <text:p>2,39E+020</text:p>
          </table:table-cell>
          <table:table-cell table:formula="of:=([.G1487]*[.$H$13])^(1/3)" office:value-type="float" office:value="3851321.00679685">
            <text:p>3,85E+006</text:p>
          </table:table-cell>
          <table:table-cell table:formula="of:=[.H1487]/[.$I$13]" office:value-type="float" office:value="0.604508084570217">
            <text:p>6,05E-001</text:p>
          </table:table-cell>
        </table:table-row>
        <table:table-row table:style-name="ro2">
          <table:table-cell table:formula="of:=[.A1487]+1" office:value-type="float" office:value="1473">
            <text:p>1473</text:p>
          </table:table-cell>
          <table:table-cell table:formula="of:=[.D1487]" office:value-type="currency" office:currency="EUR" office:value="1.628686625432E+029">
            <text:p>162.868.662.543.200.000.000.000.000.000,00 €</text:p>
          </table:table-cell>
          <table:table-cell table:formula="of:=[.B1488]*[.$C$6]" office:value-type="float" office:value="8.14343312715999E+027">
            <text:p>8,14E+027</text:p>
          </table:table-cell>
          <table:table-cell table:formula="of:=[.C1488]+[.B1488]" office:value-type="float" office:value="1.7101209567036E+029">
            <text:p>1,71E+029</text:p>
          </table:table-cell>
          <table:table-cell table:formula="of:=[.D1488]/[.$E$13]" office:value-type="float" office:value="4.85416110333125E+027">
            <text:p>4,85E+027</text:p>
          </table:table-cell>
          <table:table-cell table:formula="of:=[.E1488]/(1000*[.$F$13])" office:value-type="float" office:value="0.812602300678192">
            <text:p>8,13E-001</text:p>
          </table:table-cell>
          <table:table-cell table:formula="of:=[.E1488]/[.$G$13]" office:value-type="float" office:value="2.51250574706586E+020">
            <text:p>2,51E+020</text:p>
          </table:table-cell>
          <table:table-cell table:formula="of:=([.G1488]*[.$H$13])^(1/3)" office:value-type="float" office:value="3914468.64023283">
            <text:p>3,91E+006</text:p>
          </table:table-cell>
          <table:table-cell table:formula="of:=[.H1488]/[.$I$13]" office:value-type="float" office:value="0.614419814822294">
            <text:p>6,14E-001</text:p>
          </table:table-cell>
        </table:table-row>
        <table:table-row table:style-name="ro2">
          <table:table-cell table:formula="of:=[.A1488]+1" office:value-type="float" office:value="1474">
            <text:p>1474</text:p>
          </table:table-cell>
          <table:table-cell table:formula="of:=[.D1488]" office:value-type="currency" office:currency="EUR" office:value="1.7101209567036E+029">
            <text:p>171.012.095.670.360.000.000.000.000.000,00 €</text:p>
          </table:table-cell>
          <table:table-cell table:formula="of:=[.B1489]*[.$C$6]" office:value-type="float" office:value="8.55060478351799E+027">
            <text:p>8,55E+027</text:p>
          </table:table-cell>
          <table:table-cell table:formula="of:=[.C1489]+[.B1489]" office:value-type="float" office:value="1.79562700453878E+029">
            <text:p>1,80E+029</text:p>
          </table:table-cell>
          <table:table-cell table:formula="of:=[.D1489]/[.$E$13]" office:value-type="float" office:value="5.09686915849781E+027">
            <text:p>5,10E+027</text:p>
          </table:table-cell>
          <table:table-cell table:formula="of:=[.E1489]/(1000*[.$F$13])" office:value-type="float" office:value="0.853232415712101">
            <text:p>8,53E-001</text:p>
          </table:table-cell>
          <table:table-cell table:formula="of:=[.E1489]/[.$G$13]" office:value-type="float" office:value="2.63813103441916E+020">
            <text:p>2,64E+020</text:p>
          </table:table-cell>
          <table:table-cell table:formula="of:=([.G1489]*[.$H$13])^(1/3)" office:value-type="float" office:value="3978651.66479865">
            <text:p>3,98E+006</text:p>
          </table:table-cell>
          <table:table-cell table:formula="of:=[.H1489]/[.$I$13]" office:value-type="float" office:value="0.624494061340236">
            <text:p>6,24E-001</text:p>
          </table:table-cell>
        </table:table-row>
        <table:table-row table:style-name="ro2">
          <table:table-cell table:formula="of:=[.A1489]+1" office:value-type="float" office:value="1475">
            <text:p>1475</text:p>
          </table:table-cell>
          <table:table-cell table:formula="of:=[.D1489]" office:value-type="currency" office:currency="EUR" office:value="1.79562700453878E+029">
            <text:p>179.562.700.453.878.000.000.000.000.000,00 €</text:p>
          </table:table-cell>
          <table:table-cell table:formula="of:=[.B1490]*[.$C$6]" office:value-type="float" office:value="8.97813502269389E+027">
            <text:p>8,98E+027</text:p>
          </table:table-cell>
          <table:table-cell table:formula="of:=[.C1490]+[.B1490]" office:value-type="float" office:value="1.88540835476572E+029">
            <text:p>1,89E+029</text:p>
          </table:table-cell>
          <table:table-cell table:formula="of:=[.D1490]/[.$E$13]" office:value-type="float" office:value="5.3517126164227E+027">
            <text:p>5,35E+027</text:p>
          </table:table-cell>
          <table:table-cell table:formula="of:=[.E1490]/(1000*[.$F$13])" office:value-type="float" office:value="0.895894036497706">
            <text:p>8,96E-001</text:p>
          </table:table-cell>
          <table:table-cell table:formula="of:=[.E1490]/[.$G$13]" office:value-type="float" office:value="2.77003758614011E+020">
            <text:p>2,77E+020</text:p>
          </table:table-cell>
          <table:table-cell table:formula="of:=([.G1490]*[.$H$13])^(1/3)" office:value-type="float" office:value="4043887.05713669">
            <text:p>4,04E+006</text:p>
          </table:table-cell>
          <table:table-cell table:formula="of:=[.H1490]/[.$I$13]" office:value-type="float" office:value="0.634733488798728">
            <text:p>6,35E-001</text:p>
          </table:table-cell>
        </table:table-row>
        <table:table-row table:style-name="ro2">
          <table:table-cell table:formula="of:=[.A1490]+1" office:value-type="float" office:value="1476">
            <text:p>1476</text:p>
          </table:table-cell>
          <table:table-cell table:formula="of:=[.D1490]" office:value-type="currency" office:currency="EUR" office:value="1.88540835476572E+029">
            <text:p>188.540.835.476.572.000.000.000.000.000,00 €</text:p>
          </table:table-cell>
          <table:table-cell table:formula="of:=[.B1491]*[.$C$6]" office:value-type="float" office:value="9.42704177382858E+027">
            <text:p>9,43E+027</text:p>
          </table:table-cell>
          <table:table-cell table:formula="of:=[.C1491]+[.B1491]" office:value-type="float" office:value="1.979678772504E+029">
            <text:p>1,98E+029</text:p>
          </table:table-cell>
          <table:table-cell table:formula="of:=[.D1491]/[.$E$13]" office:value-type="float" office:value="5.61929824724383E+027">
            <text:p>5,62E+027</text:p>
          </table:table-cell>
          <table:table-cell table:formula="of:=[.E1491]/(1000*[.$F$13])" office:value-type="float" office:value="0.940688738322592">
            <text:p>9,41E-001</text:p>
          </table:table-cell>
          <table:table-cell table:formula="of:=[.E1491]/[.$G$13]" office:value-type="float" office:value="2.90853946544712E+020">
            <text:p>2,91E+020</text:p>
          </table:table-cell>
          <table:table-cell table:formula="of:=([.G1491]*[.$H$13])^(1/3)" office:value-type="float" office:value="4110192.07224448">
            <text:p>4,11E+006</text:p>
          </table:table-cell>
          <table:table-cell table:formula="of:=[.H1491]/[.$I$13]" office:value-type="float" office:value="0.645140805563408">
            <text:p>6,45E-001</text:p>
          </table:table-cell>
        </table:table-row>
        <table:table-row table:style-name="ro2">
          <table:table-cell table:formula="of:=[.A1491]+1" office:value-type="float" office:value="1477">
            <text:p>1477</text:p>
          </table:table-cell>
          <table:table-cell table:formula="of:=[.D1491]" office:value-type="currency" office:currency="EUR" office:value="1.979678772504E+029">
            <text:p>197.967.877.250.400.000.000.000.000.000,00 €</text:p>
          </table:table-cell>
          <table:table-cell table:formula="of:=[.B1492]*[.$C$6]" office:value-type="float" office:value="9.89839386252001E+027">
            <text:p>9,90E+027</text:p>
          </table:table-cell>
          <table:table-cell table:formula="of:=[.C1492]+[.B1492]" office:value-type="float" office:value="2.0786627111292E+029">
            <text:p>2,08E+029</text:p>
          </table:table-cell>
          <table:table-cell table:formula="of:=[.D1492]/[.$E$13]" office:value-type="float" office:value="5.90026315960603E+027">
            <text:p>5,90E+027</text:p>
          </table:table-cell>
          <table:table-cell table:formula="of:=[.E1492]/(1000*[.$F$13])" office:value-type="float" office:value="0.987723175238721">
            <text:p>9,88E-001</text:p>
          </table:table-cell>
          <table:table-cell table:formula="of:=[.E1492]/[.$G$13]" office:value-type="float" office:value="3.05396643871947E+020">
            <text:p>3,05E+020</text:p>
          </table:table-cell>
          <table:table-cell table:formula="of:=([.G1492]*[.$H$13])^(1/3)" office:value-type="float" office:value="4177584.24803858">
            <text:p>4,18E+006</text:p>
          </table:table-cell>
          <table:table-cell table:formula="of:=[.H1492]/[.$I$13]" office:value-type="float" office:value="0.655718764407248">
            <text:p>6,56E-001</text:p>
          </table:table-cell>
        </table:table-row>
        <table:table-row table:style-name="ro2">
          <table:table-cell table:formula="of:=[.A1492]+1" office:value-type="float" office:value="1478">
            <text:p>1478</text:p>
          </table:table-cell>
          <table:table-cell table:formula="of:=[.D1492]" office:value-type="currency" office:currency="EUR" office:value="2.0786627111292E+029">
            <text:p>207.866.271.112.920.000.000.000.000.000,00 €</text:p>
          </table:table-cell>
          <table:table-cell table:formula="of:=[.B1493]*[.$C$6]" office:value-type="float" office:value="1.0393313555646E+028">
            <text:p>1,04E+028</text:p>
          </table:table-cell>
          <table:table-cell table:formula="of:=[.C1493]+[.B1493]" office:value-type="float" office:value="2.18259584668566E+029">
            <text:p>2,18E+029</text:p>
          </table:table-cell>
          <table:table-cell table:formula="of:=[.D1493]/[.$E$13]" office:value-type="float" office:value="6.19527631758633E+027">
            <text:p>6,20E+027</text:p>
          </table:table-cell>
          <table:table-cell table:formula="of:=[.E1493]/(1000*[.$F$13])" office:value-type="float" office:value="1.03710933400066">
            <text:p>1,04E+000</text:p>
          </table:table-cell>
          <table:table-cell table:formula="of:=[.E1493]/[.$G$13]" office:value-type="float" office:value="3.20666476065545E+020">
            <text:p>3,21E+020</text:p>
          </table:table-cell>
          <table:table-cell table:formula="of:=([.G1493]*[.$H$13])^(1/3)" office:value-type="float" office:value="4246081.40999353">
            <text:p>4,25E+006</text:p>
          </table:table-cell>
          <table:table-cell table:formula="of:=[.H1493]/[.$I$13]" office:value-type="float" office:value="0.666470163238664">
            <text:p>6,66E-001</text:p>
          </table:table-cell>
        </table:table-row>
        <table:table-row table:style-name="ro2">
          <table:table-cell table:formula="of:=[.A1493]+1" office:value-type="float" office:value="1479">
            <text:p>1479</text:p>
          </table:table-cell>
          <table:table-cell table:formula="of:=[.D1493]" office:value-type="currency" office:currency="EUR" office:value="2.18259584668566E+029">
            <text:p>218.259.584.668.566.000.000.000.000.000,00 €</text:p>
          </table:table-cell>
          <table:table-cell table:formula="of:=[.B1494]*[.$C$6]" office:value-type="float" office:value="1.09129792334283E+028">
            <text:p>1,09E+028</text:p>
          </table:table-cell>
          <table:table-cell table:formula="of:=[.C1494]+[.B1494]" office:value-type="float" office:value="2.29172563901995E+029">
            <text:p>2,29E+029</text:p>
          </table:table-cell>
          <table:table-cell table:formula="of:=[.D1494]/[.$E$13]" office:value-type="float" office:value="6.50504013346564E+027">
            <text:p>6,51E+027</text:p>
          </table:table-cell>
          <table:table-cell table:formula="of:=[.E1494]/(1000*[.$F$13])" office:value-type="float" office:value="1.08896480070069">
            <text:p>1,09E+000</text:p>
          </table:table-cell>
          <table:table-cell table:formula="of:=[.E1494]/[.$G$13]" office:value-type="float" office:value="3.36699799868822E+020">
            <text:p>3,37E+020</text:p>
          </table:table-cell>
          <table:table-cell table:formula="of:=([.G1494]*[.$H$13])^(1/3)" office:value-type="float" office:value="4315701.6758567">
            <text:p>4,32E+006</text:p>
          </table:table-cell>
          <table:table-cell table:formula="of:=[.H1494]/[.$I$13]" office:value-type="float" office:value="0.677397845841579">
            <text:p>6,77E-001</text:p>
          </table:table-cell>
        </table:table-row>
        <table:table-row table:style-name="ro2">
          <table:table-cell table:formula="of:=[.A1494]+1" office:value-type="float" office:value="1480">
            <text:p>1480</text:p>
          </table:table-cell>
          <table:table-cell table:formula="of:=[.D1494]" office:value-type="currency" office:currency="EUR" office:value="2.29172563901995E+029">
            <text:p>229.172.563.901.995.000.000.000.000.000,00 €</text:p>
          </table:table-cell>
          <table:table-cell table:formula="of:=[.B1495]*[.$C$6]" office:value-type="float" office:value="1.14586281950997E+028">
            <text:p>1,15E+028</text:p>
          </table:table-cell>
          <table:table-cell table:formula="of:=[.C1495]+[.B1495]" office:value-type="float" office:value="2.40631192097094E+029">
            <text:p>2,41E+029</text:p>
          </table:table-cell>
          <table:table-cell table:formula="of:=[.D1495]/[.$E$13]" office:value-type="float" office:value="6.83029214013893E+027">
            <text:p>6,83E+027</text:p>
          </table:table-cell>
          <table:table-cell table:formula="of:=[.E1495]/(1000*[.$F$13])" office:value-type="float" office:value="1.14341304073572">
            <text:p>1,14E+000</text:p>
          </table:table-cell>
          <table:table-cell table:formula="of:=[.E1495]/[.$G$13]" office:value-type="float" office:value="3.53534789862263E+020">
            <text:p>3,54E+020</text:p>
          </table:table-cell>
          <table:table-cell table:formula="of:=([.G1495]*[.$H$13])^(1/3)" office:value-type="float" office:value="4386463.46044051">
            <text:p>4,39E+006</text:p>
          </table:table-cell>
          <table:table-cell table:formula="of:=[.H1495]/[.$I$13]" office:value-type="float" office:value="0.68850470262761">
            <text:p>6,89E-001</text:p>
          </table:table-cell>
        </table:table-row>
        <table:table-row table:style-name="ro2">
          <table:table-cell table:formula="of:=[.A1495]+1" office:value-type="float" office:value="1481">
            <text:p>1481</text:p>
          </table:table-cell>
          <table:table-cell table:formula="of:=[.D1495]" office:value-type="currency" office:currency="EUR" office:value="2.40631192097094E+029">
            <text:p>240.631.192.097.094.000.000.000.000.000,00 €</text:p>
          </table:table-cell>
          <table:table-cell table:formula="of:=[.B1496]*[.$C$6]" office:value-type="float" office:value="1.20315596048547E+028">
            <text:p>1,20E+028</text:p>
          </table:table-cell>
          <table:table-cell table:formula="of:=[.C1496]+[.B1496]" office:value-type="float" office:value="2.52662751701949E+029">
            <text:p>2,53E+029</text:p>
          </table:table-cell>
          <table:table-cell table:formula="of:=[.D1496]/[.$E$13]" office:value-type="float" office:value="7.17180674714587E+027">
            <text:p>7,17E+027</text:p>
          </table:table-cell>
          <table:table-cell table:formula="of:=[.E1496]/(1000*[.$F$13])" office:value-type="float" office:value="1.20058369277251">
            <text:p>1,20E+000</text:p>
          </table:table-cell>
          <table:table-cell table:formula="of:=[.E1496]/[.$G$13]" office:value-type="float" office:value="3.71211529355376E+020">
            <text:p>3,71E+020</text:p>
          </table:table-cell>
          <table:table-cell table:formula="of:=([.G1496]*[.$H$13])^(1/3)" office:value-type="float" office:value="4458385.48049321">
            <text:p>4,46E+006</text:p>
          </table:table-cell>
          <table:table-cell table:formula="of:=[.H1496]/[.$I$13]" office:value-type="float" office:value="0.699793671400597">
            <text:p>7,00E-001</text:p>
          </table:table-cell>
        </table:table-row>
        <table:table-row table:style-name="ro2">
          <table:table-cell table:formula="of:=[.A1496]+1" office:value-type="float" office:value="1482">
            <text:p>1482</text:p>
          </table:table-cell>
          <table:table-cell table:formula="of:=[.D1496]" office:value-type="currency" office:currency="EUR" office:value="2.52662751701949E+029">
            <text:p>252.662.751.701.949.000.000.000.000.000,00 €</text:p>
          </table:table-cell>
          <table:table-cell table:formula="of:=[.B1497]*[.$C$6]" office:value-type="float" office:value="1.26331375850975E+028">
            <text:p>1,26E+028</text:p>
          </table:table-cell>
          <table:table-cell table:formula="of:=[.C1497]+[.B1497]" office:value-type="float" office:value="2.65295889287046E+029">
            <text:p>2,65E+029</text:p>
          </table:table-cell>
          <table:table-cell table:formula="of:=[.D1497]/[.$E$13]" office:value-type="float" office:value="7.53039708450317E+027">
            <text:p>7,53E+027</text:p>
          </table:table-cell>
          <table:table-cell table:formula="of:=[.E1497]/(1000*[.$F$13])" office:value-type="float" office:value="1.26061287741114">
            <text:p>1,26E+000</text:p>
          </table:table-cell>
          <table:table-cell table:formula="of:=[.E1497]/[.$G$13]" office:value-type="float" office:value="3.89772105823145E+020">
            <text:p>3,90E+020</text:p>
          </table:table-cell>
          <table:table-cell table:formula="of:=([.G1497]*[.$H$13])^(1/3)" office:value-type="float" office:value="4531486.75964953">
            <text:p>4,53E+006</text:p>
          </table:table-cell>
          <table:table-cell table:formula="of:=[.H1497]/[.$I$13]" office:value-type="float" office:value="0.711267738133658">
            <text:p>7,11E-001</text:p>
          </table:table-cell>
        </table:table-row>
        <table:table-row table:style-name="ro2">
          <table:table-cell table:formula="of:=[.A1497]+1" office:value-type="float" office:value="1483">
            <text:p>1483</text:p>
          </table:table-cell>
          <table:table-cell table:formula="of:=[.D1497]" office:value-type="currency" office:currency="EUR" office:value="2.65295889287046E+029">
            <text:p>265.295.889.287.046.000.000.000.000.000,00 €</text:p>
          </table:table-cell>
          <table:table-cell table:formula="of:=[.B1498]*[.$C$6]" office:value-type="float" office:value="1.32647944643523E+028">
            <text:p>1,33E+028</text:p>
          </table:table-cell>
          <table:table-cell table:formula="of:=[.C1498]+[.B1498]" office:value-type="float" office:value="2.78560683751399E+029">
            <text:p>2,79E+029</text:p>
          </table:table-cell>
          <table:table-cell table:formula="of:=[.D1498]/[.$E$13]" office:value-type="float" office:value="7.90691693872832E+027">
            <text:p>7,91E+027</text:p>
          </table:table-cell>
          <table:table-cell table:formula="of:=[.E1498]/(1000*[.$F$13])" office:value-type="float" office:value="1.32364352128169">
            <text:p>1,32E+000</text:p>
          </table:table-cell>
          <table:table-cell table:formula="of:=[.E1498]/[.$G$13]" office:value-type="float" office:value="4.09260711114302E+020">
            <text:p>4,09E+020</text:p>
          </table:table-cell>
          <table:table-cell table:formula="of:=([.G1498]*[.$H$13])^(1/3)" office:value-type="float" office:value="4605786.63346253">
            <text:p>4,61E+006</text:p>
          </table:table-cell>
          <table:table-cell table:formula="of:=[.H1498]/[.$I$13]" office:value-type="float" office:value="0.722929937758991">
            <text:p>7,23E-001</text:p>
          </table:table-cell>
        </table:table-row>
        <table:table-row table:style-name="ro2">
          <table:table-cell table:formula="of:=[.A1498]+1" office:value-type="float" office:value="1484">
            <text:p>1484</text:p>
          </table:table-cell>
          <table:table-cell table:formula="of:=[.D1498]" office:value-type="currency" office:currency="EUR" office:value="2.78560683751399E+029">
            <text:p>278.560.683.751.399.000.000.000.000.000,00 €</text:p>
          </table:table-cell>
          <table:table-cell table:formula="of:=[.B1499]*[.$C$6]" office:value-type="float" office:value="1.39280341875699E+028">
            <text:p>1,39E+028</text:p>
          </table:table-cell>
          <table:table-cell table:formula="of:=[.C1499]+[.B1499]" office:value-type="float" office:value="2.92488717938969E+029">
            <text:p>2,92E+029</text:p>
          </table:table-cell>
          <table:table-cell table:formula="of:=[.D1499]/[.$E$13]" office:value-type="float" office:value="8.30226278566474E+027">
            <text:p>8,30E+027</text:p>
          </table:table-cell>
          <table:table-cell table:formula="of:=[.E1499]/(1000*[.$F$13])" office:value-type="float" office:value="1.38982569734578">
            <text:p>1,39E+000</text:p>
          </table:table-cell>
          <table:table-cell table:formula="of:=[.E1499]/[.$G$13]" office:value-type="float" office:value="4.29723746670018E+020">
            <text:p>4,30E+020</text:p>
          </table:table-cell>
          <table:table-cell table:formula="of:=([.G1499]*[.$H$13])^(1/3)" office:value-type="float" office:value="4681304.75451787">
            <text:p>4,68E+006</text:p>
          </table:table-cell>
          <table:table-cell table:formula="of:=[.H1499]/[.$I$13]" office:value-type="float" office:value="0.734783354970627">
            <text:p>7,35E-001</text:p>
          </table:table-cell>
        </table:table-row>
        <table:table-row table:style-name="ro2">
          <table:table-cell table:formula="of:=[.A1499]+1" office:value-type="float" office:value="1485">
            <text:p>1485</text:p>
          </table:table-cell>
          <table:table-cell table:formula="of:=[.D1499]" office:value-type="currency" office:currency="EUR" office:value="2.92488717938969E+029">
            <text:p>292.488.717.938.969.000.000.000.000.000,00 €</text:p>
          </table:table-cell>
          <table:table-cell table:formula="of:=[.B1500]*[.$C$6]" office:value-type="float" office:value="1.46244358969484E+028">
            <text:p>1,46E+028</text:p>
          </table:table-cell>
          <table:table-cell table:formula="of:=[.C1500]+[.B1500]" office:value-type="float" office:value="3.07113153835917E+029">
            <text:p>3,07E+029</text:p>
          </table:table-cell>
          <table:table-cell table:formula="of:=[.D1500]/[.$E$13]" office:value-type="float" office:value="8.71737592494798E+027">
            <text:p>8,72E+027</text:p>
          </table:table-cell>
          <table:table-cell table:formula="of:=[.E1500]/(1000*[.$F$13])" office:value-type="float" office:value="1.45931698221307">
            <text:p>1,46E+000</text:p>
          </table:table-cell>
          <table:table-cell table:formula="of:=[.E1500]/[.$G$13]" office:value-type="float" office:value="4.51209934003518E+020">
            <text:p>4,51E+020</text:p>
          </table:table-cell>
          <table:table-cell table:formula="of:=([.G1500]*[.$H$13])^(1/3)" office:value-type="float" office:value="4758061.09763201">
            <text:p>4,76E+006</text:p>
          </table:table-cell>
          <table:table-cell table:formula="of:=[.H1500]/[.$I$13]" office:value-type="float" office:value="0.746831125040341">
            <text:p>7,47E-001</text:p>
          </table:table-cell>
        </table:table-row>
        <table:table-row table:style-name="ro2">
          <table:table-cell table:formula="of:=[.A1500]+1" office:value-type="float" office:value="1486">
            <text:p>1486</text:p>
          </table:table-cell>
          <table:table-cell table:formula="of:=[.D1500]" office:value-type="currency" office:currency="EUR" office:value="3.07113153835917E+029">
            <text:p>307.113.153.835.917.000.000.000.000.000,00 €</text:p>
          </table:table-cell>
          <table:table-cell table:formula="of:=[.B1501]*[.$C$6]" office:value-type="float" office:value="1.53556576917959E+028">
            <text:p>1,54E+028</text:p>
          </table:table-cell>
          <table:table-cell table:formula="of:=[.C1501]+[.B1501]" office:value-type="float" office:value="3.22468811527713E+029">
            <text:p>3,22E+029</text:p>
          </table:table-cell>
          <table:table-cell table:formula="of:=[.D1501]/[.$E$13]" office:value-type="float" office:value="9.15324472119537E+027">
            <text:p>9,15E+027</text:p>
          </table:table-cell>
          <table:table-cell table:formula="of:=[.E1501]/(1000*[.$F$13])" office:value-type="float" office:value="1.53228283132372">
            <text:p>1,53E+000</text:p>
          </table:table-cell>
          <table:table-cell table:formula="of:=[.E1501]/[.$G$13]" office:value-type="float" office:value="4.73770430703694E+020">
            <text:p>4,74E+020</text:p>
          </table:table-cell>
          <table:table-cell table:formula="of:=([.G1501]*[.$H$13])^(1/3)" office:value-type="float" office:value="4836075.96513566">
            <text:p>4,84E+006</text:p>
          </table:table-cell>
          <table:table-cell table:formula="of:=[.H1501]/[.$I$13]" office:value-type="float" office:value="0.75907643464694">
            <text:p>7,59E-001</text:p>
          </table:table-cell>
        </table:table-row>
        <table:table-row table:style-name="ro2">
          <table:table-cell table:formula="of:=[.A1501]+1" office:value-type="float" office:value="1487">
            <text:p>1487</text:p>
          </table:table-cell>
          <table:table-cell table:formula="of:=[.D1501]" office:value-type="currency" office:currency="EUR" office:value="3.22468811527713E+029">
            <text:p>322.468.811.527.713.000.000.000.000.000,00 €</text:p>
          </table:table-cell>
          <table:table-cell table:formula="of:=[.B1502]*[.$C$6]" office:value-type="float" office:value="1.61234405763857E+028">
            <text:p>1,61E+028</text:p>
          </table:table-cell>
          <table:table-cell table:formula="of:=[.C1502]+[.B1502]" office:value-type="float" office:value="3.38592252104099E+029">
            <text:p>3,39E+029</text:p>
          </table:table-cell>
          <table:table-cell table:formula="of:=[.D1502]/[.$E$13]" office:value-type="float" office:value="9.61090695725514E+027">
            <text:p>9,61E+027</text:p>
          </table:table-cell>
          <table:table-cell table:formula="of:=[.E1502]/(1000*[.$F$13])" office:value-type="float" office:value="1.60889697288991">
            <text:p>1,61E+000</text:p>
          </table:table-cell>
          <table:table-cell table:formula="of:=[.E1502]/[.$G$13]" office:value-type="float" office:value="4.97458952238879E+020">
            <text:p>4,97E+020</text:p>
          </table:table-cell>
          <table:table-cell table:formula="of:=([.G1502]*[.$H$13])^(1/3)" office:value-type="float" office:value="4915369.99224376">
            <text:p>4,92E+006</text:p>
          </table:table-cell>
          <table:table-cell table:formula="of:=[.H1502]/[.$I$13]" office:value-type="float" office:value="0.771522522719158">
            <text:p>7,72E-001</text:p>
          </table:table-cell>
        </table:table-row>
        <table:table-row table:style-name="ro2">
          <table:table-cell table:formula="of:=[.A1502]+1" office:value-type="float" office:value="1488">
            <text:p>1488</text:p>
          </table:table-cell>
          <table:table-cell table:formula="of:=[.D1502]" office:value-type="currency" office:currency="EUR" office:value="3.38592252104099E+029">
            <text:p>338.592.252.104.099.000.000.000.000.000,00 €</text:p>
          </table:table-cell>
          <table:table-cell table:formula="of:=[.B1503]*[.$C$6]" office:value-type="float" office:value="1.69296126052049E+028">
            <text:p>1,69E+028</text:p>
          </table:table-cell>
          <table:table-cell table:formula="of:=[.C1503]+[.B1503]" office:value-type="float" office:value="3.55521864709304E+029">
            <text:p>3,56E+029</text:p>
          </table:table-cell>
          <table:table-cell table:formula="of:=[.D1503]/[.$E$13]" office:value-type="float" office:value="1.00914523051179E+028">
            <text:p>1,01E+028</text:p>
          </table:table-cell>
          <table:table-cell table:formula="of:=[.E1503]/(1000*[.$F$13])" office:value-type="float" office:value="1.6893418215344">
            <text:p>1,69E+000</text:p>
          </table:table-cell>
          <table:table-cell table:formula="of:=[.E1503]/[.$G$13]" office:value-type="float" office:value="5.22331899850823E+020">
            <text:p>5,22E+020</text:p>
          </table:table-cell>
          <table:table-cell table:formula="of:=([.G1503]*[.$H$13])^(1/3)" office:value-type="float" office:value="4995964.15251361">
            <text:p>5,00E+006</text:p>
          </table:table-cell>
          <table:table-cell table:formula="of:=[.H1503]/[.$I$13]" office:value-type="float" office:value="0.784172681292358">
            <text:p>7,84E-001</text:p>
          </table:table-cell>
        </table:table-row>
        <table:table-row table:style-name="ro2">
          <table:table-cell table:formula="of:=[.A1503]+1" office:value-type="float" office:value="1489">
            <text:p>1489</text:p>
          </table:table-cell>
          <table:table-cell table:formula="of:=[.D1503]" office:value-type="currency" office:currency="EUR" office:value="3.55521864709304E+029">
            <text:p>355.521.864.709.304.000.000.000.000.000,00 €</text:p>
          </table:table-cell>
          <table:table-cell table:formula="of:=[.B1504]*[.$C$6]" office:value-type="float" office:value="1.77760932354652E+028">
            <text:p>1,78E+028</text:p>
          </table:table-cell>
          <table:table-cell table:formula="of:=[.C1504]+[.B1504]" office:value-type="float" office:value="3.73297957944769E+029">
            <text:p>3,73E+029</text:p>
          </table:table-cell>
          <table:table-cell table:formula="of:=[.D1504]/[.$E$13]" office:value-type="float" office:value="1.05960249203738E+028">
            <text:p>1,06E+028</text:p>
          </table:table-cell>
          <table:table-cell table:formula="of:=[.E1504]/(1000*[.$F$13])" office:value-type="float" office:value="1.77380891261112">
            <text:p>1,77E+000</text:p>
          </table:table-cell>
          <table:table-cell table:formula="of:=[.E1504]/[.$G$13]" office:value-type="float" office:value="5.48448494843364E+020">
            <text:p>5,48E+020</text:p>
          </table:table-cell>
          <table:table-cell table:formula="of:=([.G1504]*[.$H$13])^(1/3)" office:value-type="float" office:value="5077879.76339244">
            <text:p>5,08E+006</text:p>
          </table:table-cell>
          <table:table-cell table:formula="of:=[.H1504]/[.$I$13]" office:value-type="float" office:value="0.797030256379288">
            <text:p>7,97E-001</text:p>
          </table:table-cell>
        </table:table-row>
        <table:table-row table:style-name="ro2">
          <table:table-cell table:formula="of:=[.A1504]+1" office:value-type="float" office:value="1490">
            <text:p>1490</text:p>
          </table:table-cell>
          <table:table-cell table:formula="of:=[.D1504]" office:value-type="currency" office:currency="EUR" office:value="3.73297957944769E+029">
            <text:p>373.297.957.944.769.000.000.000.000.000,00 €</text:p>
          </table:table-cell>
          <table:table-cell table:formula="of:=[.B1505]*[.$C$6]" office:value-type="float" office:value="1.86648978972384E+028">
            <text:p>1,87E+028</text:p>
          </table:table-cell>
          <table:table-cell table:formula="of:=[.C1505]+[.B1505]" office:value-type="float" office:value="3.91962855842007E+029">
            <text:p>3,92E+029</text:p>
          </table:table-cell>
          <table:table-cell table:formula="of:=[.D1505]/[.$E$13]" office:value-type="float" office:value="1.11258261663925E+028">
            <text:p>1,11E+028</text:p>
          </table:table-cell>
          <table:table-cell table:formula="of:=[.E1505]/(1000*[.$F$13])" office:value-type="float" office:value="1.86249935824168">
            <text:p>1,86E+000</text:p>
          </table:table-cell>
          <table:table-cell table:formula="of:=[.E1505]/[.$G$13]" office:value-type="float" office:value="5.75870919585532E+020">
            <text:p>5,76E+020</text:p>
          </table:table-cell>
          <table:table-cell table:formula="of:=([.G1505]*[.$H$13])^(1/3)" office:value-type="float" office:value="5161138.49185595">
            <text:p>5,16E+006</text:p>
          </table:table-cell>
          <table:table-cell table:formula="of:=[.H1505]/[.$I$13]" office:value-type="float" office:value="0.810098648855116">
            <text:p>8,10E-001</text:p>
          </table:table-cell>
        </table:table-row>
        <table:table-row table:style-name="ro2">
          <table:table-cell table:formula="of:=[.A1505]+1" office:value-type="float" office:value="1491">
            <text:p>1491</text:p>
          </table:table-cell>
          <table:table-cell table:formula="of:=[.D1505]" office:value-type="currency" office:currency="EUR" office:value="3.91962855842007E+029">
            <text:p>391.962.855.842.007.000.000.000.000.000,00 €</text:p>
          </table:table-cell>
          <table:table-cell table:formula="of:=[.B1506]*[.$C$6]" office:value-type="float" office:value="1.95981427921004E+028">
            <text:p>1,96E+028</text:p>
          </table:table-cell>
          <table:table-cell table:formula="of:=[.C1506]+[.B1506]" office:value-type="float" office:value="4.11560998634108E+029">
            <text:p>4,12E+029</text:p>
          </table:table-cell>
          <table:table-cell table:formula="of:=[.D1506]/[.$E$13]" office:value-type="float" office:value="1.16821174747121E+028">
            <text:p>1,17E+028</text:p>
          </table:table-cell>
          <table:table-cell table:formula="of:=[.E1506]/(1000*[.$F$13])" office:value-type="float" office:value="1.95562432615376">
            <text:p>1,96E+000</text:p>
          </table:table-cell>
          <table:table-cell table:formula="of:=[.E1506]/[.$G$13]" office:value-type="float" office:value="6.04664465564809E+020">
            <text:p>6,05E+020</text:p>
          </table:table-cell>
          <table:table-cell table:formula="of:=([.G1506]*[.$H$13])^(1/3)" office:value-type="float" office:value="5245762.36013929">
            <text:p>5,25E+006</text:p>
          </table:table-cell>
          <table:table-cell table:formula="of:=[.H1506]/[.$I$13]" office:value-type="float" office:value="0.823381315356976">
            <text:p>8,23E-001</text:p>
          </table:table-cell>
        </table:table-row>
        <table:table-row table:style-name="ro2">
          <table:table-cell table:formula="of:=[.A1506]+1" office:value-type="float" office:value="1492">
            <text:p>1492</text:p>
          </table:table-cell>
          <table:table-cell table:formula="of:=[.D1506]" office:value-type="currency" office:currency="EUR" office:value="4.11560998634108E+029">
            <text:p>411.560.998.634.108.000.000.000.000.000,00 €</text:p>
          </table:table-cell>
          <table:table-cell table:formula="of:=[.B1507]*[.$C$6]" office:value-type="float" office:value="2.05780499317054E+028">
            <text:p>2,06E+028</text:p>
          </table:table-cell>
          <table:table-cell table:formula="of:=[.C1507]+[.B1507]" office:value-type="float" office:value="4.32139048565813E+029">
            <text:p>4,32E+029</text:p>
          </table:table-cell>
          <table:table-cell table:formula="of:=[.D1507]/[.$E$13]" office:value-type="float" office:value="1.22662233484477E+028">
            <text:p>1,23E+028</text:p>
          </table:table-cell>
          <table:table-cell table:formula="of:=[.E1507]/(1000*[.$F$13])" office:value-type="float" office:value="2.05340554246145">
            <text:p>2,05E+000</text:p>
          </table:table-cell>
          <table:table-cell table:formula="of:=[.E1507]/[.$G$13]" office:value-type="float" office:value="6.3489768884305E+020">
            <text:p>6,35E+020</text:p>
          </table:table-cell>
          <table:table-cell table:formula="of:=([.G1507]*[.$H$13])^(1/3)" office:value-type="float" office:value="5331773.75156206">
            <text:p>5,33E+006</text:p>
          </table:table-cell>
          <table:table-cell table:formula="of:=[.H1507]/[.$I$13]" office:value-type="float" office:value="0.836881769198252">
            <text:p>8,37E-001</text:p>
          </table:table-cell>
        </table:table-row>
        <table:table-row table:style-name="ro2">
          <table:table-cell table:formula="of:=[.A1507]+1" office:value-type="float" office:value="1493">
            <text:p>1493</text:p>
          </table:table-cell>
          <table:table-cell table:formula="of:=[.D1507]" office:value-type="currency" office:currency="EUR" office:value="4.32139048565813E+029">
            <text:p>432.139.048.565.813.000.000.000.000.000,00 €</text:p>
          </table:table-cell>
          <table:table-cell table:formula="of:=[.B1508]*[.$C$6]" office:value-type="float" office:value="2.16069524282907E+028">
            <text:p>2,16E+028</text:p>
          </table:table-cell>
          <table:table-cell table:formula="of:=[.C1508]+[.B1508]" office:value-type="float" office:value="4.53746000994104E+029">
            <text:p>4,54E+029</text:p>
          </table:table-cell>
          <table:table-cell table:formula="of:=[.D1508]/[.$E$13]" office:value-type="float" office:value="1.28795345158701E+028">
            <text:p>1,29E+028</text:p>
          </table:table-cell>
          <table:table-cell table:formula="of:=[.E1508]/(1000*[.$F$13])" office:value-type="float" office:value="2.15607581958452">
            <text:p>2,16E+000</text:p>
          </table:table-cell>
          <table:table-cell table:formula="of:=[.E1508]/[.$G$13]" office:value-type="float" office:value="6.66642573285202E+020">
            <text:p>6,67E+020</text:p>
          </table:table-cell>
          <table:table-cell table:formula="of:=([.G1508]*[.$H$13])^(1/3)" office:value-type="float" office:value="5419195.41644874">
            <text:p>5,42E+006</text:p>
          </table:table-cell>
          <table:table-cell table:formula="of:=[.H1508]/[.$I$13]" office:value-type="float" office:value="0.850603581297872">
            <text:p>8,51E-001</text:p>
          </table:table-cell>
        </table:table-row>
        <table:table-row table:style-name="ro2">
          <table:table-cell table:formula="of:=[.A1508]+1" office:value-type="float" office:value="1494">
            <text:p>1494</text:p>
          </table:table-cell>
          <table:table-cell table:formula="of:=[.D1508]" office:value-type="currency" office:currency="EUR" office:value="4.53746000994104E+029">
            <text:p>453.746.000.994.104.000.000.000.000.000,00 €</text:p>
          </table:table-cell>
          <table:table-cell table:formula="of:=[.B1509]*[.$C$6]" office:value-type="float" office:value="2.26873000497052E+028">
            <text:p>2,27E+028</text:p>
          </table:table-cell>
          <table:table-cell table:formula="of:=[.C1509]+[.B1509]" office:value-type="float" office:value="4.76433301043809E+029">
            <text:p>4,76E+029</text:p>
          </table:table-cell>
          <table:table-cell table:formula="of:=[.D1509]/[.$E$13]" office:value-type="float" office:value="1.35235112416636E+028">
            <text:p>1,35E+028</text:p>
          </table:table-cell>
          <table:table-cell table:formula="of:=[.E1509]/(1000*[.$F$13])" office:value-type="float" office:value="2.26387961056375">
            <text:p>2,26E+000</text:p>
          </table:table-cell>
          <table:table-cell table:formula="of:=[.E1509]/[.$G$13]" office:value-type="float" office:value="6.99974701949462E+020">
            <text:p>7,00E+020</text:p>
          </table:table-cell>
          <table:table-cell table:formula="of:=([.G1509]*[.$H$13])^(1/3)" office:value-type="float" office:value="5508050.47814626">
            <text:p>5,51E+006</text:p>
          </table:table-cell>
          <table:table-cell table:formula="of:=[.H1509]/[.$I$13]" office:value-type="float" office:value="0.864550381124824">
            <text:p>8,65E-001</text:p>
          </table:table-cell>
        </table:table-row>
        <table:table-row table:style-name="ro2">
          <table:table-cell table:formula="of:=[.A1509]+1" office:value-type="float" office:value="1495">
            <text:p>1495</text:p>
          </table:table-cell>
          <table:table-cell table:formula="of:=[.D1509]" office:value-type="currency" office:currency="EUR" office:value="4.76433301043809E+029">
            <text:p>476.433.301.043.809.000.000.000.000.000,00 €</text:p>
          </table:table-cell>
          <table:table-cell table:formula="of:=[.B1510]*[.$C$6]" office:value-type="float" office:value="2.38216650521904E+028">
            <text:p>2,38E+028</text:p>
          </table:table-cell>
          <table:table-cell table:formula="of:=[.C1510]+[.B1510]" office:value-type="float" office:value="5.00254966095999E+029">
            <text:p>5,00E+029</text:p>
          </table:table-cell>
          <table:table-cell table:formula="of:=[.D1510]/[.$E$13]" office:value-type="float" office:value="1.41996868037468E+028">
            <text:p>1,42E+028</text:p>
          </table:table-cell>
          <table:table-cell table:formula="of:=[.E1510]/(1000*[.$F$13])" office:value-type="float" office:value="2.37707359109194">
            <text:p>2,38E+000</text:p>
          </table:table-cell>
          <table:table-cell table:formula="of:=[.E1510]/[.$G$13]" office:value-type="float" office:value="7.34973437046935E+020">
            <text:p>7,35E+020</text:p>
          </table:table-cell>
          <table:table-cell table:formula="of:=([.G1510]*[.$H$13])^(1/3)" office:value-type="float" office:value="5598362.43914017">
            <text:p>5,60E+006</text:p>
          </table:table-cell>
          <table:table-cell table:formula="of:=[.H1510]/[.$I$13]" office:value-type="float" office:value="0.878725857658164">
            <text:p>8,79E-001</text:p>
          </table:table-cell>
        </table:table-row>
        <table:table-row table:style-name="ro2">
          <table:table-cell table:formula="of:=[.A1510]+1" office:value-type="float" office:value="1496">
            <text:p>1496</text:p>
          </table:table-cell>
          <table:table-cell table:formula="of:=[.D1510]" office:value-type="currency" office:currency="EUR" office:value="5.00254966095999E+029">
            <text:p>500.254.966.095.999.000.000.000.000.000,00 €</text:p>
          </table:table-cell>
          <table:table-cell table:formula="of:=[.B1511]*[.$C$6]" office:value-type="float" office:value="2.50127483048E+028">
            <text:p>2,50E+028</text:p>
          </table:table-cell>
          <table:table-cell table:formula="of:=[.C1511]+[.B1511]" office:value-type="float" office:value="5.25267714400799E+029">
            <text:p>5,25E+029</text:p>
          </table:table-cell>
          <table:table-cell table:formula="of:=[.D1511]/[.$E$13]" office:value-type="float" office:value="1.49096711439341E+028">
            <text:p>1,49E+028</text:p>
          </table:table-cell>
          <table:table-cell table:formula="of:=[.E1511]/(1000*[.$F$13])" office:value-type="float" office:value="2.49592727064653">
            <text:p>2,50E+000</text:p>
          </table:table-cell>
          <table:table-cell table:formula="of:=[.E1511]/[.$G$13]" office:value-type="float" office:value="7.71722108899282E+020">
            <text:p>7,72E+020</text:p>
          </table:table-cell>
          <table:table-cell table:formula="of:=([.G1511]*[.$H$13])^(1/3)" office:value-type="float" office:value="5690155.18727118">
            <text:p>5,69E+006</text:p>
          </table:table-cell>
          <table:table-cell table:formula="of:=[.H1511]/[.$I$13]" office:value-type="float" office:value="0.893133760362766">
            <text:p>8,93E-001</text:p>
          </table:table-cell>
        </table:table-row>
        <table:table-row table:style-name="ro2">
          <table:table-cell table:formula="of:=[.A1511]+1" office:value-type="float" office:value="1497">
            <text:p>1497</text:p>
          </table:table-cell>
          <table:table-cell table:formula="of:=[.D1511]" office:value-type="currency" office:currency="EUR" office:value="5.25267714400799E+029">
            <text:p>525.267.714.400.799.000.000.000.000.000,00 €</text:p>
          </table:table-cell>
          <table:table-cell table:formula="of:=[.B1512]*[.$C$6]" office:value-type="float" office:value="2.626338572004E+028">
            <text:p>2,63E+028</text:p>
          </table:table-cell>
          <table:table-cell table:formula="of:=[.C1512]+[.B1512]" office:value-type="float" office:value="5.51531100120839E+029">
            <text:p>5,52E+029</text:p>
          </table:table-cell>
          <table:table-cell table:formula="of:=[.D1512]/[.$E$13]" office:value-type="float" office:value="1.56551547011308E+028">
            <text:p>1,57E+028</text:p>
          </table:table-cell>
          <table:table-cell table:formula="of:=[.E1512]/(1000*[.$F$13])" office:value-type="float" office:value="2.62072363417886">
            <text:p>2,62E+000</text:p>
          </table:table-cell>
          <table:table-cell table:formula="of:=[.E1512]/[.$G$13]" office:value-type="float" office:value="8.10308214344246E+020">
            <text:p>8,10E+020</text:p>
          </table:table-cell>
          <table:table-cell table:formula="of:=([.G1512]*[.$H$13])^(1/3)" office:value-type="float" office:value="5783453.00205357">
            <text:p>5,78E+006</text:p>
          </table:table-cell>
          <table:table-cell table:formula="of:=[.H1512]/[.$I$13]" office:value-type="float" office:value="0.907777900181066">
            <text:p>9,08E-001</text:p>
          </table:table-cell>
        </table:table-row>
        <table:table-row table:style-name="ro2">
          <table:table-cell table:formula="of:=[.A1512]+1" office:value-type="float" office:value="1498">
            <text:p>1498</text:p>
          </table:table-cell>
          <table:table-cell table:formula="of:=[.D1512]" office:value-type="currency" office:currency="EUR" office:value="5.51531100120839E+029">
            <text:p>551.531.100.120.839.000.000.000.000.000,00 €</text:p>
          </table:table-cell>
          <table:table-cell table:formula="of:=[.B1513]*[.$C$6]" office:value-type="float" office:value="2.7576555006042E+028">
            <text:p>2,76E+028</text:p>
          </table:table-cell>
          <table:table-cell table:formula="of:=[.C1513]+[.B1513]" office:value-type="float" office:value="5.79107655126881E+029">
            <text:p>5,79E+029</text:p>
          </table:table-cell>
          <table:table-cell table:formula="of:=[.D1513]/[.$E$13]" office:value-type="float" office:value="1.64379124361874E+028">
            <text:p>1,64E+028</text:p>
          </table:table-cell>
          <table:table-cell table:formula="of:=[.E1513]/(1000*[.$F$13])" office:value-type="float" office:value="2.7517598158878">
            <text:p>2,75E+000</text:p>
          </table:table-cell>
          <table:table-cell table:formula="of:=[.E1513]/[.$G$13]" office:value-type="float" office:value="8.50823625061459E+020">
            <text:p>8,51E+020</text:p>
          </table:table-cell>
          <table:table-cell table:formula="of:=([.G1513]*[.$H$13])^(1/3)" office:value-type="float" office:value="5878280.56109717">
            <text:p>5,88E+006</text:p>
          </table:table-cell>
          <table:table-cell table:formula="of:=[.H1513]/[.$I$13]" office:value-type="float" office:value="0.922662150541073">
            <text:p>9,23E-001</text:p>
          </table:table-cell>
        </table:table-row>
        <table:table-row table:style-name="ro2">
          <table:table-cell table:formula="of:=[.A1513]+1" office:value-type="float" office:value="1499">
            <text:p>1499</text:p>
          </table:table-cell>
          <table:table-cell table:formula="of:=[.D1513]" office:value-type="currency" office:currency="EUR" office:value="5.79107655126881E+029">
            <text:p>579.107.655.126.881.000.000.000.000.000,00 €</text:p>
          </table:table-cell>
          <table:table-cell table:formula="of:=[.B1514]*[.$C$6]" office:value-type="float" office:value="2.89553827563441E+028">
            <text:p>2,90E+028</text:p>
          </table:table-cell>
          <table:table-cell table:formula="of:=[.C1514]+[.B1514]" office:value-type="float" office:value="6.08063037883225E+029">
            <text:p>6,08E+029</text:p>
          </table:table-cell>
          <table:table-cell table:formula="of:=[.D1514]/[.$E$13]" office:value-type="float" office:value="1.72598080579967E+028">
            <text:p>1,73E+028</text:p>
          </table:table-cell>
          <table:table-cell table:formula="of:=[.E1514]/(1000*[.$F$13])" office:value-type="float" office:value="2.88934780668219">
            <text:p>2,89E+000</text:p>
          </table:table-cell>
          <table:table-cell table:formula="of:=[.E1514]/[.$G$13]" office:value-type="float" office:value="8.93364806314531E+020">
            <text:p>8,93E+020</text:p>
          </table:table-cell>
          <table:table-cell table:formula="of:=([.G1514]*[.$H$13])^(1/3)" office:value-type="float" office:value="5974662.94663474">
            <text:p>5,97E+006</text:p>
          </table:table-cell>
          <table:table-cell table:formula="of:=[.H1514]/[.$I$13]" office:value-type="float" office:value="0.937790448380904">
            <text:p>9,38E-001</text:p>
          </table:table-cell>
        </table:table-row>
        <table:table-row table:style-name="ro2">
          <table:table-cell table:formula="of:=[.A1514]+1" office:value-type="float" office:value="1500">
            <text:p>1500</text:p>
          </table:table-cell>
          <table:table-cell table:formula="of:=[.D1514]" office:value-type="currency" office:currency="EUR" office:value="6.08063037883225E+029">
            <text:p>608.063.037.883.225.000.000.000.000.000,00 €</text:p>
          </table:table-cell>
          <table:table-cell table:formula="of:=[.B1515]*[.$C$6]" office:value-type="float" office:value="3.04031518941613E+028">
            <text:p>3,04E+028</text:p>
          </table:table-cell>
          <table:table-cell table:formula="of:=[.C1515]+[.B1515]" office:value-type="float" office:value="6.38466189777387E+029">
            <text:p>6,38E+029</text:p>
          </table:table-cell>
          <table:table-cell table:formula="of:=[.D1515]/[.$E$13]" office:value-type="float" office:value="1.81227984608966E+028">
            <text:p>1,81E+028</text:p>
          </table:table-cell>
          <table:table-cell table:formula="of:=[.E1515]/(1000*[.$F$13])" office:value-type="float" office:value="3.0338151970163">
            <text:p>3,03E+000</text:p>
          </table:table-cell>
          <table:table-cell table:formula="of:=[.E1515]/[.$G$13]" office:value-type="float" office:value="9.38033046630258E+020">
            <text:p>9,38E+020</text:p>
          </table:table-cell>
          <table:table-cell table:formula="of:=([.G1515]*[.$H$13])^(1/3)" office:value-type="float" office:value="6072625.65215625">
            <text:p>6,07E+006</text:p>
          </table:table-cell>
          <table:table-cell table:formula="of:=[.H1515]/[.$I$13]" office:value-type="float" office:value="0.953166795190119">
            <text:p>9,53E-001</text:p>
          </table:table-cell>
        </table:table-row>
        <table:table-row table:style-name="ro2">
          <table:table-cell table:formula="of:=[.A1515]+1" office:value-type="float" office:value="1501">
            <text:p>1501</text:p>
          </table:table-cell>
          <table:table-cell table:formula="of:=[.D1515]" office:value-type="currency" office:currency="EUR" office:value="6.38466189777387E+029">
            <text:p>638.466.189.777.387.000.000.000.000.000,00 €</text:p>
          </table:table-cell>
          <table:table-cell table:formula="of:=[.B1516]*[.$C$6]" office:value-type="float" office:value="3.19233094888693E+028">
            <text:p>3,19E+028</text:p>
          </table:table-cell>
          <table:table-cell table:formula="of:=[.C1516]+[.B1516]" office:value-type="float" office:value="6.70389499266256E+029">
            <text:p>6,70E+029</text:p>
          </table:table-cell>
          <table:table-cell table:formula="of:=[.D1516]/[.$E$13]" office:value-type="float" office:value="1.90289383839414E+028">
            <text:p>1,90E+028</text:p>
          </table:table-cell>
          <table:table-cell table:formula="of:=[.E1516]/(1000*[.$F$13])" office:value-type="float" office:value="3.18550595686712">
            <text:p>3,19E+000</text:p>
          </table:table-cell>
          <table:table-cell table:formula="of:=[.E1516]/[.$G$13]" office:value-type="float" office:value="9.84934698961771E+020">
            <text:p>9,85E+020</text:p>
          </table:table-cell>
          <table:table-cell table:formula="of:=([.G1516]*[.$H$13])^(1/3)" office:value-type="float" office:value="6172194.58915203">
            <text:p>6,17E+006</text:p>
          </table:table-cell>
          <table:table-cell table:formula="of:=[.H1516]/[.$I$13]" office:value-type="float" office:value="0.968795258068126">
            <text:p>9,69E-001</text:p>
          </table:table-cell>
        </table:table-row>
        <table:table-row table:style-name="ro2">
          <table:table-cell table:formula="of:=[.A1516]+1" office:value-type="float" office:value="1502">
            <text:p>1502</text:p>
          </table:table-cell>
          <table:table-cell table:formula="of:=[.D1516]" office:value-type="currency" office:currency="EUR" office:value="6.70389499266256E+029">
            <text:p>670.389.499.266.256.000.000.000.000.000,00 €</text:p>
          </table:table-cell>
          <table:table-cell table:formula="of:=[.B1517]*[.$C$6]" office:value-type="float" office:value="3.35194749633128E+028">
            <text:p>3,35E+028</text:p>
          </table:table-cell>
          <table:table-cell table:formula="of:=[.C1517]+[.B1517]" office:value-type="float" office:value="7.03908974229569E+029">
            <text:p>7,04E+029</text:p>
          </table:table-cell>
          <table:table-cell table:formula="of:=[.D1517]/[.$E$13]" office:value-type="float" office:value="1.99803853031385E+028">
            <text:p>2,00E+028</text:p>
          </table:table-cell>
          <table:table-cell table:formula="of:=[.E1517]/(1000*[.$F$13])" office:value-type="float" office:value="3.34478125471047">
            <text:p>3,34E+000</text:p>
          </table:table-cell>
          <table:table-cell table:formula="of:=[.E1517]/[.$G$13]" office:value-type="float" office:value="1.03418143390986E+021">
            <text:p>1,03E+021</text:p>
          </table:table-cell>
          <table:table-cell table:formula="of:=([.G1517]*[.$H$13])^(1/3)" office:value-type="float" office:value="6273396.09396648">
            <text:p>6,27E+006</text:p>
          </table:table-cell>
          <table:table-cell table:formula="of:=[.H1517]/[.$I$13]" office:value-type="float" office:value="0.984679970799949">
            <text:p>9,85E-001</text:p>
          </table:table-cell>
        </table:table-row>
        <table:table-row table:style-name="ro2">
          <table:table-cell table:formula="of:=[.A1517]+1" office:value-type="float" office:value="1503">
            <text:p>1503</text:p>
          </table:table-cell>
          <table:table-cell table:formula="of:=[.D1517]" office:value-type="currency" office:currency="EUR" office:value="7.03908974229569E+029">
            <text:p>703.908.974.229.569.000.000.000.000.000,00 €</text:p>
          </table:table-cell>
          <table:table-cell table:formula="of:=[.B1518]*[.$C$6]" office:value-type="float" office:value="3.51954487114784E+028">
            <text:p>3,52E+028</text:p>
          </table:table-cell>
          <table:table-cell table:formula="of:=[.C1518]+[.B1518]" office:value-type="float" office:value="7.39104422941047E+029">
            <text:p>7,39E+029</text:p>
          </table:table-cell>
          <table:table-cell table:formula="of:=[.D1518]/[.$E$13]" office:value-type="float" office:value="2.09794045682954E+028">
            <text:p>2,10E+028</text:p>
          </table:table-cell>
          <table:table-cell table:formula="of:=[.E1518]/(1000*[.$F$13])" office:value-type="float" office:value="3.512020317446">
            <text:p>3,51E+000</text:p>
          </table:table-cell>
          <table:table-cell table:formula="of:=[.E1518]/[.$G$13]" office:value-type="float" office:value="1.08589050560535E+021">
            <text:p>1,09E+021</text:p>
          </table:table-cell>
          <table:table-cell table:formula="of:=([.G1518]*[.$H$13])^(1/3)" office:value-type="float" office:value="6376256.93476406">
            <text:p>6,38E+006</text:p>
          </table:table-cell>
          <table:table-cell table:formula="of:=[.H1518]/[.$I$13]" office:value-type="float" office:value="1.00082513494962">
            <text:p>1,00E+000</text:p>
          </table:table-cell>
        </table:table-row>
        <table:table-row table:style-name="ro2">
          <table:table-cell table:formula="of:=[.A1518]+1" office:value-type="float" office:value="1504">
            <text:p>1504</text:p>
          </table:table-cell>
          <table:table-cell table:formula="of:=[.D1518]" office:value-type="currency" office:currency="EUR" office:value="7.39104422941047E+029">
            <text:p>739.104.422.941.047.000.000.000.000.000,00 €</text:p>
          </table:table-cell>
          <table:table-cell table:formula="of:=[.B1519]*[.$C$6]" office:value-type="float" office:value="3.69552211470524E+028">
            <text:p>3,70E+028</text:p>
          </table:table-cell>
          <table:table-cell table:formula="of:=[.C1519]+[.B1519]" office:value-type="float" office:value="7.760596440881E+029">
            <text:p>7,76E+029</text:p>
          </table:table-cell>
          <table:table-cell table:formula="of:=[.D1519]/[.$E$13]" office:value-type="float" office:value="2.20283747967102E+028">
            <text:p>2,20E+028</text:p>
          </table:table-cell>
          <table:table-cell table:formula="of:=[.E1519]/(1000*[.$F$13])" office:value-type="float" office:value="3.6876213333183">
            <text:p>3,69E+000</text:p>
          </table:table-cell>
          <table:table-cell table:formula="of:=[.E1519]/[.$G$13]" office:value-type="float" office:value="1.14018503088562E+021">
            <text:p>1,14E+021</text:p>
          </table:table-cell>
          <table:table-cell table:formula="of:=([.G1519]*[.$H$13])^(1/3)" office:value-type="float" office:value="6480804.31860964">
            <text:p>6,48E+006</text:p>
          </table:table-cell>
          <table:table-cell table:formula="of:=[.H1519]/[.$I$13]" office:value-type="float" office:value="1.01723502097153">
            <text:p>1,02E+000</text:p>
          </table:table-cell>
        </table:table-row>
        <table:table-row table:style-name="ro2">
          <table:table-cell table:formula="of:=[.A1519]+1" office:value-type="float" office:value="1505">
            <text:p>1505</text:p>
          </table:table-cell>
          <table:table-cell table:formula="of:=[.D1519]" office:value-type="currency" office:currency="EUR" office:value="7.760596440881E+029">
            <text:p>776.059.644.088.100.000.000.000.000.000,00 €</text:p>
          </table:table-cell>
          <table:table-cell table:formula="of:=[.B1520]*[.$C$6]" office:value-type="float" office:value="3.8802982204405E+028">
            <text:p>3,88E+028</text:p>
          </table:table-cell>
          <table:table-cell table:formula="of:=[.C1520]+[.B1520]" office:value-type="float" office:value="8.14862626292505E+029">
            <text:p>8,15E+029</text:p>
          </table:table-cell>
          <table:table-cell table:formula="of:=[.D1520]/[.$E$13]" office:value-type="float" office:value="2.31297935365457E+028">
            <text:p>2,31E+028</text:p>
          </table:table-cell>
          <table:table-cell table:formula="of:=[.E1520]/(1000*[.$F$13])" office:value-type="float" office:value="3.87200239998421">
            <text:p>3,87E+000</text:p>
          </table:table-cell>
          <table:table-cell table:formula="of:=[.E1520]/[.$G$13]" office:value-type="float" office:value="1.1971942824299E+021">
            <text:p>1,20E+021</text:p>
          </table:table-cell>
          <table:table-cell table:formula="of:=([.G1520]*[.$H$13])^(1/3)" office:value-type="float" office:value="6587065.8986648">
            <text:p>6,59E+006</text:p>
          </table:table-cell>
          <table:table-cell table:formula="of:=[.H1520]/[.$I$13]" office:value-type="float" office:value="1.03391396933995">
            <text:p>1,03E+000</text:p>
          </table:table-cell>
        </table:table-row>
        <table:table-row table:style-name="ro2">
          <table:table-cell table:formula="of:=[.A1520]+1" office:value-type="float" office:value="1506">
            <text:p>1506</text:p>
          </table:table-cell>
          <table:table-cell table:formula="of:=[.D1520]" office:value-type="currency" office:currency="EUR" office:value="8.14862626292505E+029">
            <text:p>814.862.626.292.505.000.000.000.000.000,00 €</text:p>
          </table:table-cell>
          <table:table-cell table:formula="of:=[.B1521]*[.$C$6]" office:value-type="float" office:value="4.07431313146252E+028">
            <text:p>4,07E+028</text:p>
          </table:table-cell>
          <table:table-cell table:formula="of:=[.C1521]+[.B1521]" office:value-type="float" office:value="8.5560575760713E+029">
            <text:p>8,56E+029</text:p>
          </table:table-cell>
          <table:table-cell table:formula="of:=[.D1521]/[.$E$13]" office:value-type="float" office:value="2.4286283213373E+028">
            <text:p>2,43E+028</text:p>
          </table:table-cell>
          <table:table-cell table:formula="of:=[.E1521]/(1000*[.$F$13])" office:value-type="float" office:value="4.06560251998342">
            <text:p>4,07E+000</text:p>
          </table:table-cell>
          <table:table-cell table:formula="of:=[.E1521]/[.$G$13]" office:value-type="float" office:value="1.2570539965514E+021">
            <text:p>1,26E+021</text:p>
          </table:table-cell>
          <table:table-cell table:formula="of:=([.G1521]*[.$H$13])^(1/3)" office:value-type="float" office:value="6695069.78150226">
            <text:p>6,70E+006</text:p>
          </table:table-cell>
          <table:table-cell table:formula="of:=[.H1521]/[.$I$13]" office:value-type="float" office:value="1.05086639169711">
            <text:p>1,05E+000</text:p>
          </table:table-cell>
        </table:table-row>
        <table:table-row table:style-name="ro2">
          <table:table-cell table:formula="of:=[.A1521]+1" office:value-type="float" office:value="1507">
            <text:p>1507</text:p>
          </table:table-cell>
          <table:table-cell table:formula="of:=[.D1521]" office:value-type="currency" office:currency="EUR" office:value="8.5560575760713E+029">
            <text:p>855.605.757.607.130.000.000.000.000.000,00 €</text:p>
          </table:table-cell>
          <table:table-cell table:formula="of:=[.B1522]*[.$C$6]" office:value-type="float" office:value="4.27802878803565E+028">
            <text:p>4,28E+028</text:p>
          </table:table-cell>
          <table:table-cell table:formula="of:=[.C1522]+[.B1522]" office:value-type="float" office:value="8.98386045487486E+029">
            <text:p>8,98E+029</text:p>
          </table:table-cell>
          <table:table-cell table:formula="of:=[.D1522]/[.$E$13]" office:value-type="float" office:value="2.55005973740416E+028">
            <text:p>2,55E+028</text:p>
          </table:table-cell>
          <table:table-cell table:formula="of:=[.E1522]/(1000*[.$F$13])" office:value-type="float" office:value="4.26888264598259">
            <text:p>4,27E+000</text:p>
          </table:table-cell>
          <table:table-cell table:formula="of:=[.E1522]/[.$G$13]" office:value-type="float" office:value="1.31990669637897E+021">
            <text:p>1,32E+021</text:p>
          </table:table-cell>
          <table:table-cell table:formula="of:=([.G1522]*[.$H$13])^(1/3)" office:value-type="float" office:value="6804844.53454012">
            <text:p>6,80E+006</text:p>
          </table:table-cell>
          <table:table-cell table:formula="of:=[.H1522]/[.$I$13]" office:value-type="float" office:value="1.06809677202011">
            <text:p>1,07E+000</text:p>
          </table:table-cell>
        </table:table-row>
        <table:table-row table:style-name="ro2">
          <table:table-cell table:formula="of:=[.A1522]+1" office:value-type="float" office:value="1508">
            <text:p>1508</text:p>
          </table:table-cell>
          <table:table-cell table:formula="of:=[.D1522]" office:value-type="currency" office:currency="EUR" office:value="8.98386045487486E+029">
            <text:p>898.386.045.487.486.000.000.000.000.000,00 €</text:p>
          </table:table-cell>
          <table:table-cell table:formula="of:=[.B1523]*[.$C$6]" office:value-type="float" office:value="4.49193022743743E+028">
            <text:p>4,49E+028</text:p>
          </table:table-cell>
          <table:table-cell table:formula="of:=[.C1523]+[.B1523]" office:value-type="float" office:value="9.43305347761861E+029">
            <text:p>9,43E+029</text:p>
          </table:table-cell>
          <table:table-cell table:formula="of:=[.D1523]/[.$E$13]" office:value-type="float" office:value="2.67756272427437E+028">
            <text:p>2,68E+028</text:p>
          </table:table-cell>
          <table:table-cell table:formula="of:=[.E1523]/(1000*[.$F$13])" office:value-type="float" office:value="4.48232677828172">
            <text:p>4,48E+000</text:p>
          </table:table-cell>
          <table:table-cell table:formula="of:=[.E1523]/[.$G$13]" office:value-type="float" office:value="1.38590203119791E+021">
            <text:p>1,39E+021</text:p>
          </table:table-cell>
          <table:table-cell table:formula="of:=([.G1523]*[.$H$13])^(1/3)" office:value-type="float" office:value="6916419.19359804">
            <text:p>6,92E+006</text:p>
          </table:table-cell>
          <table:table-cell table:formula="of:=[.H1523]/[.$I$13]" office:value-type="float" office:value="1.08560966780694">
            <text:p>1,09E+000</text:p>
          </table:table-cell>
        </table:table-row>
        <table:table-row table:style-name="ro2">
          <table:table-cell table:formula="of:=[.A1523]+1" office:value-type="float" office:value="1509">
            <text:p>1509</text:p>
          </table:table-cell>
          <table:table-cell table:formula="of:=[.D1523]" office:value-type="currency" office:currency="EUR" office:value="9.43305347761861E+029">
            <text:p>943.305.347.761.861.000.000.000.000.000,00 €</text:p>
          </table:table-cell>
          <table:table-cell table:formula="of:=[.B1524]*[.$C$6]" office:value-type="float" office:value="4.7165267388093E+028">
            <text:p>4,72E+028</text:p>
          </table:table-cell>
          <table:table-cell table:formula="of:=[.C1524]+[.B1524]" office:value-type="float" office:value="9.90470615149954E+029">
            <text:p>9,90E+029</text:p>
          </table:table-cell>
          <table:table-cell table:formula="of:=[.D1524]/[.$E$13]" office:value-type="float" office:value="2.81144086048809E+028">
            <text:p>2,81E+028</text:p>
          </table:table-cell>
          <table:table-cell table:formula="of:=[.E1524]/(1000*[.$F$13])" office:value-type="float" office:value="4.70644311719581">
            <text:p>4,71E+000</text:p>
          </table:table-cell>
          <table:table-cell table:formula="of:=[.E1524]/[.$G$13]" office:value-type="float" office:value="1.45519713275781E+021">
            <text:p>1,46E+021</text:p>
          </table:table-cell>
          <table:table-cell table:formula="of:=([.G1524]*[.$H$13])^(1/3)" office:value-type="float" office:value="7029823.27057738">
            <text:p>7,03E+006</text:p>
          </table:table-cell>
          <table:table-cell table:formula="of:=[.H1524]/[.$I$13]" office:value-type="float" office:value="1.10340971128196">
            <text:p>1,10E+000</text:p>
          </table:table-cell>
        </table:table-row>
        <table:table-row table:style-name="ro2">
          <table:table-cell table:formula="of:=[.A1524]+1" office:value-type="float" office:value="1510">
            <text:p>1510</text:p>
          </table:table-cell>
          <table:table-cell table:formula="of:=[.D1524]" office:value-type="currency" office:currency="EUR" office:value="9.90470615149954E+029">
            <text:p>990.470.615.149.954.000.000.000.000.000,00 €</text:p>
          </table:table-cell>
          <table:table-cell table:formula="of:=[.B1525]*[.$C$6]" office:value-type="float" office:value="4.95235307574977E+028">
            <text:p>4,95E+028</text:p>
          </table:table-cell>
          <table:table-cell table:formula="of:=[.C1525]+[.B1525]" office:value-type="float" office:value="1.03999414590745E+030">
            <text:p>1,04E+030</text:p>
          </table:table-cell>
          <table:table-cell table:formula="of:=[.D1525]/[.$E$13]" office:value-type="float" office:value="2.95201290351249E+028">
            <text:p>2,95E+028</text:p>
          </table:table-cell>
          <table:table-cell table:formula="of:=[.E1525]/(1000*[.$F$13])" office:value-type="float" office:value="4.9417652730556">
            <text:p>4,94E+000</text:p>
          </table:table-cell>
          <table:table-cell table:formula="of:=[.E1525]/[.$G$13]" office:value-type="float" office:value="1.5279569893957E+021">
            <text:p>1,53E+021</text:p>
          </table:table-cell>
          <table:table-cell table:formula="of:=([.G1525]*[.$H$13])^(1/3)" office:value-type="float" office:value="7145086.76126712">
            <text:p>7,15E+006</text:p>
          </table:table-cell>
          <table:table-cell table:formula="of:=[.H1525]/[.$I$13]" office:value-type="float" office:value="1.12150161062111">
            <text:p>1,12E+000</text:p>
          </table:table-cell>
        </table:table-row>
        <table:table-row table:style-name="ro2">
          <table:table-cell table:formula="of:=[.A1525]+1" office:value-type="float" office:value="1511">
            <text:p>1511</text:p>
          </table:table-cell>
          <table:table-cell table:formula="of:=[.D1525]" office:value-type="currency" office:currency="EUR" office:value="1.03999414590745E+030">
            <text:p>1.039.994.145.907.450.000.000.000.000.000,00 €</text:p>
          </table:table-cell>
          <table:table-cell table:formula="of:=[.B1526]*[.$C$6]" office:value-type="float" office:value="5.19997072953726E+028">
            <text:p>5,20E+028</text:p>
          </table:table-cell>
          <table:table-cell table:formula="of:=[.C1526]+[.B1526]" office:value-type="float" office:value="1.09199385320282E+030">
            <text:p>1,09E+030</text:p>
          </table:table-cell>
          <table:table-cell table:formula="of:=[.D1526]/[.$E$13]" office:value-type="float" office:value="3.09961354868812E+028">
            <text:p>3,10E+028</text:p>
          </table:table-cell>
          <table:table-cell table:formula="of:=[.E1526]/(1000*[.$F$13])" office:value-type="float" office:value="5.18885353670838">
            <text:p>5,19E+000</text:p>
          </table:table-cell>
          <table:table-cell table:formula="of:=[.E1526]/[.$G$13]" office:value-type="float" office:value="1.60435483886549E+021">
            <text:p>1,60E+021</text:p>
          </table:table-cell>
          <table:table-cell table:formula="of:=([.G1526]*[.$H$13])^(1/3)" office:value-type="float" office:value="7262240.15327794">
            <text:p>7,26E+006</text:p>
          </table:table-cell>
          <table:table-cell table:formula="of:=[.H1526]/[.$I$13]" office:value-type="float" office:value="1.13989015119729">
            <text:p>1,14E+000</text:p>
          </table:table-cell>
        </table:table-row>
        <table:table-row table:style-name="ro2">
          <table:table-cell table:formula="of:=[.A1526]+1" office:value-type="float" office:value="1512">
            <text:p>1512</text:p>
          </table:table-cell>
          <table:table-cell table:formula="of:=[.D1526]" office:value-type="currency" office:currency="EUR" office:value="1.09199385320282E+030">
            <text:p>1.091.993.853.202.820.000.000.000.000.000,00 €</text:p>
          </table:table-cell>
          <table:table-cell table:formula="of:=[.B1527]*[.$C$6]" office:value-type="float" office:value="5.45996926601412E+028">
            <text:p>5,46E+028</text:p>
          </table:table-cell>
          <table:table-cell table:formula="of:=[.C1527]+[.B1527]" office:value-type="float" office:value="1.14659354586297E+030">
            <text:p>1,15E+030</text:p>
          </table:table-cell>
          <table:table-cell table:formula="of:=[.D1527]/[.$E$13]" office:value-type="float" office:value="3.25459422612252E+028">
            <text:p>3,25E+028</text:p>
          </table:table-cell>
          <table:table-cell table:formula="of:=[.E1527]/(1000*[.$F$13])" office:value-type="float" office:value="5.4482962135438">
            <text:p>5,45E+000</text:p>
          </table:table-cell>
          <table:table-cell table:formula="of:=[.E1527]/[.$G$13]" office:value-type="float" office:value="1.68457258080876E+021">
            <text:p>1,68E+021</text:p>
          </table:table-cell>
          <table:table-cell table:formula="of:=([.G1527]*[.$H$13])^(1/3)" office:value-type="float" office:value="7381314.43410625">
            <text:p>7,38E+006</text:p>
          </table:table-cell>
          <table:table-cell table:formula="of:=[.H1527]/[.$I$13]" office:value-type="float" office:value="1.15858019684606">
            <text:p>1,16E+000</text:p>
          </table:table-cell>
        </table:table-row>
        <table:table-row table:style-name="ro2">
          <table:table-cell table:formula="of:=[.A1527]+1" office:value-type="float" office:value="1513">
            <text:p>1513</text:p>
          </table:table-cell>
          <table:table-cell table:formula="of:=[.D1527]" office:value-type="currency" office:currency="EUR" office:value="1.14659354586297E+030">
            <text:p>1.146.593.545.862.970.000.000.000.000.000,00 €</text:p>
          </table:table-cell>
          <table:table-cell table:formula="of:=[.B1528]*[.$C$6]" office:value-type="float" office:value="5.73296772931483E+028">
            <text:p>5,73E+028</text:p>
          </table:table-cell>
          <table:table-cell table:formula="of:=[.C1528]+[.B1528]" office:value-type="float" office:value="1.20392322315611E+030">
            <text:p>1,20E+030</text:p>
          </table:table-cell>
          <table:table-cell table:formula="of:=[.D1528]/[.$E$13]" office:value-type="float" office:value="3.41732393742865E+028">
            <text:p>3,42E+028</text:p>
          </table:table-cell>
          <table:table-cell table:formula="of:=[.E1528]/(1000*[.$F$13])" office:value-type="float" office:value="5.72071102422099">
            <text:p>5,72E+000</text:p>
          </table:table-cell>
          <table:table-cell table:formula="of:=[.E1528]/[.$G$13]" office:value-type="float" office:value="1.7688012098492E+021">
            <text:p>1,77E+021</text:p>
          </table:table-cell>
          <table:table-cell table:formula="of:=([.G1528]*[.$H$13])^(1/3)" office:value-type="float" office:value="7502341.09933048">
            <text:p>7,50E+006</text:p>
          </table:table-cell>
          <table:table-cell table:formula="of:=[.H1528]/[.$I$13]" office:value-type="float" office:value="1.17757669115217">
            <text:p>1,18E+000</text:p>
          </table:table-cell>
        </table:table-row>
        <table:table-row table:style-name="ro2">
          <table:table-cell table:formula="of:=[.A1528]+1" office:value-type="float" office:value="1514">
            <text:p>1514</text:p>
          </table:table-cell>
          <table:table-cell table:formula="of:=[.D1528]" office:value-type="currency" office:currency="EUR" office:value="1.20392322315611E+030">
            <text:p>1.203.923.223.156.110.000.000.000.000.000,00 €</text:p>
          </table:table-cell>
          <table:table-cell table:formula="of:=[.B1529]*[.$C$6]" office:value-type="float" office:value="6.01961611578057E+028">
            <text:p>6,02E+028</text:p>
          </table:table-cell>
          <table:table-cell table:formula="of:=[.C1529]+[.B1529]" office:value-type="float" office:value="1.26411938431392E+030">
            <text:p>1,26E+030</text:p>
          </table:table-cell>
          <table:table-cell table:formula="of:=[.D1529]/[.$E$13]" office:value-type="float" office:value="3.58819013430008E+028">
            <text:p>3,59E+028</text:p>
          </table:table-cell>
          <table:table-cell table:formula="of:=[.E1529]/(1000*[.$F$13])" office:value-type="float" office:value="6.00674657543204">
            <text:p>6,01E+000</text:p>
          </table:table-cell>
          <table:table-cell table:formula="of:=[.E1529]/[.$G$13]" office:value-type="float" office:value="1.85724127034166E+021">
            <text:p>1,86E+021</text:p>
          </table:table-cell>
          <table:table-cell table:formula="of:=([.G1529]*[.$H$13])^(1/3)" office:value-type="float" office:value="7625352.16094184">
            <text:p>7,63E+006</text:p>
          </table:table-cell>
          <table:table-cell table:formula="of:=[.H1529]/[.$I$13]" office:value-type="float" office:value="1.19688465875716">
            <text:p>1,20E+000</text:p>
          </table:table-cell>
        </table:table-row>
        <table:table-row table:style-name="ro2">
          <table:table-cell table:formula="of:=[.A1529]+1" office:value-type="float" office:value="1515">
            <text:p>1515</text:p>
          </table:table-cell>
          <table:table-cell table:formula="of:=[.D1529]" office:value-type="currency" office:currency="EUR" office:value="1.26411938431392E+030">
            <text:p>1.264.119.384.313.920.000.000.000.000.000,00 €</text:p>
          </table:table-cell>
          <table:table-cell table:formula="of:=[.B1530]*[.$C$6]" office:value-type="float" office:value="6.3205969215696E+028">
            <text:p>6,32E+028</text:p>
          </table:table-cell>
          <table:table-cell table:formula="of:=[.C1530]+[.B1530]" office:value-type="float" office:value="1.32732535352962E+030">
            <text:p>1,33E+030</text:p>
          </table:table-cell>
          <table:table-cell table:formula="of:=[.D1530]/[.$E$13]" office:value-type="float" office:value="3.76759964101509E+028">
            <text:p>3,77E+028</text:p>
          </table:table-cell>
          <table:table-cell table:formula="of:=[.E1530]/(1000*[.$F$13])" office:value-type="float" office:value="6.30708390420364">
            <text:p>6,31E+000</text:p>
          </table:table-cell>
          <table:table-cell table:formula="of:=[.E1530]/[.$G$13]" office:value-type="float" office:value="1.95010333385874E+021">
            <text:p>1,95E+021</text:p>
          </table:table-cell>
          <table:table-cell table:formula="of:=([.G1530]*[.$H$13])^(1/3)" office:value-type="float" office:value="7750380.15581156">
            <text:p>7,75E+006</text:p>
          </table:table-cell>
          <table:table-cell table:formula="of:=[.H1530]/[.$I$13]" office:value-type="float" office:value="1.21650920668836">
            <text:p>1,22E+000</text:p>
          </table:table-cell>
        </table:table-row>
        <table:table-row table:style-name="ro2">
          <table:table-cell table:formula="of:=[.A1530]+1" office:value-type="float" office:value="1516">
            <text:p>1516</text:p>
          </table:table-cell>
          <table:table-cell table:formula="of:=[.D1530]" office:value-type="currency" office:currency="EUR" office:value="1.32732535352962E+030">
            <text:p>1.327.325.353.529.620.000.000.000.000.000,00 €</text:p>
          </table:table-cell>
          <table:table-cell table:formula="of:=[.B1531]*[.$C$6]" office:value-type="float" office:value="6.63662676764808E+028">
            <text:p>6,64E+028</text:p>
          </table:table-cell>
          <table:table-cell table:formula="of:=[.C1531]+[.B1531]" office:value-type="float" office:value="1.3936916212061E+030">
            <text:p>1,39E+030</text:p>
          </table:table-cell>
          <table:table-cell table:formula="of:=[.D1531]/[.$E$13]" office:value-type="float" office:value="3.95597962306584E+028">
            <text:p>3,96E+028</text:p>
          </table:table-cell>
          <table:table-cell table:formula="of:=[.E1531]/(1000*[.$F$13])" office:value-type="float" office:value="6.62243809941382">
            <text:p>6,62E+000</text:p>
          </table:table-cell>
          <table:table-cell table:formula="of:=[.E1531]/[.$G$13]" office:value-type="float" office:value="2.04760850055168E+021">
            <text:p>2,05E+021</text:p>
          </table:table-cell>
          <table:table-cell table:formula="of:=([.G1531]*[.$H$13])^(1/3)" office:value-type="float" office:value="7877458.154297">
            <text:p>7,88E+006</text:p>
          </table:table-cell>
          <table:table-cell table:formula="of:=[.H1531]/[.$I$13]" office:value-type="float" office:value="1.23645552570978">
            <text:p>1,24E+000</text:p>
          </table:table-cell>
        </table:table-row>
        <table:table-row table:style-name="ro2">
          <table:table-cell table:formula="of:=[.A1531]+1" office:value-type="float" office:value="1517">
            <text:p>1517</text:p>
          </table:table-cell>
          <table:table-cell table:formula="of:=[.D1531]" office:value-type="currency" office:currency="EUR" office:value="1.3936916212061E+030">
            <text:p>1.393.691.621.206.100.000.000.000.000.000,00 €</text:p>
          </table:table-cell>
          <table:table-cell table:formula="of:=[.B1532]*[.$C$6]" office:value-type="float" office:value="6.96845810603048E+028">
            <text:p>6,97E+028</text:p>
          </table:table-cell>
          <table:table-cell table:formula="of:=[.C1532]+[.B1532]" office:value-type="float" office:value="1.4633762022664E+030">
            <text:p>1,46E+030</text:p>
          </table:table-cell>
          <table:table-cell table:formula="of:=[.D1532]/[.$E$13]" office:value-type="float" office:value="4.15377860421914E+028">
            <text:p>4,15E+028</text:p>
          </table:table-cell>
          <table:table-cell table:formula="of:=[.E1532]/(1000*[.$F$13])" office:value-type="float" office:value="6.95356000438452">
            <text:p>6,95E+000</text:p>
          </table:table-cell>
          <table:table-cell table:formula="of:=[.E1532]/[.$G$13]" office:value-type="float" office:value="2.14998892557926E+021">
            <text:p>2,15E+021</text:p>
          </table:table-cell>
          <table:table-cell table:formula="of:=([.G1532]*[.$H$13])^(1/3)" office:value-type="float" office:value="8006619.76898893">
            <text:p>8,01E+006</text:p>
          </table:table-cell>
          <table:table-cell table:formula="of:=[.H1532]/[.$I$13]" office:value-type="float" office:value="1.25672889169501">
            <text:p>1,26E+000</text:p>
          </table:table-cell>
        </table:table-row>
        <table:table-row table:style-name="ro2">
          <table:table-cell table:formula="of:=[.A1532]+1" office:value-type="float" office:value="1518">
            <text:p>1518</text:p>
          </table:table-cell>
          <table:table-cell table:formula="of:=[.D1532]" office:value-type="currency" office:currency="EUR" office:value="1.4633762022664E+030">
            <text:p>1.463.376.202.266.400.000.000.000.000.000,00 €</text:p>
          </table:table-cell>
          <table:table-cell table:formula="of:=[.B1533]*[.$C$6]" office:value-type="float" office:value="7.31688101133201E+028">
            <text:p>7,32E+028</text:p>
          </table:table-cell>
          <table:table-cell table:formula="of:=[.C1533]+[.B1533]" office:value-type="float" office:value="1.53654501237972E+030">
            <text:p>1,54E+030</text:p>
          </table:table-cell>
          <table:table-cell table:formula="of:=[.D1533]/[.$E$13]" office:value-type="float" office:value="4.36146753443009E+028">
            <text:p>4,36E+028</text:p>
          </table:table-cell>
          <table:table-cell table:formula="of:=[.E1533]/(1000*[.$F$13])" office:value-type="float" office:value="7.30123800460374">
            <text:p>7,30E+000</text:p>
          </table:table-cell>
          <table:table-cell table:formula="of:=[.E1533]/[.$G$13]" office:value-type="float" office:value="2.25748837185823E+021">
            <text:p>2,26E+021</text:p>
          </table:table-cell>
          <table:table-cell table:formula="of:=([.G1533]*[.$H$13])^(1/3)" office:value-type="float" office:value="8137899.16360214">
            <text:p>8,14E+006</text:p>
          </table:table-cell>
          <table:table-cell table:formula="of:=[.H1533]/[.$I$13]" office:value-type="float" office:value="1.27733466702278">
            <text:p>1,28E+000</text:p>
          </table:table-cell>
        </table:table-row>
        <table:table-row table:style-name="ro2">
          <table:table-cell table:formula="of:=[.A1533]+1" office:value-type="float" office:value="1519">
            <text:p>1519</text:p>
          </table:table-cell>
          <table:table-cell table:formula="of:=[.D1533]" office:value-type="currency" office:currency="EUR" office:value="1.53654501237972E+030">
            <text:p>1.536.545.012.379.720.000.000.000.000.000,00 €</text:p>
          </table:table-cell>
          <table:table-cell table:formula="of:=[.B1534]*[.$C$6]" office:value-type="float" office:value="7.68272506189861E+028">
            <text:p>7,68E+028</text:p>
          </table:table-cell>
          <table:table-cell table:formula="of:=[.C1534]+[.B1534]" office:value-type="float" office:value="1.61337226299871E+030">
            <text:p>1,61E+030</text:p>
          </table:table-cell>
          <table:table-cell table:formula="of:=[.D1534]/[.$E$13]" office:value-type="float" office:value="4.5795409111516E+028">
            <text:p>4,58E+028</text:p>
          </table:table-cell>
          <table:table-cell table:formula="of:=[.E1534]/(1000*[.$F$13])" office:value-type="float" office:value="7.66629990483393">
            <text:p>7,67E+000</text:p>
          </table:table-cell>
          <table:table-cell table:formula="of:=[.E1534]/[.$G$13]" office:value-type="float" office:value="2.37036279045114E+021">
            <text:p>2,37E+021</text:p>
          </table:table-cell>
          <table:table-cell table:formula="of:=([.G1534]*[.$H$13])^(1/3)" office:value-type="float" office:value="8271331.06201185">
            <text:p>8,27E+006</text:p>
          </table:table-cell>
          <table:table-cell table:formula="of:=[.H1534]/[.$I$13]" office:value-type="float" office:value="1.29827830199527">
            <text:p>1,30E+000</text:p>
          </table:table-cell>
        </table:table-row>
        <table:table-row table:style-name="ro2">
          <table:table-cell table:formula="of:=[.A1534]+1" office:value-type="float" office:value="1520">
            <text:p>1520</text:p>
          </table:table-cell>
          <table:table-cell table:formula="of:=[.D1534]" office:value-type="currency" office:currency="EUR" office:value="1.61337226299871E+030">
            <text:p>1.613.372.262.998.710.000.000.000.000.000,00 €</text:p>
          </table:table-cell>
          <table:table-cell table:formula="of:=[.B1535]*[.$C$6]" office:value-type="float" office:value="8.06686131499354E+028">
            <text:p>8,07E+028</text:p>
          </table:table-cell>
          <table:table-cell table:formula="of:=[.C1535]+[.B1535]" office:value-type="float" office:value="1.69404087614864E+030">
            <text:p>1,69E+030</text:p>
          </table:table-cell>
          <table:table-cell table:formula="of:=[.D1535]/[.$E$13]" office:value-type="float" office:value="4.80851795670918E+028">
            <text:p>4,81E+028</text:p>
          </table:table-cell>
          <table:table-cell table:formula="of:=[.E1535]/(1000*[.$F$13])" office:value-type="float" office:value="8.04961490007562">
            <text:p>8,05E+000</text:p>
          </table:table-cell>
          <table:table-cell table:formula="of:=[.E1535]/[.$G$13]" office:value-type="float" office:value="2.48888092997369E+021">
            <text:p>2,49E+021</text:p>
          </table:table-cell>
          <table:table-cell table:formula="of:=([.G1535]*[.$H$13])^(1/3)" office:value-type="float" office:value="8406950.75743838">
            <text:p>8,41E+006</text:p>
          </table:table-cell>
          <table:table-cell table:formula="of:=[.H1535]/[.$I$13]" office:value-type="float" office:value="1.31956533627976">
            <text:p>1,32E+000</text:p>
          </table:table-cell>
        </table:table-row>
        <table:table-row table:style-name="ro2">
          <table:table-cell table:formula="of:=[.A1535]+1" office:value-type="float" office:value="1521">
            <text:p>1521</text:p>
          </table:table-cell>
          <table:table-cell table:formula="of:=[.D1535]" office:value-type="currency" office:currency="EUR" office:value="1.69404087614864E+030">
            <text:p>1.694.040.876.148.640.000.000.000.000.000,00 €</text:p>
          </table:table-cell>
          <table:table-cell table:formula="of:=[.B1536]*[.$C$6]" office:value-type="float" office:value="8.47020438074321E+028">
            <text:p>8,47E+028</text:p>
          </table:table-cell>
          <table:table-cell table:formula="of:=[.C1536]+[.B1536]" office:value-type="float" office:value="1.77874291995607E+030">
            <text:p>1,78E+030</text:p>
          </table:table-cell>
          <table:table-cell table:formula="of:=[.D1536]/[.$E$13]" office:value-type="float" office:value="5.04894385454463E+028">
            <text:p>5,05E+028</text:p>
          </table:table-cell>
          <table:table-cell table:formula="of:=[.E1536]/(1000*[.$F$13])" office:value-type="float" office:value="8.45209564507941">
            <text:p>8,45E+000</text:p>
          </table:table-cell>
          <table:table-cell table:formula="of:=[.E1536]/[.$G$13]" office:value-type="float" office:value="2.61332497647238E+021">
            <text:p>2,61E+021</text:p>
          </table:table-cell>
          <table:table-cell table:formula="of:=([.G1536]*[.$H$13])^(1/3)" office:value-type="float" office:value="8544794.12178224">
            <text:p>8,54E+006</text:p>
          </table:table-cell>
          <table:table-cell table:formula="of:=[.H1536]/[.$I$13]" office:value-type="float" office:value="1.34120140037392">
            <text:p>1,34E+000</text:p>
          </table:table-cell>
        </table:table-row>
        <table:table-row table:style-name="ro2">
          <table:table-cell table:formula="of:=[.A1536]+1" office:value-type="float" office:value="1522">
            <text:p>1522</text:p>
          </table:table-cell>
          <table:table-cell table:formula="of:=[.D1536]" office:value-type="currency" office:currency="EUR" office:value="1.77874291995607E+030">
            <text:p>1.778.742.919.956.070.000.000.000.000.000,00 €</text:p>
          </table:table-cell>
          <table:table-cell table:formula="of:=[.B1537]*[.$C$6]" office:value-type="float" office:value="8.89371459978037E+028">
            <text:p>8,89E+028</text:p>
          </table:table-cell>
          <table:table-cell table:formula="of:=[.C1537]+[.B1537]" office:value-type="float" office:value="1.86768006595388E+030">
            <text:p>1,87E+030</text:p>
          </table:table-cell>
          <table:table-cell table:formula="of:=[.D1537]/[.$E$13]" office:value-type="float" office:value="5.30139104727187E+028">
            <text:p>5,30E+028</text:p>
          </table:table-cell>
          <table:table-cell table:formula="of:=[.E1537]/(1000*[.$F$13])" office:value-type="float" office:value="8.87470042733338">
            <text:p>8,87E+000</text:p>
          </table:table-cell>
          <table:table-cell table:formula="of:=[.E1537]/[.$G$13]" office:value-type="float" office:value="2.743991225296E+021">
            <text:p>2,74E+021</text:p>
          </table:table-cell>
          <table:table-cell table:formula="of:=([.G1537]*[.$H$13])^(1/3)" office:value-type="float" office:value="8684897.61511245">
            <text:p>8,68E+006</text:p>
          </table:table-cell>
          <table:table-cell table:formula="of:=[.H1537]/[.$I$13]" office:value-type="float" office:value="1.36319221709503">
            <text:p>1,36E+000</text:p>
          </table:table-cell>
        </table:table-row>
        <table:table-row table:style-name="ro2">
          <table:table-cell table:formula="of:=[.A1537]+1" office:value-type="float" office:value="1523">
            <text:p>1523</text:p>
          </table:table-cell>
          <table:table-cell table:formula="of:=[.D1537]" office:value-type="currency" office:currency="EUR" office:value="1.86768006595388E+030">
            <text:p>1.867.680.065.953.880.000.000.000.000.000,00 €</text:p>
          </table:table-cell>
          <table:table-cell table:formula="of:=[.B1538]*[.$C$6]" office:value-type="float" office:value="9.33840032976939E+028">
            <text:p>9,34E+028</text:p>
          </table:table-cell>
          <table:table-cell table:formula="of:=[.C1538]+[.B1538]" office:value-type="float" office:value="1.96106406925157E+030">
            <text:p>1,96E+030</text:p>
          </table:table-cell>
          <table:table-cell table:formula="of:=[.D1538]/[.$E$13]" office:value-type="float" office:value="5.56646059963546E+028">
            <text:p>5,57E+028</text:p>
          </table:table-cell>
          <table:table-cell table:formula="of:=[.E1538]/(1000*[.$F$13])" office:value-type="float" office:value="9.31843544870004">
            <text:p>9,32E+000</text:p>
          </table:table-cell>
          <table:table-cell table:formula="of:=[.E1538]/[.$G$13]" office:value-type="float" office:value="2.8811907865608E+021">
            <text:p>2,88E+021</text:p>
          </table:table-cell>
          <table:table-cell table:formula="of:=([.G1538]*[.$H$13])^(1/3)" office:value-type="float" office:value="8827298.2953103">
            <text:p>8,83E+006</text:p>
          </table:table-cell>
          <table:table-cell table:formula="of:=[.H1538]/[.$I$13]" office:value-type="float" office:value="1.38554360309375">
            <text:p>1,39E+000</text:p>
          </table:table-cell>
        </table:table-row>
        <table:table-row table:style-name="ro2">
          <table:table-cell table:formula="of:=[.A1538]+1" office:value-type="float" office:value="1524">
            <text:p>1524</text:p>
          </table:table-cell>
          <table:table-cell table:formula="of:=[.D1538]" office:value-type="currency" office:currency="EUR" office:value="1.96106406925157E+030">
            <text:p>1.961.064.069.251.570.000.000.000.000.000,00 €</text:p>
          </table:table-cell>
          <table:table-cell table:formula="of:=[.B1539]*[.$C$6]" office:value-type="float" office:value="9.80532034625786E+028">
            <text:p>9,81E+028</text:p>
          </table:table-cell>
          <table:table-cell table:formula="of:=[.C1539]+[.B1539]" office:value-type="float" office:value="2.05911727271415E+030">
            <text:p>2,06E+030</text:p>
          </table:table-cell>
          <table:table-cell table:formula="of:=[.D1539]/[.$E$13]" office:value-type="float" office:value="5.84478362961723E+028">
            <text:p>5,84E+028</text:p>
          </table:table-cell>
          <table:table-cell table:formula="of:=[.E1539]/(1000*[.$F$13])" office:value-type="float" office:value="9.78435722113504">
            <text:p>9,78E+000</text:p>
          </table:table-cell>
          <table:table-cell table:formula="of:=[.E1539]/[.$G$13]" office:value-type="float" office:value="3.02525032588884E+021">
            <text:p>3,03E+021</text:p>
          </table:table-cell>
          <table:table-cell table:formula="of:=([.G1539]*[.$H$13])^(1/3)" office:value-type="float" office:value="8972033.82787136">
            <text:p>8,97E+006</text:p>
          </table:table-cell>
          <table:table-cell table:formula="of:=[.H1539]/[.$I$13]" office:value-type="float" office:value="1.40826147039262">
            <text:p>1,41E+000</text:p>
          </table:table-cell>
        </table:table-row>
        <table:table-row table:style-name="ro2">
          <table:table-cell table:formula="of:=[.A1539]+1" office:value-type="float" office:value="1525">
            <text:p>1525</text:p>
          </table:table-cell>
          <table:table-cell table:formula="of:=[.D1539]" office:value-type="currency" office:currency="EUR" office:value="2.05911727271415E+030">
            <text:p>2.059.117.272.714.150.000.000.000.000.000,00 €</text:p>
          </table:table-cell>
          <table:table-cell table:formula="of:=[.B1540]*[.$C$6]" office:value-type="float" office:value="1.02955863635708E+029">
            <text:p>1,03E+029</text:p>
          </table:table-cell>
          <table:table-cell table:formula="of:=[.C1540]+[.B1540]" office:value-type="float" office:value="2.16207313634986E+030">
            <text:p>2,16E+030</text:p>
          </table:table-cell>
          <table:table-cell table:formula="of:=[.D1540]/[.$E$13]" office:value-type="float" office:value="6.13702281109809E+028">
            <text:p>6,14E+028</text:p>
          </table:table-cell>
          <table:table-cell table:formula="of:=[.E1540]/(1000*[.$F$13])" office:value-type="float" office:value="10.2735750821918">
            <text:p>1,03E+001</text:p>
          </table:table-cell>
          <table:table-cell table:formula="of:=[.E1540]/[.$G$13]" office:value-type="float" office:value="3.17651284218328E+021">
            <text:p>3,18E+021</text:p>
          </table:table-cell>
          <table:table-cell table:formula="of:=([.G1540]*[.$H$13])^(1/3)" office:value-type="float" office:value="9119142.49586807">
            <text:p>9,12E+006</text:p>
          </table:table-cell>
          <table:table-cell table:formula="of:=[.H1540]/[.$I$13]" office:value-type="float" office:value="1.43135182794978">
            <text:p>1,43E+000</text:p>
          </table:table-cell>
        </table:table-row>
        <table:table-row table:style-name="ro2">
          <table:table-cell table:formula="of:=[.A1540]+1" office:value-type="float" office:value="1526">
            <text:p>1526</text:p>
          </table:table-cell>
          <table:table-cell table:formula="of:=[.D1540]" office:value-type="currency" office:currency="EUR" office:value="2.16207313634986E+030">
            <text:p>2.162.073.136.349.860.000.000.000.000.000,00 €</text:p>
          </table:table-cell>
          <table:table-cell table:formula="of:=[.B1541]*[.$C$6]" office:value-type="float" office:value="1.08103656817493E+029">
            <text:p>1,08E+029</text:p>
          </table:table-cell>
          <table:table-cell table:formula="of:=[.C1541]+[.B1541]" office:value-type="float" office:value="2.27017679316735E+030">
            <text:p>2,27E+030</text:p>
          </table:table-cell>
          <table:table-cell table:formula="of:=[.D1541]/[.$E$13]" office:value-type="float" office:value="6.443873951653E+028">
            <text:p>6,44E+028</text:p>
          </table:table-cell>
          <table:table-cell table:formula="of:=[.E1541]/(1000*[.$F$13])" office:value-type="float" office:value="10.7872538363014">
            <text:p>1,08E+001</text:p>
          </table:table-cell>
          <table:table-cell table:formula="of:=[.E1541]/[.$G$13]" office:value-type="float" office:value="3.33533848429244E+021">
            <text:p>3,34E+021</text:p>
          </table:table-cell>
          <table:table-cell table:formula="of:=([.G1541]*[.$H$13])^(1/3)" office:value-type="float" office:value="9268663.21007581">
            <text:p>9,27E+006</text:p>
          </table:table-cell>
          <table:table-cell table:formula="of:=[.H1541]/[.$I$13]" office:value-type="float" office:value="1.45482078324844">
            <text:p>1,45E+000</text:p>
          </table:table-cell>
        </table:table-row>
        <table:table-row table:style-name="ro2">
          <table:table-cell table:formula="of:=[.A1541]+1" office:value-type="float" office:value="1527">
            <text:p>1527</text:p>
          </table:table-cell>
          <table:table-cell table:formula="of:=[.D1541]" office:value-type="currency" office:currency="EUR" office:value="2.27017679316735E+030">
            <text:p>2.270.176.793.167.350.000.000.000.000.000,00 €</text:p>
          </table:table-cell>
          <table:table-cell table:formula="of:=[.B1542]*[.$C$6]" office:value-type="float" office:value="1.13508839658368E+029">
            <text:p>1,14E+029</text:p>
          </table:table-cell>
          <table:table-cell table:formula="of:=[.C1542]+[.B1542]" office:value-type="float" office:value="2.38368563282572E+030">
            <text:p>2,38E+030</text:p>
          </table:table-cell>
          <table:table-cell table:formula="of:=[.D1542]/[.$E$13]" office:value-type="float" office:value="6.76606764923565E+028">
            <text:p>6,77E+028</text:p>
          </table:table-cell>
          <table:table-cell table:formula="of:=[.E1542]/(1000*[.$F$13])" office:value-type="float" office:value="11.3266165281165">
            <text:p>1,13E+001</text:p>
          </table:table-cell>
          <table:table-cell table:formula="of:=[.E1542]/[.$G$13]" office:value-type="float" office:value="3.50210540850706E+021">
            <text:p>3,50E+021</text:p>
          </table:table-cell>
          <table:table-cell table:formula="of:=([.G1542]*[.$H$13])^(1/3)" office:value-type="float" office:value="9420635.51926492">
            <text:p>9,42E+006</text:p>
          </table:table-cell>
          <table:table-cell table:formula="of:=[.H1542]/[.$I$13]" office:value-type="float" office:value="1.47867454391225">
            <text:p>1,48E+000</text:p>
          </table:table-cell>
        </table:table-row>
        <table:table-row table:style-name="ro2">
          <table:table-cell table:formula="of:=[.A1542]+1" office:value-type="float" office:value="1528">
            <text:p>1528</text:p>
          </table:table-cell>
          <table:table-cell table:formula="of:=[.D1542]" office:value-type="currency" office:currency="EUR" office:value="2.38368563282572E+030">
            <text:p>2.383.685.632.825.720.000.000.000.000.000,00 €</text:p>
          </table:table-cell>
          <table:table-cell table:formula="of:=[.B1543]*[.$C$6]" office:value-type="float" office:value="1.19184281641286E+029">
            <text:p>1,19E+029</text:p>
          </table:table-cell>
          <table:table-cell table:formula="of:=[.C1543]+[.B1543]" office:value-type="float" office:value="2.502869914467E+030">
            <text:p>2,50E+030</text:p>
          </table:table-cell>
          <table:table-cell table:formula="of:=[.D1543]/[.$E$13]" office:value-type="float" office:value="7.10437103169743E+028">
            <text:p>7,10E+028</text:p>
          </table:table-cell>
          <table:table-cell table:formula="of:=[.E1543]/(1000*[.$F$13])" office:value-type="float" office:value="11.8929473545223">
            <text:p>1,19E+001</text:p>
          </table:table-cell>
          <table:table-cell table:formula="of:=[.E1543]/[.$G$13]" office:value-type="float" office:value="3.67721067893242E+021">
            <text:p>3,68E+021</text:p>
          </table:table-cell>
          <table:table-cell table:formula="of:=([.G1543]*[.$H$13])^(1/3)" office:value-type="float" office:value="9575099.62066147">
            <text:p>9,58E+006</text:p>
          </table:table-cell>
          <table:table-cell table:formula="of:=[.H1543]/[.$I$13]" office:value-type="float" office:value="1.50291941934727">
            <text:p>1,50E+000</text:p>
          </table:table-cell>
        </table:table-row>
        <table:table-row table:style-name="ro2">
          <table:table-cell table:formula="of:=[.A1543]+1" office:value-type="float" office:value="1529">
            <text:p>1529</text:p>
          </table:table-cell>
          <table:table-cell table:formula="of:=[.D1543]" office:value-type="currency" office:currency="EUR" office:value="2.502869914467E+030">
            <text:p>2.502.869.914.467.000.000.000.000.000.000,00 €</text:p>
          </table:table-cell>
          <table:table-cell table:formula="of:=[.B1544]*[.$C$6]" office:value-type="float" office:value="1.2514349572335E+029">
            <text:p>1,25E+029</text:p>
          </table:table-cell>
          <table:table-cell table:formula="of:=[.C1544]+[.B1544]" office:value-type="float" office:value="2.62801341019035E+030">
            <text:p>2,63E+030</text:p>
          </table:table-cell>
          <table:table-cell table:formula="of:=[.D1544]/[.$E$13]" office:value-type="float" office:value="7.4595895832823E+028">
            <text:p>7,46E+028</text:p>
          </table:table-cell>
          <table:table-cell table:formula="of:=[.E1544]/(1000*[.$F$13])" office:value-type="float" office:value="12.4875947222484">
            <text:p>1,25E+001</text:p>
          </table:table-cell>
          <table:table-cell table:formula="of:=[.E1544]/[.$G$13]" office:value-type="float" office:value="3.86107121287904E+021">
            <text:p>3,86E+021</text:p>
          </table:table-cell>
          <table:table-cell table:formula="of:=([.G1544]*[.$H$13])^(1/3)" office:value-type="float" office:value="9732096.3705796">
            <text:p>9,73E+006</text:p>
          </table:table-cell>
          <table:table-cell table:formula="of:=[.H1544]/[.$I$13]" office:value-type="float" office:value="1.52756182241086">
            <text:p>1,53E+000</text:p>
          </table:table-cell>
        </table:table-row>
        <table:table-row table:style-name="ro2">
          <table:table-cell table:formula="of:=[.A1544]+1" office:value-type="float" office:value="1530">
            <text:p>1530</text:p>
          </table:table-cell>
          <table:table-cell table:formula="of:=[.D1544]" office:value-type="currency" office:currency="EUR" office:value="2.62801341019035E+030">
            <text:p>2.628.013.410.190.350.000.000.000.000.000,00 €</text:p>
          </table:table-cell>
          <table:table-cell table:formula="of:=[.B1545]*[.$C$6]" office:value-type="float" office:value="1.31400670509518E+029">
            <text:p>1,31E+029</text:p>
          </table:table-cell>
          <table:table-cell table:formula="of:=[.C1545]+[.B1545]" office:value-type="float" office:value="2.75941408069987E+030">
            <text:p>2,76E+030</text:p>
          </table:table-cell>
          <table:table-cell table:formula="of:=[.D1545]/[.$E$13]" office:value-type="float" office:value="7.83256906244642E+028">
            <text:p>7,83E+028</text:p>
          </table:table-cell>
          <table:table-cell table:formula="of:=[.E1545]/(1000*[.$F$13])" office:value-type="float" office:value="13.1119744583608">
            <text:p>1,31E+001</text:p>
          </table:table-cell>
          <table:table-cell table:formula="of:=[.E1545]/[.$G$13]" office:value-type="float" office:value="4.05412477352299E+021">
            <text:p>4,05E+021</text:p>
          </table:table-cell>
          <table:table-cell table:formula="of:=([.G1545]*[.$H$13])^(1/3)" office:value-type="float" office:value="9891667.29522817">
            <text:p>9,89E+006</text:p>
          </table:table-cell>
          <table:table-cell table:formula="of:=[.H1545]/[.$I$13]" office:value-type="float" office:value="1.55260827110786">
            <text:p>1,55E+000</text:p>
          </table:table-cell>
        </table:table-row>
        <table:table-row table:style-name="ro2">
          <table:table-cell table:formula="of:=[.A1545]+1" office:value-type="float" office:value="1531">
            <text:p>1531</text:p>
          </table:table-cell>
          <table:table-cell table:formula="of:=[.D1545]" office:value-type="currency" office:currency="EUR" office:value="2.75941408069987E+030">
            <text:p>2.759.414.080.699.870.000.000.000.000.000,00 €</text:p>
          </table:table-cell>
          <table:table-cell table:formula="of:=[.B1546]*[.$C$6]" office:value-type="float" office:value="1.37970704034994E+029">
            <text:p>1,38E+029</text:p>
          </table:table-cell>
          <table:table-cell table:formula="of:=[.C1546]+[.B1546]" office:value-type="float" office:value="2.89738478473487E+030">
            <text:p>2,90E+030</text:p>
          </table:table-cell>
          <table:table-cell table:formula="of:=[.D1546]/[.$E$13]" office:value-type="float" office:value="8.22419751556874E+028">
            <text:p>8,22E+028</text:p>
          </table:table-cell>
          <table:table-cell table:formula="of:=[.E1546]/(1000*[.$F$13])" office:value-type="float" office:value="13.7675731812789">
            <text:p>1,38E+001</text:p>
          </table:table-cell>
          <table:table-cell table:formula="of:=[.E1546]/[.$G$13]" office:value-type="float" office:value="4.25683101219914E+021">
            <text:p>4,26E+021</text:p>
          </table:table-cell>
          <table:table-cell table:formula="of:=([.G1546]*[.$H$13])^(1/3)" office:value-type="float" office:value="10053854.6016945">
            <text:p>1,01E+007</text:p>
          </table:table-cell>
          <table:table-cell table:formula="of:=[.H1546]/[.$I$13]" office:value-type="float" office:value="1.57806539031464">
            <text:p>1,58E+000</text:p>
          </table:table-cell>
        </table:table-row>
        <table:table-row table:style-name="ro2">
          <table:table-cell table:formula="of:=[.A1546]+1" office:value-type="float" office:value="1532">
            <text:p>1532</text:p>
          </table:table-cell>
          <table:table-cell table:formula="of:=[.D1546]" office:value-type="currency" office:currency="EUR" office:value="2.89738478473487E+030">
            <text:p>2.897.384.784.734.870.000.000.000.000.000,00 €</text:p>
          </table:table-cell>
          <table:table-cell table:formula="of:=[.B1547]*[.$C$6]" office:value-type="float" office:value="1.44869239236743E+029">
            <text:p>1,45E+029</text:p>
          </table:table-cell>
          <table:table-cell table:formula="of:=[.C1547]+[.B1547]" office:value-type="float" office:value="3.04225402397161E+030">
            <text:p>3,04E+030</text:p>
          </table:table-cell>
          <table:table-cell table:formula="of:=[.D1547]/[.$E$13]" office:value-type="float" office:value="8.63540739134717E+028">
            <text:p>8,64E+028</text:p>
          </table:table-cell>
          <table:table-cell table:formula="of:=[.E1547]/(1000*[.$F$13])" office:value-type="float" office:value="14.4559518403428">
            <text:p>1,45E+001</text:p>
          </table:table-cell>
          <table:table-cell table:formula="of:=[.E1547]/[.$G$13]" office:value-type="float" office:value="4.4696725628091E+021">
            <text:p>4,47E+021</text:p>
          </table:table-cell>
          <table:table-cell table:formula="of:=([.G1547]*[.$H$13])^(1/3)" office:value-type="float" office:value="10218701.1891086">
            <text:p>1,02E+007</text:p>
          </table:table-cell>
          <table:table-cell table:formula="of:=[.H1547]/[.$I$13]" office:value-type="float" office:value="1.60393991353141">
            <text:p>1,60E+000</text:p>
          </table:table-cell>
        </table:table-row>
        <table:table-row table:style-name="ro2">
          <table:table-cell table:formula="of:=[.A1547]+1" office:value-type="float" office:value="1533">
            <text:p>1533</text:p>
          </table:table-cell>
          <table:table-cell table:formula="of:=[.D1547]" office:value-type="currency" office:currency="EUR" office:value="3.04225402397161E+030">
            <text:p>3.042.254.023.971.610.000.000.000.000.000,00 €</text:p>
          </table:table-cell>
          <table:table-cell table:formula="of:=[.B1548]*[.$C$6]" office:value-type="float" office:value="1.5211270119858E+029">
            <text:p>1,52E+029</text:p>
          </table:table-cell>
          <table:table-cell table:formula="of:=[.C1548]+[.B1548]" office:value-type="float" office:value="3.19436672517019E+030">
            <text:p>3,19E+030</text:p>
          </table:table-cell>
          <table:table-cell table:formula="of:=[.D1548]/[.$E$13]" office:value-type="float" office:value="9.06717776091453E+028">
            <text:p>9,07E+028</text:p>
          </table:table-cell>
          <table:table-cell table:formula="of:=[.E1548]/(1000*[.$F$13])" office:value-type="float" office:value="15.1787494323599">
            <text:p>1,52E+001</text:p>
          </table:table-cell>
          <table:table-cell table:formula="of:=[.E1548]/[.$G$13]" office:value-type="float" office:value="4.69315619094955E+021">
            <text:p>4,69E+021</text:p>
          </table:table-cell>
          <table:table-cell table:formula="of:=([.G1548]*[.$H$13])^(1/3)" office:value-type="float" office:value="10386250.6599896">
            <text:p>1,04E+007</text:p>
          </table:table-cell>
          <table:table-cell table:formula="of:=[.H1548]/[.$I$13]" office:value-type="float" office:value="1.63023868466325">
            <text:p>1,63E+000</text:p>
          </table:table-cell>
        </table:table-row>
        <table:table-row table:style-name="ro2">
          <table:table-cell table:formula="of:=[.A1548]+1" office:value-type="float" office:value="1534">
            <text:p>1534</text:p>
          </table:table-cell>
          <table:table-cell table:formula="of:=[.D1548]" office:value-type="currency" office:currency="EUR" office:value="3.19436672517019E+030">
            <text:p>3.194.366.725.170.190.000.000.000.000.000,00 €</text:p>
          </table:table-cell>
          <table:table-cell table:formula="of:=[.B1549]*[.$C$6]" office:value-type="float" office:value="1.59718336258509E+029">
            <text:p>1,60E+029</text:p>
          </table:table-cell>
          <table:table-cell table:formula="of:=[.C1549]+[.B1549]" office:value-type="float" office:value="3.3540850614287E+030">
            <text:p>3,35E+030</text:p>
          </table:table-cell>
          <table:table-cell table:formula="of:=[.D1549]/[.$E$13]" office:value-type="float" office:value="9.52053664896026E+028">
            <text:p>9,52E+028</text:p>
          </table:table-cell>
          <table:table-cell table:formula="of:=[.E1549]/(1000*[.$F$13])" office:value-type="float" office:value="15.9376869039779">
            <text:p>1,59E+001</text:p>
          </table:table-cell>
          <table:table-cell table:formula="of:=[.E1549]/[.$G$13]" office:value-type="float" office:value="4.92781400049703E+021">
            <text:p>4,93E+021</text:p>
          </table:table-cell>
          <table:table-cell table:formula="of:=([.G1549]*[.$H$13])^(1/3)" office:value-type="float" office:value="10556547.3317793">
            <text:p>1,06E+007</text:p>
          </table:table-cell>
          <table:table-cell table:formula="of:=[.H1549]/[.$I$13]" office:value-type="float" office:value="1.65696865983037">
            <text:p>1,66E+000</text:p>
          </table:table-cell>
        </table:table-row>
        <table:table-row table:style-name="ro2">
          <table:table-cell table:formula="of:=[.A1549]+1" office:value-type="float" office:value="1535">
            <text:p>1535</text:p>
          </table:table-cell>
          <table:table-cell table:formula="of:=[.D1549]" office:value-type="currency" office:currency="EUR" office:value="3.3540850614287E+030">
            <text:p>3.354.085.061.428.700.000.000.000.000.000,00 €</text:p>
          </table:table-cell>
          <table:table-cell table:formula="of:=[.B1550]*[.$C$6]" office:value-type="float" office:value="1.67704253071435E+029">
            <text:p>1,68E+029</text:p>
          </table:table-cell>
          <table:table-cell table:formula="of:=[.C1550]+[.B1550]" office:value-type="float" office:value="3.52178931450013E+030">
            <text:p>3,52E+030</text:p>
          </table:table-cell>
          <table:table-cell table:formula="of:=[.D1550]/[.$E$13]" office:value-type="float" office:value="9.99656348140827E+028">
            <text:p>1,00E+029</text:p>
          </table:table-cell>
          <table:table-cell table:formula="of:=[.E1550]/(1000*[.$F$13])" office:value-type="float" office:value="16.7345712491768">
            <text:p>1,67E+001</text:p>
          </table:table-cell>
          <table:table-cell table:formula="of:=[.E1550]/[.$G$13]" office:value-type="float" office:value="5.17420470052188E+021">
            <text:p>5,17E+021</text:p>
          </table:table-cell>
          <table:table-cell table:formula="of:=([.G1550]*[.$H$13])^(1/3)" office:value-type="float" office:value="10729636.248564">
            <text:p>1,07E+007</text:p>
          </table:table-cell>
          <table:table-cell table:formula="of:=[.H1550]/[.$I$13]" office:value-type="float" office:value="1.68413690920798">
            <text:p>1,68E+000</text:p>
          </table:table-cell>
        </table:table-row>
        <table:table-row table:style-name="ro2">
          <table:table-cell table:formula="of:=[.A1550]+1" office:value-type="float" office:value="1536">
            <text:p>1536</text:p>
          </table:table-cell>
          <table:table-cell table:formula="of:=[.D1550]" office:value-type="currency" office:currency="EUR" office:value="3.52178931450013E+030">
            <text:p>3.521.789.314.500.130.000.000.000.000.000,00 €</text:p>
          </table:table-cell>
          <table:table-cell table:formula="of:=[.B1551]*[.$C$6]" office:value-type="float" office:value="1.76089465725007E+029">
            <text:p>1,76E+029</text:p>
          </table:table-cell>
          <table:table-cell table:formula="of:=[.C1551]+[.B1551]" office:value-type="float" office:value="3.69787878022514E+030">
            <text:p>3,70E+030</text:p>
          </table:table-cell>
          <table:table-cell table:formula="of:=[.D1551]/[.$E$13]" office:value-type="float" office:value="1.04963916554787E+029">
            <text:p>1,05E+029</text:p>
          </table:table-cell>
          <table:table-cell table:formula="of:=[.E1551]/(1000*[.$F$13])" office:value-type="float" office:value="17.5712998116357">
            <text:p>1,76E+001</text:p>
          </table:table-cell>
          <table:table-cell table:formula="of:=[.E1551]/[.$G$13]" office:value-type="float" office:value="5.43291493554798E+021">
            <text:p>5,43E+021</text:p>
          </table:table-cell>
          <table:table-cell table:formula="of:=([.G1551]*[.$H$13])^(1/3)" office:value-type="float" office:value="10905563.1929891">
            <text:p>1,09E+007</text:p>
          </table:table-cell>
          <table:table-cell table:formula="of:=[.H1551]/[.$I$13]" office:value-type="float" office:value="1.71175061889641">
            <text:p>1,71E+000</text:p>
          </table:table-cell>
        </table:table-row>
        <table:table-row table:style-name="ro2">
          <table:table-cell table:formula="of:=[.A1551]+1" office:value-type="float" office:value="1537">
            <text:p>1537</text:p>
          </table:table-cell>
          <table:table-cell table:formula="of:=[.D1551]" office:value-type="currency" office:currency="EUR" office:value="3.69787878022514E+030">
            <text:p>3.697.878.780.225.140.000.000.000.000.000,00 €</text:p>
          </table:table-cell>
          <table:table-cell table:formula="of:=[.B1552]*[.$C$6]" office:value-type="float" office:value="1.84893939011257E+029">
            <text:p>1,85E+029</text:p>
          </table:table-cell>
          <table:table-cell table:formula="of:=[.C1552]+[.B1552]" office:value-type="float" office:value="3.8827727192364E+030">
            <text:p>3,88E+030</text:p>
          </table:table-cell>
          <table:table-cell table:formula="of:=[.D1552]/[.$E$13]" office:value-type="float" office:value="1.10212112382526E+029">
            <text:p>1,10E+029</text:p>
          </table:table-cell>
          <table:table-cell table:formula="of:=[.E1552]/(1000*[.$F$13])" office:value-type="float" office:value="18.4498648022175">
            <text:p>1,84E+001</text:p>
          </table:table-cell>
          <table:table-cell table:formula="of:=[.E1552]/[.$G$13]" office:value-type="float" office:value="5.70456068232537E+021">
            <text:p>5,70E+021</text:p>
          </table:table-cell>
          <table:table-cell table:formula="of:=([.G1552]*[.$H$13])^(1/3)" office:value-type="float" office:value="11084374.6983682">
            <text:p>1,11E+007</text:p>
          </table:table-cell>
          <table:table-cell table:formula="of:=[.H1552]/[.$I$13]" office:value-type="float" office:value="1.73981709282189">
            <text:p>1,74E+000</text:p>
          </table:table-cell>
        </table:table-row>
        <table:table-row table:style-name="ro2">
          <table:table-cell table:formula="of:=[.A1552]+1" office:value-type="float" office:value="1538">
            <text:p>1538</text:p>
          </table:table-cell>
          <table:table-cell table:formula="of:=[.D1552]" office:value-type="currency" office:currency="EUR" office:value="3.8827727192364E+030">
            <text:p>3.882.772.719.236.400.000.000.000.000.000,00 €</text:p>
          </table:table-cell>
          <table:table-cell table:formula="of:=[.B1553]*[.$C$6]" office:value-type="float" office:value="1.9413863596182E+029">
            <text:p>1,94E+029</text:p>
          </table:table-cell>
          <table:table-cell table:formula="of:=[.C1553]+[.B1553]" office:value-type="float" office:value="4.07691135519822E+030">
            <text:p>4,08E+030</text:p>
          </table:table-cell>
          <table:table-cell table:formula="of:=[.D1553]/[.$E$13]" office:value-type="float" office:value="1.15722718001653E+029">
            <text:p>1,16E+029</text:p>
          </table:table-cell>
          <table:table-cell table:formula="of:=[.E1553]/(1000*[.$F$13])" office:value-type="float" office:value="19.3723580423283">
            <text:p>1,94E+001</text:p>
          </table:table-cell>
          <table:table-cell table:formula="of:=[.E1553]/[.$G$13]" office:value-type="float" office:value="5.98978871644164E+021">
            <text:p>5,99E+021</text:p>
          </table:table-cell>
          <table:table-cell table:formula="of:=([.G1553]*[.$H$13])^(1/3)" office:value-type="float" office:value="11266118.0609922">
            <text:p>1,13E+007</text:p>
          </table:table-cell>
          <table:table-cell table:formula="of:=[.H1553]/[.$I$13]" office:value-type="float" office:value="1.76834375466837">
            <text:p>1,77E+000</text:p>
          </table:table-cell>
        </table:table-row>
        <table:table-row table:style-name="ro2">
          <table:table-cell table:formula="of:=[.A1553]+1" office:value-type="float" office:value="1539">
            <text:p>1539</text:p>
          </table:table-cell>
          <table:table-cell table:formula="of:=[.D1553]" office:value-type="currency" office:currency="EUR" office:value="4.07691135519822E+030">
            <text:p>4.076.911.355.198.220.000.000.000.000.000,00 €</text:p>
          </table:table-cell>
          <table:table-cell table:formula="of:=[.B1554]*[.$C$6]" office:value-type="float" office:value="2.03845567759911E+029">
            <text:p>2,04E+029</text:p>
          </table:table-cell>
          <table:table-cell table:formula="of:=[.C1554]+[.B1554]" office:value-type="float" office:value="4.28075692295813E+030">
            <text:p>4,28E+030</text:p>
          </table:table-cell>
          <table:table-cell table:formula="of:=[.D1554]/[.$E$13]" office:value-type="float" office:value="1.21508853901735E+029">
            <text:p>1,22E+029</text:p>
          </table:table-cell>
          <table:table-cell table:formula="of:=[.E1554]/(1000*[.$F$13])" office:value-type="float" office:value="20.3409759444447">
            <text:p>2,03E+001</text:p>
          </table:table-cell>
          <table:table-cell table:formula="of:=[.E1554]/[.$G$13]" office:value-type="float" office:value="6.28927815226372E+021">
            <text:p>6,29E+021</text:p>
          </table:table-cell>
          <table:table-cell table:formula="of:=([.G1554]*[.$H$13])^(1/3)" office:value-type="float" office:value="11450841.3526385">
            <text:p>1,15E+007</text:p>
          </table:table-cell>
          <table:table-cell table:formula="of:=[.H1554]/[.$I$13]" office:value-type="float" office:value="1.79733814984123">
            <text:p>1,80E+000</text:p>
          </table:table-cell>
        </table:table-row>
        <table:table-row table:style-name="ro2">
          <table:table-cell table:formula="of:=[.A1554]+1" office:value-type="float" office:value="1540">
            <text:p>1540</text:p>
          </table:table-cell>
          <table:table-cell table:formula="of:=[.D1554]" office:value-type="currency" office:currency="EUR" office:value="4.28075692295813E+030">
            <text:p>4.280.756.922.958.130.000.000.000.000.000,00 €</text:p>
          </table:table-cell>
          <table:table-cell table:formula="of:=[.B1555]*[.$C$6]" office:value-type="float" office:value="2.14037846147906E+029">
            <text:p>2,14E+029</text:p>
          </table:table-cell>
          <table:table-cell table:formula="of:=[.C1555]+[.B1555]" office:value-type="float" office:value="4.49479476910603E+030">
            <text:p>4,49E+030</text:p>
          </table:table-cell>
          <table:table-cell table:formula="of:=[.D1555]/[.$E$13]" office:value-type="float" office:value="1.27584296596822E+029">
            <text:p>1,28E+029</text:p>
          </table:table-cell>
          <table:table-cell table:formula="of:=[.E1555]/(1000*[.$F$13])" office:value-type="float" office:value="21.358024741667">
            <text:p>2,14E+001</text:p>
          </table:table-cell>
          <table:table-cell table:formula="of:=[.E1555]/[.$G$13]" office:value-type="float" office:value="6.60374205987691E+021">
            <text:p>6,60E+021</text:p>
          </table:table-cell>
          <table:table-cell table:formula="of:=([.G1555]*[.$H$13])^(1/3)" office:value-type="float" office:value="11638593.4332866">
            <text:p>1,16E+007</text:p>
          </table:table-cell>
          <table:table-cell table:formula="of:=[.H1555]/[.$I$13]" office:value-type="float" office:value="1.82680794746298">
            <text:p>1,83E+000</text:p>
          </table:table-cell>
        </table:table-row>
        <table:table-row table:style-name="ro2">
          <table:table-cell table:formula="of:=[.A1555]+1" office:value-type="float" office:value="1541">
            <text:p>1541</text:p>
          </table:table-cell>
          <table:table-cell table:formula="of:=[.D1555]" office:value-type="currency" office:currency="EUR" office:value="4.49479476910603E+030">
            <text:p>4.494.794.769.106.030.000.000.000.000.000,00 €</text:p>
          </table:table-cell>
          <table:table-cell table:formula="of:=[.B1556]*[.$C$6]" office:value-type="float" office:value="2.24739738455302E+029">
            <text:p>2,25E+029</text:p>
          </table:table-cell>
          <table:table-cell table:formula="of:=[.C1556]+[.B1556]" office:value-type="float" office:value="4.71953450756134E+030">
            <text:p>4,72E+030</text:p>
          </table:table-cell>
          <table:table-cell table:formula="of:=[.D1556]/[.$E$13]" office:value-type="float" office:value="1.33963511426663E+029">
            <text:p>1,34E+029</text:p>
          </table:table-cell>
          <table:table-cell table:formula="of:=[.E1556]/(1000*[.$F$13])" office:value-type="float" office:value="22.4259259787503">
            <text:p>2,24E+001</text:p>
          </table:table-cell>
          <table:table-cell table:formula="of:=[.E1556]/[.$G$13]" office:value-type="float" office:value="6.93392916287076E+021">
            <text:p>6,93E+021</text:p>
          </table:table-cell>
          <table:table-cell table:formula="of:=([.G1556]*[.$H$13])^(1/3)" office:value-type="float" office:value="11829423.9640418">
            <text:p>1,18E+007</text:p>
          </table:table-cell>
          <table:table-cell table:formula="of:=[.H1556]/[.$I$13]" office:value-type="float" office:value="1.85676094240179">
            <text:p>1,86E+000</text:p>
          </table:table-cell>
        </table:table-row>
        <table:table-row table:style-name="ro2">
          <table:table-cell table:formula="of:=[.A1556]+1" office:value-type="float" office:value="1542">
            <text:p>1542</text:p>
          </table:table-cell>
          <table:table-cell table:formula="of:=[.D1556]" office:value-type="currency" office:currency="EUR" office:value="4.71953450756134E+030">
            <text:p>4.719.534.507.561.340.000.000.000.000.000,00 €</text:p>
          </table:table-cell>
          <table:table-cell table:formula="of:=[.B1557]*[.$C$6]" office:value-type="float" office:value="2.35976725378067E+029">
            <text:p>2,36E+029</text:p>
          </table:table-cell>
          <table:table-cell table:formula="of:=[.C1557]+[.B1557]" office:value-type="float" office:value="4.9555112329394E+030">
            <text:p>4,96E+030</text:p>
          </table:table-cell>
          <table:table-cell table:formula="of:=[.D1557]/[.$E$13]" office:value-type="float" office:value="1.40661686997996E+029">
            <text:p>1,41E+029</text:p>
          </table:table-cell>
          <table:table-cell table:formula="of:=[.E1557]/(1000*[.$F$13])" office:value-type="float" office:value="23.5472222776878">
            <text:p>2,35E+001</text:p>
          </table:table-cell>
          <table:table-cell table:formula="of:=[.E1557]/[.$G$13]" office:value-type="float" office:value="7.28062562101429E+021">
            <text:p>7,28E+021</text:p>
          </table:table-cell>
          <table:table-cell table:formula="of:=([.G1557]*[.$H$13])^(1/3)" office:value-type="float" office:value="12023383.4202704">
            <text:p>1,20E+007</text:p>
          </table:table-cell>
          <table:table-cell table:formula="of:=[.H1557]/[.$I$13]" office:value-type="float" office:value="1.8872050573333">
            <text:p>1,89E+000</text:p>
          </table:table-cell>
        </table:table-row>
        <table:table-row table:style-name="ro2">
          <table:table-cell table:formula="of:=[.A1557]+1" office:value-type="float" office:value="1543">
            <text:p>1543</text:p>
          </table:table-cell>
          <table:table-cell table:formula="of:=[.D1557]" office:value-type="currency" office:currency="EUR" office:value="4.9555112329394E+030">
            <text:p>4.955.511.232.939.400.000.000.000.000.000,00 €</text:p>
          </table:table-cell>
          <table:table-cell table:formula="of:=[.B1558]*[.$C$6]" office:value-type="float" office:value="2.4777556164697E+029">
            <text:p>2,48E+029</text:p>
          </table:table-cell>
          <table:table-cell table:formula="of:=[.C1558]+[.B1558]" office:value-type="float" office:value="5.20328679458637E+030">
            <text:p>5,20E+030</text:p>
          </table:table-cell>
          <table:table-cell table:formula="of:=[.D1558]/[.$E$13]" office:value-type="float" office:value="1.47694771347896E+029">
            <text:p>1,48E+029</text:p>
          </table:table-cell>
          <table:table-cell table:formula="of:=[.E1558]/(1000*[.$F$13])" office:value-type="float" office:value="24.7245833915722">
            <text:p>2,47E+001</text:p>
          </table:table-cell>
          <table:table-cell table:formula="of:=[.E1558]/[.$G$13]" office:value-type="float" office:value="7.64465690206501E+021">
            <text:p>7,64E+021</text:p>
          </table:table-cell>
          <table:table-cell table:formula="of:=([.G1558]*[.$H$13])^(1/3)" office:value-type="float" office:value="12220523.104951">
            <text:p>1,22E+007</text:p>
          </table:table-cell>
          <table:table-cell table:formula="of:=[.H1558]/[.$I$13]" office:value-type="float" office:value="1.91814834483613">
            <text:p>1,92E+000</text:p>
          </table:table-cell>
        </table:table-row>
        <table:table-row table:style-name="ro2">
          <table:table-cell table:formula="of:=[.A1558]+1" office:value-type="float" office:value="1544">
            <text:p>1544</text:p>
          </table:table-cell>
          <table:table-cell table:formula="of:=[.D1558]" office:value-type="currency" office:currency="EUR" office:value="5.20328679458637E+030">
            <text:p>5.203.286.794.586.370.000.000.000.000.000,00 €</text:p>
          </table:table-cell>
          <table:table-cell table:formula="of:=[.B1559]*[.$C$6]" office:value-type="float" office:value="2.60164339729319E+029">
            <text:p>2,60E+029</text:p>
          </table:table-cell>
          <table:table-cell table:formula="of:=[.C1559]+[.B1559]" office:value-type="float" office:value="5.46345113431569E+030">
            <text:p>5,46E+030</text:p>
          </table:table-cell>
          <table:table-cell table:formula="of:=[.D1559]/[.$E$13]" office:value-type="float" office:value="1.55079509915291E+029">
            <text:p>1,55E+029</text:p>
          </table:table-cell>
          <table:table-cell table:formula="of:=[.E1559]/(1000*[.$F$13])" office:value-type="float" office:value="25.9608125611509">
            <text:p>2,60E+001</text:p>
          </table:table-cell>
          <table:table-cell table:formula="of:=[.E1559]/[.$G$13]" office:value-type="float" office:value="8.02688974716826E+021">
            <text:p>8,03E+021</text:p>
          </table:table-cell>
          <table:table-cell table:formula="of:=([.G1559]*[.$H$13])^(1/3)" office:value-type="float" office:value="12420895.1622439">
            <text:p>1,24E+007</text:p>
          </table:table-cell>
          <table:table-cell table:formula="of:=[.H1559]/[.$I$13]" office:value-type="float" office:value="1.94959898952188">
            <text:p>1,95E+000</text:p>
          </table:table-cell>
        </table:table-row>
        <table:table-row table:style-name="ro2">
          <table:table-cell table:formula="of:=[.A1559]+1" office:value-type="float" office:value="1545">
            <text:p>1545</text:p>
          </table:table-cell>
          <table:table-cell table:formula="of:=[.D1559]" office:value-type="currency" office:currency="EUR" office:value="5.46345113431569E+030">
            <text:p>5.463.451.134.315.690.000.000.000.000.000,00 €</text:p>
          </table:table-cell>
          <table:table-cell table:formula="of:=[.B1560]*[.$C$6]" office:value-type="float" office:value="2.73172556715785E+029">
            <text:p>2,73E+029</text:p>
          </table:table-cell>
          <table:table-cell table:formula="of:=[.C1560]+[.B1560]" office:value-type="float" office:value="5.73662369103148E+030">
            <text:p>5,74E+030</text:p>
          </table:table-cell>
          <table:table-cell table:formula="of:=[.D1560]/[.$E$13]" office:value-type="float" office:value="1.62833485411055E+029">
            <text:p>1,63E+029</text:p>
          </table:table-cell>
          <table:table-cell table:formula="of:=[.E1560]/(1000*[.$F$13])" office:value-type="float" office:value="27.2588531892084">
            <text:p>2,73E+001</text:p>
          </table:table-cell>
          <table:table-cell table:formula="of:=[.E1560]/[.$G$13]" office:value-type="float" office:value="8.42823423452667E+021">
            <text:p>8,43E+021</text:p>
          </table:table-cell>
          <table:table-cell table:formula="of:=([.G1560]*[.$H$13])^(1/3)" office:value-type="float" office:value="12624552.591284">
            <text:p>1,26E+007</text:p>
          </table:table-cell>
          <table:table-cell table:formula="of:=[.H1560]/[.$I$13]" office:value-type="float" office:value="1.98156531019996">
            <text:p>1,98E+000</text:p>
          </table:table-cell>
        </table:table-row>
        <table:table-row table:style-name="ro2">
          <table:table-cell table:formula="of:=[.A1560]+1" office:value-type="float" office:value="1546">
            <text:p>1546</text:p>
          </table:table-cell>
          <table:table-cell table:formula="of:=[.D1560]" office:value-type="currency" office:currency="EUR" office:value="5.73662369103148E+030">
            <text:p>5.736.623.691.031.480.000.000.000.000.000,00 €</text:p>
          </table:table-cell>
          <table:table-cell table:formula="of:=[.B1561]*[.$C$6]" office:value-type="float" office:value="2.86831184551574E+029">
            <text:p>2,87E+029</text:p>
          </table:table-cell>
          <table:table-cell table:formula="of:=[.C1561]+[.B1561]" office:value-type="float" office:value="6.02345487558305E+030">
            <text:p>6,02E+030</text:p>
          </table:table-cell>
          <table:table-cell table:formula="of:=[.D1561]/[.$E$13]" office:value-type="float" office:value="1.70975159681608E+029">
            <text:p>1,71E+029</text:p>
          </table:table-cell>
          <table:table-cell table:formula="of:=[.E1561]/(1000*[.$F$13])" office:value-type="float" office:value="28.6217958486688">
            <text:p>2,86E+001</text:p>
          </table:table-cell>
          <table:table-cell table:formula="of:=[.E1561]/[.$G$13]" office:value-type="float" office:value="8.84964594625301E+021">
            <text:p>8,85E+021</text:p>
          </table:table-cell>
          <table:table-cell table:formula="of:=([.G1561]*[.$H$13])^(1/3)" office:value-type="float" office:value="12831549.2601985">
            <text:p>1,28E+007</text:p>
          </table:table-cell>
          <table:table-cell table:formula="of:=[.H1561]/[.$I$13]" office:value-type="float" office:value="2.01405576207794">
            <text:p>2,01E+000</text:p>
          </table:table-cell>
        </table:table-row>
        <table:table-row table:style-name="ro2">
          <table:table-cell table:formula="of:=[.A1561]+1" office:value-type="float" office:value="1547">
            <text:p>1547</text:p>
          </table:table-cell>
          <table:table-cell table:formula="of:=[.D1561]" office:value-type="currency" office:currency="EUR" office:value="6.02345487558305E+030">
            <text:p>6.023.454.875.583.050.000.000.000.000.000,00 €</text:p>
          </table:table-cell>
          <table:table-cell table:formula="of:=[.B1562]*[.$C$6]" office:value-type="float" office:value="3.01172743779153E+029">
            <text:p>3,01E+029</text:p>
          </table:table-cell>
          <table:table-cell table:formula="of:=[.C1562]+[.B1562]" office:value-type="float" office:value="6.3246276193622E+030">
            <text:p>6,32E+030</text:p>
          </table:table-cell>
          <table:table-cell table:formula="of:=[.D1562]/[.$E$13]" office:value-type="float" office:value="1.79523917665688E+029">
            <text:p>1,80E+029</text:p>
          </table:table-cell>
          <table:table-cell table:formula="of:=[.E1562]/(1000*[.$F$13])" office:value-type="float" office:value="30.0528856411023">
            <text:p>3,01E+001</text:p>
          </table:table-cell>
          <table:table-cell table:formula="of:=[.E1562]/[.$G$13]" office:value-type="float" office:value="9.29212824356566E+021">
            <text:p>9,29E+021</text:p>
          </table:table-cell>
          <table:table-cell table:formula="of:=([.G1562]*[.$H$13])^(1/3)" office:value-type="float" office:value="13041939.9203561">
            <text:p>1,30E+007</text:p>
          </table:table-cell>
          <table:table-cell table:formula="of:=[.H1562]/[.$I$13]" office:value-type="float" office:value="2.04707893899798">
            <text:p>2,05E+000</text:p>
          </table:table-cell>
        </table:table-row>
        <table:table-row table:style-name="ro2">
          <table:table-cell table:formula="of:=[.A1562]+1" office:value-type="float" office:value="1548">
            <text:p>1548</text:p>
          </table:table-cell>
          <table:table-cell table:formula="of:=[.D1562]" office:value-type="currency" office:currency="EUR" office:value="6.3246276193622E+030">
            <text:p>6.324.627.619.362.200.000.000.000.000.000,00 €</text:p>
          </table:table-cell>
          <table:table-cell table:formula="of:=[.B1563]*[.$C$6]" office:value-type="float" office:value="3.1623138096811E+029">
            <text:p>3,16E+029</text:p>
          </table:table-cell>
          <table:table-cell table:formula="of:=[.C1563]+[.B1563]" office:value-type="float" office:value="6.64085900033031E+030">
            <text:p>6,64E+030</text:p>
          </table:table-cell>
          <table:table-cell table:formula="of:=[.D1563]/[.$E$13]" office:value-type="float" office:value="1.88500113548973E+029">
            <text:p>1,89E+029</text:p>
          </table:table-cell>
          <table:table-cell table:formula="of:=[.E1563]/(1000*[.$F$13])" office:value-type="float" office:value="31.5555299231574">
            <text:p>3,16E+001</text:p>
          </table:table-cell>
          <table:table-cell table:formula="of:=[.E1563]/[.$G$13]" office:value-type="float" office:value="9.75673465574394E+021">
            <text:p>9,76E+021</text:p>
          </table:table-cell>
          <table:table-cell table:formula="of:=([.G1563]*[.$H$13])^(1/3)" office:value-type="float" office:value="13255780.2208482">
            <text:p>1,33E+007</text:p>
          </table:table-cell>
          <table:table-cell table:formula="of:=[.H1563]/[.$I$13]" office:value-type="float" office:value="2.08064357570996">
            <text:p>2,08E+000</text:p>
          </table:table-cell>
        </table:table-row>
        <table:table-row table:style-name="ro2">
          <table:table-cell table:formula="of:=[.A1563]+1" office:value-type="float" office:value="1549">
            <text:p>1549</text:p>
          </table:table-cell>
          <table:table-cell table:formula="of:=[.D1563]" office:value-type="currency" office:currency="EUR" office:value="6.64085900033031E+030">
            <text:p>6.640.859.000.330.310.000.000.000.000.000,00 €</text:p>
          </table:table-cell>
          <table:table-cell table:formula="of:=[.B1564]*[.$C$6]" office:value-type="float" office:value="3.32042950016516E+029">
            <text:p>3,32E+029</text:p>
          </table:table-cell>
          <table:table-cell table:formula="of:=[.C1564]+[.B1564]" office:value-type="float" office:value="6.97290195034683E+030">
            <text:p>6,97E+030</text:p>
          </table:table-cell>
          <table:table-cell table:formula="of:=[.D1564]/[.$E$13]" office:value-type="float" office:value="1.97925119226422E+029">
            <text:p>1,98E+029</text:p>
          </table:table-cell>
          <table:table-cell table:formula="of:=[.E1564]/(1000*[.$F$13])" office:value-type="float" office:value="33.1333064193152">
            <text:p>3,31E+001</text:p>
          </table:table-cell>
          <table:table-cell table:formula="of:=[.E1564]/[.$G$13]" office:value-type="float" office:value="1.02445713885311E+022">
            <text:p>1,02E+022</text:p>
          </table:table-cell>
          <table:table-cell table:formula="of:=([.G1564]*[.$H$13])^(1/3)" office:value-type="float" office:value="13473126.7232085">
            <text:p>1,35E+007</text:p>
          </table:table-cell>
          <table:table-cell table:formula="of:=[.H1564]/[.$I$13]" office:value-type="float" office:value="2.11475855018183">
            <text:p>2,11E+000</text:p>
          </table:table-cell>
        </table:table-row>
        <table:table-row table:style-name="ro2">
          <table:table-cell table:formula="of:=[.A1564]+1" office:value-type="float" office:value="1550">
            <text:p>1550</text:p>
          </table:table-cell>
          <table:table-cell table:formula="of:=[.D1564]" office:value-type="currency" office:currency="EUR" office:value="6.97290195034683E+030">
            <text:p>6.972.901.950.346.830.000.000.000.000.000,00 €</text:p>
          </table:table-cell>
          <table:table-cell table:formula="of:=[.B1565]*[.$C$6]" office:value-type="float" office:value="3.48645097517341E+029">
            <text:p>3,49E+029</text:p>
          </table:table-cell>
          <table:table-cell table:formula="of:=[.C1565]+[.B1565]" office:value-type="float" office:value="7.32154704786417E+030">
            <text:p>7,32E+030</text:p>
          </table:table-cell>
          <table:table-cell table:formula="of:=[.D1565]/[.$E$13]" office:value-type="float" office:value="2.07821375187743E+029">
            <text:p>2,08E+029</text:p>
          </table:table-cell>
          <table:table-cell table:formula="of:=[.E1565]/(1000*[.$F$13])" office:value-type="float" office:value="34.789971740281">
            <text:p>3,48E+001</text:p>
          </table:table-cell>
          <table:table-cell table:formula="of:=[.E1565]/[.$G$13]" office:value-type="float" office:value="1.07567999579577E+022">
            <text:p>1,08E+022</text:p>
          </table:table-cell>
          <table:table-cell table:formula="of:=([.G1565]*[.$H$13])^(1/3)" office:value-type="float" office:value="13694036.9163739">
            <text:p>1,37E+007</text:p>
          </table:table-cell>
          <table:table-cell table:formula="of:=[.H1565]/[.$I$13]" office:value-type="float" office:value="2.14943288594788">
            <text:p>2,15E+000</text:p>
          </table:table-cell>
        </table:table-row>
        <table:table-row table:style-name="ro2">
          <table:table-cell table:formula="of:=[.A1565]+1" office:value-type="float" office:value="1551">
            <text:p>1551</text:p>
          </table:table-cell>
          <table:table-cell table:formula="of:=[.D1565]" office:value-type="currency" office:currency="EUR" office:value="7.32154704786417E+030">
            <text:p>7.321.547.047.864.170.000.000.000.000.000,00 €</text:p>
          </table:table-cell>
          <table:table-cell table:formula="of:=[.B1566]*[.$C$6]" office:value-type="float" office:value="3.66077352393208E+029">
            <text:p>3,66E+029</text:p>
          </table:table-cell>
          <table:table-cell table:formula="of:=[.C1566]+[.B1566]" office:value-type="float" office:value="7.68762440025738E+030">
            <text:p>7,69E+030</text:p>
          </table:table-cell>
          <table:table-cell table:formula="of:=[.D1566]/[.$E$13]" office:value-type="float" office:value="2.1821244394713E+029">
            <text:p>2,18E+029</text:p>
          </table:table-cell>
          <table:table-cell table:formula="of:=[.E1566]/(1000*[.$F$13])" office:value-type="float" office:value="36.529470327295">
            <text:p>3,65E+001</text:p>
          </table:table-cell>
          <table:table-cell table:formula="of:=[.E1566]/[.$G$13]" office:value-type="float" office:value="1.12946399558556E+022">
            <text:p>1,13E+022</text:p>
          </table:table-cell>
          <table:table-cell table:formula="of:=([.G1566]*[.$H$13])^(1/3)" office:value-type="float" office:value="13918569.2318906">
            <text:p>1,39E+007</text:p>
          </table:table-cell>
          <table:table-cell table:formula="of:=[.H1566]/[.$I$13]" office:value-type="float" office:value="2.18467575449546">
            <text:p>2,18E+000</text:p>
          </table:table-cell>
        </table:table-row>
        <table:table-row table:style-name="ro2">
          <table:table-cell table:formula="of:=[.A1566]+1" office:value-type="float" office:value="1552">
            <text:p>1552</text:p>
          </table:table-cell>
          <table:table-cell table:formula="of:=[.D1566]" office:value-type="currency" office:currency="EUR" office:value="7.68762440025738E+030">
            <text:p>7.687.624.400.257.380.000.000.000.000.000,00 €</text:p>
          </table:table-cell>
          <table:table-cell table:formula="of:=[.B1567]*[.$C$6]" office:value-type="float" office:value="3.84381220012869E+029">
            <text:p>3,84E+029</text:p>
          </table:table-cell>
          <table:table-cell table:formula="of:=[.C1567]+[.B1567]" office:value-type="float" office:value="8.07200562027025E+030">
            <text:p>8,07E+030</text:p>
          </table:table-cell>
          <table:table-cell table:formula="of:=[.D1567]/[.$E$13]" office:value-type="float" office:value="2.29123066144486E+029">
            <text:p>2,29E+029</text:p>
          </table:table-cell>
          <table:table-cell table:formula="of:=[.E1567]/(1000*[.$F$13])" office:value-type="float" office:value="38.3559438436598">
            <text:p>3,84E+001</text:p>
          </table:table-cell>
          <table:table-cell table:formula="of:=[.E1567]/[.$G$13]" office:value-type="float" office:value="1.18593719536484E+022">
            <text:p>1,19E+022</text:p>
          </table:table-cell>
          <table:table-cell table:formula="of:=([.G1567]*[.$H$13])^(1/3)" office:value-type="float" office:value="14146783.0593689">
            <text:p>1,41E+007</text:p>
          </table:table-cell>
          <table:table-cell table:formula="of:=[.H1567]/[.$I$13]" office:value-type="float" office:value="2.22049647769092">
            <text:p>2,22E+000</text:p>
          </table:table-cell>
        </table:table-row>
        <table:table-row table:style-name="ro2">
          <table:table-cell table:formula="of:=[.A1567]+1" office:value-type="float" office:value="1553">
            <text:p>1553</text:p>
          </table:table-cell>
          <table:table-cell table:formula="of:=[.D1567]" office:value-type="currency" office:currency="EUR" office:value="8.07200562027025E+030">
            <text:p>8.072.005.620.270.250.000.000.000.000.000,00 €</text:p>
          </table:table-cell>
          <table:table-cell table:formula="of:=[.B1568]*[.$C$6]" office:value-type="float" office:value="4.03600281013512E+029">
            <text:p>4,04E+029</text:p>
          </table:table-cell>
          <table:table-cell table:formula="of:=[.C1568]+[.B1568]" office:value-type="float" office:value="8.47560590128376E+030">
            <text:p>8,48E+030</text:p>
          </table:table-cell>
          <table:table-cell table:formula="of:=[.D1568]/[.$E$13]" office:value-type="float" office:value="2.4057921945171E+029">
            <text:p>2,41E+029</text:p>
          </table:table-cell>
          <table:table-cell table:formula="of:=[.E1568]/(1000*[.$F$13])" office:value-type="float" office:value="40.2737410358428">
            <text:p>4,03E+001</text:p>
          </table:table-cell>
          <table:table-cell table:formula="of:=[.E1568]/[.$G$13]" office:value-type="float" office:value="1.24523405513308E+022">
            <text:p>1,25E+022</text:p>
          </table:table-cell>
          <table:table-cell table:formula="of:=([.G1568]*[.$H$13])^(1/3)" office:value-type="float" office:value="14378738.7621926">
            <text:p>1,44E+007</text:p>
          </table:table-cell>
          <table:table-cell table:formula="of:=[.H1568]/[.$I$13]" office:value-type="float" office:value="2.25690453024527">
            <text:p>2,26E+000</text:p>
          </table:table-cell>
        </table:table-row>
        <table:table-row table:style-name="ro2">
          <table:table-cell table:formula="of:=[.A1568]+1" office:value-type="float" office:value="1554">
            <text:p>1554</text:p>
          </table:table-cell>
          <table:table-cell table:formula="of:=[.D1568]" office:value-type="currency" office:currency="EUR" office:value="8.47560590128376E+030">
            <text:p>8.475.605.901.283.760.000.000.000.000.000,00 €</text:p>
          </table:table-cell>
          <table:table-cell table:formula="of:=[.B1569]*[.$C$6]" office:value-type="float" office:value="4.23780295064188E+029">
            <text:p>4,24E+029</text:p>
          </table:table-cell>
          <table:table-cell table:formula="of:=[.C1569]+[.B1569]" office:value-type="float" office:value="8.89938619634795E+030">
            <text:p>8,90E+030</text:p>
          </table:table-cell>
          <table:table-cell table:formula="of:=[.D1569]/[.$E$13]" office:value-type="float" office:value="2.52608180424296E+029">
            <text:p>2,53E+029</text:p>
          </table:table-cell>
          <table:table-cell table:formula="of:=[.E1569]/(1000*[.$F$13])" office:value-type="float" office:value="42.2874280876349">
            <text:p>4,23E+001</text:p>
          </table:table-cell>
          <table:table-cell table:formula="of:=[.E1569]/[.$G$13]" office:value-type="float" office:value="1.30749575788973E+022">
            <text:p>1,31E+022</text:p>
          </table:table-cell>
          <table:table-cell table:formula="of:=([.G1569]*[.$H$13])^(1/3)" office:value-type="float" office:value="14614497.6934851">
            <text:p>1,46E+007</text:p>
          </table:table-cell>
          <table:table-cell table:formula="of:=[.H1569]/[.$I$13]" office:value-type="float" office:value="2.29390954222023">
            <text:p>2,29E+000</text:p>
          </table:table-cell>
        </table:table-row>
        <table:table-row table:style-name="ro2">
          <table:table-cell table:formula="of:=[.A1569]+1" office:value-type="float" office:value="1555">
            <text:p>1555</text:p>
          </table:table-cell>
          <table:table-cell table:formula="of:=[.D1569]" office:value-type="currency" office:currency="EUR" office:value="8.89938619634795E+030">
            <text:p>8.899.386.196.347.950.000.000.000.000.000,00 €</text:p>
          </table:table-cell>
          <table:table-cell table:formula="of:=[.B1570]*[.$C$6]" office:value-type="float" office:value="4.44969309817397E+029">
            <text:p>4,45E+029</text:p>
          </table:table-cell>
          <table:table-cell table:formula="of:=[.C1570]+[.B1570]" office:value-type="float" office:value="9.34435550616534E+030">
            <text:p>9,34E+030</text:p>
          </table:table-cell>
          <table:table-cell table:formula="of:=[.D1570]/[.$E$13]" office:value-type="float" office:value="2.65238589445511E+029">
            <text:p>2,65E+029</text:p>
          </table:table-cell>
          <table:table-cell table:formula="of:=[.E1570]/(1000*[.$F$13])" office:value-type="float" office:value="44.4017994920167">
            <text:p>4,44E+001</text:p>
          </table:table-cell>
          <table:table-cell table:formula="of:=[.E1570]/[.$G$13]" office:value-type="float" office:value="1.37287054578422E+022">
            <text:p>1,37E+022</text:p>
          </table:table-cell>
          <table:table-cell table:formula="of:=([.G1570]*[.$H$13])^(1/3)" office:value-type="float" office:value="14854122.2123373">
            <text:p>1,49E+007</text:p>
          </table:table-cell>
          <table:table-cell table:formula="of:=[.H1570]/[.$I$13]" office:value-type="float" office:value="2.33152130157547">
            <text:p>2,33E+000</text:p>
          </table:table-cell>
        </table:table-row>
        <table:table-row table:style-name="ro2">
          <table:table-cell table:formula="of:=[.A1570]+1" office:value-type="float" office:value="1556">
            <text:p>1556</text:p>
          </table:table-cell>
          <table:table-cell table:formula="of:=[.D1570]" office:value-type="currency" office:currency="EUR" office:value="9.34435550616534E+030">
            <text:p>9.344.355.506.165.340.000.000.000.000.000,00 €</text:p>
          </table:table-cell>
          <table:table-cell table:formula="of:=[.B1571]*[.$C$6]" office:value-type="float" office:value="4.67217775308267E+029">
            <text:p>4,67E+029</text:p>
          </table:table-cell>
          <table:table-cell table:formula="of:=[.C1571]+[.B1571]" office:value-type="float" office:value="9.81157328147361E+030">
            <text:p>9,81E+030</text:p>
          </table:table-cell>
          <table:table-cell table:formula="of:=[.D1571]/[.$E$13]" office:value-type="float" office:value="2.78500518917786E+029">
            <text:p>2,79E+029</text:p>
          </table:table-cell>
          <table:table-cell table:formula="of:=[.E1571]/(1000*[.$F$13])" office:value-type="float" office:value="46.6218894666175">
            <text:p>4,66E+001</text:p>
          </table:table-cell>
          <table:table-cell table:formula="of:=[.E1571]/[.$G$13]" office:value-type="float" office:value="1.44151407307343E+022">
            <text:p>1,44E+022</text:p>
          </table:table-cell>
          <table:table-cell table:formula="of:=([.G1571]*[.$H$13])^(1/3)" office:value-type="float" office:value="15097675.7003022">
            <text:p>1,51E+007</text:p>
          </table:table-cell>
          <table:table-cell table:formula="of:=[.H1571]/[.$I$13]" office:value-type="float" office:value="2.36974975675753">
            <text:p>2,37E+000</text:p>
          </table:table-cell>
        </table:table-row>
        <table:table-row table:style-name="ro2">
          <table:table-cell table:formula="of:=[.A1571]+1" office:value-type="float" office:value="1557">
            <text:p>1557</text:p>
          </table:table-cell>
          <table:table-cell table:formula="of:=[.D1571]" office:value-type="currency" office:currency="EUR" office:value="9.81157328147361E+030">
            <text:p>9.811.573.281.473.610.000.000.000.000.000,00 €</text:p>
          </table:table-cell>
          <table:table-cell table:formula="of:=[.B1572]*[.$C$6]" office:value-type="float" office:value="4.90578664073681E+029">
            <text:p>4,91E+029</text:p>
          </table:table-cell>
          <table:table-cell table:formula="of:=[.C1572]+[.B1572]" office:value-type="float" office:value="1.03021519455473E+031">
            <text:p>1,03E+031</text:p>
          </table:table-cell>
          <table:table-cell table:formula="of:=[.D1572]/[.$E$13]" office:value-type="float" office:value="2.92425544863676E+029">
            <text:p>2,92E+029</text:p>
          </table:table-cell>
          <table:table-cell table:formula="of:=[.E1572]/(1000*[.$F$13])" office:value-type="float" office:value="48.9529839399484">
            <text:p>4,90E+001</text:p>
          </table:table-cell>
          <table:table-cell table:formula="of:=[.E1572]/[.$G$13]" office:value-type="float" office:value="1.5135897767271E+022">
            <text:p>1,51E+022</text:p>
          </table:table-cell>
          <table:table-cell table:formula="of:=([.G1572]*[.$H$13])^(1/3)" office:value-type="float" office:value="15345222.5781593">
            <text:p>1,53E+007</text:p>
          </table:table-cell>
          <table:table-cell table:formula="of:=[.H1572]/[.$I$13]" office:value-type="float" office:value="2.40860501933124">
            <text:p>2,41E+000</text:p>
          </table:table-cell>
        </table:table-row>
        <table:table-row table:style-name="ro2">
          <table:table-cell table:formula="of:=[.A1572]+1" office:value-type="float" office:value="1558">
            <text:p>1558</text:p>
          </table:table-cell>
          <table:table-cell table:formula="of:=[.D1572]" office:value-type="currency" office:currency="EUR" office:value="1.03021519455473E+031">
            <text:p>10.302.151.945.547.300.000.000.000.000.000,00 €</text:p>
          </table:table-cell>
          <table:table-cell table:formula="of:=[.B1573]*[.$C$6]" office:value-type="float" office:value="5.15107597277365E+029">
            <text:p>5,15E+029</text:p>
          </table:table-cell>
          <table:table-cell table:formula="of:=[.C1573]+[.B1573]" office:value-type="float" office:value="1.08172595428247E+031">
            <text:p>1,08E+031</text:p>
          </table:table-cell>
          <table:table-cell table:formula="of:=[.D1573]/[.$E$13]" office:value-type="float" office:value="3.07046822106859E+029">
            <text:p>3,07E+029</text:p>
          </table:table-cell>
          <table:table-cell table:formula="of:=[.E1573]/(1000*[.$F$13])" office:value-type="float" office:value="51.4006331369458">
            <text:p>5,14E+001</text:p>
          </table:table-cell>
          <table:table-cell table:formula="of:=[.E1573]/[.$G$13]" office:value-type="float" office:value="1.58926926556345E+022">
            <text:p>1,59E+022</text:p>
          </table:table-cell>
          <table:table-cell table:formula="of:=([.G1573]*[.$H$13])^(1/3)" office:value-type="float" office:value="15596828.3229542">
            <text:p>1,56E+007</text:p>
          </table:table-cell>
          <table:table-cell table:formula="of:=[.H1573]/[.$I$13]" office:value-type="float" office:value="2.44809736665424">
            <text:p>2,45E+000</text:p>
          </table:table-cell>
        </table:table-row>
        <table:table-row table:style-name="ro2">
          <table:table-cell table:formula="of:=[.A1573]+1" office:value-type="float" office:value="1559">
            <text:p>1559</text:p>
          </table:table-cell>
          <table:table-cell table:formula="of:=[.D1573]" office:value-type="currency" office:currency="EUR" office:value="1.08172595428247E+031">
            <text:p>10.817.259.542.824.700.000.000.000.000.000,00 €</text:p>
          </table:table-cell>
          <table:table-cell table:formula="of:=[.B1574]*[.$C$6]" office:value-type="float" office:value="5.40862977141233E+029">
            <text:p>5,41E+029</text:p>
          </table:table-cell>
          <table:table-cell table:formula="of:=[.C1574]+[.B1574]" office:value-type="float" office:value="1.13581225199659E+031">
            <text:p>1,14E+031</text:p>
          </table:table-cell>
          <table:table-cell table:formula="of:=[.D1574]/[.$E$13]" office:value-type="float" office:value="3.22399163212202E+029">
            <text:p>3,22E+029</text:p>
          </table:table-cell>
          <table:table-cell table:formula="of:=[.E1574]/(1000*[.$F$13])" office:value-type="float" office:value="53.9706647937931">
            <text:p>5,40E+001</text:p>
          </table:table-cell>
          <table:table-cell table:formula="of:=[.E1574]/[.$G$13]" office:value-type="float" office:value="1.66873272884163E+022">
            <text:p>1,67E+022</text:p>
          </table:table-cell>
          <table:table-cell table:formula="of:=([.G1574]*[.$H$13])^(1/3)" office:value-type="float" office:value="15852559.4853174">
            <text:p>1,59E+007</text:p>
          </table:table-cell>
          <table:table-cell table:formula="of:=[.H1574]/[.$I$13]" office:value-type="float" office:value="2.48823724459541">
            <text:p>2,49E+000</text:p>
          </table:table-cell>
        </table:table-row>
        <table:table-row table:style-name="ro2">
          <table:table-cell table:formula="of:=[.A1574]+1" office:value-type="float" office:value="1560">
            <text:p>1560</text:p>
          </table:table-cell>
          <table:table-cell table:formula="of:=[.D1574]" office:value-type="currency" office:currency="EUR" office:value="1.13581225199659E+031">
            <text:p>11.358.122.519.965.900.000.000.000.000.000,00 €</text:p>
          </table:table-cell>
          <table:table-cell table:formula="of:=[.B1575]*[.$C$6]" office:value-type="float" office:value="5.67906125998295E+029">
            <text:p>5,68E+029</text:p>
          </table:table-cell>
          <table:table-cell table:formula="of:=[.C1575]+[.B1575]" office:value-type="float" office:value="1.19260286459642E+031">
            <text:p>1,19E+031</text:p>
          </table:table-cell>
          <table:table-cell table:formula="of:=[.D1575]/[.$E$13]" office:value-type="float" office:value="3.38519121372813E+029">
            <text:p>3,39E+029</text:p>
          </table:table-cell>
          <table:table-cell table:formula="of:=[.E1575]/(1000*[.$F$13])" office:value-type="float" office:value="56.6691980334827">
            <text:p>5,67E+001</text:p>
          </table:table-cell>
          <table:table-cell table:formula="of:=[.E1575]/[.$G$13]" office:value-type="float" office:value="1.75216936528371E+022">
            <text:p>1,75E+022</text:p>
          </table:table-cell>
          <table:table-cell table:formula="of:=([.G1575]*[.$H$13])^(1/3)" office:value-type="float" office:value="16112483.7070673">
            <text:p>1,61E+007</text:p>
          </table:table-cell>
          <table:table-cell table:formula="of:=[.H1575]/[.$I$13]" office:value-type="float" office:value="2.5290352702978">
            <text:p>2,53E+000</text:p>
          </table:table-cell>
        </table:table-row>
        <table:table-row table:style-name="ro2">
          <table:table-cell table:formula="of:=[.A1575]+1" office:value-type="float" office:value="1561">
            <text:p>1561</text:p>
          </table:table-cell>
          <table:table-cell table:formula="of:=[.D1575]" office:value-type="currency" office:currency="EUR" office:value="1.19260286459642E+031">
            <text:p>11.926.028.645.964.200.000.000.000.000.000,00 €</text:p>
          </table:table-cell>
          <table:table-cell table:formula="of:=[.B1576]*[.$C$6]" office:value-type="float" office:value="5.96301432298209E+029">
            <text:p>5,96E+029</text:p>
          </table:table-cell>
          <table:table-cell table:formula="of:=[.C1576]+[.B1576]" office:value-type="float" office:value="1.25223300782624E+031">
            <text:p>1,25E+031</text:p>
          </table:table-cell>
          <table:table-cell table:formula="of:=[.D1576]/[.$E$13]" office:value-type="float" office:value="3.55445077441453E+029">
            <text:p>3,55E+029</text:p>
          </table:table-cell>
          <table:table-cell table:formula="of:=[.E1576]/(1000*[.$F$13])" office:value-type="float" office:value="59.5026579351569">
            <text:p>5,95E+001</text:p>
          </table:table-cell>
          <table:table-cell table:formula="of:=[.E1576]/[.$G$13]" office:value-type="float" office:value="1.83977783354789E+022">
            <text:p>1,84E+022</text:p>
          </table:table-cell>
          <table:table-cell table:formula="of:=([.G1576]*[.$H$13])^(1/3)" office:value-type="float" office:value="16376669.7391019">
            <text:p>1,64E+007</text:p>
          </table:table-cell>
          <table:table-cell table:formula="of:=[.H1576]/[.$I$13]" office:value-type="float" office:value="2.57050223498696">
            <text:p>2,57E+000</text:p>
          </table:table-cell>
        </table:table-row>
        <table:table-row table:style-name="ro2">
          <table:table-cell table:formula="of:=[.A1576]+1" office:value-type="float" office:value="1562">
            <text:p>1562</text:p>
          </table:table-cell>
          <table:table-cell table:formula="of:=[.D1576]" office:value-type="currency" office:currency="EUR" office:value="1.25223300782624E+031">
            <text:p>12.522.330.078.262.400.000.000.000.000.000,00 €</text:p>
          </table:table-cell>
          <table:table-cell table:formula="of:=[.B1577]*[.$C$6]" office:value-type="float" office:value="6.2611650391312E+029">
            <text:p>6,26E+029</text:p>
          </table:table-cell>
          <table:table-cell table:formula="of:=[.C1577]+[.B1577]" office:value-type="float" office:value="1.31484465821755E+031">
            <text:p>1,31E+031</text:p>
          </table:table-cell>
          <table:table-cell table:formula="of:=[.D1577]/[.$E$13]" office:value-type="float" office:value="3.73217331313526E+029">
            <text:p>3,73E+029</text:p>
          </table:table-cell>
          <table:table-cell table:formula="of:=[.E1577]/(1000*[.$F$13])" office:value-type="float" office:value="62.4777908319147">
            <text:p>6,25E+001</text:p>
          </table:table-cell>
          <table:table-cell table:formula="of:=[.E1577]/[.$G$13]" office:value-type="float" office:value="1.93176672522529E+022">
            <text:p>1,93E+022</text:p>
          </table:table-cell>
          <table:table-cell table:formula="of:=([.G1577]*[.$H$13])^(1/3)" office:value-type="float" office:value="16645187.4595832">
            <text:p>1,66E+007</text:p>
          </table:table-cell>
          <table:table-cell table:formula="of:=[.H1577]/[.$I$13]" office:value-type="float" office:value="2.61264910682518">
            <text:p>2,61E+000</text:p>
          </table:table-cell>
        </table:table-row>
        <table:table-row table:style-name="ro2">
          <table:table-cell table:formula="of:=[.A1577]+1" office:value-type="float" office:value="1563">
            <text:p>1563</text:p>
          </table:table-cell>
          <table:table-cell table:formula="of:=[.D1577]" office:value-type="currency" office:currency="EUR" office:value="1.31484465821755E+031">
            <text:p>13.148.446.582.175.500.000.000.000.000.000,00 €</text:p>
          </table:table-cell>
          <table:table-cell table:formula="of:=[.B1578]*[.$C$6]" office:value-type="float" office:value="6.57422329108776E+029">
            <text:p>6,57E+029</text:p>
          </table:table-cell>
          <table:table-cell table:formula="of:=[.C1578]+[.B1578]" office:value-type="float" office:value="1.38058689112843E+031">
            <text:p>1,38E+031</text:p>
          </table:table-cell>
          <table:table-cell table:formula="of:=[.D1578]/[.$E$13]" office:value-type="float" office:value="3.91878197879202E+029">
            <text:p>3,92E+029</text:p>
          </table:table-cell>
          <table:table-cell table:formula="of:=[.E1578]/(1000*[.$F$13])" office:value-type="float" office:value="65.6016803735105">
            <text:p>6,56E+001</text:p>
          </table:table-cell>
          <table:table-cell table:formula="of:=[.E1578]/[.$G$13]" office:value-type="float" office:value="2.02835506148655E+022">
            <text:p>2,03E+022</text:p>
          </table:table-cell>
          <table:table-cell table:formula="of:=([.G1578]*[.$H$13])^(1/3)" office:value-type="float" office:value="16918107.8924207">
            <text:p>1,69E+007</text:p>
          </table:table-cell>
          <table:table-cell table:formula="of:=[.H1578]/[.$I$13]" office:value-type="float" office:value="2.65548703381269">
            <text:p>2,66E+000</text:p>
          </table:table-cell>
        </table:table-row>
        <table:table-row table:style-name="ro2">
          <table:table-cell table:formula="of:=[.A1578]+1" office:value-type="float" office:value="1564">
            <text:p>1564</text:p>
          </table:table-cell>
          <table:table-cell table:formula="of:=[.D1578]" office:value-type="currency" office:currency="EUR" office:value="1.38058689112843E+031">
            <text:p>13.805.868.911.284.300.000.000.000.000.000,00 €</text:p>
          </table:table-cell>
          <table:table-cell table:formula="of:=[.B1579]*[.$C$6]" office:value-type="float" office:value="6.90293445564214E+029">
            <text:p>6,90E+029</text:p>
          </table:table-cell>
          <table:table-cell table:formula="of:=[.C1579]+[.B1579]" office:value-type="float" office:value="1.44961623568485E+031">
            <text:p>1,45E+031</text:p>
          </table:table-cell>
          <table:table-cell table:formula="of:=[.D1579]/[.$E$13]" office:value-type="float" office:value="4.11472107773162E+029">
            <text:p>4,11E+029</text:p>
          </table:table-cell>
          <table:table-cell table:formula="of:=[.E1579]/(1000*[.$F$13])" office:value-type="float" office:value="68.881764392186">
            <text:p>6,89E+001</text:p>
          </table:table-cell>
          <table:table-cell table:formula="of:=[.E1579]/[.$G$13]" office:value-type="float" office:value="2.12977281456088E+022">
            <text:p>2,13E+022</text:p>
          </table:table-cell>
          <table:table-cell table:formula="of:=([.G1579]*[.$H$13])^(1/3)" office:value-type="float" office:value="17195503.226057">
            <text:p>1,72E+007</text:p>
          </table:table-cell>
          <table:table-cell table:formula="of:=[.H1579]/[.$I$13]" office:value-type="float" office:value="2.6990273467363">
            <text:p>2,70E+000</text:p>
          </table:table-cell>
        </table:table-row>
        <table:table-row table:style-name="ro2">
          <table:table-cell table:formula="of:=[.A1579]+1" office:value-type="float" office:value="1565">
            <text:p>1565</text:p>
          </table:table-cell>
          <table:table-cell table:formula="of:=[.D1579]" office:value-type="currency" office:currency="EUR" office:value="1.44961623568485E+031">
            <text:p>14.496.162.356.848.500.000.000.000.000.000,00 €</text:p>
          </table:table-cell>
          <table:table-cell table:formula="of:=[.B1580]*[.$C$6]" office:value-type="float" office:value="7.24808117842425E+029">
            <text:p>7,25E+029</text:p>
          </table:table-cell>
          <table:table-cell table:formula="of:=[.C1580]+[.B1580]" office:value-type="float" office:value="1.52209704746909E+031">
            <text:p>1,52E+031</text:p>
          </table:table-cell>
          <table:table-cell table:formula="of:=[.D1580]/[.$E$13]" office:value-type="float" office:value="4.3204571316182E+029">
            <text:p>4,32E+029</text:p>
          </table:table-cell>
          <table:table-cell table:formula="of:=[.E1580]/(1000*[.$F$13])" office:value-type="float" office:value="72.3258526117953">
            <text:p>7,23E+001</text:p>
          </table:table-cell>
          <table:table-cell table:formula="of:=[.E1580]/[.$G$13]" office:value-type="float" office:value="2.23626145528893E+022">
            <text:p>2,24E+022</text:p>
          </table:table-cell>
          <table:table-cell table:formula="of:=([.G1580]*[.$H$13])^(1/3)" office:value-type="float" office:value="17477446.8325624">
            <text:p>1,75E+007</text:p>
          </table:table-cell>
          <table:table-cell table:formula="of:=[.H1580]/[.$I$13]" office:value-type="float" office:value="2.74328156216644">
            <text:p>2,74E+000</text:p>
          </table:table-cell>
        </table:table-row>
        <table:table-row table:style-name="ro2">
          <table:table-cell table:formula="of:=[.A1580]+1" office:value-type="float" office:value="1566">
            <text:p>1566</text:p>
          </table:table-cell>
          <table:table-cell table:formula="of:=[.D1580]" office:value-type="currency" office:currency="EUR" office:value="1.52209704746909E+031">
            <text:p>15.220.970.474.690.900.000.000.000.000.000,00 €</text:p>
          </table:table-cell>
          <table:table-cell table:formula="of:=[.B1581]*[.$C$6]" office:value-type="float" office:value="7.61048523734547E+029">
            <text:p>7,61E+029</text:p>
          </table:table-cell>
          <table:table-cell table:formula="of:=[.C1581]+[.B1581]" office:value-type="float" office:value="1.59820189984255E+031">
            <text:p>1,60E+031</text:p>
          </table:table-cell>
          <table:table-cell table:formula="of:=[.D1581]/[.$E$13]" office:value-type="float" office:value="4.53647998819911E+029">
            <text:p>4,54E+029</text:p>
          </table:table-cell>
          <table:table-cell table:formula="of:=[.E1581]/(1000*[.$F$13])" office:value-type="float" office:value="75.9421452423851">
            <text:p>7,59E+001</text:p>
          </table:table-cell>
          <table:table-cell table:formula="of:=[.E1581]/[.$G$13]" office:value-type="float" office:value="2.34807452805337E+022">
            <text:p>2,35E+022</text:p>
          </table:table-cell>
          <table:table-cell table:formula="of:=([.G1581]*[.$H$13])^(1/3)" office:value-type="float" office:value="17764013.2870417">
            <text:p>1,78E+007</text:p>
          </table:table-cell>
          <table:table-cell table:formula="of:=[.H1581]/[.$I$13]" office:value-type="float" office:value="2.78826138550333">
            <text:p>2,79E+000</text:p>
          </table:table-cell>
        </table:table-row>
        <table:table-row table:style-name="ro2">
          <table:table-cell table:formula="of:=[.A1581]+1" office:value-type="float" office:value="1567">
            <text:p>1567</text:p>
          </table:table-cell>
          <table:table-cell table:formula="of:=[.D1581]" office:value-type="currency" office:currency="EUR" office:value="1.59820189984255E+031">
            <text:p>15.982.018.998.425.500.000.000.000.000.000,00 €</text:p>
          </table:table-cell>
          <table:table-cell table:formula="of:=[.B1582]*[.$C$6]" office:value-type="float" office:value="7.99100949921274E+029">
            <text:p>7,99E+029</text:p>
          </table:table-cell>
          <table:table-cell table:formula="of:=[.C1582]+[.B1582]" office:value-type="float" office:value="1.67811199483468E+031">
            <text:p>1,68E+031</text:p>
          </table:table-cell>
          <table:table-cell table:formula="of:=[.D1582]/[.$E$13]" office:value-type="float" office:value="4.76330398760907E+029">
            <text:p>4,76E+029</text:p>
          </table:table-cell>
          <table:table-cell table:formula="of:=[.E1582]/(1000*[.$F$13])" office:value-type="float" office:value="79.7392525045043">
            <text:p>7,97E+001</text:p>
          </table:table-cell>
          <table:table-cell table:formula="of:=[.E1582]/[.$G$13]" office:value-type="float" office:value="2.46547825445604E+022">
            <text:p>2,47E+022</text:p>
          </table:table-cell>
          <table:table-cell table:formula="of:=([.G1582]*[.$H$13])^(1/3)" office:value-type="float" office:value="18055278.3873598">
            <text:p>1,81E+007</text:p>
          </table:table-cell>
          <table:table-cell table:formula="of:=[.H1582]/[.$I$13]" office:value-type="float" office:value="2.83397871407312">
            <text:p>2,83E+000</text:p>
          </table:table-cell>
        </table:table-row>
        <table:table-row table:style-name="ro2">
          <table:table-cell table:formula="of:=[.A1582]+1" office:value-type="float" office:value="1568">
            <text:p>1568</text:p>
          </table:table-cell>
          <table:table-cell table:formula="of:=[.D1582]" office:value-type="currency" office:currency="EUR" office:value="1.67811199483468E+031">
            <text:p>16.781.119.948.346.800.000.000.000.000.000,00 €</text:p>
          </table:table-cell>
          <table:table-cell table:formula="of:=[.B1583]*[.$C$6]" office:value-type="float" office:value="8.39055997417337E+029">
            <text:p>8,39E+029</text:p>
          </table:table-cell>
          <table:table-cell table:formula="of:=[.C1583]+[.B1583]" office:value-type="float" office:value="1.76201759457641E+031">
            <text:p>1,76E+031</text:p>
          </table:table-cell>
          <table:table-cell table:formula="of:=[.D1583]/[.$E$13]" office:value-type="float" office:value="5.00146918698952E+029">
            <text:p>5,00E+029</text:p>
          </table:table-cell>
          <table:table-cell table:formula="of:=[.E1583]/(1000*[.$F$13])" office:value-type="float" office:value="83.7262151297295">
            <text:p>8,37E+001</text:p>
          </table:table-cell>
          <table:table-cell table:formula="of:=[.E1583]/[.$G$13]" office:value-type="float" office:value="2.58875216717884E+022">
            <text:p>2,59E+022</text:p>
          </table:table-cell>
          <table:table-cell table:formula="of:=([.G1583]*[.$H$13])^(1/3)" office:value-type="float" office:value="18351319.1741905">
            <text:p>1,84E+007</text:p>
          </table:table-cell>
          <table:table-cell table:formula="of:=[.H1583]/[.$I$13]" office:value-type="float" office:value="2.88044564027476">
            <text:p>2,88E+000</text:p>
          </table:table-cell>
        </table:table-row>
        <table:table-row table:style-name="ro2">
          <table:table-cell table:formula="of:=[.A1583]+1" office:value-type="float" office:value="1569">
            <text:p>1569</text:p>
          </table:table-cell>
          <table:table-cell table:formula="of:=[.D1583]" office:value-type="currency" office:currency="EUR" office:value="1.76201759457641E+031">
            <text:p>17.620.175.945.764.100.000.000.000.000.000,00 €</text:p>
          </table:table-cell>
          <table:table-cell table:formula="of:=[.B1584]*[.$C$6]" office:value-type="float" office:value="8.81008797288204E+029">
            <text:p>8,81E+029</text:p>
          </table:table-cell>
          <table:table-cell table:formula="of:=[.C1584]+[.B1584]" office:value-type="float" office:value="1.85011847430523E+031">
            <text:p>1,85E+031</text:p>
          </table:table-cell>
          <table:table-cell table:formula="of:=[.D1584]/[.$E$13]" office:value-type="float" office:value="5.251542646339E+029">
            <text:p>5,25E+029</text:p>
          </table:table-cell>
          <table:table-cell table:formula="of:=[.E1584]/(1000*[.$F$13])" office:value-type="float" office:value="87.912525886216">
            <text:p>8,79E+001</text:p>
          </table:table-cell>
          <table:table-cell table:formula="of:=[.E1584]/[.$G$13]" office:value-type="float" office:value="2.71818977553778E+022">
            <text:p>2,72E+022</text:p>
          </table:table-cell>
          <table:table-cell table:formula="of:=([.G1584]*[.$H$13])^(1/3)" office:value-type="float" office:value="18652213.9513938">
            <text:p>1,87E+007</text:p>
          </table:table-cell>
          <table:table-cell table:formula="of:=[.H1584]/[.$I$13]" office:value-type="float" office:value="2.9276744547785">
            <text:p>2,93E+000</text:p>
          </table:table-cell>
        </table:table-row>
        <table:table-row table:style-name="ro2">
          <table:table-cell table:formula="of:=[.A1584]+1" office:value-type="float" office:value="1570">
            <text:p>1570</text:p>
          </table:table-cell>
          <table:table-cell table:formula="of:=[.D1584]" office:value-type="currency" office:currency="EUR" office:value="1.85011847430523E+031">
            <text:p>18.501.184.743.052.300.000.000.000.000.000,00 €</text:p>
          </table:table-cell>
          <table:table-cell table:formula="of:=[.B1585]*[.$C$6]" office:value-type="float" office:value="9.25059237152615E+029">
            <text:p>9,25E+029</text:p>
          </table:table-cell>
          <table:table-cell table:formula="of:=[.C1585]+[.B1585]" office:value-type="float" office:value="1.94262439802049E+031">
            <text:p>1,94E+031</text:p>
          </table:table-cell>
          <table:table-cell table:formula="of:=[.D1585]/[.$E$13]" office:value-type="float" office:value="5.51411977865595E+029">
            <text:p>5,51E+029</text:p>
          </table:table-cell>
          <table:table-cell table:formula="of:=[.E1585]/(1000*[.$F$13])" office:value-type="float" office:value="92.3081521805268">
            <text:p>9,23E+001</text:p>
          </table:table-cell>
          <table:table-cell table:formula="of:=[.E1585]/[.$G$13]" office:value-type="float" office:value="2.85409926431467E+022">
            <text:p>2,85E+022</text:p>
          </table:table-cell>
          <table:table-cell table:formula="of:=([.G1585]*[.$H$13])^(1/3)" office:value-type="float" office:value="18958042.3067278">
            <text:p>1,90E+007</text:p>
          </table:table-cell>
          <table:table-cell table:formula="of:=[.H1585]/[.$I$13]" office:value-type="float" office:value="2.97567764977678">
            <text:p>2,98E+000</text:p>
          </table:table-cell>
        </table:table-row>
        <table:table-row table:style-name="ro2">
          <table:table-cell table:formula="of:=[.A1585]+1" office:value-type="float" office:value="1571">
            <text:p>1571</text:p>
          </table:table-cell>
          <table:table-cell table:formula="of:=[.D1585]" office:value-type="currency" office:currency="EUR" office:value="1.94262439802049E+031">
            <text:p>19.426.243.980.204.900.000.000.000.000.000,00 €</text:p>
          </table:table-cell>
          <table:table-cell table:formula="of:=[.B1586]*[.$C$6]" office:value-type="float" office:value="9.71312199010245E+029">
            <text:p>9,71E+029</text:p>
          </table:table-cell>
          <table:table-cell table:formula="of:=[.C1586]+[.B1586]" office:value-type="float" office:value="2.03975561792152E+031">
            <text:p>2,04E+031</text:p>
          </table:table-cell>
          <table:table-cell table:formula="of:=[.D1586]/[.$E$13]" office:value-type="float" office:value="5.78982576758875E+029">
            <text:p>5,79E+029</text:p>
          </table:table-cell>
          <table:table-cell table:formula="of:=[.E1586]/(1000*[.$F$13])" office:value-type="float" office:value="96.9235597895531">
            <text:p>9,69E+001</text:p>
          </table:table-cell>
          <table:table-cell table:formula="of:=[.E1586]/[.$G$13]" office:value-type="float" office:value="2.99680422753041E+022">
            <text:p>3,00E+022</text:p>
          </table:table-cell>
          <table:table-cell table:formula="of:=([.G1586]*[.$H$13])^(1/3)" office:value-type="float" office:value="19268885.1329">
            <text:p>1,93E+007</text:p>
          </table:table-cell>
          <table:table-cell table:formula="of:=[.H1586]/[.$I$13]" office:value-type="float" office:value="3.0244679222885">
            <text:p>3,02E+000</text:p>
          </table:table-cell>
        </table:table-row>
        <table:table-row table:style-name="ro2">
          <table:table-cell table:formula="of:=[.A1586]+1" office:value-type="float" office:value="1572">
            <text:p>1572</text:p>
          </table:table-cell>
          <table:table-cell table:formula="of:=[.D1586]" office:value-type="currency" office:currency="EUR" office:value="2.03975561792152E+031">
            <text:p>20.397.556.179.215.200.000.000.000.000.000,00 €</text:p>
          </table:table-cell>
          <table:table-cell table:formula="of:=[.B1587]*[.$C$6]" office:value-type="float" office:value="1.01987780896076E+030">
            <text:p>1,02E+030</text:p>
          </table:table-cell>
          <table:table-cell table:formula="of:=[.C1587]+[.B1587]" office:value-type="float" office:value="2.14174339881759E+031">
            <text:p>2,14E+031</text:p>
          </table:table-cell>
          <table:table-cell table:formula="of:=[.D1587]/[.$E$13]" office:value-type="float" office:value="6.07931705596818E+029">
            <text:p>6,08E+029</text:p>
          </table:table-cell>
          <table:table-cell table:formula="of:=[.E1587]/(1000*[.$F$13])" office:value-type="float" office:value="101.769737779031">
            <text:p>1,02E+002</text:p>
          </table:table-cell>
          <table:table-cell table:formula="of:=[.E1587]/[.$G$13]" office:value-type="float" office:value="3.14664443890693E+022">
            <text:p>3,15E+022</text:p>
          </table:table-cell>
          <table:table-cell table:formula="of:=([.G1587]*[.$H$13])^(1/3)" office:value-type="float" office:value="19584824.6489635">
            <text:p>1,96E+007</text:p>
          </table:table-cell>
          <table:table-cell table:formula="of:=[.H1587]/[.$I$13]" office:value-type="float" office:value="3.07405817751742">
            <text:p>3,07E+000</text:p>
          </table:table-cell>
        </table:table-row>
        <table:table-row table:style-name="ro2">
          <table:table-cell table:formula="of:=[.A1587]+1" office:value-type="float" office:value="1573">
            <text:p>1573</text:p>
          </table:table-cell>
          <table:table-cell table:formula="of:=[.D1587]" office:value-type="currency" office:currency="EUR" office:value="2.14174339881759E+031">
            <text:p>21.417.433.988.175.900.000.000.000.000.000,00 €</text:p>
          </table:table-cell>
          <table:table-cell table:formula="of:=[.B1588]*[.$C$6]" office:value-type="float" office:value="1.0708716994088E+030">
            <text:p>1,07E+030</text:p>
          </table:table-cell>
          <table:table-cell table:formula="of:=[.C1588]+[.B1588]" office:value-type="float" office:value="2.24883056875847E+031">
            <text:p>2,25E+031</text:p>
          </table:table-cell>
          <table:table-cell table:formula="of:=[.D1588]/[.$E$13]" office:value-type="float" office:value="6.38328290876659E+029">
            <text:p>6,38E+029</text:p>
          </table:table-cell>
          <table:table-cell table:formula="of:=[.E1588]/(1000*[.$F$13])" office:value-type="float" office:value="106.858224667982">
            <text:p>1,07E+002</text:p>
          </table:table-cell>
          <table:table-cell table:formula="of:=[.E1588]/[.$G$13]" office:value-type="float" office:value="3.30397666085227E+022">
            <text:p>3,30E+022</text:p>
          </table:table-cell>
          <table:table-cell table:formula="of:=([.G1588]*[.$H$13])^(1/3)" office:value-type="float" office:value="19905944.4220642">
            <text:p>1,99E+007</text:p>
          </table:table-cell>
          <table:table-cell table:formula="of:=[.H1588]/[.$I$13]" office:value-type="float" office:value="3.12446153226561">
            <text:p>3,12E+000</text:p>
          </table:table-cell>
        </table:table-row>
        <table:table-row table:style-name="ro2">
          <table:table-cell table:formula="of:=[.A1588]+1" office:value-type="float" office:value="1574">
            <text:p>1574</text:p>
          </table:table-cell>
          <table:table-cell table:formula="of:=[.D1588]" office:value-type="currency" office:currency="EUR" office:value="2.24883056875847E+031">
            <text:p>22.488.305.687.584.700.000.000.000.000.000,00 €</text:p>
          </table:table-cell>
          <table:table-cell table:formula="of:=[.B1589]*[.$C$6]" office:value-type="float" office:value="1.12441528437924E+030">
            <text:p>1,12E+030</text:p>
          </table:table-cell>
          <table:table-cell table:formula="of:=[.C1589]+[.B1589]" office:value-type="float" office:value="2.36127209719639E+031">
            <text:p>2,36E+031</text:p>
          </table:table-cell>
          <table:table-cell table:formula="of:=[.D1589]/[.$E$13]" office:value-type="float" office:value="6.70244705420492E+029">
            <text:p>6,70E+029</text:p>
          </table:table-cell>
          <table:table-cell table:formula="of:=[.E1589]/(1000*[.$F$13])" office:value-type="float" office:value="112.201135901381">
            <text:p>1,12E+002</text:p>
          </table:table-cell>
          <table:table-cell table:formula="of:=[.E1589]/[.$G$13]" office:value-type="float" office:value="3.46917549389489E+022">
            <text:p>3,47E+022</text:p>
          </table:table-cell>
          <table:table-cell table:formula="of:=([.G1589]*[.$H$13])^(1/3)" office:value-type="float" office:value="20232329.389545">
            <text:p>2,02E+007</text:p>
          </table:table-cell>
          <table:table-cell table:formula="of:=[.H1589]/[.$I$13]" office:value-type="float" office:value="3.17569131840292">
            <text:p>3,18E+000</text:p>
          </table:table-cell>
        </table:table-row>
        <table:table-row table:style-name="ro2">
          <table:table-cell table:formula="of:=[.A1589]+1" office:value-type="float" office:value="1575">
            <text:p>1575</text:p>
          </table:table-cell>
          <table:table-cell table:formula="of:=[.D1589]" office:value-type="currency" office:currency="EUR" office:value="2.36127209719639E+031">
            <text:p>23.612.720.971.963.900.000.000.000.000.000,00 €</text:p>
          </table:table-cell>
          <table:table-cell table:formula="of:=[.B1590]*[.$C$6]" office:value-type="float" office:value="1.1806360485982E+030">
            <text:p>1,18E+030</text:p>
          </table:table-cell>
          <table:table-cell table:formula="of:=[.C1590]+[.B1590]" office:value-type="float" office:value="2.47933570205621E+031">
            <text:p>2,48E+031</text:p>
          </table:table-cell>
          <table:table-cell table:formula="of:=[.D1590]/[.$E$13]" office:value-type="float" office:value="7.03756940691517E+029">
            <text:p>7,04E+029</text:p>
          </table:table-cell>
          <table:table-cell table:formula="of:=[.E1590]/(1000*[.$F$13])" office:value-type="float" office:value="117.811192696451">
            <text:p>1,18E+002</text:p>
          </table:table-cell>
          <table:table-cell table:formula="of:=[.E1590]/[.$G$13]" office:value-type="float" office:value="3.64263426858963E+022">
            <text:p>3,64E+022</text:p>
          </table:table-cell>
          <table:table-cell table:formula="of:=([.G1590]*[.$H$13])^(1/3)" office:value-type="float" office:value="20564065.8814117">
            <text:p>2,06E+007</text:p>
          </table:table-cell>
          <table:table-cell table:formula="of:=[.H1590]/[.$I$13]" office:value-type="float" office:value="3.22776108639329">
            <text:p>3,23E+000</text:p>
          </table:table-cell>
        </table:table-row>
        <table:table-row table:style-name="ro2">
          <table:table-cell table:formula="of:=[.A1590]+1" office:value-type="float" office:value="1576">
            <text:p>1576</text:p>
          </table:table-cell>
          <table:table-cell table:formula="of:=[.D1590]" office:value-type="currency" office:currency="EUR" office:value="2.47933570205621E+031">
            <text:p>24.793.357.020.562.100.000.000.000.000.000,00 €</text:p>
          </table:table-cell>
          <table:table-cell table:formula="of:=[.B1591]*[.$C$6]" office:value-type="float" office:value="1.23966785102811E+030">
            <text:p>1,24E+030</text:p>
          </table:table-cell>
          <table:table-cell table:formula="of:=[.C1591]+[.B1591]" office:value-type="float" office:value="2.60330248715902E+031">
            <text:p>2,60E+031</text:p>
          </table:table-cell>
          <table:table-cell table:formula="of:=[.D1591]/[.$E$13]" office:value-type="float" office:value="7.38944787726093E+029">
            <text:p>7,39E+029</text:p>
          </table:table-cell>
          <table:table-cell table:formula="of:=[.E1591]/(1000*[.$F$13])" office:value-type="float" office:value="123.701752331273">
            <text:p>1,24E+002</text:p>
          </table:table-cell>
          <table:table-cell table:formula="of:=[.E1591]/[.$G$13]" office:value-type="float" office:value="3.82476598201911E+022">
            <text:p>3,82E+022</text:p>
          </table:table-cell>
          <table:table-cell table:formula="of:=([.G1591]*[.$H$13])^(1/3)" office:value-type="float" office:value="20901241.6431674">
            <text:p>2,09E+007</text:p>
          </table:table-cell>
          <table:table-cell table:formula="of:=[.H1591]/[.$I$13]" office:value-type="float" office:value="3.28068460887889">
            <text:p>3,28E+000</text:p>
          </table:table-cell>
        </table:table-row>
        <table:table-row table:style-name="ro2">
          <table:table-cell table:formula="of:=[.A1591]+1" office:value-type="float" office:value="1577">
            <text:p>1577</text:p>
          </table:table-cell>
          <table:table-cell table:formula="of:=[.D1591]" office:value-type="currency" office:currency="EUR" office:value="2.60330248715902E+031">
            <text:p>26.033.024.871.590.200.000.000.000.000.000,00 €</text:p>
          </table:table-cell>
          <table:table-cell table:formula="of:=[.B1592]*[.$C$6]" office:value-type="float" office:value="1.30165124357951E+030">
            <text:p>1,30E+030</text:p>
          </table:table-cell>
          <table:table-cell table:formula="of:=[.C1592]+[.B1592]" office:value-type="float" office:value="2.73346761151698E+031">
            <text:p>2,73E+031</text:p>
          </table:table-cell>
          <table:table-cell table:formula="of:=[.D1592]/[.$E$13]" office:value-type="float" office:value="7.75892027112397E+029">
            <text:p>7,76E+029</text:p>
          </table:table-cell>
          <table:table-cell table:formula="of:=[.E1592]/(1000*[.$F$13])" office:value-type="float" office:value="129.886839947837">
            <text:p>1,30E+002</text:p>
          </table:table-cell>
          <table:table-cell table:formula="of:=[.E1592]/[.$G$13]" office:value-type="float" office:value="4.01600428112007E+022">
            <text:p>4,02E+022</text:p>
          </table:table-cell>
          <table:table-cell table:formula="of:=([.G1592]*[.$H$13])^(1/3)" office:value-type="float" office:value="21243945.8590223">
            <text:p>2,12E+007</text:p>
          </table:table-cell>
          <table:table-cell table:formula="of:=[.H1592]/[.$I$13]" office:value-type="float" office:value="3.33447588432307">
            <text:p>3,33E+000</text:p>
          </table:table-cell>
        </table:table-row>
        <table:table-row table:style-name="ro2">
          <table:table-cell table:formula="of:=[.A1592]+1" office:value-type="float" office:value="1578">
            <text:p>1578</text:p>
          </table:table-cell>
          <table:table-cell table:formula="of:=[.D1592]" office:value-type="currency" office:currency="EUR" office:value="2.73346761151698E+031">
            <text:p>27.334.676.115.169.800.000.000.000.000.000,00 €</text:p>
          </table:table-cell>
          <table:table-cell table:formula="of:=[.B1593]*[.$C$6]" office:value-type="float" office:value="1.36673380575849E+030">
            <text:p>1,37E+030</text:p>
          </table:table-cell>
          <table:table-cell table:formula="of:=[.C1593]+[.B1593]" office:value-type="float" office:value="2.87014099209283E+031">
            <text:p>2,87E+031</text:p>
          </table:table-cell>
          <table:table-cell table:formula="of:=[.D1593]/[.$E$13]" office:value-type="float" office:value="8.14686628468017E+029">
            <text:p>8,15E+029</text:p>
          </table:table-cell>
          <table:table-cell table:formula="of:=[.E1593]/(1000*[.$F$13])" office:value-type="float" office:value="136.381181945229">
            <text:p>1,36E+002</text:p>
          </table:table-cell>
          <table:table-cell table:formula="of:=[.E1593]/[.$G$13]" office:value-type="float" office:value="4.21680449517607E+022">
            <text:p>4,22E+022</text:p>
          </table:table-cell>
          <table:table-cell table:formula="of:=([.G1593]*[.$H$13])^(1/3)" office:value-type="float" office:value="21592269.1754822">
            <text:p>2,16E+007</text:p>
          </table:table-cell>
          <table:table-cell table:formula="of:=[.H1593]/[.$I$13]" office:value-type="float" office:value="3.38914914071296">
            <text:p>3,39E+000</text:p>
          </table:table-cell>
        </table:table-row>
        <table:table-row table:style-name="ro2">
          <table:table-cell table:formula="of:=[.A1593]+1" office:value-type="float" office:value="1579">
            <text:p>1579</text:p>
          </table:table-cell>
          <table:table-cell table:formula="of:=[.D1593]" office:value-type="currency" office:currency="EUR" office:value="2.87014099209283E+031">
            <text:p>28.701.409.920.928.300.000.000.000.000.000,00 €</text:p>
          </table:table-cell>
          <table:table-cell table:formula="of:=[.B1594]*[.$C$6]" office:value-type="float" office:value="1.43507049604641E+030">
            <text:p>1,44E+030</text:p>
          </table:table-cell>
          <table:table-cell table:formula="of:=[.C1594]+[.B1594]" office:value-type="float" office:value="3.01364804169747E+031">
            <text:p>3,01E+031</text:p>
          </table:table-cell>
          <table:table-cell table:formula="of:=[.D1594]/[.$E$13]" office:value-type="float" office:value="8.55420959891418E+029">
            <text:p>8,55E+029</text:p>
          </table:table-cell>
          <table:table-cell table:formula="of:=[.E1594]/(1000*[.$F$13])" office:value-type="float" office:value="143.20024104249">
            <text:p>1,43E+002</text:p>
          </table:table-cell>
          <table:table-cell table:formula="of:=[.E1594]/[.$G$13]" office:value-type="float" office:value="4.42764471993488E+022">
            <text:p>4,43E+022</text:p>
          </table:table-cell>
          <table:table-cell table:formula="of:=([.G1594]*[.$H$13])^(1/3)" office:value-type="float" office:value="21946303.7253258">
            <text:p>2,19E+007</text:p>
          </table:table-cell>
          <table:table-cell table:formula="of:=[.H1594]/[.$I$13]" office:value-type="float" office:value="3.44471883932284">
            <text:p>3,44E+000</text:p>
          </table:table-cell>
        </table:table-row>
        <table:table-row table:style-name="ro2">
          <table:table-cell table:formula="of:=[.A1594]+1" office:value-type="float" office:value="1580">
            <text:p>1580</text:p>
          </table:table-cell>
          <table:table-cell table:formula="of:=[.D1594]" office:value-type="currency" office:currency="EUR" office:value="3.01364804169747E+031">
            <text:p>30.136.480.416.974.700.000.000.000.000.000,00 €</text:p>
          </table:table-cell>
          <table:table-cell table:formula="of:=[.B1595]*[.$C$6]" office:value-type="float" office:value="1.50682402084873E+030">
            <text:p>1,51E+030</text:p>
          </table:table-cell>
          <table:table-cell table:formula="of:=[.C1595]+[.B1595]" office:value-type="float" office:value="3.16433044378234E+031">
            <text:p>3,16E+031</text:p>
          </table:table-cell>
          <table:table-cell table:formula="of:=[.D1595]/[.$E$13]" office:value-type="float" office:value="8.98192007885989E+029">
            <text:p>8,98E+029</text:p>
          </table:table-cell>
          <table:table-cell table:formula="of:=[.E1595]/(1000*[.$F$13])" office:value-type="float" office:value="150.360253094614">
            <text:p>1,50E+002</text:p>
          </table:table-cell>
          <table:table-cell table:formula="of:=[.E1595]/[.$G$13]" office:value-type="float" office:value="4.64902695593162E+022">
            <text:p>4,65E+022</text:p>
          </table:table-cell>
          <table:table-cell table:formula="of:=([.G1595]*[.$H$13])^(1/3)" office:value-type="float" office:value="22306143.1519734">
            <text:p>2,23E+007</text:p>
          </table:table-cell>
          <table:table-cell table:formula="of:=[.H1595]/[.$I$13]" office:value-type="float" office:value="3.50119967853922">
            <text:p>3,50E+000</text:p>
          </table:table-cell>
        </table:table-row>
        <table:table-row table:style-name="ro2">
          <table:table-cell table:formula="of:=[.A1595]+1" office:value-type="float" office:value="1581">
            <text:p>1581</text:p>
          </table:table-cell>
          <table:table-cell table:formula="of:=[.D1595]" office:value-type="currency" office:currency="EUR" office:value="3.16433044378234E+031">
            <text:p>31.643.304.437.823.400.000.000.000.000.000,00 €</text:p>
          </table:table-cell>
          <table:table-cell table:formula="of:=[.B1596]*[.$C$6]" office:value-type="float" office:value="1.58216522189117E+030">
            <text:p>1,58E+030</text:p>
          </table:table-cell>
          <table:table-cell table:formula="of:=[.C1596]+[.B1596]" office:value-type="float" office:value="3.32254696597146E+031">
            <text:p>3,32E+031</text:p>
          </table:table-cell>
          <table:table-cell table:formula="of:=[.D1596]/[.$E$13]" office:value-type="float" office:value="9.43101608280288E+029">
            <text:p>9,43E+029</text:p>
          </table:table-cell>
          <table:table-cell table:formula="of:=[.E1596]/(1000*[.$F$13])" office:value-type="float" office:value="157.878265749345">
            <text:p>1,58E+002</text:p>
          </table:table-cell>
          <table:table-cell table:formula="of:=[.E1596]/[.$G$13]" office:value-type="float" office:value="4.8814783037282E+022">
            <text:p>4,88E+022</text:p>
          </table:table-cell>
          <table:table-cell table:formula="of:=([.G1596]*[.$H$13])^(1/3)" office:value-type="float" office:value="22671882.6342563">
            <text:p>2,27E+007</text:p>
          </table:table-cell>
          <table:table-cell table:formula="of:=[.H1596]/[.$I$13]" office:value-type="float" office:value="3.5586065977486">
            <text:p>3,56E+000</text:p>
          </table:table-cell>
        </table:table-row>
        <table:table-row table:style-name="ro2">
          <table:table-cell table:formula="of:=[.A1596]+1" office:value-type="float" office:value="1582">
            <text:p>1582</text:p>
          </table:table-cell>
          <table:table-cell table:formula="of:=[.D1596]" office:value-type="currency" office:currency="EUR" office:value="3.32254696597146E+031">
            <text:p>33.225.469.659.714.600.000.000.000.000.000,00 €</text:p>
          </table:table-cell>
          <table:table-cell table:formula="of:=[.B1597]*[.$C$6]" office:value-type="float" office:value="1.66127348298573E+030">
            <text:p>1,66E+030</text:p>
          </table:table-cell>
          <table:table-cell table:formula="of:=[.C1597]+[.B1597]" office:value-type="float" office:value="3.48867431427003E+031">
            <text:p>3,49E+031</text:p>
          </table:table-cell>
          <table:table-cell table:formula="of:=[.D1597]/[.$E$13]" office:value-type="float" office:value="9.90256688694303E+029">
            <text:p>9,90E+029</text:p>
          </table:table-cell>
          <table:table-cell table:formula="of:=[.E1597]/(1000*[.$F$13])" office:value-type="float" office:value="165.772179036812">
            <text:p>1,66E+002</text:p>
          </table:table-cell>
          <table:table-cell table:formula="of:=[.E1597]/[.$G$13]" office:value-type="float" office:value="5.12555221891461E+022">
            <text:p>5,13E+022</text:p>
          </table:table-cell>
          <table:table-cell table:formula="of:=([.G1597]*[.$H$13])^(1/3)" office:value-type="float" office:value="23043618.9115921">
            <text:p>2,30E+007</text:p>
          </table:table-cell>
          <table:table-cell table:formula="of:=[.H1597]/[.$I$13]" office:value-type="float" office:value="3.61695478128898">
            <text:p>3,62E+000</text:p>
          </table:table-cell>
        </table:table-row>
        <table:table-row table:style-name="ro2">
          <table:table-cell table:formula="of:=[.A1597]+1" office:value-type="float" office:value="1583">
            <text:p>1583</text:p>
          </table:table-cell>
          <table:table-cell table:formula="of:=[.D1597]" office:value-type="currency" office:currency="EUR" office:value="3.48867431427003E+031">
            <text:p>34.886.743.142.700.300.000.000.000.000.000,00 €</text:p>
          </table:table-cell>
          <table:table-cell table:formula="of:=[.B1598]*[.$C$6]" office:value-type="float" office:value="1.74433715713501E+030">
            <text:p>1,74E+030</text:p>
          </table:table-cell>
          <table:table-cell table:formula="of:=[.C1598]+[.B1598]" office:value-type="float" office:value="3.66310802998353E+031">
            <text:p>3,66E+031</text:p>
          </table:table-cell>
          <table:table-cell table:formula="of:=[.D1598]/[.$E$13]" office:value-type="float" office:value="1.03976952312902E+030">
            <text:p>1,04E+030</text:p>
          </table:table-cell>
          <table:table-cell table:formula="of:=[.E1598]/(1000*[.$F$13])" office:value-type="float" office:value="174.060787988653">
            <text:p>1,74E+002</text:p>
          </table:table-cell>
          <table:table-cell table:formula="of:=[.E1598]/[.$G$13]" office:value-type="float" office:value="5.38182982986034E+022">
            <text:p>5,38E+022</text:p>
          </table:table-cell>
          <table:table-cell table:formula="of:=([.G1598]*[.$H$13])^(1/3)" office:value-type="float" office:value="23421450.3095721">
            <text:p>2,34E+007</text:p>
          </table:table-cell>
          <table:table-cell table:formula="of:=[.H1598]/[.$I$13]" office:value-type="float" office:value="3.67625966246619">
            <text:p>3,68E+000</text:p>
          </table:table-cell>
        </table:table-row>
        <table:table-row table:style-name="ro2">
          <table:table-cell table:formula="of:=[.A1598]+1" office:value-type="float" office:value="1584">
            <text:p>1584</text:p>
          </table:table-cell>
          <table:table-cell table:formula="of:=[.D1598]" office:value-type="currency" office:currency="EUR" office:value="3.66310802998353E+031">
            <text:p>36.631.080.299.835.300.000.000.000.000.000,00 €</text:p>
          </table:table-cell>
          <table:table-cell table:formula="of:=[.B1599]*[.$C$6]" office:value-type="float" office:value="1.83155401499177E+030">
            <text:p>1,83E+030</text:p>
          </table:table-cell>
          <table:table-cell table:formula="of:=[.C1599]+[.B1599]" office:value-type="float" office:value="3.84626343148271E+031">
            <text:p>3,85E+031</text:p>
          </table:table-cell>
          <table:table-cell table:formula="of:=[.D1599]/[.$E$13]" office:value-type="float" office:value="1.09175799928547E+030">
            <text:p>1,09E+030</text:p>
          </table:table-cell>
          <table:table-cell table:formula="of:=[.E1599]/(1000*[.$F$13])" office:value-type="float" office:value="182.763827388086">
            <text:p>1,83E+002</text:p>
          </table:table-cell>
          <table:table-cell table:formula="of:=[.E1599]/[.$G$13]" office:value-type="float" office:value="5.65092132135336E+022">
            <text:p>5,65E+022</text:p>
          </table:table-cell>
          <table:table-cell table:formula="of:=([.G1599]*[.$H$13])^(1/3)" office:value-type="float" office:value="23805476.7659692">
            <text:p>2,38E+007</text:p>
          </table:table-cell>
          <table:table-cell table:formula="of:=[.H1599]/[.$I$13]" office:value-type="float" office:value="3.73653692763603">
            <text:p>3,74E+000</text:p>
          </table:table-cell>
        </table:table-row>
        <table:table-row table:style-name="ro2">
          <table:table-cell table:formula="of:=[.A1599]+1" office:value-type="float" office:value="1585">
            <text:p>1585</text:p>
          </table:table-cell>
          <table:table-cell table:formula="of:=[.D1599]" office:value-type="currency" office:currency="EUR" office:value="3.84626343148271E+031">
            <text:p>38.462.634.314.827.100.000.000.000.000.000,00 €</text:p>
          </table:table-cell>
          <table:table-cell table:formula="of:=[.B1600]*[.$C$6]" office:value-type="float" office:value="1.92313171574135E+030">
            <text:p>1,92E+030</text:p>
          </table:table-cell>
          <table:table-cell table:formula="of:=[.C1600]+[.B1600]" office:value-type="float" office:value="4.03857660305684E+031">
            <text:p>4,04E+031</text:p>
          </table:table-cell>
          <table:table-cell table:formula="of:=[.D1600]/[.$E$13]" office:value-type="float" office:value="1.14634589924974E+030">
            <text:p>1,15E+030</text:p>
          </table:table-cell>
          <table:table-cell table:formula="of:=[.E1600]/(1000*[.$F$13])" office:value-type="float" office:value="191.90201875749">
            <text:p>1,92E+002</text:p>
          </table:table-cell>
          <table:table-cell table:formula="of:=[.E1600]/[.$G$13]" office:value-type="float" office:value="5.93346738742103E+022">
            <text:p>5,93E+022</text:p>
          </table:table-cell>
          <table:table-cell table:formula="of:=([.G1600]*[.$H$13])^(1/3)" office:value-type="float" office:value="24195799.8571717">
            <text:p>2,42E+007</text:p>
          </table:table-cell>
          <table:table-cell table:formula="of:=[.H1600]/[.$I$13]" office:value-type="float" office:value="3.79780252035343">
            <text:p>3,80E+000</text:p>
          </table:table-cell>
        </table:table-row>
        <table:table-row table:style-name="ro2">
          <table:table-cell table:formula="of:=[.A1600]+1" office:value-type="float" office:value="1586">
            <text:p>1586</text:p>
          </table:table-cell>
          <table:table-cell table:formula="of:=[.D1600]" office:value-type="currency" office:currency="EUR" office:value="4.03857660305684E+031">
            <text:p>40.385.766.030.568.400.000.000.000.000.000,00 €</text:p>
          </table:table-cell>
          <table:table-cell table:formula="of:=[.B1601]*[.$C$6]" office:value-type="float" office:value="2.01928830152842E+030">
            <text:p>2,02E+030</text:p>
          </table:table-cell>
          <table:table-cell table:formula="of:=[.C1601]+[.B1601]" office:value-type="float" office:value="4.24050543320969E+031">
            <text:p>4,24E+031</text:p>
          </table:table-cell>
          <table:table-cell table:formula="of:=[.D1601]/[.$E$13]" office:value-type="float" office:value="1.20366319421223E+030">
            <text:p>1,20E+030</text:p>
          </table:table-cell>
          <table:table-cell table:formula="of:=[.E1601]/(1000*[.$F$13])" office:value-type="float" office:value="201.497119695364">
            <text:p>2,01E+002</text:p>
          </table:table-cell>
          <table:table-cell table:formula="of:=[.E1601]/[.$G$13]" office:value-type="float" office:value="6.23014075679208E+022">
            <text:p>6,23E+022</text:p>
          </table:table-cell>
          <table:table-cell table:formula="of:=([.G1601]*[.$H$13])^(1/3)" office:value-type="float" office:value="24592522.8250507">
            <text:p>2,46E+007</text:p>
          </table:table-cell>
          <table:table-cell table:formula="of:=[.H1601]/[.$I$13]" office:value-type="float" office:value="3.86007264558949">
            <text:p>3,86E+000</text:p>
          </table:table-cell>
        </table:table-row>
        <table:table-row table:style-name="ro2">
          <table:table-cell table:formula="of:=[.A1601]+1" office:value-type="float" office:value="1587">
            <text:p>1587</text:p>
          </table:table-cell>
          <table:table-cell table:formula="of:=[.D1601]" office:value-type="currency" office:currency="EUR" office:value="4.24050543320969E+031">
            <text:p>42.405.054.332.096.900.000.000.000.000.000,00 €</text:p>
          </table:table-cell>
          <table:table-cell table:formula="of:=[.B1602]*[.$C$6]" office:value-type="float" office:value="2.12025271660484E+030">
            <text:p>2,12E+030</text:p>
          </table:table-cell>
          <table:table-cell table:formula="of:=[.C1602]+[.B1602]" office:value-type="float" office:value="4.45253070487017E+031">
            <text:p>4,45E+031</text:p>
          </table:table-cell>
          <table:table-cell table:formula="of:=[.D1602]/[.$E$13]" office:value-type="float" office:value="1.26384635392284E+030">
            <text:p>1,26E+030</text:p>
          </table:table-cell>
          <table:table-cell table:formula="of:=[.E1602]/(1000*[.$F$13])" office:value-type="float" office:value="211.571975680133">
            <text:p>2,12E+002</text:p>
          </table:table-cell>
          <table:table-cell table:formula="of:=[.E1602]/[.$G$13]" office:value-type="float" office:value="6.54164779463168E+022">
            <text:p>6,54E+022</text:p>
          </table:table-cell>
          <table:table-cell table:formula="of:=([.G1602]*[.$H$13])^(1/3)" office:value-type="float" office:value="24995750.6042676">
            <text:p>2,50E+007</text:p>
          </table:table-cell>
          <table:table-cell table:formula="of:=[.H1602]/[.$I$13]" office:value-type="float" office:value="3.92336377401783">
            <text:p>3,92E+000</text:p>
          </table:table-cell>
        </table:table-row>
        <table:table-row table:style-name="ro2">
          <table:table-cell table:formula="of:=[.A1602]+1" office:value-type="float" office:value="1588">
            <text:p>1588</text:p>
          </table:table-cell>
          <table:table-cell table:formula="of:=[.D1602]" office:value-type="currency" office:currency="EUR" office:value="4.45253070487017E+031">
            <text:p>44.525.307.048.701.700.000.000.000.000.000,00 €</text:p>
          </table:table-cell>
          <table:table-cell table:formula="of:=[.B1603]*[.$C$6]" office:value-type="float" office:value="2.22626535243508E+030">
            <text:p>2,23E+030</text:p>
          </table:table-cell>
          <table:table-cell table:formula="of:=[.C1603]+[.B1603]" office:value-type="float" office:value="4.67515724011368E+031">
            <text:p>4,68E+031</text:p>
          </table:table-cell>
          <table:table-cell table:formula="of:=[.D1603]/[.$E$13]" office:value-type="float" office:value="1.32703867161898E+030">
            <text:p>1,33E+030</text:p>
          </table:table-cell>
          <table:table-cell table:formula="of:=[.E1603]/(1000*[.$F$13])" office:value-type="float" office:value="222.150574464139">
            <text:p>2,22E+002</text:p>
          </table:table-cell>
          <table:table-cell table:formula="of:=[.E1603]/[.$G$13]" office:value-type="float" office:value="6.86873018436327E+022">
            <text:p>6,87E+022</text:p>
          </table:table-cell>
          <table:table-cell table:formula="of:=([.G1603]*[.$H$13])^(1/3)" office:value-type="float" office:value="25405589.8500303">
            <text:p>2,54E+007</text:p>
          </table:table-cell>
          <table:table-cell table:formula="of:=[.H1603]/[.$I$13]" office:value-type="float" office:value="3.9876926463711">
            <text:p>3,99E+000</text:p>
          </table:table-cell>
        </table:table-row>
        <table:table-row table:style-name="ro2">
          <table:table-cell table:formula="of:=[.A1603]+1" office:value-type="float" office:value="1589">
            <text:p>1589</text:p>
          </table:table-cell>
          <table:table-cell table:formula="of:=[.D1603]" office:value-type="currency" office:currency="EUR" office:value="4.67515724011368E+031">
            <text:p>46.751.572.401.136.800.000.000.000.000.000,00 €</text:p>
          </table:table-cell>
          <table:table-cell table:formula="of:=[.B1604]*[.$C$6]" office:value-type="float" office:value="2.33757862005684E+030">
            <text:p>2,34E+030</text:p>
          </table:table-cell>
          <table:table-cell table:formula="of:=[.C1604]+[.B1604]" office:value-type="float" office:value="4.90891510211936E+031">
            <text:p>4,91E+031</text:p>
          </table:table-cell>
          <table:table-cell table:formula="of:=[.D1604]/[.$E$13]" office:value-type="float" office:value="1.39339060519993E+030">
            <text:p>1,39E+030</text:p>
          </table:table-cell>
          <table:table-cell table:formula="of:=[.E1604]/(1000*[.$F$13])" office:value-type="float" office:value="233.258103187346">
            <text:p>2,33E+002</text:p>
          </table:table-cell>
          <table:table-cell table:formula="of:=[.E1604]/[.$G$13]" office:value-type="float" office:value="7.21216669358143E+022">
            <text:p>7,21E+022</text:p>
          </table:table-cell>
          <table:table-cell table:formula="of:=([.G1604]*[.$H$13])^(1/3)" office:value-type="float" office:value="25822148.9663032">
            <text:p>2,58E+007</text:p>
          </table:table-cell>
          <table:table-cell table:formula="of:=[.H1604]/[.$I$13]" office:value-type="float" office:value="4.05307627786897">
            <text:p>4,05E+000</text:p>
          </table:table-cell>
        </table:table-row>
        <table:table-row table:style-name="ro2">
          <table:table-cell table:formula="of:=[.A1604]+1" office:value-type="float" office:value="1590">
            <text:p>1590</text:p>
          </table:table-cell>
          <table:table-cell table:formula="of:=[.D1604]" office:value-type="currency" office:currency="EUR" office:value="4.90891510211936E+031">
            <text:p>49.089.151.021.193.600.000.000.000.000.000,00 €</text:p>
          </table:table-cell>
          <table:table-cell table:formula="of:=[.B1605]*[.$C$6]" office:value-type="float" office:value="2.45445755105968E+030">
            <text:p>2,45E+030</text:p>
          </table:table-cell>
          <table:table-cell table:formula="of:=[.C1605]+[.B1605]" office:value-type="float" office:value="5.15436085722533E+031">
            <text:p>5,15E+031</text:p>
          </table:table-cell>
          <table:table-cell table:formula="of:=[.D1605]/[.$E$13]" office:value-type="float" office:value="1.46306013545993E+030">
            <text:p>1,46E+030</text:p>
          </table:table-cell>
          <table:table-cell table:formula="of:=[.E1605]/(1000*[.$F$13])" office:value-type="float" office:value="244.921008346714">
            <text:p>2,45E+002</text:p>
          </table:table-cell>
          <table:table-cell table:formula="of:=[.E1605]/[.$G$13]" office:value-type="float" office:value="7.5727750282605E+022">
            <text:p>7,57E+022</text:p>
          </table:table-cell>
          <table:table-cell table:formula="of:=([.G1605]*[.$H$13])^(1/3)" office:value-type="float" office:value="26245538.134481">
            <text:p>2,62E+007</text:p>
          </table:table-cell>
          <table:table-cell table:formula="of:=[.H1605]/[.$I$13]" office:value-type="float" office:value="4.11953196271873">
            <text:p>4,12E+000</text:p>
          </table:table-cell>
        </table:table-row>
        <table:table-row table:style-name="ro2">
          <table:table-cell table:formula="of:=[.A1605]+1" office:value-type="float" office:value="1591">
            <text:p>1591</text:p>
          </table:table-cell>
          <table:table-cell table:formula="of:=[.D1605]" office:value-type="currency" office:currency="EUR" office:value="5.15436085722533E+031">
            <text:p>51.543.608.572.253.300.000.000.000.000.000,00 €</text:p>
          </table:table-cell>
          <table:table-cell table:formula="of:=[.B1606]*[.$C$6]" office:value-type="float" office:value="2.57718042861266E+030">
            <text:p>2,58E+030</text:p>
          </table:table-cell>
          <table:table-cell table:formula="of:=[.C1606]+[.B1606]" office:value-type="float" office:value="5.4120789000866E+031">
            <text:p>5,41E+031</text:p>
          </table:table-cell>
          <table:table-cell table:formula="of:=[.D1606]/[.$E$13]" office:value-type="float" office:value="1.53621314223293E+030">
            <text:p>1,54E+030</text:p>
          </table:table-cell>
          <table:table-cell table:formula="of:=[.E1606]/(1000*[.$F$13])" office:value-type="float" office:value="257.167058764049">
            <text:p>2,57E+002</text:p>
          </table:table-cell>
          <table:table-cell table:formula="of:=[.E1606]/[.$G$13]" office:value-type="float" office:value="7.95141377967353E+022">
            <text:p>7,95E+022</text:p>
          </table:table-cell>
          <table:table-cell table:formula="of:=([.G1606]*[.$H$13])^(1/3)" office:value-type="float" office:value="26675869.3425318">
            <text:p>2,67E+007</text:p>
          </table:table-cell>
          <table:table-cell table:formula="of:=[.H1606]/[.$I$13]" office:value-type="float" office:value="4.18707727868966">
            <text:p>4,19E+000</text:p>
          </table:table-cell>
        </table:table-row>
        <table:table-row table:style-name="ro2">
          <table:table-cell table:formula="of:=[.A1606]+1" office:value-type="float" office:value="1592">
            <text:p>1592</text:p>
          </table:table-cell>
          <table:table-cell table:formula="of:=[.D1606]" office:value-type="currency" office:currency="EUR" office:value="5.4120789000866E+031">
            <text:p>54.120.789.000.866.000.000.000.000.000.000,00 €</text:p>
          </table:table-cell>
          <table:table-cell table:formula="of:=[.B1607]*[.$C$6]" office:value-type="float" office:value="2.7060394500433E+030">
            <text:p>2,71E+030</text:p>
          </table:table-cell>
          <table:table-cell table:formula="of:=[.C1607]+[.B1607]" office:value-type="float" office:value="5.68268284509093E+031">
            <text:p>5,68E+031</text:p>
          </table:table-cell>
          <table:table-cell table:formula="of:=[.D1607]/[.$E$13]" office:value-type="float" office:value="1.61302379934457E+030">
            <text:p>1,61E+030</text:p>
          </table:table-cell>
          <table:table-cell table:formula="of:=[.E1607]/(1000*[.$F$13])" office:value-type="float" office:value="270.025411702252">
            <text:p>2,70E+002</text:p>
          </table:table-cell>
          <table:table-cell table:formula="of:=[.E1607]/[.$G$13]" office:value-type="float" office:value="8.3489844686572E+022">
            <text:p>8,35E+022</text:p>
          </table:table-cell>
          <table:table-cell table:formula="of:=([.G1607]*[.$H$13])^(1/3)" office:value-type="float" office:value="27113256.4146184">
            <text:p>2,71E+007</text:p>
          </table:table-cell>
          <table:table-cell table:formula="of:=[.H1607]/[.$I$13]" office:value-type="float" office:value="4.25573009176242">
            <text:p>4,26E+000</text:p>
          </table:table-cell>
        </table:table-row>
        <table:table-row table:style-name="ro2">
          <table:table-cell table:formula="of:=[.A1607]+1" office:value-type="float" office:value="1593">
            <text:p>1593</text:p>
          </table:table-cell>
          <table:table-cell table:formula="of:=[.D1607]" office:value-type="currency" office:currency="EUR" office:value="5.68268284509093E+031">
            <text:p>56.826.828.450.909.300.000.000.000.000.000,00 €</text:p>
          </table:table-cell>
          <table:table-cell table:formula="of:=[.B1608]*[.$C$6]" office:value-type="float" office:value="2.84134142254546E+030">
            <text:p>2,84E+030</text:p>
          </table:table-cell>
          <table:table-cell table:formula="of:=[.C1608]+[.B1608]" office:value-type="float" office:value="5.96681698734547E+031">
            <text:p>5,97E+031</text:p>
          </table:table-cell>
          <table:table-cell table:formula="of:=[.D1608]/[.$E$13]" office:value-type="float" office:value="1.6936749893118E+030">
            <text:p>1,69E+030</text:p>
          </table:table-cell>
          <table:table-cell table:formula="of:=[.E1608]/(1000*[.$F$13])" office:value-type="float" office:value="283.526682287364">
            <text:p>2,84E+002</text:p>
          </table:table-cell>
          <table:table-cell table:formula="of:=[.E1608]/[.$G$13]" office:value-type="float" office:value="8.76643369209006E+022">
            <text:p>8,77E+022</text:p>
          </table:table-cell>
          <table:table-cell table:formula="of:=([.G1608]*[.$H$13])^(1/3)" office:value-type="float" office:value="27557815.0412051">
            <text:p>2,76E+007</text:p>
          </table:table-cell>
          <table:table-cell table:formula="of:=[.H1608]/[.$I$13]" office:value-type="float" office:value="4.32550856085466">
            <text:p>4,33E+000</text:p>
          </table:table-cell>
        </table:table-row>
        <table:table-row table:style-name="ro2">
          <table:table-cell table:formula="of:=[.A1608]+1" office:value-type="float" office:value="1594">
            <text:p>1594</text:p>
          </table:table-cell>
          <table:table-cell table:formula="of:=[.D1608]" office:value-type="currency" office:currency="EUR" office:value="5.96681698734547E+031">
            <text:p>59.668.169.873.454.700.000.000.000.000.000,00 €</text:p>
          </table:table-cell>
          <table:table-cell table:formula="of:=[.B1609]*[.$C$6]" office:value-type="float" office:value="2.98340849367274E+030">
            <text:p>2,98E+030</text:p>
          </table:table-cell>
          <table:table-cell table:formula="of:=[.C1609]+[.B1609]" office:value-type="float" office:value="6.26515783671275E+031">
            <text:p>6,27E+031</text:p>
          </table:table-cell>
          <table:table-cell table:formula="of:=[.D1609]/[.$E$13]" office:value-type="float" office:value="1.77835873877739E+030">
            <text:p>1,78E+030</text:p>
          </table:table-cell>
          <table:table-cell table:formula="of:=[.E1609]/(1000*[.$F$13])" office:value-type="float" office:value="297.703016401733">
            <text:p>2,98E+002</text:p>
          </table:table-cell>
          <table:table-cell table:formula="of:=[.E1609]/[.$G$13]" office:value-type="float" office:value="9.20475537669457E+022">
            <text:p>9,20E+022</text:p>
          </table:table-cell>
          <table:table-cell table:formula="of:=([.G1609]*[.$H$13])^(1/3)" office:value-type="float" office:value="28009662.8096584">
            <text:p>2,80E+007</text:p>
          </table:table-cell>
          <table:table-cell table:formula="of:=[.H1609]/[.$I$13]" office:value-type="float" office:value="4.39643114262414">
            <text:p>4,40E+000</text:p>
          </table:table-cell>
        </table:table-row>
        <table:table-row table:style-name="ro2">
          <table:table-cell table:formula="of:=[.A1609]+1" office:value-type="float" office:value="1595">
            <text:p>1595</text:p>
          </table:table-cell>
          <table:table-cell table:formula="of:=[.D1609]" office:value-type="currency" office:currency="EUR" office:value="6.26515783671275E+031">
            <text:p>62.651.578.367.127.500.000.000.000.000.000,00 €</text:p>
          </table:table-cell>
          <table:table-cell table:formula="of:=[.B1610]*[.$C$6]" office:value-type="float" office:value="3.13257891835637E+030">
            <text:p>3,13E+030</text:p>
          </table:table-cell>
          <table:table-cell table:formula="of:=[.C1610]+[.B1610]" office:value-type="float" office:value="6.57841572854838E+031">
            <text:p>6,58E+031</text:p>
          </table:table-cell>
          <table:table-cell table:formula="of:=[.D1610]/[.$E$13]" office:value-type="float" office:value="1.86727667571626E+030">
            <text:p>1,87E+030</text:p>
          </table:table-cell>
          <table:table-cell table:formula="of:=[.E1610]/(1000*[.$F$13])" office:value-type="float" office:value="312.588167221819">
            <text:p>3,13E+002</text:p>
          </table:table-cell>
          <table:table-cell table:formula="of:=[.E1610]/[.$G$13]" office:value-type="float" office:value="9.66499314552929E+022">
            <text:p>9,66E+022</text:p>
          </table:table-cell>
          <table:table-cell table:formula="of:=([.G1610]*[.$H$13])^(1/3)" office:value-type="float" office:value="28468919.2353493">
            <text:p>2,85E+007</text:p>
          </table:table-cell>
          <table:table-cell table:formula="of:=[.H1610]/[.$I$13]" office:value-type="float" office:value="4.46851659635054">
            <text:p>4,47E+000</text:p>
          </table:table-cell>
        </table:table-row>
        <table:table-row table:style-name="ro2">
          <table:table-cell table:formula="of:=[.A1610]+1" office:value-type="float" office:value="1596">
            <text:p>1596</text:p>
          </table:table-cell>
          <table:table-cell table:formula="of:=[.D1610]" office:value-type="currency" office:currency="EUR" office:value="6.57841572854838E+031">
            <text:p>65.784.157.285.483.800.000.000.000.000.000,00 €</text:p>
          </table:table-cell>
          <table:table-cell table:formula="of:=[.B1611]*[.$C$6]" office:value-type="float" office:value="3.28920786427419E+030">
            <text:p>3,29E+030</text:p>
          </table:table-cell>
          <table:table-cell table:formula="of:=[.C1611]+[.B1611]" office:value-type="float" office:value="6.9073365149758E+031">
            <text:p>6,91E+031</text:p>
          </table:table-cell>
          <table:table-cell table:formula="of:=[.D1611]/[.$E$13]" office:value-type="float" office:value="1.96064050950207E+030">
            <text:p>1,96E+030</text:p>
          </table:table-cell>
          <table:table-cell table:formula="of:=[.E1611]/(1000*[.$F$13])" office:value-type="float" office:value="328.21757558291">
            <text:p>3,28E+002</text:p>
          </table:table-cell>
          <table:table-cell table:formula="of:=[.E1611]/[.$G$13]" office:value-type="float" office:value="1.01482428028058E+023">
            <text:p>1,01E+023</text:p>
          </table:table-cell>
          <table:table-cell table:formula="of:=([.G1611]*[.$H$13])^(1/3)" office:value-type="float" office:value="28935705.7932653">
            <text:p>2,89E+007</text:p>
          </table:table-cell>
          <table:table-cell table:formula="of:=[.H1611]/[.$I$13]" office:value-type="float" office:value="4.5417839888974">
            <text:p>4,54E+000</text:p>
          </table:table-cell>
        </table:table-row>
        <table:table-row table:style-name="ro2">
          <table:table-cell table:formula="of:=[.A1611]+1" office:value-type="float" office:value="1597">
            <text:p>1597</text:p>
          </table:table-cell>
          <table:table-cell table:formula="of:=[.D1611]" office:value-type="currency" office:currency="EUR" office:value="6.9073365149758E+031">
            <text:p>69.073.365.149.758.000.000.000.000.000.000,00 €</text:p>
          </table:table-cell>
          <table:table-cell table:formula="of:=[.B1612]*[.$C$6]" office:value-type="float" office:value="3.4536682574879E+030">
            <text:p>3,45E+030</text:p>
          </table:table-cell>
          <table:table-cell table:formula="of:=[.C1612]+[.B1612]" office:value-type="float" office:value="7.25270334072459E+031">
            <text:p>7,25E+031</text:p>
          </table:table-cell>
          <table:table-cell table:formula="of:=[.D1612]/[.$E$13]" office:value-type="float" office:value="2.05867253497718E+030">
            <text:p>2,06E+030</text:p>
          </table:table-cell>
          <table:table-cell table:formula="of:=[.E1612]/(1000*[.$F$13])" office:value-type="float" office:value="344.628454362056">
            <text:p>3,45E+002</text:p>
          </table:table-cell>
          <table:table-cell table:formula="of:=[.E1612]/[.$G$13]" office:value-type="float" office:value="1.0655654942946E+023">
            <text:p>1,07E+023</text:p>
          </table:table-cell>
          <table:table-cell table:formula="of:=([.G1612]*[.$H$13])^(1/3)" office:value-type="float" office:value="29410145.9501413">
            <text:p>2,94E+007</text:p>
          </table:table-cell>
          <table:table-cell table:formula="of:=[.H1612]/[.$I$13]" office:value-type="float" office:value="4.61625269975535">
            <text:p>4,62E+000</text:p>
          </table:table-cell>
        </table:table-row>
        <table:table-row table:style-name="ro2">
          <table:table-cell table:formula="of:=[.A1612]+1" office:value-type="float" office:value="1598">
            <text:p>1598</text:p>
          </table:table-cell>
          <table:table-cell table:formula="of:=[.D1612]" office:value-type="currency" office:currency="EUR" office:value="7.25270334072459E+031">
            <text:p>72.527.033.407.245.900.000.000.000.000.000,00 €</text:p>
          </table:table-cell>
          <table:table-cell table:formula="of:=[.B1613]*[.$C$6]" office:value-type="float" office:value="3.6263516703623E+030">
            <text:p>3,63E+030</text:p>
          </table:table-cell>
          <table:table-cell table:formula="of:=[.C1613]+[.B1613]" office:value-type="float" office:value="7.61533850776082E+031">
            <text:p>7,62E+031</text:p>
          </table:table-cell>
          <table:table-cell table:formula="of:=[.D1613]/[.$E$13]" office:value-type="float" office:value="2.16160616172603E+030">
            <text:p>2,16E+030</text:p>
          </table:table-cell>
          <table:table-cell table:formula="of:=[.E1613]/(1000*[.$F$13])" office:value-type="float" office:value="361.859877080158">
            <text:p>3,62E+002</text:p>
          </table:table-cell>
          <table:table-cell table:formula="of:=[.E1613]/[.$G$13]" office:value-type="float" office:value="1.11884376900933E+023">
            <text:p>1,12E+023</text:p>
          </table:table-cell>
          <table:table-cell table:formula="of:=([.G1613]*[.$H$13])^(1/3)" office:value-type="float" office:value="29892365.1971167">
            <text:p>2,99E+007</text:p>
          </table:table-cell>
          <table:table-cell table:formula="of:=[.H1613]/[.$I$13]" office:value-type="float" office:value="4.69194242616807">
            <text:p>4,69E+000</text:p>
          </table:table-cell>
        </table:table-row>
        <table:table-row table:style-name="ro2">
          <table:table-cell table:formula="of:=[.A1613]+1" office:value-type="float" office:value="1599">
            <text:p>1599</text:p>
          </table:table-cell>
          <table:table-cell table:formula="of:=[.D1613]" office:value-type="currency" office:currency="EUR" office:value="7.61533850776082E+031">
            <text:p>76.153.385.077.608.200.000.000.000.000.000,00 €</text:p>
          </table:table-cell>
          <table:table-cell table:formula="of:=[.B1614]*[.$C$6]" office:value-type="float" office:value="3.80766925388041E+030">
            <text:p>3,81E+030</text:p>
          </table:table-cell>
          <table:table-cell table:formula="of:=[.C1614]+[.B1614]" office:value-type="float" office:value="7.99610543314886E+031">
            <text:p>8,00E+031</text:p>
          </table:table-cell>
          <table:table-cell table:formula="of:=[.D1614]/[.$E$13]" office:value-type="float" office:value="2.26968646981234E+030">
            <text:p>2,27E+030</text:p>
          </table:table-cell>
          <table:table-cell table:formula="of:=[.E1614]/(1000*[.$F$13])" office:value-type="float" office:value="379.952870934166">
            <text:p>3,80E+002</text:p>
          </table:table-cell>
          <table:table-cell table:formula="of:=[.E1614]/[.$G$13]" office:value-type="float" office:value="1.1747859574598E+023">
            <text:p>1,17E+023</text:p>
          </table:table-cell>
          <table:table-cell table:formula="of:=([.G1614]*[.$H$13])^(1/3)" office:value-type="float" office:value="30382491.0829286">
            <text:p>3,04E+007</text:p>
          </table:table-cell>
          <table:table-cell table:formula="of:=[.H1614]/[.$I$13]" office:value-type="float" office:value="4.76887318834227">
            <text:p>4,77E+000</text:p>
          </table:table-cell>
        </table:table-row>
        <table:table-row table:style-name="ro2">
          <table:table-cell table:formula="of:=[.A1614]+1" office:value-type="float" office:value="1600">
            <text:p>1600</text:p>
          </table:table-cell>
          <table:table-cell table:formula="of:=[.D1614]" office:value-type="currency" office:currency="EUR" office:value="7.99610543314886E+031">
            <text:p>79.961.054.331.488.600.000.000.000.000.000,00 €</text:p>
          </table:table-cell>
          <table:table-cell table:formula="of:=[.B1615]*[.$C$6]" office:value-type="float" office:value="3.99805271657443E+030">
            <text:p>4,00E+030</text:p>
          </table:table-cell>
          <table:table-cell table:formula="of:=[.C1615]+[.B1615]" office:value-type="float" office:value="8.3959107048063E+031">
            <text:p>8,40E+031</text:p>
          </table:table-cell>
          <table:table-cell table:formula="of:=[.D1615]/[.$E$13]" office:value-type="float" office:value="2.38317079330295E+030">
            <text:p>2,38E+030</text:p>
          </table:table-cell>
          <table:table-cell table:formula="of:=[.E1615]/(1000*[.$F$13])" office:value-type="float" office:value="398.950514480875">
            <text:p>3,99E+002</text:p>
          </table:table-cell>
          <table:table-cell table:formula="of:=[.E1615]/[.$G$13]" office:value-type="float" office:value="1.23352525533279E+023">
            <text:p>1,23E+023</text:p>
          </table:table-cell>
          <table:table-cell table:formula="of:=([.G1615]*[.$H$13])^(1/3)" office:value-type="float" office:value="30880653.2476484">
            <text:p>3,09E+007</text:p>
          </table:table-cell>
          <table:table-cell table:formula="of:=[.H1615]/[.$I$13]" office:value-type="float" office:value="4.84706533474311">
            <text:p>4,85E+000</text:p>
          </table:table-cell>
        </table:table-row>
        <table:table-row table:style-name="ro2">
          <table:table-cell table:formula="of:=[.A1615]+1" office:value-type="float" office:value="1601">
            <text:p>1601</text:p>
          </table:table-cell>
          <table:table-cell table:formula="of:=[.D1615]" office:value-type="currency" office:currency="EUR" office:value="8.3959107048063E+031">
            <text:p>83.959.107.048.063.000.000.000.000.000.000,00 €</text:p>
          </table:table-cell>
          <table:table-cell table:formula="of:=[.B1616]*[.$C$6]" office:value-type="float" office:value="4.19795535240315E+030">
            <text:p>4,20E+030</text:p>
          </table:table-cell>
          <table:table-cell table:formula="of:=[.C1616]+[.B1616]" office:value-type="float" office:value="8.81570624004662E+031">
            <text:p>8,82E+031</text:p>
          </table:table-cell>
          <table:table-cell table:formula="of:=[.D1616]/[.$E$13]" office:value-type="float" office:value="2.5023293329681E+030">
            <text:p>2,50E+030</text:p>
          </table:table-cell>
          <table:table-cell table:formula="of:=[.E1616]/(1000*[.$F$13])" office:value-type="float" office:value="418.898040204918">
            <text:p>4,19E+002</text:p>
          </table:table-cell>
          <table:table-cell table:formula="of:=[.E1616]/[.$G$13]" office:value-type="float" office:value="1.29520151809943E+023">
            <text:p>1,30E+023</text:p>
          </table:table-cell>
          <table:table-cell table:formula="of:=([.G1616]*[.$H$13])^(1/3)" office:value-type="float" office:value="31386983.4569726">
            <text:p>3,14E+007</text:p>
          </table:table-cell>
          <table:table-cell table:formula="of:=[.H1616]/[.$I$13]" office:value-type="float" office:value="4.92653954747647">
            <text:p>4,93E+000</text:p>
          </table:table-cell>
        </table:table-row>
        <table:table-row table:style-name="ro2">
          <table:table-cell table:formula="of:=[.A1616]+1" office:value-type="float" office:value="1602">
            <text:p>1602</text:p>
          </table:table-cell>
          <table:table-cell table:formula="of:=[.D1616]" office:value-type="currency" office:currency="EUR" office:value="8.81570624004662E+031">
            <text:p>88.157.062.400.466.200.000.000.000.000.000,00 €</text:p>
          </table:table-cell>
          <table:table-cell table:formula="of:=[.B1617]*[.$C$6]" office:value-type="float" office:value="4.40785312002331E+030">
            <text:p>4,41E+030</text:p>
          </table:table-cell>
          <table:table-cell table:formula="of:=[.C1617]+[.B1617]" office:value-type="float" office:value="9.25649155204895E+031">
            <text:p>9,26E+031</text:p>
          </table:table-cell>
          <table:table-cell table:formula="of:=[.D1617]/[.$E$13]" office:value-type="float" office:value="2.62744579961651E+030">
            <text:p>2,63E+030</text:p>
          </table:table-cell>
          <table:table-cell table:formula="of:=[.E1617]/(1000*[.$F$13])" office:value-type="float" office:value="439.842942215164">
            <text:p>4,40E+002</text:p>
          </table:table-cell>
          <table:table-cell table:formula="of:=[.E1617]/[.$G$13]" office:value-type="float" office:value="1.3599615940044E+023">
            <text:p>1,36E+023</text:p>
          </table:table-cell>
          <table:table-cell table:formula="of:=([.G1617]*[.$H$13])^(1/3)" office:value-type="float" office:value="31901615.637075">
            <text:p>3,19E+007</text:p>
          </table:table-cell>
          <table:table-cell table:formula="of:=[.H1617]/[.$I$13]" office:value-type="float" office:value="5.00731684775938">
            <text:p>5,01E+000</text:p>
          </table:table-cell>
        </table:table-row>
        <table:table-row table:style-name="ro2">
          <table:table-cell table:formula="of:=[.A1617]+1" office:value-type="float" office:value="1603">
            <text:p>1603</text:p>
          </table:table-cell>
          <table:table-cell table:formula="of:=[.D1617]" office:value-type="currency" office:currency="EUR" office:value="9.25649155204895E+031">
            <text:p>92.564.915.520.489.500.000.000.000.000.000,00 €</text:p>
          </table:table-cell>
          <table:table-cell table:formula="of:=[.B1618]*[.$C$6]" office:value-type="float" office:value="4.62824577602448E+030">
            <text:p>4,63E+030</text:p>
          </table:table-cell>
          <table:table-cell table:formula="of:=[.C1618]+[.B1618]" office:value-type="float" office:value="9.7193161296514E+031">
            <text:p>9,72E+031</text:p>
          </table:table-cell>
          <table:table-cell table:formula="of:=[.D1618]/[.$E$13]" office:value-type="float" office:value="2.75881808959733E+030">
            <text:p>2,76E+030</text:p>
          </table:table-cell>
          <table:table-cell table:formula="of:=[.E1618]/(1000*[.$F$13])" office:value-type="float" office:value="461.835089325923">
            <text:p>4,62E+002</text:p>
          </table:table-cell>
          <table:table-cell table:formula="of:=[.E1618]/[.$G$13]" office:value-type="float" office:value="1.42795967370462E+023">
            <text:p>1,43E+023</text:p>
          </table:table-cell>
          <table:table-cell table:formula="of:=([.G1618]*[.$H$13])^(1/3)" office:value-type="float" office:value="32424685.9100308">
            <text:p>3,24E+007</text:p>
          </table:table-cell>
          <table:table-cell table:formula="of:=[.H1618]/[.$I$13]" office:value-type="float" office:value="5.08941860148027">
            <text:p>5,09E+000</text:p>
          </table:table-cell>
        </table:table-row>
        <table:table-row table:style-name="ro2">
          <table:table-cell table:formula="of:=[.A1618]+1" office:value-type="float" office:value="1604">
            <text:p>1604</text:p>
          </table:table-cell>
          <table:table-cell table:formula="of:=[.D1618]" office:value-type="currency" office:currency="EUR" office:value="9.7193161296514E+031">
            <text:p>97.193.161.296.514.000.000.000.000.000.000,00 €</text:p>
          </table:table-cell>
          <table:table-cell table:formula="of:=[.B1619]*[.$C$6]" office:value-type="float" office:value="4.8596580648257E+030">
            <text:p>4,86E+030</text:p>
          </table:table-cell>
          <table:table-cell table:formula="of:=[.C1619]+[.B1619]" office:value-type="float" office:value="1.0205281936134E+032">
            <text:p>1,02E+032</text:p>
          </table:table-cell>
          <table:table-cell table:formula="of:=[.D1619]/[.$E$13]" office:value-type="float" office:value="2.8967589940772E+030">
            <text:p>2,90E+030</text:p>
          </table:table-cell>
          <table:table-cell table:formula="of:=[.E1619]/(1000*[.$F$13])" office:value-type="float" office:value="484.926843792219">
            <text:p>4,85E+002</text:p>
          </table:table-cell>
          <table:table-cell table:formula="of:=[.E1619]/[.$G$13]" office:value-type="float" office:value="1.49935765738985E+023">
            <text:p>1,50E+023</text:p>
          </table:table-cell>
          <table:table-cell table:formula="of:=([.G1619]*[.$H$13])^(1/3)" office:value-type="float" office:value="32956332.6298212">
            <text:p>3,30E+007</text:p>
          </table:table-cell>
          <table:table-cell table:formula="of:=[.H1619]/[.$I$13]" office:value-type="float" office:value="5.17286652485029">
            <text:p>5,17E+000</text:p>
          </table:table-cell>
        </table:table-row>
        <table:table-row table:style-name="ro2">
          <table:table-cell table:formula="of:=[.A1619]+1" office:value-type="float" office:value="1605">
            <text:p>1605</text:p>
          </table:table-cell>
          <table:table-cell table:formula="of:=[.D1619]" office:value-type="currency" office:currency="EUR" office:value="1.0205281936134E+032">
            <text:p>102.052.819.361.340.000.000.000.000.000.000,00 €</text:p>
          </table:table-cell>
          <table:table-cell table:formula="of:=[.B1620]*[.$C$6]" office:value-type="float" office:value="5.10264096806698E+030">
            <text:p>5,10E+030</text:p>
          </table:table-cell>
          <table:table-cell table:formula="of:=[.C1620]+[.B1620]" office:value-type="float" office:value="1.07155460329407E+032">
            <text:p>1,07E+032</text:p>
          </table:table-cell>
          <table:table-cell table:formula="of:=[.D1620]/[.$E$13]" office:value-type="float" office:value="3.04159694378106E+030">
            <text:p>3,04E+030</text:p>
          </table:table-cell>
          <table:table-cell table:formula="of:=[.E1620]/(1000*[.$F$13])" office:value-type="float" office:value="509.17318598183">
            <text:p>5,09E+002</text:p>
          </table:table-cell>
          <table:table-cell table:formula="of:=[.E1620]/[.$G$13]" office:value-type="float" office:value="1.57432554025935E+023">
            <text:p>1,57E+023</text:p>
          </table:table-cell>
          <table:table-cell table:formula="of:=([.G1620]*[.$H$13])^(1/3)" office:value-type="float" office:value="33496696.4189288">
            <text:p>3,35E+007</text:p>
          </table:table-cell>
          <table:table-cell table:formula="of:=[.H1620]/[.$I$13]" office:value-type="float" office:value="5.25768269014735">
            <text:p>5,26E+000</text:p>
          </table:table-cell>
        </table:table-row>
        <table:table-row table:style-name="ro2">
          <table:table-cell table:formula="of:=[.A1620]+1" office:value-type="float" office:value="1606">
            <text:p>1606</text:p>
          </table:table-cell>
          <table:table-cell table:formula="of:=[.D1620]" office:value-type="currency" office:currency="EUR" office:value="1.07155460329407E+032">
            <text:p>107.155.460.329.407.000.000.000.000.000.000,00 €</text:p>
          </table:table-cell>
          <table:table-cell table:formula="of:=[.B1621]*[.$C$6]" office:value-type="float" office:value="5.35777301647033E+030">
            <text:p>5,36E+030</text:p>
          </table:table-cell>
          <table:table-cell table:formula="of:=[.C1621]+[.B1621]" office:value-type="float" office:value="1.12513233345877E+032">
            <text:p>1,13E+032</text:p>
          </table:table-cell>
          <table:table-cell table:formula="of:=[.D1621]/[.$E$13]" office:value-type="float" office:value="3.19367679097011E+030">
            <text:p>3,19E+030</text:p>
          </table:table-cell>
          <table:table-cell table:formula="of:=[.E1621]/(1000*[.$F$13])" office:value-type="float" office:value="534.631845280921">
            <text:p>5,35E+002</text:p>
          </table:table-cell>
          <table:table-cell table:formula="of:=[.E1621]/[.$G$13]" office:value-type="float" office:value="1.65304181727231E+023">
            <text:p>1,65E+023</text:p>
          </table:table-cell>
          <table:table-cell table:formula="of:=([.G1621]*[.$H$13])^(1/3)" office:value-type="float" office:value="34045920.2055323">
            <text:p>3,40E+007</text:p>
          </table:table-cell>
          <table:table-cell table:formula="of:=[.H1621]/[.$I$13]" office:value-type="float" office:value="5.34388953155428">
            <text:p>5,34E+000</text:p>
          </table:table-cell>
        </table:table-row>
        <table:table-row table:style-name="ro2">
          <table:table-cell table:formula="of:=[.A1621]+1" office:value-type="float" office:value="1607">
            <text:p>1607</text:p>
          </table:table-cell>
          <table:table-cell table:formula="of:=[.D1621]" office:value-type="currency" office:currency="EUR" office:value="1.12513233345877E+032">
            <text:p>112.513.233.345.877.000.000.000.000.000.000,00 €</text:p>
          </table:table-cell>
          <table:table-cell table:formula="of:=[.B1622]*[.$C$6]" office:value-type="float" office:value="5.62566166729385E+030">
            <text:p>5,63E+030</text:p>
          </table:table-cell>
          <table:table-cell table:formula="of:=[.C1622]+[.B1622]" office:value-type="float" office:value="1.18138895013171E+032">
            <text:p>1,18E+032</text:p>
          </table:table-cell>
          <table:table-cell table:formula="of:=[.D1622]/[.$E$13]" office:value-type="float" office:value="3.35336063051862E+030">
            <text:p>3,35E+030</text:p>
          </table:table-cell>
          <table:table-cell table:formula="of:=[.E1622]/(1000*[.$F$13])" office:value-type="float" office:value="561.363437544967">
            <text:p>5,61E+002</text:p>
          </table:table-cell>
          <table:table-cell table:formula="of:=[.E1622]/[.$G$13]" office:value-type="float" office:value="1.73569390813593E+023">
            <text:p>1,74E+023</text:p>
          </table:table-cell>
          <table:table-cell table:formula="of:=([.G1622]*[.$H$13])^(1/3)" office:value-type="float" office:value="34604149.2613123">
            <text:p>3,46E+007</text:p>
          </table:table-cell>
          <table:table-cell table:formula="of:=[.H1622]/[.$I$13]" office:value-type="float" office:value="5.43150985109281">
            <text:p>5,43E+000</text:p>
          </table:table-cell>
        </table:table-row>
        <table:table-row table:style-name="ro2">
          <table:table-cell table:formula="of:=[.A1622]+1" office:value-type="float" office:value="1608">
            <text:p>1608</text:p>
          </table:table-cell>
          <table:table-cell table:formula="of:=[.D1622]" office:value-type="currency" office:currency="EUR" office:value="1.18138895013171E+032">
            <text:p>118.138.895.013.171.000.000.000.000.000.000,00 €</text:p>
          </table:table-cell>
          <table:table-cell table:formula="of:=[.B1623]*[.$C$6]" office:value-type="float" office:value="5.90694475065854E+030">
            <text:p>5,91E+030</text:p>
          </table:table-cell>
          <table:table-cell table:formula="of:=[.C1623]+[.B1623]" office:value-type="float" office:value="1.24045839763829E+032">
            <text:p>1,24E+032</text:p>
          </table:table-cell>
          <table:table-cell table:formula="of:=[.D1623]/[.$E$13]" office:value-type="float" office:value="3.52102866204455E+030">
            <text:p>3,52E+030</text:p>
          </table:table-cell>
          <table:table-cell table:formula="of:=[.E1623]/(1000*[.$F$13])" office:value-type="float" office:value="589.431609422216">
            <text:p>5,89E+002</text:p>
          </table:table-cell>
          <table:table-cell table:formula="of:=[.E1623]/[.$G$13]" office:value-type="float" office:value="1.82247860354273E+023">
            <text:p>1,82E+023</text:p>
          </table:table-cell>
          <table:table-cell table:formula="of:=([.G1623]*[.$H$13])^(1/3)" office:value-type="float" office:value="35171531.2398752">
            <text:p>3,52E+007</text:p>
          </table:table-cell>
          <table:table-cell table:formula="of:=[.H1623]/[.$I$13]" office:value-type="float" office:value="5.52056682465472">
            <text:p>5,52E+000</text:p>
          </table:table-cell>
        </table:table-row>
        <table:table-row table:style-name="ro2">
          <table:table-cell table:formula="of:=[.A1623]+1" office:value-type="float" office:value="1609">
            <text:p>1609</text:p>
          </table:table-cell>
          <table:table-cell table:formula="of:=[.D1623]" office:value-type="currency" office:currency="EUR" office:value="1.24045839763829E+032">
            <text:p>124.045.839.763.829.000.000.000.000.000.000,00 €</text:p>
          </table:table-cell>
          <table:table-cell table:formula="of:=[.B1624]*[.$C$6]" office:value-type="float" office:value="6.20229198819147E+030">
            <text:p>6,20E+030</text:p>
          </table:table-cell>
          <table:table-cell table:formula="of:=[.C1624]+[.B1624]" office:value-type="float" office:value="1.30248131752021E+032">
            <text:p>1,30E+032</text:p>
          </table:table-cell>
          <table:table-cell table:formula="of:=[.D1624]/[.$E$13]" office:value-type="float" office:value="3.69708009514677E+030">
            <text:p>3,70E+030</text:p>
          </table:table-cell>
          <table:table-cell table:formula="of:=[.E1624]/(1000*[.$F$13])" office:value-type="float" office:value="618.903189893326">
            <text:p>6,19E+002</text:p>
          </table:table-cell>
          <table:table-cell table:formula="of:=[.E1624]/[.$G$13]" office:value-type="float" office:value="1.91360253371986E+023">
            <text:p>1,91E+023</text:p>
          </table:table-cell>
          <table:table-cell table:formula="of:=([.G1624]*[.$H$13])^(1/3)" office:value-type="float" office:value="35748216.215809">
            <text:p>3,57E+007</text:p>
          </table:table-cell>
          <table:table-cell table:formula="of:=[.H1624]/[.$I$13]" office:value-type="float" office:value="5.611084008132">
            <text:p>5,61E+000</text:p>
          </table:table-cell>
        </table:table-row>
        <table:table-row table:style-name="ro2">
          <table:table-cell table:formula="of:=[.A1624]+1" office:value-type="float" office:value="1610">
            <text:p>1610</text:p>
          </table:table-cell>
          <table:table-cell table:formula="of:=[.D1624]" office:value-type="currency" office:currency="EUR" office:value="1.30248131752021E+032">
            <text:p>130.248.131.752.021.000.000.000.000.000.000,00 €</text:p>
          </table:table-cell>
          <table:table-cell table:formula="of:=[.B1625]*[.$C$6]" office:value-type="float" office:value="6.51240658760104E+030">
            <text:p>6,51E+030</text:p>
          </table:table-cell>
          <table:table-cell table:formula="of:=[.C1625]+[.B1625]" office:value-type="float" office:value="1.36760538339622E+032">
            <text:p>1,37E+032</text:p>
          </table:table-cell>
          <table:table-cell table:formula="of:=[.D1625]/[.$E$13]" office:value-type="float" office:value="3.88193409990411E+030">
            <text:p>3,88E+030</text:p>
          </table:table-cell>
          <table:table-cell table:formula="of:=[.E1625]/(1000*[.$F$13])" office:value-type="float" office:value="649.848349387993">
            <text:p>6,50E+002</text:p>
          </table:table-cell>
          <table:table-cell table:formula="of:=[.E1625]/[.$G$13]" office:value-type="float" office:value="2.00928266040586E+023">
            <text:p>2,01E+023</text:p>
          </table:table-cell>
          <table:table-cell table:formula="of:=([.G1625]*[.$H$13])^(1/3)" office:value-type="float" office:value="36334356.7243779">
            <text:p>3,63E+007</text:p>
          </table:table-cell>
          <table:table-cell table:formula="of:=[.H1625]/[.$I$13]" office:value-type="float" office:value="5.70308534364745">
            <text:p>5,70E+000</text:p>
          </table:table-cell>
        </table:table-row>
        <table:table-row table:style-name="ro2">
          <table:table-cell table:formula="of:=[.A1625]+1" office:value-type="float" office:value="1611">
            <text:p>1611</text:p>
          </table:table-cell>
          <table:table-cell table:formula="of:=[.D1625]" office:value-type="currency" office:currency="EUR" office:value="1.36760538339622E+032">
            <text:p>136.760.538.339.622.000.000.000.000.000.000,00 €</text:p>
          </table:table-cell>
          <table:table-cell table:formula="of:=[.B1626]*[.$C$6]" office:value-type="float" office:value="6.8380269169811E+030">
            <text:p>6,84E+030</text:p>
          </table:table-cell>
          <table:table-cell table:formula="of:=[.C1626]+[.B1626]" office:value-type="float" office:value="1.43598565256603E+032">
            <text:p>1,44E+032</text:p>
          </table:table-cell>
          <table:table-cell table:formula="of:=[.D1626]/[.$E$13]" office:value-type="float" office:value="4.07603080489932E+030">
            <text:p>4,08E+030</text:p>
          </table:table-cell>
          <table:table-cell table:formula="of:=[.E1626]/(1000*[.$F$13])" office:value-type="float" office:value="682.340766857392">
            <text:p>6,82E+002</text:p>
          </table:table-cell>
          <table:table-cell table:formula="of:=[.E1626]/[.$G$13]" office:value-type="float" office:value="2.10974679342615E+023">
            <text:p>2,11E+023</text:p>
          </table:table-cell>
          <table:table-cell table:formula="of:=([.G1626]*[.$H$13])^(1/3)" office:value-type="float" office:value="36930107.801869">
            <text:p>3,69E+007</text:p>
          </table:table-cell>
          <table:table-cell table:formula="of:=[.H1626]/[.$I$13]" office:value-type="float" office:value="5.79659516588745">
            <text:p>5,80E+000</text:p>
          </table:table-cell>
        </table:table-row>
        <table:table-row table:style-name="ro2">
          <table:table-cell table:formula="of:=[.A1626]+1" office:value-type="float" office:value="1612">
            <text:p>1612</text:p>
          </table:table-cell>
          <table:table-cell table:formula="of:=[.D1626]" office:value-type="currency" office:currency="EUR" office:value="1.43598565256603E+032">
            <text:p>143.598.565.256.603.000.000.000.000.000.000,00 €</text:p>
          </table:table-cell>
          <table:table-cell table:formula="of:=[.B1627]*[.$C$6]" office:value-type="float" office:value="7.17992826283015E+030">
            <text:p>7,18E+030</text:p>
          </table:table-cell>
          <table:table-cell table:formula="of:=[.C1627]+[.B1627]" office:value-type="float" office:value="1.50778493519433E+032">
            <text:p>1,51E+032</text:p>
          </table:table-cell>
          <table:table-cell table:formula="of:=[.D1627]/[.$E$13]" office:value-type="float" office:value="4.27983234514428E+030">
            <text:p>4,28E+030</text:p>
          </table:table-cell>
          <table:table-cell table:formula="of:=[.E1627]/(1000*[.$F$13])" office:value-type="float" office:value="716.457805200262">
            <text:p>7,16E+002</text:p>
          </table:table-cell>
          <table:table-cell table:formula="of:=[.E1627]/[.$G$13]" office:value-type="float" office:value="2.21523413309746E+023">
            <text:p>2,22E+023</text:p>
          </table:table-cell>
          <table:table-cell table:formula="of:=([.G1627]*[.$H$13])^(1/3)" office:value-type="float" office:value="37535627.0265994">
            <text:p>3,75E+007</text:p>
          </table:table-cell>
          <table:table-cell table:formula="of:=[.H1627]/[.$I$13]" office:value-type="float" office:value="5.8916382085386">
            <text:p>5,89E+000</text:p>
          </table:table-cell>
        </table:table-row>
        <table:table-row table:style-name="ro2">
          <table:table-cell table:formula="of:=[.A1627]+1" office:value-type="float" office:value="1613">
            <text:p>1613</text:p>
          </table:table-cell>
          <table:table-cell table:formula="of:=[.D1627]" office:value-type="currency" office:currency="EUR" office:value="1.50778493519433E+032">
            <text:p>150.778.493.519.433.000.000.000.000.000.000,00 €</text:p>
          </table:table-cell>
          <table:table-cell table:formula="of:=[.B1628]*[.$C$6]" office:value-type="float" office:value="7.53892467597166E+030">
            <text:p>7,54E+030</text:p>
          </table:table-cell>
          <table:table-cell table:formula="of:=[.C1628]+[.B1628]" office:value-type="float" office:value="1.58317418195405E+032">
            <text:p>1,58E+032</text:p>
          </table:table-cell>
          <table:table-cell table:formula="of:=[.D1628]/[.$E$13]" office:value-type="float" office:value="4.4938239624015E+030">
            <text:p>4,49E+030</text:p>
          </table:table-cell>
          <table:table-cell table:formula="of:=[.E1628]/(1000*[.$F$13])" office:value-type="float" office:value="752.280695460275">
            <text:p>7,52E+002</text:p>
          </table:table-cell>
          <table:table-cell table:formula="of:=[.E1628]/[.$G$13]" office:value-type="float" office:value="2.32599583975233E+023">
            <text:p>2,33E+023</text:p>
          </table:table-cell>
          <table:table-cell table:formula="of:=([.G1628]*[.$H$13])^(1/3)" office:value-type="float" office:value="38151074.5605968">
            <text:p>3,82E+007</text:p>
          </table:table-cell>
          <table:table-cell table:formula="of:=[.H1628]/[.$I$13]" office:value-type="float" office:value="5.98823961082982">
            <text:p>5,99E+000</text:p>
          </table:table-cell>
        </table:table-row>
        <table:table-row table:style-name="ro2">
          <table:table-cell table:formula="of:=[.A1628]+1" office:value-type="float" office:value="1614">
            <text:p>1614</text:p>
          </table:table-cell>
          <table:table-cell table:formula="of:=[.D1628]" office:value-type="currency" office:currency="EUR" office:value="1.58317418195405E+032">
            <text:p>158.317.418.195.405.000.000.000.000.000.000,00 €</text:p>
          </table:table-cell>
          <table:table-cell table:formula="of:=[.B1629]*[.$C$6]" office:value-type="float" office:value="7.91587090977024E+030">
            <text:p>7,92E+030</text:p>
          </table:table-cell>
          <table:table-cell table:formula="of:=[.C1629]+[.B1629]" office:value-type="float" office:value="1.66233289105175E+032">
            <text:p>1,66E+032</text:p>
          </table:table-cell>
          <table:table-cell table:formula="of:=[.D1629]/[.$E$13]" office:value-type="float" office:value="4.71851516052157E+030">
            <text:p>4,72E+030</text:p>
          </table:table-cell>
          <table:table-cell table:formula="of:=[.E1629]/(1000*[.$F$13])" office:value-type="float" office:value="789.894730233289">
            <text:p>7,90E+002</text:p>
          </table:table-cell>
          <table:table-cell table:formula="of:=[.E1629]/[.$G$13]" office:value-type="float" office:value="2.44229563173995E+023">
            <text:p>2,44E+023</text:p>
          </table:table-cell>
          <table:table-cell table:formula="of:=([.G1629]*[.$H$13])^(1/3)" office:value-type="float" office:value="38776613.1919624">
            <text:p>3,88E+007</text:p>
          </table:table-cell>
          <table:table-cell table:formula="of:=[.H1629]/[.$I$13]" office:value-type="float" office:value="6.08642492418182">
            <text:p>6,09E+000</text:p>
          </table:table-cell>
        </table:table-row>
        <table:table-row table:style-name="ro2">
          <table:table-cell table:formula="of:=[.A1629]+1" office:value-type="float" office:value="1615">
            <text:p>1615</text:p>
          </table:table-cell>
          <table:table-cell table:formula="of:=[.D1629]" office:value-type="currency" office:currency="EUR" office:value="1.66233289105175E+032">
            <text:p>166.233.289.105.175.000.000.000.000.000.000,00 €</text:p>
          </table:table-cell>
          <table:table-cell table:formula="of:=[.B1630]*[.$C$6]" office:value-type="float" office:value="8.31166445525875E+030">
            <text:p>8,31E+030</text:p>
          </table:table-cell>
          <table:table-cell table:formula="of:=[.C1630]+[.B1630]" office:value-type="float" office:value="1.74544953560434E+032">
            <text:p>1,75E+032</text:p>
          </table:table-cell>
          <table:table-cell table:formula="of:=[.D1630]/[.$E$13]" office:value-type="float" office:value="4.95444091854765E+030">
            <text:p>4,95E+030</text:p>
          </table:table-cell>
          <table:table-cell table:formula="of:=[.E1630]/(1000*[.$F$13])" office:value-type="float" office:value="829.389466744953">
            <text:p>8,29E+002</text:p>
          </table:table-cell>
          <table:table-cell table:formula="of:=[.E1630]/[.$G$13]" office:value-type="float" office:value="2.56441041332694E+023">
            <text:p>2,56E+023</text:p>
          </table:table-cell>
          <table:table-cell table:formula="of:=([.G1630]*[.$H$13])^(1/3)" office:value-type="float" office:value="39412408.3779294">
            <text:p>3,94E+007</text:p>
          </table:table-cell>
          <table:table-cell table:formula="of:=[.H1630]/[.$I$13]" office:value-type="float" office:value="6.18622011896553">
            <text:p>6,19E+000</text:p>
          </table:table-cell>
        </table:table-row>
        <table:table-row table:style-name="ro2">
          <table:table-cell table:formula="of:=[.A1630]+1" office:value-type="float" office:value="1616">
            <text:p>1616</text:p>
          </table:table-cell>
          <table:table-cell table:formula="of:=[.D1630]" office:value-type="currency" office:currency="EUR" office:value="1.74544953560434E+032">
            <text:p>174.544.953.560.434.000.000.000.000.000.000,00 €</text:p>
          </table:table-cell>
          <table:table-cell table:formula="of:=[.B1631]*[.$C$6]" office:value-type="float" office:value="8.72724767802169E+030">
            <text:p>8,73E+030</text:p>
          </table:table-cell>
          <table:table-cell table:formula="of:=[.C1631]+[.B1631]" office:value-type="float" office:value="1.83272201238455E+032">
            <text:p>1,83E+032</text:p>
          </table:table-cell>
          <table:table-cell table:formula="of:=[.D1631]/[.$E$13]" office:value-type="float" office:value="5.20216296447504E+030">
            <text:p>5,20E+030</text:p>
          </table:table-cell>
          <table:table-cell table:formula="of:=[.E1631]/(1000*[.$F$13])" office:value-type="float" office:value="870.858940082201">
            <text:p>8,71E+002</text:p>
          </table:table-cell>
          <table:table-cell table:formula="of:=[.E1631]/[.$G$13]" office:value-type="float" office:value="2.69263093399329E+023">
            <text:p>2,69E+023</text:p>
          </table:table-cell>
          <table:table-cell table:formula="of:=([.G1631]*[.$H$13])^(1/3)" office:value-type="float" office:value="40058628.2886266">
            <text:p>4,01E+007</text:p>
          </table:table-cell>
          <table:table-cell table:formula="of:=[.H1631]/[.$I$13]" office:value-type="float" office:value="6.28765159137131">
            <text:p>6,29E+000</text:p>
          </table:table-cell>
        </table:table-row>
        <table:table-row table:style-name="ro2">
          <table:table-cell table:formula="of:=[.A1631]+1" office:value-type="float" office:value="1617">
            <text:p>1617</text:p>
          </table:table-cell>
          <table:table-cell table:formula="of:=[.D1631]" office:value-type="currency" office:currency="EUR" office:value="1.83272201238455E+032">
            <text:p>183.272.201.238.455.000.000.000.000.000.000,00 €</text:p>
          </table:table-cell>
          <table:table-cell table:formula="of:=[.B1632]*[.$C$6]" office:value-type="float" office:value="9.16361006192277E+030">
            <text:p>9,16E+030</text:p>
          </table:table-cell>
          <table:table-cell table:formula="of:=[.C1632]+[.B1632]" office:value-type="float" office:value="1.92435811300378E+032">
            <text:p>1,92E+032</text:p>
          </table:table-cell>
          <table:table-cell table:formula="of:=[.D1632]/[.$E$13]" office:value-type="float" office:value="5.46227111269879E+030">
            <text:p>5,46E+030</text:p>
          </table:table-cell>
          <table:table-cell table:formula="of:=[.E1632]/(1000*[.$F$13])" office:value-type="float" office:value="914.401887086311">
            <text:p>9,14E+002</text:p>
          </table:table-cell>
          <table:table-cell table:formula="of:=[.E1632]/[.$G$13]" office:value-type="float" office:value="2.82726248069295E+023">
            <text:p>2,83E+023</text:p>
          </table:table-cell>
          <table:table-cell table:formula="of:=([.G1632]*[.$H$13])^(1/3)" office:value-type="float" office:value="40715443.8515605">
            <text:p>4,07E+007</text:p>
          </table:table-cell>
          <table:table-cell table:formula="of:=[.H1632]/[.$I$13]" office:value-type="float" office:value="6.39074617039092">
            <text:p>6,39E+000</text:p>
          </table:table-cell>
        </table:table-row>
        <table:table-row table:style-name="ro2">
          <table:table-cell table:formula="of:=[.A1632]+1" office:value-type="float" office:value="1618">
            <text:p>1618</text:p>
          </table:table-cell>
          <table:table-cell table:formula="of:=[.D1632]" office:value-type="currency" office:currency="EUR" office:value="1.92435811300378E+032">
            <text:p>192.435.811.300.378.000.000.000.000.000.000,00 €</text:p>
          </table:table-cell>
          <table:table-cell table:formula="of:=[.B1633]*[.$C$6]" office:value-type="float" office:value="9.62179056501891E+030">
            <text:p>9,62E+030</text:p>
          </table:table-cell>
          <table:table-cell table:formula="of:=[.C1633]+[.B1633]" office:value-type="float" office:value="2.02057601865397E+032">
            <text:p>2,02E+032</text:p>
          </table:table-cell>
          <table:table-cell table:formula="of:=[.D1633]/[.$E$13]" office:value-type="float" office:value="5.73538466833373E+030">
            <text:p>5,74E+030</text:p>
          </table:table-cell>
          <table:table-cell table:formula="of:=[.E1633]/(1000*[.$F$13])" office:value-type="float" office:value="960.121981440626">
            <text:p>9,60E+002</text:p>
          </table:table-cell>
          <table:table-cell table:formula="of:=[.E1633]/[.$G$13]" office:value-type="float" office:value="2.9686256047276E+023">
            <text:p>2,97E+023</text:p>
          </table:table-cell>
          <table:table-cell table:formula="of:=([.G1633]*[.$H$13])^(1/3)" office:value-type="float" office:value="41383028.7968258">
            <text:p>4,14E+007</text:p>
          </table:table-cell>
          <table:table-cell table:formula="of:=[.H1633]/[.$I$13]" office:value-type="float" office:value="6.4955311249138">
            <text:p>6,50E+000</text:p>
          </table:table-cell>
        </table:table-row>
        <table:table-row table:style-name="ro2">
          <table:table-cell table:formula="of:=[.A1633]+1" office:value-type="float" office:value="1619">
            <text:p>1619</text:p>
          </table:table-cell>
          <table:table-cell table:formula="of:=[.D1633]" office:value-type="currency" office:currency="EUR" office:value="2.02057601865397E+032">
            <text:p>202.057.601.865.397.000.000.000.000.000.000,00 €</text:p>
          </table:table-cell>
          <table:table-cell table:formula="of:=[.B1634]*[.$C$6]" office:value-type="float" office:value="1.01028800932699E+031">
            <text:p>1,01E+031</text:p>
          </table:table-cell>
          <table:table-cell table:formula="of:=[.C1634]+[.B1634]" office:value-type="float" office:value="2.12160481958667E+032">
            <text:p>2,12E+032</text:p>
          </table:table-cell>
          <table:table-cell table:formula="of:=[.D1634]/[.$E$13]" office:value-type="float" office:value="6.02215390175041E+030">
            <text:p>6,02E+030</text:p>
          </table:table-cell>
          <table:table-cell table:formula="of:=[.E1634]/(1000*[.$F$13])" office:value-type="float" office:value="1008.12808051266">
            <text:p>1,01E+003</text:p>
          </table:table-cell>
          <table:table-cell table:formula="of:=[.E1634]/[.$G$13]" office:value-type="float" office:value="3.11705688496398E+023">
            <text:p>3,12E+023</text:p>
          </table:table-cell>
          <table:table-cell table:formula="of:=([.G1634]*[.$H$13])^(1/3)" office:value-type="float" office:value="42061559.703058">
            <text:p>4,21E+007</text:p>
          </table:table-cell>
          <table:table-cell table:formula="of:=[.H1634]/[.$I$13]" office:value-type="float" office:value="6.60203417093988">
            <text:p>6,60E+000</text:p>
          </table:table-cell>
        </table:table-row>
        <table:table-row table:style-name="ro2">
          <table:table-cell table:formula="of:=[.A1634]+1" office:value-type="float" office:value="1620">
            <text:p>1620</text:p>
          </table:table-cell>
          <table:table-cell table:formula="of:=[.D1634]" office:value-type="currency" office:currency="EUR" office:value="2.12160481958667E+032">
            <text:p>212.160.481.958.667.000.000.000.000.000.000,00 €</text:p>
          </table:table-cell>
          <table:table-cell table:formula="of:=[.B1635]*[.$C$6]" office:value-type="float" office:value="1.06080240979334E+031">
            <text:p>1,06E+031</text:p>
          </table:table-cell>
          <table:table-cell table:formula="of:=[.C1635]+[.B1635]" office:value-type="float" office:value="2.227685060566E+032">
            <text:p>2,23E+032</text:p>
          </table:table-cell>
          <table:table-cell table:formula="of:=[.D1635]/[.$E$13]" office:value-type="float" office:value="6.32326159683793E+030">
            <text:p>6,32E+030</text:p>
          </table:table-cell>
          <table:table-cell table:formula="of:=[.E1635]/(1000*[.$F$13])" office:value-type="float" office:value="1058.53448453829">
            <text:p>1,06E+003</text:p>
          </table:table-cell>
          <table:table-cell table:formula="of:=[.E1635]/[.$G$13]" office:value-type="float" office:value="3.27290972921218E+023">
            <text:p>3,27E+023</text:p>
          </table:table-cell>
          <table:table-cell table:formula="of:=([.G1635]*[.$H$13])^(1/3)" office:value-type="float" office:value="42751216.0441386">
            <text:p>4,28E+007</text:p>
          </table:table-cell>
          <table:table-cell table:formula="of:=[.H1635]/[.$I$13]" office:value-type="float" office:value="6.71028347891046">
            <text:p>6,71E+000</text:p>
          </table:table-cell>
        </table:table-row>
        <table:table-row table:style-name="ro2">
          <table:table-cell table:formula="of:=[.A1635]+1" office:value-type="float" office:value="1621">
            <text:p>1621</text:p>
          </table:table-cell>
          <table:table-cell table:formula="of:=[.D1635]" office:value-type="currency" office:currency="EUR" office:value="2.227685060566E+032">
            <text:p>222.768.506.056.600.000.000.000.000.000.000,00 €</text:p>
          </table:table-cell>
          <table:table-cell table:formula="of:=[.B1636]*[.$C$6]" office:value-type="float" office:value="1.113842530283E+031">
            <text:p>1,11E+031</text:p>
          </table:table-cell>
          <table:table-cell table:formula="of:=[.C1636]+[.B1636]" office:value-type="float" office:value="2.3390693135943E+032">
            <text:p>2,34E+032</text:p>
          </table:table-cell>
          <table:table-cell table:formula="of:=[.D1636]/[.$E$13]" office:value-type="float" office:value="6.63942467667983E+030">
            <text:p>6,64E+030</text:p>
          </table:table-cell>
          <table:table-cell table:formula="of:=[.E1636]/(1000*[.$F$13])" office:value-type="float" office:value="1111.46120876521">
            <text:p>1,11E+003</text:p>
          </table:table-cell>
          <table:table-cell table:formula="of:=[.E1636]/[.$G$13]" office:value-type="float" office:value="3.43655521567279E+023">
            <text:p>3,44E+023</text:p>
          </table:table-cell>
          <table:table-cell table:formula="of:=([.G1636]*[.$H$13])^(1/3)" office:value-type="float" office:value="43452180.2366671">
            <text:p>4,35E+007</text:p>
          </table:table-cell>
          <table:table-cell table:formula="of:=[.H1636]/[.$I$13]" office:value-type="float" office:value="6.82030768115949">
            <text:p>6,82E+000</text:p>
          </table:table-cell>
        </table:table-row>
        <table:table-row table:style-name="ro2">
          <table:table-cell table:formula="of:=[.A1636]+1" office:value-type="float" office:value="1622">
            <text:p>1622</text:p>
          </table:table-cell>
          <table:table-cell table:formula="of:=[.D1636]" office:value-type="currency" office:currency="EUR" office:value="2.3390693135943E+032">
            <text:p>233.906.931.359.430.000.000.000.000.000.000,00 €</text:p>
          </table:table-cell>
          <table:table-cell table:formula="of:=[.B1637]*[.$C$6]" office:value-type="float" office:value="1.16953465679715E+031">
            <text:p>1,17E+031</text:p>
          </table:table-cell>
          <table:table-cell table:formula="of:=[.C1637]+[.B1637]" office:value-type="float" office:value="2.45602277927402E+032">
            <text:p>2,46E+032</text:p>
          </table:table-cell>
          <table:table-cell table:formula="of:=[.D1637]/[.$E$13]" office:value-type="float" office:value="6.97139591051382E+030">
            <text:p>6,97E+030</text:p>
          </table:table-cell>
          <table:table-cell table:formula="of:=[.E1637]/(1000*[.$F$13])" office:value-type="float" office:value="1167.03426920347">
            <text:p>1,17E+003</text:p>
          </table:table-cell>
          <table:table-cell table:formula="of:=[.E1637]/[.$G$13]" office:value-type="float" office:value="3.60838297645643E+023">
            <text:p>3,61E+023</text:p>
          </table:table-cell>
          <table:table-cell table:formula="of:=([.G1637]*[.$H$13])^(1/3)" office:value-type="float" office:value="44164637.6882108">
            <text:p>4,42E+007</text:p>
          </table:table-cell>
          <table:table-cell table:formula="of:=[.H1637]/[.$I$13]" office:value-type="float" office:value="6.93213587948687">
            <text:p>6,93E+000</text:p>
          </table:table-cell>
        </table:table-row>
        <table:table-row table:style-name="ro2">
          <table:table-cell table:formula="of:=[.A1637]+1" office:value-type="float" office:value="1623">
            <text:p>1623</text:p>
          </table:table-cell>
          <table:table-cell table:formula="of:=[.D1637]" office:value-type="currency" office:currency="EUR" office:value="2.45602277927402E+032">
            <text:p>245.602.277.927.402.000.000.000.000.000.000,00 €</text:p>
          </table:table-cell>
          <table:table-cell table:formula="of:=[.B1638]*[.$C$6]" office:value-type="float" office:value="1.22801138963701E+031">
            <text:p>1,23E+031</text:p>
          </table:table-cell>
          <table:table-cell table:formula="of:=[.C1638]+[.B1638]" office:value-type="float" office:value="2.57882391823772E+032">
            <text:p>2,58E+032</text:p>
          </table:table-cell>
          <table:table-cell table:formula="of:=[.D1638]/[.$E$13]" office:value-type="float" office:value="7.31996570603951E+030">
            <text:p>7,32E+030</text:p>
          </table:table-cell>
          <table:table-cell table:formula="of:=[.E1638]/(1000*[.$F$13])" office:value-type="float" office:value="1225.38598266364">
            <text:p>1,23E+003</text:p>
          </table:table-cell>
          <table:table-cell table:formula="of:=[.E1638]/[.$G$13]" office:value-type="float" office:value="3.78880212527925E+023">
            <text:p>3,79E+023</text:p>
          </table:table-cell>
          <table:table-cell table:formula="of:=([.G1638]*[.$H$13])^(1/3)" office:value-type="float" office:value="44888776.8463455">
            <text:p>4,49E+007</text:p>
          </table:table-cell>
          <table:table-cell table:formula="of:=[.H1638]/[.$I$13]" office:value-type="float" office:value="7.04579765285599">
            <text:p>7,05E+000</text:p>
          </table:table-cell>
        </table:table-row>
        <table:table-row table:style-name="ro2">
          <table:table-cell table:formula="of:=[.A1638]+1" office:value-type="float" office:value="1624">
            <text:p>1624</text:p>
          </table:table-cell>
          <table:table-cell table:formula="of:=[.D1638]" office:value-type="currency" office:currency="EUR" office:value="2.57882391823772E+032">
            <text:p>257.882.391.823.772.000.000.000.000.000.000,00 €</text:p>
          </table:table-cell>
          <table:table-cell table:formula="of:=[.B1639]*[.$C$6]" office:value-type="float" office:value="1.28941195911886E+031">
            <text:p>1,29E+031</text:p>
          </table:table-cell>
          <table:table-cell table:formula="of:=[.C1639]+[.B1639]" office:value-type="float" office:value="2.70776511414961E+032">
            <text:p>2,71E+032</text:p>
          </table:table-cell>
          <table:table-cell table:formula="of:=[.D1639]/[.$E$13]" office:value-type="float" office:value="7.68596399134149E+030">
            <text:p>7,69E+030</text:p>
          </table:table-cell>
          <table:table-cell table:formula="of:=[.E1639]/(1000*[.$F$13])" office:value-type="float" office:value="1286.65528179682">
            <text:p>1,29E+003</text:p>
          </table:table-cell>
          <table:table-cell table:formula="of:=[.E1639]/[.$G$13]" office:value-type="float" office:value="3.97824223154321E+023">
            <text:p>3,98E+023</text:p>
          </table:table-cell>
          <table:table-cell table:formula="of:=([.G1639]*[.$H$13])^(1/3)" office:value-type="float" office:value="45624789.2485005">
            <text:p>4,56E+007</text:p>
          </table:table-cell>
          <table:table-cell table:formula="of:=[.H1639]/[.$I$13]" office:value-type="float" office:value="7.16132306521747">
            <text:p>7,16E+000</text:p>
          </table:table-cell>
        </table:table-row>
        <table:table-row table:style-name="ro2">
          <table:table-cell table:formula="of:=[.A1639]+1" office:value-type="float" office:value="1625">
            <text:p>1625</text:p>
          </table:table-cell>
          <table:table-cell table:formula="of:=[.D1639]" office:value-type="currency" office:currency="EUR" office:value="2.70776511414961E+032">
            <text:p>270.776.511.414.961.000.000.000.000.000.000,00 €</text:p>
          </table:table-cell>
          <table:table-cell table:formula="of:=[.B1640]*[.$C$6]" office:value-type="float" office:value="1.3538825570748E+031">
            <text:p>1,35E+031</text:p>
          </table:table-cell>
          <table:table-cell table:formula="of:=[.C1640]+[.B1640]" office:value-type="float" office:value="2.84315336985709E+032">
            <text:p>2,84E+032</text:p>
          </table:table-cell>
          <table:table-cell table:formula="of:=[.D1640]/[.$E$13]" office:value-type="float" office:value="8.07026219090856E+030">
            <text:p>8,07E+030</text:p>
          </table:table-cell>
          <table:table-cell table:formula="of:=[.E1640]/(1000*[.$F$13])" office:value-type="float" office:value="1350.98804588666">
            <text:p>1,35E+003</text:p>
          </table:table-cell>
          <table:table-cell table:formula="of:=[.E1640]/[.$G$13]" office:value-type="float" office:value="4.17715434312037E+023">
            <text:p>4,18E+023</text:p>
          </table:table-cell>
          <table:table-cell table:formula="of:=([.G1640]*[.$H$13])^(1/3)" office:value-type="float" office:value="46372869.5726214">
            <text:p>4,64E+007</text:p>
          </table:table-cell>
          <table:table-cell table:formula="of:=[.H1640]/[.$I$13]" office:value-type="float" office:value="7.27874267346121">
            <text:p>7,28E+000</text:p>
          </table:table-cell>
        </table:table-row>
        <table:table-row table:style-name="ro2">
          <table:table-cell table:formula="of:=[.A1640]+1" office:value-type="float" office:value="1626">
            <text:p>1626</text:p>
          </table:table-cell>
          <table:table-cell table:formula="of:=[.D1640]" office:value-type="currency" office:currency="EUR" office:value="2.84315336985709E+032">
            <text:p>284.315.336.985.709.000.000.000.000.000.000,00 €</text:p>
          </table:table-cell>
          <table:table-cell table:formula="of:=[.B1641]*[.$C$6]" office:value-type="float" office:value="1.42157668492854E+031">
            <text:p>1,42E+031</text:p>
          </table:table-cell>
          <table:table-cell table:formula="of:=[.C1641]+[.B1641]" office:value-type="float" office:value="2.98531103834994E+032">
            <text:p>2,99E+032</text:p>
          </table:table-cell>
          <table:table-cell table:formula="of:=[.D1641]/[.$E$13]" office:value-type="float" office:value="8.47377530045399E+030">
            <text:p>8,47E+030</text:p>
          </table:table-cell>
          <table:table-cell table:formula="of:=[.E1641]/(1000*[.$F$13])" office:value-type="float" office:value="1418.537448181">
            <text:p>1,42E+003</text:p>
          </table:table-cell>
          <table:table-cell table:formula="of:=[.E1641]/[.$G$13]" office:value-type="float" office:value="4.38601206027639E+023">
            <text:p>4,39E+023</text:p>
          </table:table-cell>
          <table:table-cell table:formula="of:=([.G1641]*[.$H$13])^(1/3)" office:value-type="float" office:value="47133215.6886627">
            <text:p>4,71E+007</text:p>
          </table:table-cell>
          <table:table-cell table:formula="of:=[.H1641]/[.$I$13]" office:value-type="float" office:value="7.39808753549878">
            <text:p>7,40E+000</text:p>
          </table:table-cell>
        </table:table-row>
        <table:table-row table:style-name="ro2">
          <table:table-cell table:formula="of:=[.A1641]+1" office:value-type="float" office:value="1627">
            <text:p>1627</text:p>
          </table:table-cell>
          <table:table-cell table:formula="of:=[.D1641]" office:value-type="currency" office:currency="EUR" office:value="2.98531103834994E+032">
            <text:p>298.531.103.834.994.000.000.000.000.000.000,00 €</text:p>
          </table:table-cell>
          <table:table-cell table:formula="of:=[.B1642]*[.$C$6]" office:value-type="float" office:value="1.49265551917497E+031">
            <text:p>1,49E+031</text:p>
          </table:table-cell>
          <table:table-cell table:formula="of:=[.C1642]+[.B1642]" office:value-type="float" office:value="3.13457659026744E+032">
            <text:p>3,13E+032</text:p>
          </table:table-cell>
          <table:table-cell table:formula="of:=[.D1642]/[.$E$13]" office:value-type="float" office:value="8.89746406547669E+030">
            <text:p>8,90E+030</text:p>
          </table:table-cell>
          <table:table-cell table:formula="of:=[.E1642]/(1000*[.$F$13])" office:value-type="float" office:value="1489.46432059004">
            <text:p>1,49E+003</text:p>
          </table:table-cell>
          <table:table-cell table:formula="of:=[.E1642]/[.$G$13]" office:value-type="float" office:value="4.60531266329021E+023">
            <text:p>4,61E+023</text:p>
          </table:table-cell>
          <table:table-cell table:formula="of:=([.G1642]*[.$H$13])^(1/3)" office:value-type="float" office:value="47906028.7109255">
            <text:p>4,79E+007</text:p>
          </table:table-cell>
          <table:table-cell table:formula="of:=[.H1642]/[.$I$13]" office:value-type="float" office:value="7.51938921847834">
            <text:p>7,52E+000</text:p>
          </table:table-cell>
        </table:table-row>
        <table:table-row table:style-name="ro2">
          <table:table-cell table:formula="of:=[.A1642]+1" office:value-type="float" office:value="1628">
            <text:p>1628</text:p>
          </table:table-cell>
          <table:table-cell table:formula="of:=[.D1642]" office:value-type="currency" office:currency="EUR" office:value="3.13457659026744E+032">
            <text:p>313.457.659.026.744.000.000.000.000.000.000,00 €</text:p>
          </table:table-cell>
          <table:table-cell table:formula="of:=[.B1643]*[.$C$6]" office:value-type="float" office:value="1.56728829513372E+031">
            <text:p>1,57E+031</text:p>
          </table:table-cell>
          <table:table-cell table:formula="of:=[.C1643]+[.B1643]" office:value-type="float" office:value="3.29130541978081E+032">
            <text:p>3,29E+032</text:p>
          </table:table-cell>
          <table:table-cell table:formula="of:=[.D1643]/[.$E$13]" office:value-type="float" office:value="9.34233726875053E+030">
            <text:p>9,34E+030</text:p>
          </table:table-cell>
          <table:table-cell table:formula="of:=[.E1643]/(1000*[.$F$13])" office:value-type="float" office:value="1563.93753661955">
            <text:p>1,56E+003</text:p>
          </table:table-cell>
          <table:table-cell table:formula="of:=[.E1643]/[.$G$13]" office:value-type="float" office:value="4.83557829645472E+023">
            <text:p>4,84E+023</text:p>
          </table:table-cell>
          <table:table-cell table:formula="of:=([.G1643]*[.$H$13])^(1/3)" office:value-type="float" office:value="48691513.0512525">
            <text:p>4,87E+007</text:p>
          </table:table-cell>
          <table:table-cell table:formula="of:=[.H1643]/[.$I$13]" office:value-type="float" office:value="7.64267980713427">
            <text:p>7,64E+000</text:p>
          </table:table-cell>
        </table:table-row>
        <table:table-row table:style-name="ro2">
          <table:table-cell table:formula="of:=[.A1643]+1" office:value-type="float" office:value="1629">
            <text:p>1629</text:p>
          </table:table-cell>
          <table:table-cell table:formula="of:=[.D1643]" office:value-type="currency" office:currency="EUR" office:value="3.29130541978081E+032">
            <text:p>329.130.541.978.081.000.000.000.000.000.000,00 €</text:p>
          </table:table-cell>
          <table:table-cell table:formula="of:=[.B1644]*[.$C$6]" office:value-type="float" office:value="1.64565270989041E+031">
            <text:p>1,65E+031</text:p>
          </table:table-cell>
          <table:table-cell table:formula="of:=[.C1644]+[.B1644]" office:value-type="float" office:value="3.45587069076985E+032">
            <text:p>3,46E+032</text:p>
          </table:table-cell>
          <table:table-cell table:formula="of:=[.D1644]/[.$E$13]" office:value-type="float" office:value="9.80945413218805E+030">
            <text:p>9,81E+030</text:p>
          </table:table-cell>
          <table:table-cell table:formula="of:=[.E1644]/(1000*[.$F$13])" office:value-type="float" office:value="1642.13441345052">
            <text:p>1,64E+003</text:p>
          </table:table-cell>
          <table:table-cell table:formula="of:=[.E1644]/[.$G$13]" office:value-type="float" office:value="5.07735721127746E+023">
            <text:p>5,08E+023</text:p>
          </table:table-cell>
          <table:table-cell table:formula="of:=([.G1644]*[.$H$13])^(1/3)" office:value-type="float" office:value="49489876.4730959">
            <text:p>4,95E+007</text:p>
          </table:table-cell>
          <table:table-cell table:formula="of:=[.H1644]/[.$I$13]" office:value-type="float" office:value="7.76799191227372">
            <text:p>7,77E+000</text:p>
          </table:table-cell>
        </table:table-row>
        <table:table-row table:style-name="ro2">
          <table:table-cell table:formula="of:=[.A1644]+1" office:value-type="float" office:value="1630">
            <text:p>1630</text:p>
          </table:table-cell>
          <table:table-cell table:formula="of:=[.D1644]" office:value-type="currency" office:currency="EUR" office:value="3.45587069076985E+032">
            <text:p>345.587.069.076.985.000.000.000.000.000.000,00 €</text:p>
          </table:table-cell>
          <table:table-cell table:formula="of:=[.B1645]*[.$C$6]" office:value-type="float" office:value="1.72793534538493E+031">
            <text:p>1,73E+031</text:p>
          </table:table-cell>
          <table:table-cell table:formula="of:=[.C1645]+[.B1645]" office:value-type="float" office:value="3.62866422530834E+032">
            <text:p>3,63E+032</text:p>
          </table:table-cell>
          <table:table-cell table:formula="of:=[.D1645]/[.$E$13]" office:value-type="float" office:value="1.02999268387975E+031">
            <text:p>1,03E+031</text:p>
          </table:table-cell>
          <table:table-cell table:formula="of:=[.E1645]/(1000*[.$F$13])" office:value-type="float" office:value="1724.24113412305">
            <text:p>1,72E+003</text:p>
          </table:table-cell>
          <table:table-cell table:formula="of:=[.E1645]/[.$G$13]" office:value-type="float" office:value="5.33122507184133E+023">
            <text:p>5,33E+023</text:p>
          </table:table-cell>
          <table:table-cell table:formula="of:=([.G1645]*[.$H$13])^(1/3)" office:value-type="float" office:value="50301330.1464718">
            <text:p>5,03E+007</text:p>
          </table:table-cell>
          <table:table-cell table:formula="of:=[.H1645]/[.$I$13]" office:value-type="float" office:value="7.89535867940226">
            <text:p>7,90E+000</text:p>
          </table:table-cell>
        </table:table-row>
        <table:table-row table:style-name="ro2">
          <table:table-cell table:formula="of:=[.A1645]+1" office:value-type="float" office:value="1631">
            <text:p>1631</text:p>
          </table:table-cell>
          <table:table-cell table:formula="of:=[.D1645]" office:value-type="currency" office:currency="EUR" office:value="3.62866422530834E+032">
            <text:p>362.866.422.530.834.000.000.000.000.000.000,00 €</text:p>
          </table:table-cell>
          <table:table-cell table:formula="of:=[.B1646]*[.$C$6]" office:value-type="float" office:value="1.81433211265417E+031">
            <text:p>1,81E+031</text:p>
          </table:table-cell>
          <table:table-cell table:formula="of:=[.C1646]+[.B1646]" office:value-type="float" office:value="3.81009743657376E+032">
            <text:p>3,81E+032</text:p>
          </table:table-cell>
          <table:table-cell table:formula="of:=[.D1646]/[.$E$13]" office:value-type="float" office:value="1.08149231807373E+031">
            <text:p>1,08E+031</text:p>
          </table:table-cell>
          <table:table-cell table:formula="of:=[.E1646]/(1000*[.$F$13])" office:value-type="float" office:value="1810.4531908292">
            <text:p>1,81E+003</text:p>
          </table:table-cell>
          <table:table-cell table:formula="of:=[.E1646]/[.$G$13]" office:value-type="float" office:value="5.5977863254334E+023">
            <text:p>5,60E+023</text:p>
          </table:table-cell>
          <table:table-cell table:formula="of:=([.G1646]*[.$H$13])^(1/3)" office:value-type="float" office:value="51126088.7038151">
            <text:p>5,11E+007</text:p>
          </table:table-cell>
          <table:table-cell table:formula="of:=[.H1646]/[.$I$13]" office:value-type="float" office:value="8.02481379749099">
            <text:p>8,02E+000</text:p>
          </table:table-cell>
        </table:table-row>
        <table:table-row table:style-name="ro2">
          <table:table-cell table:formula="of:=[.A1646]+1" office:value-type="float" office:value="1632">
            <text:p>1632</text:p>
          </table:table-cell>
          <table:table-cell table:formula="of:=[.D1646]" office:value-type="currency" office:currency="EUR" office:value="3.81009743657376E+032">
            <text:p>381.009.743.657.376.000.000.000.000.000.000,00 €</text:p>
          </table:table-cell>
          <table:table-cell table:formula="of:=[.B1647]*[.$C$6]" office:value-type="float" office:value="1.90504871828688E+031">
            <text:p>1,91E+031</text:p>
          </table:table-cell>
          <table:table-cell table:formula="of:=[.C1647]+[.B1647]" office:value-type="float" office:value="4.00060230840245E+032">
            <text:p>4,00E+032</text:p>
          </table:table-cell>
          <table:table-cell table:formula="of:=[.D1647]/[.$E$13]" office:value-type="float" office:value="1.13556693397742E+031">
            <text:p>1,14E+031</text:p>
          </table:table-cell>
          <table:table-cell table:formula="of:=[.E1647]/(1000*[.$F$13])" office:value-type="float" office:value="1900.97585037066">
            <text:p>1,90E+003</text:p>
          </table:table-cell>
          <table:table-cell table:formula="of:=[.E1647]/[.$G$13]" office:value-type="float" office:value="5.87767564170507E+023">
            <text:p>5,88E+023</text:p>
          </table:table-cell>
          <table:table-cell table:formula="of:=([.G1647]*[.$H$13])^(1/3)" office:value-type="float" office:value="51964370.2967507">
            <text:p>5,20E+007</text:p>
          </table:table-cell>
          <table:table-cell table:formula="of:=[.H1647]/[.$I$13]" office:value-type="float" office:value="8.15639150788741">
            <text:p>8,16E+000</text:p>
          </table:table-cell>
        </table:table-row>
        <table:table-row table:style-name="ro2">
          <table:table-cell table:formula="of:=[.A1647]+1" office:value-type="float" office:value="1633">
            <text:p>1633</text:p>
          </table:table-cell>
          <table:table-cell table:formula="of:=[.D1647]" office:value-type="currency" office:currency="EUR" office:value="4.00060230840245E+032">
            <text:p>400.060.230.840.245.000.000.000.000.000.000,00 €</text:p>
          </table:table-cell>
          <table:table-cell table:formula="of:=[.B1648]*[.$C$6]" office:value-type="float" office:value="2.00030115420122E+031">
            <text:p>2,00E+031</text:p>
          </table:table-cell>
          <table:table-cell table:formula="of:=[.C1648]+[.B1648]" office:value-type="float" office:value="4.20063242382257E+032">
            <text:p>4,20E+032</text:p>
          </table:table-cell>
          <table:table-cell table:formula="of:=[.D1648]/[.$E$13]" office:value-type="float" office:value="1.19234528067629E+031">
            <text:p>1,19E+031</text:p>
          </table:table-cell>
          <table:table-cell table:formula="of:=[.E1648]/(1000*[.$F$13])" office:value-type="float" office:value="1996.0246428892">
            <text:p>2,00E+003</text:p>
          </table:table-cell>
          <table:table-cell table:formula="of:=[.E1648]/[.$G$13]" office:value-type="float" office:value="6.17155942379032E+023">
            <text:p>6,17E+023</text:p>
          </table:table-cell>
          <table:table-cell table:formula="of:=([.G1648]*[.$H$13])^(1/3)" office:value-type="float" office:value="52816396.6537954">
            <text:p>5,28E+007</text:p>
          </table:table-cell>
          <table:table-cell table:formula="of:=[.H1648]/[.$I$13]" office:value-type="float" office:value="8.29012661337237">
            <text:p>8,29E+000</text:p>
          </table:table-cell>
        </table:table-row>
        <table:table-row table:style-name="ro2">
          <table:table-cell table:formula="of:=[.A1648]+1" office:value-type="float" office:value="1634">
            <text:p>1634</text:p>
          </table:table-cell>
          <table:table-cell table:formula="of:=[.D1648]" office:value-type="currency" office:currency="EUR" office:value="4.20063242382257E+032">
            <text:p>420.063.242.382.257.000.000.000.000.000.000,00 €</text:p>
          </table:table-cell>
          <table:table-cell table:formula="of:=[.B1649]*[.$C$6]" office:value-type="float" office:value="2.10031621191129E+031">
            <text:p>2,10E+031</text:p>
          </table:table-cell>
          <table:table-cell table:formula="of:=[.C1649]+[.B1649]" office:value-type="float" office:value="4.4106640450137E+032">
            <text:p>4,41E+032</text:p>
          </table:table-cell>
          <table:table-cell table:formula="of:=[.D1649]/[.$E$13]" office:value-type="float" office:value="1.25196254471011E+031">
            <text:p>1,25E+031</text:p>
          </table:table-cell>
          <table:table-cell table:formula="of:=[.E1649]/(1000*[.$F$13])" office:value-type="float" office:value="2095.82587503366">
            <text:p>2,10E+003</text:p>
          </table:table-cell>
          <table:table-cell table:formula="of:=[.E1649]/[.$G$13]" office:value-type="float" office:value="6.48013739497984E+023">
            <text:p>6,48E+023</text:p>
          </table:table-cell>
          <table:table-cell table:formula="of:=([.G1649]*[.$H$13])^(1/3)" office:value-type="float" office:value="53682393.1390058">
            <text:p>5,37E+007</text:p>
          </table:table-cell>
          <table:table-cell table:formula="of:=[.H1649]/[.$I$13]" office:value-type="float" office:value="8.42605448736554">
            <text:p>8,43E+000</text:p>
          </table:table-cell>
        </table:table-row>
        <table:table-row table:style-name="ro2">
          <table:table-cell table:formula="of:=[.A1649]+1" office:value-type="float" office:value="1635">
            <text:p>1635</text:p>
          </table:table-cell>
          <table:table-cell table:formula="of:=[.D1649]" office:value-type="currency" office:currency="EUR" office:value="4.4106640450137E+032">
            <text:p>441.066.404.501.370.000.000.000.000.000.000,00 €</text:p>
          </table:table-cell>
          <table:table-cell table:formula="of:=[.B1650]*[.$C$6]" office:value-type="float" office:value="2.20533202250685E+031">
            <text:p>2,21E+031</text:p>
          </table:table-cell>
          <table:table-cell table:formula="of:=[.C1650]+[.B1650]" office:value-type="float" office:value="4.63119724726438E+032">
            <text:p>4,63E+032</text:p>
          </table:table-cell>
          <table:table-cell table:formula="of:=[.D1650]/[.$E$13]" office:value-type="float" office:value="1.31456067194561E+031">
            <text:p>1,31E+031</text:p>
          </table:table-cell>
          <table:table-cell table:formula="of:=[.E1650]/(1000*[.$F$13])" office:value-type="float" office:value="2200.61716878534">
            <text:p>2,20E+003</text:p>
          </table:table-cell>
          <table:table-cell table:formula="of:=[.E1650]/[.$G$13]" office:value-type="float" office:value="6.80414426472883E+023">
            <text:p>6,80E+023</text:p>
          </table:table-cell>
          <table:table-cell table:formula="of:=([.G1650]*[.$H$13])^(1/3)" office:value-type="float" office:value="54562588.8115882">
            <text:p>5,46E+007</text:p>
          </table:table-cell>
          <table:table-cell table:formula="of:=[.H1650]/[.$I$13]" office:value-type="float" office:value="8.56421108328178">
            <text:p>8,56E+000</text:p>
          </table:table-cell>
        </table:table-row>
        <table:table-row table:style-name="ro2">
          <table:table-cell table:formula="of:=[.A1650]+1" office:value-type="float" office:value="1636">
            <text:p>1636</text:p>
          </table:table-cell>
          <table:table-cell table:formula="of:=[.D1650]" office:value-type="currency" office:currency="EUR" office:value="4.63119724726438E+032">
            <text:p>463.119.724.726.438.000.000.000.000.000.000,00 €</text:p>
          </table:table-cell>
          <table:table-cell table:formula="of:=[.B1651]*[.$C$6]" office:value-type="float" office:value="2.31559862363219E+031">
            <text:p>2,32E+031</text:p>
          </table:table-cell>
          <table:table-cell table:formula="of:=[.C1651]+[.B1651]" office:value-type="float" office:value="4.8627571096276E+032">
            <text:p>4,86E+032</text:p>
          </table:table-cell>
          <table:table-cell table:formula="of:=[.D1651]/[.$E$13]" office:value-type="float" office:value="1.38028870554289E+031">
            <text:p>1,38E+031</text:p>
          </table:table-cell>
          <table:table-cell table:formula="of:=[.E1651]/(1000*[.$F$13])" office:value-type="float" office:value="2310.64802722461">
            <text:p>2,31E+003</text:p>
          </table:table-cell>
          <table:table-cell table:formula="of:=[.E1651]/[.$G$13]" office:value-type="float" office:value="7.14435147796527E+023">
            <text:p>7,14E+023</text:p>
          </table:table-cell>
          <table:table-cell table:formula="of:=([.G1651]*[.$H$13])^(1/3)" office:value-type="float" office:value="55457216.4864852">
            <text:p>5,55E+007</text:p>
          </table:table-cell>
          <table:table-cell table:formula="of:=[.H1651]/[.$I$13]" office:value-type="float" office:value="8.70463294404099">
            <text:p>8,70E+000</text:p>
          </table:table-cell>
        </table:table-row>
        <table:table-row table:style-name="ro2">
          <table:table-cell table:formula="of:=[.A1651]+1" office:value-type="float" office:value="1637">
            <text:p>1637</text:p>
          </table:table-cell>
          <table:table-cell table:formula="of:=[.D1651]" office:value-type="currency" office:currency="EUR" office:value="4.8627571096276E+032">
            <text:p>486.275.710.962.760.000.000.000.000.000.000,00 €</text:p>
          </table:table-cell>
          <table:table-cell table:formula="of:=[.B1652]*[.$C$6]" office:value-type="float" office:value="2.4313785548138E+031">
            <text:p>2,43E+031</text:p>
          </table:table-cell>
          <table:table-cell table:formula="of:=[.C1652]+[.B1652]" office:value-type="float" office:value="5.10589496510898E+032">
            <text:p>5,11E+032</text:p>
          </table:table-cell>
          <table:table-cell table:formula="of:=[.D1652]/[.$E$13]" office:value-type="float" office:value="1.44930314082004E+031">
            <text:p>1,45E+031</text:p>
          </table:table-cell>
          <table:table-cell table:formula="of:=[.E1652]/(1000*[.$F$13])" office:value-type="float" office:value="2426.18042858584">
            <text:p>2,43E+003</text:p>
          </table:table-cell>
          <table:table-cell table:formula="of:=[.E1652]/[.$G$13]" office:value-type="float" office:value="7.50156905186354E+023">
            <text:p>7,50E+023</text:p>
          </table:table-cell>
          <table:table-cell table:formula="of:=([.G1652]*[.$H$13])^(1/3)" office:value-type="float" office:value="56366512.7959561">
            <text:p>5,64E+007</text:p>
          </table:table-cell>
          <table:table-cell table:formula="of:=[.H1652]/[.$I$13]" office:value-type="float" office:value="8.84735721173381">
            <text:p>8,85E+000</text:p>
          </table:table-cell>
        </table:table-row>
        <table:table-row table:style-name="ro2">
          <table:table-cell table:formula="of:=[.A1652]+1" office:value-type="float" office:value="1638">
            <text:p>1638</text:p>
          </table:table-cell>
          <table:table-cell table:formula="of:=[.D1652]" office:value-type="currency" office:currency="EUR" office:value="5.10589496510898E+032">
            <text:p>510.589.496.510.898.000.000.000.000.000.000,00 €</text:p>
          </table:table-cell>
          <table:table-cell table:formula="of:=[.B1653]*[.$C$6]" office:value-type="float" office:value="2.55294748255449E+031">
            <text:p>2,55E+031</text:p>
          </table:table-cell>
          <table:table-cell table:formula="of:=[.C1653]+[.B1653]" office:value-type="float" office:value="5.36118971336443E+032">
            <text:p>5,36E+032</text:p>
          </table:table-cell>
          <table:table-cell table:formula="of:=[.D1653]/[.$E$13]" office:value-type="float" office:value="1.52176829786104E+031">
            <text:p>1,52E+031</text:p>
          </table:table-cell>
          <table:table-cell table:formula="of:=[.E1653]/(1000*[.$F$13])" office:value-type="float" office:value="2547.48945001513">
            <text:p>2,55E+003</text:p>
          </table:table-cell>
          <table:table-cell table:formula="of:=[.E1653]/[.$G$13]" office:value-type="float" office:value="7.87664750445671E+023">
            <text:p>7,88E+023</text:p>
          </table:table-cell>
          <table:table-cell table:formula="of:=([.G1653]*[.$H$13])^(1/3)" office:value-type="float" office:value="57290718.2521676">
            <text:p>5,73E+007</text:p>
          </table:table-cell>
          <table:table-cell table:formula="of:=[.H1653]/[.$I$13]" office:value-type="float" office:value="8.99242163744587">
            <text:p>8,99E+000</text:p>
          </table:table-cell>
        </table:table-row>
        <table:table-row table:style-name="ro2">
          <table:table-cell table:formula="of:=[.A1653]+1" office:value-type="float" office:value="1639">
            <text:p>1639</text:p>
          </table:table-cell>
          <table:table-cell table:formula="of:=[.D1653]" office:value-type="currency" office:currency="EUR" office:value="5.36118971336443E+032">
            <text:p>536.118.971.336.443.000.000.000.000.000.000,00 €</text:p>
          </table:table-cell>
          <table:table-cell table:formula="of:=[.B1654]*[.$C$6]" office:value-type="float" office:value="2.68059485668222E+031">
            <text:p>2,68E+031</text:p>
          </table:table-cell>
          <table:table-cell table:formula="of:=[.C1654]+[.B1654]" office:value-type="float" office:value="5.62924919903265E+032">
            <text:p>5,63E+032</text:p>
          </table:table-cell>
          <table:table-cell table:formula="of:=[.D1654]/[.$E$13]" office:value-type="float" office:value="1.59785671275409E+031">
            <text:p>1,60E+031</text:p>
          </table:table-cell>
          <table:table-cell table:formula="of:=[.E1654]/(1000*[.$F$13])" office:value-type="float" office:value="2674.86392251588">
            <text:p>2,67E+003</text:p>
          </table:table-cell>
          <table:table-cell table:formula="of:=[.E1654]/[.$G$13]" office:value-type="float" office:value="8.27047987967955E+023">
            <text:p>8,27E+023</text:p>
          </table:table-cell>
          <table:table-cell table:formula="of:=([.G1654]*[.$H$13])^(1/3)" office:value-type="float" office:value="58230077.3108094">
            <text:p>5,82E+007</text:p>
          </table:table-cell>
          <table:table-cell table:formula="of:=[.H1654]/[.$I$13]" office:value-type="float" office:value="9.13986459124304">
            <text:p>9,14E+000</text:p>
          </table:table-cell>
        </table:table-row>
        <table:table-row table:style-name="ro2">
          <table:table-cell table:formula="of:=[.A1654]+1" office:value-type="float" office:value="1640">
            <text:p>1640</text:p>
          </table:table-cell>
          <table:table-cell table:formula="of:=[.D1654]" office:value-type="currency" office:currency="EUR" office:value="5.62924919903265E+032">
            <text:p>562.924.919.903.265.000.000.000.000.000.000,00 €</text:p>
          </table:table-cell>
          <table:table-cell table:formula="of:=[.B1655]*[.$C$6]" office:value-type="float" office:value="2.81462459951633E+031">
            <text:p>2,81E+031</text:p>
          </table:table-cell>
          <table:table-cell table:formula="of:=[.C1655]+[.B1655]" office:value-type="float" office:value="5.91071165898429E+032">
            <text:p>5,91E+032</text:p>
          </table:table-cell>
          <table:table-cell table:formula="of:=[.D1655]/[.$E$13]" office:value-type="float" office:value="1.67774954839179E+031">
            <text:p>1,68E+031</text:p>
          </table:table-cell>
          <table:table-cell table:formula="of:=[.E1655]/(1000*[.$F$13])" office:value-type="float" office:value="2808.60711864168">
            <text:p>2,81E+003</text:p>
          </table:table-cell>
          <table:table-cell table:formula="of:=[.E1655]/[.$G$13]" office:value-type="float" office:value="8.68400387366353E+023">
            <text:p>8,68E+023</text:p>
          </table:table-cell>
          <table:table-cell table:formula="of:=([.G1655]*[.$H$13])^(1/3)" office:value-type="float" office:value="59184838.4357539">
            <text:p>5,92E+007</text:p>
          </table:table-cell>
          <table:table-cell table:formula="of:=[.H1655]/[.$I$13]" office:value-type="float" office:value="9.2897250723205">
            <text:p>9,29E+000</text:p>
          </table:table-cell>
        </table:table-row>
        <table:table-row table:style-name="ro2">
          <table:table-cell table:formula="of:=[.A1655]+1" office:value-type="float" office:value="1641">
            <text:p>1641</text:p>
          </table:table-cell>
          <table:table-cell table:formula="of:=[.D1655]" office:value-type="currency" office:currency="EUR" office:value="5.91071165898429E+032">
            <text:p>591.071.165.898.429.000.000.000.000.000.000,00 €</text:p>
          </table:table-cell>
          <table:table-cell table:formula="of:=[.B1656]*[.$C$6]" office:value-type="float" office:value="2.95535582949214E+031">
            <text:p>2,96E+031</text:p>
          </table:table-cell>
          <table:table-cell table:formula="of:=[.C1656]+[.B1656]" office:value-type="float" office:value="6.2062472419335E+032">
            <text:p>6,21E+032</text:p>
          </table:table-cell>
          <table:table-cell table:formula="of:=[.D1656]/[.$E$13]" office:value-type="float" office:value="1.76163702581138E+031">
            <text:p>1,76E+031</text:p>
          </table:table-cell>
          <table:table-cell table:formula="of:=[.E1656]/(1000*[.$F$13])" office:value-type="float" office:value="2949.03747457376">
            <text:p>2,95E+003</text:p>
          </table:table-cell>
          <table:table-cell table:formula="of:=[.E1656]/[.$G$13]" office:value-type="float" office:value="9.1182040673467E+023">
            <text:p>9,12E+023</text:p>
          </table:table-cell>
          <table:table-cell table:formula="of:=([.G1656]*[.$H$13])^(1/3)" office:value-type="float" office:value="60155254.164776">
            <text:p>6,02E+007</text:p>
          </table:table-cell>
          <table:table-cell table:formula="of:=[.H1656]/[.$I$13]" office:value-type="float" office:value="9.44204271931816">
            <text:p>9,44E+000</text:p>
          </table:table-cell>
        </table:table-row>
        <table:table-row table:style-name="ro2">
          <table:table-cell table:formula="of:=[.A1656]+1" office:value-type="float" office:value="1642">
            <text:p>1642</text:p>
          </table:table-cell>
          <table:table-cell table:formula="of:=[.D1656]" office:value-type="currency" office:currency="EUR" office:value="6.2062472419335E+032">
            <text:p>620.624.724.193.350.000.000.000.000.000.000,00 €</text:p>
          </table:table-cell>
          <table:table-cell table:formula="of:=[.B1657]*[.$C$6]" office:value-type="float" office:value="3.10312362096675E+031">
            <text:p>3,10E+031</text:p>
          </table:table-cell>
          <table:table-cell table:formula="of:=[.C1657]+[.B1657]" office:value-type="float" office:value="6.51655960403018E+032">
            <text:p>6,52E+032</text:p>
          </table:table-cell>
          <table:table-cell table:formula="of:=[.D1657]/[.$E$13]" office:value-type="float" office:value="1.84971887710195E+031">
            <text:p>1,85E+031</text:p>
          </table:table-cell>
          <table:table-cell table:formula="of:=[.E1657]/(1000*[.$F$13])" office:value-type="float" office:value="3096.48934830245">
            <text:p>3,10E+003</text:p>
          </table:table-cell>
          <table:table-cell table:formula="of:=[.E1657]/[.$G$13]" office:value-type="float" office:value="9.57411427071404E+023">
            <text:p>9,57E+023</text:p>
          </table:table-cell>
          <table:table-cell table:formula="of:=([.G1657]*[.$H$13])^(1/3)" office:value-type="float" office:value="61141581.1763499">
            <text:p>6,11E+007</text:p>
          </table:table-cell>
          <table:table-cell table:formula="of:=[.H1657]/[.$I$13]" office:value-type="float" office:value="9.59685782080519">
            <text:p>9,60E+000</text:p>
          </table:table-cell>
        </table:table-row>
        <table:table-row table:style-name="ro2">
          <table:table-cell table:formula="of:=[.A1657]+1" office:value-type="float" office:value="1643">
            <text:p>1643</text:p>
          </table:table-cell>
          <table:table-cell table:formula="of:=[.D1657]" office:value-type="currency" office:currency="EUR" office:value="6.51655960403018E+032">
            <text:p>651.655.960.403.018.000.000.000.000.000.000,00 €</text:p>
          </table:table-cell>
          <table:table-cell table:formula="of:=[.B1658]*[.$C$6]" office:value-type="float" office:value="3.25827980201509E+031">
            <text:p>3,26E+031</text:p>
          </table:table-cell>
          <table:table-cell table:formula="of:=[.C1658]+[.B1658]" office:value-type="float" office:value="6.84238758423168E+032">
            <text:p>6,84E+032</text:p>
          </table:table-cell>
          <table:table-cell table:formula="of:=[.D1658]/[.$E$13]" office:value-type="float" office:value="1.94220482095705E+031">
            <text:p>1,94E+031</text:p>
          </table:table-cell>
          <table:table-cell table:formula="of:=[.E1658]/(1000*[.$F$13])" office:value-type="float" office:value="3251.31381571757">
            <text:p>3,25E+003</text:p>
          </table:table-cell>
          <table:table-cell table:formula="of:=[.E1658]/[.$G$13]" office:value-type="float" office:value="1.00528199842497E+024">
            <text:p>1,01E+024</text:p>
          </table:table-cell>
          <table:table-cell table:formula="of:=([.G1658]*[.$H$13])^(1/3)" office:value-type="float" office:value="62144080.3575416">
            <text:p>6,21E+007</text:p>
          </table:table-cell>
          <table:table-cell table:formula="of:=[.H1658]/[.$I$13]" office:value-type="float" office:value="9.75421132593653">
            <text:p>9,75E+000</text:p>
          </table:table-cell>
        </table:table-row>
        <table:table-row table:style-name="ro2">
          <table:table-cell table:formula="of:=[.A1658]+1" office:value-type="float" office:value="1644">
            <text:p>1644</text:p>
          </table:table-cell>
          <table:table-cell table:formula="of:=[.D1658]" office:value-type="currency" office:currency="EUR" office:value="6.84238758423168E+032">
            <text:p>684.238.758.423.168.000.000.000.000.000.000,00 €</text:p>
          </table:table-cell>
          <table:table-cell table:formula="of:=[.B1659]*[.$C$6]" office:value-type="float" office:value="3.42119379211584E+031">
            <text:p>3,42E+031</text:p>
          </table:table-cell>
          <table:table-cell table:formula="of:=[.C1659]+[.B1659]" office:value-type="float" office:value="7.18450696344327E+032">
            <text:p>7,18E+032</text:p>
          </table:table-cell>
          <table:table-cell table:formula="of:=[.D1659]/[.$E$13]" office:value-type="float" office:value="2.0393150620049E+031">
            <text:p>2,04E+031</text:p>
          </table:table-cell>
          <table:table-cell table:formula="of:=[.E1659]/(1000*[.$F$13])" office:value-type="float" office:value="3413.87950650345">
            <text:p>3,41E+003</text:p>
          </table:table-cell>
          <table:table-cell table:formula="of:=[.E1659]/[.$G$13]" office:value-type="float" office:value="1.05554609834622E+024">
            <text:p>1,06E+024</text:p>
          </table:table-cell>
          <table:table-cell table:formula="of:=([.G1659]*[.$H$13])^(1/3)" office:value-type="float" office:value="63163016.8730148">
            <text:p>6,32E+007</text:p>
          </table:table-cell>
          <table:table-cell table:formula="of:=[.H1659]/[.$I$13]" office:value-type="float" office:value="9.91414485528407">
            <text:p>9,91E+000</text:p>
          </table:table-cell>
        </table:table-row>
        <table:table-row table:style-name="ro2">
          <table:table-cell table:formula="of:=[.A1659]+1" office:value-type="float" office:value="1645">
            <text:p>1645</text:p>
          </table:table-cell>
          <table:table-cell table:formula="of:=[.D1659]" office:value-type="currency" office:currency="EUR" office:value="7.18450696344327E+032">
            <text:p>718.450.696.344.327.000.000.000.000.000.000,00 €</text:p>
          </table:table-cell>
          <table:table-cell table:formula="of:=[.B1660]*[.$C$6]" office:value-type="float" office:value="3.59225348172163E+031">
            <text:p>3,59E+031</text:p>
          </table:table-cell>
          <table:table-cell table:formula="of:=[.C1660]+[.B1660]" office:value-type="float" office:value="7.54373231161543E+032">
            <text:p>7,54E+032</text:p>
          </table:table-cell>
          <table:table-cell table:formula="of:=[.D1660]/[.$E$13]" office:value-type="float" office:value="2.14128081510515E+031">
            <text:p>2,14E+031</text:p>
          </table:table-cell>
          <table:table-cell table:formula="of:=[.E1660]/(1000*[.$F$13])" office:value-type="float" office:value="3584.57348182862">
            <text:p>3,58E+003</text:p>
          </table:table-cell>
          <table:table-cell table:formula="of:=[.E1660]/[.$G$13]" office:value-type="float" office:value="1.10832340326353E+024">
            <text:p>1,11E+024</text:p>
          </table:table-cell>
          <table:table-cell table:formula="of:=([.G1660]*[.$H$13])^(1/3)" office:value-type="float" office:value="64198660.2351674">
            <text:p>6,42E+007</text:p>
          </table:table-cell>
          <table:table-cell table:formula="of:=[.H1660]/[.$I$13]" office:value-type="float" office:value="10.0767007118455">
            <text:p>1,01E+001</text:p>
          </table:table-cell>
        </table:table-row>
        <table:table-row table:style-name="ro2">
          <table:table-cell table:formula="of:=[.A1660]+1" office:value-type="float" office:value="1646">
            <text:p>1646</text:p>
          </table:table-cell>
          <table:table-cell table:formula="of:=[.D1660]" office:value-type="currency" office:currency="EUR" office:value="7.54373231161543E+032">
            <text:p>754.373.231.161.543.000.000.000.000.000.000,00 €</text:p>
          </table:table-cell>
          <table:table-cell table:formula="of:=[.B1661]*[.$C$6]" office:value-type="float" office:value="3.77186615580772E+031">
            <text:p>3,77E+031</text:p>
          </table:table-cell>
          <table:table-cell table:formula="of:=[.C1661]+[.B1661]" office:value-type="float" office:value="7.9209189271962E+032">
            <text:p>7,92E+032</text:p>
          </table:table-cell>
          <table:table-cell table:formula="of:=[.D1661]/[.$E$13]" office:value-type="float" office:value="2.2483448558604E+031">
            <text:p>2,25E+031</text:p>
          </table:table-cell>
          <table:table-cell table:formula="of:=[.E1661]/(1000*[.$F$13])" office:value-type="float" office:value="3763.80215592006">
            <text:p>3,76E+003</text:p>
          </table:table-cell>
          <table:table-cell table:formula="of:=[.E1661]/[.$G$13]" office:value-type="float" office:value="1.16373957342671E+024">
            <text:p>1,16E+024</text:p>
          </table:table-cell>
          <table:table-cell table:formula="of:=([.G1661]*[.$H$13])^(1/3)" office:value-type="float" office:value="65251284.3754187">
            <text:p>6,53E+007</text:p>
          </table:table-cell>
          <table:table-cell table:formula="of:=[.H1661]/[.$I$13]" office:value-type="float" office:value="10.2419218922334">
            <text:p>1,02E+001</text:p>
          </table:table-cell>
        </table:table-row>
        <table:table-row table:style-name="ro2">
          <table:table-cell table:formula="of:=[.A1661]+1" office:value-type="float" office:value="1647">
            <text:p>1647</text:p>
          </table:table-cell>
          <table:table-cell table:formula="of:=[.D1661]" office:value-type="currency" office:currency="EUR" office:value="7.9209189271962E+032">
            <text:p>792.091.892.719.620.000.000.000.000.000.000,00 €</text:p>
          </table:table-cell>
          <table:table-cell table:formula="of:=[.B1662]*[.$C$6]" office:value-type="float" office:value="3.9604594635981E+031">
            <text:p>3,96E+031</text:p>
          </table:table-cell>
          <table:table-cell table:formula="of:=[.C1662]+[.B1662]" office:value-type="float" office:value="8.31696487355602E+032">
            <text:p>8,32E+032</text:p>
          </table:table-cell>
          <table:table-cell table:formula="of:=[.D1662]/[.$E$13]" office:value-type="float" office:value="2.36076209865343E+031">
            <text:p>2,36E+031</text:p>
          </table:table-cell>
          <table:table-cell table:formula="of:=[.E1662]/(1000*[.$F$13])" office:value-type="float" office:value="3951.99226371606">
            <text:p>3,95E+003</text:p>
          </table:table-cell>
          <table:table-cell table:formula="of:=[.E1662]/[.$G$13]" office:value-type="float" office:value="1.22192655209805E+024">
            <text:p>1,22E+024</text:p>
          </table:table-cell>
          <table:table-cell table:formula="of:=([.G1662]*[.$H$13])^(1/3)" office:value-type="float" office:value="66321167.7166656">
            <text:p>6,63E+007</text:p>
          </table:table-cell>
          <table:table-cell table:formula="of:=[.H1662]/[.$I$13]" office:value-type="float" office:value="10.4098520980483">
            <text:p>1,04E+001</text:p>
          </table:table-cell>
        </table:table-row>
        <table:table-row table:style-name="ro2">
          <table:table-cell table:formula="of:=[.A1662]+1" office:value-type="float" office:value="1648">
            <text:p>1648</text:p>
          </table:table-cell>
          <table:table-cell table:formula="of:=[.D1662]" office:value-type="currency" office:currency="EUR" office:value="8.31696487355602E+032">
            <text:p>831.696.487.355.602.000.000.000.000.000.000,00 €</text:p>
          </table:table-cell>
          <table:table-cell table:formula="of:=[.B1663]*[.$C$6]" office:value-type="float" office:value="4.15848243677801E+031">
            <text:p>4,16E+031</text:p>
          </table:table-cell>
          <table:table-cell table:formula="of:=[.C1663]+[.B1663]" office:value-type="float" office:value="8.73281311723382E+032">
            <text:p>8,73E+032</text:p>
          </table:table-cell>
          <table:table-cell table:formula="of:=[.D1663]/[.$E$13]" office:value-type="float" office:value="2.4788002035861E+031">
            <text:p>2,48E+031</text:p>
          </table:table-cell>
          <table:table-cell table:formula="of:=[.E1663]/(1000*[.$F$13])" office:value-type="float" office:value="4149.59187690186">
            <text:p>4,15E+003</text:p>
          </table:table-cell>
          <table:table-cell table:formula="of:=[.E1663]/[.$G$13]" office:value-type="float" office:value="1.28302287970295E+024">
            <text:p>1,28E+024</text:p>
          </table:table-cell>
          <table:table-cell table:formula="of:=([.G1663]*[.$H$13])^(1/3)" office:value-type="float" office:value="67408593.2469257">
            <text:p>6,74E+007</text:p>
          </table:table-cell>
          <table:table-cell table:formula="of:=[.H1663]/[.$I$13]" office:value-type="float" office:value="10.5805357474377">
            <text:p>1,06E+001</text:p>
          </table:table-cell>
        </table:table-row>
        <table:table-row table:style-name="ro2">
          <table:table-cell table:formula="of:=[.A1663]+1" office:value-type="float" office:value="1649">
            <text:p>1649</text:p>
          </table:table-cell>
          <table:table-cell table:formula="of:=[.D1663]" office:value-type="currency" office:currency="EUR" office:value="8.73281311723382E+032">
            <text:p>873.281.311.723.382.000.000.000.000.000.000,00 €</text:p>
          </table:table-cell>
          <table:table-cell table:formula="of:=[.B1664]*[.$C$6]" office:value-type="float" office:value="4.36640655861691E+031">
            <text:p>4,37E+031</text:p>
          </table:table-cell>
          <table:table-cell table:formula="of:=[.C1664]+[.B1664]" office:value-type="float" office:value="9.16945377309551E+032">
            <text:p>9,17E+032</text:p>
          </table:table-cell>
          <table:table-cell table:formula="of:=[.D1664]/[.$E$13]" office:value-type="float" office:value="2.6027402137654E+031">
            <text:p>2,60E+031</text:p>
          </table:table-cell>
          <table:table-cell table:formula="of:=[.E1664]/(1000*[.$F$13])" office:value-type="float" office:value="4357.07147074695">
            <text:p>4,36E+003</text:p>
          </table:table-cell>
          <table:table-cell table:formula="of:=[.E1664]/[.$G$13]" office:value-type="float" office:value="1.3471740236881E+024">
            <text:p>1,35E+024</text:p>
          </table:table-cell>
          <table:table-cell table:formula="of:=([.G1664]*[.$H$13])^(1/3)" office:value-type="float" office:value="68513848.5941897">
            <text:p>6,85E+007</text:p>
          </table:table-cell>
          <table:table-cell table:formula="of:=[.H1664]/[.$I$13]" office:value-type="float" office:value="10.754017986845">
            <text:p>1,08E+001</text:p>
          </table:table-cell>
        </table:table-row>
        <table:table-row table:style-name="ro2">
          <table:table-cell table:formula="of:=[.A1664]+1" office:value-type="float" office:value="1650">
            <text:p>1650</text:p>
          </table:table-cell>
          <table:table-cell table:formula="of:=[.D1664]" office:value-type="currency" office:currency="EUR" office:value="9.16945377309551E+032">
            <text:p>916.945.377.309.551.000.000.000.000.000.000,00 €</text:p>
          </table:table-cell>
          <table:table-cell table:formula="of:=[.B1665]*[.$C$6]" office:value-type="float" office:value="4.58472688654775E+031">
            <text:p>4,58E+031</text:p>
          </table:table-cell>
          <table:table-cell table:formula="of:=[.C1665]+[.B1665]" office:value-type="float" office:value="9.62792646175028E+032">
            <text:p>9,63E+032</text:p>
          </table:table-cell>
          <table:table-cell table:formula="of:=[.D1665]/[.$E$13]" office:value-type="float" office:value="2.73287722445367E+031">
            <text:p>2,73E+031</text:p>
          </table:table-cell>
          <table:table-cell table:formula="of:=[.E1665]/(1000*[.$F$13])" office:value-type="float" office:value="4574.9250442843">
            <text:p>4,57E+003</text:p>
          </table:table-cell>
          <table:table-cell table:formula="of:=[.E1665]/[.$G$13]" office:value-type="float" office:value="1.4145327248725E+024">
            <text:p>1,41E+024</text:p>
          </table:table-cell>
          <table:table-cell table:formula="of:=([.G1665]*[.$H$13])^(1/3)" office:value-type="float" office:value="69637226.1024988">
            <text:p>6,96E+007</text:p>
          </table:table-cell>
          <table:table-cell table:formula="of:=[.H1665]/[.$I$13]" office:value-type="float" office:value="10.9303447029507">
            <text:p>1,09E+001</text:p>
          </table:table-cell>
        </table:table-row>
        <table:table-row table:style-name="ro2">
          <table:table-cell table:formula="of:=[.A1665]+1" office:value-type="float" office:value="1651">
            <text:p>1651</text:p>
          </table:table-cell>
          <table:table-cell table:formula="of:=[.D1665]" office:value-type="currency" office:currency="EUR" office:value="9.62792646175028E+032">
            <text:p>962.792.646.175.028.000.000.000.000.000.000,00 €</text:p>
          </table:table-cell>
          <table:table-cell table:formula="of:=[.B1666]*[.$C$6]" office:value-type="float" office:value="4.81396323087514E+031">
            <text:p>4,81E+031</text:p>
          </table:table-cell>
          <table:table-cell table:formula="of:=[.C1666]+[.B1666]" office:value-type="float" office:value="1.01093227848378E+033">
            <text:p>1,01E+033</text:p>
          </table:table-cell>
          <table:table-cell table:formula="of:=[.D1666]/[.$E$13]" office:value-type="float" office:value="2.86952108567635E+031">
            <text:p>2,87E+031</text:p>
          </table:table-cell>
          <table:table-cell table:formula="of:=[.E1666]/(1000*[.$F$13])" office:value-type="float" office:value="4803.67129649852">
            <text:p>4,80E+003</text:p>
          </table:table-cell>
          <table:table-cell table:formula="of:=[.E1666]/[.$G$13]" office:value-type="float" office:value="1.48525936111613E+024">
            <text:p>1,49E+024</text:p>
          </table:table-cell>
          <table:table-cell table:formula="of:=([.G1666]*[.$H$13])^(1/3)" office:value-type="float" office:value="70779022.909272">
            <text:p>7,08E+007</text:p>
          </table:table-cell>
          <table:table-cell table:formula="of:=[.H1666]/[.$I$13]" office:value-type="float" office:value="11.1095625348096">
            <text:p>1,11E+001</text:p>
          </table:table-cell>
        </table:table-row>
        <table:table-row table:style-name="ro2">
          <table:table-cell table:formula="of:=[.A1666]+1" office:value-type="float" office:value="1652">
            <text:p>1652</text:p>
          </table:table-cell>
          <table:table-cell table:formula="of:=[.D1666]" office:value-type="currency" office:currency="EUR" office:value="1.01093227848378E+033">
            <text:p>1.010.932.278.483.780.000.000.000.000.000.000,00 €</text:p>
          </table:table-cell>
          <table:table-cell table:formula="of:=[.B1667]*[.$C$6]" office:value-type="float" office:value="5.0546613924189E+031">
            <text:p>5,05E+031</text:p>
          </table:table-cell>
          <table:table-cell table:formula="of:=[.C1667]+[.B1667]" office:value-type="float" office:value="1.06147889240797E+033">
            <text:p>1,06E+033</text:p>
          </table:table-cell>
          <table:table-cell table:formula="of:=[.D1667]/[.$E$13]" office:value-type="float" office:value="3.01299713996017E+031">
            <text:p>3,01E+031</text:p>
          </table:table-cell>
          <table:table-cell table:formula="of:=[.E1667]/(1000*[.$F$13])" office:value-type="float" office:value="5043.85486132344">
            <text:p>5,04E+003</text:p>
          </table:table-cell>
          <table:table-cell table:formula="of:=[.E1667]/[.$G$13]" office:value-type="float" office:value="1.55952232917193E+024">
            <text:p>1,56E+024</text:p>
          </table:table-cell>
          <table:table-cell table:formula="of:=([.G1667]*[.$H$13])^(1/3)" office:value-type="float" office:value="71939541.0238991">
            <text:p>7,19E+007</text:p>
          </table:table-cell>
          <table:table-cell table:formula="of:=[.H1667]/[.$I$13]" office:value-type="float" office:value="11.2917188861873">
            <text:p>1,13E+001</text:p>
          </table:table-cell>
        </table:table-row>
        <table:table-row table:style-name="ro2">
          <table:table-cell table:formula="of:=[.A1667]+1" office:value-type="float" office:value="1653">
            <text:p>1653</text:p>
          </table:table-cell>
          <table:table-cell table:formula="of:=[.D1667]" office:value-type="currency" office:currency="EUR" office:value="1.06147889240797E+033">
            <text:p>1.061.478.892.407.970.000.000.000.000.000.000,00 €</text:p>
          </table:table-cell>
          <table:table-cell table:formula="of:=[.B1668]*[.$C$6]" office:value-type="float" office:value="5.30739446203984E+031">
            <text:p>5,31E+031</text:p>
          </table:table-cell>
          <table:table-cell table:formula="of:=[.C1668]+[.B1668]" office:value-type="float" office:value="1.11455283702837E+033">
            <text:p>1,11E+033</text:p>
          </table:table-cell>
          <table:table-cell table:formula="of:=[.D1668]/[.$E$13]" office:value-type="float" office:value="3.16364699695818E+031">
            <text:p>3,16E+031</text:p>
          </table:table-cell>
          <table:table-cell table:formula="of:=[.E1668]/(1000*[.$F$13])" office:value-type="float" office:value="5296.04760438962">
            <text:p>5,30E+003</text:p>
          </table:table-cell>
          <table:table-cell table:formula="of:=[.E1668]/[.$G$13]" office:value-type="float" office:value="1.63749844563053E+024">
            <text:p>1,64E+024</text:p>
          </table:table-cell>
          <table:table-cell table:formula="of:=([.G1668]*[.$H$13])^(1/3)" office:value-type="float" office:value="73119087.4076238">
            <text:p>7,31E+007</text:p>
          </table:table-cell>
          <table:table-cell table:formula="of:=[.H1668]/[.$I$13]" office:value-type="float" office:value="11.4768619380982">
            <text:p>1,15E+001</text:p>
          </table:table-cell>
        </table:table-row>
        <table:table-row table:style-name="ro2">
          <table:table-cell table:formula="of:=[.A1668]+1" office:value-type="float" office:value="1654">
            <text:p>1654</text:p>
          </table:table-cell>
          <table:table-cell table:formula="of:=[.D1668]" office:value-type="currency" office:currency="EUR" office:value="1.11455283702837E+033">
            <text:p>1.114.552.837.028.370.000.000.000.000.000.000,00 €</text:p>
          </table:table-cell>
          <table:table-cell table:formula="of:=[.B1669]*[.$C$6]" office:value-type="float" office:value="5.57276418514184E+031">
            <text:p>5,57E+031</text:p>
          </table:table-cell>
          <table:table-cell table:formula="of:=[.C1669]+[.B1669]" office:value-type="float" office:value="1.17028047887979E+033">
            <text:p>1,17E+033</text:p>
          </table:table-cell>
          <table:table-cell table:formula="of:=[.D1669]/[.$E$13]" office:value-type="float" office:value="3.32182934680609E+031">
            <text:p>3,32E+031</text:p>
          </table:table-cell>
          <table:table-cell table:formula="of:=[.E1669]/(1000*[.$F$13])" office:value-type="float" office:value="5560.8499846091">
            <text:p>5,56E+003</text:p>
          </table:table-cell>
          <table:table-cell table:formula="of:=[.E1669]/[.$G$13]" office:value-type="float" office:value="1.71937336791206E+024">
            <text:p>1,72E+024</text:p>
          </table:table-cell>
          <table:table-cell table:formula="of:=([.G1669]*[.$H$13])^(1/3)" office:value-type="float" office:value="74317974.0547356">
            <text:p>7,43E+007</text:p>
          </table:table-cell>
          <table:table-cell table:formula="of:=[.H1669]/[.$I$13]" office:value-type="float" office:value="11.6650406615501">
            <text:p>1,17E+001</text:p>
          </table:table-cell>
        </table:table-row>
        <table:table-row table:style-name="ro2">
          <table:table-cell table:formula="of:=[.A1669]+1" office:value-type="float" office:value="1655">
            <text:p>1655</text:p>
          </table:table-cell>
          <table:table-cell table:formula="of:=[.D1669]" office:value-type="currency" office:currency="EUR" office:value="1.17028047887979E+033">
            <text:p>1.170.280.478.879.790.000.000.000.000.000.000,00 €</text:p>
          </table:table-cell>
          <table:table-cell table:formula="of:=[.B1670]*[.$C$6]" office:value-type="float" office:value="5.85140239439893E+031">
            <text:p>5,85E+031</text:p>
          </table:table-cell>
          <table:table-cell table:formula="of:=[.C1670]+[.B1670]" office:value-type="float" office:value="1.22879450282378E+033">
            <text:p>1,23E+033</text:p>
          </table:table-cell>
          <table:table-cell table:formula="of:=[.D1670]/[.$E$13]" office:value-type="float" office:value="3.48792081414639E+031">
            <text:p>3,49E+031</text:p>
          </table:table-cell>
          <table:table-cell table:formula="of:=[.E1670]/(1000*[.$F$13])" office:value-type="float" office:value="5838.89248383955">
            <text:p>5,84E+003</text:p>
          </table:table-cell>
          <table:table-cell table:formula="of:=[.E1670]/[.$G$13]" office:value-type="float" office:value="1.80534203630766E+024">
            <text:p>1,81E+024</text:p>
          </table:table-cell>
          <table:table-cell table:formula="of:=([.G1670]*[.$H$13])^(1/3)" office:value-type="float" office:value="75536518.0750941">
            <text:p>7,55E+007</text:p>
          </table:table-cell>
          <table:table-cell table:formula="of:=[.H1670]/[.$I$13]" office:value-type="float" office:value="11.8563048304966">
            <text:p>1,19E+001</text:p>
          </table:table-cell>
        </table:table-row>
        <table:table-row table:style-name="ro2">
          <table:table-cell table:formula="of:=[.A1670]+1" office:value-type="float" office:value="1656">
            <text:p>1656</text:p>
          </table:table-cell>
          <table:table-cell table:formula="of:=[.D1670]" office:value-type="currency" office:currency="EUR" office:value="1.22879450282378E+033">
            <text:p>1.228.794.502.823.780.000.000.000.000.000.000,00 €</text:p>
          </table:table-cell>
          <table:table-cell table:formula="of:=[.B1671]*[.$C$6]" office:value-type="float" office:value="6.14397251411887E+031">
            <text:p>6,14E+031</text:p>
          </table:table-cell>
          <table:table-cell table:formula="of:=[.C1671]+[.B1671]" office:value-type="float" office:value="1.29023422796496E+033">
            <text:p>1,29E+033</text:p>
          </table:table-cell>
          <table:table-cell table:formula="of:=[.D1671]/[.$E$13]" office:value-type="float" office:value="3.66231685485371E+031">
            <text:p>3,66E+031</text:p>
          </table:table-cell>
          <table:table-cell table:formula="of:=[.E1671]/(1000*[.$F$13])" office:value-type="float" office:value="6130.83710803153">
            <text:p>6,13E+003</text:p>
          </table:table-cell>
          <table:table-cell table:formula="of:=[.E1671]/[.$G$13]" office:value-type="float" office:value="1.89560913812304E+024">
            <text:p>1,90E+024</text:p>
          </table:table-cell>
          <table:table-cell table:formula="of:=([.G1671]*[.$H$13])^(1/3)" office:value-type="float" office:value="76775041.778005">
            <text:p>7,68E+007</text:p>
          </table:table-cell>
          <table:table-cell table:formula="of:=[.H1671]/[.$I$13]" office:value-type="float" office:value="12.0507050350031">
            <text:p>1,21E+001</text:p>
          </table:table-cell>
        </table:table-row>
        <table:table-row table:style-name="ro2">
          <table:table-cell table:formula="of:=[.A1671]+1" office:value-type="float" office:value="1657">
            <text:p>1657</text:p>
          </table:table-cell>
          <table:table-cell table:formula="of:=[.D1671]" office:value-type="currency" office:currency="EUR" office:value="1.29023422796496E+033">
            <text:p>1.290.234.227.964.960.000.000.000.000.000.000,00 €</text:p>
          </table:table-cell>
          <table:table-cell table:formula="of:=[.B1672]*[.$C$6]" office:value-type="float" office:value="6.45117113982482E+031">
            <text:p>6,45E+031</text:p>
          </table:table-cell>
          <table:table-cell table:formula="of:=[.C1672]+[.B1672]" office:value-type="float" office:value="1.35474593936321E+033">
            <text:p>1,35E+033</text:p>
          </table:table-cell>
          <table:table-cell table:formula="of:=[.D1672]/[.$E$13]" office:value-type="float" office:value="3.8454326975964E+031">
            <text:p>3,85E+031</text:p>
          </table:table-cell>
          <table:table-cell table:formula="of:=[.E1672]/(1000*[.$F$13])" office:value-type="float" office:value="6437.37896343311">
            <text:p>6,44E+003</text:p>
          </table:table-cell>
          <table:table-cell table:formula="of:=[.E1672]/[.$G$13]" office:value-type="float" office:value="1.99038959502919E+024">
            <text:p>1,99E+024</text:p>
          </table:table-cell>
          <table:table-cell table:formula="of:=([.G1672]*[.$H$13])^(1/3)" office:value-type="float" office:value="78033872.7574724">
            <text:p>7,80E+007</text:p>
          </table:table-cell>
          <table:table-cell table:formula="of:=[.H1672]/[.$I$13]" office:value-type="float" office:value="12.2482926946276">
            <text:p>1,22E+001</text:p>
          </table:table-cell>
        </table:table-row>
        <table:table-row table:style-name="ro2">
          <table:table-cell table:formula="of:=[.A1672]+1" office:value-type="float" office:value="1658">
            <text:p>1658</text:p>
          </table:table-cell>
          <table:table-cell table:formula="of:=[.D1672]" office:value-type="currency" office:currency="EUR" office:value="1.35474593936321E+033">
            <text:p>1.354.745.939.363.210.000.000.000.000.000.000,00 €</text:p>
          </table:table-cell>
          <table:table-cell table:formula="of:=[.B1673]*[.$C$6]" office:value-type="float" office:value="6.77372969681606E+031">
            <text:p>6,77E+031</text:p>
          </table:table-cell>
          <table:table-cell table:formula="of:=[.C1673]+[.B1673]" office:value-type="float" office:value="1.42248323633137E+033">
            <text:p>1,42E+033</text:p>
          </table:table-cell>
          <table:table-cell table:formula="of:=[.D1673]/[.$E$13]" office:value-type="float" office:value="4.03770433247622E+031">
            <text:p>4,04E+031</text:p>
          </table:table-cell>
          <table:table-cell table:formula="of:=[.E1673]/(1000*[.$F$13])" office:value-type="float" office:value="6759.24791160476">
            <text:p>6,76E+003</text:p>
          </table:table-cell>
          <table:table-cell table:formula="of:=[.E1673]/[.$G$13]" office:value-type="float" office:value="2.08990907478065E+024">
            <text:p>2,09E+024</text:p>
          </table:table-cell>
          <table:table-cell table:formula="of:=([.G1673]*[.$H$13])^(1/3)" office:value-type="float" office:value="79313343.9788488">
            <text:p>7,93E+007</text:p>
          </table:table-cell>
          <table:table-cell table:formula="of:=[.H1673]/[.$I$13]" office:value-type="float" office:value="12.4491200720215">
            <text:p>1,24E+001</text:p>
          </table:table-cell>
        </table:table-row>
        <table:table-row table:style-name="ro2">
          <table:table-cell table:formula="of:=[.A1673]+1" office:value-type="float" office:value="1659">
            <text:p>1659</text:p>
          </table:table-cell>
          <table:table-cell table:formula="of:=[.D1673]" office:value-type="currency" office:currency="EUR" office:value="1.42248323633137E+033">
            <text:p>1.422.483.236.331.370.000.000.000.000.000.000,00 €</text:p>
          </table:table-cell>
          <table:table-cell table:formula="of:=[.B1674]*[.$C$6]" office:value-type="float" office:value="7.11241618165686E+031">
            <text:p>7,11E+031</text:p>
          </table:table-cell>
          <table:table-cell table:formula="of:=[.C1674]+[.B1674]" office:value-type="float" office:value="1.49360739814794E+033">
            <text:p>1,49E+033</text:p>
          </table:table-cell>
          <table:table-cell table:formula="of:=[.D1674]/[.$E$13]" office:value-type="float" office:value="4.23958954910003E+031">
            <text:p>4,24E+031</text:p>
          </table:table-cell>
          <table:table-cell table:formula="of:=[.E1674]/(1000*[.$F$13])" office:value-type="float" office:value="7097.210307185">
            <text:p>7,10E+003</text:p>
          </table:table-cell>
          <table:table-cell table:formula="of:=[.E1674]/[.$G$13]" office:value-type="float" office:value="2.19440452851969E+024">
            <text:p>2,19E+024</text:p>
          </table:table-cell>
          <table:table-cell table:formula="of:=([.G1674]*[.$H$13])^(1/3)" office:value-type="float" office:value="80613793.8669052">
            <text:p>8,06E+007</text:p>
          </table:table-cell>
          <table:table-cell table:formula="of:=[.H1674]/[.$I$13]" office:value-type="float" office:value="12.6532402867533">
            <text:p>1,27E+001</text:p>
          </table:table-cell>
        </table:table-row>
        <table:table-row table:style-name="ro2">
          <table:table-cell table:formula="of:=[.A1674]+1" office:value-type="float" office:value="1660">
            <text:p>1660</text:p>
          </table:table-cell>
          <table:table-cell table:formula="of:=[.D1674]" office:value-type="currency" office:currency="EUR" office:value="1.49360739814794E+033">
            <text:p>1.493.607.398.147.940.000.000.000.000.000.000,00 €</text:p>
          </table:table-cell>
          <table:table-cell table:formula="of:=[.B1675]*[.$C$6]" office:value-type="float" office:value="7.46803699073971E+031">
            <text:p>7,47E+031</text:p>
          </table:table-cell>
          <table:table-cell table:formula="of:=[.C1675]+[.B1675]" office:value-type="float" office:value="1.56828776805534E+033">
            <text:p>1,57E+033</text:p>
          </table:table-cell>
          <table:table-cell table:formula="of:=[.D1675]/[.$E$13]" office:value-type="float" office:value="4.45156902655503E+031">
            <text:p>4,45E+031</text:p>
          </table:table-cell>
          <table:table-cell table:formula="of:=[.E1675]/(1000*[.$F$13])" office:value-type="float" office:value="7452.07082254425">
            <text:p>7,45E+003</text:p>
          </table:table-cell>
          <table:table-cell table:formula="of:=[.E1675]/[.$G$13]" office:value-type="float" office:value="2.30412475494567E+024">
            <text:p>2,30E+024</text:p>
          </table:table-cell>
          <table:table-cell table:formula="of:=([.G1675]*[.$H$13])^(1/3)" office:value-type="float" office:value="81935566.395346">
            <text:p>8,19E+007</text:p>
          </table:table-cell>
          <table:table-cell table:formula="of:=[.H1675]/[.$I$13]" office:value-type="float" office:value="12.860707329359">
            <text:p>1,29E+001</text:p>
          </table:table-cell>
        </table:table-row>
        <table:table-row table:style-name="ro2">
          <table:table-cell table:formula="of:=[.A1675]+1" office:value-type="float" office:value="1661">
            <text:p>1661</text:p>
          </table:table-cell>
          <table:table-cell table:formula="of:=[.D1675]" office:value-type="currency" office:currency="EUR" office:value="1.56828776805534E+033">
            <text:p>1.568.287.768.055.340.000.000.000.000.000.000,00 €</text:p>
          </table:table-cell>
          <table:table-cell table:formula="of:=[.B1676]*[.$C$6]" office:value-type="float" office:value="7.84143884027669E+031">
            <text:p>7,84E+031</text:p>
          </table:table-cell>
          <table:table-cell table:formula="of:=[.C1676]+[.B1676]" office:value-type="float" office:value="1.64670215645811E+033">
            <text:p>1,65E+033</text:p>
          </table:table-cell>
          <table:table-cell table:formula="of:=[.D1676]/[.$E$13]" office:value-type="float" office:value="4.67414747788279E+031">
            <text:p>4,67E+031</text:p>
          </table:table-cell>
          <table:table-cell table:formula="of:=[.E1676]/(1000*[.$F$13])" office:value-type="float" office:value="7824.67436367146">
            <text:p>7,82E+003</text:p>
          </table:table-cell>
          <table:table-cell table:formula="of:=[.E1676]/[.$G$13]" office:value-type="float" office:value="2.41933099269295E+024">
            <text:p>2,42E+024</text:p>
          </table:table-cell>
          <table:table-cell table:formula="of:=([.G1676]*[.$H$13])^(1/3)" office:value-type="float" office:value="83279011.1777912">
            <text:p>8,33E+007</text:p>
          </table:table-cell>
          <table:table-cell table:formula="of:=[.H1676]/[.$I$13]" office:value-type="float" office:value="13.0715760756225">
            <text:p>1,31E+001</text:p>
          </table:table-cell>
        </table:table-row>
        <table:table-row table:style-name="ro2">
          <table:table-cell table:formula="of:=[.A1676]+1" office:value-type="float" office:value="1662">
            <text:p>1662</text:p>
          </table:table-cell>
          <table:table-cell table:formula="of:=[.D1676]" office:value-type="currency" office:currency="EUR" office:value="1.64670215645811E+033">
            <text:p>1.646.702.156.458.110.000.000.000.000.000.000,00 €</text:p>
          </table:table-cell>
          <table:table-cell table:formula="of:=[.B1677]*[.$C$6]" office:value-type="float" office:value="8.23351078229053E+031">
            <text:p>8,23E+031</text:p>
          </table:table-cell>
          <table:table-cell table:formula="of:=[.C1677]+[.B1677]" office:value-type="float" office:value="1.72903726428101E+033">
            <text:p>1,73E+033</text:p>
          </table:table-cell>
          <table:table-cell table:formula="of:=[.D1677]/[.$E$13]" office:value-type="float" office:value="4.90785485177692E+031">
            <text:p>4,91E+031</text:p>
          </table:table-cell>
          <table:table-cell table:formula="of:=[.E1677]/(1000*[.$F$13])" office:value-type="float" office:value="8215.90808185503">
            <text:p>8,22E+003</text:p>
          </table:table-cell>
          <table:table-cell table:formula="of:=[.E1677]/[.$G$13]" office:value-type="float" office:value="2.5402975423276E+024">
            <text:p>2,54E+024</text:p>
          </table:table-cell>
          <table:table-cell table:formula="of:=([.G1677]*[.$H$13])^(1/3)" office:value-type="float" office:value="84644483.5602505">
            <text:p>8,46E+007</text:p>
          </table:table-cell>
          <table:table-cell table:formula="of:=[.H1677]/[.$I$13]" office:value-type="float" office:value="13.285902301091">
            <text:p>1,33E+001</text:p>
          </table:table-cell>
        </table:table-row>
        <table:table-row table:style-name="ro2">
          <table:table-cell table:formula="of:=[.A1677]+1" office:value-type="float" office:value="1663">
            <text:p>1663</text:p>
          </table:table-cell>
          <table:table-cell table:formula="of:=[.D1677]" office:value-type="currency" office:currency="EUR" office:value="1.72903726428101E+033">
            <text:p>1.729.037.264.281.010.000.000.000.000.000.000,00 €</text:p>
          </table:table-cell>
          <table:table-cell table:formula="of:=[.B1678]*[.$C$6]" office:value-type="float" office:value="8.64518632140505E+031">
            <text:p>8,65E+031</text:p>
          </table:table-cell>
          <table:table-cell table:formula="of:=[.C1678]+[.B1678]" office:value-type="float" office:value="1.81548912749506E+033">
            <text:p>1,82E+033</text:p>
          </table:table-cell>
          <table:table-cell table:formula="of:=[.D1678]/[.$E$13]" office:value-type="float" office:value="5.15324759436577E+031">
            <text:p>5,15E+031</text:p>
          </table:table-cell>
          <table:table-cell table:formula="of:=[.E1678]/(1000*[.$F$13])" office:value-type="float" office:value="8626.70348594779">
            <text:p>8,63E+003</text:p>
          </table:table-cell>
          <table:table-cell table:formula="of:=[.E1678]/[.$G$13]" office:value-type="float" office:value="2.66731241944398E+024">
            <text:p>2,67E+024</text:p>
          </table:table-cell>
          <table:table-cell table:formula="of:=([.G1678]*[.$H$13])^(1/3)" office:value-type="float" office:value="86032344.7151133">
            <text:p>8,60E+007</text:p>
          </table:table-cell>
          <table:table-cell table:formula="of:=[.H1678]/[.$I$13]" office:value-type="float" office:value="13.5037426958269">
            <text:p>1,35E+001</text:p>
          </table:table-cell>
        </table:table-row>
        <table:table-row table:style-name="ro2">
          <table:table-cell table:formula="of:=[.A1678]+1" office:value-type="float" office:value="1664">
            <text:p>1664</text:p>
          </table:table-cell>
          <table:table-cell table:formula="of:=[.D1678]" office:value-type="currency" office:currency="EUR" office:value="1.81548912749506E+033">
            <text:p>1.815.489.127.495.060.000.000.000.000.000.000,00 €</text:p>
          </table:table-cell>
          <table:table-cell table:formula="of:=[.B1679]*[.$C$6]" office:value-type="float" office:value="9.0774456374753E+031">
            <text:p>9,08E+031</text:p>
          </table:table-cell>
          <table:table-cell table:formula="of:=[.C1679]+[.B1679]" office:value-type="float" office:value="1.90626358386981E+033">
            <text:p>1,91E+033</text:p>
          </table:table-cell>
          <table:table-cell table:formula="of:=[.D1679]/[.$E$13]" office:value-type="float" office:value="5.41090997408406E+031">
            <text:p>5,41E+031</text:p>
          </table:table-cell>
          <table:table-cell table:formula="of:=[.E1679]/(1000*[.$F$13])" office:value-type="float" office:value="9058.03866024517">
            <text:p>9,06E+003</text:p>
          </table:table-cell>
          <table:table-cell table:formula="of:=[.E1679]/[.$G$13]" office:value-type="float" office:value="2.80067804041618E+024">
            <text:p>2,80E+024</text:p>
          </table:table-cell>
          <table:table-cell table:formula="of:=([.G1679]*[.$H$13])^(1/3)" office:value-type="float" office:value="87442961.7366808">
            <text:p>8,74E+007</text:p>
          </table:table-cell>
          <table:table-cell table:formula="of:=[.H1679]/[.$I$13]" office:value-type="float" office:value="13.7251548794037">
            <text:p>1,37E+001</text:p>
          </table:table-cell>
        </table:table-row>
        <table:table-row table:style-name="ro2">
          <table:table-cell table:formula="of:=[.A1679]+1" office:value-type="float" office:value="1665">
            <text:p>1665</text:p>
          </table:table-cell>
          <table:table-cell table:formula="of:=[.D1679]" office:value-type="currency" office:currency="EUR" office:value="1.90626358386981E+033">
            <text:p>1.906.263.583.869.810.000.000.000.000.000.000,00 €</text:p>
          </table:table-cell>
          <table:table-cell table:formula="of:=[.B1680]*[.$C$6]" office:value-type="float" office:value="9.53131791934907E+031">
            <text:p>9,53E+031</text:p>
          </table:table-cell>
          <table:table-cell table:formula="of:=[.C1680]+[.B1680]" office:value-type="float" office:value="2.0015767630633E+033">
            <text:p>2,00E+033</text:p>
          </table:table-cell>
          <table:table-cell table:formula="of:=[.D1680]/[.$E$13]" office:value-type="float" office:value="5.68145547278826E+031">
            <text:p>5,68E+031</text:p>
          </table:table-cell>
          <table:table-cell table:formula="of:=[.E1680]/(1000*[.$F$13])" office:value-type="float" office:value="9510.94059325743">
            <text:p>9,51E+003</text:p>
          </table:table-cell>
          <table:table-cell table:formula="of:=[.E1680]/[.$G$13]" office:value-type="float" office:value="2.94071194243699E+024">
            <text:p>2,94E+024</text:p>
          </table:table-cell>
          <table:table-cell table:formula="of:=([.G1680]*[.$H$13])^(1/3)" office:value-type="float" office:value="88876707.738263">
            <text:p>8,89E+007</text:p>
          </table:table-cell>
          <table:table-cell table:formula="of:=[.H1680]/[.$I$13]" office:value-type="float" office:value="13.9501974161455">
            <text:p>1,40E+001</text:p>
          </table:table-cell>
        </table:table-row>
        <table:table-row table:style-name="ro2">
          <table:table-cell table:formula="of:=[.A1680]+1" office:value-type="float" office:value="1666">
            <text:p>1666</text:p>
          </table:table-cell>
          <table:table-cell table:formula="of:=[.D1680]" office:value-type="currency" office:currency="EUR" office:value="2.0015767630633E+033">
            <text:p>2.001.576.763.063.300.000.000.000.000.000.000,00 €</text:p>
          </table:table-cell>
          <table:table-cell table:formula="of:=[.B1681]*[.$C$6]" office:value-type="float" office:value="1.00078838153165E+032">
            <text:p>1,00E+032</text:p>
          </table:table-cell>
          <table:table-cell table:formula="of:=[.C1681]+[.B1681]" office:value-type="float" office:value="2.10165560121647E+033">
            <text:p>2,10E+033</text:p>
          </table:table-cell>
          <table:table-cell table:formula="of:=[.D1681]/[.$E$13]" office:value-type="float" office:value="5.96552824642767E+031">
            <text:p>5,97E+031</text:p>
          </table:table-cell>
          <table:table-cell table:formula="of:=[.E1681]/(1000*[.$F$13])" office:value-type="float" office:value="9986.48762292031">
            <text:p>9,99E+003</text:p>
          </table:table-cell>
          <table:table-cell table:formula="of:=[.E1681]/[.$G$13]" office:value-type="float" office:value="3.08774753955884E+024">
            <text:p>3,09E+024</text:p>
          </table:table-cell>
          <table:table-cell table:formula="of:=([.G1681]*[.$H$13])^(1/3)" office:value-type="float" office:value="90333961.950869">
            <text:p>9,03E+007</text:p>
          </table:table-cell>
          <table:table-cell table:formula="of:=[.H1681]/[.$I$13]" office:value-type="float" office:value="14.1789298306183">
            <text:p>1,42E+001</text:p>
          </table:table-cell>
        </table:table-row>
        <table:table-row table:style-name="ro2">
          <table:table-cell table:formula="of:=[.A1681]+1" office:value-type="float" office:value="1667">
            <text:p>1667</text:p>
          </table:table-cell>
          <table:table-cell table:formula="of:=[.D1681]" office:value-type="currency" office:currency="EUR" office:value="2.10165560121647E+033">
            <text:p>2.101.655.601.216.470.000.000.000.000.000.000,00 €</text:p>
          </table:table-cell>
          <table:table-cell table:formula="of:=[.B1682]*[.$C$6]" office:value-type="float" office:value="1.05082780060823E+032">
            <text:p>1,05E+032</text:p>
          </table:table-cell>
          <table:table-cell table:formula="of:=[.C1682]+[.B1682]" office:value-type="float" office:value="2.20673838127729E+033">
            <text:p>2,21E+033</text:p>
          </table:table-cell>
          <table:table-cell table:formula="of:=[.D1682]/[.$E$13]" office:value-type="float" office:value="6.26380465874906E+031">
            <text:p>6,26E+031</text:p>
          </table:table-cell>
          <table:table-cell table:formula="of:=[.E1682]/(1000*[.$F$13])" office:value-type="float" office:value="10485.8120040663">
            <text:p>1,05E+004</text:p>
          </table:table-cell>
          <table:table-cell table:formula="of:=[.E1682]/[.$G$13]" office:value-type="float" office:value="3.24213491653678E+024">
            <text:p>3,24E+024</text:p>
          </table:table-cell>
          <table:table-cell table:formula="of:=([.G1682]*[.$H$13])^(1/3)" office:value-type="float" office:value="91815109.8235148">
            <text:p>9,18E+007</text:p>
          </table:table-cell>
          <table:table-cell table:formula="of:=[.H1682]/[.$I$13]" office:value-type="float" office:value="14.4114126233739">
            <text:p>1,44E+001</text:p>
          </table:table-cell>
        </table:table-row>
        <table:table-row table:style-name="ro2">
          <table:table-cell table:formula="of:=[.A1682]+1" office:value-type="float" office:value="1668">
            <text:p>1668</text:p>
          </table:table-cell>
          <table:table-cell table:formula="of:=[.D1682]" office:value-type="currency" office:currency="EUR" office:value="2.20673838127729E+033">
            <text:p>2.206.738.381.277.290.000.000.000.000.000.000,00 €</text:p>
          </table:table-cell>
          <table:table-cell table:formula="of:=[.B1683]*[.$C$6]" office:value-type="float" office:value="1.10336919063865E+032">
            <text:p>1,10E+032</text:p>
          </table:table-cell>
          <table:table-cell table:formula="of:=[.C1683]+[.B1683]" office:value-type="float" office:value="2.31707530034116E+033">
            <text:p>2,32E+033</text:p>
          </table:table-cell>
          <table:table-cell table:formula="of:=[.D1683]/[.$E$13]" office:value-type="float" office:value="6.57699489168651E+031">
            <text:p>6,58E+031</text:p>
          </table:table-cell>
          <table:table-cell table:formula="of:=[.E1683]/(1000*[.$F$13])" office:value-type="float" office:value="11010.1026042696">
            <text:p>1,10E+004</text:p>
          </table:table-cell>
          <table:table-cell table:formula="of:=[.E1683]/[.$G$13]" office:value-type="float" office:value="3.40424166236362E+024">
            <text:p>3,40E+024</text:p>
          </table:table-cell>
          <table:table-cell table:formula="of:=([.G1683]*[.$H$13])^(1/3)" office:value-type="float" office:value="93320543.1251761">
            <text:p>9,33E+007</text:p>
          </table:table-cell>
          <table:table-cell table:formula="of:=[.H1683]/[.$I$13]" office:value-type="float" office:value="14.6477072869528">
            <text:p>1,46E+001</text:p>
          </table:table-cell>
        </table:table-row>
        <table:table-row table:style-name="ro2">
          <table:table-cell table:formula="of:=[.A1683]+1" office:value-type="float" office:value="1669">
            <text:p>1669</text:p>
          </table:table-cell>
          <table:table-cell table:formula="of:=[.D1683]" office:value-type="currency" office:currency="EUR" office:value="2.31707530034116E+033">
            <text:p>2.317.075.300.341.160.000.000.000.000.000.000,00 €</text:p>
          </table:table-cell>
          <table:table-cell table:formula="of:=[.B1684]*[.$C$6]" office:value-type="float" office:value="1.15853765017058E+032">
            <text:p>1,16E+032</text:p>
          </table:table-cell>
          <table:table-cell table:formula="of:=[.C1684]+[.B1684]" office:value-type="float" office:value="2.43292906535822E+033">
            <text:p>2,43E+033</text:p>
          </table:table-cell>
          <table:table-cell table:formula="of:=[.D1684]/[.$E$13]" office:value-type="float" office:value="6.90584463627084E+031">
            <text:p>6,91E+031</text:p>
          </table:table-cell>
          <table:table-cell table:formula="of:=[.E1684]/(1000*[.$F$13])" office:value-type="float" office:value="11560.6077344831">
            <text:p>1,16E+004</text:p>
          </table:table-cell>
          <table:table-cell table:formula="of:=[.E1684]/[.$G$13]" office:value-type="float" office:value="3.5744537454818E+024">
            <text:p>3,57E+024</text:p>
          </table:table-cell>
          <table:table-cell table:formula="of:=([.G1684]*[.$H$13])^(1/3)" office:value-type="float" office:value="94850660.0484124">
            <text:p>9,49E+007</text:p>
          </table:table-cell>
          <table:table-cell table:formula="of:=[.H1684]/[.$I$13]" office:value-type="float" office:value="14.8878763221492">
            <text:p>1,49E+001</text:p>
          </table:table-cell>
        </table:table-row>
        <table:table-row table:style-name="ro2">
          <table:table-cell table:formula="of:=[.A1684]+1" office:value-type="float" office:value="1670">
            <text:p>1670</text:p>
          </table:table-cell>
          <table:table-cell table:formula="of:=[.D1684]" office:value-type="currency" office:currency="EUR" office:value="2.43292906535822E+033">
            <text:p>2.432.929.065.358.220.000.000.000.000.000.000,00 €</text:p>
          </table:table-cell>
          <table:table-cell table:formula="of:=[.B1685]*[.$C$6]" office:value-type="float" office:value="1.21646453267911E+032">
            <text:p>1,22E+032</text:p>
          </table:table-cell>
          <table:table-cell table:formula="of:=[.C1685]+[.B1685]" office:value-type="float" office:value="2.55457551862613E+033">
            <text:p>2,55E+033</text:p>
          </table:table-cell>
          <table:table-cell table:formula="of:=[.D1685]/[.$E$13]" office:value-type="float" office:value="7.25113686808438E+031">
            <text:p>7,25E+031</text:p>
          </table:table-cell>
          <table:table-cell table:formula="of:=[.E1685]/(1000*[.$F$13])" office:value-type="float" office:value="12138.6381212073">
            <text:p>1,21E+004</text:p>
          </table:table-cell>
          <table:table-cell table:formula="of:=[.E1685]/[.$G$13]" office:value-type="float" office:value="3.75317643275589E+024">
            <text:p>3,75E+024</text:p>
          </table:table-cell>
          <table:table-cell table:formula="of:=([.G1685]*[.$H$13])^(1/3)" office:value-type="float" office:value="96405865.3146906">
            <text:p>9,64E+007</text:p>
          </table:table-cell>
          <table:table-cell table:formula="of:=[.H1685]/[.$I$13]" office:value-type="float" office:value="15.1319832545426">
            <text:p>1,51E+001</text:p>
          </table:table-cell>
        </table:table-row>
        <table:table-row table:style-name="ro2">
          <table:table-cell table:formula="of:=[.A1685]+1" office:value-type="float" office:value="1671">
            <text:p>1671</text:p>
          </table:table-cell>
          <table:table-cell table:formula="of:=[.D1685]" office:value-type="currency" office:currency="EUR" office:value="2.55457551862613E+033">
            <text:p>2.554.575.518.626.130.000.000.000.000.000.000,00 €</text:p>
          </table:table-cell>
          <table:table-cell table:formula="of:=[.B1686]*[.$C$6]" office:value-type="float" office:value="1.27728775931306E+032">
            <text:p>1,28E+032</text:p>
          </table:table-cell>
          <table:table-cell table:formula="of:=[.C1686]+[.B1686]" office:value-type="float" office:value="2.68230429455743E+033">
            <text:p>2,68E+033</text:p>
          </table:table-cell>
          <table:table-cell table:formula="of:=[.D1686]/[.$E$13]" office:value-type="float" office:value="7.6136937114886E+031">
            <text:p>7,61E+031</text:p>
          </table:table-cell>
          <table:table-cell table:formula="of:=[.E1686]/(1000*[.$F$13])" office:value-type="float" office:value="12745.5700272676">
            <text:p>1,27E+004</text:p>
          </table:table-cell>
          <table:table-cell table:formula="of:=[.E1686]/[.$G$13]" office:value-type="float" office:value="3.94083525439368E+024">
            <text:p>3,94E+024</text:p>
          </table:table-cell>
          <table:table-cell table:formula="of:=([.G1686]*[.$H$13])^(1/3)" office:value-type="float" office:value="97986570.2814349">
            <text:p>9,80E+007</text:p>
          </table:table-cell>
          <table:table-cell table:formula="of:=[.H1686]/[.$I$13]" office:value-type="float" office:value="15.3800926513004">
            <text:p>1,54E+001</text:p>
          </table:table-cell>
        </table:table-row>
        <table:table-row table:style-name="ro2">
          <table:table-cell table:formula="of:=[.A1686]+1" office:value-type="float" office:value="1672">
            <text:p>1672</text:p>
          </table:table-cell>
          <table:table-cell table:formula="of:=[.D1686]" office:value-type="currency" office:currency="EUR" office:value="2.68230429455743E+033">
            <text:p>2.682.304.294.557.430.000.000.000.000.000.000,00 €</text:p>
          </table:table-cell>
          <table:table-cell table:formula="of:=[.B1687]*[.$C$6]" office:value-type="float" office:value="1.34115214727872E+032">
            <text:p>1,34E+032</text:p>
          </table:table-cell>
          <table:table-cell table:formula="of:=[.C1687]+[.B1687]" office:value-type="float" office:value="2.8164195092853E+033">
            <text:p>2,82E+033</text:p>
          </table:table-cell>
          <table:table-cell table:formula="of:=[.D1687]/[.$E$13]" office:value-type="float" office:value="7.99437839706303E+031">
            <text:p>7,99E+031</text:p>
          </table:table-cell>
          <table:table-cell table:formula="of:=[.E1687]/(1000*[.$F$13])" office:value-type="float" office:value="13382.848528631">
            <text:p>1,34E+004</text:p>
          </table:table-cell>
          <table:table-cell table:formula="of:=[.E1687]/[.$G$13]" office:value-type="float" office:value="4.13787701711337E+024">
            <text:p>4,14E+024</text:p>
          </table:table-cell>
          <table:table-cell table:formula="of:=([.G1687]*[.$H$13])^(1/3)" office:value-type="float" office:value="99593193.0508331">
            <text:p>9,96E+007</text:p>
          </table:table-cell>
          <table:table-cell table:formula="of:=[.H1687]/[.$I$13]" office:value-type="float" office:value="15.6322701382566">
            <text:p>1,56E+001</text:p>
          </table:table-cell>
        </table:table-row>
        <table:table-row table:style-name="ro2">
          <table:table-cell table:formula="of:=[.A1687]+1" office:value-type="float" office:value="1673">
            <text:p>1673</text:p>
          </table:table-cell>
          <table:table-cell table:formula="of:=[.D1687]" office:value-type="currency" office:currency="EUR" office:value="2.8164195092853E+033">
            <text:p>2.816.419.509.285.300.000.000.000.000.000.000,00 €</text:p>
          </table:table-cell>
          <table:table-cell table:formula="of:=[.B1688]*[.$C$6]" office:value-type="float" office:value="1.40820975464265E+032">
            <text:p>1,41E+032</text:p>
          </table:table-cell>
          <table:table-cell table:formula="of:=[.C1688]+[.B1688]" office:value-type="float" office:value="2.95724048474957E+033">
            <text:p>2,96E+033</text:p>
          </table:table-cell>
          <table:table-cell table:formula="of:=[.D1688]/[.$E$13]" office:value-type="float" office:value="8.39409731691618E+031">
            <text:p>8,39E+031</text:p>
          </table:table-cell>
          <table:table-cell table:formula="of:=[.E1688]/(1000*[.$F$13])" office:value-type="float" office:value="14051.9909550626">
            <text:p>1,41E+004</text:p>
          </table:table-cell>
          <table:table-cell table:formula="of:=[.E1688]/[.$G$13]" office:value-type="float" office:value="4.34477086796904E+024">
            <text:p>4,34E+024</text:p>
          </table:table-cell>
          <table:table-cell table:formula="of:=([.G1688]*[.$H$13])^(1/3)" office:value-type="float" office:value="101226158.580425">
            <text:p>1,01E+008</text:p>
          </table:table-cell>
          <table:table-cell table:formula="of:=[.H1688]/[.$I$13]" office:value-type="float" office:value="15.8885824172697">
            <text:p>1,59E+001</text:p>
          </table:table-cell>
        </table:table-row>
        <table:table-row table:style-name="ro2">
          <table:table-cell table:formula="of:=[.A1688]+1" office:value-type="float" office:value="1674">
            <text:p>1674</text:p>
          </table:table-cell>
          <table:table-cell table:formula="of:=[.D1688]" office:value-type="currency" office:currency="EUR" office:value="2.95724048474957E+033">
            <text:p>2.957.240.484.749.570.000.000.000.000.000.000,00 €</text:p>
          </table:table-cell>
          <table:table-cell table:formula="of:=[.B1689]*[.$C$6]" office:value-type="float" office:value="1.47862024237478E+032">
            <text:p>1,48E+032</text:p>
          </table:table-cell>
          <table:table-cell table:formula="of:=[.C1689]+[.B1689]" office:value-type="float" office:value="3.10510250898705E+033">
            <text:p>3,11E+033</text:p>
          </table:table-cell>
          <table:table-cell table:formula="of:=[.D1689]/[.$E$13]" office:value-type="float" office:value="8.81380218276199E+031">
            <text:p>8,81E+031</text:p>
          </table:table-cell>
          <table:table-cell table:formula="of:=[.E1689]/(1000*[.$F$13])" office:value-type="float" office:value="14754.5905028157">
            <text:p>1,48E+004</text:p>
          </table:table-cell>
          <table:table-cell table:formula="of:=[.E1689]/[.$G$13]" office:value-type="float" office:value="4.56200941136749E+024">
            <text:p>4,56E+024</text:p>
          </table:table-cell>
          <table:table-cell table:formula="of:=([.G1689]*[.$H$13])^(1/3)" office:value-type="float" office:value="102885898.795507">
            <text:p>1,03E+008</text:p>
          </table:table-cell>
          <table:table-cell table:formula="of:=[.H1689]/[.$I$13]" office:value-type="float" office:value="16.1490972838654">
            <text:p>1,61E+001</text:p>
          </table:table-cell>
        </table:table-row>
        <table:table-row table:style-name="ro2">
          <table:table-cell table:formula="of:=[.A1689]+1" office:value-type="float" office:value="1675">
            <text:p>1675</text:p>
          </table:table-cell>
          <table:table-cell table:formula="of:=[.D1689]" office:value-type="currency" office:currency="EUR" office:value="3.10510250898705E+033">
            <text:p>3.105.102.508.987.050.000.000.000.000.000.000,00 €</text:p>
          </table:table-cell>
          <table:table-cell table:formula="of:=[.B1690]*[.$C$6]" office:value-type="float" office:value="1.55255125449352E+032">
            <text:p>1,55E+032</text:p>
          </table:table-cell>
          <table:table-cell table:formula="of:=[.C1690]+[.B1690]" office:value-type="float" office:value="3.2603576344364E+033">
            <text:p>3,26E+033</text:p>
          </table:table-cell>
          <table:table-cell table:formula="of:=[.D1690]/[.$E$13]" office:value-type="float" office:value="9.25449229190009E+031">
            <text:p>9,25E+031</text:p>
          </table:table-cell>
          <table:table-cell table:formula="of:=[.E1690]/(1000*[.$F$13])" office:value-type="float" office:value="15492.3200279565">
            <text:p>1,55E+004</text:p>
          </table:table-cell>
          <table:table-cell table:formula="of:=[.E1690]/[.$G$13]" office:value-type="float" office:value="4.79010988193586E+024">
            <text:p>4,79E+024</text:p>
          </table:table-cell>
          <table:table-cell table:formula="of:=([.G1690]*[.$H$13])^(1/3)" office:value-type="float" office:value="104572852.703375">
            <text:p>1,05E+008</text:p>
          </table:table-cell>
          <table:table-cell table:formula="of:=[.H1690]/[.$I$13]" office:value-type="float" office:value="16.4138836451695">
            <text:p>1,64E+001</text:p>
          </table:table-cell>
        </table:table-row>
        <table:table-row table:style-name="ro2">
          <table:table-cell table:formula="of:=[.A1690]+1" office:value-type="float" office:value="1676">
            <text:p>1676</text:p>
          </table:table-cell>
          <table:table-cell table:formula="of:=[.D1690]" office:value-type="currency" office:currency="EUR" office:value="3.2603576344364E+033">
            <text:p>3.260.357.634.436.400.000.000.000.000.000.000,00 €</text:p>
          </table:table-cell>
          <table:table-cell table:formula="of:=[.B1691]*[.$C$6]" office:value-type="float" office:value="1.6301788172182E+032">
            <text:p>1,63E+032</text:p>
          </table:table-cell>
          <table:table-cell table:formula="of:=[.C1691]+[.B1691]" office:value-type="float" office:value="3.42337551615822E+033">
            <text:p>3,42E+033</text:p>
          </table:table-cell>
          <table:table-cell table:formula="of:=[.D1691]/[.$E$13]" office:value-type="float" office:value="9.71721690649509E+031">
            <text:p>9,72E+031</text:p>
          </table:table-cell>
          <table:table-cell table:formula="of:=[.E1691]/(1000*[.$F$13])" office:value-type="float" office:value="16266.9360293543">
            <text:p>1,63E+004</text:p>
          </table:table-cell>
          <table:table-cell table:formula="of:=[.E1691]/[.$G$13]" office:value-type="float" office:value="5.02961537603266E+024">
            <text:p>5,03E+024</text:p>
          </table:table-cell>
          <table:table-cell table:formula="of:=([.G1691]*[.$H$13])^(1/3)" office:value-type="float" office:value="106287466.509446">
            <text:p>1,06E+008</text:p>
          </table:table-cell>
          <table:table-cell table:formula="of:=[.H1691]/[.$I$13]" office:value-type="float" office:value="16.6830115381332">
            <text:p>1,67E+001</text:p>
          </table:table-cell>
        </table:table-row>
        <table:table-row table:style-name="ro2">
          <table:table-cell table:formula="of:=[.A1691]+1" office:value-type="float" office:value="1677">
            <text:p>1677</text:p>
          </table:table-cell>
          <table:table-cell table:formula="of:=[.D1691]" office:value-type="currency" office:currency="EUR" office:value="3.42337551615822E+033">
            <text:p>3.423.375.516.158.220.000.000.000.000.000.000,00 €</text:p>
          </table:table-cell>
          <table:table-cell table:formula="of:=[.B1692]*[.$C$6]" office:value-type="float" office:value="1.71168775807911E+032">
            <text:p>1,71E+032</text:p>
          </table:table-cell>
          <table:table-cell table:formula="of:=[.C1692]+[.B1692]" office:value-type="float" office:value="3.59454429196613E+033">
            <text:p>3,59E+033</text:p>
          </table:table-cell>
          <table:table-cell table:formula="of:=[.D1692]/[.$E$13]" office:value-type="float" office:value="1.02030777518198E+032">
            <text:p>1,02E+032</text:p>
          </table:table-cell>
          <table:table-cell table:formula="of:=[.E1692]/(1000*[.$F$13])" office:value-type="float" office:value="17080.282830822">
            <text:p>1,71E+004</text:p>
          </table:table-cell>
          <table:table-cell table:formula="of:=[.E1692]/[.$G$13]" office:value-type="float" office:value="5.28109614483429E+024">
            <text:p>5,28E+024</text:p>
          </table:table-cell>
          <table:table-cell table:formula="of:=([.G1692]*[.$H$13])^(1/3)" office:value-type="float" office:value="108030193.735282">
            <text:p>1,08E+008</text:p>
          </table:table-cell>
          <table:table-cell table:formula="of:=[.H1692]/[.$I$13]" office:value-type="float" office:value="16.9565521480587">
            <text:p>1,70E+001</text:p>
          </table:table-cell>
        </table:table-row>
        <table:table-row table:style-name="ro2">
          <table:table-cell table:formula="of:=[.A1692]+1" office:value-type="float" office:value="1678">
            <text:p>1678</text:p>
          </table:table-cell>
          <table:table-cell table:formula="of:=[.D1692]" office:value-type="currency" office:currency="EUR" office:value="3.59454429196613E+033">
            <text:p>3.594.544.291.966.130.000.000.000.000.000.000,00 €</text:p>
          </table:table-cell>
          <table:table-cell table:formula="of:=[.B1693]*[.$C$6]" office:value-type="float" office:value="1.79727214598307E+032">
            <text:p>1,80E+032</text:p>
          </table:table-cell>
          <table:table-cell table:formula="of:=[.C1693]+[.B1693]" office:value-type="float" office:value="3.77427150656444E+033">
            <text:p>3,77E+033</text:p>
          </table:table-cell>
          <table:table-cell table:formula="of:=[.D1693]/[.$E$13]" office:value-type="float" office:value="1.07132316394108E+032">
            <text:p>1,07E+032</text:p>
          </table:table-cell>
          <table:table-cell table:formula="of:=[.E1693]/(1000*[.$F$13])" office:value-type="float" office:value="17934.2969723631">
            <text:p>1,79E+004</text:p>
          </table:table-cell>
          <table:table-cell table:formula="of:=[.E1693]/[.$G$13]" office:value-type="float" office:value="5.545150952076E+024">
            <text:p>5,55E+024</text:p>
          </table:table-cell>
          <table:table-cell table:formula="of:=([.G1693]*[.$H$13])^(1/3)" office:value-type="float" office:value="109801495.338543">
            <text:p>1,10E+008</text:p>
          </table:table-cell>
          <table:table-cell table:formula="of:=[.H1693]/[.$I$13]" office:value-type="float" office:value="17.2345778274279">
            <text:p>1,72E+001</text:p>
          </table:table-cell>
        </table:table-row>
        <table:table-row table:style-name="ro2">
          <table:table-cell table:formula="of:=[.A1693]+1" office:value-type="float" office:value="1679">
            <text:p>1679</text:p>
          </table:table-cell>
          <table:table-cell table:formula="of:=[.D1693]" office:value-type="currency" office:currency="EUR" office:value="3.77427150656444E+033">
            <text:p>3.774.271.506.564.440.000.000.000.000.000.000,00 €</text:p>
          </table:table-cell>
          <table:table-cell table:formula="of:=[.B1694]*[.$C$6]" office:value-type="float" office:value="1.88713575328222E+032">
            <text:p>1,89E+032</text:p>
          </table:table-cell>
          <table:table-cell table:formula="of:=[.C1694]+[.B1694]" office:value-type="float" office:value="3.96298508189266E+033">
            <text:p>3,96E+033</text:p>
          </table:table-cell>
          <table:table-cell table:formula="of:=[.D1694]/[.$E$13]" office:value-type="float" office:value="1.12488932213814E+032">
            <text:p>1,12E+032</text:p>
          </table:table-cell>
          <table:table-cell table:formula="of:=[.E1694]/(1000*[.$F$13])" office:value-type="float" office:value="18831.0118209813">
            <text:p>1,88E+004</text:p>
          </table:table-cell>
          <table:table-cell table:formula="of:=[.E1694]/[.$G$13]" office:value-type="float" office:value="5.8224084996798E+024">
            <text:p>5,82E+024</text:p>
          </table:table-cell>
          <table:table-cell table:formula="of:=([.G1694]*[.$H$13])^(1/3)" office:value-type="float" office:value="111601839.834919">
            <text:p>1,12E+008</text:p>
          </table:table-cell>
          <table:table-cell table:formula="of:=[.H1694]/[.$I$13]" office:value-type="float" office:value="17.5171621150398">
            <text:p>1,75E+001</text:p>
          </table:table-cell>
        </table:table-row>
        <table:table-row table:style-name="ro2">
          <table:table-cell table:formula="of:=[.A1694]+1" office:value-type="float" office:value="1680">
            <text:p>1680</text:p>
          </table:table-cell>
          <table:table-cell table:formula="of:=[.D1694]" office:value-type="currency" office:currency="EUR" office:value="3.96298508189266E+033">
            <text:p>3.962.985.081.892.660.000.000.000.000.000.000,00 €</text:p>
          </table:table-cell>
          <table:table-cell table:formula="of:=[.B1695]*[.$C$6]" office:value-type="float" office:value="1.98149254094633E+032">
            <text:p>1,98E+032</text:p>
          </table:table-cell>
          <table:table-cell table:formula="of:=[.C1695]+[.B1695]" office:value-type="float" office:value="4.16113433598729E+033">
            <text:p>4,16E+033</text:p>
          </table:table-cell>
          <table:table-cell table:formula="of:=[.D1695]/[.$E$13]" office:value-type="float" office:value="1.18113378824505E+032">
            <text:p>1,18E+032</text:p>
          </table:table-cell>
          <table:table-cell table:formula="of:=[.E1695]/(1000*[.$F$13])" office:value-type="float" office:value="19772.5624120303">
            <text:p>1,98E+004</text:p>
          </table:table-cell>
          <table:table-cell table:formula="of:=[.E1695]/[.$G$13]" office:value-type="float" office:value="6.11352892466379E+024">
            <text:p>6,11E+024</text:p>
          </table:table-cell>
          <table:table-cell table:formula="of:=([.G1695]*[.$H$13])^(1/3)" office:value-type="float" office:value="113431703.422046">
            <text:p>1,13E+008</text:p>
          </table:table-cell>
          <table:table-cell table:formula="of:=[.H1695]/[.$I$13]" office:value-type="float" office:value="17.8043797554616">
            <text:p>1,78E+001</text:p>
          </table:table-cell>
        </table:table-row>
        <table:table-row table:style-name="ro2">
          <table:table-cell table:formula="of:=[.A1695]+1" office:value-type="float" office:value="1681">
            <text:p>1681</text:p>
          </table:table-cell>
          <table:table-cell table:formula="of:=[.D1695]" office:value-type="currency" office:currency="EUR" office:value="4.16113433598729E+033">
            <text:p>4.161.134.335.987.290.000.000.000.000.000.000,00 €</text:p>
          </table:table-cell>
          <table:table-cell table:formula="of:=[.B1696]*[.$C$6]" office:value-type="float" office:value="2.08056716799365E+032">
            <text:p>2,08E+032</text:p>
          </table:table-cell>
          <table:table-cell table:formula="of:=[.C1696]+[.B1696]" office:value-type="float" office:value="4.36919105278666E+033">
            <text:p>4,37E+033</text:p>
          </table:table-cell>
          <table:table-cell table:formula="of:=[.D1696]/[.$E$13]" office:value-type="float" office:value="1.2401904776573E+032">
            <text:p>1,24E+032</text:p>
          </table:table-cell>
          <table:table-cell table:formula="of:=[.E1696]/(1000*[.$F$13])" office:value-type="float" office:value="20761.1905326319">
            <text:p>2,08E+004</text:p>
          </table:table-cell>
          <table:table-cell table:formula="of:=[.E1696]/[.$G$13]" office:value-type="float" office:value="6.41920537089698E+024">
            <text:p>6,42E+024</text:p>
          </table:table-cell>
          <table:table-cell table:formula="of:=([.G1696]*[.$H$13])^(1/3)" office:value-type="float" office:value="115291570.105471">
            <text:p>1,15E+008</text:p>
          </table:table-cell>
          <table:table-cell table:formula="of:=[.H1696]/[.$I$13]" office:value-type="float" office:value="18.0963067187993">
            <text:p>1,81E+001</text:p>
          </table:table-cell>
        </table:table-row>
        <table:table-row table:style-name="ro2">
          <table:table-cell table:formula="of:=[.A1696]+1" office:value-type="float" office:value="1682">
            <text:p>1682</text:p>
          </table:table-cell>
          <table:table-cell table:formula="of:=[.D1696]" office:value-type="currency" office:currency="EUR" office:value="4.36919105278666E+033">
            <text:p>4.369.191.052.786.660.000.000.000.000.000.000,00 €</text:p>
          </table:table-cell>
          <table:table-cell table:formula="of:=[.B1697]*[.$C$6]" office:value-type="float" office:value="2.18459552639333E+032">
            <text:p>2,18E+032</text:p>
          </table:table-cell>
          <table:table-cell table:formula="of:=[.C1697]+[.B1697]" office:value-type="float" office:value="4.58765060542599E+033">
            <text:p>4,59E+033</text:p>
          </table:table-cell>
          <table:table-cell table:formula="of:=[.D1697]/[.$E$13]" office:value-type="float" office:value="1.30220000154016E+032">
            <text:p>1,30E+032</text:p>
          </table:table-cell>
          <table:table-cell table:formula="of:=[.E1697]/(1000*[.$F$13])" office:value-type="float" office:value="21799.2500592635">
            <text:p>2,18E+004</text:p>
          </table:table-cell>
          <table:table-cell table:formula="of:=[.E1697]/[.$G$13]" office:value-type="float" office:value="6.74016563944183E+024">
            <text:p>6,74E+024</text:p>
          </table:table-cell>
          <table:table-cell table:formula="of:=([.G1697]*[.$H$13])^(1/3)" office:value-type="float" office:value="117181931.826665">
            <text:p>1,17E+008</text:p>
          </table:table-cell>
          <table:table-cell table:formula="of:=[.H1697]/[.$I$13]" office:value-type="float" office:value="18.3930202207918">
            <text:p>1,84E+001</text:p>
          </table:table-cell>
        </table:table-row>
        <table:table-row table:style-name="ro2">
          <table:table-cell table:formula="of:=[.A1697]+1" office:value-type="float" office:value="1683">
            <text:p>1683</text:p>
          </table:table-cell>
          <table:table-cell table:formula="of:=[.D1697]" office:value-type="currency" office:currency="EUR" office:value="4.58765060542599E+033">
            <text:p>4.587.650.605.425.990.000.000.000.000.000.000,00 €</text:p>
          </table:table-cell>
          <table:table-cell table:formula="of:=[.B1698]*[.$C$6]" office:value-type="float" office:value="2.293825302713E+032">
            <text:p>2,29E+032</text:p>
          </table:table-cell>
          <table:table-cell table:formula="of:=[.C1698]+[.B1698]" office:value-type="float" office:value="4.81703313569729E+033">
            <text:p>4,82E+033</text:p>
          </table:table-cell>
          <table:table-cell table:formula="of:=[.D1698]/[.$E$13]" office:value-type="float" office:value="1.36731000161717E+032">
            <text:p>1,37E+032</text:p>
          </table:table-cell>
          <table:table-cell table:formula="of:=[.E1698]/(1000*[.$F$13])" office:value-type="float" office:value="22889.2125622266">
            <text:p>2,29E+004</text:p>
          </table:table-cell>
          <table:table-cell table:formula="of:=[.E1698]/[.$G$13]" office:value-type="float" office:value="7.07717392141392E+024">
            <text:p>7,08E+024</text:p>
          </table:table-cell>
          <table:table-cell table:formula="of:=([.G1698]*[.$H$13])^(1/3)" office:value-type="float" office:value="119103288.593148">
            <text:p>1,19E+008</text:p>
          </table:table-cell>
          <table:table-cell table:formula="of:=[.H1698]/[.$I$13]" office:value-type="float" office:value="18.6945987432347">
            <text:p>1,87E+001</text:p>
          </table:table-cell>
        </table:table-row>
        <table:table-row table:style-name="ro2">
          <table:table-cell table:formula="of:=[.A1698]+1" office:value-type="float" office:value="1684">
            <text:p>1684</text:p>
          </table:table-cell>
          <table:table-cell table:formula="of:=[.D1698]" office:value-type="currency" office:currency="EUR" office:value="4.81703313569729E+033">
            <text:p>4.817.033.135.697.290.000.000.000.000.000.000,00 €</text:p>
          </table:table-cell>
          <table:table-cell table:formula="of:=[.B1699]*[.$C$6]" office:value-type="float" office:value="2.40851656784864E+032">
            <text:p>2,41E+032</text:p>
          </table:table-cell>
          <table:table-cell table:formula="of:=[.C1699]+[.B1699]" office:value-type="float" office:value="5.05788479248216E+033">
            <text:p>5,06E+033</text:p>
          </table:table-cell>
          <table:table-cell table:formula="of:=[.D1699]/[.$E$13]" office:value-type="float" office:value="1.43567550169803E+032">
            <text:p>1,44E+032</text:p>
          </table:table-cell>
          <table:table-cell table:formula="of:=[.E1699]/(1000*[.$F$13])" office:value-type="float" office:value="24033.673190338">
            <text:p>2,40E+004</text:p>
          </table:table-cell>
          <table:table-cell table:formula="of:=[.E1699]/[.$G$13]" office:value-type="float" office:value="7.43103261748462E+024">
            <text:p>7,43E+024</text:p>
          </table:table-cell>
          <table:table-cell table:formula="of:=([.G1699]*[.$H$13])^(1/3)" office:value-type="float" office:value="121056148.610744">
            <text:p>1,21E+008</text:p>
          </table:table-cell>
          <table:table-cell table:formula="of:=[.H1699]/[.$I$13]" office:value-type="float" office:value="19.0011220547393">
            <text:p>1,90E+001</text:p>
          </table:table-cell>
        </table:table-row>
        <table:table-row table:style-name="ro2">
          <table:table-cell table:formula="of:=[.A1699]+1" office:value-type="float" office:value="1685">
            <text:p>1685</text:p>
          </table:table-cell>
          <table:table-cell table:formula="of:=[.D1699]" office:value-type="currency" office:currency="EUR" office:value="5.05788479248216E+033">
            <text:p>5.057.884.792.482.160.000.000.000.000.000.000,00 €</text:p>
          </table:table-cell>
          <table:table-cell table:formula="of:=[.B1700]*[.$C$6]" office:value-type="float" office:value="2.52894239624108E+032">
            <text:p>2,53E+032</text:p>
          </table:table-cell>
          <table:table-cell table:formula="of:=[.C1700]+[.B1700]" office:value-type="float" office:value="5.31077903210626E+033">
            <text:p>5,31E+033</text:p>
          </table:table-cell>
          <table:table-cell table:formula="of:=[.D1700]/[.$E$13]" office:value-type="float" office:value="1.50745927678293E+032">
            <text:p>1,51E+032</text:p>
          </table:table-cell>
          <table:table-cell table:formula="of:=[.E1700]/(1000*[.$F$13])" office:value-type="float" office:value="25235.3568498549">
            <text:p>2,52E+004</text:p>
          </table:table-cell>
          <table:table-cell table:formula="of:=[.E1700]/[.$G$13]" office:value-type="float" office:value="7.80258424835885E+024">
            <text:p>7,80E+024</text:p>
          </table:table-cell>
          <table:table-cell table:formula="of:=([.G1700]*[.$H$13])^(1/3)" office:value-type="float" office:value="123041028.417998">
            <text:p>1,23E+008</text:p>
          </table:table-cell>
          <table:table-cell table:formula="of:=[.H1700]/[.$I$13]" office:value-type="float" office:value="19.3126712318314">
            <text:p>1,93E+001</text:p>
          </table:table-cell>
        </table:table-row>
        <table:table-row table:style-name="ro2">
          <table:table-cell table:formula="of:=[.A1700]+1" office:value-type="float" office:value="1686">
            <text:p>1686</text:p>
          </table:table-cell>
          <table:table-cell table:formula="of:=[.D1700]" office:value-type="currency" office:currency="EUR" office:value="5.31077903210626E+033">
            <text:p>5.310.779.032.106.260.000.000.000.000.000.000,00 €</text:p>
          </table:table-cell>
          <table:table-cell table:formula="of:=[.B1701]*[.$C$6]" office:value-type="float" office:value="2.65538951605313E+032">
            <text:p>2,66E+032</text:p>
          </table:table-cell>
          <table:table-cell table:formula="of:=[.C1701]+[.B1701]" office:value-type="float" office:value="5.57631798371158E+033">
            <text:p>5,58E+033</text:p>
          </table:table-cell>
          <table:table-cell table:formula="of:=[.D1701]/[.$E$13]" office:value-type="float" office:value="1.58283224062208E+032">
            <text:p>1,58E+032</text:p>
          </table:table-cell>
          <table:table-cell table:formula="of:=[.E1701]/(1000*[.$F$13])" office:value-type="float" office:value="26497.1246923476">
            <text:p>2,65E+004</text:p>
          </table:table-cell>
          <table:table-cell table:formula="of:=[.E1701]/[.$G$13]" office:value-type="float" office:value="8.19271346077679E+024">
            <text:p>8,19E+024</text:p>
          </table:table-cell>
          <table:table-cell table:formula="of:=([.G1701]*[.$H$13])^(1/3)" office:value-type="float" office:value="125058453.022806">
            <text:p>1,25E+008</text:p>
          </table:table-cell>
          <table:table-cell table:formula="of:=[.H1701]/[.$I$13]" office:value-type="float" office:value="19.6293286803965">
            <text:p>1,96E+001</text:p>
          </table:table-cell>
        </table:table-row>
        <table:table-row table:style-name="ro2">
          <table:table-cell table:formula="of:=[.A1701]+1" office:value-type="float" office:value="1687">
            <text:p>1687</text:p>
          </table:table-cell>
          <table:table-cell table:formula="of:=[.D1701]" office:value-type="currency" office:currency="EUR" office:value="5.57631798371158E+033">
            <text:p>5.576.317.983.711.580.000.000.000.000.000.000,00 €</text:p>
          </table:table-cell>
          <table:table-cell table:formula="of:=[.B1702]*[.$C$6]" office:value-type="float" office:value="2.78815899185579E+032">
            <text:p>2,79E+032</text:p>
          </table:table-cell>
          <table:table-cell table:formula="of:=[.C1702]+[.B1702]" office:value-type="float" office:value="5.85513388289715E+033">
            <text:p>5,86E+033</text:p>
          </table:table-cell>
          <table:table-cell table:formula="of:=[.D1702]/[.$E$13]" office:value-type="float" office:value="1.66197385265318E+032">
            <text:p>1,66E+032</text:p>
          </table:table-cell>
          <table:table-cell table:formula="of:=[.E1702]/(1000*[.$F$13])" office:value-type="float" office:value="27821.980926965">
            <text:p>2,78E+004</text:p>
          </table:table-cell>
          <table:table-cell table:formula="of:=[.E1702]/[.$G$13]" office:value-type="float" office:value="8.60234913381563E+024">
            <text:p>8,60E+024</text:p>
          </table:table-cell>
          <table:table-cell table:formula="of:=([.G1702]*[.$H$13])^(1/3)" office:value-type="float" office:value="127108956.041281">
            <text:p>1,27E+008</text:p>
          </table:table-cell>
          <table:table-cell table:formula="of:=[.H1702]/[.$I$13]" office:value-type="float" office:value="19.9511781574763">
            <text:p>2,00E+001</text:p>
          </table:table-cell>
        </table:table-row>
        <table:table-row table:style-name="ro2">
          <table:table-cell table:formula="of:=[.A1702]+1" office:value-type="float" office:value="1688">
            <text:p>1688</text:p>
          </table:table-cell>
          <table:table-cell table:formula="of:=[.D1702]" office:value-type="currency" office:currency="EUR" office:value="5.85513388289715E+033">
            <text:p>5.855.133.882.897.150.000.000.000.000.000.000,00 €</text:p>
          </table:table-cell>
          <table:table-cell table:formula="of:=[.B1703]*[.$C$6]" office:value-type="float" office:value="2.92756694144858E+032">
            <text:p>2,93E+032</text:p>
          </table:table-cell>
          <table:table-cell table:formula="of:=[.C1703]+[.B1703]" office:value-type="float" office:value="6.14789057704201E+033">
            <text:p>6,15E+033</text:p>
          </table:table-cell>
          <table:table-cell table:formula="of:=[.D1703]/[.$E$13]" office:value-type="float" office:value="1.74507254528584E+032">
            <text:p>1,75E+032</text:p>
          </table:table-cell>
          <table:table-cell table:formula="of:=[.E1703]/(1000*[.$F$13])" office:value-type="float" office:value="29213.0799733132">
            <text:p>2,92E+004</text:p>
          </table:table-cell>
          <table:table-cell table:formula="of:=[.E1703]/[.$G$13]" office:value-type="float" office:value="9.03246659050641E+024">
            <text:p>9,03E+024</text:p>
          </table:table-cell>
          <table:table-cell table:formula="of:=([.G1703]*[.$H$13])^(1/3)" office:value-type="float" office:value="129193079.838898">
            <text:p>1,29E+008</text:p>
          </table:table-cell>
          <table:table-cell table:formula="of:=[.H1703]/[.$I$13]" office:value-type="float" office:value="20.278304793423">
            <text:p>2,03E+001</text:p>
          </table:table-cell>
        </table:table-row>
        <table:table-row table:style-name="ro2">
          <table:table-cell table:formula="of:=[.A1703]+1" office:value-type="float" office:value="1689">
            <text:p>1689</text:p>
          </table:table-cell>
          <table:table-cell table:formula="of:=[.D1703]" office:value-type="currency" office:currency="EUR" office:value="6.14789057704201E+033">
            <text:p>6.147.890.577.042.010.000.000.000.000.000.000,00 €</text:p>
          </table:table-cell>
          <table:table-cell table:formula="of:=[.B1704]*[.$C$6]" office:value-type="float" office:value="3.07394528852101E+032">
            <text:p>3,07E+032</text:p>
          </table:table-cell>
          <table:table-cell table:formula="of:=[.C1704]+[.B1704]" office:value-type="float" office:value="6.45528510589411E+033">
            <text:p>6,46E+033</text:p>
          </table:table-cell>
          <table:table-cell table:formula="of:=[.D1704]/[.$E$13]" office:value-type="float" office:value="1.83232617255013E+032">
            <text:p>1,83E+032</text:p>
          </table:table-cell>
          <table:table-cell table:formula="of:=[.E1704]/(1000*[.$F$13])" office:value-type="float" office:value="30673.7339719789">
            <text:p>3,07E+004</text:p>
          </table:table-cell>
          <table:table-cell table:formula="of:=[.E1704]/[.$G$13]" office:value-type="float" office:value="9.48408992003174E+024">
            <text:p>9,48E+024</text:p>
          </table:table-cell>
          <table:table-cell table:formula="of:=([.G1704]*[.$H$13])^(1/3)" office:value-type="float" office:value="131311375.673946">
            <text:p>1,31E+008</text:p>
          </table:table-cell>
          <table:table-cell table:formula="of:=[.H1704]/[.$I$13]" office:value-type="float" office:value="20.6107951144163">
            <text:p>2,06E+001</text:p>
          </table:table-cell>
        </table:table-row>
        <table:table-row table:style-name="ro2">
          <table:table-cell table:formula="of:=[.A1704]+1" office:value-type="float" office:value="1690">
            <text:p>1690</text:p>
          </table:table-cell>
          <table:table-cell table:formula="of:=[.D1704]" office:value-type="currency" office:currency="EUR" office:value="6.45528510589411E+033">
            <text:p>6.455.285.105.894.110.000.000.000.000.000.000,00 €</text:p>
          </table:table-cell>
          <table:table-cell table:formula="of:=[.B1705]*[.$C$6]" office:value-type="float" office:value="3.22764255294706E+032">
            <text:p>3,23E+032</text:p>
          </table:table-cell>
          <table:table-cell table:formula="of:=[.C1705]+[.B1705]" office:value-type="float" office:value="6.77804936118882E+033">
            <text:p>6,78E+033</text:p>
          </table:table-cell>
          <table:table-cell table:formula="of:=[.D1705]/[.$E$13]" office:value-type="float" office:value="1.92394248117764E+032">
            <text:p>1,92E+032</text:p>
          </table:table-cell>
          <table:table-cell table:formula="of:=[.E1705]/(1000*[.$F$13])" office:value-type="float" office:value="32207.4206705778">
            <text:p>3,22E+004</text:p>
          </table:table-cell>
          <table:table-cell table:formula="of:=[.E1705]/[.$G$13]" office:value-type="float" office:value="9.95829441603332E+024">
            <text:p>9,96E+024</text:p>
          </table:table-cell>
          <table:table-cell table:formula="of:=([.G1705]*[.$H$13])^(1/3)" office:value-type="float" office:value="133464403.843345">
            <text:p>1,33E+008</text:p>
          </table:table-cell>
          <table:table-cell table:formula="of:=[.H1705]/[.$I$13]" office:value-type="float" office:value="20.9487370653501">
            <text:p>2,09E+001</text:p>
          </table:table-cell>
        </table:table-row>
        <table:table-row table:style-name="ro2">
          <table:table-cell table:formula="of:=[.A1705]+1" office:value-type="float" office:value="1691">
            <text:p>1691</text:p>
          </table:table-cell>
          <table:table-cell table:formula="of:=[.D1705]" office:value-type="currency" office:currency="EUR" office:value="6.77804936118882E+033">
            <text:p>6.778.049.361.188.820.000.000.000.000.000.000,00 €</text:p>
          </table:table-cell>
          <table:table-cell table:formula="of:=[.B1706]*[.$C$6]" office:value-type="float" office:value="3.38902468059441E+032">
            <text:p>3,39E+032</text:p>
          </table:table-cell>
          <table:table-cell table:formula="of:=[.C1706]+[.B1706]" office:value-type="float" office:value="7.11695182924826E+033">
            <text:p>7,12E+033</text:p>
          </table:table-cell>
          <table:table-cell table:formula="of:=[.D1706]/[.$E$13]" office:value-type="float" office:value="2.02013960523652E+032">
            <text:p>2,02E+032</text:p>
          </table:table-cell>
          <table:table-cell table:formula="of:=[.E1706]/(1000*[.$F$13])" office:value-type="float" office:value="33817.7917041067">
            <text:p>3,38E+004</text:p>
          </table:table-cell>
          <table:table-cell table:formula="of:=[.E1706]/[.$G$13]" office:value-type="float" office:value="1.0456209136835E+025">
            <text:p>1,05E+025</text:p>
          </table:table-cell>
          <table:table-cell table:formula="of:=([.G1706]*[.$H$13])^(1/3)" office:value-type="float" office:value="135652733.830843">
            <text:p>1,36E+008</text:p>
          </table:table-cell>
          <table:table-cell table:formula="of:=[.H1706]/[.$I$13]" office:value-type="float" office:value="21.2922200330941">
            <text:p>2,13E+001</text:p>
          </table:table-cell>
        </table:table-row>
        <table:table-row table:style-name="ro2">
          <table:table-cell table:formula="of:=[.A1706]+1" office:value-type="float" office:value="1692">
            <text:p>1692</text:p>
          </table:table-cell>
          <table:table-cell table:formula="of:=[.D1706]" office:value-type="currency" office:currency="EUR" office:value="7.11695182924826E+033">
            <text:p>7.116.951.829.248.260.000.000.000.000.000.000,00 €</text:p>
          </table:table-cell>
          <table:table-cell table:formula="of:=[.B1707]*[.$C$6]" office:value-type="float" office:value="3.55847591462413E+032">
            <text:p>3,56E+032</text:p>
          </table:table-cell>
          <table:table-cell table:formula="of:=[.C1707]+[.B1707]" office:value-type="float" office:value="7.47279942071067E+033">
            <text:p>7,47E+033</text:p>
          </table:table-cell>
          <table:table-cell table:formula="of:=[.D1707]/[.$E$13]" office:value-type="float" office:value="2.12114658549835E+032">
            <text:p>2,12E+032</text:p>
          </table:table-cell>
          <table:table-cell table:formula="of:=[.E1707]/(1000*[.$F$13])" office:value-type="float" office:value="35508.6812893121">
            <text:p>3,55E+004</text:p>
          </table:table-cell>
          <table:table-cell table:formula="of:=[.E1707]/[.$G$13]" office:value-type="float" office:value="1.09790195936767E+025">
            <text:p>1,10E+025</text:p>
          </table:table-cell>
          <table:table-cell table:formula="of:=([.G1707]*[.$H$13])^(1/3)" office:value-type="float" office:value="137876944.457643">
            <text:p>1,38E+008</text:p>
          </table:table-cell>
          <table:table-cell table:formula="of:=[.H1707]/[.$I$13]" office:value-type="float" office:value="21.6413348701371">
            <text:p>2,16E+001</text:p>
          </table:table-cell>
        </table:table-row>
        <table:table-row table:style-name="ro2">
          <table:table-cell table:formula="of:=[.A1707]+1" office:value-type="float" office:value="1693">
            <text:p>1693</text:p>
          </table:table-cell>
          <table:table-cell table:formula="of:=[.D1707]" office:value-type="currency" office:currency="EUR" office:value="7.47279942071067E+033">
            <text:p>7.472.799.420.710.670.000.000.000.000.000.000,00 €</text:p>
          </table:table-cell>
          <table:table-cell table:formula="of:=[.B1708]*[.$C$6]" office:value-type="float" office:value="3.73639971035534E+032">
            <text:p>3,74E+032</text:p>
          </table:table-cell>
          <table:table-cell table:formula="of:=[.C1708]+[.B1708]" office:value-type="float" office:value="7.84643939174621E+033">
            <text:p>7,85E+033</text:p>
          </table:table-cell>
          <table:table-cell table:formula="of:=[.D1708]/[.$E$13]" office:value-type="float" office:value="2.22720391477326E+032">
            <text:p>2,23E+032</text:p>
          </table:table-cell>
          <table:table-cell table:formula="of:=[.E1708]/(1000*[.$F$13])" office:value-type="float" office:value="37284.1153537777">
            <text:p>3,73E+004</text:p>
          </table:table-cell>
          <table:table-cell table:formula="of:=[.E1708]/[.$G$13]" office:value-type="float" office:value="1.15279705733606E+025">
            <text:p>1,15E+025</text:p>
          </table:table-cell>
          <table:table-cell table:formula="of:=([.G1708]*[.$H$13])^(1/3)" office:value-type="float" office:value="140137624.035513">
            <text:p>1,40E+008</text:p>
          </table:table-cell>
          <table:table-cell table:formula="of:=[.H1708]/[.$I$13]" office:value-type="float" office:value="21.9961739186176">
            <text:p>2,20E+001</text:p>
          </table:table-cell>
        </table:table-row>
        <table:table-row table:style-name="ro2">
          <table:table-cell table:formula="of:=[.A1708]+1" office:value-type="float" office:value="1694">
            <text:p>1694</text:p>
          </table:table-cell>
          <table:table-cell table:formula="of:=[.D1708]" office:value-type="currency" office:currency="EUR" office:value="7.84643939174621E+033">
            <text:p>7.846.439.391.746.210.000.000.000.000.000.000,00 €</text:p>
          </table:table-cell>
          <table:table-cell table:formula="of:=[.B1709]*[.$C$6]" office:value-type="float" office:value="3.9232196958731E+032">
            <text:p>3,92E+032</text:p>
          </table:table-cell>
          <table:table-cell table:formula="of:=[.C1709]+[.B1709]" office:value-type="float" office:value="8.23876136133351E+033">
            <text:p>8,24E+033</text:p>
          </table:table-cell>
          <table:table-cell table:formula="of:=[.D1709]/[.$E$13]" office:value-type="float" office:value="2.33856411051193E+032">
            <text:p>2,34E+032</text:p>
          </table:table-cell>
          <table:table-cell table:formula="of:=[.E1709]/(1000*[.$F$13])" office:value-type="float" office:value="39148.3211214665">
            <text:p>3,91E+004</text:p>
          </table:table-cell>
          <table:table-cell table:formula="of:=[.E1709]/[.$G$13]" office:value-type="float" office:value="1.21043691020286E+025">
            <text:p>1,21E+025</text:p>
          </table:table-cell>
          <table:table-cell table:formula="of:=([.G1709]*[.$H$13])^(1/3)" office:value-type="float" office:value="142435370.522385">
            <text:p>1,42E+008</text:p>
          </table:table-cell>
          <table:table-cell table:formula="of:=[.H1709]/[.$I$13]" office:value-type="float" office:value="22.3568310347488">
            <text:p>2,24E+001</text:p>
          </table:table-cell>
        </table:table-row>
        <table:table-row table:style-name="ro2">
          <table:table-cell table:formula="of:=[.A1709]+1" office:value-type="float" office:value="1695">
            <text:p>1695</text:p>
          </table:table-cell>
          <table:table-cell table:formula="of:=[.D1709]" office:value-type="currency" office:currency="EUR" office:value="8.23876136133351E+033">
            <text:p>8.238.761.361.333.510.000.000.000.000.000.000,00 €</text:p>
          </table:table-cell>
          <table:table-cell table:formula="of:=[.B1710]*[.$C$6]" office:value-type="float" office:value="4.11938068066676E+032">
            <text:p>4,12E+032</text:p>
          </table:table-cell>
          <table:table-cell table:formula="of:=[.C1710]+[.B1710]" office:value-type="float" office:value="8.65069942940019E+033">
            <text:p>8,65E+033</text:p>
          </table:table-cell>
          <table:table-cell table:formula="of:=[.D1710]/[.$E$13]" office:value-type="float" office:value="2.45549231603752E+032">
            <text:p>2,46E+032</text:p>
          </table:table-cell>
          <table:table-cell table:formula="of:=[.E1710]/(1000*[.$F$13])" office:value-type="float" office:value="41105.7371775399">
            <text:p>4,11E+004</text:p>
          </table:table-cell>
          <table:table-cell table:formula="of:=[.E1710]/[.$G$13]" office:value-type="float" office:value="1.270958755713E+025">
            <text:p>1,27E+025</text:p>
          </table:table-cell>
          <table:table-cell table:formula="of:=([.G1710]*[.$H$13])^(1/3)" office:value-type="float" office:value="144770791.680526">
            <text:p>1,45E+008</text:p>
          </table:table-cell>
          <table:table-cell table:formula="of:=[.H1710]/[.$I$13]" office:value-type="float" office:value="22.723401613644">
            <text:p>2,27E+001</text:p>
          </table:table-cell>
        </table:table-row>
        <table:table-row table:style-name="ro2">
          <table:table-cell table:formula="of:=[.A1710]+1" office:value-type="float" office:value="1696">
            <text:p>1696</text:p>
          </table:table-cell>
          <table:table-cell table:formula="of:=[.D1710]" office:value-type="currency" office:currency="EUR" office:value="8.65069942940019E+033">
            <text:p>8.650.699.429.400.190.000.000.000.000.000.000,00 €</text:p>
          </table:table-cell>
          <table:table-cell table:formula="of:=[.B1711]*[.$C$6]" office:value-type="float" office:value="4.3253497147001E+032">
            <text:p>4,33E+032</text:p>
          </table:table-cell>
          <table:table-cell table:formula="of:=[.C1711]+[.B1711]" office:value-type="float" office:value="9.0832344008702E+033">
            <text:p>9,08E+033</text:p>
          </table:table-cell>
          <table:table-cell table:formula="of:=[.D1711]/[.$E$13]" office:value-type="float" office:value="2.5782669318394E+032">
            <text:p>2,58E+032</text:p>
          </table:table-cell>
          <table:table-cell table:formula="of:=[.E1711]/(1000*[.$F$13])" office:value-type="float" office:value="43161.0240364169">
            <text:p>4,32E+004</text:p>
          </table:table-cell>
          <table:table-cell table:formula="of:=[.E1711]/[.$G$13]" office:value-type="float" office:value="1.33450669349865E+025">
            <text:p>1,33E+025</text:p>
          </table:table-cell>
          <table:table-cell table:formula="of:=([.G1711]*[.$H$13])^(1/3)" office:value-type="float" office:value="147144505.237288">
            <text:p>1,47E+008</text:p>
          </table:table-cell>
          <table:table-cell table:formula="of:=[.H1711]/[.$I$13]" office:value-type="float" office:value="23.0959826145485">
            <text:p>2,31E+001</text:p>
          </table:table-cell>
        </table:table-row>
        <table:table-row table:style-name="ro2">
          <table:table-cell table:formula="of:=[.A1711]+1" office:value-type="float" office:value="1697">
            <text:p>1697</text:p>
          </table:table-cell>
          <table:table-cell table:formula="of:=[.D1711]" office:value-type="currency" office:currency="EUR" office:value="9.0832344008702E+033">
            <text:p>9.083.234.400.870.200.000.000.000.000.000.000,00 €</text:p>
          </table:table-cell>
          <table:table-cell table:formula="of:=[.B1712]*[.$C$6]" office:value-type="float" office:value="4.5416172004351E+032">
            <text:p>4,54E+032</text:p>
          </table:table-cell>
          <table:table-cell table:formula="of:=[.C1712]+[.B1712]" office:value-type="float" office:value="9.53739612091371E+033">
            <text:p>9,54E+033</text:p>
          </table:table-cell>
          <table:table-cell table:formula="of:=[.D1712]/[.$E$13]" office:value-type="float" office:value="2.70718027843137E+032">
            <text:p>2,71E+032</text:p>
          </table:table-cell>
          <table:table-cell table:formula="of:=[.E1712]/(1000*[.$F$13])" office:value-type="float" office:value="45319.0752382377">
            <text:p>4,53E+004</text:p>
          </table:table-cell>
          <table:table-cell table:formula="of:=[.E1712]/[.$G$13]" office:value-type="float" office:value="1.40123202817359E+025">
            <text:p>1,40E+025</text:p>
          </table:table-cell>
          <table:table-cell table:formula="of:=([.G1712]*[.$H$13])^(1/3)" office:value-type="float" office:value="149557139.048504">
            <text:p>1,50E+008</text:p>
          </table:table-cell>
          <table:table-cell table:formula="of:=[.H1712]/[.$I$13]" office:value-type="float" office:value="23.4746725864863">
            <text:p>2,35E+001</text:p>
          </table:table-cell>
        </table:table-row>
        <table:table-row table:style-name="ro2">
          <table:table-cell table:formula="of:=[.A1712]+1" office:value-type="float" office:value="1698">
            <text:p>1698</text:p>
          </table:table-cell>
          <table:table-cell table:formula="of:=[.D1712]" office:value-type="currency" office:currency="EUR" office:value="9.53739612091371E+033">
            <text:p>9.537.396.120.913.710.000.000.000.000.000.000,00 €</text:p>
          </table:table-cell>
          <table:table-cell table:formula="of:=[.B1713]*[.$C$6]" office:value-type="float" office:value="4.76869806045686E+032">
            <text:p>4,77E+032</text:p>
          </table:table-cell>
          <table:table-cell table:formula="of:=[.C1713]+[.B1713]" office:value-type="float" office:value="1.00142659269594E+034">
            <text:p>1,00E+034</text:p>
          </table:table-cell>
          <table:table-cell table:formula="of:=[.D1713]/[.$E$13]" office:value-type="float" office:value="2.84253929235294E+032">
            <text:p>2,84E+032</text:p>
          </table:table-cell>
          <table:table-cell table:formula="of:=[.E1713]/(1000*[.$F$13])" office:value-type="float" office:value="47585.0290001496">
            <text:p>4,76E+004</text:p>
          </table:table-cell>
          <table:table-cell table:formula="of:=[.E1713]/[.$G$13]" office:value-type="float" office:value="1.47129362958227E+025">
            <text:p>1,47E+025</text:p>
          </table:table-cell>
          <table:table-cell table:formula="of:=([.G1713]*[.$H$13])^(1/3)" office:value-type="float" office:value="152009331.264552">
            <text:p>1,52E+008</text:p>
          </table:table-cell>
          <table:table-cell table:formula="of:=[.H1713]/[.$I$13]" office:value-type="float" office:value="23.8595716943261">
            <text:p>2,39E+001</text:p>
          </table:table-cell>
        </table:table-row>
        <table:table-row table:style-name="ro2">
          <table:table-cell table:formula="of:=[.A1713]+1" office:value-type="float" office:value="1699">
            <text:p>1699</text:p>
          </table:table-cell>
          <table:table-cell table:formula="of:=[.D1713]" office:value-type="currency" office:currency="EUR" office:value="1.00142659269594E+034">
            <text:p>10.014.265.926.959.400.000.000.000.000.000.000,00 €</text:p>
          </table:table-cell>
          <table:table-cell table:formula="of:=[.B1714]*[.$C$6]" office:value-type="float" office:value="5.0071329634797E+032">
            <text:p>5,01E+032</text:p>
          </table:table-cell>
          <table:table-cell table:formula="of:=[.C1714]+[.B1714]" office:value-type="float" office:value="1.05149792233074E+034">
            <text:p>1,05E+034</text:p>
          </table:table-cell>
          <table:table-cell table:formula="of:=[.D1714]/[.$E$13]" office:value-type="float" office:value="2.98466625697058E+032">
            <text:p>2,98E+032</text:p>
          </table:table-cell>
          <table:table-cell table:formula="of:=[.E1714]/(1000*[.$F$13])" office:value-type="float" office:value="49964.2804501571">
            <text:p>5,00E+004</text:p>
          </table:table-cell>
          <table:table-cell table:formula="of:=[.E1714]/[.$G$13]" office:value-type="float" office:value="1.54485831106138E+025">
            <text:p>1,54E+025</text:p>
          </table:table-cell>
          <table:table-cell table:formula="of:=([.G1714]*[.$H$13])^(1/3)" office:value-type="float" office:value="154501730.499153">
            <text:p>1,55E+008</text:p>
          </table:table-cell>
          <table:table-cell table:formula="of:=[.H1714]/[.$I$13]" office:value-type="float" office:value="24.2507817452759">
            <text:p>2,43E+001</text:p>
          </table:table-cell>
        </table:table-row>
        <table:table-row table:style-name="ro2">
          <table:table-cell table:formula="of:=[.A1714]+1" office:value-type="float" office:value="1700">
            <text:p>1700</text:p>
          </table:table-cell>
          <table:table-cell table:formula="of:=[.D1714]" office:value-type="currency" office:currency="EUR" office:value="1.05149792233074E+034">
            <text:p>10.514.979.223.307.400.000.000.000.000.000.000,00 €</text:p>
          </table:table-cell>
          <table:table-cell table:formula="of:=[.B1715]*[.$C$6]" office:value-type="float" office:value="5.25748961165368E+032">
            <text:p>5,26E+032</text:p>
          </table:table-cell>
          <table:table-cell table:formula="of:=[.C1715]+[.B1715]" office:value-type="float" office:value="1.10407281844727E+034">
            <text:p>1,10E+034</text:p>
          </table:table-cell>
          <table:table-cell table:formula="of:=[.D1715]/[.$E$13]" office:value-type="float" office:value="3.13389956981911E+032">
            <text:p>3,13E+032</text:p>
          </table:table-cell>
          <table:table-cell table:formula="of:=[.E1715]/(1000*[.$F$13])" office:value-type="float" office:value="52462.4944726649">
            <text:p>5,25E+004</text:p>
          </table:table-cell>
          <table:table-cell table:formula="of:=[.E1715]/[.$G$13]" office:value-type="float" office:value="1.62210122661445E+025">
            <text:p>1,62E+025</text:p>
          </table:table-cell>
          <table:table-cell table:formula="of:=([.G1715]*[.$H$13])^(1/3)" office:value-type="float" office:value="157034996.000929">
            <text:p>1,57E+008</text:p>
          </table:table-cell>
          <table:table-cell table:formula="of:=[.H1715]/[.$I$13]" office:value-type="float" office:value="24.6484062158106">
            <text:p>2,46E+001</text:p>
          </table:table-cell>
        </table:table-row>
        <table:table-row table:style-name="ro2">
          <table:table-cell table:formula="of:=[.A1715]+1" office:value-type="float" office:value="1701">
            <text:p>1701</text:p>
          </table:table-cell>
          <table:table-cell table:formula="of:=[.D1715]" office:value-type="currency" office:currency="EUR" office:value="1.10407281844727E+034">
            <text:p>11.040.728.184.472.700.000.000.000.000.000.000,00 €</text:p>
          </table:table-cell>
          <table:table-cell table:formula="of:=[.B1716]*[.$C$6]" office:value-type="float" office:value="5.52036409223637E+032">
            <text:p>5,52E+032</text:p>
          </table:table-cell>
          <table:table-cell table:formula="of:=[.C1716]+[.B1716]" office:value-type="float" office:value="1.15927645936964E+034">
            <text:p>1,16E+034</text:p>
          </table:table-cell>
          <table:table-cell table:formula="of:=[.D1716]/[.$E$13]" office:value-type="float" office:value="3.29059454831007E+032">
            <text:p>3,29E+032</text:p>
          </table:table-cell>
          <table:table-cell table:formula="of:=[.E1716]/(1000*[.$F$13])" office:value-type="float" office:value="55085.6191962982">
            <text:p>5,51E+004</text:p>
          </table:table-cell>
          <table:table-cell table:formula="of:=[.E1716]/[.$G$13]" office:value-type="float" office:value="1.70320628794517E+025">
            <text:p>1,70E+025</text:p>
          </table:table-cell>
          <table:table-cell table:formula="of:=([.G1716]*[.$H$13])^(1/3)" office:value-type="float" office:value="159609797.82778">
            <text:p>1,60E+008</text:p>
          </table:table-cell>
          <table:table-cell table:formula="of:=[.H1716]/[.$I$13]" office:value-type="float" office:value="25.0525502790425">
            <text:p>2,51E+001</text:p>
          </table:table-cell>
        </table:table-row>
        <table:table-row table:style-name="ro2">
          <table:table-cell table:formula="of:=[.A1716]+1" office:value-type="float" office:value="1702">
            <text:p>1702</text:p>
          </table:table-cell>
          <table:table-cell table:formula="of:=[.D1716]" office:value-type="currency" office:currency="EUR" office:value="1.15927645936964E+034">
            <text:p>11.592.764.593.696.400.000.000.000.000.000.000,00 €</text:p>
          </table:table-cell>
          <table:table-cell table:formula="of:=[.B1717]*[.$C$6]" office:value-type="float" office:value="5.79638229684819E+032">
            <text:p>5,80E+032</text:p>
          </table:table-cell>
          <table:table-cell table:formula="of:=[.C1717]+[.B1717]" office:value-type="float" office:value="1.21724028233812E+034">
            <text:p>1,22E+034</text:p>
          </table:table-cell>
          <table:table-cell table:formula="of:=[.D1717]/[.$E$13]" office:value-type="float" office:value="3.45512427572557E+032">
            <text:p>3,46E+032</text:p>
          </table:table-cell>
          <table:table-cell table:formula="of:=[.E1717]/(1000*[.$F$13])" office:value-type="float" office:value="57839.9001561131">
            <text:p>5,78E+004</text:p>
          </table:table-cell>
          <table:table-cell table:formula="of:=[.E1717]/[.$G$13]" office:value-type="float" office:value="1.78836660234243E+025">
            <text:p>1,79E+025</text:p>
          </table:table-cell>
          <table:table-cell table:formula="of:=([.G1717]*[.$H$13])^(1/3)" office:value-type="float" office:value="162226817.02411">
            <text:p>1,62E+008</text:p>
          </table:table-cell>
          <table:table-cell table:formula="of:=[.H1717]/[.$I$13]" office:value-type="float" office:value="25.4633208325397">
            <text:p>2,55E+001</text:p>
          </table:table-cell>
        </table:table-row>
        <table:table-row table:style-name="ro2">
          <table:table-cell table:formula="of:=[.A1717]+1" office:value-type="float" office:value="1703">
            <text:p>1703</text:p>
          </table:table-cell>
          <table:table-cell table:formula="of:=[.D1717]" office:value-type="currency" office:currency="EUR" office:value="1.21724028233812E+034">
            <text:p>12.172.402.823.381.200.000.000.000.000.000.000,00 €</text:p>
          </table:table-cell>
          <table:table-cell table:formula="of:=[.B1718]*[.$C$6]" office:value-type="float" office:value="6.0862014116906E+032">
            <text:p>6,09E+032</text:p>
          </table:table-cell>
          <table:table-cell table:formula="of:=[.C1718]+[.B1718]" office:value-type="float" office:value="1.27810229645503E+034">
            <text:p>1,28E+034</text:p>
          </table:table-cell>
          <table:table-cell table:formula="of:=[.D1718]/[.$E$13]" office:value-type="float" office:value="3.62788048951185E+032">
            <text:p>3,63E+032</text:p>
          </table:table-cell>
          <table:table-cell table:formula="of:=[.E1718]/(1000*[.$F$13])" office:value-type="float" office:value="60731.8951639188">
            <text:p>6,07E+004</text:p>
          </table:table-cell>
          <table:table-cell table:formula="of:=[.E1718]/[.$G$13]" office:value-type="float" office:value="1.87778493245955E+025">
            <text:p>1,88E+025</text:p>
          </table:table-cell>
          <table:table-cell table:formula="of:=([.G1718]*[.$H$13])^(1/3)" office:value-type="float" office:value="164886745.800976">
            <text:p>1,65E+008</text:p>
          </table:table-cell>
          <table:table-cell table:formula="of:=[.H1718]/[.$I$13]" office:value-type="float" office:value="25.8808265266011">
            <text:p>2,59E+001</text:p>
          </table:table-cell>
        </table:table-row>
        <table:table-row table:style-name="ro2">
          <table:table-cell table:formula="of:=[.A1718]+1" office:value-type="float" office:value="1704">
            <text:p>1704</text:p>
          </table:table-cell>
          <table:table-cell table:formula="of:=[.D1718]" office:value-type="currency" office:currency="EUR" office:value="1.27810229645503E+034">
            <text:p>12.781.022.964.550.300.000.000.000.000.000.000,00 €</text:p>
          </table:table-cell>
          <table:table-cell table:formula="of:=[.B1719]*[.$C$6]" office:value-type="float" office:value="6.39051148227513E+032">
            <text:p>6,39E+032</text:p>
          </table:table-cell>
          <table:table-cell table:formula="of:=[.C1719]+[.B1719]" office:value-type="float" office:value="1.34200741127778E+034">
            <text:p>1,34E+034</text:p>
          </table:table-cell>
          <table:table-cell table:formula="of:=[.D1719]/[.$E$13]" office:value-type="float" office:value="3.80927451398744E+032">
            <text:p>3,81E+032</text:p>
          </table:table-cell>
          <table:table-cell table:formula="of:=[.E1719]/(1000*[.$F$13])" office:value-type="float" office:value="63768.4899221147">
            <text:p>6,38E+004</text:p>
          </table:table-cell>
          <table:table-cell table:formula="of:=[.E1719]/[.$G$13]" office:value-type="float" office:value="1.97167417908253E+025">
            <text:p>1,97E+025</text:p>
          </table:table-cell>
          <table:table-cell table:formula="of:=([.G1719]*[.$H$13])^(1/3)" office:value-type="float" office:value="167590287.719168">
            <text:p>1,68E+008</text:p>
          </table:table-cell>
          <table:table-cell table:formula="of:=[.H1719]/[.$I$13]" office:value-type="float" office:value="26.3051777929946">
            <text:p>2,63E+001</text:p>
          </table:table-cell>
        </table:table-row>
        <table:table-row table:style-name="ro2">
          <table:table-cell table:formula="of:=[.A1719]+1" office:value-type="float" office:value="1705">
            <text:p>1705</text:p>
          </table:table-cell>
          <table:table-cell table:formula="of:=[.D1719]" office:value-type="currency" office:currency="EUR" office:value="1.34200741127778E+034">
            <text:p>13.420.074.112.777.800.000.000.000.000.000.000,00 €</text:p>
          </table:table-cell>
          <table:table-cell table:formula="of:=[.B1720]*[.$C$6]" office:value-type="float" office:value="6.71003705638888E+032">
            <text:p>6,71E+032</text:p>
          </table:table-cell>
          <table:table-cell table:formula="of:=[.C1720]+[.B1720]" office:value-type="float" office:value="1.40910778184167E+034">
            <text:p>1,41E+034</text:p>
          </table:table-cell>
          <table:table-cell table:formula="of:=[.D1720]/[.$E$13]" office:value-type="float" office:value="3.99973823968682E+032">
            <text:p>4,00E+032</text:p>
          </table:table-cell>
          <table:table-cell table:formula="of:=[.E1720]/(1000*[.$F$13])" office:value-type="float" office:value="66956.9144182204">
            <text:p>6,70E+004</text:p>
          </table:table-cell>
          <table:table-cell table:formula="of:=[.E1720]/[.$G$13]" office:value-type="float" office:value="2.07025788803665E+025">
            <text:p>2,07E+025</text:p>
          </table:table-cell>
          <table:table-cell table:formula="of:=([.G1720]*[.$H$13])^(1/3)" office:value-type="float" office:value="170338157.875316">
            <text:p>1,70E+008</text:p>
          </table:table-cell>
          <table:table-cell table:formula="of:=[.H1720]/[.$I$13]" office:value-type="float" office:value="26.7364868741667">
            <text:p>2,67E+001</text:p>
          </table:table-cell>
        </table:table-row>
        <table:table-row table:style-name="ro2">
          <table:table-cell table:formula="of:=[.A1720]+1" office:value-type="float" office:value="1706">
            <text:p>1706</text:p>
          </table:table-cell>
          <table:table-cell table:formula="of:=[.D1720]" office:value-type="currency" office:currency="EUR" office:value="1.40910778184167E+034">
            <text:p>14.091.077.818.416.700.000.000.000.000.000.000,00 €</text:p>
          </table:table-cell>
          <table:table-cell table:formula="of:=[.B1721]*[.$C$6]" office:value-type="float" office:value="7.04553890920833E+032">
            <text:p>7,05E+032</text:p>
          </table:table-cell>
          <table:table-cell table:formula="of:=[.C1721]+[.B1721]" office:value-type="float" office:value="1.47956317093375E+034">
            <text:p>1,48E+034</text:p>
          </table:table-cell>
          <table:table-cell table:formula="of:=[.D1721]/[.$E$13]" office:value-type="float" office:value="4.19972515167116E+032">
            <text:p>4,20E+032</text:p>
          </table:table-cell>
          <table:table-cell table:formula="of:=[.E1721]/(1000*[.$F$13])" office:value-type="float" office:value="70304.7601391315">
            <text:p>7,03E+004</text:p>
          </table:table-cell>
          <table:table-cell table:formula="of:=[.E1721]/[.$G$13]" office:value-type="float" office:value="2.17377078243849E+025">
            <text:p>2,17E+025</text:p>
          </table:table-cell>
          <table:table-cell table:formula="of:=([.G1721]*[.$H$13])^(1/3)" office:value-type="float" office:value="173131083.091024">
            <text:p>1,73E+008</text:p>
          </table:table-cell>
          <table:table-cell table:formula="of:=[.H1721]/[.$I$13]" office:value-type="float" office:value="27.1748678529312">
            <text:p>2,72E+001</text:p>
          </table:table-cell>
        </table:table-row>
        <table:table-row table:style-name="ro2">
          <table:table-cell table:formula="of:=[.A1721]+1" office:value-type="float" office:value="1707">
            <text:p>1707</text:p>
          </table:table-cell>
          <table:table-cell table:formula="of:=[.D1721]" office:value-type="currency" office:currency="EUR" office:value="1.47956317093375E+034">
            <text:p>14.795.631.709.337.500.000.000.000.000.000.000,00 €</text:p>
          </table:table-cell>
          <table:table-cell table:formula="of:=[.B1722]*[.$C$6]" office:value-type="float" office:value="7.39781585466874E+032">
            <text:p>7,40E+032</text:p>
          </table:table-cell>
          <table:table-cell table:formula="of:=[.C1722]+[.B1722]" office:value-type="float" office:value="1.55354132948044E+034">
            <text:p>1,55E+034</text:p>
          </table:table-cell>
          <table:table-cell table:formula="of:=[.D1722]/[.$E$13]" office:value-type="float" office:value="4.40971140925472E+032">
            <text:p>4,41E+032</text:p>
          </table:table-cell>
          <table:table-cell table:formula="of:=[.E1722]/(1000*[.$F$13])" office:value-type="float" office:value="73819.998146088">
            <text:p>7,38E+004</text:p>
          </table:table-cell>
          <table:table-cell table:formula="of:=[.E1722]/[.$G$13]" office:value-type="float" office:value="2.28245932156041E+025">
            <text:p>2,28E+025</text:p>
          </table:table-cell>
          <table:table-cell table:formula="of:=([.G1722]*[.$H$13])^(1/3)" office:value-type="float" office:value="175969802.105127">
            <text:p>1,76E+008</text:p>
          </table:table-cell>
          <table:table-cell table:formula="of:=[.H1722]/[.$I$13]" office:value-type="float" office:value="27.6204366826443">
            <text:p>2,76E+001</text:p>
          </table:table-cell>
        </table:table-row>
        <table:table-row table:style-name="ro2">
          <table:table-cell table:formula="of:=[.A1722]+1" office:value-type="float" office:value="1708">
            <text:p>1708</text:p>
          </table:table-cell>
          <table:table-cell table:formula="of:=[.D1722]" office:value-type="currency" office:currency="EUR" office:value="1.55354132948044E+034">
            <text:p>15.535.413.294.804.400.000.000.000.000.000.000,00 €</text:p>
          </table:table-cell>
          <table:table-cell table:formula="of:=[.B1723]*[.$C$6]" office:value-type="float" office:value="7.76770664740218E+032">
            <text:p>7,77E+032</text:p>
          </table:table-cell>
          <table:table-cell table:formula="of:=[.C1723]+[.B1723]" office:value-type="float" office:value="1.63121839595446E+034">
            <text:p>1,63E+034</text:p>
          </table:table-cell>
          <table:table-cell table:formula="of:=[.D1723]/[.$E$13]" office:value-type="float" office:value="4.63019697971745E+032">
            <text:p>4,63E+032</text:p>
          </table:table-cell>
          <table:table-cell table:formula="of:=[.E1723]/(1000*[.$F$13])" office:value-type="float" office:value="77510.9980533924">
            <text:p>7,75E+004</text:p>
          </table:table-cell>
          <table:table-cell table:formula="of:=[.E1723]/[.$G$13]" office:value-type="float" office:value="2.39658228763843E+025">
            <text:p>2,40E+025</text:p>
          </table:table-cell>
          <table:table-cell table:formula="of:=([.G1723]*[.$H$13])^(1/3)" office:value-type="float" office:value="178855065.769082">
            <text:p>1,79E+008</text:p>
          </table:table-cell>
          <table:table-cell table:formula="of:=[.H1723]/[.$I$13]" office:value-type="float" office:value="28.073311217875">
            <text:p>2,81E+001</text:p>
          </table:table-cell>
        </table:table-row>
        <table:table-row table:style-name="ro2">
          <table:table-cell table:formula="of:=[.A1723]+1" office:value-type="float" office:value="1709">
            <text:p>1709</text:p>
          </table:table-cell>
          <table:table-cell table:formula="of:=[.D1723]" office:value-type="currency" office:currency="EUR" office:value="1.63121839595446E+034">
            <text:p>16.312.183.959.544.600.000.000.000.000.000.000,00 €</text:p>
          </table:table-cell>
          <table:table-cell table:formula="of:=[.B1724]*[.$C$6]" office:value-type="float" office:value="8.15609197977229E+032">
            <text:p>8,16E+032</text:p>
          </table:table-cell>
          <table:table-cell table:formula="of:=[.C1724]+[.B1724]" office:value-type="float" office:value="1.71277931575218E+034">
            <text:p>1,71E+034</text:p>
          </table:table-cell>
          <table:table-cell table:formula="of:=[.D1724]/[.$E$13]" office:value-type="float" office:value="4.86170682870332E+032">
            <text:p>4,86E+032</text:p>
          </table:table-cell>
          <table:table-cell table:formula="of:=[.E1724]/(1000*[.$F$13])" office:value-type="float" office:value="81386.5479560621">
            <text:p>8,14E+004</text:p>
          </table:table-cell>
          <table:table-cell table:formula="of:=[.E1724]/[.$G$13]" office:value-type="float" office:value="2.51641140202035E+025">
            <text:p>2,52E+025</text:p>
          </table:table-cell>
          <table:table-cell table:formula="of:=([.G1724]*[.$H$13])^(1/3)" office:value-type="float" office:value="181787637.245576">
            <text:p>1,82E+008</text:p>
          </table:table-cell>
          <table:table-cell table:formula="of:=[.H1724]/[.$I$13]" office:value-type="float" office:value="28.5336112455777">
            <text:p>2,85E+001</text:p>
          </table:table-cell>
        </table:table-row>
        <table:table-row table:style-name="ro2">
          <table:table-cell table:formula="of:=[.A1724]+1" office:value-type="float" office:value="1710">
            <text:p>1710</text:p>
          </table:table-cell>
          <table:table-cell table:formula="of:=[.D1724]" office:value-type="currency" office:currency="EUR" office:value="1.71277931575218E+034">
            <text:p>17.127.793.157.521.800.000.000.000.000.000.000,00 €</text:p>
          </table:table-cell>
          <table:table-cell table:formula="of:=[.B1725]*[.$C$6]" office:value-type="float" office:value="8.5638965787609E+032">
            <text:p>8,56E+032</text:p>
          </table:table-cell>
          <table:table-cell table:formula="of:=[.C1725]+[.B1725]" office:value-type="float" office:value="1.79841828153979E+034">
            <text:p>1,80E+034</text:p>
          </table:table-cell>
          <table:table-cell table:formula="of:=[.D1725]/[.$E$13]" office:value-type="float" office:value="5.10479217013849E+032">
            <text:p>5,10E+032</text:p>
          </table:table-cell>
          <table:table-cell table:formula="of:=[.E1725]/(1000*[.$F$13])" office:value-type="float" office:value="85455.8753538652">
            <text:p>8,55E+004</text:p>
          </table:table-cell>
          <table:table-cell table:formula="of:=[.E1725]/[.$G$13]" office:value-type="float" office:value="2.64223197212137E+025">
            <text:p>2,64E+025</text:p>
          </table:table-cell>
          <table:table-cell table:formula="of:=([.G1725]*[.$H$13])^(1/3)" office:value-type="float" office:value="184768292.210383">
            <text:p>1,85E+008</text:p>
          </table:table-cell>
          <table:table-cell table:formula="of:=[.H1725]/[.$I$13]" office:value-type="float" office:value="29.0014585167765">
            <text:p>2,90E+001</text:p>
          </table:table-cell>
        </table:table-row>
        <table:table-row table:style-name="ro2">
          <table:table-cell table:formula="of:=[.A1725]+1" office:value-type="float" office:value="1711">
            <text:p>1711</text:p>
          </table:table-cell>
          <table:table-cell table:formula="of:=[.D1725]" office:value-type="currency" office:currency="EUR" office:value="1.79841828153979E+034">
            <text:p>17.984.182.815.397.900.000.000.000.000.000.000,00 €</text:p>
          </table:table-cell>
          <table:table-cell table:formula="of:=[.B1726]*[.$C$6]" office:value-type="float" office:value="8.99209140769895E+032">
            <text:p>8,99E+032</text:p>
          </table:table-cell>
          <table:table-cell table:formula="of:=[.C1726]+[.B1726]" office:value-type="float" office:value="1.88833919561678E+034">
            <text:p>1,89E+034</text:p>
          </table:table-cell>
          <table:table-cell table:formula="of:=[.D1726]/[.$E$13]" office:value-type="float" office:value="5.36003177864542E+032">
            <text:p>5,36E+032</text:p>
          </table:table-cell>
          <table:table-cell table:formula="of:=[.E1726]/(1000*[.$F$13])" office:value-type="float" office:value="89728.6691215584">
            <text:p>8,97E+004</text:p>
          </table:table-cell>
          <table:table-cell table:formula="of:=[.E1726]/[.$G$13]" office:value-type="float" office:value="2.77434357072744E+025">
            <text:p>2,77E+025</text:p>
          </table:table-cell>
          <table:table-cell table:formula="of:=([.G1726]*[.$H$13])^(1/3)" office:value-type="float" office:value="187797819.057536">
            <text:p>1,88E+008</text:p>
          </table:table-cell>
          <table:table-cell table:formula="of:=[.H1726]/[.$I$13]" office:value-type="float" office:value="29.4769767787688">
            <text:p>2,95E+001</text:p>
          </table:table-cell>
        </table:table-row>
        <table:table-row table:style-name="ro2">
          <table:table-cell table:formula="of:=[.A1726]+1" office:value-type="float" office:value="1712">
            <text:p>1712</text:p>
          </table:table-cell>
          <table:table-cell table:formula="of:=[.D1726]" office:value-type="currency" office:currency="EUR" office:value="1.88833919561678E+034">
            <text:p>18.883.391.956.167.800.000.000.000.000.000.000,00 €</text:p>
          </table:table-cell>
          <table:table-cell table:formula="of:=[.B1727]*[.$C$6]" office:value-type="float" office:value="9.4416959780839E+032">
            <text:p>9,44E+032</text:p>
          </table:table-cell>
          <table:table-cell table:formula="of:=[.C1727]+[.B1727]" office:value-type="float" office:value="1.98275615539762E+034">
            <text:p>1,98E+034</text:p>
          </table:table-cell>
          <table:table-cell table:formula="of:=[.D1727]/[.$E$13]" office:value-type="float" office:value="5.62803336757769E+032">
            <text:p>5,63E+032</text:p>
          </table:table-cell>
          <table:table-cell table:formula="of:=[.E1727]/(1000*[.$F$13])" office:value-type="float" office:value="94215.1025776364">
            <text:p>9,42E+004</text:p>
          </table:table-cell>
          <table:table-cell table:formula="of:=[.E1727]/[.$G$13]" office:value-type="float" office:value="2.91306074926381E+025">
            <text:p>2,91E+025</text:p>
          </table:table-cell>
          <table:table-cell table:formula="of:=([.G1727]*[.$H$13])^(1/3)" office:value-type="float" office:value="190877019.107854">
            <text:p>1,91E+008</text:p>
          </table:table-cell>
          <table:table-cell table:formula="of:=[.H1727]/[.$I$13]" office:value-type="float" office:value="29.9602918078566">
            <text:p>3,00E+001</text:p>
          </table:table-cell>
        </table:table-row>
        <table:table-row table:style-name="ro2">
          <table:table-cell table:formula="of:=[.A1727]+1" office:value-type="float" office:value="1713">
            <text:p>1713</text:p>
          </table:table-cell>
          <table:table-cell table:formula="of:=[.D1727]" office:value-type="currency" office:currency="EUR" office:value="1.98275615539762E+034">
            <text:p>19.827.561.553.976.200.000.000.000.000.000.000,00 €</text:p>
          </table:table-cell>
          <table:table-cell table:formula="of:=[.B1728]*[.$C$6]" office:value-type="float" office:value="9.91378077698809E+032">
            <text:p>9,91E+032</text:p>
          </table:table-cell>
          <table:table-cell table:formula="of:=[.C1728]+[.B1728]" office:value-type="float" office:value="2.0818939631675E+034">
            <text:p>2,08E+034</text:p>
          </table:table-cell>
          <table:table-cell table:formula="of:=[.D1728]/[.$E$13]" office:value-type="float" office:value="5.90943503595657E+032">
            <text:p>5,91E+032</text:p>
          </table:table-cell>
          <table:table-cell table:formula="of:=[.E1728]/(1000*[.$F$13])" office:value-type="float" office:value="98925.8577065182">
            <text:p>9,89E+004</text:p>
          </table:table-cell>
          <table:table-cell table:formula="of:=[.E1728]/[.$G$13]" office:value-type="float" office:value="3.058713786727E+025">
            <text:p>3,06E+025</text:p>
          </table:table-cell>
          <table:table-cell table:formula="of:=([.G1728]*[.$H$13])^(1/3)" office:value-type="float" office:value="194006706.820902">
            <text:p>1,94E+008</text:p>
          </table:table-cell>
          <table:table-cell table:formula="of:=[.H1728]/[.$I$13]" office:value-type="float" office:value="30.4515314426154">
            <text:p>3,05E+001</text:p>
          </table:table-cell>
        </table:table-row>
        <table:table-row table:style-name="ro2">
          <table:table-cell table:formula="of:=[.A1728]+1" office:value-type="float" office:value="1714">
            <text:p>1714</text:p>
          </table:table-cell>
          <table:table-cell table:formula="of:=[.D1728]" office:value-type="currency" office:currency="EUR" office:value="2.0818939631675E+034">
            <text:p>20.818.939.631.675.000.000.000.000.000.000.000,00 €</text:p>
          </table:table-cell>
          <table:table-cell table:formula="of:=[.B1729]*[.$C$6]" office:value-type="float" office:value="1.04094698158375E+033">
            <text:p>1,04E+033</text:p>
          </table:table-cell>
          <table:table-cell table:formula="of:=[.C1729]+[.B1729]" office:value-type="float" office:value="2.18598866132587E+034">
            <text:p>2,19E+034</text:p>
          </table:table-cell>
          <table:table-cell table:formula="of:=[.D1729]/[.$E$13]" office:value-type="float" office:value="6.2049067877544E+032">
            <text:p>6,20E+032</text:p>
          </table:table-cell>
          <table:table-cell table:formula="of:=[.E1729]/(1000*[.$F$13])" office:value-type="float" office:value="103872.150591844">
            <text:p>1,04E+005</text:p>
          </table:table-cell>
          <table:table-cell table:formula="of:=[.E1729]/[.$G$13]" office:value-type="float" office:value="3.21164947606335E+025">
            <text:p>3,21E+025</text:p>
          </table:table-cell>
          <table:table-cell table:formula="of:=([.G1729]*[.$H$13])^(1/3)" office:value-type="float" office:value="197187710.010413">
            <text:p>1,97E+008</text:p>
          </table:table-cell>
          <table:table-cell table:formula="of:=[.H1729]/[.$I$13]" office:value-type="float" office:value="30.9508256177072">
            <text:p>3,10E+001</text:p>
          </table:table-cell>
        </table:table-row>
        <table:table-row table:style-name="ro2">
          <table:table-cell table:formula="of:=[.A1729]+1" office:value-type="float" office:value="1715">
            <text:p>1715</text:p>
          </table:table-cell>
          <table:table-cell table:formula="of:=[.D1729]" office:value-type="currency" office:currency="EUR" office:value="2.18598866132587E+034">
            <text:p>21.859.886.613.258.700.000.000.000.000.000.000,00 €</text:p>
          </table:table-cell>
          <table:table-cell table:formula="of:=[.B1730]*[.$C$6]" office:value-type="float" office:value="1.09299433066294E+033">
            <text:p>1,09E+033</text:p>
          </table:table-cell>
          <table:table-cell table:formula="of:=[.C1730]+[.B1730]" office:value-type="float" office:value="2.29528809439217E+034">
            <text:p>2,30E+034</text:p>
          </table:table-cell>
          <table:table-cell table:formula="of:=[.D1730]/[.$E$13]" office:value-type="float" office:value="6.51515212714212E+032">
            <text:p>6,52E+032</text:p>
          </table:table-cell>
          <table:table-cell table:formula="of:=[.E1730]/(1000*[.$F$13])" office:value-type="float" office:value="109065.758121436">
            <text:p>1,09E+005</text:p>
          </table:table-cell>
          <table:table-cell table:formula="of:=[.E1730]/[.$G$13]" office:value-type="float" office:value="3.37223194986652E+025">
            <text:p>3,37E+025</text:p>
          </table:table-cell>
          <table:table-cell table:formula="of:=([.G1730]*[.$H$13])^(1/3)" office:value-type="float" office:value="200420870.063247">
            <text:p>2,00E+008</text:p>
          </table:table-cell>
          <table:table-cell table:formula="of:=[.H1730]/[.$I$13]" office:value-type="float" office:value="31.4583063982494">
            <text:p>3,15E+001</text:p>
          </table:table-cell>
        </table:table-row>
        <table:table-row table:style-name="ro2">
          <table:table-cell table:formula="of:=[.A1730]+1" office:value-type="float" office:value="1716">
            <text:p>1716</text:p>
          </table:table-cell>
          <table:table-cell table:formula="of:=[.D1730]" office:value-type="currency" office:currency="EUR" office:value="2.29528809439217E+034">
            <text:p>22.952.880.943.921.700.000.000.000.000.000.000,00 €</text:p>
          </table:table-cell>
          <table:table-cell table:formula="of:=[.B1731]*[.$C$6]" office:value-type="float" office:value="1.14764404719608E+033">
            <text:p>1,15E+033</text:p>
          </table:table-cell>
          <table:table-cell table:formula="of:=[.C1731]+[.B1731]" office:value-type="float" office:value="2.41005249911178E+034">
            <text:p>2,41E+034</text:p>
          </table:table-cell>
          <table:table-cell table:formula="of:=[.D1731]/[.$E$13]" office:value-type="float" office:value="6.84090973349922E+032">
            <text:p>6,84E+032</text:p>
          </table:table-cell>
          <table:table-cell table:formula="of:=[.E1731]/(1000*[.$F$13])" office:value-type="float" office:value="114519.046027508">
            <text:p>1,15E+005</text:p>
          </table:table-cell>
          <table:table-cell table:formula="of:=[.E1731]/[.$G$13]" office:value-type="float" office:value="3.54084354735985E+025">
            <text:p>3,54E+025</text:p>
          </table:table-cell>
          <table:table-cell table:formula="of:=([.G1731]*[.$H$13])^(1/3)" office:value-type="float" office:value="203707042.161948">
            <text:p>2,04E+008</text:p>
          </table:table-cell>
          <table:table-cell table:formula="of:=[.H1731]/[.$I$13]" office:value-type="float" office:value="31.9741080147461">
            <text:p>3,20E+001</text:p>
          </table:table-cell>
        </table:table-row>
        <table:table-row table:style-name="ro2">
          <table:table-cell table:formula="of:=[.A1731]+1" office:value-type="float" office:value="1717">
            <text:p>1717</text:p>
          </table:table-cell>
          <table:table-cell table:formula="of:=[.D1731]" office:value-type="currency" office:currency="EUR" office:value="2.41005249911178E+034">
            <text:p>24.100.524.991.117.800.000.000.000.000.000.000,00 €</text:p>
          </table:table-cell>
          <table:table-cell table:formula="of:=[.B1732]*[.$C$6]" office:value-type="float" office:value="1.20502624955589E+033">
            <text:p>1,21E+033</text:p>
          </table:table-cell>
          <table:table-cell table:formula="of:=[.C1732]+[.B1732]" office:value-type="float" office:value="2.53055512406736E+034">
            <text:p>2,53E+034</text:p>
          </table:table-cell>
          <table:table-cell table:formula="of:=[.D1732]/[.$E$13]" office:value-type="float" office:value="7.18295522017419E+032">
            <text:p>7,18E+032</text:p>
          </table:table-cell>
          <table:table-cell table:formula="of:=[.E1732]/(1000*[.$F$13])" office:value-type="float" office:value="120244.998328884">
            <text:p>1,20E+005</text:p>
          </table:table-cell>
          <table:table-cell table:formula="of:=[.E1732]/[.$G$13]" office:value-type="float" office:value="3.71788572472784E+025">
            <text:p>3,72E+025</text:p>
          </table:table-cell>
          <table:table-cell table:formula="of:=([.G1732]*[.$H$13])^(1/3)" office:value-type="float" office:value="207047095.510933">
            <text:p>2,07E+008</text:p>
          </table:table-cell>
          <table:table-cell table:formula="of:=[.H1732]/[.$I$13]" office:value-type="float" office:value="32.4983668985926">
            <text:p>3,25E+001</text:p>
          </table:table-cell>
        </table:table-row>
        <table:table-row table:style-name="ro2">
          <table:table-cell table:formula="of:=[.A1732]+1" office:value-type="float" office:value="1718">
            <text:p>1718</text:p>
          </table:table-cell>
          <table:table-cell table:formula="of:=[.D1732]" office:value-type="currency" office:currency="EUR" office:value="2.53055512406736E+034">
            <text:p>25.305.551.240.673.600.000.000.000.000.000.000,00 €</text:p>
          </table:table-cell>
          <table:table-cell table:formula="of:=[.B1733]*[.$C$6]" office:value-type="float" office:value="1.26527756203368E+033">
            <text:p>1,27E+033</text:p>
          </table:table-cell>
          <table:table-cell table:formula="of:=[.C1733]+[.B1733]" office:value-type="float" office:value="2.65708288027073E+034">
            <text:p>2,66E+034</text:p>
          </table:table-cell>
          <table:table-cell table:formula="of:=[.D1733]/[.$E$13]" office:value-type="float" office:value="7.54210298118289E+032">
            <text:p>7,54E+032</text:p>
          </table:table-cell>
          <table:table-cell table:formula="of:=[.E1733]/(1000*[.$F$13])" office:value-type="float" office:value="126257.248245328">
            <text:p>1,26E+005</text:p>
          </table:table-cell>
          <table:table-cell table:formula="of:=[.E1733]/[.$G$13]" office:value-type="float" office:value="3.90378001096423E+025">
            <text:p>3,90E+025</text:p>
          </table:table-cell>
          <table:table-cell table:formula="of:=([.G1733]*[.$H$13])^(1/3)" office:value-type="float" office:value="210441913.566409">
            <text:p>2,10E+008</text:p>
          </table:table-cell>
          <table:table-cell table:formula="of:=[.H1733]/[.$I$13]" office:value-type="float" office:value="33.0312217181619">
            <text:p>3,30E+001</text:p>
          </table:table-cell>
        </table:table-row>
        <table:table-row table:style-name="ro2">
          <table:table-cell table:formula="of:=[.A1733]+1" office:value-type="float" office:value="1719">
            <text:p>1719</text:p>
          </table:table-cell>
          <table:table-cell table:formula="of:=[.D1733]" office:value-type="currency" office:currency="EUR" office:value="2.65708288027073E+034">
            <text:p>26.570.828.802.707.300.000.000.000.000.000.000,00 €</text:p>
          </table:table-cell>
          <table:table-cell table:formula="of:=[.B1734]*[.$C$6]" office:value-type="float" office:value="1.32854144013537E+033">
            <text:p>1,33E+033</text:p>
          </table:table-cell>
          <table:table-cell table:formula="of:=[.C1734]+[.B1734]" office:value-type="float" office:value="2.78993702428427E+034">
            <text:p>2,79E+034</text:p>
          </table:table-cell>
          <table:table-cell table:formula="of:=[.D1734]/[.$E$13]" office:value-type="float" office:value="7.91920813024204E+032">
            <text:p>7,92E+032</text:p>
          </table:table-cell>
          <table:table-cell table:formula="of:=[.E1734]/(1000*[.$F$13])" office:value-type="float" office:value="132570.110657594">
            <text:p>1,33E+005</text:p>
          </table:table-cell>
          <table:table-cell table:formula="of:=[.E1734]/[.$G$13]" office:value-type="float" office:value="4.09896901151244E+025">
            <text:p>4,10E+025</text:p>
          </table:table-cell>
          <table:table-cell table:formula="of:=([.G1734]*[.$H$13])^(1/3)" office:value-type="float" office:value="213892394.270045">
            <text:p>2,14E+008</text:p>
          </table:table-cell>
          <table:table-cell table:formula="of:=[.H1734]/[.$I$13]" office:value-type="float" office:value="33.5728134154834">
            <text:p>3,36E+001</text:p>
          </table:table-cell>
        </table:table-row>
        <table:table-row table:style-name="ro2">
          <table:table-cell table:formula="of:=[.A1734]+1" office:value-type="float" office:value="1720">
            <text:p>1720</text:p>
          </table:table-cell>
          <table:table-cell table:formula="of:=[.D1734]" office:value-type="currency" office:currency="EUR" office:value="2.78993702428427E+034">
            <text:p>27.899.370.242.842.700.000.000.000.000.000.000,00 €</text:p>
          </table:table-cell>
          <table:table-cell table:formula="of:=[.B1735]*[.$C$6]" office:value-type="float" office:value="1.39496851214214E+033">
            <text:p>1,39E+033</text:p>
          </table:table-cell>
          <table:table-cell table:formula="of:=[.C1735]+[.B1735]" office:value-type="float" office:value="2.92943387549848E+034">
            <text:p>2,93E+034</text:p>
          </table:table-cell>
          <table:table-cell table:formula="of:=[.D1735]/[.$E$13]" office:value-type="float" office:value="8.31516853675414E+032">
            <text:p>8,32E+032</text:p>
          </table:table-cell>
          <table:table-cell table:formula="of:=[.E1735]/(1000*[.$F$13])" office:value-type="float" office:value="139198.616190474">
            <text:p>1,39E+005</text:p>
          </table:table-cell>
          <table:table-cell table:formula="of:=[.E1735]/[.$G$13]" office:value-type="float" office:value="4.30391746208806E+025">
            <text:p>4,30E+025</text:p>
          </table:table-cell>
          <table:table-cell table:formula="of:=([.G1735]*[.$H$13])^(1/3)" office:value-type="float" office:value="217399450.28648">
            <text:p>2,17E+008</text:p>
          </table:table-cell>
          <table:table-cell table:formula="of:=[.H1735]/[.$I$13]" office:value-type="float" office:value="34.1232852435222">
            <text:p>3,41E+001</text:p>
          </table:table-cell>
        </table:table-row>
        <table:table-row table:style-name="ro2">
          <table:table-cell table:formula="of:=[.A1735]+1" office:value-type="float" office:value="1721">
            <text:p>1721</text:p>
          </table:table-cell>
          <table:table-cell table:formula="of:=[.D1735]" office:value-type="currency" office:currency="EUR" office:value="2.92943387549848E+034">
            <text:p>29.294.338.754.984.800.000.000.000.000.000.000,00 €</text:p>
          </table:table-cell>
          <table:table-cell table:formula="of:=[.B1736]*[.$C$6]" office:value-type="float" office:value="1.46471693774924E+033">
            <text:p>1,46E+033</text:p>
          </table:table-cell>
          <table:table-cell table:formula="of:=[.C1736]+[.B1736]" office:value-type="float" office:value="3.07590556927341E+034">
            <text:p>3,08E+034</text:p>
          </table:table-cell>
          <table:table-cell table:formula="of:=[.D1736]/[.$E$13]" office:value-type="float" office:value="8.73092696359185E+032">
            <text:p>8,73E+032</text:p>
          </table:table-cell>
          <table:table-cell table:formula="of:=[.E1736]/(1000*[.$F$13])" office:value-type="float" office:value="146158.546999997">
            <text:p>1,46E+005</text:p>
          </table:table-cell>
          <table:table-cell table:formula="of:=[.E1736]/[.$G$13]" office:value-type="float" office:value="4.51911333519247E+025">
            <text:p>4,52E+025</text:p>
          </table:table-cell>
          <table:table-cell table:formula="of:=([.G1736]*[.$H$13])^(1/3)" office:value-type="float" office:value="220964009.24473">
            <text:p>2,21E+008</text:p>
          </table:table-cell>
          <table:table-cell table:formula="of:=[.H1736]/[.$I$13]" office:value-type="float" office:value="34.68278280407">
            <text:p>3,47E+001</text:p>
          </table:table-cell>
        </table:table-row>
        <table:table-row table:style-name="ro2">
          <table:table-cell table:formula="of:=[.A1736]+1" office:value-type="float" office:value="1722">
            <text:p>1722</text:p>
          </table:table-cell>
          <table:table-cell table:formula="of:=[.D1736]" office:value-type="currency" office:currency="EUR" office:value="3.07590556927341E+034">
            <text:p>30.759.055.692.734.100.000.000.000.000.000.000,00 €</text:p>
          </table:table-cell>
          <table:table-cell table:formula="of:=[.B1737]*[.$C$6]" office:value-type="float" office:value="1.5379527846367E+033">
            <text:p>1,54E+033</text:p>
          </table:table-cell>
          <table:table-cell table:formula="of:=[.C1737]+[.B1737]" office:value-type="float" office:value="3.22970084773708E+034">
            <text:p>3,23E+034</text:p>
          </table:table-cell>
          <table:table-cell table:formula="of:=[.D1737]/[.$E$13]" office:value-type="float" office:value="9.16747331177144E+032">
            <text:p>9,17E+032</text:p>
          </table:table-cell>
          <table:table-cell table:formula="of:=[.E1737]/(1000*[.$F$13])" office:value-type="float" office:value="153466.474349997">
            <text:p>1,53E+005</text:p>
          </table:table-cell>
          <table:table-cell table:formula="of:=[.E1737]/[.$G$13]" office:value-type="float" office:value="4.74506900195209E+025">
            <text:p>4,75E+025</text:p>
          </table:table-cell>
          <table:table-cell table:formula="of:=([.G1737]*[.$H$13])^(1/3)" office:value-type="float" office:value="224587013.983547">
            <text:p>2,25E+008</text:p>
          </table:table-cell>
          <table:table-cell table:formula="of:=[.H1737]/[.$I$13]" office:value-type="float" office:value="35.2514540862576">
            <text:p>3,53E+001</text:p>
          </table:table-cell>
        </table:table-row>
        <table:table-row table:style-name="ro2">
          <table:table-cell table:formula="of:=[.A1737]+1" office:value-type="float" office:value="1723">
            <text:p>1723</text:p>
          </table:table-cell>
          <table:table-cell table:formula="of:=[.D1737]" office:value-type="currency" office:currency="EUR" office:value="3.22970084773708E+034">
            <text:p>32.297.008.477.370.800.000.000.000.000.000.000,00 €</text:p>
          </table:table-cell>
          <table:table-cell table:formula="of:=[.B1738]*[.$C$6]" office:value-type="float" office:value="1.61485042386854E+033">
            <text:p>1,61E+033</text:p>
          </table:table-cell>
          <table:table-cell table:formula="of:=[.C1738]+[.B1738]" office:value-type="float" office:value="3.39118589012393E+034">
            <text:p>3,39E+034</text:p>
          </table:table-cell>
          <table:table-cell table:formula="of:=[.D1738]/[.$E$13]" office:value-type="float" office:value="9.62584697736001E+032">
            <text:p>9,63E+032</text:p>
          </table:table-cell>
          <table:table-cell table:formula="of:=[.E1738]/(1000*[.$F$13])" office:value-type="float" office:value="161139.798067497">
            <text:p>1,61E+005</text:p>
          </table:table-cell>
          <table:table-cell table:formula="of:=[.E1738]/[.$G$13]" office:value-type="float" office:value="4.9823224520497E+025">
            <text:p>4,98E+025</text:p>
          </table:table-cell>
          <table:table-cell table:formula="of:=([.G1738]*[.$H$13])^(1/3)" office:value-type="float" office:value="228269422.800804">
            <text:p>2,28E+008</text:p>
          </table:table-cell>
          <table:table-cell table:formula="of:=[.H1738]/[.$I$13]" office:value-type="float" office:value="35.8294495056983">
            <text:p>3,58E+001</text:p>
          </table:table-cell>
        </table:table-row>
        <table:table-row table:style-name="ro2">
          <table:table-cell table:formula="of:=[.A1738]+1" office:value-type="float" office:value="1724">
            <text:p>1724</text:p>
          </table:table-cell>
          <table:table-cell table:formula="of:=[.D1738]" office:value-type="currency" office:currency="EUR" office:value="3.39118589012393E+034">
            <text:p>33.911.858.901.239.300.000.000.000.000.000.000,00 €</text:p>
          </table:table-cell>
          <table:table-cell table:formula="of:=[.B1739]*[.$C$6]" office:value-type="float" office:value="1.69559294506197E+033">
            <text:p>1,70E+033</text:p>
          </table:table-cell>
          <table:table-cell table:formula="of:=[.C1739]+[.B1739]" office:value-type="float" office:value="3.56074518463013E+034">
            <text:p>3,56E+034</text:p>
          </table:table-cell>
          <table:table-cell table:formula="of:=[.D1739]/[.$E$13]" office:value-type="float" office:value="1.0107139326228E+033">
            <text:p>1,01E+033</text:p>
          </table:table-cell>
          <table:table-cell table:formula="of:=[.E1739]/(1000*[.$F$13])" office:value-type="float" office:value="169196.787970872">
            <text:p>1,69E+005</text:p>
          </table:table-cell>
          <table:table-cell table:formula="of:=[.E1739]/[.$G$13]" office:value-type="float" office:value="5.23143857465218E+025">
            <text:p>5,23E+025</text:p>
          </table:table-cell>
          <table:table-cell table:formula="of:=([.G1739]*[.$H$13])^(1/3)" office:value-type="float" office:value="232012209.706966">
            <text:p>2,32E+008</text:p>
          </table:table-cell>
          <table:table-cell table:formula="of:=[.H1739]/[.$I$13]" office:value-type="float" office:value="36.4169219442735">
            <text:p>3,64E+001</text:p>
          </table:table-cell>
        </table:table-row>
        <table:table-row table:style-name="ro2">
          <table:table-cell table:formula="of:=[.A1739]+1" office:value-type="float" office:value="1725">
            <text:p>1725</text:p>
          </table:table-cell>
          <table:table-cell table:formula="of:=[.D1739]" office:value-type="currency" office:currency="EUR" office:value="3.56074518463013E+034">
            <text:p>35.607.451.846.301.300.000.000.000.000.000.000,00 €</text:p>
          </table:table-cell>
          <table:table-cell table:formula="of:=[.B1740]*[.$C$6]" office:value-type="float" office:value="1.78037259231506E+033">
            <text:p>1,78E+033</text:p>
          </table:table-cell>
          <table:table-cell table:formula="of:=[.C1740]+[.B1740]" office:value-type="float" office:value="3.73878244386164E+034">
            <text:p>3,74E+034</text:p>
          </table:table-cell>
          <table:table-cell table:formula="of:=[.D1740]/[.$E$13]" office:value-type="float" office:value="1.06124962925394E+033">
            <text:p>1,06E+033</text:p>
          </table:table-cell>
          <table:table-cell table:formula="of:=[.E1740]/(1000*[.$F$13])" office:value-type="float" office:value="177656.627369416">
            <text:p>1,78E+005</text:p>
          </table:table-cell>
          <table:table-cell table:formula="of:=[.E1740]/[.$G$13]" office:value-type="float" office:value="5.49301050338479E+025">
            <text:p>5,49E+025</text:p>
          </table:table-cell>
          <table:table-cell table:formula="of:=([.G1740]*[.$H$13])^(1/3)" office:value-type="float" office:value="235816364.682725">
            <text:p>2,36E+008</text:p>
          </table:table-cell>
          <table:table-cell table:formula="of:=[.H1740]/[.$I$13]" office:value-type="float" office:value="37.0140267905705">
            <text:p>3,70E+001</text:p>
          </table:table-cell>
        </table:table-row>
        <table:table-row table:style-name="ro2">
          <table:table-cell table:formula="of:=[.A1740]+1" office:value-type="float" office:value="1726">
            <text:p>1726</text:p>
          </table:table-cell>
          <table:table-cell table:formula="of:=[.D1740]" office:value-type="currency" office:currency="EUR" office:value="3.73878244386164E+034">
            <text:p>37.387.824.438.616.400.000.000.000.000.000.000,00 €</text:p>
          </table:table-cell>
          <table:table-cell table:formula="of:=[.B1741]*[.$C$6]" office:value-type="float" office:value="1.86939122193082E+033">
            <text:p>1,87E+033</text:p>
          </table:table-cell>
          <table:table-cell table:formula="of:=[.C1741]+[.B1741]" office:value-type="float" office:value="3.92572156605472E+034">
            <text:p>3,93E+034</text:p>
          </table:table-cell>
          <table:table-cell table:formula="of:=[.D1741]/[.$E$13]" office:value-type="float" office:value="1.11431211071664E+033">
            <text:p>1,11E+033</text:p>
          </table:table-cell>
          <table:table-cell table:formula="of:=[.E1741]/(1000*[.$F$13])" office:value-type="float" office:value="186539.458737886">
            <text:p>1,87E+005</text:p>
          </table:table-cell>
          <table:table-cell table:formula="of:=[.E1741]/[.$G$13]" office:value-type="float" office:value="5.76766102855403E+025">
            <text:p>5,77E+025</text:p>
          </table:table-cell>
          <table:table-cell table:formula="of:=([.G1741]*[.$H$13])^(1/3)" office:value-type="float" office:value="239682893.940844">
            <text:p>2,40E+008</text:p>
          </table:table-cell>
          <table:table-cell table:formula="of:=[.H1741]/[.$I$13]" office:value-type="float" office:value="37.6209219809832">
            <text:p>3,76E+001</text:p>
          </table:table-cell>
        </table:table-row>
        <table:table-row table:style-name="ro2">
          <table:table-cell table:formula="of:=[.A1741]+1" office:value-type="float" office:value="1727">
            <text:p>1727</text:p>
          </table:table-cell>
          <table:table-cell table:formula="of:=[.D1741]" office:value-type="currency" office:currency="EUR" office:value="3.92572156605472E+034">
            <text:p>39.257.215.660.547.200.000.000.000.000.000.000,00 €</text:p>
          </table:table-cell>
          <table:table-cell table:formula="of:=[.B1742]*[.$C$6]" office:value-type="float" office:value="1.96286078302736E+033">
            <text:p>1,96E+033</text:p>
          </table:table-cell>
          <table:table-cell table:formula="of:=[.C1742]+[.B1742]" office:value-type="float" office:value="4.12200764435745E+034">
            <text:p>4,12E+034</text:p>
          </table:table-cell>
          <table:table-cell table:formula="of:=[.D1742]/[.$E$13]" office:value-type="float" office:value="1.17002771625247E+033">
            <text:p>1,17E+033</text:p>
          </table:table-cell>
          <table:table-cell table:formula="of:=[.E1742]/(1000*[.$F$13])" office:value-type="float" office:value="195866.431674781">
            <text:p>1,96E+005</text:p>
          </table:table-cell>
          <table:table-cell table:formula="of:=[.E1742]/[.$G$13]" office:value-type="float" office:value="6.05604407998173E+025">
            <text:p>6,06E+025</text:p>
          </table:table-cell>
          <table:table-cell table:formula="of:=([.G1742]*[.$H$13])^(1/3)" office:value-type="float" office:value="243612820.192315">
            <text:p>2,44E+008</text:p>
          </table:table-cell>
          <table:table-cell table:formula="of:=[.H1742]/[.$I$13]" office:value-type="float" office:value="38.2377680414872">
            <text:p>3,82E+001</text:p>
          </table:table-cell>
        </table:table-row>
        <table:table-row table:style-name="ro2">
          <table:table-cell table:formula="of:=[.A1742]+1" office:value-type="float" office:value="1728">
            <text:p>1728</text:p>
          </table:table-cell>
          <table:table-cell table:formula="of:=[.D1742]" office:value-type="currency" office:currency="EUR" office:value="4.12200764435745E+034">
            <text:p>41.220.076.443.574.500.000.000.000.000.000.000,00 €</text:p>
          </table:table-cell>
          <table:table-cell table:formula="of:=[.B1743]*[.$C$6]" office:value-type="float" office:value="2.06100382217873E+033">
            <text:p>2,06E+033</text:p>
          </table:table-cell>
          <table:table-cell table:formula="of:=[.C1743]+[.B1743]" office:value-type="float" office:value="4.32810802657533E+034">
            <text:p>4,33E+034</text:p>
          </table:table-cell>
          <table:table-cell table:formula="of:=[.D1743]/[.$E$13]" office:value-type="float" office:value="1.22852910206509E+033">
            <text:p>1,23E+033</text:p>
          </table:table-cell>
          <table:table-cell table:formula="of:=[.E1743]/(1000*[.$F$13])" office:value-type="float" office:value="205659.75325852">
            <text:p>2,06E+005</text:p>
          </table:table-cell>
          <table:table-cell table:formula="of:=[.E1743]/[.$G$13]" office:value-type="float" office:value="6.35884628398082E+025">
            <text:p>6,36E+025</text:p>
          </table:table-cell>
          <table:table-cell table:formula="of:=([.G1743]*[.$H$13])^(1/3)" office:value-type="float" office:value="247607182.916861">
            <text:p>2,48E+008</text:p>
          </table:table-cell>
          <table:table-cell table:formula="of:=[.H1743]/[.$I$13]" office:value-type="float" office:value="38.864728130099">
            <text:p>3,89E+001</text:p>
          </table:table-cell>
        </table:table-row>
        <table:table-row table:style-name="ro2">
          <table:table-cell table:formula="of:=[.A1743]+1" office:value-type="float" office:value="1729">
            <text:p>1729</text:p>
          </table:table-cell>
          <table:table-cell table:formula="of:=[.D1743]" office:value-type="currency" office:currency="EUR" office:value="4.32810802657533E+034">
            <text:p>43.281.080.265.753.300.000.000.000.000.000.000,00 €</text:p>
          </table:table-cell>
          <table:table-cell table:formula="of:=[.B1744]*[.$C$6]" office:value-type="float" office:value="2.16405401328766E+033">
            <text:p>2,16E+033</text:p>
          </table:table-cell>
          <table:table-cell table:formula="of:=[.C1744]+[.B1744]" office:value-type="float" office:value="4.54451342790409E+034">
            <text:p>4,54E+034</text:p>
          </table:table-cell>
          <table:table-cell table:formula="of:=[.D1744]/[.$E$13]" office:value-type="float" office:value="1.28995555716835E+033">
            <text:p>1,29E+033</text:p>
          </table:table-cell>
          <table:table-cell table:formula="of:=[.E1744]/(1000*[.$F$13])" office:value-type="float" office:value="215942.740921446">
            <text:p>2,16E+005</text:p>
          </table:table-cell>
          <table:table-cell table:formula="of:=[.E1744]/[.$G$13]" office:value-type="float" office:value="6.67678859817986E+025">
            <text:p>6,68E+025</text:p>
          </table:table-cell>
          <table:table-cell table:formula="of:=([.G1744]*[.$H$13])^(1/3)" office:value-type="float" office:value="251667038.637886">
            <text:p>2,52E+008</text:p>
          </table:table-cell>
          <table:table-cell table:formula="of:=[.H1744]/[.$I$13]" office:value-type="float" office:value="39.5019680800324">
            <text:p>3,95E+001</text:p>
          </table:table-cell>
        </table:table-row>
        <table:table-row table:style-name="ro2">
          <table:table-cell table:formula="of:=[.A1744]+1" office:value-type="float" office:value="1730">
            <text:p>1730</text:p>
          </table:table-cell>
          <table:table-cell table:formula="of:=[.D1744]" office:value-type="currency" office:currency="EUR" office:value="4.54451342790409E+034">
            <text:p>45.445.134.279.040.900.000.000.000.000.000.000,00 €</text:p>
          </table:table-cell>
          <table:table-cell table:formula="of:=[.B1745]*[.$C$6]" office:value-type="float" office:value="2.27225671395205E+033">
            <text:p>2,27E+033</text:p>
          </table:table-cell>
          <table:table-cell table:formula="of:=[.C1745]+[.B1745]" office:value-type="float" office:value="4.7717390992993E+034">
            <text:p>4,77E+034</text:p>
          </table:table-cell>
          <table:table-cell table:formula="of:=[.D1745]/[.$E$13]" office:value-type="float" office:value="1.35445333502677E+033">
            <text:p>1,35E+033</text:p>
          </table:table-cell>
          <table:table-cell table:formula="of:=[.E1745]/(1000*[.$F$13])" office:value-type="float" office:value="226739.877967518">
            <text:p>2,27E+005</text:p>
          </table:table-cell>
          <table:table-cell table:formula="of:=[.E1745]/[.$G$13]" office:value-type="float" office:value="7.01062802808885E+025">
            <text:p>7,01E+025</text:p>
          </table:table-cell>
          <table:table-cell table:formula="of:=([.G1745]*[.$H$13])^(1/3)" office:value-type="float" office:value="255793461.201931">
            <text:p>2,56E+008</text:p>
          </table:table-cell>
          <table:table-cell table:formula="of:=[.H1745]/[.$I$13]" office:value-type="float" office:value="40.1496564435615">
            <text:p>4,01E+001</text:p>
          </table:table-cell>
        </table:table-row>
        <table:table-row table:style-name="ro2">
          <table:table-cell table:formula="of:=[.A1745]+1" office:value-type="float" office:value="1731">
            <text:p>1731</text:p>
          </table:table-cell>
          <table:table-cell table:formula="of:=[.D1745]" office:value-type="currency" office:currency="EUR" office:value="4.7717390992993E+034">
            <text:p>47.717.390.992.993.000.000.000.000.000.000.000,00 €</text:p>
          </table:table-cell>
          <table:table-cell table:formula="of:=[.B1746]*[.$C$6]" office:value-type="float" office:value="2.38586954964965E+033">
            <text:p>2,39E+033</text:p>
          </table:table-cell>
          <table:table-cell table:formula="of:=[.C1746]+[.B1746]" office:value-type="float" office:value="5.01032605426426E+034">
            <text:p>5,01E+034</text:p>
          </table:table-cell>
          <table:table-cell table:formula="of:=[.D1746]/[.$E$13]" office:value-type="float" office:value="1.4221760017781E+033">
            <text:p>1,42E+033</text:p>
          </table:table-cell>
          <table:table-cell table:formula="of:=[.E1746]/(1000*[.$F$13])" office:value-type="float" office:value="238076.871865894">
            <text:p>2,38E+005</text:p>
          </table:table-cell>
          <table:table-cell table:formula="of:=[.E1746]/[.$G$13]" office:value-type="float" office:value="7.3611594294933E+025">
            <text:p>7,36E+025</text:p>
          </table:table-cell>
          <table:table-cell table:formula="of:=([.G1746]*[.$H$13])^(1/3)" office:value-type="float" office:value="259987542.062704">
            <text:p>2,60E+008</text:p>
          </table:table-cell>
          <table:table-cell table:formula="of:=[.H1746]/[.$I$13]" office:value-type="float" office:value="40.807964536604">
            <text:p>4,08E+001</text:p>
          </table:table-cell>
        </table:table-row>
        <table:table-row table:style-name="ro2">
          <table:table-cell table:formula="of:=[.A1746]+1" office:value-type="float" office:value="1732">
            <text:p>1732</text:p>
          </table:table-cell>
          <table:table-cell table:formula="of:=[.D1746]" office:value-type="currency" office:currency="EUR" office:value="5.01032605426426E+034">
            <text:p>50.103.260.542.642.600.000.000.000.000.000.000,00 €</text:p>
          </table:table-cell>
          <table:table-cell table:formula="of:=[.B1747]*[.$C$6]" office:value-type="float" office:value="2.50516302713213E+033">
            <text:p>2,51E+033</text:p>
          </table:table-cell>
          <table:table-cell table:formula="of:=[.C1747]+[.B1747]" office:value-type="float" office:value="5.26084235697747E+034">
            <text:p>5,26E+034</text:p>
          </table:table-cell>
          <table:table-cell table:formula="of:=[.D1747]/[.$E$13]" office:value-type="float" office:value="1.49328480186701E+033">
            <text:p>1,49E+033</text:p>
          </table:table-cell>
          <table:table-cell table:formula="of:=[.E1747]/(1000*[.$F$13])" office:value-type="float" office:value="249980.715459189">
            <text:p>2,50E+005</text:p>
          </table:table-cell>
          <table:table-cell table:formula="of:=[.E1747]/[.$G$13]" office:value-type="float" office:value="7.72921740096796E+025">
            <text:p>7,73E+025</text:p>
          </table:table-cell>
          <table:table-cell table:formula="of:=([.G1747]*[.$H$13])^(1/3)" office:value-type="float" office:value="264250390.569781">
            <text:p>2,64E+008</text:p>
          </table:table-cell>
          <table:table-cell table:formula="of:=[.H1747]/[.$I$13]" office:value-type="float" office:value="41.477066484034">
            <text:p>4,15E+001</text:p>
          </table:table-cell>
        </table:table-row>
        <table:table-row table:style-name="ro2">
          <table:table-cell table:formula="of:=[.A1747]+1" office:value-type="float" office:value="1733">
            <text:p>1733</text:p>
          </table:table-cell>
          <table:table-cell table:formula="of:=[.D1747]" office:value-type="currency" office:currency="EUR" office:value="5.26084235697747E+034">
            <text:p>52.608.423.569.774.700.000.000.000.000.000.000,00 €</text:p>
          </table:table-cell>
          <table:table-cell table:formula="of:=[.B1748]*[.$C$6]" office:value-type="float" office:value="2.63042117848874E+033">
            <text:p>2,63E+033</text:p>
          </table:table-cell>
          <table:table-cell table:formula="of:=[.C1748]+[.B1748]" office:value-type="float" office:value="5.52388447482635E+034">
            <text:p>5,52E+034</text:p>
          </table:table-cell>
          <table:table-cell table:formula="of:=[.D1748]/[.$E$13]" office:value-type="float" office:value="1.56794904196036E+033">
            <text:p>1,57E+033</text:p>
          </table:table-cell>
          <table:table-cell table:formula="of:=[.E1748]/(1000*[.$F$13])" office:value-type="float" office:value="262479.751232148">
            <text:p>2,62E+005</text:p>
          </table:table-cell>
          <table:table-cell table:formula="of:=[.E1748]/[.$G$13]" office:value-type="float" office:value="8.11567827101636E+025">
            <text:p>8,12E+025</text:p>
          </table:table-cell>
          <table:table-cell table:formula="of:=([.G1748]*[.$H$13])^(1/3)" office:value-type="float" office:value="268583134.262027">
            <text:p>2,69E+008</text:p>
          </table:table-cell>
          <table:table-cell table:formula="of:=[.H1748]/[.$I$13]" office:value-type="float" office:value="42.1571392657396">
            <text:p>4,22E+001</text:p>
          </table:table-cell>
        </table:table-row>
        <table:table-row table:style-name="ro2">
          <table:table-cell table:formula="of:=[.A1748]+1" office:value-type="float" office:value="1734">
            <text:p>1734</text:p>
          </table:table-cell>
          <table:table-cell table:formula="of:=[.D1748]" office:value-type="currency" office:currency="EUR" office:value="5.52388447482635E+034">
            <text:p>55.238.844.748.263.500.000.000.000.000.000.000,00 €</text:p>
          </table:table-cell>
          <table:table-cell table:formula="of:=[.B1749]*[.$C$6]" office:value-type="float" office:value="2.76194223741317E+033">
            <text:p>2,76E+033</text:p>
          </table:table-cell>
          <table:table-cell table:formula="of:=[.C1749]+[.B1749]" office:value-type="float" office:value="5.80007869856767E+034">
            <text:p>5,80E+034</text:p>
          </table:table-cell>
          <table:table-cell table:formula="of:=[.D1749]/[.$E$13]" office:value-type="float" office:value="1.64634649405838E+033">
            <text:p>1,65E+033</text:p>
          </table:table-cell>
          <table:table-cell table:formula="of:=[.E1749]/(1000*[.$F$13])" office:value-type="float" office:value="275603.738793756">
            <text:p>2,76E+005</text:p>
          </table:table-cell>
          <table:table-cell table:formula="of:=[.E1749]/[.$G$13]" office:value-type="float" office:value="8.52146218456718E+025">
            <text:p>8,52E+025</text:p>
          </table:table-cell>
          <table:table-cell table:formula="of:=([.G1749]*[.$H$13])^(1/3)" office:value-type="float" office:value="272986919.165839">
            <text:p>2,73E+008</text:p>
          </table:table-cell>
          <table:table-cell table:formula="of:=[.H1749]/[.$I$13]" office:value-type="float" office:value="42.8483627634342">
            <text:p>4,28E+001</text:p>
          </table:table-cell>
        </table:table-row>
        <table:table-row table:style-name="ro2">
          <table:table-cell table:formula="of:=[.A1749]+1" office:value-type="float" office:value="1735">
            <text:p>1735</text:p>
          </table:table-cell>
          <table:table-cell table:formula="of:=[.D1749]" office:value-type="currency" office:currency="EUR" office:value="5.80007869856767E+034">
            <text:p>58.000.786.985.676.700.000.000.000.000.000.000,00 €</text:p>
          </table:table-cell>
          <table:table-cell table:formula="of:=[.B1750]*[.$C$6]" office:value-type="float" office:value="2.90003934928383E+033">
            <text:p>2,90E+033</text:p>
          </table:table-cell>
          <table:table-cell table:formula="of:=[.C1750]+[.B1750]" office:value-type="float" office:value="6.09008263349605E+034">
            <text:p>6,09E+034</text:p>
          </table:table-cell>
          <table:table-cell table:formula="of:=[.D1750]/[.$E$13]" office:value-type="float" office:value="1.7286638187613E+033">
            <text:p>1,73E+033</text:p>
          </table:table-cell>
          <table:table-cell table:formula="of:=[.E1750]/(1000*[.$F$13])" office:value-type="float" office:value="289383.925733443">
            <text:p>2,89E+005</text:p>
          </table:table-cell>
          <table:table-cell table:formula="of:=[.E1750]/[.$G$13]" office:value-type="float" office:value="8.94753529379553E+025">
            <text:p>8,95E+025</text:p>
          </table:table-cell>
          <table:table-cell table:formula="of:=([.G1750]*[.$H$13])^(1/3)" office:value-type="float" office:value="277462910.09827">
            <text:p>2,77E+008</text:p>
          </table:table-cell>
          <table:table-cell table:formula="of:=[.H1750]/[.$I$13]" office:value-type="float" office:value="43.5509198082357">
            <text:p>4,36E+001</text:p>
          </table:table-cell>
        </table:table-row>
        <table:table-row table:style-name="ro2">
          <table:table-cell table:formula="of:=[.A1750]+1" office:value-type="float" office:value="1736">
            <text:p>1736</text:p>
          </table:table-cell>
          <table:table-cell table:formula="of:=[.D1750]" office:value-type="currency" office:currency="EUR" office:value="6.09008263349605E+034">
            <text:p>60.900.826.334.960.500.000.000.000.000.000.000,00 €</text:p>
          </table:table-cell>
          <table:table-cell table:formula="of:=[.B1751]*[.$C$6]" office:value-type="float" office:value="3.04504131674802E+033">
            <text:p>3,05E+033</text:p>
          </table:table-cell>
          <table:table-cell table:formula="of:=[.C1751]+[.B1751]" office:value-type="float" office:value="6.39458676517085E+034">
            <text:p>6,39E+034</text:p>
          </table:table-cell>
          <table:table-cell table:formula="of:=[.D1751]/[.$E$13]" office:value-type="float" office:value="1.81509700969936E+033">
            <text:p>1,82E+033</text:p>
          </table:table-cell>
          <table:table-cell table:formula="of:=[.E1751]/(1000*[.$F$13])" office:value-type="float" office:value="303853.122020115">
            <text:p>3,04E+005</text:p>
          </table:table-cell>
          <table:table-cell table:formula="of:=[.E1751]/[.$G$13]" office:value-type="float" office:value="9.39491205848531E+025">
            <text:p>9,39E+025</text:p>
          </table:table-cell>
          <table:table-cell table:formula="of:=([.G1751]*[.$H$13])^(1/3)" office:value-type="float" office:value="282012290.975128">
            <text:p>2,82E+008</text:p>
          </table:table-cell>
          <table:table-cell table:formula="of:=[.H1751]/[.$I$13]" office:value-type="float" office:value="44.2649962290266">
            <text:p>4,43E+001</text:p>
          </table:table-cell>
        </table:table-row>
        <table:table-row table:style-name="ro2">
          <table:table-cell table:formula="of:=[.A1751]+1" office:value-type="float" office:value="1737">
            <text:p>1737</text:p>
          </table:table-cell>
          <table:table-cell table:formula="of:=[.D1751]" office:value-type="currency" office:currency="EUR" office:value="6.39458676517085E+034">
            <text:p>63.945.867.651.708.500.000.000.000.000.000.000,00 €</text:p>
          </table:table-cell>
          <table:table-cell table:formula="of:=[.B1752]*[.$C$6]" office:value-type="float" office:value="3.19729338258543E+033">
            <text:p>3,20E+033</text:p>
          </table:table-cell>
          <table:table-cell table:formula="of:=[.C1752]+[.B1752]" office:value-type="float" office:value="6.7143161034294E+034">
            <text:p>6,71E+034</text:p>
          </table:table-cell>
          <table:table-cell table:formula="of:=[.D1752]/[.$E$13]" office:value-type="float" office:value="1.90585186018433E+033">
            <text:p>1,91E+033</text:p>
          </table:table-cell>
          <table:table-cell table:formula="of:=[.E1752]/(1000*[.$F$13])" office:value-type="float" office:value="319045.778121121">
            <text:p>3,19E+005</text:p>
          </table:table-cell>
          <table:table-cell table:formula="of:=[.E1752]/[.$G$13]" office:value-type="float" office:value="9.86465766140958E+025">
            <text:p>9,86E+025</text:p>
          </table:table-cell>
          <table:table-cell table:formula="of:=([.G1752]*[.$H$13])^(1/3)" office:value-type="float" office:value="286636265.124131">
            <text:p>2,87E+008</text:p>
          </table:table-cell>
          <table:table-cell table:formula="of:=[.H1752]/[.$I$13]" office:value-type="float" office:value="44.9907809016059">
            <text:p>4,50E+001</text:p>
          </table:table-cell>
        </table:table-row>
        <table:table-row table:style-name="ro2">
          <table:table-cell table:formula="of:=[.A1752]+1" office:value-type="float" office:value="1738">
            <text:p>1738</text:p>
          </table:table-cell>
          <table:table-cell table:formula="of:=[.D1752]" office:value-type="currency" office:currency="EUR" office:value="6.7143161034294E+034">
            <text:p>67.143.161.034.294.000.000.000.000.000.000.000,00 €</text:p>
          </table:table-cell>
          <table:table-cell table:formula="of:=[.B1753]*[.$C$6]" office:value-type="float" office:value="3.3571580517147E+033">
            <text:p>3,36E+033</text:p>
          </table:table-cell>
          <table:table-cell table:formula="of:=[.C1753]+[.B1753]" office:value-type="float" office:value="7.05003190860086E+034">
            <text:p>7,05E+034</text:p>
          </table:table-cell>
          <table:table-cell table:formula="of:=[.D1753]/[.$E$13]" office:value-type="float" office:value="2.00114445319355E+033">
            <text:p>2,00E+033</text:p>
          </table:table-cell>
          <table:table-cell table:formula="of:=[.E1753]/(1000*[.$F$13])" office:value-type="float" office:value="334998.067027177">
            <text:p>3,35E+005</text:p>
          </table:table-cell>
          <table:table-cell table:formula="of:=[.E1753]/[.$G$13]" office:value-type="float" office:value="1.03578905444801E+026">
            <text:p>1,04E+026</text:p>
          </table:table-cell>
          <table:table-cell table:formula="of:=([.G1753]*[.$H$13])^(1/3)" office:value-type="float" office:value="291336055.603183">
            <text:p>2,91E+008</text:p>
          </table:table-cell>
          <table:table-cell table:formula="of:=[.H1753]/[.$I$13]" office:value-type="float" office:value="45.7284657986475">
            <text:p>4,57E+001</text:p>
          </table:table-cell>
        </table:table-row>
        <table:table-row table:style-name="ro2">
          <table:table-cell table:formula="of:=[.A1753]+1" office:value-type="float" office:value="1739">
            <text:p>1739</text:p>
          </table:table-cell>
          <table:table-cell table:formula="of:=[.D1753]" office:value-type="currency" office:currency="EUR" office:value="7.05003190860086E+034">
            <text:p>70.500.319.086.008.600.000.000.000.000.000.000,00 €</text:p>
          </table:table-cell>
          <table:table-cell table:formula="of:=[.B1754]*[.$C$6]" office:value-type="float" office:value="3.52501595430043E+033">
            <text:p>3,53E+033</text:p>
          </table:table-cell>
          <table:table-cell table:formula="of:=[.C1754]+[.B1754]" office:value-type="float" office:value="7.40253350403091E+034">
            <text:p>7,40E+034</text:p>
          </table:table-cell>
          <table:table-cell table:formula="of:=[.D1754]/[.$E$13]" office:value-type="float" office:value="2.10120167585322E+033">
            <text:p>2,10E+033</text:p>
          </table:table-cell>
          <table:table-cell table:formula="of:=[.E1754]/(1000*[.$F$13])" office:value-type="float" office:value="351747.970378536">
            <text:p>3,52E+005</text:p>
          </table:table-cell>
          <table:table-cell table:formula="of:=[.E1754]/[.$G$13]" office:value-type="float" office:value="1.08757850717041E+026">
            <text:p>1,09E+026</text:p>
          </table:table-cell>
          <table:table-cell table:formula="of:=([.G1754]*[.$H$13])^(1/3)" office:value-type="float" office:value="296112905.523885">
            <text:p>2,96E+008</text:p>
          </table:table-cell>
          <table:table-cell table:formula="of:=[.H1754]/[.$I$13]" office:value-type="float" office:value="46.4782460404779">
            <text:p>4,65E+001</text:p>
          </table:table-cell>
        </table:table-row>
        <table:table-row table:style-name="ro2">
          <table:table-cell table:formula="of:=[.A1754]+1" office:value-type="float" office:value="1740">
            <text:p>1740</text:p>
          </table:table-cell>
          <table:table-cell table:formula="of:=[.D1754]" office:value-type="currency" office:currency="EUR" office:value="7.40253350403091E+034">
            <text:p>74.025.335.040.309.100.000.000.000.000.000.000,00 €</text:p>
          </table:table-cell>
          <table:table-cell table:formula="of:=[.B1755]*[.$C$6]" office:value-type="float" office:value="3.70126675201545E+033">
            <text:p>3,70E+033</text:p>
          </table:table-cell>
          <table:table-cell table:formula="of:=[.C1755]+[.B1755]" office:value-type="float" office:value="7.77266017923245E+034">
            <text:p>7,77E+034</text:p>
          </table:table-cell>
          <table:table-cell table:formula="of:=[.D1755]/[.$E$13]" office:value-type="float" office:value="2.20626175964589E+033">
            <text:p>2,21E+033</text:p>
          </table:table-cell>
          <table:table-cell table:formula="of:=[.E1755]/(1000*[.$F$13])" office:value-type="float" office:value="369335.368897463">
            <text:p>3,69E+005</text:p>
          </table:table-cell>
          <table:table-cell table:formula="of:=[.E1755]/[.$G$13]" office:value-type="float" office:value="1.14195743252893E+026">
            <text:p>1,14E+026</text:p>
          </table:table-cell>
          <table:table-cell table:formula="of:=([.G1755]*[.$H$13])^(1/3)" office:value-type="float" office:value="300968078.380337">
            <text:p>3,01E+008</text:p>
          </table:table-cell>
          <table:table-cell table:formula="of:=[.H1755]/[.$I$13]" office:value-type="float" office:value="47.2403199466862">
            <text:p>4,72E+001</text:p>
          </table:table-cell>
        </table:table-row>
        <table:table-row table:style-name="ro2">
          <table:table-cell table:formula="of:=[.A1755]+1" office:value-type="float" office:value="1741">
            <text:p>1741</text:p>
          </table:table-cell>
          <table:table-cell table:formula="of:=[.D1755]" office:value-type="currency" office:currency="EUR" office:value="7.77266017923245E+034">
            <text:p>77.726.601.792.324.500.000.000.000.000.000.000,00 €</text:p>
          </table:table-cell>
          <table:table-cell table:formula="of:=[.B1756]*[.$C$6]" office:value-type="float" office:value="3.88633008961623E+033">
            <text:p>3,89E+033</text:p>
          </table:table-cell>
          <table:table-cell table:formula="of:=[.C1756]+[.B1756]" office:value-type="float" office:value="8.16129318819408E+034">
            <text:p>8,16E+034</text:p>
          </table:table-cell>
          <table:table-cell table:formula="of:=[.D1756]/[.$E$13]" office:value-type="float" office:value="2.31657484762818E+033">
            <text:p>2,32E+033</text:p>
          </table:table-cell>
          <table:table-cell table:formula="of:=[.E1756]/(1000*[.$F$13])" office:value-type="float" office:value="387802.137342336">
            <text:p>3,88E+005</text:p>
          </table:table-cell>
          <table:table-cell table:formula="of:=[.E1756]/[.$G$13]" office:value-type="float" office:value="1.19905530415537E+026">
            <text:p>1,20E+026</text:p>
          </table:table-cell>
          <table:table-cell table:formula="of:=([.G1756]*[.$H$13])^(1/3)" office:value-type="float" office:value="305902858.383342">
            <text:p>3,06E+008</text:p>
          </table:table-cell>
          <table:table-cell table:formula="of:=[.H1756]/[.$I$13]" office:value-type="float" office:value="48.0148890885799">
            <text:p>4,80E+001</text:p>
          </table:table-cell>
        </table:table-row>
        <table:table-row table:style-name="ro2">
          <table:table-cell table:formula="of:=[.A1756]+1" office:value-type="float" office:value="1742">
            <text:p>1742</text:p>
          </table:table-cell>
          <table:table-cell table:formula="of:=[.D1756]" office:value-type="currency" office:currency="EUR" office:value="8.16129318819408E+034">
            <text:p>81.612.931.881.940.800.000.000.000.000.000.000,00 €</text:p>
          </table:table-cell>
          <table:table-cell table:formula="of:=[.B1757]*[.$C$6]" office:value-type="float" office:value="4.08064659409704E+033">
            <text:p>4,08E+033</text:p>
          </table:table-cell>
          <table:table-cell table:formula="of:=[.C1757]+[.B1757]" office:value-type="float" office:value="8.56935784760378E+034">
            <text:p>8,57E+034</text:p>
          </table:table-cell>
          <table:table-cell table:formula="of:=[.D1757]/[.$E$13]" office:value-type="float" office:value="2.43240359000959E+033">
            <text:p>2,43E+033</text:p>
          </table:table-cell>
          <table:table-cell table:formula="of:=[.E1757]/(1000*[.$F$13])" office:value-type="float" office:value="407192.244209453">
            <text:p>4,07E+005</text:p>
          </table:table-cell>
          <table:table-cell table:formula="of:=[.E1757]/[.$G$13]" office:value-type="float" office:value="1.25900806936314E+026">
            <text:p>1,26E+026</text:p>
          </table:table-cell>
          <table:table-cell table:formula="of:=([.G1757]*[.$H$13])^(1/3)" office:value-type="float" office:value="310918550.800079">
            <text:p>3,11E+008</text:p>
          </table:table-cell>
          <table:table-cell table:formula="of:=[.H1757]/[.$I$13]" office:value-type="float" office:value="48.8021583425018">
            <text:p>4,88E+001</text:p>
          </table:table-cell>
        </table:table-row>
        <table:table-row table:style-name="ro2">
          <table:table-cell table:formula="of:=[.A1757]+1" office:value-type="float" office:value="1743">
            <text:p>1743</text:p>
          </table:table-cell>
          <table:table-cell table:formula="of:=[.D1757]" office:value-type="currency" office:currency="EUR" office:value="8.56935784760378E+034">
            <text:p>85.693.578.476.037.800.000.000.000.000.000.000,00 €</text:p>
          </table:table-cell>
          <table:table-cell table:formula="of:=[.B1758]*[.$C$6]" office:value-type="float" office:value="4.28467892380189E+033">
            <text:p>4,28E+033</text:p>
          </table:table-cell>
          <table:table-cell table:formula="of:=[.C1758]+[.B1758]" office:value-type="float" office:value="8.99782573998397E+034">
            <text:p>9,00E+034</text:p>
          </table:table-cell>
          <table:table-cell table:formula="of:=[.D1758]/[.$E$13]" office:value-type="float" office:value="2.55402376951007E+033">
            <text:p>2,55E+033</text:p>
          </table:table-cell>
          <table:table-cell table:formula="of:=[.E1758]/(1000*[.$F$13])" office:value-type="float" office:value="427551.856419926">
            <text:p>4,28E+005</text:p>
          </table:table-cell>
          <table:table-cell table:formula="of:=[.E1758]/[.$G$13]" office:value-type="float" office:value="1.3219584728313E+026">
            <text:p>1,32E+026</text:p>
          </table:table-cell>
          <table:table-cell table:formula="of:=([.G1758]*[.$H$13])^(1/3)" office:value-type="float" office:value="316016482.299354">
            <text:p>3,16E+008</text:p>
          </table:table-cell>
          <table:table-cell table:formula="of:=[.H1758]/[.$I$13]" office:value-type="float" office:value="49.6023359440205">
            <text:p>4,96E+001</text:p>
          </table:table-cell>
        </table:table-row>
        <table:table-row table:style-name="ro2">
          <table:table-cell table:formula="of:=[.A1758]+1" office:value-type="float" office:value="1744">
            <text:p>1744</text:p>
          </table:table-cell>
          <table:table-cell table:formula="of:=[.D1758]" office:value-type="currency" office:currency="EUR" office:value="8.99782573998397E+034">
            <text:p>89.978.257.399.839.700.000.000.000.000.000.000,00 €</text:p>
          </table:table-cell>
          <table:table-cell table:formula="of:=[.B1759]*[.$C$6]" office:value-type="float" office:value="4.49891286999198E+033">
            <text:p>4,50E+033</text:p>
          </table:table-cell>
          <table:table-cell table:formula="of:=[.C1759]+[.B1759]" office:value-type="float" office:value="9.44771702698317E+034">
            <text:p>9,45E+034</text:p>
          </table:table-cell>
          <table:table-cell table:formula="of:=[.D1759]/[.$E$13]" office:value-type="float" office:value="2.68172495798557E+033">
            <text:p>2,68E+033</text:p>
          </table:table-cell>
          <table:table-cell table:formula="of:=[.E1759]/(1000*[.$F$13])" office:value-type="float" office:value="448929.449240922">
            <text:p>4,49E+005</text:p>
          </table:table-cell>
          <table:table-cell table:formula="of:=[.E1759]/[.$G$13]" office:value-type="float" office:value="1.38805639647286E+026">
            <text:p>1,39E+026</text:p>
          </table:table-cell>
          <table:table-cell table:formula="of:=([.G1759]*[.$H$13])^(1/3)" office:value-type="float" office:value="321198001.302509">
            <text:p>3,21E+008</text:p>
          </table:table-cell>
          <table:table-cell table:formula="of:=[.H1759]/[.$I$13]" office:value-type="float" office:value="50.4156335430088">
            <text:p>5,04E+001</text:p>
          </table:table-cell>
        </table:table-row>
        <table:table-row table:style-name="ro2">
          <table:table-cell table:formula="of:=[.A1759]+1" office:value-type="float" office:value="1745">
            <text:p>1745</text:p>
          </table:table-cell>
          <table:table-cell table:formula="of:=[.D1759]" office:value-type="currency" office:currency="EUR" office:value="9.44771702698317E+034">
            <text:p>94.477.170.269.831.700.000.000.000.000.000.000,00 €</text:p>
          </table:table-cell>
          <table:table-cell table:formula="of:=[.B1760]*[.$C$6]" office:value-type="float" office:value="4.72385851349158E+033">
            <text:p>4,72E+033</text:p>
          </table:table-cell>
          <table:table-cell table:formula="of:=[.C1760]+[.B1760]" office:value-type="float" office:value="9.92010287833232E+034">
            <text:p>9,92E+034</text:p>
          </table:table-cell>
          <table:table-cell table:formula="of:=[.D1760]/[.$E$13]" office:value-type="float" office:value="2.81581120588485E+033">
            <text:p>2,82E+033</text:p>
          </table:table-cell>
          <table:table-cell table:formula="of:=[.E1760]/(1000*[.$F$13])" office:value-type="float" office:value="471375.921702968">
            <text:p>4,71E+005</text:p>
          </table:table-cell>
          <table:table-cell table:formula="of:=[.E1760]/[.$G$13]" office:value-type="float" office:value="1.45745921629651E+026">
            <text:p>1,46E+026</text:p>
          </table:table-cell>
          <table:table-cell table:formula="of:=([.G1760]*[.$H$13])^(1/3)" office:value-type="float" office:value="326464478.340083">
            <text:p>3,26E+008</text:p>
          </table:table-cell>
          <table:table-cell table:formula="of:=[.H1760]/[.$I$13]" office:value-type="float" office:value="51.2422662596269">
            <text:p>5,12E+001</text:p>
          </table:table-cell>
        </table:table-row>
        <table:table-row table:style-name="ro2">
          <table:table-cell table:formula="of:=[.A1760]+1" office:value-type="float" office:value="1746">
            <text:p>1746</text:p>
          </table:table-cell>
          <table:table-cell table:formula="of:=[.D1760]" office:value-type="currency" office:currency="EUR" office:value="9.92010287833232E+034">
            <text:p>99.201.028.783.323.200.000.000.000.000.000.000,00 €</text:p>
          </table:table-cell>
          <table:table-cell table:formula="of:=[.B1761]*[.$C$6]" office:value-type="float" office:value="4.96005143916616E+033">
            <text:p>4,96E+033</text:p>
          </table:table-cell>
          <table:table-cell table:formula="of:=[.C1761]+[.B1761]" office:value-type="float" office:value="1.04161080222489E+035">
            <text:p>1,04E+035</text:p>
          </table:table-cell>
          <table:table-cell table:formula="of:=[.D1761]/[.$E$13]" office:value-type="float" office:value="2.95660176617909E+033">
            <text:p>2,96E+033</text:p>
          </table:table-cell>
          <table:table-cell table:formula="of:=[.E1761]/(1000*[.$F$13])" office:value-type="float" office:value="494944.717788116">
            <text:p>4,95E+005</text:p>
          </table:table-cell>
          <table:table-cell table:formula="of:=[.E1761]/[.$G$13]" office:value-type="float" office:value="1.53033217711133E+026">
            <text:p>1,53E+026</text:p>
          </table:table-cell>
          <table:table-cell table:formula="of:=([.G1761]*[.$H$13])^(1/3)" office:value-type="float" office:value="331817306.414322">
            <text:p>3,32E+008</text:p>
          </table:table-cell>
          <table:table-cell table:formula="of:=[.H1761]/[.$I$13]" office:value-type="float" office:value="52.0824527412215">
            <text:p>5,21E+001</text:p>
          </table:table-cell>
        </table:table-row>
        <table:table-row table:style-name="ro2">
          <table:table-cell table:formula="of:=[.A1761]+1" office:value-type="float" office:value="1747">
            <text:p>1747</text:p>
          </table:table-cell>
          <table:table-cell table:formula="of:=[.D1761]" office:value-type="currency" office:currency="EUR" office:value="1.04161080222489E+035">
            <text:p>104.161.080.222.489.000.000.000.000.000.000.000,00 €</text:p>
          </table:table-cell>
          <table:table-cell table:formula="of:=[.B1762]*[.$C$6]" office:value-type="float" office:value="5.20805401112447E+033">
            <text:p>5,21E+033</text:p>
          </table:table-cell>
          <table:table-cell table:formula="of:=[.C1762]+[.B1762]" office:value-type="float" office:value="1.09369134233614E+035">
            <text:p>1,09E+035</text:p>
          </table:table-cell>
          <table:table-cell table:formula="of:=[.D1762]/[.$E$13]" office:value-type="float" office:value="3.10443185448805E+033">
            <text:p>3,10E+033</text:p>
          </table:table-cell>
          <table:table-cell table:formula="of:=[.E1762]/(1000*[.$F$13])" office:value-type="float" office:value="519691.953677522">
            <text:p>5,20E+005</text:p>
          </table:table-cell>
          <table:table-cell table:formula="of:=[.E1762]/[.$G$13]" office:value-type="float" office:value="1.6068487859669E+026">
            <text:p>1,61E+026</text:p>
          </table:table-cell>
          <table:table-cell table:formula="of:=([.G1762]*[.$H$13])^(1/3)" office:value-type="float" office:value="337257901.367635">
            <text:p>3,37E+008</text:p>
          </table:table-cell>
          <table:table-cell table:formula="of:=[.H1762]/[.$I$13]" office:value-type="float" office:value="52.9364152201593">
            <text:p>5,29E+001</text:p>
          </table:table-cell>
        </table:table-row>
        <table:table-row table:style-name="ro2">
          <table:table-cell table:formula="of:=[.A1762]+1" office:value-type="float" office:value="1748">
            <text:p>1748</text:p>
          </table:table-cell>
          <table:table-cell table:formula="of:=[.D1762]" office:value-type="currency" office:currency="EUR" office:value="1.09369134233614E+035">
            <text:p>109.369.134.233.614.000.000.000.000.000.000.000,00 €</text:p>
          </table:table-cell>
          <table:table-cell table:formula="of:=[.B1763]*[.$C$6]" office:value-type="float" office:value="5.46845671168069E+033">
            <text:p>5,47E+033</text:p>
          </table:table-cell>
          <table:table-cell table:formula="of:=[.C1763]+[.B1763]" office:value-type="float" office:value="1.14837590945295E+035">
            <text:p>1,15E+035</text:p>
          </table:table-cell>
          <table:table-cell table:formula="of:=[.D1763]/[.$E$13]" office:value-type="float" office:value="3.25965344721245E+033">
            <text:p>3,26E+033</text:p>
          </table:table-cell>
          <table:table-cell table:formula="of:=[.E1763]/(1000*[.$F$13])" office:value-type="float" office:value="545676.551361398">
            <text:p>5,46E+005</text:p>
          </table:table-cell>
          <table:table-cell table:formula="of:=[.E1763]/[.$G$13]" office:value-type="float" office:value="1.68719122526524E+026">
            <text:p>1,69E+026</text:p>
          </table:table-cell>
          <table:table-cell table:formula="of:=([.G1763]*[.$H$13])^(1/3)" office:value-type="float" office:value="342787702.257087">
            <text:p>3,43E+008</text:p>
          </table:table-cell>
          <table:table-cell table:formula="of:=[.H1763]/[.$I$13]" office:value-type="float" office:value="53.8043795726083">
            <text:p>5,38E+001</text:p>
          </table:table-cell>
        </table:table-row>
        <table:table-row table:style-name="ro2">
          <table:table-cell table:formula="of:=[.A1763]+1" office:value-type="float" office:value="1749">
            <text:p>1749</text:p>
          </table:table-cell>
          <table:table-cell table:formula="of:=[.D1763]" office:value-type="currency" office:currency="EUR" office:value="1.14837590945295E+035">
            <text:p>114.837.590.945.295.000.000.000.000.000.000.000,00 €</text:p>
          </table:table-cell>
          <table:table-cell table:formula="of:=[.B1764]*[.$C$6]" office:value-type="float" office:value="5.74187954726473E+033">
            <text:p>5,74E+033</text:p>
          </table:table-cell>
          <table:table-cell table:formula="of:=[.C1764]+[.B1764]" office:value-type="float" office:value="1.20579470492559E+035">
            <text:p>1,21E+035</text:p>
          </table:table-cell>
          <table:table-cell table:formula="of:=[.D1764]/[.$E$13]" office:value-type="float" office:value="3.42263611957307E+033">
            <text:p>3,42E+033</text:p>
          </table:table-cell>
          <table:table-cell table:formula="of:=[.E1764]/(1000*[.$F$13])" office:value-type="float" office:value="572960.378929468">
            <text:p>5,73E+005</text:p>
          </table:table-cell>
          <table:table-cell table:formula="of:=[.E1764]/[.$G$13]" office:value-type="float" office:value="1.77155078652851E+026">
            <text:p>1,77E+026</text:p>
          </table:table-cell>
          <table:table-cell table:formula="of:=([.G1764]*[.$H$13])^(1/3)" office:value-type="float" office:value="348408171.735038">
            <text:p>3,48E+008</text:p>
          </table:table-cell>
          <table:table-cell table:formula="of:=[.H1764]/[.$I$13]" office:value-type="float" office:value="54.6865753782826">
            <text:p>5,47E+001</text:p>
          </table:table-cell>
        </table:table-row>
        <table:table-row table:style-name="ro2">
          <table:table-cell table:formula="of:=[.A1764]+1" office:value-type="float" office:value="1750">
            <text:p>1750</text:p>
          </table:table-cell>
          <table:table-cell table:formula="of:=[.D1764]" office:value-type="currency" office:currency="EUR" office:value="1.20579470492559E+035">
            <text:p>120.579.470.492.559.000.000.000.000.000.000.000,00 €</text:p>
          </table:table-cell>
          <table:table-cell table:formula="of:=[.B1765]*[.$C$6]" office:value-type="float" office:value="6.02897352462797E+033">
            <text:p>6,03E+033</text:p>
          </table:table-cell>
          <table:table-cell table:formula="of:=[.C1765]+[.B1765]" office:value-type="float" office:value="1.26608444017187E+035">
            <text:p>1,27E+035</text:p>
          </table:table-cell>
          <table:table-cell table:formula="of:=[.D1765]/[.$E$13]" office:value-type="float" office:value="3.59376792555172E+033">
            <text:p>3,59E+033</text:p>
          </table:table-cell>
          <table:table-cell table:formula="of:=[.E1765]/(1000*[.$F$13])" office:value-type="float" office:value="601608.397875942">
            <text:p>6,02E+005</text:p>
          </table:table-cell>
          <table:table-cell table:formula="of:=[.E1765]/[.$G$13]" office:value-type="float" office:value="1.86012832585493E+026">
            <text:p>1,86E+026</text:p>
          </table:table-cell>
          <table:table-cell table:formula="of:=([.G1765]*[.$H$13])^(1/3)" office:value-type="float" office:value="354120796.436017">
            <text:p>3,54E+008</text:p>
          </table:table-cell>
          <table:table-cell table:formula="of:=[.H1765]/[.$I$13]" office:value-type="float" office:value="55.5832359811673">
            <text:p>5,56E+001</text:p>
          </table:table-cell>
        </table:table-row>
        <table:table-row table:style-name="ro2">
          <table:table-cell table:formula="of:=[.A1765]+1" office:value-type="float" office:value="1751">
            <text:p>1751</text:p>
          </table:table-cell>
          <table:table-cell table:formula="of:=[.D1765]" office:value-type="currency" office:currency="EUR" office:value="1.26608444017187E+035">
            <text:p>126.608.444.017.187.000.000.000.000.000.000.000,00 €</text:p>
          </table:table-cell>
          <table:table-cell table:formula="of:=[.B1766]*[.$C$6]" office:value-type="float" office:value="6.33042220085936E+033">
            <text:p>6,33E+033</text:p>
          </table:table-cell>
          <table:table-cell table:formula="of:=[.C1766]+[.B1766]" office:value-type="float" office:value="1.32938866218047E+035">
            <text:p>1,33E+035</text:p>
          </table:table-cell>
          <table:table-cell table:formula="of:=[.D1766]/[.$E$13]" office:value-type="float" office:value="3.77345632182931E+033">
            <text:p>3,77E+033</text:p>
          </table:table-cell>
          <table:table-cell table:formula="of:=[.E1766]/(1000*[.$F$13])" office:value-type="float" office:value="631688.817769739">
            <text:p>6,32E+005</text:p>
          </table:table-cell>
          <table:table-cell table:formula="of:=[.E1766]/[.$G$13]" office:value-type="float" office:value="1.95313474214768E+026">
            <text:p>1,95E+026</text:p>
          </table:table-cell>
          <table:table-cell table:formula="of:=([.G1766]*[.$H$13])^(1/3)" office:value-type="float" office:value="359927087.369942">
            <text:p>3,60E+008</text:p>
          </table:table-cell>
          <table:table-cell table:formula="of:=[.H1766]/[.$I$13]" office:value-type="float" office:value="56.4945985512387">
            <text:p>5,65E+001</text:p>
          </table:table-cell>
        </table:table-row>
        <table:table-row table:style-name="ro2">
          <table:table-cell table:formula="of:=[.A1766]+1" office:value-type="float" office:value="1752">
            <text:p>1752</text:p>
          </table:table-cell>
          <table:table-cell table:formula="of:=[.D1766]" office:value-type="currency" office:currency="EUR" office:value="1.32938866218047E+035">
            <text:p>132.938.866.218.047.000.000.000.000.000.000.000,00 €</text:p>
          </table:table-cell>
          <table:table-cell table:formula="of:=[.B1767]*[.$C$6]" office:value-type="float" office:value="6.64694331090233E+033">
            <text:p>6,65E+033</text:p>
          </table:table-cell>
          <table:table-cell table:formula="of:=[.C1767]+[.B1767]" office:value-type="float" office:value="1.39585809528949E+035">
            <text:p>1,40E+035</text:p>
          </table:table-cell>
          <table:table-cell table:formula="of:=[.D1767]/[.$E$13]" office:value-type="float" office:value="3.96212913792078E+033">
            <text:p>3,96E+033</text:p>
          </table:table-cell>
          <table:table-cell table:formula="of:=[.E1767]/(1000*[.$F$13])" office:value-type="float" office:value="663273.258658225">
            <text:p>6,63E+005</text:p>
          </table:table-cell>
          <table:table-cell table:formula="of:=[.E1767]/[.$G$13]" office:value-type="float" office:value="2.05079147925506E+026">
            <text:p>2,05E+026</text:p>
          </table:table-cell>
          <table:table-cell table:formula="of:=([.G1767]*[.$H$13])^(1/3)" office:value-type="float" office:value="365828580.32179">
            <text:p>3,66E+008</text:p>
          </table:table-cell>
          <table:table-cell table:formula="of:=[.H1767]/[.$I$13]" office:value-type="float" office:value="57.4209041471967">
            <text:p>5,74E+001</text:p>
          </table:table-cell>
        </table:table-row>
        <table:table-row table:style-name="ro2">
          <table:table-cell table:formula="of:=[.A1767]+1" office:value-type="float" office:value="1753">
            <text:p>1753</text:p>
          </table:table-cell>
          <table:table-cell table:formula="of:=[.D1767]" office:value-type="currency" office:currency="EUR" office:value="1.39585809528949E+035">
            <text:p>139.585.809.528.949.000.000.000.000.000.000.000,00 €</text:p>
          </table:table-cell>
          <table:table-cell table:formula="of:=[.B1768]*[.$C$6]" office:value-type="float" office:value="6.97929047644745E+033">
            <text:p>6,98E+033</text:p>
          </table:table-cell>
          <table:table-cell table:formula="of:=[.C1768]+[.B1768]" office:value-type="float" office:value="1.46565100005396E+035">
            <text:p>1,47E+035</text:p>
          </table:table-cell>
          <table:table-cell table:formula="of:=[.D1768]/[.$E$13]" office:value-type="float" office:value="4.16023559481682E+033">
            <text:p>4,16E+033</text:p>
          </table:table-cell>
          <table:table-cell table:formula="of:=[.E1768]/(1000*[.$F$13])" office:value-type="float" office:value="696436.921591137">
            <text:p>6,96E+005</text:p>
          </table:table-cell>
          <table:table-cell table:formula="of:=[.E1768]/[.$G$13]" office:value-type="float" office:value="2.15333105321781E+026">
            <text:p>2,15E+026</text:p>
          </table:table-cell>
          <table:table-cell table:formula="of:=([.G1768]*[.$H$13])^(1/3)" office:value-type="float" office:value="371826836.257817">
            <text:p>3,72E+008</text:p>
          </table:table-cell>
          <table:table-cell table:formula="of:=[.H1768]/[.$I$13]" office:value-type="float" office:value="58.3623977802256">
            <text:p>5,84E+001</text:p>
          </table:table-cell>
        </table:table-row>
        <table:table-row table:style-name="ro2">
          <table:table-cell table:formula="of:=[.A1768]+1" office:value-type="float" office:value="1754">
            <text:p>1754</text:p>
          </table:table-cell>
          <table:table-cell table:formula="of:=[.D1768]" office:value-type="currency" office:currency="EUR" office:value="1.46565100005396E+035">
            <text:p>146.565.100.005.396.000.000.000.000.000.000.000,00 €</text:p>
          </table:table-cell>
          <table:table-cell table:formula="of:=[.B1769]*[.$C$6]" office:value-type="float" office:value="7.32825500026982E+033">
            <text:p>7,33E+033</text:p>
          </table:table-cell>
          <table:table-cell table:formula="of:=[.C1769]+[.B1769]" office:value-type="float" office:value="1.53893355005666E+035">
            <text:p>1,54E+035</text:p>
          </table:table-cell>
          <table:table-cell table:formula="of:=[.D1769]/[.$E$13]" office:value-type="float" office:value="4.36824737455766E+033">
            <text:p>4,37E+033</text:p>
          </table:table-cell>
          <table:table-cell table:formula="of:=[.E1769]/(1000*[.$F$13])" office:value-type="float" office:value="731258.767670694">
            <text:p>7,31E+005</text:p>
          </table:table-cell>
          <table:table-cell table:formula="of:=[.E1769]/[.$G$13]" office:value-type="float" office:value="2.2609976058787E+026">
            <text:p>2,26E+026</text:p>
          </table:table-cell>
          <table:table-cell table:formula="of:=([.G1769]*[.$H$13])^(1/3)" office:value-type="float" office:value="377923441.738439">
            <text:p>3,78E+008</text:p>
          </table:table-cell>
          <table:table-cell table:formula="of:=[.H1769]/[.$I$13]" office:value-type="float" office:value="59.3193284788006">
            <text:p>5,93E+001</text:p>
          </table:table-cell>
        </table:table-row>
        <table:table-row table:style-name="ro2">
          <table:table-cell table:formula="of:=[.A1769]+1" office:value-type="float" office:value="1755">
            <text:p>1755</text:p>
          </table:table-cell>
          <table:table-cell table:formula="of:=[.D1769]" office:value-type="currency" office:currency="EUR" office:value="1.53893355005666E+035">
            <text:p>153.893.355.005.666.000.000.000.000.000.000.000,00 €</text:p>
          </table:table-cell>
          <table:table-cell table:formula="of:=[.B1770]*[.$C$6]" office:value-type="float" office:value="7.69466775028331E+033">
            <text:p>7,69E+033</text:p>
          </table:table-cell>
          <table:table-cell table:formula="of:=[.C1770]+[.B1770]" office:value-type="float" office:value="1.6158802275595E+035">
            <text:p>1,62E+035</text:p>
          </table:table-cell>
          <table:table-cell table:formula="of:=[.D1770]/[.$E$13]" office:value-type="float" office:value="4.58665974328554E+033">
            <text:p>4,59E+033</text:p>
          </table:table-cell>
          <table:table-cell table:formula="of:=[.E1770]/(1000*[.$F$13])" office:value-type="float" office:value="767821.706054228">
            <text:p>7,68E+005</text:p>
          </table:table-cell>
          <table:table-cell table:formula="of:=[.E1770]/[.$G$13]" office:value-type="float" office:value="2.37404748617264E+026">
            <text:p>2,37E+026</text:p>
          </table:table-cell>
          <table:table-cell table:formula="of:=([.G1770]*[.$H$13])^(1/3)" office:value-type="float" office:value="384120009.33788">
            <text:p>3,84E+008</text:p>
          </table:table-cell>
          <table:table-cell table:formula="of:=[.H1770]/[.$I$13]" office:value-type="float" office:value="60.2919493545565">
            <text:p>6,03E+001</text:p>
          </table:table-cell>
        </table:table-row>
        <table:table-row table:style-name="ro2">
          <table:table-cell table:formula="of:=[.A1770]+1" office:value-type="float" office:value="1756">
            <text:p>1756</text:p>
          </table:table-cell>
          <table:table-cell table:formula="of:=[.D1770]" office:value-type="currency" office:currency="EUR" office:value="1.6158802275595E+035">
            <text:p>161.588.022.755.950.000.000.000.000.000.000.000,00 €</text:p>
          </table:table-cell>
          <table:table-cell table:formula="of:=[.B1771]*[.$C$6]" office:value-type="float" office:value="8.07940113779748E+033">
            <text:p>8,08E+033</text:p>
          </table:table-cell>
          <table:table-cell table:formula="of:=[.C1771]+[.B1771]" office:value-type="float" office:value="1.69667423893747E+035">
            <text:p>1,70E+035</text:p>
          </table:table-cell>
          <table:table-cell table:formula="of:=[.D1771]/[.$E$13]" office:value-type="float" office:value="4.81599273044982E+033">
            <text:p>4,82E+033</text:p>
          </table:table-cell>
          <table:table-cell table:formula="of:=[.E1771]/(1000*[.$F$13])" office:value-type="float" office:value="806212.79135694">
            <text:p>8,06E+005</text:p>
          </table:table-cell>
          <table:table-cell table:formula="of:=[.E1771]/[.$G$13]" office:value-type="float" office:value="2.49274986048127E+026">
            <text:p>2,49E+026</text:p>
          </table:table-cell>
          <table:table-cell table:formula="of:=([.G1771]*[.$H$13])^(1/3)" office:value-type="float" office:value="390418178.070708">
            <text:p>3,90E+008</text:p>
          </table:table-cell>
          <table:table-cell table:formula="of:=[.H1771]/[.$I$13]" office:value-type="float" office:value="61.2805176692369">
            <text:p>6,13E+001</text:p>
          </table:table-cell>
        </table:table-row>
        <table:table-row table:style-name="ro2">
          <table:table-cell table:formula="of:=[.A1771]+1" office:value-type="float" office:value="1757">
            <text:p>1757</text:p>
          </table:table-cell>
          <table:table-cell table:formula="of:=[.D1771]" office:value-type="currency" office:currency="EUR" office:value="1.69667423893747E+035">
            <text:p>169.667.423.893.747.000.000.000.000.000.000.000,00 €</text:p>
          </table:table-cell>
          <table:table-cell table:formula="of:=[.B1772]*[.$C$6]" office:value-type="float" office:value="8.48337119468735E+033">
            <text:p>8,48E+033</text:p>
          </table:table-cell>
          <table:table-cell table:formula="of:=[.C1772]+[.B1772]" office:value-type="float" office:value="1.78150795088434E+035">
            <text:p>1,78E+035</text:p>
          </table:table-cell>
          <table:table-cell table:formula="of:=[.D1772]/[.$E$13]" office:value-type="float" office:value="5.05679236697231E+033">
            <text:p>5,06E+033</text:p>
          </table:table-cell>
          <table:table-cell table:formula="of:=[.E1772]/(1000*[.$F$13])" office:value-type="float" office:value="846523.430924787">
            <text:p>8,47E+005</text:p>
          </table:table-cell>
          <table:table-cell table:formula="of:=[.E1772]/[.$G$13]" office:value-type="float" office:value="2.61738735350533E+026">
            <text:p>2,62E+026</text:p>
          </table:table-cell>
          <table:table-cell table:formula="of:=([.G1772]*[.$H$13])^(1/3)" office:value-type="float" office:value="396819613.825361">
            <text:p>3,97E+008</text:p>
          </table:table-cell>
          <table:table-cell table:formula="of:=[.H1772]/[.$I$13]" office:value-type="float" office:value="62.2852949027406">
            <text:p>6,23E+001</text:p>
          </table:table-cell>
        </table:table-row>
        <table:table-row table:style-name="ro2">
          <table:table-cell table:formula="of:=[.A1772]+1" office:value-type="float" office:value="1758">
            <text:p>1758</text:p>
          </table:table-cell>
          <table:table-cell table:formula="of:=[.D1772]" office:value-type="currency" office:currency="EUR" office:value="1.78150795088434E+035">
            <text:p>178.150.795.088.434.000.000.000.000.000.000.000,00 €</text:p>
          </table:table-cell>
          <table:table-cell table:formula="of:=[.B1773]*[.$C$6]" office:value-type="float" office:value="8.90753975442172E+033">
            <text:p>8,91E+033</text:p>
          </table:table-cell>
          <table:table-cell table:formula="of:=[.C1773]+[.B1773]" office:value-type="float" office:value="1.87058334842856E+035">
            <text:p>1,87E+035</text:p>
          </table:table-cell>
          <table:table-cell table:formula="of:=[.D1773]/[.$E$13]" office:value-type="float" office:value="5.30963198532092E+033">
            <text:p>5,31E+033</text:p>
          </table:table-cell>
          <table:table-cell table:formula="of:=[.E1773]/(1000*[.$F$13])" office:value-type="float" office:value="888849.602471026">
            <text:p>8,89E+005</text:p>
          </table:table-cell>
          <table:table-cell table:formula="of:=[.E1773]/[.$G$13]" office:value-type="float" office:value="2.7482567211806E+026">
            <text:p>2,75E+026</text:p>
          </table:table-cell>
          <table:table-cell table:formula="of:=([.G1773]*[.$H$13])^(1/3)" office:value-type="float" office:value="403326009.804774">
            <text:p>4,03E+008</text:p>
          </table:table-cell>
          <table:table-cell table:formula="of:=[.H1773]/[.$I$13]" office:value-type="float" office:value="63.3065468222843">
            <text:p>6,33E+001</text:p>
          </table:table-cell>
        </table:table-row>
        <table:table-row table:style-name="ro2">
          <table:table-cell table:formula="of:=[.A1773]+1" office:value-type="float" office:value="1759">
            <text:p>1759</text:p>
          </table:table-cell>
          <table:table-cell table:formula="of:=[.D1773]" office:value-type="currency" office:currency="EUR" office:value="1.87058334842856E+035">
            <text:p>187.058.334.842.856.000.000.000.000.000.000.000,00 €</text:p>
          </table:table-cell>
          <table:table-cell table:formula="of:=[.B1774]*[.$C$6]" office:value-type="float" office:value="9.3529167421428E+033">
            <text:p>9,35E+033</text:p>
          </table:table-cell>
          <table:table-cell table:formula="of:=[.C1774]+[.B1774]" office:value-type="float" office:value="1.96411251584999E+035">
            <text:p>1,96E+035</text:p>
          </table:table-cell>
          <table:table-cell table:formula="of:=[.D1774]/[.$E$13]" office:value-type="float" office:value="5.57511358458697E+033">
            <text:p>5,58E+033</text:p>
          </table:table-cell>
          <table:table-cell table:formula="of:=[.E1774]/(1000*[.$F$13])" office:value-type="float" office:value="933292.082594577">
            <text:p>9,33E+005</text:p>
          </table:table-cell>
          <table:table-cell table:formula="of:=[.E1774]/[.$G$13]" office:value-type="float" office:value="2.88566955723963E+026">
            <text:p>2,89E+026</text:p>
          </table:table-cell>
          <table:table-cell table:formula="of:=([.G1774]*[.$H$13])^(1/3)" office:value-type="float" office:value="409939086.974244">
            <text:p>4,10E+008</text:p>
          </table:table-cell>
          <table:table-cell table:formula="of:=[.H1774]/[.$I$13]" office:value-type="float" office:value="64.3445435526987">
            <text:p>6,43E+001</text:p>
          </table:table-cell>
        </table:table-row>
        <table:table-row table:style-name="ro2">
          <table:table-cell table:formula="of:=[.A1774]+1" office:value-type="float" office:value="1760">
            <text:p>1760</text:p>
          </table:table-cell>
          <table:table-cell table:formula="of:=[.D1774]" office:value-type="currency" office:currency="EUR" office:value="1.96411251584999E+035">
            <text:p>196.411.251.584.999.000.000.000.000.000.000.000,00 €</text:p>
          </table:table-cell>
          <table:table-cell table:formula="of:=[.B1775]*[.$C$6]" office:value-type="float" office:value="9.82056257924995E+033">
            <text:p>9,82E+033</text:p>
          </table:table-cell>
          <table:table-cell table:formula="of:=[.C1775]+[.B1775]" office:value-type="float" office:value="2.06231814164249E+035">
            <text:p>2,06E+035</text:p>
          </table:table-cell>
          <table:table-cell table:formula="of:=[.D1775]/[.$E$13]" office:value-type="float" office:value="5.85386926381632E+033">
            <text:p>5,85E+033</text:p>
          </table:table-cell>
          <table:table-cell table:formula="of:=[.E1775]/(1000*[.$F$13])" office:value-type="float" office:value="979956.686724306">
            <text:p>9,80E+005</text:p>
          </table:table-cell>
          <table:table-cell table:formula="of:=[.E1775]/[.$G$13]" office:value-type="float" office:value="3.02995303510161E+026">
            <text:p>3,03E+026</text:p>
          </table:table-cell>
          <table:table-cell table:formula="of:=([.G1775]*[.$H$13])^(1/3)" office:value-type="float" office:value="416660594.516629">
            <text:p>4,17E+008</text:p>
          </table:table-cell>
          <table:table-cell table:formula="of:=[.H1775]/[.$I$13]" office:value-type="float" office:value="65.3995596478777">
            <text:p>6,54E+001</text:p>
          </table:table-cell>
        </table:table-row>
        <table:table-row table:style-name="ro2">
          <table:table-cell table:formula="of:=[.A1775]+1" office:value-type="float" office:value="1761">
            <text:p>1761</text:p>
          </table:table-cell>
          <table:table-cell table:formula="of:=[.D1775]" office:value-type="currency" office:currency="EUR" office:value="2.06231814164249E+035">
            <text:p>206.231.814.164.249.000.000.000.000.000.000.000,00 €</text:p>
          </table:table-cell>
          <table:table-cell table:formula="of:=[.B1776]*[.$C$6]" office:value-type="float" office:value="1.03115907082124E+034">
            <text:p>1,03E+034</text:p>
          </table:table-cell>
          <table:table-cell table:formula="of:=[.C1776]+[.B1776]" office:value-type="float" office:value="2.16543404872461E+035">
            <text:p>2,17E+035</text:p>
          </table:table-cell>
          <table:table-cell table:formula="of:=[.D1776]/[.$E$13]" office:value-type="float" office:value="6.14656272700713E+033">
            <text:p>6,15E+033</text:p>
          </table:table-cell>
          <table:table-cell table:formula="of:=[.E1776]/(1000*[.$F$13])" office:value-type="float" office:value="1028954.52106052">
            <text:p>1,03E+006</text:p>
          </table:table-cell>
          <table:table-cell table:formula="of:=[.E1776]/[.$G$13]" office:value-type="float" office:value="3.18145068685669E+026">
            <text:p>3,18E+026</text:p>
          </table:table-cell>
          <table:table-cell table:formula="of:=([.G1776]*[.$H$13])^(1/3)" office:value-type="float" office:value="423492310.295012">
            <text:p>4,23E+008</text:p>
          </table:table-cell>
          <table:table-cell table:formula="of:=[.H1776]/[.$I$13]" office:value-type="float" office:value="66.4718741633986">
            <text:p>6,65E+001</text:p>
          </table:table-cell>
        </table:table-row>
        <table:table-row table:style-name="ro2">
          <table:table-cell table:formula="of:=[.A1776]+1" office:value-type="float" office:value="1762">
            <text:p>1762</text:p>
          </table:table-cell>
          <table:table-cell table:formula="of:=[.D1776]" office:value-type="currency" office:currency="EUR" office:value="2.16543404872461E+035">
            <text:p>216.543.404.872.461.000.000.000.000.000.000.000,00 €</text:p>
          </table:table-cell>
          <table:table-cell table:formula="of:=[.B1777]*[.$C$6]" office:value-type="float" office:value="1.08271702436231E+034">
            <text:p>1,08E+034</text:p>
          </table:table-cell>
          <table:table-cell table:formula="of:=[.C1777]+[.B1777]" office:value-type="float" office:value="2.27370575116084E+035">
            <text:p>2,27E+035</text:p>
          </table:table-cell>
          <table:table-cell table:formula="of:=[.D1777]/[.$E$13]" office:value-type="float" office:value="6.45389086335749E+033">
            <text:p>6,45E+033</text:p>
          </table:table-cell>
          <table:table-cell table:formula="of:=[.E1777]/(1000*[.$F$13])" office:value-type="float" office:value="1080402.24711355">
            <text:p>1,08E+006</text:p>
          </table:table-cell>
          <table:table-cell table:formula="of:=[.E1777]/[.$G$13]" office:value-type="float" office:value="3.34052322119953E+026">
            <text:p>3,34E+026</text:p>
          </table:table-cell>
          <table:table-cell table:formula="of:=([.G1777]*[.$H$13])^(1/3)" office:value-type="float" office:value="430436041.322956">
            <text:p>4,30E+008</text:p>
          </table:table-cell>
          <table:table-cell table:formula="of:=[.H1777]/[.$I$13]" office:value-type="float" office:value="67.5617707303337">
            <text:p>6,76E+001</text:p>
          </table:table-cell>
        </table:table-row>
        <table:table-row table:style-name="ro2">
          <table:table-cell table:formula="of:=[.A1777]+1" office:value-type="float" office:value="1763">
            <text:p>1763</text:p>
          </table:table-cell>
          <table:table-cell table:formula="of:=[.D1777]" office:value-type="currency" office:currency="EUR" office:value="2.27370575116084E+035">
            <text:p>227.370.575.116.084.000.000.000.000.000.000.000,00 €</text:p>
          </table:table-cell>
          <table:table-cell table:formula="of:=[.B1778]*[.$C$6]" office:value-type="float" office:value="1.13685287558042E+034">
            <text:p>1,14E+034</text:p>
          </table:table-cell>
          <table:table-cell table:formula="of:=[.C1778]+[.B1778]" office:value-type="float" office:value="2.38739103871889E+035">
            <text:p>2,39E+035</text:p>
          </table:table-cell>
          <table:table-cell table:formula="of:=[.D1778]/[.$E$13]" office:value-type="float" office:value="6.77658540652536E+033">
            <text:p>6,78E+033</text:p>
          </table:table-cell>
          <table:table-cell table:formula="of:=[.E1778]/(1000*[.$F$13])" office:value-type="float" office:value="1134422.35946923">
            <text:p>1,13E+006</text:p>
          </table:table-cell>
          <table:table-cell table:formula="of:=[.E1778]/[.$G$13]" office:value-type="float" office:value="3.50754938225951E+026">
            <text:p>3,51E+026</text:p>
          </table:table-cell>
          <table:table-cell table:formula="of:=([.G1778]*[.$H$13])^(1/3)" office:value-type="float" office:value="437493624.24246">
            <text:p>4,37E+008</text:p>
          </table:table-cell>
          <table:table-cell table:formula="of:=[.H1778]/[.$I$13]" office:value-type="float" office:value="68.6695376302716">
            <text:p>6,87E+001</text:p>
          </table:table-cell>
        </table:table-row>
        <table:table-row table:style-name="ro2">
          <table:table-cell table:formula="of:=[.A1778]+1" office:value-type="float" office:value="1764">
            <text:p>1764</text:p>
          </table:table-cell>
          <table:table-cell table:formula="of:=[.D1778]" office:value-type="currency" office:currency="EUR" office:value="2.38739103871889E+035">
            <text:p>238.739.103.871.889.000.000.000.000.000.000.000,00 €</text:p>
          </table:table-cell>
          <table:table-cell table:formula="of:=[.B1779]*[.$C$6]" office:value-type="float" office:value="1.19369551935944E+034">
            <text:p>1,19E+034</text:p>
          </table:table-cell>
          <table:table-cell table:formula="of:=[.C1779]+[.B1779]" office:value-type="float" office:value="2.50676059065483E+035">
            <text:p>2,51E+035</text:p>
          </table:table-cell>
          <table:table-cell table:formula="of:=[.D1779]/[.$E$13]" office:value-type="float" office:value="7.11541467685163E+033">
            <text:p>7,12E+033</text:p>
          </table:table-cell>
          <table:table-cell table:formula="of:=[.E1779]/(1000*[.$F$13])" office:value-type="float" office:value="1191143.47744269">
            <text:p>1,19E+006</text:p>
          </table:table-cell>
          <table:table-cell table:formula="of:=[.E1779]/[.$G$13]" office:value-type="float" office:value="3.68292685137248E+026">
            <text:p>3,68E+026</text:p>
          </table:table-cell>
          <table:table-cell table:formula="of:=([.G1779]*[.$H$13])^(1/3)" office:value-type="float" office:value="444666925.809763">
            <text:p>4,45E+008</text:p>
          </table:table-cell>
          <table:table-cell table:formula="of:=[.H1779]/[.$I$13]" office:value-type="float" office:value="69.7954678715685">
            <text:p>6,98E+001</text:p>
          </table:table-cell>
        </table:table-row>
        <table:table-row table:style-name="ro2">
          <table:table-cell table:formula="of:=[.A1779]+1" office:value-type="float" office:value="1765">
            <text:p>1765</text:p>
          </table:table-cell>
          <table:table-cell table:formula="of:=[.D1779]" office:value-type="currency" office:currency="EUR" office:value="2.50676059065483E+035">
            <text:p>250.676.059.065.483.000.000.000.000.000.000.000,00 €</text:p>
          </table:table-cell>
          <table:table-cell table:formula="of:=[.B1780]*[.$C$6]" office:value-type="float" office:value="1.25338029532742E+034">
            <text:p>1,25E+034</text:p>
          </table:table-cell>
          <table:table-cell table:formula="of:=[.C1780]+[.B1780]" office:value-type="float" office:value="2.63209862018757E+035">
            <text:p>2,63E+035</text:p>
          </table:table-cell>
          <table:table-cell table:formula="of:=[.D1780]/[.$E$13]" office:value-type="float" office:value="7.47118541069422E+033">
            <text:p>7,47E+033</text:p>
          </table:table-cell>
          <table:table-cell table:formula="of:=[.E1780]/(1000*[.$F$13])" office:value-type="float" office:value="1250700.65131482">
            <text:p>1,25E+006</text:p>
          </table:table-cell>
          <table:table-cell table:formula="of:=[.E1780]/[.$G$13]" office:value-type="float" office:value="3.8670731939411E+026">
            <text:p>3,87E+026</text:p>
          </table:table-cell>
          <table:table-cell table:formula="of:=([.G1780]*[.$H$13])^(1/3)" office:value-type="float" office:value="451957843.389104">
            <text:p>4,52E+008</text:p>
          </table:table-cell>
          <table:table-cell table:formula="of:=[.H1780]/[.$I$13]" office:value-type="float" office:value="70.9398592668504">
            <text:p>7,09E+001</text:p>
          </table:table-cell>
        </table:table-row>
        <table:table-row table:style-name="ro2">
          <table:table-cell table:formula="of:=[.A1780]+1" office:value-type="float" office:value="1766">
            <text:p>1766</text:p>
          </table:table-cell>
          <table:table-cell table:formula="of:=[.D1780]" office:value-type="currency" office:currency="EUR" office:value="2.63209862018757E+035">
            <text:p>263.209.862.018.757.000.000.000.000.000.000.000,00 €</text:p>
          </table:table-cell>
          <table:table-cell table:formula="of:=[.B1781]*[.$C$6]" office:value-type="float" office:value="1.31604931009379E+034">
            <text:p>1,32E+034</text:p>
          </table:table-cell>
          <table:table-cell table:formula="of:=[.C1781]+[.B1781]" office:value-type="float" office:value="2.76370355119695E+035">
            <text:p>2,76E+035</text:p>
          </table:table-cell>
          <table:table-cell table:formula="of:=[.D1781]/[.$E$13]" office:value-type="float" office:value="7.84474468122893E+033">
            <text:p>7,84E+033</text:p>
          </table:table-cell>
          <table:table-cell table:formula="of:=[.E1781]/(1000*[.$F$13])" office:value-type="float" office:value="1313235.68388056">
            <text:p>1,31E+006</text:p>
          </table:table-cell>
          <table:table-cell table:formula="of:=[.E1781]/[.$G$13]" office:value-type="float" office:value="4.06042685363816E+026">
            <text:p>4,06E+026</text:p>
          </table:table-cell>
          <table:table-cell table:formula="of:=([.G1781]*[.$H$13])^(1/3)" office:value-type="float" office:value="459368305.454583">
            <text:p>4,59E+008</text:p>
          </table:table-cell>
          <table:table-cell table:formula="of:=[.H1781]/[.$I$13]" office:value-type="float" office:value="72.1030145117851">
            <text:p>7,21E+001</text:p>
          </table:table-cell>
        </table:table-row>
        <table:table-row table:style-name="ro2">
          <table:table-cell table:formula="of:=[.A1781]+1" office:value-type="float" office:value="1767">
            <text:p>1767</text:p>
          </table:table-cell>
          <table:table-cell table:formula="of:=[.D1781]" office:value-type="currency" office:currency="EUR" office:value="2.76370355119695E+035">
            <text:p>276.370.355.119.695.000.000.000.000.000.000.000,00 €</text:p>
          </table:table-cell>
          <table:table-cell table:formula="of:=[.B1782]*[.$C$6]" office:value-type="float" office:value="1.38185177559848E+034">
            <text:p>1,38E+034</text:p>
          </table:table-cell>
          <table:table-cell table:formula="of:=[.C1782]+[.B1782]" office:value-type="float" office:value="2.9018887287568E+035">
            <text:p>2,90E+035</text:p>
          </table:table-cell>
          <table:table-cell table:formula="of:=[.D1782]/[.$E$13]" office:value-type="float" office:value="8.23698191529037E+033">
            <text:p>8,24E+033</text:p>
          </table:table-cell>
          <table:table-cell table:formula="of:=[.E1782]/(1000*[.$F$13])" office:value-type="float" office:value="1378897.46807459">
            <text:p>1,38E+006</text:p>
          </table:table-cell>
          <table:table-cell table:formula="of:=[.E1782]/[.$G$13]" office:value-type="float" office:value="4.26344819632007E+026">
            <text:p>4,26E+026</text:p>
          </table:table-cell>
          <table:table-cell table:formula="of:=([.G1782]*[.$H$13])^(1/3)" office:value-type="float" office:value="466900272.100251">
            <text:p>4,67E+008</text:p>
          </table:table-cell>
          <table:table-cell table:formula="of:=[.H1782]/[.$I$13]" office:value-type="float" office:value="73.2852412651469">
            <text:p>7,33E+001</text:p>
          </table:table-cell>
        </table:table-row>
        <table:table-row table:style-name="ro2">
          <table:table-cell table:formula="of:=[.A1782]+1" office:value-type="float" office:value="1768">
            <text:p>1768</text:p>
          </table:table-cell>
          <table:table-cell table:formula="of:=[.D1782]" office:value-type="currency" office:currency="EUR" office:value="2.9018887287568E+035">
            <text:p>290.188.872.875.680.000.000.000.000.000.000.000,00 €</text:p>
          </table:table-cell>
          <table:table-cell table:formula="of:=[.B1783]*[.$C$6]" office:value-type="float" office:value="1.4509443643784E+034">
            <text:p>1,45E+034</text:p>
          </table:table-cell>
          <table:table-cell table:formula="of:=[.C1783]+[.B1783]" office:value-type="float" office:value="3.04698316519464E+035">
            <text:p>3,05E+035</text:p>
          </table:table-cell>
          <table:table-cell table:formula="of:=[.D1783]/[.$E$13]" office:value-type="float" office:value="8.64883101105489E+033">
            <text:p>8,65E+033</text:p>
          </table:table-cell>
          <table:table-cell table:formula="of:=[.E1783]/(1000*[.$F$13])" office:value-type="float" office:value="1447842.34147832">
            <text:p>1,45E+006</text:p>
          </table:table-cell>
          <table:table-cell table:formula="of:=[.E1783]/[.$G$13]" office:value-type="float" office:value="4.47662060613607E+026">
            <text:p>4,48E+026</text:p>
          </table:table-cell>
          <table:table-cell table:formula="of:=([.G1783]*[.$H$13])^(1/3)" office:value-type="float" office:value="474555735.558559">
            <text:p>4,75E+008</text:p>
          </table:table-cell>
          <table:table-cell table:formula="of:=[.H1783]/[.$I$13]" office:value-type="float" office:value="74.4868522301929">
            <text:p>7,45E+001</text:p>
          </table:table-cell>
        </table:table-row>
        <table:table-row table:style-name="ro2">
          <table:table-cell table:formula="of:=[.A1783]+1" office:value-type="float" office:value="1769">
            <text:p>1769</text:p>
          </table:table-cell>
          <table:table-cell table:formula="of:=[.D1783]" office:value-type="currency" office:currency="EUR" office:value="3.04698316519464E+035">
            <text:p>304.698.316.519.464.000.000.000.000.000.000.000,00 €</text:p>
          </table:table-cell>
          <table:table-cell table:formula="of:=[.B1784]*[.$C$6]" office:value-type="float" office:value="1.52349158259732E+034">
            <text:p>1,52E+034</text:p>
          </table:table-cell>
          <table:table-cell table:formula="of:=[.C1784]+[.B1784]" office:value-type="float" office:value="3.19933232345437E+035">
            <text:p>3,20E+035</text:p>
          </table:table-cell>
          <table:table-cell table:formula="of:=[.D1784]/[.$E$13]" office:value-type="float" office:value="9.08127256160764E+033">
            <text:p>9,08E+033</text:p>
          </table:table-cell>
          <table:table-cell table:formula="of:=[.E1784]/(1000*[.$F$13])" office:value-type="float" office:value="1520234.45855224">
            <text:p>1,52E+006</text:p>
          </table:table-cell>
          <table:table-cell table:formula="of:=[.E1784]/[.$G$13]" office:value-type="float" office:value="4.70045163644288E+026">
            <text:p>4,70E+026</text:p>
          </table:table-cell>
          <table:table-cell table:formula="of:=([.G1784]*[.$H$13])^(1/3)" office:value-type="float" office:value="482336720.727312">
            <text:p>4,82E+008</text:p>
          </table:table-cell>
          <table:table-cell table:formula="of:=[.H1784]/[.$I$13]" office:value-type="float" office:value="75.7081652373744">
            <text:p>7,57E+001</text:p>
          </table:table-cell>
        </table:table-row>
        <table:table-row table:style-name="ro2">
          <table:table-cell table:formula="of:=[.A1784]+1" office:value-type="float" office:value="1770">
            <text:p>1770</text:p>
          </table:table-cell>
          <table:table-cell table:formula="of:=[.D1784]" office:value-type="currency" office:currency="EUR" office:value="3.19933232345437E+035">
            <text:p>319.933.232.345.437.000.000.000.000.000.000.000,00 €</text:p>
          </table:table-cell>
          <table:table-cell table:formula="of:=[.B1785]*[.$C$6]" office:value-type="float" office:value="1.59966616172718E+034">
            <text:p>1,60E+034</text:p>
          </table:table-cell>
          <table:table-cell table:formula="of:=[.C1785]+[.B1785]" office:value-type="float" office:value="3.35929893962709E+035">
            <text:p>3,36E+035</text:p>
          </table:table-cell>
          <table:table-cell table:formula="of:=[.D1785]/[.$E$13]" office:value-type="float" office:value="9.53533618968802E+033">
            <text:p>9,54E+033</text:p>
          </table:table-cell>
          <table:table-cell table:formula="of:=[.E1785]/(1000*[.$F$13])" office:value-type="float" office:value="1596246.18147985">
            <text:p>1,60E+006</text:p>
          </table:table-cell>
          <table:table-cell table:formula="of:=[.E1785]/[.$G$13]" office:value-type="float" office:value="4.93547421826502E+026">
            <text:p>4,94E+026</text:p>
          </table:table-cell>
          <table:table-cell table:formula="of:=([.G1785]*[.$H$13])^(1/3)" office:value-type="float" office:value="490245285.705264">
            <text:p>4,90E+008</text:p>
          </table:table-cell>
          <table:table-cell table:formula="of:=[.H1785]/[.$I$13]" office:value-type="float" office:value="76.9495033284043">
            <text:p>7,69E+001</text:p>
          </table:table-cell>
        </table:table-row>
        <table:table-row table:style-name="ro2">
          <table:table-cell table:formula="of:=[.A1785]+1" office:value-type="float" office:value="1771">
            <text:p>1771</text:p>
          </table:table-cell>
          <table:table-cell table:formula="of:=[.D1785]" office:value-type="currency" office:currency="EUR" office:value="3.35929893962709E+035">
            <text:p>335.929.893.962.709.000.000.000.000.000.000.000,00 €</text:p>
          </table:table-cell>
          <table:table-cell table:formula="of:=[.B1786]*[.$C$6]" office:value-type="float" office:value="1.67964946981354E+034">
            <text:p>1,68E+034</text:p>
          </table:table-cell>
          <table:table-cell table:formula="of:=[.C1786]+[.B1786]" office:value-type="float" office:value="3.52726388660844E+035">
            <text:p>3,53E+035</text:p>
          </table:table-cell>
          <table:table-cell table:formula="of:=[.D1786]/[.$E$13]" office:value-type="float" office:value="1.00121029991724E+034">
            <text:p>1,00E+034</text:p>
          </table:table-cell>
          <table:table-cell table:formula="of:=[.E1786]/(1000*[.$F$13])" office:value-type="float" office:value="1676058.49055384">
            <text:p>1,68E+006</text:p>
          </table:table-cell>
          <table:table-cell table:formula="of:=[.E1786]/[.$G$13]" office:value-type="float" office:value="5.18224792917827E+026">
            <text:p>5,18E+026</text:p>
          </table:table-cell>
          <table:table-cell table:formula="of:=([.G1786]*[.$H$13])^(1/3)" office:value-type="float" office:value="498283522.336487">
            <text:p>4,98E+008</text:p>
          </table:table-cell>
          <table:table-cell table:formula="of:=[.H1786]/[.$I$13]" office:value-type="float" office:value="78.2111948417025">
            <text:p>7,82E+001</text:p>
          </table:table-cell>
        </table:table-row>
        <table:table-row table:style-name="ro2">
          <table:table-cell table:formula="of:=[.A1786]+1" office:value-type="float" office:value="1772">
            <text:p>1772</text:p>
          </table:table-cell>
          <table:table-cell table:formula="of:=[.D1786]" office:value-type="currency" office:currency="EUR" office:value="3.52726388660844E+035">
            <text:p>352.726.388.660.844.000.000.000.000.000.000.000,00 €</text:p>
          </table:table-cell>
          <table:table-cell table:formula="of:=[.B1787]*[.$C$6]" office:value-type="float" office:value="1.76363194330422E+034">
            <text:p>1,76E+034</text:p>
          </table:table-cell>
          <table:table-cell table:formula="of:=[.C1787]+[.B1787]" office:value-type="float" office:value="3.70362708093886E+035">
            <text:p>3,70E+035</text:p>
          </table:table-cell>
          <table:table-cell table:formula="of:=[.D1787]/[.$E$13]" office:value-type="float" office:value="1.0512708149131E+034">
            <text:p>1,05E+034</text:p>
          </table:table-cell>
          <table:table-cell table:formula="of:=[.E1787]/(1000*[.$F$13])" office:value-type="float" office:value="1759861.41508153">
            <text:p>1,76E+006</text:p>
          </table:table-cell>
          <table:table-cell table:formula="of:=[.E1787]/[.$G$13]" office:value-type="float" office:value="5.44136032563718E+026">
            <text:p>5,44E+026</text:p>
          </table:table-cell>
          <table:table-cell table:formula="of:=([.G1787]*[.$H$13])^(1/3)" office:value-type="float" office:value="506453556.763678">
            <text:p>5,06E+008</text:p>
          </table:table-cell>
          <table:table-cell table:formula="of:=[.H1787]/[.$I$13]" office:value-type="float" office:value="79.4935734992431">
            <text:p>7,95E+001</text:p>
          </table:table-cell>
        </table:table-row>
        <table:table-row table:style-name="ro2">
          <table:table-cell table:formula="of:=[.A1787]+1" office:value-type="float" office:value="1773">
            <text:p>1773</text:p>
          </table:table-cell>
          <table:table-cell table:formula="of:=[.D1787]" office:value-type="currency" office:currency="EUR" office:value="3.70362708093886E+035">
            <text:p>370.362.708.093.886.000.000.000.000.000.000.000,00 €</text:p>
          </table:table-cell>
          <table:table-cell table:formula="of:=[.B1788]*[.$C$6]" office:value-type="float" office:value="1.85181354046943E+034">
            <text:p>1,85E+034</text:p>
          </table:table-cell>
          <table:table-cell table:formula="of:=[.C1788]+[.B1788]" office:value-type="float" office:value="3.88880843498581E+035">
            <text:p>3,89E+035</text:p>
          </table:table-cell>
          <table:table-cell table:formula="of:=[.D1788]/[.$E$13]" office:value-type="float" office:value="1.10383435565876E+034">
            <text:p>1,10E+034</text:p>
          </table:table-cell>
          <table:table-cell table:formula="of:=[.E1788]/(1000*[.$F$13])" office:value-type="float" office:value="1847854.48583561">
            <text:p>1,85E+006</text:p>
          </table:table-cell>
          <table:table-cell table:formula="of:=[.E1788]/[.$G$13]" office:value-type="float" office:value="5.71342834191904E+026">
            <text:p>5,71E+026</text:p>
          </table:table-cell>
          <table:table-cell table:formula="of:=([.G1788]*[.$H$13])^(1/3)" office:value-type="float" office:value="514757549.990527">
            <text:p>5,15E+008</text:p>
          </table:table-cell>
          <table:table-cell table:formula="of:=[.H1788]/[.$I$13]" office:value-type="float" office:value="80.7969784948245">
            <text:p>8,08E+001</text:p>
          </table:table-cell>
        </table:table-row>
        <table:table-row table:style-name="ro2">
          <table:table-cell table:formula="of:=[.A1788]+1" office:value-type="float" office:value="1774">
            <text:p>1774</text:p>
          </table:table-cell>
          <table:table-cell table:formula="of:=[.D1788]" office:value-type="currency" office:currency="EUR" office:value="3.88880843498581E+035">
            <text:p>388.880.843.498.581.000.000.000.000.000.000.000,00 €</text:p>
          </table:table-cell>
          <table:table-cell table:formula="of:=[.B1789]*[.$C$6]" office:value-type="float" office:value="1.9444042174929E+034">
            <text:p>1,94E+034</text:p>
          </table:table-cell>
          <table:table-cell table:formula="of:=[.C1789]+[.B1789]" office:value-type="float" office:value="4.0832488567351E+035">
            <text:p>4,08E+035</text:p>
          </table:table-cell>
          <table:table-cell table:formula="of:=[.D1789]/[.$E$13]" office:value-type="float" office:value="1.1590260734417E+034">
            <text:p>1,16E+034</text:p>
          </table:table-cell>
          <table:table-cell table:formula="of:=[.E1789]/(1000*[.$F$13])" office:value-type="float" office:value="1940247.21012739">
            <text:p>1,94E+006</text:p>
          </table:table-cell>
          <table:table-cell table:formula="of:=[.E1789]/[.$G$13]" office:value-type="float" office:value="5.999099759015E+026">
            <text:p>6,00E+026</text:p>
          </table:table-cell>
          <table:table-cell table:formula="of:=([.G1789]*[.$H$13])^(1/3)" office:value-type="float" office:value="523197698.453311">
            <text:p>5,23E+008</text:p>
          </table:table-cell>
          <table:table-cell table:formula="of:=[.H1789]/[.$I$13]" office:value-type="float" office:value="82.1217545837876">
            <text:p>8,21E+001</text:p>
          </table:table-cell>
        </table:table-row>
        <table:table-row table:style-name="ro2">
          <table:table-cell table:formula="of:=[.A1789]+1" office:value-type="float" office:value="1775">
            <text:p>1775</text:p>
          </table:table-cell>
          <table:table-cell table:formula="of:=[.D1789]" office:value-type="currency" office:currency="EUR" office:value="4.0832488567351E+035">
            <text:p>408.324.885.673.510.000.000.000.000.000.000.000,00 €</text:p>
          </table:table-cell>
          <table:table-cell table:formula="of:=[.B1790]*[.$C$6]" office:value-type="float" office:value="2.04162442836755E+034">
            <text:p>2,04E+034</text:p>
          </table:table-cell>
          <table:table-cell table:formula="of:=[.C1790]+[.B1790]" office:value-type="float" office:value="4.28741129957185E+035">
            <text:p>4,29E+035</text:p>
          </table:table-cell>
          <table:table-cell table:formula="of:=[.D1790]/[.$E$13]" office:value-type="float" office:value="1.21697737711378E+034">
            <text:p>1,22E+034</text:p>
          </table:table-cell>
          <table:table-cell table:formula="of:=[.E1790]/(1000*[.$F$13])" office:value-type="float" office:value="2037259.57063376">
            <text:p>2,04E+006</text:p>
          </table:table-cell>
          <table:table-cell table:formula="of:=[.E1790]/[.$G$13]" office:value-type="float" office:value="6.29905474696574E+026">
            <text:p>6,30E+026</text:p>
          </table:table-cell>
          <table:table-cell table:formula="of:=([.G1790]*[.$H$13])^(1/3)" office:value-type="float" office:value="531776234.601862">
            <text:p>5,32E+008</text:p>
          </table:table-cell>
          <table:table-cell table:formula="of:=[.H1790]/[.$I$13]" office:value-type="float" office:value="83.4682521742053">
            <text:p>8,35E+001</text:p>
          </table:table-cell>
        </table:table-row>
        <table:table-row table:style-name="ro2">
          <table:table-cell table:formula="of:=[.A1790]+1" office:value-type="float" office:value="1776">
            <text:p>1776</text:p>
          </table:table-cell>
          <table:table-cell table:formula="of:=[.D1790]" office:value-type="currency" office:currency="EUR" office:value="4.28741129957185E+035">
            <text:p>428.741.129.957.185.000.000.000.000.000.000.000,00 €</text:p>
          </table:table-cell>
          <table:table-cell table:formula="of:=[.B1791]*[.$C$6]" office:value-type="float" office:value="2.14370564978593E+034">
            <text:p>2,14E+034</text:p>
          </table:table-cell>
          <table:table-cell table:formula="of:=[.C1791]+[.B1791]" office:value-type="float" office:value="4.50178186455045E+035">
            <text:p>4,50E+035</text:p>
          </table:table-cell>
          <table:table-cell table:formula="of:=[.D1791]/[.$E$13]" office:value-type="float" office:value="1.27782624596947E+034">
            <text:p>1,28E+034</text:p>
          </table:table-cell>
          <table:table-cell table:formula="of:=[.E1791]/(1000*[.$F$13])" office:value-type="float" office:value="2139122.54916545">
            <text:p>2,14E+006</text:p>
          </table:table-cell>
          <table:table-cell table:formula="of:=[.E1791]/[.$G$13]" office:value-type="float" office:value="6.61400748431403E+026">
            <text:p>6,61E+026</text:p>
          </table:table-cell>
          <table:table-cell table:formula="of:=([.G1791]*[.$H$13])^(1/3)" office:value-type="float" office:value="540495427.490053">
            <text:p>5,40E+008</text:p>
          </table:table-cell>
          <table:table-cell table:formula="of:=[.H1791]/[.$I$13]" office:value-type="float" office:value="84.8368274195657">
            <text:p>8,48E+001</text:p>
          </table:table-cell>
        </table:table-row>
        <table:table-row table:style-name="ro2">
          <table:table-cell table:formula="of:=[.A1791]+1" office:value-type="float" office:value="1777">
            <text:p>1777</text:p>
          </table:table-cell>
          <table:table-cell table:formula="of:=[.D1791]" office:value-type="currency" office:currency="EUR" office:value="4.50178186455045E+035">
            <text:p>450.178.186.455.045.000.000.000.000.000.000.000,00 €</text:p>
          </table:table-cell>
          <table:table-cell table:formula="of:=[.B1792]*[.$C$6]" office:value-type="float" office:value="2.25089093227522E+034">
            <text:p>2,25E+034</text:p>
          </table:table-cell>
          <table:table-cell table:formula="of:=[.C1792]+[.B1792]" office:value-type="float" office:value="4.72687095777797E+035">
            <text:p>4,73E+035</text:p>
          </table:table-cell>
          <table:table-cell table:formula="of:=[.D1792]/[.$E$13]" office:value-type="float" office:value="1.34171755826794E+034">
            <text:p>1,34E+034</text:p>
          </table:table-cell>
          <table:table-cell table:formula="of:=[.E1792]/(1000*[.$F$13])" office:value-type="float" office:value="2246078.67662372">
            <text:p>2,25E+006</text:p>
          </table:table-cell>
          <table:table-cell table:formula="of:=[.E1792]/[.$G$13]" office:value-type="float" office:value="6.94470785852973E+026">
            <text:p>6,94E+026</text:p>
          </table:table-cell>
          <table:table-cell table:formula="of:=([.G1792]*[.$H$13])^(1/3)" office:value-type="float" office:value="549357583.375977">
            <text:p>5,49E+008</text:p>
          </table:table-cell>
          <table:table-cell table:formula="of:=[.H1792]/[.$I$13]" office:value-type="float" office:value="86.227842312977">
            <text:p>8,62E+001</text:p>
          </table:table-cell>
        </table:table-row>
        <table:table-row table:style-name="ro2">
          <table:table-cell table:formula="of:=[.A1792]+1" office:value-type="float" office:value="1778">
            <text:p>1778</text:p>
          </table:table-cell>
          <table:table-cell table:formula="of:=[.D1792]" office:value-type="currency" office:currency="EUR" office:value="4.72687095777797E+035">
            <text:p>472.687.095.777.797.000.000.000.000.000.000.000,00 €</text:p>
          </table:table-cell>
          <table:table-cell table:formula="of:=[.B1793]*[.$C$6]" office:value-type="float" office:value="2.36343547888898E+034">
            <text:p>2,36E+034</text:p>
          </table:table-cell>
          <table:table-cell table:formula="of:=[.C1793]+[.B1793]" office:value-type="float" office:value="4.96321450566687E+035">
            <text:p>4,96E+035</text:p>
          </table:table-cell>
          <table:table-cell table:formula="of:=[.D1793]/[.$E$13]" office:value-type="float" office:value="1.40880343618134E+034">
            <text:p>1,41E+034</text:p>
          </table:table-cell>
          <table:table-cell table:formula="of:=[.E1793]/(1000*[.$F$13])" office:value-type="float" office:value="2358382.6104549">
            <text:p>2,36E+006</text:p>
          </table:table-cell>
          <table:table-cell table:formula="of:=[.E1793]/[.$G$13]" office:value-type="float" office:value="7.29194325145622E+026">
            <text:p>7,29E+026</text:p>
          </table:table-cell>
          <table:table-cell table:formula="of:=([.G1793]*[.$H$13])^(1/3)" office:value-type="float" office:value="558365046.331955">
            <text:p>5,58E+008</text:p>
          </table:table-cell>
          <table:table-cell table:formula="of:=[.H1793]/[.$I$13]" office:value-type="float" office:value="87.6416647829155">
            <text:p>8,76E+001</text:p>
          </table:table-cell>
        </table:table-row>
        <table:table-row table:style-name="ro2">
          <table:table-cell table:formula="of:=[.A1793]+1" office:value-type="float" office:value="1779">
            <text:p>1779</text:p>
          </table:table-cell>
          <table:table-cell table:formula="of:=[.D1793]" office:value-type="currency" office:currency="EUR" office:value="4.96321450566687E+035">
            <text:p>496.321.450.566.687.000.000.000.000.000.000.000,00 €</text:p>
          </table:table-cell>
          <table:table-cell table:formula="of:=[.B1794]*[.$C$6]" office:value-type="float" office:value="2.48160725283343E+034">
            <text:p>2,48E+034</text:p>
          </table:table-cell>
          <table:table-cell table:formula="of:=[.C1794]+[.B1794]" office:value-type="float" office:value="5.21137523095021E+035">
            <text:p>5,21E+035</text:p>
          </table:table-cell>
          <table:table-cell table:formula="of:=[.D1794]/[.$E$13]" office:value-type="float" office:value="1.47924360799041E+034">
            <text:p>1,48E+034</text:p>
          </table:table-cell>
          <table:table-cell table:formula="of:=[.E1794]/(1000*[.$F$13])" office:value-type="float" office:value="2476301.74097765">
            <text:p>2,48E+006</text:p>
          </table:table-cell>
          <table:table-cell table:formula="of:=[.E1794]/[.$G$13]" office:value-type="float" office:value="7.65654041402903E+026">
            <text:p>7,66E+026</text:p>
          </table:table-cell>
          <table:table-cell table:formula="of:=([.G1794]*[.$H$13])^(1/3)" office:value-type="float" office:value="567520198.864556">
            <text:p>5,68E+008</text:p>
          </table:table-cell>
          <table:table-cell table:formula="of:=[.H1794]/[.$I$13]" office:value-type="float" office:value="89.078668790544">
            <text:p>8,91E+001</text:p>
          </table:table-cell>
        </table:table-row>
        <table:table-row table:style-name="ro2">
          <table:table-cell table:formula="of:=[.A1794]+1" office:value-type="float" office:value="1780">
            <text:p>1780</text:p>
          </table:table-cell>
          <table:table-cell table:formula="of:=[.D1794]" office:value-type="currency" office:currency="EUR" office:value="5.21137523095021E+035">
            <text:p>521.137.523.095.021.000.000.000.000.000.000.000,00 €</text:p>
          </table:table-cell>
          <table:table-cell table:formula="of:=[.B1795]*[.$C$6]" office:value-type="float" office:value="2.6056876154751E+034">
            <text:p>2,61E+034</text:p>
          </table:table-cell>
          <table:table-cell table:formula="of:=[.C1795]+[.B1795]" office:value-type="float" office:value="5.47194399249772E+035">
            <text:p>5,47E+035</text:p>
          </table:table-cell>
          <table:table-cell table:formula="of:=[.D1795]/[.$E$13]" office:value-type="float" office:value="1.55320578838993E+034">
            <text:p>1,55E+034</text:p>
          </table:table-cell>
          <table:table-cell table:formula="of:=[.E1795]/(1000*[.$F$13])" office:value-type="float" office:value="2600116.82802653">
            <text:p>2,60E+006</text:p>
          </table:table-cell>
          <table:table-cell table:formula="of:=[.E1795]/[.$G$13]" office:value-type="float" office:value="8.03936743473048E+026">
            <text:p>8,04E+026</text:p>
          </table:table-cell>
          <table:table-cell table:formula="of:=([.G1795]*[.$H$13])^(1/3)" office:value-type="float" office:value="576825462.544776">
            <text:p>5,77E+008</text:p>
          </table:table-cell>
          <table:table-cell table:formula="of:=[.H1795]/[.$I$13]" office:value-type="float" office:value="90.5392344286259">
            <text:p>9,05E+001</text:p>
          </table:table-cell>
        </table:table-row>
        <table:table-row table:style-name="ro2">
          <table:table-cell table:formula="of:=[.A1795]+1" office:value-type="float" office:value="1781">
            <text:p>1781</text:p>
          </table:table-cell>
          <table:table-cell table:formula="of:=[.D1795]" office:value-type="currency" office:currency="EUR" office:value="5.47194399249772E+035">
            <text:p>547.194.399.249.772.000.000.000.000.000.000.000,00 €</text:p>
          </table:table-cell>
          <table:table-cell table:formula="of:=[.B1796]*[.$C$6]" office:value-type="float" office:value="2.73597199624886E+034">
            <text:p>2,74E+034</text:p>
          </table:table-cell>
          <table:table-cell table:formula="of:=[.C1796]+[.B1796]" office:value-type="float" office:value="5.74554119212261E+035">
            <text:p>5,75E+035</text:p>
          </table:table-cell>
          <table:table-cell table:formula="of:=[.D1796]/[.$E$13]" office:value-type="float" office:value="1.63086607780943E+034">
            <text:p>1,63E+034</text:p>
          </table:table-cell>
          <table:table-cell table:formula="of:=[.E1796]/(1000*[.$F$13])" office:value-type="float" office:value="2730122.66942786">
            <text:p>2,73E+006</text:p>
          </table:table-cell>
          <table:table-cell table:formula="of:=[.E1796]/[.$G$13]" office:value-type="float" office:value="8.44133580646701E+026">
            <text:p>8,44E+026</text:p>
          </table:table-cell>
          <table:table-cell table:formula="of:=([.G1796]*[.$H$13])^(1/3)" office:value-type="float" office:value="586283298.648553">
            <text:p>5,86E+008</text:p>
          </table:table-cell>
          <table:table-cell table:formula="of:=[.H1796]/[.$I$13]" office:value-type="float" office:value="92.0237480220613">
            <text:p>9,20E+001</text:p>
          </table:table-cell>
        </table:table-row>
        <table:table-row table:style-name="ro2">
          <table:table-cell table:formula="of:=[.A1796]+1" office:value-type="float" office:value="1782">
            <text:p>1782</text:p>
          </table:table-cell>
          <table:table-cell table:formula="of:=[.D1796]" office:value-type="currency" office:currency="EUR" office:value="5.74554119212261E+035">
            <text:p>574.554.119.212.261.000.000.000.000.000.000.000,00 €</text:p>
          </table:table-cell>
          <table:table-cell table:formula="of:=[.B1797]*[.$C$6]" office:value-type="float" office:value="2.8727705960613E+034">
            <text:p>2,87E+034</text:p>
          </table:table-cell>
          <table:table-cell table:formula="of:=[.C1797]+[.B1797]" office:value-type="float" office:value="6.03281825172874E+035">
            <text:p>6,03E+035</text:p>
          </table:table-cell>
          <table:table-cell table:formula="of:=[.D1797]/[.$E$13]" office:value-type="float" office:value="1.7124093816999E+034">
            <text:p>1,71E+034</text:p>
          </table:table-cell>
          <table:table-cell table:formula="of:=[.E1797]/(1000*[.$F$13])" office:value-type="float" office:value="2866628.80289925">
            <text:p>2,87E+006</text:p>
          </table:table-cell>
          <table:table-cell table:formula="of:=[.E1797]/[.$G$13]" office:value-type="float" office:value="8.86340259679036E+026">
            <text:p>8,86E+026</text:p>
          </table:table-cell>
          <table:table-cell table:formula="of:=([.G1797]*[.$H$13])^(1/3)" office:value-type="float" office:value="595896208.807783">
            <text:p>5,96E+008</text:p>
          </table:table-cell>
          <table:table-cell table:formula="of:=[.H1797]/[.$I$13]" office:value-type="float" office:value="93.5326022300712">
            <text:p>9,35E+001</text:p>
          </table:table-cell>
        </table:table-row>
        <table:table-row table:style-name="ro2">
          <table:table-cell table:formula="of:=[.A1797]+1" office:value-type="float" office:value="1783">
            <text:p>1783</text:p>
          </table:table-cell>
          <table:table-cell table:formula="of:=[.D1797]" office:value-type="currency" office:currency="EUR" office:value="6.03281825172874E+035">
            <text:p>603.281.825.172.874.000.000.000.000.000.000.000,00 €</text:p>
          </table:table-cell>
          <table:table-cell table:formula="of:=[.B1798]*[.$C$6]" office:value-type="float" office:value="3.01640912586437E+034">
            <text:p>3,02E+034</text:p>
          </table:table-cell>
          <table:table-cell table:formula="of:=[.C1798]+[.B1798]" office:value-type="float" office:value="6.33445916431517E+035">
            <text:p>6,33E+035</text:p>
          </table:table-cell>
          <table:table-cell table:formula="of:=[.D1798]/[.$E$13]" office:value-type="float" office:value="1.79802985078489E+034">
            <text:p>1,80E+034</text:p>
          </table:table-cell>
          <table:table-cell table:formula="of:=[.E1798]/(1000*[.$F$13])" office:value-type="float" office:value="3009960.24304421">
            <text:p>3,01E+006</text:p>
          </table:table-cell>
          <table:table-cell table:formula="of:=[.E1798]/[.$G$13]" office:value-type="float" office:value="9.30657272662988E+026">
            <text:p>9,31E+026</text:p>
          </table:table-cell>
          <table:table-cell table:formula="of:=([.G1798]*[.$H$13])^(1/3)" office:value-type="float" office:value="605666735.672014">
            <text:p>6,06E+008</text:p>
          </table:table-cell>
          <table:table-cell table:formula="of:=[.H1798]/[.$I$13]" office:value-type="float" office:value="95.0661961500572">
            <text:p>9,51E+001</text:p>
          </table:table-cell>
        </table:table-row>
        <table:table-row table:style-name="ro2">
          <table:table-cell table:formula="of:=[.A1798]+1" office:value-type="float" office:value="1784">
            <text:p>1784</text:p>
          </table:table-cell>
          <table:table-cell table:formula="of:=[.D1798]" office:value-type="currency" office:currency="EUR" office:value="6.33445916431517E+035">
            <text:p>633.445.916.431.517.000.000.000.000.000.000.000,00 €</text:p>
          </table:table-cell>
          <table:table-cell table:formula="of:=[.B1799]*[.$C$6]" office:value-type="float" office:value="3.16722958215759E+034">
            <text:p>3,17E+034</text:p>
          </table:table-cell>
          <table:table-cell table:formula="of:=[.C1799]+[.B1799]" office:value-type="float" office:value="6.65118212253093E+035">
            <text:p>6,65E+035</text:p>
          </table:table-cell>
          <table:table-cell table:formula="of:=[.D1799]/[.$E$13]" office:value-type="float" office:value="1.88793134332414E+034">
            <text:p>1,89E+034</text:p>
          </table:table-cell>
          <table:table-cell table:formula="of:=[.E1799]/(1000*[.$F$13])" office:value-type="float" office:value="3160458.25519642">
            <text:p>3,16E+006</text:p>
          </table:table-cell>
          <table:table-cell table:formula="of:=[.E1799]/[.$G$13]" office:value-type="float" office:value="9.77190136296137E+026">
            <text:p>9,77E+026</text:p>
          </table:table-cell>
          <table:table-cell table:formula="of:=([.G1799]*[.$H$13])^(1/3)" office:value-type="float" office:value="615597463.58098">
            <text:p>6,16E+008</text:p>
          </table:table-cell>
          <table:table-cell table:formula="of:=[.H1799]/[.$I$13]" office:value-type="float" office:value="96.6249354231644">
            <text:p>9,66E+001</text:p>
          </table:table-cell>
        </table:table-row>
        <table:table-row table:style-name="ro2">
          <table:table-cell table:formula="of:=[.A1799]+1" office:value-type="float" office:value="1785">
            <text:p>1785</text:p>
          </table:table-cell>
          <table:table-cell table:formula="of:=[.D1799]" office:value-type="currency" office:currency="EUR" office:value="6.65118212253093E+035">
            <text:p>665.118.212.253.093.000.000.000.000.000.000.000,00 €</text:p>
          </table:table-cell>
          <table:table-cell table:formula="of:=[.B1800]*[.$C$6]" office:value-type="float" office:value="3.32559106126547E+034">
            <text:p>3,33E+034</text:p>
          </table:table-cell>
          <table:table-cell table:formula="of:=[.C1800]+[.B1800]" office:value-type="float" office:value="6.98374122865748E+035">
            <text:p>6,98E+035</text:p>
          </table:table-cell>
          <table:table-cell table:formula="of:=[.D1800]/[.$E$13]" office:value-type="float" office:value="1.98232791049034E+034">
            <text:p>1,98E+034</text:p>
          </table:table-cell>
          <table:table-cell table:formula="of:=[.E1800]/(1000*[.$F$13])" office:value-type="float" office:value="3318481.16795625">
            <text:p>3,32E+006</text:p>
          </table:table-cell>
          <table:table-cell table:formula="of:=[.E1800]/[.$G$13]" office:value-type="float" office:value="1.02604964311094E+027">
            <text:p>1,03E+027</text:p>
          </table:table-cell>
          <table:table-cell table:formula="of:=([.G1800]*[.$H$13])^(1/3)" office:value-type="float" office:value="625691019.248173">
            <text:p>6,26E+008</text:p>
          </table:table-cell>
          <table:table-cell table:formula="of:=[.H1800]/[.$I$13]" office:value-type="float" office:value="98.2092323415748">
            <text:p>9,82E+001</text:p>
          </table:table-cell>
        </table:table-row>
        <table:table-row table:style-name="ro2">
          <table:table-cell table:formula="of:=[.A1800]+1" office:value-type="float" office:value="1786">
            <text:p>1786</text:p>
          </table:table-cell>
          <table:table-cell table:formula="of:=[.D1800]" office:value-type="currency" office:currency="EUR" office:value="6.98374122865748E+035">
            <text:p>698.374.122.865.748.000.000.000.000.000.000.000,00 €</text:p>
          </table:table-cell>
          <table:table-cell table:formula="of:=[.B1801]*[.$C$6]" office:value-type="float" office:value="3.49187061432874E+034">
            <text:p>3,49E+034</text:p>
          </table:table-cell>
          <table:table-cell table:formula="of:=[.C1801]+[.B1801]" office:value-type="float" office:value="7.33292829009035E+035">
            <text:p>7,33E+035</text:p>
          </table:table-cell>
          <table:table-cell table:formula="of:=[.D1801]/[.$E$13]" office:value-type="float" office:value="2.08144430601486E+034">
            <text:p>2,08E+034</text:p>
          </table:table-cell>
          <table:table-cell table:formula="of:=[.E1801]/(1000*[.$F$13])" office:value-type="float" office:value="3484405.22635406">
            <text:p>3,48E+006</text:p>
          </table:table-cell>
          <table:table-cell table:formula="of:=[.E1801]/[.$G$13]" office:value-type="float" office:value="1.07735212526649E+027">
            <text:p>1,08E+027</text:p>
          </table:table-cell>
          <table:table-cell table:formula="of:=([.G1801]*[.$H$13])^(1/3)" office:value-type="float" office:value="635950072.455615">
            <text:p>6,36E+008</text:p>
          </table:table-cell>
          <table:table-cell table:formula="of:=[.H1801]/[.$I$13]" office:value-type="float" office:value="99.8195059575601">
            <text:p>9,98E+001</text:p>
          </table:table-cell>
        </table:table-row>
        <table:table-row table:style-name="ro2">
          <table:table-cell table:formula="of:=[.A1801]+1" office:value-type="float" office:value="1787">
            <text:p>1787</text:p>
          </table:table-cell>
          <table:table-cell table:formula="of:=[.D1801]" office:value-type="currency" office:currency="EUR" office:value="7.33292829009035E+035">
            <text:p>733.292.829.009.035.000.000.000.000.000.000.000,00 €</text:p>
          </table:table-cell>
          <table:table-cell table:formula="of:=[.B1802]*[.$C$6]" office:value-type="float" office:value="3.66646414504518E+034">
            <text:p>3,67E+034</text:p>
          </table:table-cell>
          <table:table-cell table:formula="of:=[.C1802]+[.B1802]" office:value-type="float" office:value="7.69957470459487E+035">
            <text:p>7,70E+035</text:p>
          </table:table-cell>
          <table:table-cell table:formula="of:=[.D1802]/[.$E$13]" office:value-type="float" office:value="2.1855165213156E+034">
            <text:p>2,19E+034</text:p>
          </table:table-cell>
          <table:table-cell table:formula="of:=[.E1802]/(1000*[.$F$13])" office:value-type="float" office:value="3658625.48767176">
            <text:p>3,66E+006</text:p>
          </table:table-cell>
          <table:table-cell table:formula="of:=[.E1802]/[.$G$13]" office:value-type="float" office:value="1.13121973152982E+027">
            <text:p>1,13E+027</text:p>
          </table:table-cell>
          <table:table-cell table:formula="of:=([.G1802]*[.$H$13])^(1/3)" office:value-type="float" office:value="646377336.760029">
            <text:p>6,46E+008</text:p>
          </table:table-cell>
          <table:table-cell table:formula="of:=[.H1802]/[.$I$13]" office:value-type="float" office:value="101.456182194323">
            <text:p>1,01E+002</text:p>
          </table:table-cell>
        </table:table-row>
        <table:table-row table:style-name="ro2">
          <table:table-cell table:formula="of:=[.A1802]+1" office:value-type="float" office:value="1788">
            <text:p>1788</text:p>
          </table:table-cell>
          <table:table-cell table:formula="of:=[.D1802]" office:value-type="currency" office:currency="EUR" office:value="7.69957470459487E+035">
            <text:p>769.957.470.459.487.000.000.000.000.000.000.000,00 €</text:p>
          </table:table-cell>
          <table:table-cell table:formula="of:=[.B1803]*[.$C$6]" office:value-type="float" office:value="3.84978735229744E+034">
            <text:p>3,85E+034</text:p>
          </table:table-cell>
          <table:table-cell table:formula="of:=[.C1803]+[.B1803]" office:value-type="float" office:value="8.08455343982462E+035">
            <text:p>8,08E+035</text:p>
          </table:table-cell>
          <table:table-cell table:formula="of:=[.D1803]/[.$E$13]" office:value-type="float" office:value="2.29479234738138E+034">
            <text:p>2,29E+034</text:p>
          </table:table-cell>
          <table:table-cell table:formula="of:=[.E1803]/(1000*[.$F$13])" office:value-type="float" office:value="3841556.76205535">
            <text:p>3,84E+006</text:p>
          </table:table-cell>
          <table:table-cell table:formula="of:=[.E1803]/[.$G$13]" office:value-type="float" office:value="1.18778071810631E+027">
            <text:p>1,19E+027</text:p>
          </table:table-cell>
          <table:table-cell table:formula="of:=([.G1803]*[.$H$13])^(1/3)" office:value-type="float" office:value="656975570.210581">
            <text:p>6,57E+008</text:p>
          </table:table-cell>
          <table:table-cell table:formula="of:=[.H1803]/[.$I$13]" office:value-type="float" office:value="103.119693958653">
            <text:p>1,03E+002</text:p>
          </table:table-cell>
        </table:table-row>
        <table:table-row table:style-name="ro2">
          <table:table-cell table:formula="of:=[.A1803]+1" office:value-type="float" office:value="1789">
            <text:p>1789</text:p>
          </table:table-cell>
          <table:table-cell table:formula="of:=[.D1803]" office:value-type="currency" office:currency="EUR" office:value="8.08455343982462E+035">
            <text:p>808.455.343.982.462.000.000.000.000.000.000.000,00 €</text:p>
          </table:table-cell>
          <table:table-cell table:formula="of:=[.B1804]*[.$C$6]" office:value-type="float" office:value="4.04227671991231E+034">
            <text:p>4,04E+034</text:p>
          </table:table-cell>
          <table:table-cell table:formula="of:=[.C1804]+[.B1804]" office:value-type="float" office:value="8.48878111181585E+035">
            <text:p>8,49E+035</text:p>
          </table:table-cell>
          <table:table-cell table:formula="of:=[.D1804]/[.$E$13]" office:value-type="float" office:value="2.40953196475045E+034">
            <text:p>2,41E+034</text:p>
          </table:table-cell>
          <table:table-cell table:formula="of:=[.E1804]/(1000*[.$F$13])" office:value-type="float" office:value="4033634.60015812">
            <text:p>4,03E+006</text:p>
          </table:table-cell>
          <table:table-cell table:formula="of:=[.E1804]/[.$G$13]" office:value-type="float" office:value="1.24716975401162E+027">
            <text:p>1,25E+027</text:p>
          </table:table-cell>
          <table:table-cell table:formula="of:=([.G1804]*[.$H$13])^(1/3)" office:value-type="float" office:value="667747576.078396">
            <text:p>6,68E+008</text:p>
          </table:table-cell>
          <table:table-cell table:formula="of:=[.H1804]/[.$I$13]" office:value-type="float" office:value="104.810481255438">
            <text:p>1,05E+002</text:p>
          </table:table-cell>
        </table:table-row>
        <table:table-row table:style-name="ro2">
          <table:table-cell table:formula="of:=[.A1804]+1" office:value-type="float" office:value="1790">
            <text:p>1790</text:p>
          </table:table-cell>
          <table:table-cell table:formula="of:=[.D1804]" office:value-type="currency" office:currency="EUR" office:value="8.48878111181585E+035">
            <text:p>848.878.111.181.585.000.000.000.000.000.000.000,00 €</text:p>
          </table:table-cell>
          <table:table-cell table:formula="of:=[.B1805]*[.$C$6]" office:value-type="float" office:value="4.24439055590792E+034">
            <text:p>4,24E+034</text:p>
          </table:table-cell>
          <table:table-cell table:formula="of:=[.C1805]+[.B1805]" office:value-type="float" office:value="8.91322016740664E+035">
            <text:p>8,91E+035</text:p>
          </table:table-cell>
          <table:table-cell table:formula="of:=[.D1805]/[.$E$13]" office:value-type="float" office:value="2.53000856298798E+034">
            <text:p>2,53E+034</text:p>
          </table:table-cell>
          <table:table-cell table:formula="of:=[.E1805]/(1000*[.$F$13])" office:value-type="float" office:value="4235316.33016602">
            <text:p>4,24E+006</text:p>
          </table:table-cell>
          <table:table-cell table:formula="of:=[.E1805]/[.$G$13]" office:value-type="float" office:value="1.3095282417122E+027">
            <text:p>1,31E+027</text:p>
          </table:table-cell>
          <table:table-cell table:formula="of:=([.G1805]*[.$H$13])^(1/3)" office:value-type="float" office:value="678696203.598031">
            <text:p>6,79E+008</text:p>
          </table:table-cell>
          <table:table-cell table:formula="of:=[.H1805]/[.$I$13]" office:value-type="float" office:value="106.528991304039">
            <text:p>1,07E+002</text:p>
          </table:table-cell>
        </table:table-row>
        <table:table-row table:style-name="ro2">
          <table:table-cell table:formula="of:=[.A1805]+1" office:value-type="float" office:value="1791">
            <text:p>1791</text:p>
          </table:table-cell>
          <table:table-cell table:formula="of:=[.D1805]" office:value-type="currency" office:currency="EUR" office:value="8.91322016740664E+035">
            <text:p>891.322.016.740.664.000.000.000.000.000.000.000,00 €</text:p>
          </table:table-cell>
          <table:table-cell table:formula="of:=[.B1806]*[.$C$6]" office:value-type="float" office:value="4.45661008370332E+034">
            <text:p>4,46E+034</text:p>
          </table:table-cell>
          <table:table-cell table:formula="of:=[.C1806]+[.B1806]" office:value-type="float" office:value="9.35888117577697E+035">
            <text:p>9,36E+035</text:p>
          </table:table-cell>
          <table:table-cell table:formula="of:=[.D1806]/[.$E$13]" office:value-type="float" office:value="2.65650899113737E+034">
            <text:p>2,66E+034</text:p>
          </table:table-cell>
          <table:table-cell table:formula="of:=[.E1806]/(1000*[.$F$13])" office:value-type="float" office:value="4447082.14667432">
            <text:p>4,45E+006</text:p>
          </table:table-cell>
          <table:table-cell table:formula="of:=[.E1806]/[.$G$13]" office:value-type="float" office:value="1.37500465379781E+027">
            <text:p>1,38E+027</text:p>
          </table:table-cell>
          <table:table-cell table:formula="of:=([.G1806]*[.$H$13])^(1/3)" office:value-type="float" office:value="689824348.72111">
            <text:p>6,90E+008</text:p>
          </table:table-cell>
          <table:table-cell table:formula="of:=[.H1806]/[.$I$13]" office:value-type="float" office:value="108.275678656586">
            <text:p>1,08E+002</text:p>
          </table:table-cell>
        </table:table-row>
        <table:table-row table:style-name="ro2">
          <table:table-cell table:formula="of:=[.A1806]+1" office:value-type="float" office:value="1792">
            <text:p>1792</text:p>
          </table:table-cell>
          <table:table-cell table:formula="of:=[.D1806]" office:value-type="currency" office:currency="EUR" office:value="9.35888117577697E+035">
            <text:p>935.888.117.577.697.000.000.000.000.000.000.000,00 €</text:p>
          </table:table-cell>
          <table:table-cell table:formula="of:=[.B1807]*[.$C$6]" office:value-type="float" office:value="4.67944058788848E+034">
            <text:p>4,68E+034</text:p>
          </table:table-cell>
          <table:table-cell table:formula="of:=[.C1807]+[.B1807]" office:value-type="float" office:value="9.82682523456582E+035">
            <text:p>9,83E+035</text:p>
          </table:table-cell>
          <table:table-cell table:formula="of:=[.D1807]/[.$E$13]" office:value-type="float" office:value="2.78933444069424E+034">
            <text:p>2,79E+034</text:p>
          </table:table-cell>
          <table:table-cell table:formula="of:=[.E1807]/(1000*[.$F$13])" office:value-type="float" office:value="4669436.25400804">
            <text:p>4,67E+006</text:p>
          </table:table-cell>
          <table:table-cell table:formula="of:=[.E1807]/[.$G$13]" office:value-type="float" office:value="1.4437548864877E+027">
            <text:p>1,44E+027</text:p>
          </table:table-cell>
          <table:table-cell table:formula="of:=([.G1807]*[.$H$13])^(1/3)" office:value-type="float" office:value="701134954.882316">
            <text:p>7,01E+008</text:p>
          </table:table-cell>
          <table:table-cell table:formula="of:=[.H1807]/[.$I$13]" office:value-type="float" office:value="110.05100531821">
            <text:p>1,10E+002</text:p>
          </table:table-cell>
        </table:table-row>
        <table:table-row table:style-name="ro2">
          <table:table-cell table:formula="of:=[.A1807]+1" office:value-type="float" office:value="1793">
            <text:p>1793</text:p>
          </table:table-cell>
          <table:table-cell table:formula="of:=[.D1807]" office:value-type="currency" office:currency="EUR" office:value="9.82682523456582E+035">
            <text:p>982.682.523.456.582.000.000.000.000.000.000.000,00 €</text:p>
          </table:table-cell>
          <table:table-cell table:formula="of:=[.B1808]*[.$C$6]" office:value-type="float" office:value="4.91341261728291E+034">
            <text:p>4,91E+034</text:p>
          </table:table-cell>
          <table:table-cell table:formula="of:=[.C1808]+[.B1808]" office:value-type="float" office:value="1.03181664962941E+036">
            <text:p>1,03E+036</text:p>
          </table:table-cell>
          <table:table-cell table:formula="of:=[.D1808]/[.$E$13]" office:value-type="float" office:value="2.92880116272895E+034">
            <text:p>2,93E+034</text:p>
          </table:table-cell>
          <table:table-cell table:formula="of:=[.E1808]/(1000*[.$F$13])" office:value-type="float" office:value="4902908.06670844">
            <text:p>4,90E+006</text:p>
          </table:table-cell>
          <table:table-cell table:formula="of:=[.E1808]/[.$G$13]" office:value-type="float" office:value="1.51594263081209E+027">
            <text:p>1,52E+027</text:p>
          </table:table-cell>
          <table:table-cell table:formula="of:=([.G1808]*[.$H$13])^(1/3)" office:value-type="float" office:value="712631013.777932">
            <text:p>7,13E+008</text:p>
          </table:table-cell>
          <table:table-cell table:formula="of:=[.H1808]/[.$I$13]" office:value-type="float" office:value="111.855440869241">
            <text:p>1,12E+002</text:p>
          </table:table-cell>
        </table:table-row>
        <table:table-row table:style-name="ro2">
          <table:table-cell table:formula="of:=[.A1808]+1" office:value-type="float" office:value="1794">
            <text:p>1794</text:p>
          </table:table-cell>
          <table:table-cell table:formula="of:=[.D1808]" office:value-type="currency" office:currency="EUR" office:value="1.03181664962941E+036">
            <text:p>1.031.816.649.629.410.000.000.000.000.000.000.000,00 €</text:p>
          </table:table-cell>
          <table:table-cell table:formula="of:=[.B1809]*[.$C$6]" office:value-type="float" office:value="5.15908324814705E+034">
            <text:p>5,16E+034</text:p>
          </table:table-cell>
          <table:table-cell table:formula="of:=[.C1809]+[.B1809]" office:value-type="float" office:value="1.08340748211088E+036">
            <text:p>1,08E+036</text:p>
          </table:table-cell>
          <table:table-cell table:formula="of:=[.D1809]/[.$E$13]" office:value-type="float" office:value="3.0752412208654E+034">
            <text:p>3,08E+034</text:p>
          </table:table-cell>
          <table:table-cell table:formula="of:=[.E1809]/(1000*[.$F$13])" office:value-type="float" office:value="5148053.47004386">
            <text:p>5,15E+006</text:p>
          </table:table-cell>
          <table:table-cell table:formula="of:=[.E1809]/[.$G$13]" office:value-type="float" office:value="1.59173976235269E+027">
            <text:p>1,59E+027</text:p>
          </table:table-cell>
          <table:table-cell table:formula="of:=([.G1809]*[.$H$13])^(1/3)" office:value-type="float" office:value="724315566.157166">
            <text:p>7,24E+008</text:p>
          </table:table-cell>
          <table:table-cell table:formula="of:=[.H1809]/[.$I$13]" office:value-type="float" office:value="113.689462589415">
            <text:p>1,14E+002</text:p>
          </table:table-cell>
        </table:table-row>
        <table:table-row table:style-name="ro2">
          <table:table-cell table:formula="of:=[.A1809]+1" office:value-type="float" office:value="1795">
            <text:p>1795</text:p>
          </table:table-cell>
          <table:table-cell table:formula="of:=[.D1809]" office:value-type="currency" office:currency="EUR" office:value="1.08340748211088E+036">
            <text:p>1.083.407.482.110.880.000.000.000.000.000.000.000,00 €</text:p>
          </table:table-cell>
          <table:table-cell table:formula="of:=[.B1810]*[.$C$6]" office:value-type="float" office:value="5.41703741055441E+034">
            <text:p>5,42E+034</text:p>
          </table:table-cell>
          <table:table-cell table:formula="of:=[.C1810]+[.B1810]" office:value-type="float" office:value="1.13757785621643E+036">
            <text:p>1,14E+036</text:p>
          </table:table-cell>
          <table:table-cell table:formula="of:=[.D1810]/[.$E$13]" office:value-type="float" office:value="3.22900328190867E+034">
            <text:p>3,23E+034</text:p>
          </table:table-cell>
          <table:table-cell table:formula="of:=[.E1810]/(1000*[.$F$13])" office:value-type="float" office:value="5405456.14354606">
            <text:p>5,41E+006</text:p>
          </table:table-cell>
          <table:table-cell table:formula="of:=[.E1810]/[.$G$13]" office:value-type="float" office:value="1.67132675047033E+027">
            <text:p>1,67E+027</text:p>
          </table:table-cell>
          <table:table-cell table:formula="of:=([.G1810]*[.$H$13])^(1/3)" office:value-type="float" office:value="736191702.626431">
            <text:p>7,36E+008</text:p>
          </table:table-cell>
          <table:table-cell table:formula="of:=[.H1810]/[.$I$13]" office:value-type="float" office:value="115.55355558412">
            <text:p>1,16E+002</text:p>
          </table:table-cell>
        </table:table-row>
        <table:table-row table:style-name="ro2">
          <table:table-cell table:formula="of:=[.A1810]+1" office:value-type="float" office:value="1796">
            <text:p>1796</text:p>
          </table:table-cell>
          <table:table-cell table:formula="of:=[.D1810]" office:value-type="currency" office:currency="EUR" office:value="1.13757785621643E+036">
            <text:p>1.137.577.856.216.430.000.000.000.000.000.000.000,00 €</text:p>
          </table:table-cell>
          <table:table-cell table:formula="of:=[.B1811]*[.$C$6]" office:value-type="float" office:value="5.68788928108213E+034">
            <text:p>5,69E+034</text:p>
          </table:table-cell>
          <table:table-cell table:formula="of:=[.C1811]+[.B1811]" office:value-type="float" office:value="1.19445674902725E+036">
            <text:p>1,19E+036</text:p>
          </table:table-cell>
          <table:table-cell table:formula="of:=[.D1811]/[.$E$13]" office:value-type="float" office:value="3.39045344600411E+034">
            <text:p>3,39E+034</text:p>
          </table:table-cell>
          <table:table-cell table:formula="of:=[.E1811]/(1000*[.$F$13])" office:value-type="float" office:value="5675728.95072336">
            <text:p>5,68E+006</text:p>
          </table:table-cell>
          <table:table-cell table:formula="of:=[.E1811]/[.$G$13]" office:value-type="float" office:value="1.75489308799384E+027">
            <text:p>1,75E+027</text:p>
          </table:table-cell>
          <table:table-cell table:formula="of:=([.G1811]*[.$H$13])^(1/3)" office:value-type="float" office:value="748262564.466829">
            <text:p>7,48E+008</text:p>
          </table:table-cell>
          <table:table-cell table:formula="of:=[.H1811]/[.$I$13]" office:value-type="float" office:value="117.448212912703">
            <text:p>1,17E+002</text:p>
          </table:table-cell>
        </table:table-row>
        <table:table-row table:style-name="ro2">
          <table:table-cell table:formula="of:=[.A1811]+1" office:value-type="float" office:value="1797">
            <text:p>1797</text:p>
          </table:table-cell>
          <table:table-cell table:formula="of:=[.D1811]" office:value-type="currency" office:currency="EUR" office:value="1.19445674902725E+036">
            <text:p>1.194.456.749.027.250.000.000.000.000.000.000.000,00 €</text:p>
          </table:table-cell>
          <table:table-cell table:formula="of:=[.B1812]*[.$C$6]" office:value-type="float" office:value="5.97228374513623E+034">
            <text:p>5,97E+034</text:p>
          </table:table-cell>
          <table:table-cell table:formula="of:=[.C1812]+[.B1812]" office:value-type="float" office:value="1.25417958647861E+036">
            <text:p>1,25E+036</text:p>
          </table:table-cell>
          <table:table-cell table:formula="of:=[.D1812]/[.$E$13]" office:value-type="float" office:value="3.55997611830431E+034">
            <text:p>3,56E+034</text:p>
          </table:table-cell>
          <table:table-cell table:formula="of:=[.E1812]/(1000*[.$F$13])" office:value-type="float" office:value="5959515.39825953">
            <text:p>5,96E+006</text:p>
          </table:table-cell>
          <table:table-cell table:formula="of:=[.E1812]/[.$G$13]" office:value-type="float" office:value="1.84263774239354E+027">
            <text:p>1,84E+027</text:p>
          </table:table-cell>
          <table:table-cell table:formula="of:=([.G1812]*[.$H$13])^(1/3)" office:value-type="float" office:value="760531344.465024">
            <text:p>7,61E+008</text:p>
          </table:table-cell>
          <table:table-cell table:formula="of:=[.H1812]/[.$I$13]" office:value-type="float" office:value="119.373935718886">
            <text:p>1,19E+002</text:p>
          </table:table-cell>
        </table:table-row>
        <table:table-row table:style-name="ro2">
          <table:table-cell table:formula="of:=[.A1812]+1" office:value-type="float" office:value="1798">
            <text:p>1798</text:p>
          </table:table-cell>
          <table:table-cell table:formula="of:=[.D1812]" office:value-type="currency" office:currency="EUR" office:value="1.25417958647861E+036">
            <text:p>1.254.179.586.478.610.000.000.000.000.000.000.000,00 €</text:p>
          </table:table-cell>
          <table:table-cell table:formula="of:=[.B1813]*[.$C$6]" office:value-type="float" office:value="6.27089793239305E+034">
            <text:p>6,27E+034</text:p>
          </table:table-cell>
          <table:table-cell table:formula="of:=[.C1813]+[.B1813]" office:value-type="float" office:value="1.31688856580254E+036">
            <text:p>1,32E+036</text:p>
          </table:table-cell>
          <table:table-cell table:formula="of:=[.D1813]/[.$E$13]" office:value-type="float" office:value="3.73797492421953E+034">
            <text:p>3,74E+034</text:p>
          </table:table-cell>
          <table:table-cell table:formula="of:=[.E1813]/(1000*[.$F$13])" office:value-type="float" office:value="6257491.1681725">
            <text:p>6,26E+006</text:p>
          </table:table-cell>
          <table:table-cell table:formula="of:=[.E1813]/[.$G$13]" office:value-type="float" office:value="1.93476962951321E+027">
            <text:p>1,93E+027</text:p>
          </table:table-cell>
          <table:table-cell table:formula="of:=([.G1813]*[.$H$13])^(1/3)" office:value-type="float" office:value="773001287.757753">
            <text:p>7,73E+008</text:p>
          </table:table-cell>
          <table:table-cell table:formula="of:=[.H1813]/[.$I$13]" office:value-type="float" office:value="121.331233363326">
            <text:p>1,21E+002</text:p>
          </table:table-cell>
        </table:table-row>
        <table:table-row table:style-name="ro2">
          <table:table-cell table:formula="of:=[.A1813]+1" office:value-type="float" office:value="1799">
            <text:p>1799</text:p>
          </table:table-cell>
          <table:table-cell table:formula="of:=[.D1813]" office:value-type="currency" office:currency="EUR" office:value="1.31688856580254E+036">
            <text:p>1.316.888.565.802.540.000.000.000.000.000.000.000,00 €</text:p>
          </table:table-cell>
          <table:table-cell table:formula="of:=[.B1814]*[.$C$6]" office:value-type="float" office:value="6.5844428290127E+034">
            <text:p>6,58E+034</text:p>
          </table:table-cell>
          <table:table-cell table:formula="of:=[.C1814]+[.B1814]" office:value-type="float" office:value="1.38273299409267E+036">
            <text:p>1,38E+036</text:p>
          </table:table-cell>
          <table:table-cell table:formula="of:=[.D1814]/[.$E$13]" office:value-type="float" office:value="3.9248736704305E+034">
            <text:p>3,92E+034</text:p>
          </table:table-cell>
          <table:table-cell table:formula="of:=[.E1814]/(1000*[.$F$13])" office:value-type="float" office:value="6570365.72658113">
            <text:p>6,57E+006</text:p>
          </table:table-cell>
          <table:table-cell table:formula="of:=[.E1814]/[.$G$13]" office:value-type="float" office:value="2.03150811098887E+027">
            <text:p>2,03E+027</text:p>
          </table:table-cell>
          <table:table-cell table:formula="of:=([.G1814]*[.$H$13])^(1/3)" office:value-type="float" office:value="785675692.69017">
            <text:p>7,86E+008</text:p>
          </table:table-cell>
          <table:table-cell table:formula="of:=[.H1814]/[.$I$13]" office:value-type="float" office:value="123.320623558338">
            <text:p>1,23E+002</text:p>
          </table:table-cell>
        </table:table-row>
        <table:table-row table:style-name="ro2">
          <table:table-cell table:formula="of:=[.A1814]+1" office:value-type="float" office:value="1800">
            <text:p>1800</text:p>
          </table:table-cell>
          <table:table-cell table:formula="of:=[.D1814]" office:value-type="currency" office:currency="EUR" office:value="1.38273299409267E+036">
            <text:p>1.382.732.994.092.670.000.000.000.000.000.000.000,00 €</text:p>
          </table:table-cell>
          <table:table-cell table:formula="of:=[.B1815]*[.$C$6]" office:value-type="float" office:value="6.91366497046333E+034">
            <text:p>6,91E+034</text:p>
          </table:table-cell>
          <table:table-cell table:formula="of:=[.C1815]+[.B1815]" office:value-type="float" office:value="1.4518696437973E+036">
            <text:p>1,45E+036</text:p>
          </table:table-cell>
          <table:table-cell table:formula="of:=[.D1815]/[.$E$13]" office:value-type="float" office:value="4.12111735395203E+034">
            <text:p>4,12E+034</text:p>
          </table:table-cell>
          <table:table-cell table:formula="of:=[.E1815]/(1000*[.$F$13])" office:value-type="float" office:value="6898884.01291019">
            <text:p>6,90E+006</text:p>
          </table:table-cell>
          <table:table-cell table:formula="of:=[.E1815]/[.$G$13]" office:value-type="float" office:value="2.13308351653832E+027">
            <text:p>2,13E+027</text:p>
          </table:table-cell>
          <table:table-cell table:formula="of:=([.G1815]*[.$H$13])^(1/3)" office:value-type="float" office:value="798557911.688275">
            <text:p>7,99E+008</text:p>
          </table:table-cell>
          <table:table-cell table:formula="of:=[.H1815]/[.$I$13]" office:value-type="float" office:value="125.342632504831">
            <text:p>1,25E+002</text:p>
          </table:table-cell>
        </table:table-row>
        <table:table-row table:style-name="ro2">
          <table:table-cell table:formula="of:=[.A1815]+1" office:value-type="float" office:value="1801">
            <text:p>1801</text:p>
          </table:table-cell>
          <table:table-cell table:formula="of:=[.D1815]" office:value-type="currency" office:currency="EUR" office:value="1.4518696437973E+036">
            <text:p>1.451.869.643.797.300.000.000.000.000.000.000.000,00 €</text:p>
          </table:table-cell>
          <table:table-cell table:formula="of:=[.B1816]*[.$C$6]" office:value-type="float" office:value="7.2593482189865E+034">
            <text:p>7,26E+034</text:p>
          </table:table-cell>
          <table:table-cell table:formula="of:=[.C1816]+[.B1816]" office:value-type="float" office:value="1.52446312598716E+036">
            <text:p>1,52E+036</text:p>
          </table:table-cell>
          <table:table-cell table:formula="of:=[.D1816]/[.$E$13]" office:value-type="float" office:value="4.32717322164963E+034">
            <text:p>4,33E+034</text:p>
          </table:table-cell>
          <table:table-cell table:formula="of:=[.E1816]/(1000*[.$F$13])" office:value-type="float" office:value="7243828.2135557">
            <text:p>7,24E+006</text:p>
          </table:table-cell>
          <table:table-cell table:formula="of:=[.E1816]/[.$G$13]" office:value-type="float" office:value="2.23973769236523E+027">
            <text:p>2,24E+027</text:p>
          </table:table-cell>
          <table:table-cell table:formula="of:=([.G1816]*[.$H$13])^(1/3)" office:value-type="float" office:value="811651352.145641">
            <text:p>8,12E+008</text:p>
          </table:table-cell>
          <table:table-cell table:formula="of:=[.H1816]/[.$I$13]" office:value-type="float" office:value="127.397795031493">
            <text:p>1,27E+002</text:p>
          </table:table-cell>
        </table:table-row>
        <table:table-row table:style-name="ro2">
          <table:table-cell table:formula="of:=[.A1816]+1" office:value-type="float" office:value="1802">
            <text:p>1802</text:p>
          </table:table-cell>
          <table:table-cell table:formula="of:=[.D1816]" office:value-type="currency" office:currency="EUR" office:value="1.52446312598716E+036">
            <text:p>1.524.463.125.987.160.000.000.000.000.000.000.000,00 €</text:p>
          </table:table-cell>
          <table:table-cell table:formula="of:=[.B1817]*[.$C$6]" office:value-type="float" office:value="7.62231562993582E+034">
            <text:p>7,62E+034</text:p>
          </table:table-cell>
          <table:table-cell table:formula="of:=[.C1817]+[.B1817]" office:value-type="float" office:value="1.60068628228652E+036">
            <text:p>1,60E+036</text:p>
          </table:table-cell>
          <table:table-cell table:formula="of:=[.D1817]/[.$E$13]" office:value-type="float" office:value="4.54353188273211E+034">
            <text:p>4,54E+034</text:p>
          </table:table-cell>
          <table:table-cell table:formula="of:=[.E1817]/(1000*[.$F$13])" office:value-type="float" office:value="7606019.62423348">
            <text:p>7,61E+006</text:p>
          </table:table-cell>
          <table:table-cell table:formula="of:=[.E1817]/[.$G$13]" office:value-type="float" office:value="2.35172457698349E+027">
            <text:p>2,35E+027</text:p>
          </table:table-cell>
          <table:table-cell table:formula="of:=([.G1817]*[.$H$13])^(1/3)" office:value-type="float" office:value="824959477.324679">
            <text:p>8,25E+008</text:p>
          </table:table-cell>
          <table:table-cell table:formula="of:=[.H1817]/[.$I$13]" office:value-type="float" office:value="129.486654736255">
            <text:p>1,29E+002</text:p>
          </table:table-cell>
        </table:table-row>
        <table:table-row table:style-name="ro2">
          <table:table-cell table:formula="of:=[.A1817]+1" office:value-type="float" office:value="1803">
            <text:p>1803</text:p>
          </table:table-cell>
          <table:table-cell table:formula="of:=[.D1817]" office:value-type="currency" office:currency="EUR" office:value="1.60068628228652E+036">
            <text:p>1.600.686.282.286.520.000.000.000.000.000.000.000,00 €</text:p>
          </table:table-cell>
          <table:table-cell table:formula="of:=[.B1818]*[.$C$6]" office:value-type="float" office:value="8.00343141143262E+034">
            <text:p>8,00E+034</text:p>
          </table:table-cell>
          <table:table-cell table:formula="of:=[.C1818]+[.B1818]" office:value-type="float" office:value="1.68072059640085E+036">
            <text:p>1,68E+036</text:p>
          </table:table-cell>
          <table:table-cell table:formula="of:=[.D1818]/[.$E$13]" office:value-type="float" office:value="4.77070847686872E+034">
            <text:p>4,77E+034</text:p>
          </table:table-cell>
          <table:table-cell table:formula="of:=[.E1818]/(1000*[.$F$13])" office:value-type="float" office:value="7986320.60544515">
            <text:p>7,99E+006</text:p>
          </table:table-cell>
          <table:table-cell table:formula="of:=[.E1818]/[.$G$13]" office:value-type="float" office:value="2.46931080583267E+027">
            <text:p>2,47E+027</text:p>
          </table:table-cell>
          <table:table-cell table:formula="of:=([.G1818]*[.$H$13])^(1/3)" office:value-type="float" office:value="838485807.272689">
            <text:p>8,38E+008</text:p>
          </table:table-cell>
          <table:table-cell table:formula="of:=[.H1818]/[.$I$13]" office:value-type="float" office:value="131.609764130072">
            <text:p>1,32E+002</text:p>
          </table:table-cell>
        </table:table-row>
        <table:table-row table:style-name="ro2">
          <table:table-cell table:formula="of:=[.A1818]+1" office:value-type="float" office:value="1804">
            <text:p>1804</text:p>
          </table:table-cell>
          <table:table-cell table:formula="of:=[.D1818]" office:value-type="currency" office:currency="EUR" office:value="1.68072059640085E+036">
            <text:p>1.680.720.596.400.850.000.000.000.000.000.000.000,00 €</text:p>
          </table:table-cell>
          <table:table-cell table:formula="of:=[.B1819]*[.$C$6]" office:value-type="float" office:value="8.40360298200424E+034">
            <text:p>8,40E+034</text:p>
          </table:table-cell>
          <table:table-cell table:formula="of:=[.C1819]+[.B1819]" office:value-type="float" office:value="1.76475662622089E+036">
            <text:p>1,76E+036</text:p>
          </table:table-cell>
          <table:table-cell table:formula="of:=[.D1819]/[.$E$13]" office:value-type="float" office:value="5.00924390071215E+034">
            <text:p>5,01E+034</text:p>
          </table:table-cell>
          <table:table-cell table:formula="of:=[.E1819]/(1000*[.$F$13])" office:value-type="float" office:value="8385636.63571741">
            <text:p>8,39E+006</text:p>
          </table:table-cell>
          <table:table-cell table:formula="of:=[.E1819]/[.$G$13]" office:value-type="float" office:value="2.5927763461243E+027">
            <text:p>2,59E+027</text:p>
          </table:table-cell>
          <table:table-cell table:formula="of:=([.G1819]*[.$H$13])^(1/3)" office:value-type="float" office:value="852233919.752923">
            <text:p>8,52E+008</text:p>
          </table:table-cell>
          <table:table-cell table:formula="of:=[.H1819]/[.$I$13]" office:value-type="float" office:value="133.767684783067">
            <text:p>1,34E+002</text:p>
          </table:table-cell>
        </table:table-row>
        <table:table-row table:style-name="ro2">
          <table:table-cell table:formula="of:=[.A1819]+1" office:value-type="float" office:value="1805">
            <text:p>1805</text:p>
          </table:table-cell>
          <table:table-cell table:formula="of:=[.D1819]" office:value-type="currency" office:currency="EUR" office:value="1.76475662622089E+036">
            <text:p>1.764.756.626.220.890.000.000.000.000.000.000.000,00 €</text:p>
          </table:table-cell>
          <table:table-cell table:formula="of:=[.B1820]*[.$C$6]" office:value-type="float" office:value="8.82378313110446E+034">
            <text:p>8,82E+034</text:p>
          </table:table-cell>
          <table:table-cell table:formula="of:=[.C1820]+[.B1820]" office:value-type="float" office:value="1.85299445753194E+036">
            <text:p>1,85E+036</text:p>
          </table:table-cell>
          <table:table-cell table:formula="of:=[.D1820]/[.$E$13]" office:value-type="float" office:value="5.25970609574776E+034">
            <text:p>5,26E+034</text:p>
          </table:table-cell>
          <table:table-cell table:formula="of:=[.E1820]/(1000*[.$F$13])" office:value-type="float" office:value="8804918.46750328">
            <text:p>8,80E+006</text:p>
          </table:table-cell>
          <table:table-cell table:formula="of:=[.E1820]/[.$G$13]" office:value-type="float" office:value="2.72241516343052E+027">
            <text:p>2,72E+027</text:p>
          </table:table-cell>
          <table:table-cell table:formula="of:=([.G1820]*[.$H$13])^(1/3)" office:value-type="float" office:value="866207451.190913">
            <text:p>8,66E+008</text:p>
          </table:table-cell>
          <table:table-cell table:formula="of:=[.H1820]/[.$I$13]" office:value-type="float" office:value="135.960987473067">
            <text:p>1,36E+002</text:p>
          </table:table-cell>
        </table:table-row>
        <table:table-row table:style-name="ro2">
          <table:table-cell table:formula="of:=[.A1820]+1" office:value-type="float" office:value="1806">
            <text:p>1806</text:p>
          </table:table-cell>
          <table:table-cell table:formula="of:=[.D1820]" office:value-type="currency" office:currency="EUR" office:value="1.85299445753194E+036">
            <text:p>1.852.994.457.531.940.000.000.000.000.000.000.000,00 €</text:p>
          </table:table-cell>
          <table:table-cell table:formula="of:=[.B1821]*[.$C$6]" office:value-type="float" office:value="9.26497228765968E+034">
            <text:p>9,26E+034</text:p>
          </table:table-cell>
          <table:table-cell table:formula="of:=[.C1821]+[.B1821]" office:value-type="float" office:value="1.94564418040853E+036">
            <text:p>1,95E+036</text:p>
          </table:table-cell>
          <table:table-cell table:formula="of:=[.D1821]/[.$E$13]" office:value-type="float" office:value="5.52269140053515E+034">
            <text:p>5,52E+034</text:p>
          </table:table-cell>
          <table:table-cell table:formula="of:=[.E1821]/(1000*[.$F$13])" office:value-type="float" office:value="9245164.39087845">
            <text:p>9,25E+006</text:p>
          </table:table-cell>
          <table:table-cell table:formula="of:=[.E1821]/[.$G$13]" office:value-type="float" office:value="2.85853592160204E+027">
            <text:p>2,86E+027</text:p>
          </table:table-cell>
          <table:table-cell table:formula="of:=([.G1821]*[.$H$13])^(1/3)" office:value-type="float" office:value="880410097.636324">
            <text:p>8,80E+008</text:p>
          </table:table-cell>
          <table:table-cell table:formula="of:=[.H1821]/[.$I$13]" office:value-type="float" office:value="138.190252336576">
            <text:p>1,38E+002</text:p>
          </table:table-cell>
        </table:table-row>
        <table:table-row table:style-name="ro2">
          <table:table-cell table:formula="of:=[.A1821]+1" office:value-type="float" office:value="1807">
            <text:p>1807</text:p>
          </table:table-cell>
          <table:table-cell table:formula="of:=[.D1821]" office:value-type="currency" office:currency="EUR" office:value="1.94564418040853E+036">
            <text:p>1.945.644.180.408.530.000.000.000.000.000.000.000,00 €</text:p>
          </table:table-cell>
          <table:table-cell table:formula="of:=[.B1822]*[.$C$6]" office:value-type="float" office:value="9.72822090204266E+034">
            <text:p>9,73E+034</text:p>
          </table:table-cell>
          <table:table-cell table:formula="of:=[.C1822]+[.B1822]" office:value-type="float" office:value="2.04292638942896E+036">
            <text:p>2,04E+036</text:p>
          </table:table-cell>
          <table:table-cell table:formula="of:=[.D1822]/[.$E$13]" office:value-type="float" office:value="5.79882597056191E+034">
            <text:p>5,80E+034</text:p>
          </table:table-cell>
          <table:table-cell table:formula="of:=[.E1822]/(1000*[.$F$13])" office:value-type="float" office:value="9707422.61042237">
            <text:p>9,71E+006</text:p>
          </table:table-cell>
          <table:table-cell table:formula="of:=[.E1822]/[.$G$13]" office:value-type="float" office:value="3.00146271768215E+027">
            <text:p>3,00E+027</text:p>
          </table:table-cell>
          <table:table-cell table:formula="of:=([.G1822]*[.$H$13])^(1/3)" office:value-type="float" office:value="894845615.740569">
            <text:p>8,95E+008</text:p>
          </table:table-cell>
          <table:table-cell table:formula="of:=[.H1822]/[.$I$13]" office:value-type="float" office:value="140.456069022221">
            <text:p>1,40E+002</text:p>
          </table:table-cell>
        </table:table-row>
        <table:table-row table:style-name="ro2">
          <table:table-cell table:formula="of:=[.A1822]+1" office:value-type="float" office:value="1808">
            <text:p>1808</text:p>
          </table:table-cell>
          <table:table-cell table:formula="of:=[.D1822]" office:value-type="currency" office:currency="EUR" office:value="2.04292638942896E+036">
            <text:p>2.042.926.389.428.960.000.000.000.000.000.000.000,00 €</text:p>
          </table:table-cell>
          <table:table-cell table:formula="of:=[.B1823]*[.$C$6]" office:value-type="float" office:value="1.02146319471448E+035">
            <text:p>1,02E+035</text:p>
          </table:table-cell>
          <table:table-cell table:formula="of:=[.C1823]+[.B1823]" office:value-type="float" office:value="2.14507270890041E+036">
            <text:p>2,15E+036</text:p>
          </table:table-cell>
          <table:table-cell table:formula="of:=[.D1823]/[.$E$13]" office:value-type="float" office:value="6.08876726909E+034">
            <text:p>6,09E+034</text:p>
          </table:table-cell>
          <table:table-cell table:formula="of:=[.E1823]/(1000*[.$F$13])" office:value-type="float" office:value="10192793.7409435">
            <text:p>1,02E+007</text:p>
          </table:table-cell>
          <table:table-cell table:formula="of:=[.E1823]/[.$G$13]" office:value-type="float" office:value="3.15153585356625E+027">
            <text:p>3,15E+027</text:p>
          </table:table-cell>
          <table:table-cell table:formula="of:=([.G1823]*[.$H$13])^(1/3)" office:value-type="float" office:value="909517823.750458">
            <text:p>9,10E+008</text:p>
          </table:table-cell>
          <table:table-cell table:formula="of:=[.H1823]/[.$I$13]" office:value-type="float" office:value="142.759036846721">
            <text:p>1,43E+002</text:p>
          </table:table-cell>
        </table:table-row>
        <table:table-row table:style-name="ro2">
          <table:table-cell table:formula="of:=[.A1823]+1" office:value-type="float" office:value="1809">
            <text:p>1809</text:p>
          </table:table-cell>
          <table:table-cell table:formula="of:=[.D1823]" office:value-type="currency" office:currency="EUR" office:value="2.14507270890041E+036">
            <text:p>2.145.072.708.900.410.000.000.000.000.000.000.000,00 €</text:p>
          </table:table-cell>
          <table:table-cell table:formula="of:=[.B1824]*[.$C$6]" office:value-type="float" office:value="1.0725363544502E+035">
            <text:p>1,07E+035</text:p>
          </table:table-cell>
          <table:table-cell table:formula="of:=[.C1824]+[.B1824]" office:value-type="float" office:value="2.25232634434543E+036">
            <text:p>2,25E+036</text:p>
          </table:table-cell>
          <table:table-cell table:formula="of:=[.D1824]/[.$E$13]" office:value-type="float" office:value="6.3932056325445E+034">
            <text:p>6,39E+034</text:p>
          </table:table-cell>
          <table:table-cell table:formula="of:=[.E1824]/(1000*[.$F$13])" office:value-type="float" office:value="10702433.4279907">
            <text:p>1,07E+007</text:p>
          </table:table-cell>
          <table:table-cell table:formula="of:=[.E1824]/[.$G$13]" office:value-type="float" office:value="3.30911264624457E+027">
            <text:p>3,31E+027</text:p>
          </table:table-cell>
          <table:table-cell table:formula="of:=([.G1824]*[.$H$13])^(1/3)" office:value-type="float" office:value="924430602.51814">
            <text:p>9,24E+008</text:p>
          </table:table-cell>
          <table:table-cell table:formula="of:=[.H1824]/[.$I$13]" office:value-type="float" office:value="145.099764953404">
            <text:p>1,45E+002</text:p>
          </table:table-cell>
        </table:table-row>
        <table:table-row table:style-name="ro2">
          <table:table-cell table:formula="of:=[.A1824]+1" office:value-type="float" office:value="1810">
            <text:p>1810</text:p>
          </table:table-cell>
          <table:table-cell table:formula="of:=[.D1824]" office:value-type="currency" office:currency="EUR" office:value="2.25232634434543E+036">
            <text:p>2.252.326.344.345.430.000.000.000.000.000.000.000,00 €</text:p>
          </table:table-cell>
          <table:table-cell table:formula="of:=[.B1825]*[.$C$6]" office:value-type="float" office:value="1.12616317217271E+035">
            <text:p>1,13E+035</text:p>
          </table:table-cell>
          <table:table-cell table:formula="of:=[.C1825]+[.B1825]" office:value-type="float" office:value="2.3649426615627E+036">
            <text:p>2,36E+036</text:p>
          </table:table-cell>
          <table:table-cell table:formula="of:=[.D1825]/[.$E$13]" office:value-type="float" office:value="6.71286591417173E+034">
            <text:p>6,71E+034</text:p>
          </table:table-cell>
          <table:table-cell table:formula="of:=[.E1825]/(1000*[.$F$13])" office:value-type="float" office:value="11237555.0993902">
            <text:p>1,12E+007</text:p>
          </table:table-cell>
          <table:table-cell table:formula="of:=[.E1825]/[.$G$13]" office:value-type="float" office:value="3.47456827855679E+027">
            <text:p>3,47E+027</text:p>
          </table:table-cell>
          <table:table-cell table:formula="of:=([.G1825]*[.$H$13])^(1/3)" office:value-type="float" office:value="939587896.527597">
            <text:p>9,40E+008</text:p>
          </table:table-cell>
          <table:table-cell table:formula="of:=[.H1825]/[.$I$13]" office:value-type="float" office:value="147.478872473332">
            <text:p>1,47E+002</text:p>
          </table:table-cell>
        </table:table-row>
        <table:table-row table:style-name="ro2">
          <table:table-cell table:formula="of:=[.A1825]+1" office:value-type="float" office:value="1811">
            <text:p>1811</text:p>
          </table:table-cell>
          <table:table-cell table:formula="of:=[.D1825]" office:value-type="currency" office:currency="EUR" office:value="2.3649426615627E+036">
            <text:p>2.364.942.661.562.700.000.000.000.000.000.000.000,00 €</text:p>
          </table:table-cell>
          <table:table-cell table:formula="of:=[.B1826]*[.$C$6]" office:value-type="float" office:value="1.18247133078135E+035">
            <text:p>1,18E+035</text:p>
          </table:table-cell>
          <table:table-cell table:formula="of:=[.C1826]+[.B1826]" office:value-type="float" office:value="2.48318979464083E+036">
            <text:p>2,48E+036</text:p>
          </table:table-cell>
          <table:table-cell table:formula="of:=[.D1826]/[.$E$13]" office:value-type="float" office:value="7.04850920988031E+034">
            <text:p>7,05E+034</text:p>
          </table:table-cell>
          <table:table-cell table:formula="of:=[.E1826]/(1000*[.$F$13])" office:value-type="float" office:value="11799432.8543597">
            <text:p>1,18E+007</text:p>
          </table:table-cell>
          <table:table-cell table:formula="of:=[.E1826]/[.$G$13]" office:value-type="float" office:value="3.64829669248463E+027">
            <text:p>3,65E+027</text:p>
          </table:table-cell>
          <table:table-cell table:formula="of:=([.G1826]*[.$H$13])^(1/3)" office:value-type="float" office:value="954993714.937981">
            <text:p>9,55E+008</text:p>
          </table:table-cell>
          <table:table-cell table:formula="of:=[.H1826]/[.$I$13]" office:value-type="float" office:value="149.896988689057">
            <text:p>1,50E+002</text:p>
          </table:table-cell>
        </table:table-row>
        <table:table-row table:style-name="ro2">
          <table:table-cell table:formula="of:=[.A1826]+1" office:value-type="float" office:value="1812">
            <text:p>1812</text:p>
          </table:table-cell>
          <table:table-cell table:formula="of:=[.D1826]" office:value-type="currency" office:currency="EUR" office:value="2.48318979464083E+036">
            <text:p>2.483.189.794.640.830.000.000.000.000.000.000.000,00 €</text:p>
          </table:table-cell>
          <table:table-cell table:formula="of:=[.B1827]*[.$C$6]" office:value-type="float" office:value="1.24159489732042E+035">
            <text:p>1,24E+035</text:p>
          </table:table-cell>
          <table:table-cell table:formula="of:=[.C1827]+[.B1827]" office:value-type="float" office:value="2.60734928437288E+036">
            <text:p>2,61E+036</text:p>
          </table:table-cell>
          <table:table-cell table:formula="of:=[.D1827]/[.$E$13]" office:value-type="float" office:value="7.40093467037433E+034">
            <text:p>7,40E+034</text:p>
          </table:table-cell>
          <table:table-cell table:formula="of:=[.E1827]/(1000*[.$F$13])" office:value-type="float" office:value="12389404.4970777">
            <text:p>1,24E+007</text:p>
          </table:table-cell>
          <table:table-cell table:formula="of:=[.E1827]/[.$G$13]" office:value-type="float" office:value="3.83071152710887E+027">
            <text:p>3,83E+027</text:p>
          </table:table-cell>
          <table:table-cell table:formula="of:=([.G1827]*[.$H$13])^(1/3)" office:value-type="float" office:value="970652132.644047">
            <text:p>9,71E+008</text:p>
          </table:table-cell>
          <table:table-cell table:formula="of:=[.H1827]/[.$I$13]" office:value-type="float" office:value="152.354753201075">
            <text:p>1,52E+002</text:p>
          </table:table-cell>
        </table:table-row>
        <table:table-row table:style-name="ro2">
          <table:table-cell table:formula="of:=[.A1827]+1" office:value-type="float" office:value="1813">
            <text:p>1813</text:p>
          </table:table-cell>
          <table:table-cell table:formula="of:=[.D1827]" office:value-type="currency" office:currency="EUR" office:value="2.60734928437288E+036">
            <text:p>2.607.349.284.372.880.000.000.000.000.000.000.000,00 €</text:p>
          </table:table-cell>
          <table:table-cell table:formula="of:=[.B1828]*[.$C$6]" office:value-type="float" office:value="1.30367464218644E+035">
            <text:p>1,30E+035</text:p>
          </table:table-cell>
          <table:table-cell table:formula="of:=[.C1828]+[.B1828]" office:value-type="float" office:value="2.73771674859152E+036">
            <text:p>2,74E+036</text:p>
          </table:table-cell>
          <table:table-cell table:formula="of:=[.D1828]/[.$E$13]" office:value-type="float" office:value="7.77098140389304E+034">
            <text:p>7,77E+034</text:p>
          </table:table-cell>
          <table:table-cell table:formula="of:=[.E1828]/(1000*[.$F$13])" office:value-type="float" office:value="13008874.7219316">
            <text:p>1,30E+007</text:p>
          </table:table-cell>
          <table:table-cell table:formula="of:=[.E1828]/[.$G$13]" office:value-type="float" office:value="4.02224710346431E+027">
            <text:p>4,02E+027</text:p>
          </table:table-cell>
          <table:table-cell table:formula="of:=([.G1828]*[.$H$13])^(1/3)" office:value-type="float" office:value="986567291.353977">
            <text:p>9,87E+008</text:p>
          </table:table-cell>
          <table:table-cell table:formula="of:=[.H1828]/[.$I$13]" office:value-type="float" office:value="154.852816096998">
            <text:p>1,55E+002</text:p>
          </table:table-cell>
        </table:table-row>
        <table:table-row table:style-name="ro2">
          <table:table-cell table:formula="of:=[.A1828]+1" office:value-type="float" office:value="1814">
            <text:p>1814</text:p>
          </table:table-cell>
          <table:table-cell table:formula="of:=[.D1828]" office:value-type="currency" office:currency="EUR" office:value="2.73771674859152E+036">
            <text:p>2.737.716.748.591.520.000.000.000.000.000.000.000,00 €</text:p>
          </table:table-cell>
          <table:table-cell table:formula="of:=[.B1829]*[.$C$6]" office:value-type="float" office:value="1.36885837429576E+035">
            <text:p>1,37E+035</text:p>
          </table:table-cell>
          <table:table-cell table:formula="of:=[.C1829]+[.B1829]" office:value-type="float" office:value="2.8746025860211E+036">
            <text:p>2,87E+036</text:p>
          </table:table-cell>
          <table:table-cell table:formula="of:=[.D1829]/[.$E$13]" office:value-type="float" office:value="8.1595304740877E+034">
            <text:p>8,16E+034</text:p>
          </table:table-cell>
          <table:table-cell table:formula="of:=[.E1829]/(1000*[.$F$13])" office:value-type="float" office:value="13659318.4580282">
            <text:p>1,37E+007</text:p>
          </table:table-cell>
          <table:table-cell table:formula="of:=[.E1829]/[.$G$13]" office:value-type="float" office:value="4.22335945863753E+027">
            <text:p>4,22E+027</text:p>
          </table:table-cell>
          <table:table-cell table:formula="of:=([.G1829]*[.$H$13])^(1/3)" office:value-type="float" office:value="1002743400.68488">
            <text:p>1,00E+009</text:p>
          </table:table-cell>
          <table:table-cell table:formula="of:=[.H1829]/[.$I$13]" office:value-type="float" office:value="157.39183812351">
            <text:p>1,57E+002</text:p>
          </table:table-cell>
        </table:table-row>
        <table:table-row table:style-name="ro2">
          <table:table-cell table:formula="of:=[.A1829]+1" office:value-type="float" office:value="1815">
            <text:p>1815</text:p>
          </table:table-cell>
          <table:table-cell table:formula="of:=[.D1829]" office:value-type="currency" office:currency="EUR" office:value="2.8746025860211E+036">
            <text:p>2.874.602.586.021.100.000.000.000.000.000.000.000,00 €</text:p>
          </table:table-cell>
          <table:table-cell table:formula="of:=[.B1830]*[.$C$6]" office:value-type="float" office:value="1.43730129301055E+035">
            <text:p>1,44E+035</text:p>
          </table:table-cell>
          <table:table-cell table:formula="of:=[.C1830]+[.B1830]" office:value-type="float" office:value="3.01833271532215E+036">
            <text:p>3,02E+036</text:p>
          </table:table-cell>
          <table:table-cell table:formula="of:=[.D1830]/[.$E$13]" office:value-type="float" office:value="8.56750699779208E+034">
            <text:p>8,57E+034</text:p>
          </table:table-cell>
          <table:table-cell table:formula="of:=[.E1830]/(1000*[.$F$13])" office:value-type="float" office:value="14342284.3809296">
            <text:p>1,43E+007</text:p>
          </table:table-cell>
          <table:table-cell table:formula="of:=[.E1830]/[.$G$13]" office:value-type="float" office:value="4.4345274315694E+027">
            <text:p>4,43E+027</text:p>
          </table:table-cell>
          <table:table-cell table:formula="of:=([.G1830]*[.$H$13])^(1/3)" office:value-type="float" office:value="1019184739.27625">
            <text:p>1,02E+009</text:p>
          </table:table-cell>
          <table:table-cell table:formula="of:=[.H1830]/[.$I$13]" office:value-type="float" office:value="159.972490861128">
            <text:p>1,60E+002</text:p>
          </table:table-cell>
        </table:table-row>
        <table:table-row table:style-name="ro2">
          <table:table-cell table:formula="of:=[.A1830]+1" office:value-type="float" office:value="1816">
            <text:p>1816</text:p>
          </table:table-cell>
          <table:table-cell table:formula="of:=[.D1830]" office:value-type="currency" office:currency="EUR" office:value="3.01833271532215E+036">
            <text:p>3.018.332.715.322.150.000.000.000.000.000.000.000,00 €</text:p>
          </table:table-cell>
          <table:table-cell table:formula="of:=[.B1831]*[.$C$6]" office:value-type="float" office:value="1.50916635766108E+035">
            <text:p>1,51E+035</text:p>
          </table:table-cell>
          <table:table-cell table:formula="of:=[.C1831]+[.B1831]" office:value-type="float" office:value="3.16924935108826E+036">
            <text:p>3,17E+036</text:p>
          </table:table-cell>
          <table:table-cell table:formula="of:=[.D1831]/[.$E$13]" office:value-type="float" office:value="8.99588234768169E+034">
            <text:p>9,00E+034</text:p>
          </table:table-cell>
          <table:table-cell table:formula="of:=[.E1831]/(1000*[.$F$13])" office:value-type="float" office:value="15059398.599976">
            <text:p>1,51E+007</text:p>
          </table:table-cell>
          <table:table-cell table:formula="of:=[.E1831]/[.$G$13]" office:value-type="float" office:value="4.65625380314787E+027">
            <text:p>4,66E+027</text:p>
          </table:table-cell>
          <table:table-cell table:formula="of:=([.G1831]*[.$H$13])^(1/3)" office:value-type="float" office:value="1035895655.92168">
            <text:p>1,04E+009</text:p>
          </table:table-cell>
          <table:table-cell table:formula="of:=[.H1831]/[.$I$13]" office:value-type="float" office:value="162.595456901848">
            <text:p>1,63E+002</text:p>
          </table:table-cell>
        </table:table-row>
        <table:table-row table:style-name="ro2">
          <table:table-cell table:formula="of:=[.A1831]+1" office:value-type="float" office:value="1817">
            <text:p>1817</text:p>
          </table:table-cell>
          <table:table-cell table:formula="of:=[.D1831]" office:value-type="currency" office:currency="EUR" office:value="3.16924935108826E+036">
            <text:p>3.169.249.351.088.260.000.000.000.000.000.000.000,00 €</text:p>
          </table:table-cell>
          <table:table-cell table:formula="of:=[.B1832]*[.$C$6]" office:value-type="float" office:value="1.58462467554413E+035">
            <text:p>1,58E+035</text:p>
          </table:table-cell>
          <table:table-cell table:formula="of:=[.C1832]+[.B1832]" office:value-type="float" office:value="3.32771181864267E+036">
            <text:p>3,33E+036</text:p>
          </table:table-cell>
          <table:table-cell table:formula="of:=[.D1832]/[.$E$13]" office:value-type="float" office:value="9.44567646506577E+034">
            <text:p>9,45E+034</text:p>
          </table:table-cell>
          <table:table-cell table:formula="of:=[.E1832]/(1000*[.$F$13])" office:value-type="float" office:value="15812368.5299748">
            <text:p>1,58E+007</text:p>
          </table:table-cell>
          <table:table-cell table:formula="of:=[.E1832]/[.$G$13]" office:value-type="float" office:value="4.88906649330527E+027">
            <text:p>4,89E+027</text:p>
          </table:table-cell>
          <table:table-cell table:formula="of:=([.G1832]*[.$H$13])^(1/3)" office:value-type="float" office:value="1052880570.71912">
            <text:p>1,05E+009</text:p>
          </table:table-cell>
          <table:table-cell table:formula="of:=[.H1832]/[.$I$13]" office:value-type="float" office:value="165.261430029685">
            <text:p>1,65E+002</text:p>
          </table:table-cell>
        </table:table-row>
        <table:table-row table:style-name="ro2">
          <table:table-cell table:formula="of:=[.A1832]+1" office:value-type="float" office:value="1818">
            <text:p>1818</text:p>
          </table:table-cell>
          <table:table-cell table:formula="of:=[.D1832]" office:value-type="currency" office:currency="EUR" office:value="3.32771181864267E+036">
            <text:p>3.327.711.818.642.670.000.000.000.000.000.000.000,00 €</text:p>
          </table:table-cell>
          <table:table-cell table:formula="of:=[.B1833]*[.$C$6]" office:value-type="float" office:value="1.66385590932134E+035">
            <text:p>1,66E+035</text:p>
          </table:table-cell>
          <table:table-cell table:formula="of:=[.C1833]+[.B1833]" office:value-type="float" office:value="3.4940974095748E+036">
            <text:p>3,49E+036</text:p>
          </table:table-cell>
          <table:table-cell table:formula="of:=[.D1833]/[.$E$13]" office:value-type="float" office:value="9.91796028831906E+034">
            <text:p>9,92E+034</text:p>
          </table:table-cell>
          <table:table-cell table:formula="of:=[.E1833]/(1000*[.$F$13])" office:value-type="float" office:value="16602986.9564736">
            <text:p>1,66E+007</text:p>
          </table:table-cell>
          <table:table-cell table:formula="of:=[.E1833]/[.$G$13]" office:value-type="float" office:value="5.13351981797053E+027">
            <text:p>5,13E+027</text:p>
          </table:table-cell>
          <table:table-cell table:formula="of:=([.G1833]*[.$H$13])^(1/3)" office:value-type="float" office:value="1070143976.24006">
            <text:p>1,07E+009</text:p>
          </table:table-cell>
          <table:table-cell table:formula="of:=[.H1833]/[.$I$13]" office:value-type="float" office:value="167.971115404185">
            <text:p>1,68E+002</text:p>
          </table:table-cell>
        </table:table-row>
        <table:table-row table:style-name="ro2">
          <table:table-cell table:formula="of:=[.A1833]+1" office:value-type="float" office:value="1819">
            <text:p>1819</text:p>
          </table:table-cell>
          <table:table-cell table:formula="of:=[.D1833]" office:value-type="currency" office:currency="EUR" office:value="3.4940974095748E+036">
            <text:p>3.494.097.409.574.800.000.000.000.000.000.000.000,00 €</text:p>
          </table:table-cell>
          <table:table-cell table:formula="of:=[.B1834]*[.$C$6]" office:value-type="float" office:value="1.7470487047874E+035">
            <text:p>1,75E+035</text:p>
          </table:table-cell>
          <table:table-cell table:formula="of:=[.C1834]+[.B1834]" office:value-type="float" office:value="3.66880228005354E+036">
            <text:p>3,67E+036</text:p>
          </table:table-cell>
          <table:table-cell table:formula="of:=[.D1834]/[.$E$13]" office:value-type="float" office:value="1.0413858302735E+035">
            <text:p>1,04E+035</text:p>
          </table:table-cell>
          <table:table-cell table:formula="of:=[.E1834]/(1000*[.$F$13])" office:value-type="float" office:value="17433136.3042973">
            <text:p>1,74E+007</text:p>
          </table:table-cell>
          <table:table-cell table:formula="of:=[.E1834]/[.$G$13]" office:value-type="float" office:value="5.39019580886906E+027">
            <text:p>5,39E+027</text:p>
          </table:table-cell>
          <table:table-cell table:formula="of:=([.G1834]*[.$H$13])^(1/3)" office:value-type="float" office:value="1087690438.71776">
            <text:p>1,09E+009</text:p>
          </table:table-cell>
          <table:table-cell table:formula="of:=[.H1834]/[.$I$13]" office:value-type="float" office:value="170.725229746941">
            <text:p>1,71E+002</text:p>
          </table:table-cell>
        </table:table-row>
        <table:table-row table:style-name="ro2">
          <table:table-cell table:formula="of:=[.A1834]+1" office:value-type="float" office:value="1820">
            <text:p>1820</text:p>
          </table:table-cell>
          <table:table-cell table:formula="of:=[.D1834]" office:value-type="currency" office:currency="EUR" office:value="3.66880228005354E+036">
            <text:p>3.668.802.280.053.540.000.000.000.000.000.000.000,00 €</text:p>
          </table:table-cell>
          <table:table-cell table:formula="of:=[.B1835]*[.$C$6]" office:value-type="float" office:value="1.83440114002677E+035">
            <text:p>1,83E+035</text:p>
          </table:table-cell>
          <table:table-cell table:formula="of:=[.C1835]+[.B1835]" office:value-type="float" office:value="3.85224239405622E+036">
            <text:p>3,85E+036</text:p>
          </table:table-cell>
          <table:table-cell table:formula="of:=[.D1835]/[.$E$13]" office:value-type="float" office:value="1.09345512178718E+035">
            <text:p>1,09E+035</text:p>
          </table:table-cell>
          <table:table-cell table:formula="of:=[.E1835]/(1000*[.$F$13])" office:value-type="float" office:value="18304793.1195121">
            <text:p>1,83E+007</text:p>
          </table:table-cell>
          <table:table-cell table:formula="of:=[.E1835]/[.$G$13]" office:value-type="float" office:value="5.65970559931251E+027">
            <text:p>5,66E+027</text:p>
          </table:table-cell>
          <table:table-cell table:formula="of:=([.G1835]*[.$H$13])^(1/3)" office:value-type="float" office:value="1105524599.25508">
            <text:p>1,11E+009</text:p>
          </table:table-cell>
          <table:table-cell table:formula="of:=[.H1835]/[.$I$13]" office:value-type="float" office:value="173.524501531169">
            <text:p>1,74E+002</text:p>
          </table:table-cell>
        </table:table-row>
        <table:table-row table:style-name="ro2">
          <table:table-cell table:formula="of:=[.A1835]+1" office:value-type="float" office:value="1821">
            <text:p>1821</text:p>
          </table:table-cell>
          <table:table-cell table:formula="of:=[.D1835]" office:value-type="currency" office:currency="EUR" office:value="3.85224239405622E+036">
            <text:p>3.852.242.394.056.220.000.000.000.000.000.000.000,00 €</text:p>
          </table:table-cell>
          <table:table-cell table:formula="of:=[.B1836]*[.$C$6]" office:value-type="float" office:value="1.92612119702811E+035">
            <text:p>1,93E+035</text:p>
          </table:table-cell>
          <table:table-cell table:formula="of:=[.C1836]+[.B1836]" office:value-type="float" office:value="4.04485451375903E+036">
            <text:p>4,04E+036</text:p>
          </table:table-cell>
          <table:table-cell table:formula="of:=[.D1836]/[.$E$13]" office:value-type="float" office:value="1.14812787787654E+035">
            <text:p>1,15E+035</text:p>
          </table:table-cell>
          <table:table-cell table:formula="of:=[.E1836]/(1000*[.$F$13])" office:value-type="float" office:value="19220032.7754877">
            <text:p>1,92E+007</text:p>
          </table:table-cell>
          <table:table-cell table:formula="of:=[.E1836]/[.$G$13]" office:value-type="float" office:value="5.94269087927813E+027">
            <text:p>5,94E+027</text:p>
          </table:table-cell>
          <table:table-cell table:formula="of:=([.G1836]*[.$H$13])^(1/3)" office:value-type="float" office:value="1123651175.05206">
            <text:p>1,12E+009</text:p>
          </table:table-cell>
          <table:table-cell table:formula="of:=[.H1836]/[.$I$13]" office:value-type="float" office:value="176.369671174394">
            <text:p>1,76E+002</text:p>
          </table:table-cell>
        </table:table-row>
        <table:table-row table:style-name="ro2">
          <table:table-cell table:formula="of:=[.A1836]+1" office:value-type="float" office:value="1822">
            <text:p>1822</text:p>
          </table:table-cell>
          <table:table-cell table:formula="of:=[.D1836]" office:value-type="currency" office:currency="EUR" office:value="4.04485451375903E+036">
            <text:p>4.044.854.513.759.030.000.000.000.000.000.000.000,00 €</text:p>
          </table:table-cell>
          <table:table-cell table:formula="of:=[.B1837]*[.$C$6]" office:value-type="float" office:value="2.02242725687952E+035">
            <text:p>2,02E+035</text:p>
          </table:table-cell>
          <table:table-cell table:formula="of:=[.C1837]+[.B1837]" office:value-type="float" office:value="4.24709723944698E+036">
            <text:p>4,25E+036</text:p>
          </table:table-cell>
          <table:table-cell table:formula="of:=[.D1837]/[.$E$13]" office:value-type="float" office:value="1.20553427177036E+035">
            <text:p>1,21E+035</text:p>
          </table:table-cell>
          <table:table-cell table:formula="of:=[.E1837]/(1000*[.$F$13])" office:value-type="float" office:value="20181034.4142621">
            <text:p>2,02E+007</text:p>
          </table:table-cell>
          <table:table-cell table:formula="of:=[.E1837]/[.$G$13]" office:value-type="float" office:value="6.23982542324204E+027">
            <text:p>6,24E+027</text:p>
          </table:table-cell>
          <table:table-cell table:formula="of:=([.G1837]*[.$H$13])^(1/3)" office:value-type="float" office:value="1142074960.65365">
            <text:p>1,14E+009</text:p>
          </table:table-cell>
          <table:table-cell table:formula="of:=[.H1837]/[.$I$13]" office:value-type="float" office:value="179.261491234288">
            <text:p>1,79E+002</text:p>
          </table:table-cell>
        </table:table-row>
        <table:table-row table:style-name="ro2">
          <table:table-cell table:formula="of:=[.A1837]+1" office:value-type="float" office:value="1823">
            <text:p>1823</text:p>
          </table:table-cell>
          <table:table-cell table:formula="of:=[.D1837]" office:value-type="currency" office:currency="EUR" office:value="4.24709723944698E+036">
            <text:p>4.247.097.239.446.980.000.000.000.000.000.000.000,00 €</text:p>
          </table:table-cell>
          <table:table-cell table:formula="of:=[.B1838]*[.$C$6]" office:value-type="float" office:value="2.12354861972349E+035">
            <text:p>2,12E+035</text:p>
          </table:table-cell>
          <table:table-cell table:formula="of:=[.C1838]+[.B1838]" office:value-type="float" office:value="4.45945210141933E+036">
            <text:p>4,46E+036</text:p>
          </table:table-cell>
          <table:table-cell table:formula="of:=[.D1838]/[.$E$13]" office:value-type="float" office:value="1.26581098535888E+035">
            <text:p>1,27E+035</text:p>
          </table:table-cell>
          <table:table-cell table:formula="of:=[.E1838]/(1000*[.$F$13])" office:value-type="float" office:value="21190086.1349752">
            <text:p>2,12E+007</text:p>
          </table:table-cell>
          <table:table-cell table:formula="of:=[.E1838]/[.$G$13]" office:value-type="float" office:value="6.55181669440414E+027">
            <text:p>6,55E+027</text:p>
          </table:table-cell>
          <table:table-cell table:formula="of:=([.G1838]*[.$H$13])^(1/3)" office:value-type="float" office:value="1160800829.21783">
            <text:p>1,16E+009</text:p>
          </table:table-cell>
          <table:table-cell table:formula="of:=[.H1838]/[.$I$13]" office:value-type="float" office:value="182.200726607728">
            <text:p>1,82E+002</text:p>
          </table:table-cell>
        </table:table-row>
        <table:table-row table:style-name="ro2">
          <table:table-cell table:formula="of:=[.A1838]+1" office:value-type="float" office:value="1824">
            <text:p>1824</text:p>
          </table:table-cell>
          <table:table-cell table:formula="of:=[.D1838]" office:value-type="currency" office:currency="EUR" office:value="4.45945210141933E+036">
            <text:p>4.459.452.101.419.330.000.000.000.000.000.000.000,00 €</text:p>
          </table:table-cell>
          <table:table-cell table:formula="of:=[.B1839]*[.$C$6]" office:value-type="float" office:value="2.22972605070967E+035">
            <text:p>2,23E+035</text:p>
          </table:table-cell>
          <table:table-cell table:formula="of:=[.C1839]+[.B1839]" office:value-type="float" office:value="4.6824247064903E+036">
            <text:p>4,68E+036</text:p>
          </table:table-cell>
          <table:table-cell table:formula="of:=[.D1839]/[.$E$13]" office:value-type="float" office:value="1.32910153462682E+035">
            <text:p>1,33E+035</text:p>
          </table:table-cell>
          <table:table-cell table:formula="of:=[.E1839]/(1000*[.$F$13])" office:value-type="float" office:value="22249590.441724">
            <text:p>2,22E+007</text:p>
          </table:table-cell>
          <table:table-cell table:formula="of:=[.E1839]/[.$G$13]" office:value-type="float" office:value="6.87940752912435E+027">
            <text:p>6,88E+027</text:p>
          </table:table-cell>
          <table:table-cell table:formula="of:=([.G1839]*[.$H$13])^(1/3)" office:value-type="float" office:value="1179833733.80467">
            <text:p>1,18E+009</text:p>
          </table:table-cell>
          <table:table-cell table:formula="of:=[.H1839]/[.$I$13]" office:value-type="float" office:value="185.188154733114">
            <text:p>1,85E+002</text:p>
          </table:table-cell>
        </table:table-row>
        <table:table-row table:style-name="ro2">
          <table:table-cell table:formula="of:=[.A1839]+1" office:value-type="float" office:value="1825">
            <text:p>1825</text:p>
          </table:table-cell>
          <table:table-cell table:formula="of:=[.D1839]" office:value-type="currency" office:currency="EUR" office:value="4.6824247064903E+036">
            <text:p>4.682.424.706.490.300.000.000.000.000.000.000.000,00 €</text:p>
          </table:table-cell>
          <table:table-cell table:formula="of:=[.B1840]*[.$C$6]" office:value-type="float" office:value="2.34121235324515E+035">
            <text:p>2,34E+035</text:p>
          </table:table-cell>
          <table:table-cell table:formula="of:=[.C1840]+[.B1840]" office:value-type="float" office:value="4.91654594181482E+036">
            <text:p>4,92E+036</text:p>
          </table:table-cell>
          <table:table-cell table:formula="of:=[.D1840]/[.$E$13]" office:value-type="float" office:value="1.39555661135817E+035">
            <text:p>1,40E+035</text:p>
          </table:table-cell>
          <table:table-cell table:formula="of:=[.E1840]/(1000*[.$F$13])" office:value-type="float" office:value="23362069.9638102">
            <text:p>2,34E+007</text:p>
          </table:table-cell>
          <table:table-cell table:formula="of:=[.E1840]/[.$G$13]" office:value-type="float" office:value="7.22337790558057E+027">
            <text:p>7,22E+027</text:p>
          </table:table-cell>
          <table:table-cell table:formula="of:=([.G1840]*[.$H$13])^(1/3)" office:value-type="float" office:value="1199178708.68633">
            <text:p>1,20E+009</text:p>
          </table:table-cell>
          <table:table-cell table:formula="of:=[.H1840]/[.$I$13]" office:value-type="float" office:value="188.224565796002">
            <text:p>1,88E+002</text:p>
          </table:table-cell>
        </table:table-row>
        <table:table-row table:style-name="ro2">
          <table:table-cell table:formula="of:=[.A1840]+1" office:value-type="float" office:value="1826">
            <text:p>1826</text:p>
          </table:table-cell>
          <table:table-cell table:formula="of:=[.D1840]" office:value-type="currency" office:currency="EUR" office:value="4.91654594181482E+036">
            <text:p>4.916.545.941.814.820.000.000.000.000.000.000.000,00 €</text:p>
          </table:table-cell>
          <table:table-cell table:formula="of:=[.B1841]*[.$C$6]" office:value-type="float" office:value="2.45827297090741E+035">
            <text:p>2,46E+035</text:p>
          </table:table-cell>
          <table:table-cell table:formula="of:=[.C1841]+[.B1841]" office:value-type="float" office:value="5.16237323890556E+036">
            <text:p>5,16E+036</text:p>
          </table:table-cell>
          <table:table-cell table:formula="of:=[.D1841]/[.$E$13]" office:value-type="float" office:value="1.46533444192607E+035">
            <text:p>1,47E+035</text:p>
          </table:table-cell>
          <table:table-cell table:formula="of:=[.E1841]/(1000*[.$F$13])" office:value-type="float" office:value="24530173.4620007">
            <text:p>2,45E+007</text:p>
          </table:table-cell>
          <table:table-cell table:formula="of:=[.E1841]/[.$G$13]" office:value-type="float" office:value="7.58454680085959E+027">
            <text:p>7,58E+027</text:p>
          </table:table-cell>
          <table:table-cell table:formula="of:=([.G1841]*[.$H$13])^(1/3)" office:value-type="float" office:value="1218840870.67873">
            <text:p>1,22E+009</text:p>
          </table:table-cell>
          <table:table-cell table:formula="of:=[.H1841]/[.$I$13]" office:value-type="float" office:value="191.310762938114">
            <text:p>1,91E+002</text:p>
          </table:table-cell>
        </table:table-row>
        <table:table-row table:style-name="ro2">
          <table:table-cell table:formula="of:=[.A1841]+1" office:value-type="float" office:value="1827">
            <text:p>1827</text:p>
          </table:table-cell>
          <table:table-cell table:formula="of:=[.D1841]" office:value-type="currency" office:currency="EUR" office:value="5.16237323890556E+036">
            <text:p>5.162.373.238.905.560.000.000.000.000.000.000.000,00 €</text:p>
          </table:table-cell>
          <table:table-cell table:formula="of:=[.B1842]*[.$C$6]" office:value-type="float" office:value="2.58118661945278E+035">
            <text:p>2,58E+035</text:p>
          </table:table-cell>
          <table:table-cell table:formula="of:=[.C1842]+[.B1842]" office:value-type="float" office:value="5.42049190085083E+036">
            <text:p>5,42E+036</text:p>
          </table:table-cell>
          <table:table-cell table:formula="of:=[.D1842]/[.$E$13]" office:value-type="float" office:value="1.53860116402238E+035">
            <text:p>1,54E+035</text:p>
          </table:table-cell>
          <table:table-cell table:formula="of:=[.E1842]/(1000*[.$F$13])" office:value-type="float" office:value="25756682.1351007">
            <text:p>2,58E+007</text:p>
          </table:table-cell>
          <table:table-cell table:formula="of:=[.E1842]/[.$G$13]" office:value-type="float" office:value="7.96377414090257E+027">
            <text:p>7,96E+027</text:p>
          </table:table-cell>
          <table:table-cell table:formula="of:=([.G1842]*[.$H$13])^(1/3)" office:value-type="float" office:value="1238825420.4949">
            <text:p>1,24E+009</text:p>
          </table:table-cell>
          <table:table-cell table:formula="of:=[.H1842]/[.$I$13]" office:value-type="float" office:value="194.447562469769">
            <text:p>1,94E+002</text:p>
          </table:table-cell>
        </table:table-row>
        <table:table-row table:style-name="ro2">
          <table:table-cell table:formula="of:=[.A1842]+1" office:value-type="float" office:value="1828">
            <text:p>1828</text:p>
          </table:table-cell>
          <table:table-cell table:formula="of:=[.D1842]" office:value-type="currency" office:currency="EUR" office:value="5.42049190085083E+036">
            <text:p>5.420.491.900.850.830.000.000.000.000.000.000.000,00 €</text:p>
          </table:table-cell>
          <table:table-cell table:formula="of:=[.B1843]*[.$C$6]" office:value-type="float" office:value="2.71024595042542E+035">
            <text:p>2,71E+035</text:p>
          </table:table-cell>
          <table:table-cell table:formula="of:=[.C1843]+[.B1843]" office:value-type="float" office:value="5.69151649589337E+036">
            <text:p>5,69E+036</text:p>
          </table:table-cell>
          <table:table-cell table:formula="of:=[.D1843]/[.$E$13]" office:value-type="float" office:value="1.6155312222235E+035">
            <text:p>1,62E+035</text:p>
          </table:table-cell>
          <table:table-cell table:formula="of:=[.E1843]/(1000*[.$F$13])" office:value-type="float" office:value="27044516.2418558">
            <text:p>2,70E+007</text:p>
          </table:table-cell>
          <table:table-cell table:formula="of:=[.E1843]/[.$G$13]" office:value-type="float" office:value="8.3619628479477E+027">
            <text:p>8,36E+027</text:p>
          </table:table-cell>
          <table:table-cell table:formula="of:=([.G1843]*[.$H$13])^(1/3)" office:value-type="float" office:value="1259137644.12065">
            <text:p>1,26E+009</text:p>
          </table:table-cell>
          <table:table-cell table:formula="of:=[.H1843]/[.$I$13]" office:value-type="float" office:value="197.635794085802">
            <text:p>1,98E+002</text:p>
          </table:table-cell>
        </table:table-row>
        <table:table-row table:style-name="ro2">
          <table:table-cell table:formula="of:=[.A1843]+1" office:value-type="float" office:value="1829">
            <text:p>1829</text:p>
          </table:table-cell>
          <table:table-cell table:formula="of:=[.D1843]" office:value-type="currency" office:currency="EUR" office:value="5.69151649589337E+036">
            <text:p>5.691.516.495.893.370.000.000.000.000.000.000.000,00 €</text:p>
          </table:table-cell>
          <table:table-cell table:formula="of:=[.B1844]*[.$C$6]" office:value-type="float" office:value="2.84575824794669E+035">
            <text:p>2,85E+035</text:p>
          </table:table-cell>
          <table:table-cell table:formula="of:=[.C1844]+[.B1844]" office:value-type="float" office:value="5.97609232068804E+036">
            <text:p>5,98E+036</text:p>
          </table:table-cell>
          <table:table-cell table:formula="of:=[.D1844]/[.$E$13]" office:value-type="float" office:value="1.69630778333467E+035">
            <text:p>1,70E+035</text:p>
          </table:table-cell>
          <table:table-cell table:formula="of:=[.E1844]/(1000*[.$F$13])" office:value-type="float" office:value="28396742.0539485">
            <text:p>2,84E+007</text:p>
          </table:table-cell>
          <table:table-cell table:formula="of:=[.E1844]/[.$G$13]" office:value-type="float" office:value="8.78006099034509E+027">
            <text:p>8,78E+027</text:p>
          </table:table-cell>
          <table:table-cell table:formula="of:=([.G1844]*[.$H$13])^(1/3)" office:value-type="float" office:value="1279782914.21266">
            <text:p>1,28E+009</text:p>
          </table:table-cell>
          <table:table-cell table:formula="of:=[.H1844]/[.$I$13]" office:value-type="float" office:value="200.87630108502">
            <text:p>2,01E+002</text:p>
          </table:table-cell>
        </table:table-row>
        <table:table-row table:style-name="ro2">
          <table:table-cell table:formula="of:=[.A1844]+1" office:value-type="float" office:value="1830">
            <text:p>1830</text:p>
          </table:table-cell>
          <table:table-cell table:formula="of:=[.D1844]" office:value-type="currency" office:currency="EUR" office:value="5.97609232068804E+036">
            <text:p>5.976.092.320.688.040.000.000.000.000.000.000.000,00 €</text:p>
          </table:table-cell>
          <table:table-cell table:formula="of:=[.B1845]*[.$C$6]" office:value-type="float" office:value="2.98804616034402E+035">
            <text:p>2,99E+035</text:p>
          </table:table-cell>
          <table:table-cell table:formula="of:=[.C1845]+[.B1845]" office:value-type="float" office:value="6.27489693672245E+036">
            <text:p>6,27E+036</text:p>
          </table:table-cell>
          <table:table-cell table:formula="of:=[.D1845]/[.$E$13]" office:value-type="float" office:value="1.7811231725014E+035">
            <text:p>1,78E+035</text:p>
          </table:table-cell>
          <table:table-cell table:formula="of:=[.E1845]/(1000*[.$F$13])" office:value-type="float" office:value="29816579.156646">
            <text:p>2,98E+007</text:p>
          </table:table-cell>
          <table:table-cell table:formula="of:=[.E1845]/[.$G$13]" office:value-type="float" office:value="9.21906403986234E+027">
            <text:p>9,22E+027</text:p>
          </table:table-cell>
          <table:table-cell table:formula="of:=([.G1845]*[.$H$13])^(1/3)" office:value-type="float" office:value="1300766691.51965">
            <text:p>1,30E+009</text:p>
          </table:table-cell>
          <table:table-cell table:formula="of:=[.H1845]/[.$I$13]" office:value-type="float" office:value="204.169940593258">
            <text:p>2,04E+002</text:p>
          </table:table-cell>
        </table:table-row>
        <table:table-row table:style-name="ro2">
          <table:table-cell table:formula="of:=[.A1845]+1" office:value-type="float" office:value="1831">
            <text:p>1831</text:p>
          </table:table-cell>
          <table:table-cell table:formula="of:=[.D1845]" office:value-type="currency" office:currency="EUR" office:value="6.27489693672245E+036">
            <text:p>6.274.896.936.722.450.000.000.000.000.000.000.000,00 €</text:p>
          </table:table-cell>
          <table:table-cell table:formula="of:=[.B1846]*[.$C$6]" office:value-type="float" office:value="3.13744846836122E+035">
            <text:p>3,14E+035</text:p>
          </table:table-cell>
          <table:table-cell table:formula="of:=[.C1846]+[.B1846]" office:value-type="float" office:value="6.58864178355857E+036">
            <text:p>6,59E+036</text:p>
          </table:table-cell>
          <table:table-cell table:formula="of:=[.D1846]/[.$E$13]" office:value-type="float" office:value="1.87017933112647E+035">
            <text:p>1,87E+035</text:p>
          </table:table-cell>
          <table:table-cell table:formula="of:=[.E1846]/(1000*[.$F$13])" office:value-type="float" office:value="31307408.1144783">
            <text:p>3,13E+007</text:p>
          </table:table-cell>
          <table:table-cell table:formula="of:=[.E1846]/[.$G$13]" office:value-type="float" office:value="9.68001724185546E+027">
            <text:p>9,68E+027</text:p>
          </table:table-cell>
          <table:table-cell table:formula="of:=([.G1846]*[.$H$13])^(1/3)" office:value-type="float" office:value="1322094526.32668">
            <text:p>1,32E+009</text:p>
          </table:table-cell>
          <table:table-cell table:formula="of:=[.H1846]/[.$I$13]" office:value-type="float" office:value="207.517583790092">
            <text:p>2,08E+002</text:p>
          </table:table-cell>
        </table:table-row>
        <table:table-row table:style-name="ro2">
          <table:table-cell table:formula="of:=[.A1846]+1" office:value-type="float" office:value="1832">
            <text:p>1832</text:p>
          </table:table-cell>
          <table:table-cell table:formula="of:=[.D1846]" office:value-type="currency" office:currency="EUR" office:value="6.58864178355857E+036">
            <text:p>6.588.641.783.558.570.000.000.000.000.000.000.000,00 €</text:p>
          </table:table-cell>
          <table:table-cell table:formula="of:=[.B1847]*[.$C$6]" office:value-type="float" office:value="3.29432089177928E+035">
            <text:p>3,29E+035</text:p>
          </table:table-cell>
          <table:table-cell table:formula="of:=[.C1847]+[.B1847]" office:value-type="float" office:value="6.9180738727365E+036">
            <text:p>6,92E+036</text:p>
          </table:table-cell>
          <table:table-cell table:formula="of:=[.D1847]/[.$E$13]" office:value-type="float" office:value="1.9636882976828E+035">
            <text:p>1,96E+035</text:p>
          </table:table-cell>
          <table:table-cell table:formula="of:=[.E1847]/(1000*[.$F$13])" office:value-type="float" office:value="32872778.5202022">
            <text:p>3,29E+007</text:p>
          </table:table-cell>
          <table:table-cell table:formula="of:=[.E1847]/[.$G$13]" office:value-type="float" office:value="1.01640181039482E+028">
            <text:p>1,02E+028</text:p>
          </table:table-cell>
          <table:table-cell table:formula="of:=([.G1847]*[.$H$13])^(1/3)" office:value-type="float" office:value="1343772059.9233">
            <text:p>1,34E+009</text:p>
          </table:table-cell>
          <table:table-cell table:formula="of:=[.H1847]/[.$I$13]" office:value-type="float" office:value="210.920116139271">
            <text:p>2,11E+002</text:p>
          </table:table-cell>
        </table:table-row>
        <table:table-row table:style-name="ro2">
          <table:table-cell table:formula="of:=[.A1847]+1" office:value-type="float" office:value="1833">
            <text:p>1833</text:p>
          </table:table-cell>
          <table:table-cell table:formula="of:=[.D1847]" office:value-type="currency" office:currency="EUR" office:value="6.9180738727365E+036">
            <text:p>6.918.073.872.736.500.000.000.000.000.000.000.000,00 €</text:p>
          </table:table-cell>
          <table:table-cell table:formula="of:=[.B1848]*[.$C$6]" office:value-type="float" office:value="3.45903693636825E+035">
            <text:p>3,46E+035</text:p>
          </table:table-cell>
          <table:table-cell table:formula="of:=[.C1848]+[.B1848]" office:value-type="float" office:value="7.26397756637332E+036">
            <text:p>7,26E+036</text:p>
          </table:table-cell>
          <table:table-cell table:formula="of:=[.D1848]/[.$E$13]" office:value-type="float" office:value="2.06187271256694E+035">
            <text:p>2,06E+035</text:p>
          </table:table-cell>
          <table:table-cell table:formula="of:=[.E1848]/(1000*[.$F$13])" office:value-type="float" office:value="34516417.4462123">
            <text:p>3,45E+007</text:p>
          </table:table-cell>
          <table:table-cell table:formula="of:=[.E1848]/[.$G$13]" office:value-type="float" office:value="1.06722190091456E+028">
            <text:p>1,07E+028</text:p>
          </table:table-cell>
          <table:table-cell table:formula="of:=([.G1848]*[.$H$13])^(1/3)" office:value-type="float" office:value="1365805026.09563">
            <text:p>1,37E+009</text:p>
          </table:table-cell>
          <table:table-cell table:formula="of:=[.H1848]/[.$I$13]" office:value-type="float" office:value="214.378437622921">
            <text:p>2,14E+002</text:p>
          </table:table-cell>
        </table:table-row>
        <table:table-row table:style-name="ro2">
          <table:table-cell table:formula="of:=[.A1848]+1" office:value-type="float" office:value="1834">
            <text:p>1834</text:p>
          </table:table-cell>
          <table:table-cell table:formula="of:=[.D1848]" office:value-type="currency" office:currency="EUR" office:value="7.26397756637332E+036">
            <text:p>7.263.977.566.373.320.000.000.000.000.000.000.000,00 €</text:p>
          </table:table-cell>
          <table:table-cell table:formula="of:=[.B1849]*[.$C$6]" office:value-type="float" office:value="3.63198878318666E+035">
            <text:p>3,63E+035</text:p>
          </table:table-cell>
          <table:table-cell table:formula="of:=[.C1849]+[.B1849]" office:value-type="float" office:value="7.62717644469199E+036">
            <text:p>7,63E+036</text:p>
          </table:table-cell>
          <table:table-cell table:formula="of:=[.D1849]/[.$E$13]" office:value-type="float" office:value="2.16496634819528E+035">
            <text:p>2,16E+035</text:p>
          </table:table-cell>
          <table:table-cell table:formula="of:=[.E1849]/(1000*[.$F$13])" office:value-type="float" office:value="36242238.3185229">
            <text:p>3,62E+007</text:p>
          </table:table-cell>
          <table:table-cell table:formula="of:=[.E1849]/[.$G$13]" office:value-type="float" office:value="1.12058299596029E+028">
            <text:p>1,12E+028</text:p>
          </table:table-cell>
          <table:table-cell table:formula="of:=([.G1849]*[.$H$13])^(1/3)" office:value-type="float" office:value="1388199252.64301">
            <text:p>1,39E+009</text:p>
          </table:table-cell>
          <table:table-cell table:formula="of:=[.H1849]/[.$I$13]" office:value-type="float" office:value="217.893462979597">
            <text:p>2,18E+002</text:p>
          </table:table-cell>
        </table:table-row>
        <table:table-row table:style-name="ro2">
          <table:table-cell table:formula="of:=[.A1849]+1" office:value-type="float" office:value="1835">
            <text:p>1835</text:p>
          </table:table-cell>
          <table:table-cell table:formula="of:=[.D1849]" office:value-type="currency" office:currency="EUR" office:value="7.62717644469199E+036">
            <text:p>7.627.176.444.691.990.000.000.000.000.000.000.000,00 €</text:p>
          </table:table-cell>
          <table:table-cell table:formula="of:=[.B1850]*[.$C$6]" office:value-type="float" office:value="3.81358822234599E+035">
            <text:p>3,81E+035</text:p>
          </table:table-cell>
          <table:table-cell table:formula="of:=[.C1850]+[.B1850]" office:value-type="float" office:value="8.00853526692659E+036">
            <text:p>8,01E+036</text:p>
          </table:table-cell>
          <table:table-cell table:formula="of:=[.D1850]/[.$E$13]" office:value-type="float" office:value="2.27321466560505E+035">
            <text:p>2,27E+035</text:p>
          </table:table-cell>
          <table:table-cell table:formula="of:=[.E1850]/(1000*[.$F$13])" office:value-type="float" office:value="38054350.2344491">
            <text:p>3,81E+007</text:p>
          </table:table-cell>
          <table:table-cell table:formula="of:=[.E1850]/[.$G$13]" office:value-type="float" office:value="1.17661214575831E+028">
            <text:p>1,18E+028</text:p>
          </table:table-cell>
          <table:table-cell table:formula="of:=([.G1850]*[.$H$13])^(1/3)" office:value-type="float" office:value="1410960662.91946">
            <text:p>1,41E+009</text:p>
          </table:table-cell>
          <table:table-cell table:formula="of:=[.H1850]/[.$I$13]" office:value-type="float" office:value="221.466121946235">
            <text:p>2,21E+002</text:p>
          </table:table-cell>
        </table:table-row>
        <table:table-row table:style-name="ro2">
          <table:table-cell table:formula="of:=[.A1850]+1" office:value-type="float" office:value="1836">
            <text:p>1836</text:p>
          </table:table-cell>
          <table:table-cell table:formula="of:=[.D1850]" office:value-type="currency" office:currency="EUR" office:value="8.00853526692659E+036">
            <text:p>8.008.535.266.926.590.000.000.000.000.000.000.000,00 €</text:p>
          </table:table-cell>
          <table:table-cell table:formula="of:=[.B1851]*[.$C$6]" office:value-type="float" office:value="4.00426763346329E+035">
            <text:p>4,00E+035</text:p>
          </table:table-cell>
          <table:table-cell table:formula="of:=[.C1851]+[.B1851]" office:value-type="float" office:value="8.40896203027292E+036">
            <text:p>8,41E+036</text:p>
          </table:table-cell>
          <table:table-cell table:formula="of:=[.D1851]/[.$E$13]" office:value-type="float" office:value="2.3868753988853E+035">
            <text:p>2,39E+035</text:p>
          </table:table-cell>
          <table:table-cell table:formula="of:=[.E1851]/(1000*[.$F$13])" office:value-type="float" office:value="39957067.7461715">
            <text:p>4,00E+007</text:p>
          </table:table-cell>
          <table:table-cell table:formula="of:=[.E1851]/[.$G$13]" office:value-type="float" office:value="1.23544275304622E+028">
            <text:p>1,24E+028</text:p>
          </table:table-cell>
          <table:table-cell table:formula="of:=([.G1851]*[.$H$13])^(1/3)" office:value-type="float" office:value="1434095277.40041">
            <text:p>1,43E+009</text:p>
          </table:table-cell>
          <table:table-cell table:formula="of:=[.H1851]/[.$I$13]" office:value-type="float" office:value="225.097359504067">
            <text:p>2,25E+002</text:p>
          </table:table-cell>
        </table:table-row>
        <table:table-row table:style-name="ro2">
          <table:table-cell table:formula="of:=[.A1851]+1" office:value-type="float" office:value="1837">
            <text:p>1837</text:p>
          </table:table-cell>
          <table:table-cell table:formula="of:=[.D1851]" office:value-type="currency" office:currency="EUR" office:value="8.40896203027292E+036">
            <text:p>8.408.962.030.272.920.000.000.000.000.000.000.000,00 €</text:p>
          </table:table-cell>
          <table:table-cell table:formula="of:=[.B1852]*[.$C$6]" office:value-type="float" office:value="4.20448101513646E+035">
            <text:p>4,20E+035</text:p>
          </table:table-cell>
          <table:table-cell table:formula="of:=[.C1852]+[.B1852]" office:value-type="float" office:value="8.82941013178656E+036">
            <text:p>8,83E+036</text:p>
          </table:table-cell>
          <table:table-cell table:formula="of:=[.D1852]/[.$E$13]" office:value-type="float" office:value="2.50621916882957E+035">
            <text:p>2,51E+035</text:p>
          </table:table-cell>
          <table:table-cell table:formula="of:=[.E1852]/(1000*[.$F$13])" office:value-type="float" office:value="41954921.1334801">
            <text:p>4,20E+007</text:p>
          </table:table-cell>
          <table:table-cell table:formula="of:=[.E1852]/[.$G$13]" office:value-type="float" office:value="1.29721489069853E+028">
            <text:p>1,30E+028</text:p>
          </table:table-cell>
          <table:table-cell table:formula="of:=([.G1852]*[.$H$13])^(1/3)" office:value-type="float" office:value="1457609215.27516">
            <text:p>1,46E+009</text:p>
          </table:table-cell>
          <table:table-cell table:formula="of:=[.H1852]/[.$I$13]" office:value-type="float" office:value="228.788136128577">
            <text:p>2,29E+002</text:p>
          </table:table-cell>
        </table:table-row>
        <table:table-row table:style-name="ro2">
          <table:table-cell table:formula="of:=[.A1852]+1" office:value-type="float" office:value="1838">
            <text:p>1838</text:p>
          </table:table-cell>
          <table:table-cell table:formula="of:=[.D1852]" office:value-type="currency" office:currency="EUR" office:value="8.82941013178656E+036">
            <text:p>8.829.410.131.786.560.000.000.000.000.000.000.000,00 €</text:p>
          </table:table-cell>
          <table:table-cell table:formula="of:=[.B1853]*[.$C$6]" office:value-type="float" office:value="4.41470506589328E+035">
            <text:p>4,41E+035</text:p>
          </table:table-cell>
          <table:table-cell table:formula="of:=[.C1853]+[.B1853]" office:value-type="float" office:value="9.27088063837589E+036">
            <text:p>9,27E+036</text:p>
          </table:table-cell>
          <table:table-cell table:formula="of:=[.D1853]/[.$E$13]" office:value-type="float" office:value="2.63153012727105E+035">
            <text:p>2,63E+035</text:p>
          </table:table-cell>
          <table:table-cell table:formula="of:=[.E1853]/(1000*[.$F$13])" office:value-type="float" office:value="44052667.1901541">
            <text:p>4,41E+007</text:p>
          </table:table-cell>
          <table:table-cell table:formula="of:=[.E1853]/[.$G$13]" office:value-type="float" office:value="1.36207563523346E+028">
            <text:p>1,36E+028</text:p>
          </table:table-cell>
          <table:table-cell table:formula="of:=([.G1853]*[.$H$13])^(1/3)" office:value-type="float" office:value="1481508696.06543">
            <text:p>1,48E+009</text:p>
          </table:table-cell>
          <table:table-cell table:formula="of:=[.H1853]/[.$I$13]" office:value-type="float" office:value="232.539428043546">
            <text:p>2,33E+002</text:p>
          </table:table-cell>
        </table:table-row>
        <table:table-row table:style-name="ro2">
          <table:table-cell table:formula="of:=[.A1853]+1" office:value-type="float" office:value="1839">
            <text:p>1839</text:p>
          </table:table-cell>
          <table:table-cell table:formula="of:=[.D1853]" office:value-type="currency" office:currency="EUR" office:value="9.27088063837589E+036">
            <text:p>9.270.880.638.375.890.000.000.000.000.000.000.000,00 €</text:p>
          </table:table-cell>
          <table:table-cell table:formula="of:=[.B1854]*[.$C$6]" office:value-type="float" office:value="4.63544031918795E+035">
            <text:p>4,64E+035</text:p>
          </table:table-cell>
          <table:table-cell table:formula="of:=[.C1854]+[.B1854]" office:value-type="float" office:value="9.73442467029469E+036">
            <text:p>9,73E+036</text:p>
          </table:table-cell>
          <table:table-cell table:formula="of:=[.D1854]/[.$E$13]" office:value-type="float" office:value="2.7631066336346E+035">
            <text:p>2,76E+035</text:p>
          </table:table-cell>
          <table:table-cell table:formula="of:=[.E1854]/(1000*[.$F$13])" office:value-type="float" office:value="46255300.5496618">
            <text:p>4,63E+007</text:p>
          </table:table-cell>
          <table:table-cell table:formula="of:=[.E1854]/[.$G$13]" office:value-type="float" office:value="1.43017941699513E+028">
            <text:p>1,43E+028</text:p>
          </table:table-cell>
          <table:table-cell table:formula="of:=([.G1854]*[.$H$13])^(1/3)" office:value-type="float" office:value="1505800041.27043">
            <text:p>1,51E+009</text:p>
          </table:table-cell>
          <table:table-cell table:formula="of:=[.H1854]/[.$I$13]" office:value-type="float" office:value="236.35222747927">
            <text:p>2,36E+002</text:p>
          </table:table-cell>
        </table:table-row>
        <table:table-row table:style-name="ro2">
          <table:table-cell table:formula="of:=[.A1854]+1" office:value-type="float" office:value="1840">
            <text:p>1840</text:p>
          </table:table-cell>
          <table:table-cell table:formula="of:=[.D1854]" office:value-type="currency" office:currency="EUR" office:value="9.73442467029469E+036">
            <text:p>9.734.424.670.294.690.000.000.000.000.000.000.000,00 €</text:p>
          </table:table-cell>
          <table:table-cell table:formula="of:=[.B1855]*[.$C$6]" office:value-type="float" office:value="4.86721233514734E+035">
            <text:p>4,87E+035</text:p>
          </table:table-cell>
          <table:table-cell table:formula="of:=[.C1855]+[.B1855]" office:value-type="float" office:value="1.02211459038094E+037">
            <text:p>1,02E+037</text:p>
          </table:table-cell>
          <table:table-cell table:formula="of:=[.D1855]/[.$E$13]" office:value-type="float" office:value="2.90126196531633E+035">
            <text:p>2,90E+035</text:p>
          </table:table-cell>
          <table:table-cell table:formula="of:=[.E1855]/(1000*[.$F$13])" office:value-type="float" office:value="48568065.5771449">
            <text:p>4,86E+007</text:p>
          </table:table-cell>
          <table:table-cell table:formula="of:=[.E1855]/[.$G$13]" office:value-type="float" office:value="1.50168838784489E+028">
            <text:p>1,50E+028</text:p>
          </table:table-cell>
          <table:table-cell table:formula="of:=([.G1855]*[.$H$13])^(1/3)" office:value-type="float" office:value="1530489676.03892">
            <text:p>1,53E+009</text:p>
          </table:table-cell>
          <table:table-cell table:formula="of:=[.H1855]/[.$I$13]" office:value-type="float" office:value="240.227542935006">
            <text:p>2,40E+002</text:p>
          </table:table-cell>
        </table:table-row>
        <table:table-row table:style-name="ro2">
          <table:table-cell table:formula="of:=[.A1855]+1" office:value-type="float" office:value="1841">
            <text:p>1841</text:p>
          </table:table-cell>
          <table:table-cell table:formula="of:=[.D1855]" office:value-type="currency" office:currency="EUR" office:value="1.02211459038094E+037">
            <text:p>10.221.145.903.809.400.000.000.000.000.000.000.000,00 €</text:p>
          </table:table-cell>
          <table:table-cell table:formula="of:=[.B1856]*[.$C$6]" office:value-type="float" office:value="5.11057295190471E+035">
            <text:p>5,11E+035</text:p>
          </table:table-cell>
          <table:table-cell table:formula="of:=[.C1856]+[.B1856]" office:value-type="float" office:value="1.07322031989999E+037">
            <text:p>1,07E+037</text:p>
          </table:table-cell>
          <table:table-cell table:formula="of:=[.D1856]/[.$E$13]" office:value-type="float" office:value="3.04632506358214E+035">
            <text:p>3,05E+035</text:p>
          </table:table-cell>
          <table:table-cell table:formula="of:=[.E1856]/(1000*[.$F$13])" office:value-type="float" office:value="50996468.8560021">
            <text:p>5,10E+007</text:p>
          </table:table-cell>
          <table:table-cell table:formula="of:=[.E1856]/[.$G$13]" office:value-type="float" office:value="1.57677280723713E+028">
            <text:p>1,58E+028</text:p>
          </table:table-cell>
          <table:table-cell table:formula="of:=([.G1856]*[.$H$13])^(1/3)" office:value-type="float" office:value="1555584130.86871">
            <text:p>1,56E+009</text:p>
          </table:table-cell>
          <table:table-cell table:formula="of:=[.H1856]/[.$I$13]" office:value-type="float" office:value="244.166399445724">
            <text:p>2,44E+002</text:p>
          </table:table-cell>
        </table:table-row>
        <table:table-row table:style-name="ro2">
          <table:table-cell table:formula="of:=[.A1856]+1" office:value-type="float" office:value="1842">
            <text:p>1842</text:p>
          </table:table-cell>
          <table:table-cell table:formula="of:=[.D1856]" office:value-type="currency" office:currency="EUR" office:value="1.07322031989999E+037">
            <text:p>10.732.203.198.999.900.000.000.000.000.000.000.000,00 €</text:p>
          </table:table-cell>
          <table:table-cell table:formula="of:=[.B1857]*[.$C$6]" office:value-type="float" office:value="5.36610159949995E+035">
            <text:p>5,37E+035</text:p>
          </table:table-cell>
          <table:table-cell table:formula="of:=[.C1857]+[.B1857]" office:value-type="float" office:value="1.12688133589499E+037">
            <text:p>1,13E+037</text:p>
          </table:table-cell>
          <table:table-cell table:formula="of:=[.D1857]/[.$E$13]" office:value-type="float" office:value="3.19864131676125E+035">
            <text:p>3,20E+035</text:p>
          </table:table-cell>
          <table:table-cell table:formula="of:=[.E1857]/(1000*[.$F$13])" office:value-type="float" office:value="53546292.2988022">
            <text:p>5,35E+007</text:p>
          </table:table-cell>
          <table:table-cell table:formula="of:=[.E1857]/[.$G$13]" office:value-type="float" office:value="1.65561144759899E+028">
            <text:p>1,66E+028</text:p>
          </table:table-cell>
          <table:table-cell table:formula="of:=([.G1857]*[.$H$13])^(1/3)" office:value-type="float" office:value="1581090043.33395">
            <text:p>1,58E+009</text:p>
          </table:table-cell>
          <table:table-cell table:formula="of:=[.H1857]/[.$I$13]" office:value-type="float" office:value="248.169838853234">
            <text:p>2,48E+002</text:p>
          </table:table-cell>
        </table:table-row>
        <table:table-row table:style-name="ro2">
          <table:table-cell table:formula="of:=[.A1857]+1" office:value-type="float" office:value="1843">
            <text:p>1843</text:p>
          </table:table-cell>
          <table:table-cell table:formula="of:=[.D1857]" office:value-type="currency" office:currency="EUR" office:value="1.12688133589499E+037">
            <text:p>11.268.813.358.949.900.000.000.000.000.000.000.000,00 €</text:p>
          </table:table-cell>
          <table:table-cell table:formula="of:=[.B1858]*[.$C$6]" office:value-type="float" office:value="5.63440667947494E+035">
            <text:p>5,63E+035</text:p>
          </table:table-cell>
          <table:table-cell table:formula="of:=[.C1858]+[.B1858]" office:value-type="float" office:value="1.18322540268974E+037">
            <text:p>1,18E+037</text:p>
          </table:table-cell>
          <table:table-cell table:formula="of:=[.D1858]/[.$E$13]" office:value-type="float" office:value="3.35857338259931E+035">
            <text:p>3,36E+035</text:p>
          </table:table-cell>
          <table:table-cell table:formula="of:=[.E1858]/(1000*[.$F$13])" office:value-type="float" office:value="56223606.9137424">
            <text:p>5,62E+007</text:p>
          </table:table-cell>
          <table:table-cell table:formula="of:=[.E1858]/[.$G$13]" office:value-type="float" office:value="1.73839201997894E+028">
            <text:p>1,74E+028</text:p>
          </table:table-cell>
          <table:table-cell table:formula="of:=([.G1858]*[.$H$13])^(1/3)" office:value-type="float" office:value="1607014159.84087">
            <text:p>1,61E+009</text:p>
          </table:table-cell>
          <table:table-cell table:formula="of:=[.H1858]/[.$I$13]" office:value-type="float" office:value="252.238920081756">
            <text:p>2,52E+002</text:p>
          </table:table-cell>
        </table:table-row>
        <table:table-row table:style-name="ro2">
          <table:table-cell table:formula="of:=[.A1858]+1" office:value-type="float" office:value="1844">
            <text:p>1844</text:p>
          </table:table-cell>
          <table:table-cell table:formula="of:=[.D1858]" office:value-type="currency" office:currency="EUR" office:value="1.18322540268974E+037">
            <text:p>11.832.254.026.897.400.000.000.000.000.000.000.000,00 €</text:p>
          </table:table-cell>
          <table:table-cell table:formula="of:=[.B1859]*[.$C$6]" office:value-type="float" office:value="5.91612701344869E+035">
            <text:p>5,92E+035</text:p>
          </table:table-cell>
          <table:table-cell table:formula="of:=[.C1859]+[.B1859]" office:value-type="float" office:value="1.24238667282423E+037">
            <text:p>1,24E+037</text:p>
          </table:table-cell>
          <table:table-cell table:formula="of:=[.D1859]/[.$E$13]" office:value-type="float" office:value="3.52650205172928E+035">
            <text:p>3,53E+035</text:p>
          </table:table-cell>
          <table:table-cell table:formula="of:=[.E1859]/(1000*[.$F$13])" office:value-type="float" office:value="59034787.2594295">
            <text:p>5,90E+007</text:p>
          </table:table-cell>
          <table:table-cell table:formula="of:=[.E1859]/[.$G$13]" office:value-type="float" office:value="1.82531162097789E+028">
            <text:p>1,83E+028</text:p>
          </table:table-cell>
          <table:table-cell table:formula="of:=([.G1859]*[.$H$13])^(1/3)" office:value-type="float" office:value="1633363337.41214">
            <text:p>1,63E+009</text:p>
          </table:table-cell>
          <table:table-cell table:formula="of:=[.H1859]/[.$I$13]" office:value-type="float" office:value="256.37471941801">
            <text:p>2,56E+002</text:p>
          </table:table-cell>
        </table:table-row>
        <table:table-row table:style-name="ro2">
          <table:table-cell table:formula="of:=[.A1859]+1" office:value-type="float" office:value="1845">
            <text:p>1845</text:p>
          </table:table-cell>
          <table:table-cell table:formula="of:=[.D1859]" office:value-type="currency" office:currency="EUR" office:value="1.24238667282423E+037">
            <text:p>12.423.866.728.242.300.000.000.000.000.000.000.000,00 €</text:p>
          </table:table-cell>
          <table:table-cell table:formula="of:=[.B1860]*[.$C$6]" office:value-type="float" office:value="6.21193336412113E+035">
            <text:p>6,21E+035</text:p>
          </table:table-cell>
          <table:table-cell table:formula="of:=[.C1860]+[.B1860]" office:value-type="float" office:value="1.30450600646544E+037">
            <text:p>1,30E+037</text:p>
          </table:table-cell>
          <table:table-cell table:formula="of:=[.D1860]/[.$E$13]" office:value-type="float" office:value="3.70282715431574E+035">
            <text:p>3,70E+035</text:p>
          </table:table-cell>
          <table:table-cell table:formula="of:=[.E1860]/(1000*[.$F$13])" office:value-type="float" office:value="61986526.622401">
            <text:p>6,20E+007</text:p>
          </table:table-cell>
          <table:table-cell table:formula="of:=[.E1860]/[.$G$13]" office:value-type="float" office:value="1.91657720202678E+028">
            <text:p>1,92E+028</text:p>
          </table:table-cell>
          <table:table-cell table:formula="of:=([.G1860]*[.$H$13])^(1/3)" office:value-type="float" office:value="1660144545.50065">
            <text:p>1,66E+009</text:p>
          </table:table-cell>
          <table:table-cell table:formula="of:=[.H1860]/[.$I$13]" office:value-type="float" office:value="260.578330795895">
            <text:p>2,61E+002</text:p>
          </table:table-cell>
        </table:table-row>
        <table:table-row table:style-name="ro2">
          <table:table-cell table:formula="of:=[.A1860]+1" office:value-type="float" office:value="1846">
            <text:p>1846</text:p>
          </table:table-cell>
          <table:table-cell table:formula="of:=[.D1860]" office:value-type="currency" office:currency="EUR" office:value="1.30450600646544E+037">
            <text:p>13.045.060.064.654.400.000.000.000.000.000.000.000,00 €</text:p>
          </table:table-cell>
          <table:table-cell table:formula="of:=[.B1861]*[.$C$6]" office:value-type="float" office:value="6.52253003232718E+035">
            <text:p>6,52E+035</text:p>
          </table:table-cell>
          <table:table-cell table:formula="of:=[.C1861]+[.B1861]" office:value-type="float" office:value="1.36973130678871E+037">
            <text:p>1,37E+037</text:p>
          </table:table-cell>
          <table:table-cell table:formula="of:=[.D1861]/[.$E$13]" office:value-type="float" office:value="3.88796851203153E+035">
            <text:p>3,89E+035</text:p>
          </table:table-cell>
          <table:table-cell table:formula="of:=[.E1861]/(1000*[.$F$13])" office:value-type="float" office:value="65085852.953521">
            <text:p>6,51E+007</text:p>
          </table:table-cell>
          <table:table-cell table:formula="of:=[.E1861]/[.$G$13]" office:value-type="float" office:value="2.01240606212812E+028">
            <text:p>2,01E+028</text:p>
          </table:table-cell>
          <table:table-cell table:formula="of:=([.G1861]*[.$H$13])^(1/3)" office:value-type="float" office:value="1687364867.83291">
            <text:p>1,69E+009</text:p>
          </table:table-cell>
          <table:table-cell table:formula="of:=[.H1861]/[.$I$13]" office:value-type="float" office:value="264.850866085844">
            <text:p>2,65E+002</text:p>
          </table:table-cell>
        </table:table-row>
        <table:table-row table:style-name="ro2">
          <table:table-cell table:formula="of:=[.A1861]+1" office:value-type="float" office:value="1847">
            <text:p>1847</text:p>
          </table:table-cell>
          <table:table-cell table:formula="of:=[.D1861]" office:value-type="currency" office:currency="EUR" office:value="1.36973130678871E+037">
            <text:p>13.697.313.067.887.100.000.000.000.000.000.000.000,00 €</text:p>
          </table:table-cell>
          <table:table-cell table:formula="of:=[.B1862]*[.$C$6]" office:value-type="float" office:value="6.84865653394354E+035">
            <text:p>6,85E+035</text:p>
          </table:table-cell>
          <table:table-cell table:formula="of:=[.C1862]+[.B1862]" office:value-type="float" office:value="1.43821787212814E+037">
            <text:p>1,44E+037</text:p>
          </table:table-cell>
          <table:table-cell table:formula="of:=[.D1862]/[.$E$13]" office:value-type="float" office:value="4.08236693763311E+035">
            <text:p>4,08E+035</text:p>
          </table:table-cell>
          <table:table-cell table:formula="of:=[.E1862]/(1000*[.$F$13])" office:value-type="float" office:value="68340145.601197">
            <text:p>6,83E+007</text:p>
          </table:table-cell>
          <table:table-cell table:formula="of:=[.E1862]/[.$G$13]" office:value-type="float" office:value="2.11302636523453E+028">
            <text:p>2,11E+028</text:p>
          </table:table-cell>
          <table:table-cell table:formula="of:=([.G1862]*[.$H$13])^(1/3)" office:value-type="float" office:value="1715031504.28275">
            <text:p>1,72E+009</text:p>
          </table:table-cell>
          <table:table-cell table:formula="of:=[.H1862]/[.$I$13]" office:value-type="float" office:value="269.19345538891">
            <text:p>2,69E+002</text:p>
          </table:table-cell>
        </table:table-row>
        <table:table-row table:style-name="ro2">
          <table:table-cell table:formula="of:=[.A1862]+1" office:value-type="float" office:value="1848">
            <text:p>1848</text:p>
          </table:table-cell>
          <table:table-cell table:formula="of:=[.D1862]" office:value-type="currency" office:currency="EUR" office:value="1.43821787212814E+037">
            <text:p>14.382.178.721.281.400.000.000.000.000.000.000.000,00 €</text:p>
          </table:table-cell>
          <table:table-cell table:formula="of:=[.B1863]*[.$C$6]" office:value-type="float" office:value="7.19108936064072E+035">
            <text:p>7,19E+035</text:p>
          </table:table-cell>
          <table:table-cell table:formula="of:=[.C1863]+[.B1863]" office:value-type="float" office:value="1.51012876573455E+037">
            <text:p>1,51E+037</text:p>
          </table:table-cell>
          <table:table-cell table:formula="of:=[.D1863]/[.$E$13]" office:value-type="float" office:value="4.28648528451476E+035">
            <text:p>4,29E+035</text:p>
          </table:table-cell>
          <table:table-cell table:formula="of:=[.E1863]/(1000*[.$F$13])" office:value-type="float" office:value="71757152.8812569">
            <text:p>7,18E+007</text:p>
          </table:table-cell>
          <table:table-cell table:formula="of:=[.E1863]/[.$G$13]" office:value-type="float" office:value="2.21867768349625E+028">
            <text:p>2,22E+028</text:p>
          </table:table-cell>
          <table:table-cell table:formula="of:=([.G1863]*[.$H$13])^(1/3)" office:value-type="float" office:value="1743151772.77568">
            <text:p>1,74E+009</text:p>
          </table:table-cell>
          <table:table-cell table:formula="of:=[.H1863]/[.$I$13]" office:value-type="float" office:value="273.60724733569">
            <text:p>2,74E+002</text:p>
          </table:table-cell>
        </table:table-row>
        <table:table-row table:style-name="ro2">
          <table:table-cell table:formula="of:=[.A1863]+1" office:value-type="float" office:value="1849">
            <text:p>1849</text:p>
          </table:table-cell>
          <table:table-cell table:formula="of:=[.D1863]" office:value-type="currency" office:currency="EUR" office:value="1.51012876573455E+037">
            <text:p>15.101.287.657.345.500.000.000.000.000.000.000.000,00 €</text:p>
          </table:table-cell>
          <table:table-cell table:formula="of:=[.B1864]*[.$C$6]" office:value-type="float" office:value="7.55064382867275E+035">
            <text:p>7,55E+035</text:p>
          </table:table-cell>
          <table:table-cell table:formula="of:=[.C1864]+[.B1864]" office:value-type="float" office:value="1.58563520402128E+037">
            <text:p>1,59E+037</text:p>
          </table:table-cell>
          <table:table-cell table:formula="of:=[.D1864]/[.$E$13]" office:value-type="float" office:value="4.5008095487405E+035">
            <text:p>4,50E+035</text:p>
          </table:table-cell>
          <table:table-cell table:formula="of:=[.E1864]/(1000*[.$F$13])" office:value-type="float" office:value="75345010.5253197">
            <text:p>7,53E+007</text:p>
          </table:table-cell>
          <table:table-cell table:formula="of:=[.E1864]/[.$G$13]" office:value-type="float" office:value="2.32961156767107E+028">
            <text:p>2,33E+028</text:p>
          </table:table-cell>
          <table:table-cell table:formula="of:=([.G1864]*[.$H$13])^(1/3)" office:value-type="float" office:value="1771733111.22456">
            <text:p>1,77E+009</text:p>
          </table:table-cell>
          <table:table-cell table:formula="of:=[.H1864]/[.$I$13]" office:value-type="float" office:value="278.093409390136">
            <text:p>2,78E+002</text:p>
          </table:table-cell>
        </table:table-row>
        <table:table-row table:style-name="ro2">
          <table:table-cell table:formula="of:=[.A1864]+1" office:value-type="float" office:value="1850">
            <text:p>1850</text:p>
          </table:table-cell>
          <table:table-cell table:formula="of:=[.D1864]" office:value-type="currency" office:currency="EUR" office:value="1.58563520402128E+037">
            <text:p>15.856.352.040.212.800.000.000.000.000.000.000.000,00 €</text:p>
          </table:table-cell>
          <table:table-cell table:formula="of:=[.B1865]*[.$C$6]" office:value-type="float" office:value="7.92817602010639E+035">
            <text:p>7,93E+035</text:p>
          </table:table-cell>
          <table:table-cell table:formula="of:=[.C1865]+[.B1865]" office:value-type="float" office:value="1.66491696422234E+037">
            <text:p>1,66E+037</text:p>
          </table:table-cell>
          <table:table-cell table:formula="of:=[.D1865]/[.$E$13]" office:value-type="float" office:value="4.72585002617753E+035">
            <text:p>4,73E+035</text:p>
          </table:table-cell>
          <table:table-cell table:formula="of:=[.E1865]/(1000*[.$F$13])" office:value-type="float" office:value="79112261.0515857">
            <text:p>7,91E+007</text:p>
          </table:table-cell>
          <table:table-cell table:formula="of:=[.E1865]/[.$G$13]" office:value-type="float" office:value="2.44609214605462E+028">
            <text:p>2,45E+028</text:p>
          </table:table-cell>
          <table:table-cell table:formula="of:=([.G1865]*[.$H$13])^(1/3)" office:value-type="float" office:value="1800783079.49688">
            <text:p>1,80E+009</text:p>
          </table:table-cell>
          <table:table-cell table:formula="of:=[.H1865]/[.$I$13]" office:value-type="float" office:value="282.653128158356">
            <text:p>2,83E+002</text:p>
          </table:table-cell>
        </table:table-row>
        <table:table-row table:style-name="ro2">
          <table:table-cell table:formula="of:=[.A1865]+1" office:value-type="float" office:value="1851">
            <text:p>1851</text:p>
          </table:table-cell>
          <table:table-cell table:formula="of:=[.D1865]" office:value-type="currency" office:currency="EUR" office:value="1.66491696422234E+037">
            <text:p>16.649.169.642.223.400.000.000.000.000.000.000.000,00 €</text:p>
          </table:table-cell>
          <table:table-cell table:formula="of:=[.B1866]*[.$C$6]" office:value-type="float" office:value="8.32458482111171E+035">
            <text:p>8,32E+035</text:p>
          </table:table-cell>
          <table:table-cell table:formula="of:=[.C1866]+[.B1866]" office:value-type="float" office:value="1.74816281243346E+037">
            <text:p>1,75E+037</text:p>
          </table:table-cell>
          <table:table-cell table:formula="of:=[.D1866]/[.$E$13]" office:value-type="float" office:value="4.9621425274864E+035">
            <text:p>4,96E+035</text:p>
          </table:table-cell>
          <table:table-cell table:formula="of:=[.E1866]/(1000*[.$F$13])" office:value-type="float" office:value="83067874.104165">
            <text:p>8,31E+007</text:p>
          </table:table-cell>
          <table:table-cell table:formula="of:=[.E1866]/[.$G$13]" office:value-type="float" office:value="2.56839675335735E+028">
            <text:p>2,57E+028</text:p>
          </table:table-cell>
          <table:table-cell table:formula="of:=([.G1866]*[.$H$13])^(1/3)" office:value-type="float" office:value="1830309361.41447">
            <text:p>1,83E+009</text:p>
          </table:table-cell>
          <table:table-cell table:formula="of:=[.H1866]/[.$I$13]" office:value-type="float" office:value="287.287609702475">
            <text:p>2,87E+002</text:p>
          </table:table-cell>
        </table:table-row>
        <table:table-row table:style-name="ro2">
          <table:table-cell table:formula="of:=[.A1866]+1" office:value-type="float" office:value="1852">
            <text:p>1852</text:p>
          </table:table-cell>
          <table:table-cell table:formula="of:=[.D1866]" office:value-type="currency" office:currency="EUR" office:value="1.74816281243346E+037">
            <text:p>17.481.628.124.334.600.000.000.000.000.000.000.000,00 €</text:p>
          </table:table-cell>
          <table:table-cell table:formula="of:=[.B1867]*[.$C$6]" office:value-type="float" office:value="8.7408140621673E+035">
            <text:p>8,74E+035</text:p>
          </table:table-cell>
          <table:table-cell table:formula="of:=[.C1867]+[.B1867]" office:value-type="float" office:value="1.83557095305513E+037">
            <text:p>1,84E+037</text:p>
          </table:table-cell>
          <table:table-cell table:formula="of:=[.D1867]/[.$E$13]" office:value-type="float" office:value="5.21024965386072E+035">
            <text:p>5,21E+035</text:p>
          </table:table-cell>
          <table:table-cell table:formula="of:=[.E1867]/(1000*[.$F$13])" office:value-type="float" office:value="87221267.8093733">
            <text:p>8,72E+007</text:p>
          </table:table-cell>
          <table:table-cell table:formula="of:=[.E1867]/[.$G$13]" office:value-type="float" office:value="2.69681659102522E+028">
            <text:p>2,70E+028</text:p>
          </table:table-cell>
          <table:table-cell table:formula="of:=([.G1867]*[.$H$13])^(1/3)" office:value-type="float" office:value="1860319766.78578">
            <text:p>1,86E+009</text:p>
          </table:table-cell>
          <table:table-cell table:formula="of:=[.H1867]/[.$I$13]" office:value-type="float" office:value="291.998079859643">
            <text:p>2,92E+002</text:p>
          </table:table-cell>
        </table:table-row>
        <table:table-row table:style-name="ro2">
          <table:table-cell table:formula="of:=[.A1867]+1" office:value-type="float" office:value="1853">
            <text:p>1853</text:p>
          </table:table-cell>
          <table:table-cell table:formula="of:=[.D1867]" office:value-type="currency" office:currency="EUR" office:value="1.83557095305513E+037">
            <text:p>18.355.709.530.551.300.000.000.000.000.000.000.000,00 €</text:p>
          </table:table-cell>
          <table:table-cell table:formula="of:=[.B1868]*[.$C$6]" office:value-type="float" office:value="9.17785476527566E+035">
            <text:p>9,18E+035</text:p>
          </table:table-cell>
          <table:table-cell table:formula="of:=[.C1868]+[.B1868]" office:value-type="float" office:value="1.92734950070789E+037">
            <text:p>1,93E+037</text:p>
          </table:table-cell>
          <table:table-cell table:formula="of:=[.D1868]/[.$E$13]" office:value-type="float" office:value="5.47076213655376E+035">
            <text:p>5,47E+035</text:p>
          </table:table-cell>
          <table:table-cell table:formula="of:=[.E1868]/(1000*[.$F$13])" office:value-type="float" office:value="91582331.1998419">
            <text:p>9,16E+007</text:p>
          </table:table-cell>
          <table:table-cell table:formula="of:=[.E1868]/[.$G$13]" office:value-type="float" office:value="2.83165742057648E+028">
            <text:p>2,83E+028</text:p>
          </table:table-cell>
          <table:table-cell table:formula="of:=([.G1868]*[.$H$13])^(1/3)" office:value-type="float" office:value="1890822233.47173">
            <text:p>1,89E+009</text:p>
          </table:table-cell>
          <table:table-cell table:formula="of:=[.H1868]/[.$I$13]" office:value-type="float" office:value="296.785784566274">
            <text:p>2,97E+002</text:p>
          </table:table-cell>
        </table:table-row>
        <table:table-row table:style-name="ro2">
          <table:table-cell table:formula="of:=[.A1868]+1" office:value-type="float" office:value="1854">
            <text:p>1854</text:p>
          </table:table-cell>
          <table:table-cell table:formula="of:=[.D1868]" office:value-type="currency" office:currency="EUR" office:value="1.92734950070789E+037">
            <text:p>19.273.495.007.078.900.000.000.000.000.000.000.000,00 €</text:p>
          </table:table-cell>
          <table:table-cell table:formula="of:=[.B1869]*[.$C$6]" office:value-type="float" office:value="9.63674750353944E+035">
            <text:p>9,64E+035</text:p>
          </table:table-cell>
          <table:table-cell table:formula="of:=[.C1869]+[.B1869]" office:value-type="float" office:value="2.02371697574328E+037">
            <text:p>2,02E+037</text:p>
          </table:table-cell>
          <table:table-cell table:formula="of:=[.D1869]/[.$E$13]" office:value-type="float" office:value="5.74430024338145E+035">
            <text:p>5,74E+035</text:p>
          </table:table-cell>
          <table:table-cell table:formula="of:=[.E1869]/(1000*[.$F$13])" office:value-type="float" office:value="96161447.759834">
            <text:p>9,62E+007</text:p>
          </table:table-cell>
          <table:table-cell table:formula="of:=[.E1869]/[.$G$13]" office:value-type="float" office:value="2.9732402916053E+028">
            <text:p>2,97E+028</text:p>
          </table:table-cell>
          <table:table-cell table:formula="of:=([.G1869]*[.$H$13])^(1/3)" office:value-type="float" office:value="1921824829.48519">
            <text:p>1,92E+009</text:p>
          </table:table-cell>
          <table:table-cell table:formula="of:=[.H1869]/[.$I$13]" office:value-type="float" office:value="301.651990187598">
            <text:p>3,02E+002</text:p>
          </table:table-cell>
        </table:table-row>
        <table:table-row table:style-name="ro2">
          <table:table-cell table:formula="of:=[.A1869]+1" office:value-type="float" office:value="1855">
            <text:p>1855</text:p>
          </table:table-cell>
          <table:table-cell table:formula="of:=[.D1869]" office:value-type="currency" office:currency="EUR" office:value="2.02371697574328E+037">
            <text:p>20.237.169.757.432.800.000.000.000.000.000.000.000,00 €</text:p>
          </table:table-cell>
          <table:table-cell table:formula="of:=[.B1870]*[.$C$6]" office:value-type="float" office:value="1.01185848787164E+036">
            <text:p>1,01E+036</text:p>
          </table:table-cell>
          <table:table-cell table:formula="of:=[.C1870]+[.B1870]" office:value-type="float" office:value="2.12490282453045E+037">
            <text:p>2,12E+037</text:p>
          </table:table-cell>
          <table:table-cell table:formula="of:=[.D1870]/[.$E$13]" office:value-type="float" office:value="6.03151525555052E+035">
            <text:p>6,03E+035</text:p>
          </table:table-cell>
          <table:table-cell table:formula="of:=[.E1870]/(1000*[.$F$13])" office:value-type="float" office:value="100969520.147826">
            <text:p>1,01E+008</text:p>
          </table:table-cell>
          <table:table-cell table:formula="of:=[.E1870]/[.$G$13]" office:value-type="float" office:value="3.12190230618557E+028">
            <text:p>3,12E+028</text:p>
          </table:table-cell>
          <table:table-cell table:formula="of:=([.G1870]*[.$H$13])^(1/3)" office:value-type="float" office:value="1953335755.12507">
            <text:p>1,95E+009</text:p>
          </table:table-cell>
          <table:table-cell table:formula="of:=[.H1870]/[.$I$13]" office:value-type="float" office:value="306.597983852625">
            <text:p>3,07E+002</text:p>
          </table:table-cell>
        </table:table-row>
        <table:table-row table:style-name="ro2">
          <table:table-cell table:formula="of:=[.A1870]+1" office:value-type="float" office:value="1856">
            <text:p>1856</text:p>
          </table:table-cell>
          <table:table-cell table:formula="of:=[.D1870]" office:value-type="currency" office:currency="EUR" office:value="2.12490282453045E+037">
            <text:p>21.249.028.245.304.500.000.000.000.000.000.000.000,00 €</text:p>
          </table:table-cell>
          <table:table-cell table:formula="of:=[.B1871]*[.$C$6]" office:value-type="float" office:value="1.06245141226522E+036">
            <text:p>1,06E+036</text:p>
          </table:table-cell>
          <table:table-cell table:formula="of:=[.C1871]+[.B1871]" office:value-type="float" office:value="2.23114796575697E+037">
            <text:p>2,23E+037</text:p>
          </table:table-cell>
          <table:table-cell table:formula="of:=[.D1871]/[.$E$13]" office:value-type="float" office:value="6.33309101832804E+035">
            <text:p>6,33E+035</text:p>
          </table:table-cell>
          <table:table-cell table:formula="of:=[.E1871]/(1000*[.$F$13])" office:value-type="float" office:value="106017996.155217">
            <text:p>1,06E+008</text:p>
          </table:table-cell>
          <table:table-cell table:formula="of:=[.E1871]/[.$G$13]" office:value-type="float" office:value="3.27799742149485E+028">
            <text:p>3,28E+028</text:p>
          </table:table-cell>
          <table:table-cell table:formula="of:=([.G1871]*[.$H$13])^(1/3)" office:value-type="float" office:value="1985363345.14532">
            <text:p>1,99E+009</text:p>
          </table:table-cell>
          <table:table-cell table:formula="of:=[.H1871]/[.$I$13]" office:value-type="float" office:value="311.625073794587">
            <text:p>3,12E+002</text:p>
          </table:table-cell>
        </table:table-row>
        <table:table-row table:style-name="ro2">
          <table:table-cell table:formula="of:=[.A1871]+1" office:value-type="float" office:value="1857">
            <text:p>1857</text:p>
          </table:table-cell>
          <table:table-cell table:formula="of:=[.D1871]" office:value-type="currency" office:currency="EUR" office:value="2.23114796575697E+037">
            <text:p>22.311.479.657.569.700.000.000.000.000.000.000.000,00 €</text:p>
          </table:table-cell>
          <table:table-cell table:formula="of:=[.B1872]*[.$C$6]" office:value-type="float" office:value="1.11557398287848E+036">
            <text:p>1,12E+036</text:p>
          </table:table-cell>
          <table:table-cell table:formula="of:=[.C1872]+[.B1872]" office:value-type="float" office:value="2.34270536404482E+037">
            <text:p>2,34E+037</text:p>
          </table:table-cell>
          <table:table-cell table:formula="of:=[.D1872]/[.$E$13]" office:value-type="float" office:value="6.64974556924444E+035">
            <text:p>6,65E+035</text:p>
          </table:table-cell>
          <table:table-cell table:formula="of:=[.E1872]/(1000*[.$F$13])" office:value-type="float" office:value="111318895.962978">
            <text:p>1,11E+008</text:p>
          </table:table-cell>
          <table:table-cell table:formula="of:=[.E1872]/[.$G$13]" office:value-type="float" office:value="3.44189729256959E+028">
            <text:p>3,44E+028</text:p>
          </table:table-cell>
          <table:table-cell table:formula="of:=([.G1872]*[.$H$13])^(1/3)" office:value-type="float" office:value="2017916070.95945">
            <text:p>2,02E+009</text:p>
          </table:table-cell>
          <table:table-cell table:formula="of:=[.H1872]/[.$I$13]" office:value-type="float" office:value="316.734589696978">
            <text:p>3,17E+002</text:p>
          </table:table-cell>
        </table:table-row>
        <table:table-row table:style-name="ro2">
          <table:table-cell table:formula="of:=[.A1872]+1" office:value-type="float" office:value="1858">
            <text:p>1858</text:p>
          </table:table-cell>
          <table:table-cell table:formula="of:=[.D1872]" office:value-type="currency" office:currency="EUR" office:value="2.34270536404482E+037">
            <text:p>23.427.053.640.448.200.000.000.000.000.000.000.000,00 €</text:p>
          </table:table-cell>
          <table:table-cell table:formula="of:=[.B1873]*[.$C$6]" office:value-type="float" office:value="1.17135268202241E+036">
            <text:p>1,17E+036</text:p>
          </table:table-cell>
          <table:table-cell table:formula="of:=[.C1873]+[.B1873]" office:value-type="float" office:value="2.45984063224706E+037">
            <text:p>2,46E+037</text:p>
          </table:table-cell>
          <table:table-cell table:formula="of:=[.D1873]/[.$E$13]" office:value-type="float" office:value="6.98223284770667E+035">
            <text:p>6,98E+035</text:p>
          </table:table-cell>
          <table:table-cell table:formula="of:=[.E1873]/(1000*[.$F$13])" office:value-type="float" office:value="116884840.761127">
            <text:p>1,17E+008</text:p>
          </table:table-cell>
          <table:table-cell table:formula="of:=[.E1873]/[.$G$13]" office:value-type="float" office:value="3.61399215719807E+028">
            <text:p>3,61E+028</text:p>
          </table:table-cell>
          <table:table-cell table:formula="of:=([.G1873]*[.$H$13])^(1/3)" office:value-type="float" office:value="2051002542.88133">
            <text:p>2,05E+009</text:p>
          </table:table-cell>
          <table:table-cell table:formula="of:=[.H1873]/[.$I$13]" office:value-type="float" office:value="321.927883045256">
            <text:p>3,22E+002</text:p>
          </table:table-cell>
        </table:table-row>
        <table:table-row table:style-name="ro2">
          <table:table-cell table:formula="of:=[.A1873]+1" office:value-type="float" office:value="1859">
            <text:p>1859</text:p>
          </table:table-cell>
          <table:table-cell table:formula="of:=[.D1873]" office:value-type="currency" office:currency="EUR" office:value="2.45984063224706E+037">
            <text:p>24.598.406.322.470.600.000.000.000.000.000.000.000,00 €</text:p>
          </table:table-cell>
          <table:table-cell table:formula="of:=[.B1874]*[.$C$6]" office:value-type="float" office:value="1.22992031612353E+036">
            <text:p>1,23E+036</text:p>
          </table:table-cell>
          <table:table-cell table:formula="of:=[.C1874]+[.B1874]" office:value-type="float" office:value="2.58283266385941E+037">
            <text:p>2,58E+037</text:p>
          </table:table-cell>
          <table:table-cell table:formula="of:=[.D1874]/[.$E$13]" office:value-type="float" office:value="7.331344490092E+035">
            <text:p>7,33E+035</text:p>
          </table:table-cell>
          <table:table-cell table:formula="of:=[.E1874]/(1000*[.$F$13])" office:value-type="float" office:value="122729082.799183">
            <text:p>1,23E+008</text:p>
          </table:table-cell>
          <table:table-cell table:formula="of:=[.E1874]/[.$G$13]" office:value-type="float" office:value="3.79469176505797E+028">
            <text:p>3,79E+028</text:p>
          </table:table-cell>
          <table:table-cell table:formula="of:=([.G1874]*[.$H$13])^(1/3)" office:value-type="float" office:value="2084631512.40258">
            <text:p>2,08E+009</text:p>
          </table:table-cell>
          <table:table-cell table:formula="of:=[.H1874]/[.$I$13]" office:value-type="float" office:value="327.206327484317">
            <text:p>3,27E+002</text:p>
          </table:table-cell>
        </table:table-row>
        <table:table-row table:style-name="ro2">
          <table:table-cell table:formula="of:=[.A1874]+1" office:value-type="float" office:value="1860">
            <text:p>1860</text:p>
          </table:table-cell>
          <table:table-cell table:formula="of:=[.D1874]" office:value-type="currency" office:currency="EUR" office:value="2.58283266385941E+037">
            <text:p>25.828.326.638.594.100.000.000.000.000.000.000.000,00 €</text:p>
          </table:table-cell>
          <table:table-cell table:formula="of:=[.B1875]*[.$C$6]" office:value-type="float" office:value="1.29141633192971E+036">
            <text:p>1,29E+036</text:p>
          </table:table-cell>
          <table:table-cell table:formula="of:=[.C1875]+[.B1875]" office:value-type="float" office:value="2.71197429705238E+037">
            <text:p>2,71E+037</text:p>
          </table:table-cell>
          <table:table-cell table:formula="of:=[.D1875]/[.$E$13]" office:value-type="float" office:value="7.6979117145966E+035">
            <text:p>7,70E+035</text:p>
          </table:table-cell>
          <table:table-cell table:formula="of:=[.E1875]/(1000*[.$F$13])" office:value-type="float" office:value="128865536.939142">
            <text:p>1,29E+008</text:p>
          </table:table-cell>
          <table:table-cell table:formula="of:=[.E1875]/[.$G$13]" office:value-type="float" office:value="3.98442635331087E+028">
            <text:p>3,98E+028</text:p>
          </table:table-cell>
          <table:table-cell table:formula="of:=([.G1875]*[.$H$13])^(1/3)" office:value-type="float" office:value="2118811874.50742">
            <text:p>2,12E+009</text:p>
          </table:table-cell>
          <table:table-cell table:formula="of:=[.H1875]/[.$I$13]" office:value-type="float" office:value="332.571319181827">
            <text:p>3,33E+002</text:p>
          </table:table-cell>
        </table:table-row>
        <table:table-row table:style-name="ro2">
          <table:table-cell table:formula="of:=[.A1875]+1" office:value-type="float" office:value="1861">
            <text:p>1861</text:p>
          </table:table-cell>
          <table:table-cell table:formula="of:=[.D1875]" office:value-type="currency" office:currency="EUR" office:value="2.71197429705238E+037">
            <text:p>27.119.742.970.523.800.000.000.000.000.000.000.000,00 €</text:p>
          </table:table-cell>
          <table:table-cell table:formula="of:=[.B1876]*[.$C$6]" office:value-type="float" office:value="1.35598714852619E+036">
            <text:p>1,36E+036</text:p>
          </table:table-cell>
          <table:table-cell table:formula="of:=[.C1876]+[.B1876]" office:value-type="float" office:value="2.847573011905E+037">
            <text:p>2,85E+037</text:p>
          </table:table-cell>
          <table:table-cell table:formula="of:=[.D1876]/[.$E$13]" office:value-type="float" office:value="8.08280730032643E+035">
            <text:p>8,08E+035</text:p>
          </table:table-cell>
          <table:table-cell table:formula="of:=[.E1876]/(1000*[.$F$13])" office:value-type="float" office:value="135308813.786099">
            <text:p>1,35E+008</text:p>
          </table:table-cell>
          <table:table-cell table:formula="of:=[.E1876]/[.$G$13]" office:value-type="float" office:value="4.18364767097641E+028">
            <text:p>4,18E+028</text:p>
          </table:table-cell>
          <table:table-cell table:formula="of:=([.G1876]*[.$H$13])^(1/3)" office:value-type="float" office:value="2153552670.02539">
            <text:p>2,15E+009</text:p>
          </table:table-cell>
          <table:table-cell table:formula="of:=[.H1876]/[.$I$13]" office:value-type="float" office:value="338.024277197519">
            <text:p>3,38E+002</text:p>
          </table:table-cell>
        </table:table-row>
        <table:table-row table:style-name="ro2">
          <table:table-cell table:formula="of:=[.A1876]+1" office:value-type="float" office:value="1862">
            <text:p>1862</text:p>
          </table:table-cell>
          <table:table-cell table:formula="of:=[.D1876]" office:value-type="currency" office:currency="EUR" office:value="2.847573011905E+037">
            <text:p>28.475.730.119.050.000.000.000.000.000.000.000.000,00 €</text:p>
          </table:table-cell>
          <table:table-cell table:formula="of:=[.B1877]*[.$C$6]" office:value-type="float" office:value="1.4237865059525E+036">
            <text:p>1,42E+036</text:p>
          </table:table-cell>
          <table:table-cell table:formula="of:=[.C1877]+[.B1877]" office:value-type="float" office:value="2.98995166250025E+037">
            <text:p>2,99E+037</text:p>
          </table:table-cell>
          <table:table-cell table:formula="of:=[.D1877]/[.$E$13]" office:value-type="float" office:value="8.48694766534275E+035">
            <text:p>8,49E+035</text:p>
          </table:table-cell>
          <table:table-cell table:formula="of:=[.E1877]/(1000*[.$F$13])" office:value-type="float" office:value="142074254.475404">
            <text:p>1,42E+008</text:p>
          </table:table-cell>
          <table:table-cell table:formula="of:=[.E1877]/[.$G$13]" office:value-type="float" office:value="4.39283005452523E+028">
            <text:p>4,39E+028</text:p>
          </table:table-cell>
          <table:table-cell table:formula="of:=([.G1877]*[.$H$13])^(1/3)" office:value-type="float" office:value="2188863088.02271">
            <text:p>2,19E+009</text:p>
          </table:table-cell>
          <table:table-cell table:formula="of:=[.H1877]/[.$I$13]" office:value-type="float" office:value="343.566643858532">
            <text:p>3,44E+002</text:p>
          </table:table-cell>
        </table:table-row>
        <table:table-row table:style-name="ro2">
          <table:table-cell table:formula="of:=[.A1877]+1" office:value-type="float" office:value="1863">
            <text:p>1863</text:p>
          </table:table-cell>
          <table:table-cell table:formula="of:=[.D1877]" office:value-type="currency" office:currency="EUR" office:value="2.98995166250025E+037">
            <text:p>29.899.516.625.002.500.000.000.000.000.000.000.000,00 €</text:p>
          </table:table-cell>
          <table:table-cell table:formula="of:=[.B1878]*[.$C$6]" office:value-type="float" office:value="1.49497583125013E+036">
            <text:p>1,49E+036</text:p>
          </table:table-cell>
          <table:table-cell table:formula="of:=[.C1878]+[.B1878]" office:value-type="float" office:value="3.13944924562526E+037">
            <text:p>3,14E+037</text:p>
          </table:table-cell>
          <table:table-cell table:formula="of:=[.D1878]/[.$E$13]" office:value-type="float" office:value="8.91129504860989E+035">
            <text:p>8,91E+035</text:p>
          </table:table-cell>
          <table:table-cell table:formula="of:=[.E1878]/(1000*[.$F$13])" office:value-type="float" office:value="149177967.199174">
            <text:p>1,49E+008</text:p>
          </table:table-cell>
          <table:table-cell table:formula="of:=[.E1878]/[.$G$13]" office:value-type="float" office:value="4.6124715572515E+028">
            <text:p>4,61E+028</text:p>
          </table:table-cell>
          <table:table-cell table:formula="of:=([.G1878]*[.$H$13])^(1/3)" office:value-type="float" office:value="2224752468.23279">
            <text:p>2,22E+009</text:p>
          </table:table-cell>
          <table:table-cell table:formula="of:=[.H1878]/[.$I$13]" office:value-type="float" office:value="349.199885140919">
            <text:p>3,49E+002</text:p>
          </table:table-cell>
        </table:table-row>
        <table:table-row table:style-name="ro2">
          <table:table-cell table:formula="of:=[.A1878]+1" office:value-type="float" office:value="1864">
            <text:p>1864</text:p>
          </table:table-cell>
          <table:table-cell table:formula="of:=[.D1878]" office:value-type="currency" office:currency="EUR" office:value="3.13944924562526E+037">
            <text:p>31.394.492.456.252.600.000.000.000.000.000.000.000,00 €</text:p>
          </table:table-cell>
          <table:table-cell table:formula="of:=[.B1879]*[.$C$6]" office:value-type="float" office:value="1.56972462281263E+036">
            <text:p>1,57E+036</text:p>
          </table:table-cell>
          <table:table-cell table:formula="of:=[.C1879]+[.B1879]" office:value-type="float" office:value="3.29642170790653E+037">
            <text:p>3,30E+037</text:p>
          </table:table-cell>
          <table:table-cell table:formula="of:=[.D1879]/[.$E$13]" office:value-type="float" office:value="9.35685980104038E+035">
            <text:p>9,36E+035</text:p>
          </table:table-cell>
          <table:table-cell table:formula="of:=[.E1879]/(1000*[.$F$13])" office:value-type="float" office:value="156636865.559133">
            <text:p>1,57E+008</text:p>
          </table:table-cell>
          <table:table-cell table:formula="of:=[.E1879]/[.$G$13]" office:value-type="float" office:value="4.84309513511407E+028">
            <text:p>4,84E+028</text:p>
          </table:table-cell>
          <table:table-cell table:formula="of:=([.G1879]*[.$H$13])^(1/3)" office:value-type="float" office:value="2261230303.52666">
            <text:p>2,26E+009</text:p>
          </table:table-cell>
          <table:table-cell table:formula="of:=[.H1879]/[.$I$13]" office:value-type="float" office:value="354.925491057395">
            <text:p>3,55E+002</text:p>
          </table:table-cell>
        </table:table-row>
        <table:table-row table:style-name="ro2">
          <table:table-cell table:formula="of:=[.A1879]+1" office:value-type="float" office:value="1865">
            <text:p>1865</text:p>
          </table:table-cell>
          <table:table-cell table:formula="of:=[.D1879]" office:value-type="currency" office:currency="EUR" office:value="3.29642170790653E+037">
            <text:p>32.964.217.079.065.300.000.000.000.000.000.000.000,00 €</text:p>
          </table:table-cell>
          <table:table-cell table:formula="of:=[.B1880]*[.$C$6]" office:value-type="float" office:value="1.64821085395326E+036">
            <text:p>1,65E+036</text:p>
          </table:table-cell>
          <table:table-cell table:formula="of:=[.C1880]+[.B1880]" office:value-type="float" office:value="3.46124279330185E+037">
            <text:p>3,46E+037</text:p>
          </table:table-cell>
          <table:table-cell table:formula="of:=[.D1880]/[.$E$13]" office:value-type="float" office:value="9.8247027910924E+035">
            <text:p>9,82E+035</text:p>
          </table:table-cell>
          <table:table-cell table:formula="of:=[.E1880]/(1000*[.$F$13])" office:value-type="float" office:value="164468708.83709">
            <text:p>1,64E+008</text:p>
          </table:table-cell>
          <table:table-cell table:formula="of:=[.E1880]/[.$G$13]" office:value-type="float" office:value="5.08524989186977E+028">
            <text:p>5,09E+028</text:p>
          </table:table-cell>
          <table:table-cell table:formula="of:=([.G1880]*[.$H$13])^(1/3)" office:value-type="float" office:value="2298306242.42385">
            <text:p>2,30E+009</text:p>
          </table:table-cell>
          <table:table-cell table:formula="of:=[.H1880]/[.$I$13]" office:value-type="float" office:value="360.744976051459">
            <text:p>3,61E+002</text:p>
          </table:table-cell>
        </table:table-row>
        <table:table-row table:style-name="ro2">
          <table:table-cell table:formula="of:=[.A1880]+1" office:value-type="float" office:value="1866">
            <text:p>1866</text:p>
          </table:table-cell>
          <table:table-cell table:formula="of:=[.D1880]" office:value-type="currency" office:currency="EUR" office:value="3.46124279330185E+037">
            <text:p>34.612.427.933.018.500.000.000.000.000.000.000.000,00 €</text:p>
          </table:table-cell>
          <table:table-cell table:formula="of:=[.B1881]*[.$C$6]" office:value-type="float" office:value="1.73062139665093E+036">
            <text:p>1,73E+036</text:p>
          </table:table-cell>
          <table:table-cell table:formula="of:=[.C1881]+[.B1881]" office:value-type="float" office:value="3.63430493296695E+037">
            <text:p>3,63E+037</text:p>
          </table:table-cell>
          <table:table-cell table:formula="of:=[.D1881]/[.$E$13]" office:value-type="float" office:value="1.0315937930647E+036">
            <text:p>1,03E+036</text:p>
          </table:table-cell>
          <table:table-cell table:formula="of:=[.E1881]/(1000*[.$F$13])" office:value-type="float" office:value="172692144.278944">
            <text:p>1,73E+008</text:p>
          </table:table-cell>
          <table:table-cell table:formula="of:=[.E1881]/[.$G$13]" office:value-type="float" office:value="5.33951238646326E+028">
            <text:p>5,34E+028</text:p>
          </table:table-cell>
          <table:table-cell table:formula="of:=([.G1881]*[.$H$13])^(1/3)" office:value-type="float" office:value="2335990091.64443">
            <text:p>2,34E+009</text:p>
          </table:table-cell>
          <table:table-cell table:formula="of:=[.H1881]/[.$I$13]" office:value-type="float" office:value="366.659879397965">
            <text:p>3,67E+002</text:p>
          </table:table-cell>
        </table:table-row>
        <table:table-row table:style-name="ro2">
          <table:table-cell table:formula="of:=[.A1881]+1" office:value-type="float" office:value="1867">
            <text:p>1867</text:p>
          </table:table-cell>
          <table:table-cell table:formula="of:=[.D1881]" office:value-type="currency" office:currency="EUR" office:value="3.63430493296695E+037">
            <text:p>36.343.049.329.669.500.000.000.000.000.000.000.000,00 €</text:p>
          </table:table-cell>
          <table:table-cell table:formula="of:=[.B1882]*[.$C$6]" office:value-type="float" office:value="1.81715246648347E+036">
            <text:p>1,82E+036</text:p>
          </table:table-cell>
          <table:table-cell table:formula="of:=[.C1882]+[.B1882]" office:value-type="float" office:value="3.81602017961529E+037">
            <text:p>3,82E+037</text:p>
          </table:table-cell>
          <table:table-cell table:formula="of:=[.D1882]/[.$E$13]" office:value-type="float" office:value="1.08317348271794E+036">
            <text:p>1,08E+036</text:p>
          </table:table-cell>
          <table:table-cell table:formula="of:=[.E1882]/(1000*[.$F$13])" office:value-type="float" office:value="181326751.492892">
            <text:p>1,81E+008</text:p>
          </table:table-cell>
          <table:table-cell table:formula="of:=[.E1882]/[.$G$13]" office:value-type="float" office:value="5.60648800578643E+028">
            <text:p>5,61E+028</text:p>
          </table:table-cell>
          <table:table-cell table:formula="of:=([.G1882]*[.$H$13])^(1/3)" office:value-type="float" office:value="2374291818.703">
            <text:p>2,37E+009</text:p>
          </table:table-cell>
          <table:table-cell table:formula="of:=[.H1882]/[.$I$13]" office:value-type="float" office:value="372.671765610265">
            <text:p>3,73E+002</text:p>
          </table:table-cell>
        </table:table-row>
        <table:table-row table:style-name="ro2">
          <table:table-cell table:formula="of:=[.A1882]+1" office:value-type="float" office:value="1868">
            <text:p>1868</text:p>
          </table:table-cell>
          <table:table-cell table:formula="of:=[.D1882]" office:value-type="currency" office:currency="EUR" office:value="3.81602017961529E+037">
            <text:p>38.160.201.796.152.900.000.000.000.000.000.000.000,00 €</text:p>
          </table:table-cell>
          <table:table-cell table:formula="of:=[.B1883]*[.$C$6]" office:value-type="float" office:value="1.90801008980765E+036">
            <text:p>1,91E+036</text:p>
          </table:table-cell>
          <table:table-cell table:formula="of:=[.C1883]+[.B1883]" office:value-type="float" office:value="4.00682118859606E+037">
            <text:p>4,01E+037</text:p>
          </table:table-cell>
          <table:table-cell table:formula="of:=[.D1883]/[.$E$13]" office:value-type="float" office:value="1.13733215685383E+036">
            <text:p>1,14E+036</text:p>
          </table:table-cell>
          <table:table-cell table:formula="of:=[.E1883]/(1000*[.$F$13])" office:value-type="float" office:value="190393089.067536">
            <text:p>1,90E+008</text:p>
          </table:table-cell>
          <table:table-cell table:formula="of:=[.E1883]/[.$G$13]" office:value-type="float" office:value="5.88681240607575E+028">
            <text:p>5,89E+028</text:p>
          </table:table-cell>
          <table:table-cell table:formula="of:=([.G1883]*[.$H$13])^(1/3)" office:value-type="float" office:value="2413221554.54504">
            <text:p>2,41E+009</text:p>
          </table:table-cell>
          <table:table-cell table:formula="of:=[.H1883]/[.$I$13]" office:value-type="float" office:value="378.782224854032">
            <text:p>3,79E+002</text:p>
          </table:table-cell>
        </table:table-row>
        <table:table-row table:style-name="ro2">
          <table:table-cell table:formula="of:=[.A1883]+1" office:value-type="float" office:value="1869">
            <text:p>1869</text:p>
          </table:table-cell>
          <table:table-cell table:formula="of:=[.D1883]" office:value-type="currency" office:currency="EUR" office:value="4.00682118859606E+037">
            <text:p>40.068.211.885.960.600.000.000.000.000.000.000.000,00 €</text:p>
          </table:table-cell>
          <table:table-cell table:formula="of:=[.B1884]*[.$C$6]" office:value-type="float" office:value="2.00341059429803E+036">
            <text:p>2,00E+036</text:p>
          </table:table-cell>
          <table:table-cell table:formula="of:=[.C1884]+[.B1884]" office:value-type="float" office:value="4.20716224802586E+037">
            <text:p>4,21E+037</text:p>
          </table:table-cell>
          <table:table-cell table:formula="of:=[.D1884]/[.$E$13]" office:value-type="float" office:value="1.19419876469653E+036">
            <text:p>1,19E+036</text:p>
          </table:table-cell>
          <table:table-cell table:formula="of:=[.E1884]/(1000*[.$F$13])" office:value-type="float" office:value="199912743.520913">
            <text:p>2,00E+008</text:p>
          </table:table-cell>
          <table:table-cell table:formula="of:=[.E1884]/[.$G$13]" office:value-type="float" office:value="6.18115302637953E+028">
            <text:p>6,18E+028</text:p>
          </table:table-cell>
          <table:table-cell table:formula="of:=([.G1884]*[.$H$13])^(1/3)" office:value-type="float" office:value="2452789596.22665">
            <text:p>2,45E+009</text:p>
          </table:table-cell>
          <table:table-cell table:formula="of:=[.H1884]/[.$I$13]" office:value-type="float" office:value="384.992873367863">
            <text:p>3,85E+002</text:p>
          </table:table-cell>
        </table:table-row>
        <table:table-row table:style-name="ro2">
          <table:table-cell table:formula="of:=[.A1884]+1" office:value-type="float" office:value="1870">
            <text:p>1870</text:p>
          </table:table-cell>
          <table:table-cell table:formula="of:=[.D1884]" office:value-type="currency" office:currency="EUR" office:value="4.20716224802586E+037">
            <text:p>42.071.622.480.258.600.000.000.000.000.000.000.000,00 €</text:p>
          </table:table-cell>
          <table:table-cell table:formula="of:=[.B1885]*[.$C$6]" office:value-type="float" office:value="2.10358112401293E+036">
            <text:p>2,10E+036</text:p>
          </table:table-cell>
          <table:table-cell table:formula="of:=[.C1885]+[.B1885]" office:value-type="float" office:value="4.41752036042715E+037">
            <text:p>4,42E+037</text:p>
          </table:table-cell>
          <table:table-cell table:formula="of:=[.D1885]/[.$E$13]" office:value-type="float" office:value="1.25390870293135E+036">
            <text:p>1,25E+036</text:p>
          </table:table-cell>
          <table:table-cell table:formula="of:=[.E1885]/(1000*[.$F$13])" office:value-type="float" office:value="209908380.696959">
            <text:p>2,10E+008</text:p>
          </table:table-cell>
          <table:table-cell table:formula="of:=[.E1885]/[.$G$13]" office:value-type="float" office:value="6.49021067769851E+028">
            <text:p>6,49E+028</text:p>
          </table:table-cell>
          <table:table-cell table:formula="of:=([.G1885]*[.$H$13])^(1/3)" office:value-type="float" office:value="2493006409.63815">
            <text:p>2,49E+009</text:p>
          </table:table-cell>
          <table:table-cell table:formula="of:=[.H1885]/[.$I$13]" office:value-type="float" office:value="391.305353890778">
            <text:p>3,91E+002</text:p>
          </table:table-cell>
        </table:table-row>
        <table:table-row table:style-name="ro2">
          <table:table-cell table:formula="of:=[.A1885]+1" office:value-type="float" office:value="1871">
            <text:p>1871</text:p>
          </table:table-cell>
          <table:table-cell table:formula="of:=[.D1885]" office:value-type="currency" office:currency="EUR" office:value="4.41752036042715E+037">
            <text:p>44.175.203.604.271.500.000.000.000.000.000.000.000,00 €</text:p>
          </table:table-cell>
          <table:table-cell table:formula="of:=[.B1886]*[.$C$6]" office:value-type="float" office:value="2.20876018021358E+036">
            <text:p>2,21E+036</text:p>
          </table:table-cell>
          <table:table-cell table:formula="of:=[.C1886]+[.B1886]" office:value-type="float" office:value="4.63839637844851E+037">
            <text:p>4,64E+037</text:p>
          </table:table-cell>
          <table:table-cell table:formula="of:=[.D1886]/[.$E$13]" office:value-type="float" office:value="1.31660413807792E+036">
            <text:p>1,32E+036</text:p>
          </table:table-cell>
          <table:table-cell table:formula="of:=[.E1886]/(1000*[.$F$13])" office:value-type="float" office:value="220403799.731806">
            <text:p>2,20E+008</text:p>
          </table:table-cell>
          <table:table-cell table:formula="of:=[.E1886]/[.$G$13]" office:value-type="float" office:value="6.81472121158344E+028">
            <text:p>6,81E+028</text:p>
          </table:table-cell>
          <table:table-cell table:formula="of:=([.G1886]*[.$H$13])^(1/3)" office:value-type="float" office:value="2533882632.27229">
            <text:p>2,53E+009</text:p>
          </table:table-cell>
          <table:table-cell table:formula="of:=[.H1886]/[.$I$13]" office:value-type="float" office:value="397.721336096734">
            <text:p>3,98E+002</text:p>
          </table:table-cell>
        </table:table-row>
        <table:table-row table:style-name="ro2">
          <table:table-cell table:formula="of:=[.A1886]+1" office:value-type="float" office:value="1872">
            <text:p>1872</text:p>
          </table:table-cell>
          <table:table-cell table:formula="of:=[.D1886]" office:value-type="currency" office:currency="EUR" office:value="4.63839637844851E+037">
            <text:p>46.383.963.784.485.100.000.000.000.000.000.000.000,00 €</text:p>
          </table:table-cell>
          <table:table-cell table:formula="of:=[.B1887]*[.$C$6]" office:value-type="float" office:value="2.31919818922426E+036">
            <text:p>2,32E+036</text:p>
          </table:table-cell>
          <table:table-cell table:formula="of:=[.C1887]+[.B1887]" office:value-type="float" office:value="4.87031619737094E+037">
            <text:p>4,87E+037</text:p>
          </table:table-cell>
          <table:table-cell table:formula="of:=[.D1887]/[.$E$13]" office:value-type="float" office:value="1.38243434498182E+036">
            <text:p>1,38E+036</text:p>
          </table:table-cell>
          <table:table-cell table:formula="of:=[.E1887]/(1000*[.$F$13])" office:value-type="float" office:value="231423989.718397">
            <text:p>2,31E+008</text:p>
          </table:table-cell>
          <table:table-cell table:formula="of:=[.E1887]/[.$G$13]" office:value-type="float" office:value="7.15545727216261E+028">
            <text:p>7,16E+028</text:p>
          </table:table-cell>
          <table:table-cell table:formula="of:=([.G1887]*[.$H$13])^(1/3)" office:value-type="float" office:value="2575429076.03799">
            <text:p>2,58E+009</text:p>
          </table:table-cell>
          <table:table-cell table:formula="of:=[.H1887]/[.$I$13]" office:value-type="float" office:value="404.242517036256">
            <text:p>4,04E+002</text:p>
          </table:table-cell>
        </table:table-row>
        <table:table-row table:style-name="ro2">
          <table:table-cell table:formula="of:=[.A1887]+1" office:value-type="float" office:value="1873">
            <text:p>1873</text:p>
          </table:table-cell>
          <table:table-cell table:formula="of:=[.D1887]" office:value-type="currency" office:currency="EUR" office:value="4.87031619737094E+037">
            <text:p>48.703.161.973.709.400.000.000.000.000.000.000.000,00 €</text:p>
          </table:table-cell>
          <table:table-cell table:formula="of:=[.B1888]*[.$C$6]" office:value-type="float" office:value="2.43515809868547E+036">
            <text:p>2,44E+036</text:p>
          </table:table-cell>
          <table:table-cell table:formula="of:=[.C1888]+[.B1888]" office:value-type="float" office:value="5.11383200723948E+037">
            <text:p>5,11E+037</text:p>
          </table:table-cell>
          <table:table-cell table:formula="of:=[.D1888]/[.$E$13]" office:value-type="float" office:value="1.45155606223091E+036">
            <text:p>1,45E+036</text:p>
          </table:table-cell>
          <table:table-cell table:formula="of:=[.E1888]/(1000*[.$F$13])" office:value-type="float" office:value="242995189.204317">
            <text:p>2,43E+008</text:p>
          </table:table-cell>
          <table:table-cell table:formula="of:=[.E1888]/[.$G$13]" office:value-type="float" office:value="7.51323013577074E+028">
            <text:p>7,51E+028</text:p>
          </table:table-cell>
          <table:table-cell table:formula="of:=([.G1888]*[.$H$13])^(1/3)" office:value-type="float" office:value="2617656730.12005">
            <text:p>2,62E+009</text:p>
          </table:table-cell>
          <table:table-cell table:formula="of:=[.H1888]/[.$I$13]" office:value-type="float" office:value="410.870621585317">
            <text:p>4,11E+002</text:p>
          </table:table-cell>
        </table:table-row>
        <table:table-row table:style-name="ro2">
          <table:table-cell table:formula="of:=[.A1888]+1" office:value-type="float" office:value="1874">
            <text:p>1874</text:p>
          </table:table-cell>
          <table:table-cell table:formula="of:=[.D1888]" office:value-type="currency" office:currency="EUR" office:value="5.11383200723948E+037">
            <text:p>51.138.320.072.394.800.000.000.000.000.000.000.000,00 €</text:p>
          </table:table-cell>
          <table:table-cell table:formula="of:=[.B1889]*[.$C$6]" office:value-type="float" office:value="2.55691600361974E+036">
            <text:p>2,56E+036</text:p>
          </table:table-cell>
          <table:table-cell table:formula="of:=[.C1889]+[.B1889]" office:value-type="float" office:value="5.36952360760146E+037">
            <text:p>5,37E+037</text:p>
          </table:table-cell>
          <table:table-cell table:formula="of:=[.D1889]/[.$E$13]" office:value-type="float" office:value="1.52413386534245E+036">
            <text:p>1,52E+036</text:p>
          </table:table-cell>
          <table:table-cell table:formula="of:=[.E1889]/(1000*[.$F$13])" office:value-type="float" office:value="255144948.664533">
            <text:p>2,55E+008</text:p>
          </table:table-cell>
          <table:table-cell table:formula="of:=[.E1889]/[.$G$13]" office:value-type="float" office:value="7.88889164255928E+028">
            <text:p>7,89E+028</text:p>
          </table:table-cell>
          <table:table-cell table:formula="of:=([.G1889]*[.$H$13])^(1/3)" office:value-type="float" office:value="2660576763.8859">
            <text:p>2,66E+009</text:p>
          </table:table-cell>
          <table:table-cell table:formula="of:=[.H1889]/[.$I$13]" office:value-type="float" office:value="417.60740290157">
            <text:p>4,18E+002</text:p>
          </table:table-cell>
        </table:table-row>
        <table:table-row table:style-name="ro2">
          <table:table-cell table:formula="of:=[.A1889]+1" office:value-type="float" office:value="1875">
            <text:p>1875</text:p>
          </table:table-cell>
          <table:table-cell table:formula="of:=[.D1889]" office:value-type="currency" office:currency="EUR" office:value="5.36952360760146E+037">
            <text:p>53.695.236.076.014.600.000.000.000.000.000.000.000,00 €</text:p>
          </table:table-cell>
          <table:table-cell table:formula="of:=[.B1890]*[.$C$6]" office:value-type="float" office:value="2.68476180380073E+036">
            <text:p>2,68E+036</text:p>
          </table:table-cell>
          <table:table-cell table:formula="of:=[.C1890]+[.B1890]" office:value-type="float" office:value="5.63799978798153E+037">
            <text:p>5,64E+037</text:p>
          </table:table-cell>
          <table:table-cell table:formula="of:=[.D1890]/[.$E$13]" office:value-type="float" office:value="1.60034055860957E+036">
            <text:p>1,60E+036</text:p>
          </table:table-cell>
          <table:table-cell table:formula="of:=[.E1890]/(1000*[.$F$13])" office:value-type="float" office:value="267902196.097759">
            <text:p>2,68E+008</text:p>
          </table:table-cell>
          <table:table-cell table:formula="of:=[.E1890]/[.$G$13]" office:value-type="float" office:value="8.28333622468724E+028">
            <text:p>8,28E+028</text:p>
          </table:table-cell>
          <table:table-cell table:formula="of:=([.G1890]*[.$H$13])^(1/3)" office:value-type="float" office:value="2704200529.83988">
            <text:p>2,70E+009</text:p>
          </table:table-cell>
          <table:table-cell table:formula="of:=[.H1890]/[.$I$13]" office:value-type="float" office:value="424.454642888069">
            <text:p>4,24E+002</text:p>
          </table:table-cell>
        </table:table-row>
        <table:table-row table:style-name="ro2">
          <table:table-cell table:formula="of:=[.A1890]+1" office:value-type="float" office:value="1876">
            <text:p>1876</text:p>
          </table:table-cell>
          <table:table-cell table:formula="of:=[.D1890]" office:value-type="currency" office:currency="EUR" office:value="5.63799978798153E+037">
            <text:p>56.379.997.879.815.300.000.000.000.000.000.000.000,00 €</text:p>
          </table:table-cell>
          <table:table-cell table:formula="of:=[.B1891]*[.$C$6]" office:value-type="float" office:value="2.81899989399076E+036">
            <text:p>2,82E+036</text:p>
          </table:table-cell>
          <table:table-cell table:formula="of:=[.C1891]+[.B1891]" office:value-type="float" office:value="5.91989977738061E+037">
            <text:p>5,92E+037</text:p>
          </table:table-cell>
          <table:table-cell table:formula="of:=[.D1891]/[.$E$13]" office:value-type="float" office:value="1.68035758654005E+036">
            <text:p>1,68E+036</text:p>
          </table:table-cell>
          <table:table-cell table:formula="of:=[.E1891]/(1000*[.$F$13])" office:value-type="float" office:value="281297305.902647">
            <text:p>2,81E+008</text:p>
          </table:table-cell>
          <table:table-cell table:formula="of:=[.E1891]/[.$G$13]" office:value-type="float" office:value="8.6975030359216E+028">
            <text:p>8,70E+028</text:p>
          </table:table-cell>
          <table:table-cell table:formula="of:=([.G1891]*[.$H$13])^(1/3)" office:value-type="float" office:value="2748539566.62606">
            <text:p>2,75E+009</text:p>
          </table:table-cell>
          <table:table-cell table:formula="of:=[.H1891]/[.$I$13]" office:value-type="float" office:value="431.414152664583">
            <text:p>4,31E+002</text:p>
          </table:table-cell>
        </table:table-row>
        <table:table-row table:style-name="ro2">
          <table:table-cell table:formula="of:=[.A1891]+1" office:value-type="float" office:value="1877">
            <text:p>1877</text:p>
          </table:table-cell>
          <table:table-cell table:formula="of:=[.D1891]" office:value-type="currency" office:currency="EUR" office:value="5.91989977738061E+037">
            <text:p>59.198.997.773.806.100.000.000.000.000.000.000.000,00 €</text:p>
          </table:table-cell>
          <table:table-cell table:formula="of:=[.B1892]*[.$C$6]" office:value-type="float" office:value="2.9599498886903E+036">
            <text:p>2,96E+036</text:p>
          </table:table-cell>
          <table:table-cell table:formula="of:=[.C1892]+[.B1892]" office:value-type="float" office:value="6.21589476624964E+037">
            <text:p>6,22E+037</text:p>
          </table:table-cell>
          <table:table-cell table:formula="of:=[.D1892]/[.$E$13]" office:value-type="float" office:value="1.76437546586706E+036">
            <text:p>1,76E+036</text:p>
          </table:table-cell>
          <table:table-cell table:formula="of:=[.E1892]/(1000*[.$F$13])" office:value-type="float" office:value="295362171.197779">
            <text:p>2,95E+008</text:p>
          </table:table-cell>
          <table:table-cell table:formula="of:=[.E1892]/[.$G$13]" office:value-type="float" office:value="9.13237818771768E+028">
            <text:p>9,13E+028</text:p>
          </table:table-cell>
          <table:table-cell table:formula="of:=([.G1892]*[.$H$13])^(1/3)" office:value-type="float" office:value="2793605602.0802">
            <text:p>2,79E+009</text:p>
          </table:table-cell>
          <table:table-cell table:formula="of:=[.H1892]/[.$I$13]" office:value-type="float" office:value="438.487773046649">
            <text:p>4,38E+002</text:p>
          </table:table-cell>
        </table:table-row>
        <table:table-row table:style-name="ro2">
          <table:table-cell table:formula="of:=[.A1892]+1" office:value-type="float" office:value="1878">
            <text:p>1878</text:p>
          </table:table-cell>
          <table:table-cell table:formula="of:=[.D1892]" office:value-type="currency" office:currency="EUR" office:value="6.21589476624964E+037">
            <text:p>62.158.947.662.496.400.000.000.000.000.000.000.000,00 €</text:p>
          </table:table-cell>
          <table:table-cell table:formula="of:=[.B1893]*[.$C$6]" office:value-type="float" office:value="3.10794738312482E+036">
            <text:p>3,11E+036</text:p>
          </table:table-cell>
          <table:table-cell table:formula="of:=[.C1893]+[.B1893]" office:value-type="float" office:value="6.52668950456212E+037">
            <text:p>6,53E+037</text:p>
          </table:table-cell>
          <table:table-cell table:formula="of:=[.D1893]/[.$E$13]" office:value-type="float" office:value="1.85259423916041E+036">
            <text:p>1,85E+036</text:p>
          </table:table-cell>
          <table:table-cell table:formula="of:=[.E1893]/(1000*[.$F$13])" office:value-type="float" office:value="310130279.757668">
            <text:p>3,10E+008</text:p>
          </table:table-cell>
          <table:table-cell table:formula="of:=[.E1893]/[.$G$13]" office:value-type="float" office:value="9.58899709710356E+028">
            <text:p>9,59E+028</text:p>
          </table:table-cell>
          <table:table-cell table:formula="of:=([.G1893]*[.$H$13])^(1/3)" office:value-type="float" office:value="2839410556.33188">
            <text:p>2,84E+009</text:p>
          </table:table-cell>
          <table:table-cell table:formula="of:=[.H1893]/[.$I$13]" office:value-type="float" office:value="445.677375032472">
            <text:p>4,46E+002</text:p>
          </table:table-cell>
        </table:table-row>
        <table:table-row table:style-name="ro2">
          <table:table-cell table:formula="of:=[.A1893]+1" office:value-type="float" office:value="1879">
            <text:p>1879</text:p>
          </table:table-cell>
          <table:table-cell table:formula="of:=[.D1893]" office:value-type="currency" office:currency="EUR" office:value="6.52668950456212E+037">
            <text:p>65.266.895.045.621.200.000.000.000.000.000.000.000,00 €</text:p>
          </table:table-cell>
          <table:table-cell table:formula="of:=[.B1894]*[.$C$6]" office:value-type="float" office:value="3.26334475228106E+036">
            <text:p>3,26E+036</text:p>
          </table:table-cell>
          <table:table-cell table:formula="of:=[.C1894]+[.B1894]" office:value-type="float" office:value="6.85302397979023E+037">
            <text:p>6,85E+037</text:p>
          </table:table-cell>
          <table:table-cell table:formula="of:=[.D1894]/[.$E$13]" office:value-type="float" office:value="1.94522395111843E+036">
            <text:p>1,95E+036</text:p>
          </table:table-cell>
          <table:table-cell table:formula="of:=[.E1894]/(1000*[.$F$13])" office:value-type="float" office:value="325636793.745552">
            <text:p>3,26E+008</text:p>
          </table:table-cell>
          <table:table-cell table:formula="of:=[.E1894]/[.$G$13]" office:value-type="float" office:value="1.00684469519587E+029">
            <text:p>1,01E+029</text:p>
          </table:table-cell>
          <table:table-cell table:formula="of:=([.G1894]*[.$H$13])^(1/3)" office:value-type="float" office:value="2885966544.95736">
            <text:p>2,89E+009</text:p>
          </table:table-cell>
          <table:table-cell table:formula="of:=[.H1894]/[.$I$13]" office:value-type="float" office:value="452.984860297812">
            <text:p>4,53E+002</text:p>
          </table:table-cell>
        </table:table-row>
        <table:table-row table:style-name="ro2">
          <table:table-cell table:formula="of:=[.A1894]+1" office:value-type="float" office:value="1880">
            <text:p>1880</text:p>
          </table:table-cell>
          <table:table-cell table:formula="of:=[.D1894]" office:value-type="currency" office:currency="EUR" office:value="6.85302397979023E+037">
            <text:p>68.530.239.797.902.300.000.000.000.000.000.000.000,00 €</text:p>
          </table:table-cell>
          <table:table-cell table:formula="of:=[.B1895]*[.$C$6]" office:value-type="float" office:value="3.42651198989511E+036">
            <text:p>3,43E+036</text:p>
          </table:table-cell>
          <table:table-cell table:formula="of:=[.C1895]+[.B1895]" office:value-type="float" office:value="7.19567517877974E+037">
            <text:p>7,20E+037</text:p>
          </table:table-cell>
          <table:table-cell table:formula="of:=[.D1895]/[.$E$13]" office:value-type="float" office:value="2.04248514867435E+036">
            <text:p>2,04E+036</text:p>
          </table:table-cell>
          <table:table-cell table:formula="of:=[.E1895]/(1000*[.$F$13])" office:value-type="float" office:value="341918633.432829">
            <text:p>3,42E+008</text:p>
          </table:table-cell>
          <table:table-cell table:formula="of:=[.E1895]/[.$G$13]" office:value-type="float" office:value="1.05718692995567E+029">
            <text:p>1,06E+029</text:p>
          </table:table-cell>
          <table:table-cell table:formula="of:=([.G1895]*[.$H$13])^(1/3)" office:value-type="float" office:value="2933285882.18421">
            <text:p>2,93E+009</text:p>
          </table:table-cell>
          <table:table-cell table:formula="of:=[.H1895]/[.$I$13]" office:value-type="float" office:value="460.412161698981">
            <text:p>4,60E+002</text:p>
          </table:table-cell>
        </table:table-row>
        <table:table-row table:style-name="ro2">
          <table:table-cell table:formula="of:=[.A1895]+1" office:value-type="float" office:value="1881">
            <text:p>1881</text:p>
          </table:table-cell>
          <table:table-cell table:formula="of:=[.D1895]" office:value-type="currency" office:currency="EUR" office:value="7.19567517877974E+037">
            <text:p>71.956.751.787.797.400.000.000.000.000.000.000.000,00 €</text:p>
          </table:table-cell>
          <table:table-cell table:formula="of:=[.B1896]*[.$C$6]" office:value-type="float" office:value="3.59783758938987E+036">
            <text:p>3,60E+036</text:p>
          </table:table-cell>
          <table:table-cell table:formula="of:=[.C1896]+[.B1896]" office:value-type="float" office:value="7.55545893771872E+037">
            <text:p>7,56E+037</text:p>
          </table:table-cell>
          <table:table-cell table:formula="of:=[.D1896]/[.$E$13]" office:value-type="float" office:value="2.14460940610807E+036">
            <text:p>2,14E+036</text:p>
          </table:table-cell>
          <table:table-cell table:formula="of:=[.E1896]/(1000*[.$F$13])" office:value-type="float" office:value="359014565.104471">
            <text:p>3,59E+008</text:p>
          </table:table-cell>
          <table:table-cell table:formula="of:=[.E1896]/[.$G$13]" office:value-type="float" office:value="1.11004627645345E+029">
            <text:p>1,11E+029</text:p>
          </table:table-cell>
          <table:table-cell table:formula="of:=([.G1896]*[.$H$13])^(1/3)" office:value-type="float" office:value="2981381084.14847">
            <text:p>2,98E+009</text:p>
          </table:table-cell>
          <table:table-cell table:formula="of:=[.H1896]/[.$I$13]" office:value-type="float" office:value="467.961243784096">
            <text:p>4,68E+002</text:p>
          </table:table-cell>
        </table:table-row>
        <table:table-row table:style-name="ro2">
          <table:table-cell table:formula="of:=[.A1896]+1" office:value-type="float" office:value="1882">
            <text:p>1882</text:p>
          </table:table-cell>
          <table:table-cell table:formula="of:=[.D1896]" office:value-type="currency" office:currency="EUR" office:value="7.55545893771872E+037">
            <text:p>75.554.589.377.187.200.000.000.000.000.000.000.000,00 €</text:p>
          </table:table-cell>
          <table:table-cell table:formula="of:=[.B1897]*[.$C$6]" office:value-type="float" office:value="3.77772946885936E+036">
            <text:p>3,78E+036</text:p>
          </table:table-cell>
          <table:table-cell table:formula="of:=[.C1897]+[.B1897]" office:value-type="float" office:value="7.93323188460466E+037">
            <text:p>7,93E+037</text:p>
          </table:table-cell>
          <table:table-cell table:formula="of:=[.D1897]/[.$E$13]" office:value-type="float" office:value="2.25183987641347E+036">
            <text:p>2,25E+036</text:p>
          </table:table-cell>
          <table:table-cell table:formula="of:=[.E1897]/(1000*[.$F$13])" office:value-type="float" office:value="376965293.359695">
            <text:p>3,77E+008</text:p>
          </table:table-cell>
          <table:table-cell table:formula="of:=[.E1897]/[.$G$13]" office:value-type="float" office:value="1.16554859027612E+029">
            <text:p>1,17E+029</text:p>
          </table:table-cell>
          <table:table-cell table:formula="of:=([.G1897]*[.$H$13])^(1/3)" office:value-type="float" office:value="3030264872.20523">
            <text:p>3,03E+009</text:p>
          </table:table-cell>
          <table:table-cell table:formula="of:=[.H1897]/[.$I$13]" office:value-type="float" office:value="475.634103312702">
            <text:p>4,76E+002</text:p>
          </table:table-cell>
        </table:table-row>
        <table:table-row table:style-name="ro2">
          <table:table-cell table:formula="of:=[.A1897]+1" office:value-type="float" office:value="1883">
            <text:p>1883</text:p>
          </table:table-cell>
          <table:table-cell table:formula="of:=[.D1897]" office:value-type="currency" office:currency="EUR" office:value="7.93323188460466E+037">
            <text:p>79.332.318.846.046.600.000.000.000.000.000.000.000,00 €</text:p>
          </table:table-cell>
          <table:table-cell table:formula="of:=[.B1898]*[.$C$6]" office:value-type="float" office:value="3.96661594230233E+036">
            <text:p>3,97E+036</text:p>
          </table:table-cell>
          <table:table-cell table:formula="of:=[.C1898]+[.B1898]" office:value-type="float" office:value="8.32989347883489E+037">
            <text:p>8,33E+037</text:p>
          </table:table-cell>
          <table:table-cell table:formula="of:=[.D1898]/[.$E$13]" office:value-type="float" office:value="2.36443187023415E+036">
            <text:p>2,36E+036</text:p>
          </table:table-cell>
          <table:table-cell table:formula="of:=[.E1898]/(1000*[.$F$13])" office:value-type="float" office:value="395813558.027679">
            <text:p>3,96E+008</text:p>
          </table:table-cell>
          <table:table-cell table:formula="of:=[.E1898]/[.$G$13]" office:value-type="float" office:value="1.22382601978993E+029">
            <text:p>1,22E+029</text:p>
          </table:table-cell>
          <table:table-cell table:formula="of:=([.G1898]*[.$H$13])^(1/3)" office:value-type="float" office:value="3079950176.29342">
            <text:p>3,08E+009</text:p>
          </table:table-cell>
          <table:table-cell table:formula="of:=[.H1898]/[.$I$13]" office:value-type="float" office:value="483.43276978393">
            <text:p>4,83E+002</text:p>
          </table:table-cell>
        </table:table-row>
        <table:table-row table:style-name="ro2">
          <table:table-cell table:formula="of:=[.A1898]+1" office:value-type="float" office:value="1884">
            <text:p>1884</text:p>
          </table:table-cell>
          <table:table-cell table:formula="of:=[.D1898]" office:value-type="currency" office:currency="EUR" office:value="8.32989347883489E+037">
            <text:p>83.298.934.788.348.900.000.000.000.000.000.000.000,00 €</text:p>
          </table:table-cell>
          <table:table-cell table:formula="of:=[.B1899]*[.$C$6]" office:value-type="float" office:value="4.16494673941745E+036">
            <text:p>4,16E+036</text:p>
          </table:table-cell>
          <table:table-cell table:formula="of:=[.C1899]+[.B1899]" office:value-type="float" office:value="8.74638815277664E+037">
            <text:p>8,75E+037</text:p>
          </table:table-cell>
          <table:table-cell table:formula="of:=[.D1899]/[.$E$13]" office:value-type="float" office:value="2.48265346374585E+036">
            <text:p>2,48E+036</text:p>
          </table:table-cell>
          <table:table-cell table:formula="of:=[.E1899]/(1000*[.$F$13])" office:value-type="float" office:value="415604235.929063">
            <text:p>4,16E+008</text:p>
          </table:table-cell>
          <table:table-cell table:formula="of:=[.E1899]/[.$G$13]" office:value-type="float" office:value="1.28501732077943E+029">
            <text:p>1,29E+029</text:p>
          </table:table-cell>
          <table:table-cell table:formula="of:=([.G1899]*[.$H$13])^(1/3)" office:value-type="float" office:value="3130450138.3559">
            <text:p>3,13E+009</text:p>
          </table:table-cell>
          <table:table-cell table:formula="of:=[.H1899]/[.$I$13]" office:value-type="float" office:value="491.359305973301">
            <text:p>4,91E+002</text:p>
          </table:table-cell>
        </table:table-row>
        <table:table-row table:style-name="ro2">
          <table:table-cell table:formula="of:=[.A1899]+1" office:value-type="float" office:value="1885">
            <text:p>1885</text:p>
          </table:table-cell>
          <table:table-cell table:formula="of:=[.D1899]" office:value-type="currency" office:currency="EUR" office:value="8.74638815277664E+037">
            <text:p>87.463.881.527.766.400.000.000.000.000.000.000.000,00 €</text:p>
          </table:table-cell>
          <table:table-cell table:formula="of:=[.B1900]*[.$C$6]" office:value-type="float" office:value="4.37319407638832E+036">
            <text:p>4,37E+036</text:p>
          </table:table-cell>
          <table:table-cell table:formula="of:=[.C1900]+[.B1900]" office:value-type="float" office:value="9.18370756041547E+037">
            <text:p>9,18E+037</text:p>
          </table:table-cell>
          <table:table-cell table:formula="of:=[.D1900]/[.$E$13]" office:value-type="float" office:value="2.60678613693314E+036">
            <text:p>2,61E+036</text:p>
          </table:table-cell>
          <table:table-cell table:formula="of:=[.E1900]/(1000*[.$F$13])" office:value-type="float" office:value="436384447.725516">
            <text:p>4,36E+008</text:p>
          </table:table-cell>
          <table:table-cell table:formula="of:=[.E1900]/[.$G$13]" office:value-type="float" office:value="1.3492681868184E+029">
            <text:p>1,35E+029</text:p>
          </table:table-cell>
          <table:table-cell table:formula="of:=([.G1900]*[.$H$13])^(1/3)" office:value-type="float" office:value="3181778115.81549">
            <text:p>3,18E+009</text:p>
          </table:table-cell>
          <table:table-cell table:formula="of:=[.H1900]/[.$I$13]" office:value-type="float" office:value="499.415808478337">
            <text:p>4,99E+002</text:p>
          </table:table-cell>
        </table:table-row>
        <table:table-row table:style-name="ro2">
          <table:table-cell table:formula="of:=[.A1900]+1" office:value-type="float" office:value="1886">
            <text:p>1886</text:p>
          </table:table-cell>
          <table:table-cell table:formula="of:=[.D1900]" office:value-type="currency" office:currency="EUR" office:value="9.18370756041547E+037">
            <text:p>91.837.075.604.154.700.000.000.000.000.000.000.000,00 €</text:p>
          </table:table-cell>
          <table:table-cell table:formula="of:=[.B1901]*[.$C$6]" office:value-type="float" office:value="4.59185378020773E+036">
            <text:p>4,59E+036</text:p>
          </table:table-cell>
          <table:table-cell table:formula="of:=[.C1901]+[.B1901]" office:value-type="float" office:value="9.64289293843624E+037">
            <text:p>9,64E+037</text:p>
          </table:table-cell>
          <table:table-cell table:formula="of:=[.D1901]/[.$E$13]" office:value-type="float" office:value="2.7371254437798E+036">
            <text:p>2,74E+036</text:p>
          </table:table-cell>
          <table:table-cell table:formula="of:=[.E1901]/(1000*[.$F$13])" office:value-type="float" office:value="458203670.111792">
            <text:p>4,58E+008</text:p>
          </table:table-cell>
          <table:table-cell table:formula="of:=[.E1901]/[.$G$13]" office:value-type="float" office:value="1.41673159615932E+029">
            <text:p>1,42E+029</text:p>
          </table:table-cell>
          <table:table-cell table:formula="of:=([.G1901]*[.$H$13])^(1/3)" office:value-type="float" office:value="3233947685.10809">
            <text:p>3,23E+009</text:p>
          </table:table-cell>
          <table:table-cell table:formula="of:=[.H1901]/[.$I$13]" office:value-type="float" office:value="507.604408273127">
            <text:p>5,08E+002</text:p>
          </table:table-cell>
        </table:table-row>
        <table:table-row table:style-name="ro2">
          <table:table-cell table:formula="of:=[.A1901]+1" office:value-type="float" office:value="1887">
            <text:p>1887</text:p>
          </table:table-cell>
          <table:table-cell table:formula="of:=[.D1901]" office:value-type="currency" office:currency="EUR" office:value="9.64289293843624E+037">
            <text:p>96.428.929.384.362.400.000.000.000.000.000.000.000,00 €</text:p>
          </table:table-cell>
          <table:table-cell table:formula="of:=[.B1902]*[.$C$6]" office:value-type="float" office:value="4.82144646921812E+036">
            <text:p>4,82E+036</text:p>
          </table:table-cell>
          <table:table-cell table:formula="of:=[.C1902]+[.B1902]" office:value-type="float" office:value="1.01250375853581E+038">
            <text:p>1,01E+038</text:p>
          </table:table-cell>
          <table:table-cell table:formula="of:=[.D1902]/[.$E$13]" office:value-type="float" office:value="2.87398171596879E+036">
            <text:p>2,87E+036</text:p>
          </table:table-cell>
          <table:table-cell table:formula="of:=[.E1902]/(1000*[.$F$13])" office:value-type="float" office:value="481113853.617382">
            <text:p>4,81E+008</text:p>
          </table:table-cell>
          <table:table-cell table:formula="of:=[.E1902]/[.$G$13]" office:value-type="float" office:value="1.48756817596728E+029">
            <text:p>1,49E+029</text:p>
          </table:table-cell>
          <table:table-cell table:formula="of:=([.G1902]*[.$H$13])^(1/3)" office:value-type="float" office:value="3286972645.27369">
            <text:p>3,29E+009</text:p>
          </table:table-cell>
          <table:table-cell table:formula="of:=[.H1902]/[.$I$13]" office:value-type="float" office:value="515.927271271966">
            <text:p>5,16E+002</text:p>
          </table:table-cell>
        </table:table-row>
        <table:table-row table:style-name="ro2">
          <table:table-cell table:formula="of:=[.A1902]+1" office:value-type="float" office:value="1888">
            <text:p>1888</text:p>
          </table:table-cell>
          <table:table-cell table:formula="of:=[.D1902]" office:value-type="currency" office:currency="EUR" office:value="1.01250375853581E+038">
            <text:p>101.250.375.853.581.000.000.000.000.000.000.000.000,00 €</text:p>
          </table:table-cell>
          <table:table-cell table:formula="of:=[.B1903]*[.$C$6]" office:value-type="float" office:value="5.06251879267903E+036">
            <text:p>5,06E+036</text:p>
          </table:table-cell>
          <table:table-cell table:formula="of:=[.C1903]+[.B1903]" office:value-type="float" office:value="1.0631289464626E+038">
            <text:p>1,06E+038</text:p>
          </table:table-cell>
          <table:table-cell table:formula="of:=[.D1903]/[.$E$13]" office:value-type="float" office:value="3.01768080176723E+036">
            <text:p>3,02E+036</text:p>
          </table:table-cell>
          <table:table-cell table:formula="of:=[.E1903]/(1000*[.$F$13])" office:value-type="float" office:value="505169546.298251">
            <text:p>5,05E+008</text:p>
          </table:table-cell>
          <table:table-cell table:formula="of:=[.E1903]/[.$G$13]" office:value-type="float" office:value="1.56194658476565E+029">
            <text:p>1,56E+029</text:p>
          </table:table-cell>
          <table:table-cell table:formula="of:=([.G1903]*[.$H$13])^(1/3)" office:value-type="float" office:value="3340867021.60626">
            <text:p>3,34E+009</text:p>
          </table:table-cell>
          <table:table-cell table:formula="of:=[.H1903]/[.$I$13]" office:value-type="float" office:value="524.386598902254">
            <text:p>5,24E+002</text:p>
          </table:table-cell>
        </table:table-row>
        <table:table-row table:style-name="ro2">
          <table:table-cell table:formula="of:=[.A1903]+1" office:value-type="float" office:value="1889">
            <text:p>1889</text:p>
          </table:table-cell>
          <table:table-cell table:formula="of:=[.D1903]" office:value-type="currency" office:currency="EUR" office:value="1.0631289464626E+038">
            <text:p>106.312.894.646.260.000.000.000.000.000.000.000.000,00 €</text:p>
          </table:table-cell>
          <table:table-cell table:formula="of:=[.B1904]*[.$C$6]" office:value-type="float" office:value="5.31564473231298E+036">
            <text:p>5,32E+036</text:p>
          </table:table-cell>
          <table:table-cell table:formula="of:=[.C1904]+[.B1904]" office:value-type="float" office:value="1.11628539378573E+038">
            <text:p>1,12E+038</text:p>
          </table:table-cell>
          <table:table-cell table:formula="of:=[.D1904]/[.$E$13]" office:value-type="float" office:value="3.16856484185559E+036">
            <text:p>3,17E+036</text:p>
          </table:table-cell>
          <table:table-cell table:formula="of:=[.E1904]/(1000*[.$F$13])" office:value-type="float" office:value="530428023.613163">
            <text:p>5,30E+008</text:p>
          </table:table-cell>
          <table:table-cell table:formula="of:=[.E1904]/[.$G$13]" office:value-type="float" office:value="1.64004391400393E+029">
            <text:p>1,64E+029</text:p>
          </table:table-cell>
          <table:table-cell table:formula="of:=([.G1904]*[.$H$13])^(1/3)" office:value-type="float" office:value="3395645069.3635">
            <text:p>3,40E+009</text:p>
          </table:table-cell>
          <table:table-cell table:formula="of:=[.H1904]/[.$I$13]" office:value-type="float" office:value="532.984628686783">
            <text:p>5,33E+002</text:p>
          </table:table-cell>
        </table:table-row>
        <table:table-row table:style-name="ro2">
          <table:table-cell table:formula="of:=[.A1904]+1" office:value-type="float" office:value="1890">
            <text:p>1890</text:p>
          </table:table-cell>
          <table:table-cell table:formula="of:=[.D1904]" office:value-type="currency" office:currency="EUR" office:value="1.11628539378573E+038">
            <text:p>111.628.539.378.573.000.000.000.000.000.000.000.000,00 €</text:p>
          </table:table-cell>
          <table:table-cell table:formula="of:=[.B1905]*[.$C$6]" office:value-type="float" office:value="5.58142696892863E+036">
            <text:p>5,58E+036</text:p>
          </table:table-cell>
          <table:table-cell table:formula="of:=[.C1905]+[.B1905]" office:value-type="float" office:value="1.17209966347501E+038">
            <text:p>1,17E+038</text:p>
          </table:table-cell>
          <table:table-cell table:formula="of:=[.D1905]/[.$E$13]" office:value-type="float" office:value="3.32699308394837E+036">
            <text:p>3,33E+036</text:p>
          </table:table-cell>
          <table:table-cell table:formula="of:=[.E1905]/(1000*[.$F$13])" office:value-type="float" office:value="556949424.793822">
            <text:p>5,57E+008</text:p>
          </table:table-cell>
          <table:table-cell table:formula="of:=[.E1905]/[.$G$13]" office:value-type="float" office:value="1.72204610970413E+029">
            <text:p>1,72E+029</text:p>
          </table:table-cell>
          <table:table-cell table:formula="of:=([.G1905]*[.$H$13])^(1/3)" office:value-type="float" office:value="3451321277.53738">
            <text:p>3,45E+009</text:p>
          </table:table-cell>
          <table:table-cell table:formula="of:=[.H1905]/[.$I$13]" office:value-type="float" office:value="541.723634835564">
            <text:p>5,42E+002</text:p>
          </table:table-cell>
        </table:table-row>
        <table:table-row table:style-name="ro2">
          <table:table-cell table:formula="of:=[.A1905]+1" office:value-type="float" office:value="1891">
            <text:p>1891</text:p>
          </table:table-cell>
          <table:table-cell table:formula="of:=[.D1905]" office:value-type="currency" office:currency="EUR" office:value="1.17209966347501E+038">
            <text:p>117.209.966.347.501.000.000.000.000.000.000.000.000,00 €</text:p>
          </table:table-cell>
          <table:table-cell table:formula="of:=[.B1906]*[.$C$6]" office:value-type="float" office:value="5.86049831737506E+036">
            <text:p>5,86E+036</text:p>
          </table:table-cell>
          <table:table-cell table:formula="of:=[.C1906]+[.B1906]" office:value-type="float" office:value="1.23070464664876E+038">
            <text:p>1,23E+038</text:p>
          </table:table-cell>
          <table:table-cell table:formula="of:=[.D1906]/[.$E$13]" office:value-type="float" office:value="3.49334273814579E+036">
            <text:p>3,49E+036</text:p>
          </table:table-cell>
          <table:table-cell table:formula="of:=[.E1906]/(1000*[.$F$13])" office:value-type="float" office:value="584796896.033513">
            <text:p>5,85E+008</text:p>
          </table:table-cell>
          <table:table-cell table:formula="of:=[.E1906]/[.$G$13]" office:value-type="float" office:value="1.80814841518933E+029">
            <text:p>1,81E+029</text:p>
          </table:table-cell>
          <table:table-cell table:formula="of:=([.G1906]*[.$H$13])^(1/3)" office:value-type="float" office:value="3507910372.68658">
            <text:p>3,51E+009</text:p>
          </table:table-cell>
          <table:table-cell table:formula="of:=[.H1906]/[.$I$13]" office:value-type="float" office:value="550.605928847367">
            <text:p>5,51E+002</text:p>
          </table:table-cell>
        </table:table-row>
        <table:table-row table:style-name="ro2">
          <table:table-cell table:formula="of:=[.A1906]+1" office:value-type="float" office:value="1892">
            <text:p>1892</text:p>
          </table:table-cell>
          <table:table-cell table:formula="of:=[.D1906]" office:value-type="currency" office:currency="EUR" office:value="1.23070464664876E+038">
            <text:p>123.070.464.664.876.000.000.000.000.000.000.000.000,00 €</text:p>
          </table:table-cell>
          <table:table-cell table:formula="of:=[.B1907]*[.$C$6]" office:value-type="float" office:value="6.15352323324381E+036">
            <text:p>6,15E+036</text:p>
          </table:table-cell>
          <table:table-cell table:formula="of:=[.C1907]+[.B1907]" office:value-type="float" office:value="1.2922398789812E+038">
            <text:p>1,29E+038</text:p>
          </table:table-cell>
          <table:table-cell table:formula="of:=[.D1907]/[.$E$13]" office:value-type="float" office:value="3.66800987505308E+036">
            <text:p>3,67E+036</text:p>
          </table:table-cell>
          <table:table-cell table:formula="of:=[.E1907]/(1000*[.$F$13])" office:value-type="float" office:value="614036740.835188">
            <text:p>6,14E+008</text:p>
          </table:table-cell>
          <table:table-cell table:formula="of:=[.E1907]/[.$G$13]" office:value-type="float" office:value="1.8985558359488E+029">
            <text:p>1,90E+029</text:p>
          </table:table-cell>
          <table:table-cell table:formula="of:=([.G1907]*[.$H$13])^(1/3)" office:value-type="float" office:value="3565427322.83167">
            <text:p>3,57E+009</text:p>
          </table:table-cell>
          <table:table-cell table:formula="of:=[.H1907]/[.$I$13]" office:value-type="float" office:value="559.633860121122">
            <text:p>5,60E+002</text:p>
          </table:table-cell>
        </table:table-row>
        <table:table-row table:style-name="ro2">
          <table:table-cell table:formula="of:=[.A1907]+1" office:value-type="float" office:value="1893">
            <text:p>1893</text:p>
          </table:table-cell>
          <table:table-cell table:formula="of:=[.D1907]" office:value-type="currency" office:currency="EUR" office:value="1.2922398789812E+038">
            <text:p>129.223.987.898.120.000.000.000.000.000.000.000.000,00 €</text:p>
          </table:table-cell>
          <table:table-cell table:formula="of:=[.B1908]*[.$C$6]" office:value-type="float" office:value="6.461199394906E+036">
            <text:p>6,46E+036</text:p>
          </table:table-cell>
          <table:table-cell table:formula="of:=[.C1908]+[.B1908]" office:value-type="float" office:value="1.35685187293026E+038">
            <text:p>1,36E+038</text:p>
          </table:table-cell>
          <table:table-cell table:formula="of:=[.D1908]/[.$E$13]" office:value-type="float" office:value="3.85141036880574E+036">
            <text:p>3,85E+036</text:p>
          </table:table-cell>
          <table:table-cell table:formula="of:=[.E1908]/(1000*[.$F$13])" office:value-type="float" office:value="644738577.876948">
            <text:p>6,45E+008</text:p>
          </table:table-cell>
          <table:table-cell table:formula="of:=[.E1908]/[.$G$13]" office:value-type="float" office:value="1.99348362774624E+029">
            <text:p>1,99E+029</text:p>
          </table:table-cell>
          <table:table-cell table:formula="of:=([.G1908]*[.$H$13])^(1/3)" office:value-type="float" office:value="3623887341.41425">
            <text:p>3,62E+009</text:p>
          </table:table-cell>
          <table:table-cell table:formula="of:=[.H1908]/[.$I$13]" office:value-type="float" office:value="568.809816577342">
            <text:p>5,69E+002</text:p>
          </table:table-cell>
        </table:table-row>
        <table:table-row table:style-name="ro2">
          <table:table-cell table:formula="of:=[.A1908]+1" office:value-type="float" office:value="1894">
            <text:p>1894</text:p>
          </table:table-cell>
          <table:table-cell table:formula="of:=[.D1908]" office:value-type="currency" office:currency="EUR" office:value="1.35685187293026E+038">
            <text:p>135.685.187.293.026.000.000.000.000.000.000.000.000,00 €</text:p>
          </table:table-cell>
          <table:table-cell table:formula="of:=[.B1909]*[.$C$6]" office:value-type="float" office:value="6.7842593646513E+036">
            <text:p>6,78E+036</text:p>
          </table:table-cell>
          <table:table-cell table:formula="of:=[.C1909]+[.B1909]" office:value-type="float" office:value="1.42469446657677E+038">
            <text:p>1,42E+038</text:p>
          </table:table-cell>
          <table:table-cell table:formula="of:=[.D1909]/[.$E$13]" office:value-type="float" office:value="4.04398088724602E+036">
            <text:p>4,04E+036</text:p>
          </table:table-cell>
          <table:table-cell table:formula="of:=[.E1909]/(1000*[.$F$13])" office:value-type="float" office:value="676975506.770795">
            <text:p>6,77E+008</text:p>
          </table:table-cell>
          <table:table-cell table:formula="of:=[.E1909]/[.$G$13]" office:value-type="float" office:value="2.09315780913355E+029">
            <text:p>2,09E+029</text:p>
          </table:table-cell>
          <table:table-cell table:formula="of:=([.G1909]*[.$H$13])^(1/3)" office:value-type="float" office:value="3683305891.3209">
            <text:p>3,68E+009</text:p>
          </table:table-cell>
          <table:table-cell table:formula="of:=[.H1909]/[.$I$13]" office:value-type="float" office:value="578.136225289735">
            <text:p>5,78E+002</text:p>
          </table:table-cell>
        </table:table-row>
        <table:table-row table:style-name="ro2">
          <table:table-cell table:formula="of:=[.A1909]+1" office:value-type="float" office:value="1895">
            <text:p>1895</text:p>
          </table:table-cell>
          <table:table-cell table:formula="of:=[.D1909]" office:value-type="currency" office:currency="EUR" office:value="1.42469446657677E+038">
            <text:p>142.469.446.657.677.000.000.000.000.000.000.000.000,00 €</text:p>
          </table:table-cell>
          <table:table-cell table:formula="of:=[.B1910]*[.$C$6]" office:value-type="float" office:value="7.12347233288387E+036">
            <text:p>7,12E+036</text:p>
          </table:table-cell>
          <table:table-cell table:formula="of:=[.C1910]+[.B1910]" office:value-type="float" office:value="1.49592918990561E+038">
            <text:p>1,50E+038</text:p>
          </table:table-cell>
          <table:table-cell table:formula="of:=[.D1910]/[.$E$13]" office:value-type="float" office:value="4.24617993160832E+036">
            <text:p>4,25E+036</text:p>
          </table:table-cell>
          <table:table-cell table:formula="of:=[.E1910]/(1000*[.$F$13])" office:value-type="float" office:value="710824282.109335">
            <text:p>7,11E+008</text:p>
          </table:table-cell>
          <table:table-cell table:formula="of:=[.E1910]/[.$G$13]" office:value-type="float" office:value="2.19781569959023E+029">
            <text:p>2,20E+029</text:p>
          </table:table-cell>
          <table:table-cell table:formula="of:=([.G1910]*[.$H$13])^(1/3)" office:value-type="float" office:value="3743698688.97325">
            <text:p>3,74E+009</text:p>
          </table:table-cell>
          <table:table-cell table:formula="of:=[.H1910]/[.$I$13]" office:value-type="float" office:value="587.615553127178">
            <text:p>5,88E+002</text:p>
          </table:table-cell>
        </table:table-row>
        <table:table-row table:style-name="ro2">
          <table:table-cell table:formula="of:=[.A1910]+1" office:value-type="float" office:value="1896">
            <text:p>1896</text:p>
          </table:table-cell>
          <table:table-cell table:formula="of:=[.D1910]" office:value-type="currency" office:currency="EUR" office:value="1.49592918990561E+038">
            <text:p>149.592.918.990.561.000.000.000.000.000.000.000.000,00 €</text:p>
          </table:table-cell>
          <table:table-cell table:formula="of:=[.B1911]*[.$C$6]" office:value-type="float" office:value="7.47964594952806E+036">
            <text:p>7,48E+036</text:p>
          </table:table-cell>
          <table:table-cell table:formula="of:=[.C1911]+[.B1911]" office:value-type="float" office:value="1.57072564940089E+038">
            <text:p>1,57E+038</text:p>
          </table:table-cell>
          <table:table-cell table:formula="of:=[.D1911]/[.$E$13]" office:value-type="float" office:value="4.45848892818874E+036">
            <text:p>4,46E+036</text:p>
          </table:table-cell>
          <table:table-cell table:formula="of:=[.E1911]/(1000*[.$F$13])" office:value-type="float" office:value="746365496.214802">
            <text:p>7,46E+008</text:p>
          </table:table-cell>
          <table:table-cell table:formula="of:=[.E1911]/[.$G$13]" office:value-type="float" office:value="2.30770648456974E+029">
            <text:p>2,31E+029</text:p>
          </table:table-cell>
          <table:table-cell table:formula="of:=([.G1911]*[.$H$13])^(1/3)" office:value-type="float" office:value="3805081708.48496">
            <text:p>3,81E+009</text:p>
          </table:table-cell>
          <table:table-cell table:formula="of:=[.H1911]/[.$I$13]" office:value-type="float" office:value="597.250307406209">
            <text:p>5,97E+002</text:p>
          </table:table-cell>
        </table:table-row>
        <table:table-row table:style-name="ro2">
          <table:table-cell table:formula="of:=[.A1911]+1" office:value-type="float" office:value="1897">
            <text:p>1897</text:p>
          </table:table-cell>
          <table:table-cell table:formula="of:=[.D1911]" office:value-type="currency" office:currency="EUR" office:value="1.57072564940089E+038">
            <text:p>157.072.564.940.089.000.000.000.000.000.000.000.000,00 €</text:p>
          </table:table-cell>
          <table:table-cell table:formula="of:=[.B1912]*[.$C$6]" office:value-type="float" office:value="7.85362824700446E+036">
            <text:p>7,85E+036</text:p>
          </table:table-cell>
          <table:table-cell table:formula="of:=[.C1912]+[.B1912]" office:value-type="float" office:value="1.64926193187094E+038">
            <text:p>1,65E+038</text:p>
          </table:table-cell>
          <table:table-cell table:formula="of:=[.D1912]/[.$E$13]" office:value-type="float" office:value="4.68141337459818E+036">
            <text:p>4,68E+036</text:p>
          </table:table-cell>
          <table:table-cell table:formula="of:=[.E1912]/(1000*[.$F$13])" office:value-type="float" office:value="783683771.025542">
            <text:p>7,84E+008</text:p>
          </table:table-cell>
          <table:table-cell table:formula="of:=[.E1912]/[.$G$13]" office:value-type="float" office:value="2.42309180879823E+029">
            <text:p>2,42E+029</text:p>
          </table:table-cell>
          <table:table-cell table:formula="of:=([.G1912]*[.$H$13])^(1/3)" office:value-type="float" office:value="3867471185.88695">
            <text:p>3,87E+009</text:p>
          </table:table-cell>
          <table:table-cell table:formula="of:=[.H1912]/[.$I$13]" office:value-type="float" office:value="607.043036554222">
            <text:p>6,07E+002</text:p>
          </table:table-cell>
        </table:table-row>
        <table:table-row table:style-name="ro2">
          <table:table-cell table:formula="of:=[.A1912]+1" office:value-type="float" office:value="1898">
            <text:p>1898</text:p>
          </table:table-cell>
          <table:table-cell table:formula="of:=[.D1912]" office:value-type="currency" office:currency="EUR" office:value="1.64926193187094E+038">
            <text:p>164.926.193.187.094.000.000.000.000.000.000.000.000,00 €</text:p>
          </table:table-cell>
          <table:table-cell table:formula="of:=[.B1913]*[.$C$6]" office:value-type="float" office:value="8.24630965935469E+036">
            <text:p>8,25E+036</text:p>
          </table:table-cell>
          <table:table-cell table:formula="of:=[.C1913]+[.B1913]" office:value-type="float" office:value="1.73172502846448E+038">
            <text:p>1,73E+038</text:p>
          </table:table-cell>
          <table:table-cell table:formula="of:=[.D1913]/[.$E$13]" office:value-type="float" office:value="4.91548404332809E+036">
            <text:p>4,92E+036</text:p>
          </table:table-cell>
          <table:table-cell table:formula="of:=[.E1913]/(1000*[.$F$13])" office:value-type="float" office:value="822867959.576819">
            <text:p>8,23E+008</text:p>
          </table:table-cell>
          <table:table-cell table:formula="of:=[.E1913]/[.$G$13]" office:value-type="float" office:value="2.54424639923814E+029">
            <text:p>2,54E+029</text:p>
          </table:table-cell>
          <table:table-cell table:formula="of:=([.G1913]*[.$H$13])^(1/3)" office:value-type="float" office:value="3930883623.42192">
            <text:p>3,93E+009</text:p>
          </table:table-cell>
          <table:table-cell table:formula="of:=[.H1913]/[.$I$13]" office:value-type="float" office:value="616.996330783537">
            <text:p>6,17E+002</text:p>
          </table:table-cell>
        </table:table-row>
        <table:table-row table:style-name="ro2">
          <table:table-cell table:formula="of:=[.A1913]+1" office:value-type="float" office:value="1899">
            <text:p>1899</text:p>
          </table:table-cell>
          <table:table-cell table:formula="of:=[.D1913]" office:value-type="currency" office:currency="EUR" office:value="1.73172502846448E+038">
            <text:p>173.172.502.846.448.000.000.000.000.000.000.000.000,00 €</text:p>
          </table:table-cell>
          <table:table-cell table:formula="of:=[.B1914]*[.$C$6]" office:value-type="float" office:value="8.65862514232242E+036">
            <text:p>8,66E+036</text:p>
          </table:table-cell>
          <table:table-cell table:formula="of:=[.C1914]+[.B1914]" office:value-type="float" office:value="1.81831127988771E+038">
            <text:p>1,82E+038</text:p>
          </table:table-cell>
          <table:table-cell table:formula="of:=[.D1914]/[.$E$13]" office:value-type="float" office:value="5.16125824549449E+036">
            <text:p>5,16E+036</text:p>
          </table:table-cell>
          <table:table-cell table:formula="of:=[.E1914]/(1000*[.$F$13])" office:value-type="float" office:value="864011357.55566">
            <text:p>8,64E+008</text:p>
          </table:table-cell>
          <table:table-cell table:formula="of:=[.E1914]/[.$G$13]" office:value-type="float" office:value="2.67145871920005E+029">
            <text:p>2,67E+029</text:p>
          </table:table-cell>
          <table:table-cell table:formula="of:=([.G1914]*[.$H$13])^(1/3)" office:value-type="float" office:value="3995335793.90921">
            <text:p>4,00E+009</text:p>
          </table:table-cell>
          <table:table-cell table:formula="of:=[.H1914]/[.$I$13]" office:value-type="float" office:value="627.11282277652">
            <text:p>6,27E+002</text:p>
          </table:table-cell>
        </table:table-row>
        <table:table-row table:style-name="ro2">
          <table:table-cell table:formula="of:=[.A1914]+1" office:value-type="float" office:value="1900">
            <text:p>1900</text:p>
          </table:table-cell>
          <table:table-cell table:formula="of:=[.D1914]" office:value-type="currency" office:currency="EUR" office:value="1.81831127988771E+038">
            <text:p>181.831.127.988.771.000.000.000.000.000.000.000.000,00 €</text:p>
          </table:table-cell>
          <table:table-cell table:formula="of:=[.B1915]*[.$C$6]" office:value-type="float" office:value="9.09155639943854E+036">
            <text:p>9,09E+036</text:p>
          </table:table-cell>
          <table:table-cell table:formula="of:=[.C1915]+[.B1915]" office:value-type="float" office:value="1.90922684388209E+038">
            <text:p>1,91E+038</text:p>
          </table:table-cell>
          <table:table-cell table:formula="of:=[.D1915]/[.$E$13]" office:value-type="float" office:value="5.41932115776921E+036">
            <text:p>5,42E+036</text:p>
          </table:table-cell>
          <table:table-cell table:formula="of:=[.E1915]/(1000*[.$F$13])" office:value-type="float" office:value="907211925.433443">
            <text:p>9,07E+008</text:p>
          </table:table-cell>
          <table:table-cell table:formula="of:=[.E1915]/[.$G$13]" office:value-type="float" office:value="2.80503165516005E+029">
            <text:p>2,81E+029</text:p>
          </table:table-cell>
          <table:table-cell table:formula="of:=([.G1915]*[.$H$13])^(1/3)" office:value-type="float" office:value="4060844745.1813">
            <text:p>4,06E+009</text:p>
          </table:table-cell>
          <table:table-cell table:formula="of:=[.H1915]/[.$I$13]" office:value-type="float" office:value="637.395188381933">
            <text:p>6,37E+002</text:p>
          </table:table-cell>
        </table:table-row>
        <table:table-row table:style-name="ro2">
          <table:table-cell table:formula="of:=[.A1915]+1" office:value-type="float" office:value="1901">
            <text:p>1901</text:p>
          </table:table-cell>
          <table:table-cell table:formula="of:=[.D1915]" office:value-type="currency" office:currency="EUR" office:value="1.90922684388209E+038">
            <text:p>190.922.684.388.209.000.000.000.000.000.000.000.000,00 €</text:p>
          </table:table-cell>
          <table:table-cell table:formula="of:=[.B1916]*[.$C$6]" office:value-type="float" office:value="9.54613421941047E+036">
            <text:p>9,55E+036</text:p>
          </table:table-cell>
          <table:table-cell table:formula="of:=[.C1916]+[.B1916]" office:value-type="float" office:value="2.0046881860762E+038">
            <text:p>2,00E+038</text:p>
          </table:table-cell>
          <table:table-cell table:formula="of:=[.D1916]/[.$E$13]" office:value-type="float" office:value="5.69028721565767E+036">
            <text:p>5,69E+036</text:p>
          </table:table-cell>
          <table:table-cell table:formula="of:=[.E1916]/(1000*[.$F$13])" office:value-type="float" office:value="952572521.705115">
            <text:p>9,53E+008</text:p>
          </table:table-cell>
          <table:table-cell table:formula="of:=[.E1916]/[.$G$13]" office:value-type="float" office:value="2.94528323791805E+029">
            <text:p>2,95E+029</text:p>
          </table:table-cell>
          <table:table-cell table:formula="of:=([.G1916]*[.$H$13])^(1/3)" office:value-type="float" office:value="4127427804.59301">
            <text:p>4,13E+009</text:p>
          </table:table-cell>
          <table:table-cell table:formula="of:=[.H1916]/[.$I$13]" office:value-type="float" office:value="647.846147322714">
            <text:p>6,48E+002</text:p>
          </table:table-cell>
        </table:table-row>
        <table:table-row table:style-name="ro2">
          <table:table-cell table:formula="of:=[.A1916]+1" office:value-type="float" office:value="1902">
            <text:p>1902</text:p>
          </table:table-cell>
          <table:table-cell table:formula="of:=[.D1916]" office:value-type="currency" office:currency="EUR" office:value="2.0046881860762E+038">
            <text:p>200.468.818.607.620.000.000.000.000.000.000.000.000,00 €</text:p>
          </table:table-cell>
          <table:table-cell table:formula="of:=[.B1917]*[.$C$6]" office:value-type="float" office:value="1.0023440930381E+037">
            <text:p>1,00E+037</text:p>
          </table:table-cell>
          <table:table-cell table:formula="of:=[.C1917]+[.B1917]" office:value-type="float" office:value="2.10492259538001E+038">
            <text:p>2,10E+038</text:p>
          </table:table-cell>
          <table:table-cell table:formula="of:=[.D1917]/[.$E$13]" office:value-type="float" office:value="5.97480157644056E+036">
            <text:p>5,97E+036</text:p>
          </table:table-cell>
          <table:table-cell table:formula="of:=[.E1917]/(1000*[.$F$13])" office:value-type="float" office:value="1000201147.79037">
            <text:p>1,00E+009</text:p>
          </table:table-cell>
          <table:table-cell table:formula="of:=[.E1917]/[.$G$13]" office:value-type="float" office:value="3.09254739981395E+029">
            <text:p>3,09E+029</text:p>
          </table:table-cell>
          <table:table-cell table:formula="of:=([.G1917]*[.$H$13])^(1/3)" office:value-type="float" office:value="4195102583.60467">
            <text:p>4,20E+009</text:p>
          </table:table-cell>
          <table:table-cell table:formula="of:=[.H1917]/[.$I$13]" office:value-type="float" office:value="658.468463915346">
            <text:p>6,58E+002</text:p>
          </table:table-cell>
        </table:table-row>
        <table:table-row table:style-name="ro2">
          <table:table-cell table:formula="of:=[.A1917]+1" office:value-type="float" office:value="1903">
            <text:p>1903</text:p>
          </table:table-cell>
          <table:table-cell table:formula="of:=[.D1917]" office:value-type="currency" office:currency="EUR" office:value="2.10492259538001E+038">
            <text:p>210.492.259.538.001.000.000.000.000.000.000.000.000,00 €</text:p>
          </table:table-cell>
          <table:table-cell table:formula="of:=[.B1918]*[.$C$6]" office:value-type="float" office:value="1.05246129769E+037">
            <text:p>1,05E+037</text:p>
          </table:table-cell>
          <table:table-cell table:formula="of:=[.C1918]+[.B1918]" office:value-type="float" office:value="2.21016872514901E+038">
            <text:p>2,21E+038</text:p>
          </table:table-cell>
          <table:table-cell table:formula="of:=[.D1918]/[.$E$13]" office:value-type="float" office:value="6.27354165526259E+036">
            <text:p>6,27E+036</text:p>
          </table:table-cell>
          <table:table-cell table:formula="of:=[.E1918]/(1000*[.$F$13])" office:value-type="float" office:value="1050211205.17989">
            <text:p>1,05E+009</text:p>
          </table:table-cell>
          <table:table-cell table:formula="of:=[.E1918]/[.$G$13]" office:value-type="float" office:value="3.24717476980465E+029">
            <text:p>3,25E+029</text:p>
          </table:table-cell>
          <table:table-cell table:formula="of:=([.G1918]*[.$H$13])^(1/3)" office:value-type="float" office:value="4263886982.44036">
            <text:p>4,26E+009</text:p>
          </table:table-cell>
          <table:table-cell table:formula="of:=[.H1918]/[.$I$13]" office:value-type="float" office:value="669.26494780103">
            <text:p>6,69E+002</text:p>
          </table:table-cell>
        </table:table-row>
        <table:table-row table:style-name="ro2">
          <table:table-cell table:formula="of:=[.A1918]+1" office:value-type="float" office:value="1904">
            <text:p>1904</text:p>
          </table:table-cell>
          <table:table-cell table:formula="of:=[.D1918]" office:value-type="currency" office:currency="EUR" office:value="2.21016872514901E+038">
            <text:p>221.016.872.514.901.000.000.000.000.000.000.000.000,00 €</text:p>
          </table:table-cell>
          <table:table-cell table:formula="of:=[.B1919]*[.$C$6]" office:value-type="float" office:value="1.1050843625745E+037">
            <text:p>1,11E+037</text:p>
          </table:table-cell>
          <table:table-cell table:formula="of:=[.C1919]+[.B1919]" office:value-type="float" office:value="2.32067716140646E+038">
            <text:p>2,32E+038</text:p>
          </table:table-cell>
          <table:table-cell table:formula="of:=[.D1919]/[.$E$13]" office:value-type="float" office:value="6.58721873802572E+036">
            <text:p>6,59E+036</text:p>
          </table:table-cell>
          <table:table-cell table:formula="of:=[.E1919]/(1000*[.$F$13])" office:value-type="float" office:value="1102721765.43888">
            <text:p>1,10E+009</text:p>
          </table:table-cell>
          <table:table-cell table:formula="of:=[.E1919]/[.$G$13]" office:value-type="float" office:value="3.40953350829488E+029">
            <text:p>3,41E+029</text:p>
          </table:table-cell>
          <table:table-cell table:formula="of:=([.G1919]*[.$H$13])^(1/3)" office:value-type="float" office:value="4333799194.82266">
            <text:p>4,33E+009</text:p>
          </table:table-cell>
          <table:table-cell table:formula="of:=[.H1919]/[.$I$13]" office:value-type="float" office:value="680.23845468885">
            <text:p>6,80E+002</text:p>
          </table:table-cell>
        </table:table-row>
        <table:table-row table:style-name="ro2">
          <table:table-cell table:formula="of:=[.A1919]+1" office:value-type="float" office:value="1905">
            <text:p>1905</text:p>
          </table:table-cell>
          <table:table-cell table:formula="of:=[.D1919]" office:value-type="currency" office:currency="EUR" office:value="2.32067716140646E+038">
            <text:p>232.067.716.140.646.000.000.000.000.000.000.000.000,00 €</text:p>
          </table:table-cell>
          <table:table-cell table:formula="of:=[.B1920]*[.$C$6]" office:value-type="float" office:value="1.16033858070323E+037">
            <text:p>1,16E+037</text:p>
          </table:table-cell>
          <table:table-cell table:formula="of:=[.C1920]+[.B1920]" office:value-type="float" office:value="2.43671101947678E+038">
            <text:p>2,44E+038</text:p>
          </table:table-cell>
          <table:table-cell table:formula="of:=[.D1920]/[.$E$13]" office:value-type="float" office:value="6.916579674927E+036">
            <text:p>6,92E+036</text:p>
          </table:table-cell>
          <table:table-cell table:formula="of:=[.E1920]/(1000*[.$F$13])" office:value-type="float" office:value="1157857853.71083">
            <text:p>1,16E+009</text:p>
          </table:table-cell>
          <table:table-cell table:formula="of:=[.E1920]/[.$G$13]" office:value-type="float" office:value="3.58001018370963E+029">
            <text:p>3,58E+029</text:p>
          </table:table-cell>
          <table:table-cell table:formula="of:=([.G1920]*[.$H$13])^(1/3)" office:value-type="float" office:value="4404857712.7849">
            <text:p>4,40E+009</text:p>
          </table:table-cell>
          <table:table-cell table:formula="of:=[.H1920]/[.$I$13]" office:value-type="float" office:value="691.391887111113">
            <text:p>6,91E+002</text:p>
          </table:table-cell>
        </table:table-row>
        <table:table-row table:style-name="ro2">
          <table:table-cell table:formula="of:=[.A1920]+1" office:value-type="float" office:value="1906">
            <text:p>1906</text:p>
          </table:table-cell>
          <table:table-cell table:formula="of:=[.D1920]" office:value-type="currency" office:currency="EUR" office:value="2.43671101947678E+038">
            <text:p>243.671.101.947.678.000.000.000.000.000.000.000.000,00 €</text:p>
          </table:table-cell>
          <table:table-cell table:formula="of:=[.B1921]*[.$C$6]" office:value-type="float" office:value="1.21835550973839E+037">
            <text:p>1,22E+037</text:p>
          </table:table-cell>
          <table:table-cell table:formula="of:=[.C1921]+[.B1921]" office:value-type="float" office:value="2.55854657045062E+038">
            <text:p>2,56E+038</text:p>
          </table:table-cell>
          <table:table-cell table:formula="of:=[.D1921]/[.$E$13]" office:value-type="float" office:value="7.26240865867335E+036">
            <text:p>7,26E+036</text:p>
          </table:table-cell>
          <table:table-cell table:formula="of:=[.E1921]/(1000*[.$F$13])" office:value-type="float" office:value="1215750746.39637">
            <text:p>1,22E+009</text:p>
          </table:table-cell>
          <table:table-cell table:formula="of:=[.E1921]/[.$G$13]" office:value-type="float" office:value="3.75901069289511E+029">
            <text:p>3,76E+029</text:p>
          </table:table-cell>
          <table:table-cell table:formula="of:=([.G1921]*[.$H$13])^(1/3)" office:value-type="float" office:value="4477081331.56238">
            <text:p>4,48E+009</text:p>
          </table:table-cell>
          <table:table-cell table:formula="of:=[.H1921]/[.$I$13]" office:value-type="float" office:value="702.728195191081">
            <text:p>7,03E+002</text:p>
          </table:table-cell>
        </table:table-row>
        <table:table-row table:style-name="ro2">
          <table:table-cell table:formula="of:=[.A1921]+1" office:value-type="float" office:value="1907">
            <text:p>1907</text:p>
          </table:table-cell>
          <table:table-cell table:formula="of:=[.D1921]" office:value-type="currency" office:currency="EUR" office:value="2.55854657045062E+038">
            <text:p>255.854.657.045.062.000.000.000.000.000.000.000.000,00 €</text:p>
          </table:table-cell>
          <table:table-cell table:formula="of:=[.B1922]*[.$C$6]" office:value-type="float" office:value="1.27927328522531E+037">
            <text:p>1,28E+037</text:p>
          </table:table-cell>
          <table:table-cell table:formula="of:=[.C1922]+[.B1922]" office:value-type="float" office:value="2.68647389897315E+038">
            <text:p>2,69E+038</text:p>
          </table:table-cell>
          <table:table-cell table:formula="of:=[.D1922]/[.$E$13]" office:value-type="float" office:value="7.62552909160702E+036">
            <text:p>7,63E+036</text:p>
          </table:table-cell>
          <table:table-cell table:formula="of:=[.E1922]/(1000*[.$F$13])" office:value-type="float" office:value="1276538283.71619">
            <text:p>1,28E+009</text:p>
          </table:table-cell>
          <table:table-cell table:formula="of:=[.E1922]/[.$G$13]" office:value-type="float" office:value="3.94696122753987E+029">
            <text:p>3,95E+029</text:p>
          </table:table-cell>
          <table:table-cell table:formula="of:=([.G1922]*[.$H$13])^(1/3)" office:value-type="float" office:value="4550489154.5638">
            <text:p>4,55E+009</text:p>
          </table:table-cell>
          <table:table-cell table:formula="of:=[.H1922]/[.$I$13]" office:value-type="float" office:value="714.250377423292">
            <text:p>7,14E+002</text:p>
          </table:table-cell>
        </table:table-row>
        <table:table-row table:style-name="ro2">
          <table:table-cell table:formula="of:=[.A1922]+1" office:value-type="float" office:value="1908">
            <text:p>1908</text:p>
          </table:table-cell>
          <table:table-cell table:formula="of:=[.D1922]" office:value-type="currency" office:currency="EUR" office:value="2.68647389897315E+038">
            <text:p>268.647.389.897.315.000.000.000.000.000.000.000.000,00 €</text:p>
          </table:table-cell>
          <table:table-cell table:formula="of:=[.B1923]*[.$C$6]" office:value-type="float" office:value="1.34323694948658E+037">
            <text:p>1,34E+037</text:p>
          </table:table-cell>
          <table:table-cell table:formula="of:=[.C1923]+[.B1923]" office:value-type="float" office:value="2.82079759392181E+038">
            <text:p>2,82E+038</text:p>
          </table:table-cell>
          <table:table-cell table:formula="of:=[.D1923]/[.$E$13]" office:value-type="float" office:value="8.00680554618737E+036">
            <text:p>8,01E+036</text:p>
          </table:table-cell>
          <table:table-cell table:formula="of:=[.E1923]/(1000*[.$F$13])" office:value-type="float" office:value="1340365197.902">
            <text:p>1,34E+009</text:p>
          </table:table-cell>
          <table:table-cell table:formula="of:=[.E1923]/[.$G$13]" office:value-type="float" office:value="4.14430928891686E+029">
            <text:p>4,14E+029</text:p>
          </table:table-cell>
          <table:table-cell table:formula="of:=([.G1923]*[.$H$13])^(1/3)" office:value-type="float" office:value="4625100598.42415">
            <text:p>4,63E+009</text:p>
          </table:table-cell>
          <table:table-cell table:formula="of:=[.H1923]/[.$I$13]" office:value-type="float" office:value="725.961481466669">
            <text:p>7,26E+002</text:p>
          </table:table-cell>
        </table:table-row>
        <table:table-row table:style-name="ro2">
          <table:table-cell table:formula="of:=[.A1923]+1" office:value-type="float" office:value="1909">
            <text:p>1909</text:p>
          </table:table-cell>
          <table:table-cell table:formula="of:=[.D1923]" office:value-type="currency" office:currency="EUR" office:value="2.82079759392181E+038">
            <text:p>282.079.759.392.181.000.000.000.000.000.000.000.000,00 €</text:p>
          </table:table-cell>
          <table:table-cell table:formula="of:=[.B1924]*[.$C$6]" office:value-type="float" office:value="1.41039879696091E+037">
            <text:p>1,41E+037</text:p>
          </table:table-cell>
          <table:table-cell table:formula="of:=[.C1924]+[.B1924]" office:value-type="float" office:value="2.9618374736179E+038">
            <text:p>2,96E+038</text:p>
          </table:table-cell>
          <table:table-cell table:formula="of:=[.D1924]/[.$E$13]" office:value-type="float" office:value="8.40714582349674E+036">
            <text:p>8,41E+036</text:p>
          </table:table-cell>
          <table:table-cell table:formula="of:=[.E1924]/(1000*[.$F$13])" office:value-type="float" office:value="1407383457.7971">
            <text:p>1,41E+009</text:p>
          </table:table-cell>
          <table:table-cell table:formula="of:=[.E1924]/[.$G$13]" office:value-type="float" office:value="4.3515247533627E+029">
            <text:p>4,35E+029</text:p>
          </table:table-cell>
          <table:table-cell table:formula="of:=([.G1924]*[.$H$13])^(1/3)" office:value-type="float" office:value="4700935398.1405">
            <text:p>4,70E+009</text:p>
          </table:table-cell>
          <table:table-cell table:formula="of:=[.H1924]/[.$I$13]" office:value-type="float" office:value="737.864604950636">
            <text:p>7,38E+002</text:p>
          </table:table-cell>
        </table:table-row>
        <table:table-row table:style-name="ro2">
          <table:table-cell table:formula="of:=[.A1924]+1" office:value-type="float" office:value="1910">
            <text:p>1910</text:p>
          </table:table-cell>
          <table:table-cell table:formula="of:=[.D1924]" office:value-type="currency" office:currency="EUR" office:value="2.9618374736179E+038">
            <text:p>296.183.747.361.790.000.000.000.000.000.000.000.000,00 €</text:p>
          </table:table-cell>
          <table:table-cell table:formula="of:=[.B1925]*[.$C$6]" office:value-type="float" office:value="1.48091873680895E+037">
            <text:p>1,48E+037</text:p>
          </table:table-cell>
          <table:table-cell table:formula="of:=[.C1925]+[.B1925]" office:value-type="float" office:value="3.1099293472988E+038">
            <text:p>3,11E+038</text:p>
          </table:table-cell>
          <table:table-cell table:formula="of:=[.D1925]/[.$E$13]" office:value-type="float" office:value="8.82750311467158E+036">
            <text:p>8,83E+036</text:p>
          </table:table-cell>
          <table:table-cell table:formula="of:=[.E1925]/(1000*[.$F$13])" office:value-type="float" office:value="1477752630.68695">
            <text:p>1,48E+009</text:p>
          </table:table-cell>
          <table:table-cell table:formula="of:=[.E1925]/[.$G$13]" office:value-type="float" office:value="4.56910099103084E+029">
            <text:p>4,57E+029</text:p>
          </table:table-cell>
          <table:table-cell table:formula="of:=([.G1925]*[.$H$13])^(1/3)" office:value-type="float" office:value="4778013612.29199">
            <text:p>4,78E+009</text:p>
          </table:table-cell>
          <table:table-cell table:formula="of:=[.H1925]/[.$I$13]" office:value-type="float" office:value="749.962896294457">
            <text:p>7,50E+002</text:p>
          </table:table-cell>
        </table:table-row>
        <table:table-row table:style-name="ro2">
          <table:table-cell table:formula="of:=[.A1925]+1" office:value-type="float" office:value="1911">
            <text:p>1911</text:p>
          </table:table-cell>
          <table:table-cell table:formula="of:=[.D1925]" office:value-type="currency" office:currency="EUR" office:value="3.1099293472988E+038">
            <text:p>310.992.934.729.880.000.000.000.000.000.000.000.000,00 €</text:p>
          </table:table-cell>
          <table:table-cell table:formula="of:=[.B1926]*[.$C$6]" office:value-type="float" office:value="1.5549646736494E+037">
            <text:p>1,55E+037</text:p>
          </table:table-cell>
          <table:table-cell table:formula="of:=[.C1926]+[.B1926]" office:value-type="float" office:value="3.26542581466374E+038">
            <text:p>3,27E+038</text:p>
          </table:table-cell>
          <table:table-cell table:formula="of:=[.D1926]/[.$E$13]" office:value-type="float" office:value="9.26887827040516E+036">
            <text:p>9,27E+036</text:p>
          </table:table-cell>
          <table:table-cell table:formula="of:=[.E1926]/(1000*[.$F$13])" office:value-type="float" office:value="1551640262.2213">
            <text:p>1,55E+009</text:p>
          </table:table-cell>
          <table:table-cell table:formula="of:=[.E1926]/[.$G$13]" office:value-type="float" office:value="4.79755604058238E+029">
            <text:p>4,80E+029</text:p>
          </table:table-cell>
          <table:table-cell table:formula="of:=([.G1926]*[.$H$13])^(1/3)" office:value-type="float" office:value="4856355628.34535">
            <text:p>4,86E+009</text:p>
          </table:table-cell>
          <table:table-cell table:formula="of:=[.H1926]/[.$I$13]" office:value-type="float" office:value="762.259555540002">
            <text:p>7,62E+002</text:p>
          </table:table-cell>
        </table:table-row>
        <table:table-row table:style-name="ro2">
          <table:table-cell table:formula="of:=[.A1926]+1" office:value-type="float" office:value="1912">
            <text:p>1912</text:p>
          </table:table-cell>
          <table:table-cell table:formula="of:=[.D1926]" office:value-type="currency" office:currency="EUR" office:value="3.26542581466374E+038">
            <text:p>326.542.581.466.374.000.000.000.000.000.000.000.000,00 €</text:p>
          </table:table-cell>
          <table:table-cell table:formula="of:=[.B1927]*[.$C$6]" office:value-type="float" office:value="1.63271290733187E+037">
            <text:p>1,63E+037</text:p>
          </table:table-cell>
          <table:table-cell table:formula="of:=[.C1927]+[.B1927]" office:value-type="float" office:value="3.42869710539692E+038">
            <text:p>3,43E+038</text:p>
          </table:table-cell>
          <table:table-cell table:formula="of:=[.D1927]/[.$E$13]" office:value-type="float" office:value="9.73232218392541E+036">
            <text:p>9,73E+036</text:p>
          </table:table-cell>
          <table:table-cell table:formula="of:=[.E1927]/(1000*[.$F$13])" office:value-type="float" office:value="1629222275.33236">
            <text:p>1,63E+009</text:p>
          </table:table-cell>
          <table:table-cell table:formula="of:=[.E1927]/[.$G$13]" office:value-type="float" office:value="5.0374338426115E+029">
            <text:p>5,04E+029</text:p>
          </table:table-cell>
          <table:table-cell table:formula="of:=([.G1927]*[.$H$13])^(1/3)" office:value-type="float" office:value="4935982168.04752">
            <text:p>4,94E+009</text:p>
          </table:table-cell>
          <table:table-cell table:formula="of:=[.H1927]/[.$I$13]" office:value-type="float" office:value="774.757835198167">
            <text:p>7,75E+002</text:p>
          </table:table-cell>
        </table:table-row>
        <table:table-row table:style-name="ro2">
          <table:table-cell table:formula="of:=[.A1927]+1" office:value-type="float" office:value="1913">
            <text:p>1913</text:p>
          </table:table-cell>
          <table:table-cell table:formula="of:=[.D1927]" office:value-type="currency" office:currency="EUR" office:value="3.42869710539692E+038">
            <text:p>342.869.710.539.692.000.000.000.000.000.000.000.000,00 €</text:p>
          </table:table-cell>
          <table:table-cell table:formula="of:=[.B1928]*[.$C$6]" office:value-type="float" office:value="1.71434855269846E+037">
            <text:p>1,71E+037</text:p>
          </table:table-cell>
          <table:table-cell table:formula="of:=[.C1928]+[.B1928]" office:value-type="float" office:value="3.60013196066677E+038">
            <text:p>3,60E+038</text:p>
          </table:table-cell>
          <table:table-cell table:formula="of:=[.D1928]/[.$E$13]" office:value-type="float" office:value="1.02189382931217E+037">
            <text:p>1,02E+037</text:p>
          </table:table-cell>
          <table:table-cell table:formula="of:=[.E1928]/(1000*[.$F$13])" office:value-type="float" office:value="1710683389.09898">
            <text:p>1,71E+009</text:p>
          </table:table-cell>
          <table:table-cell table:formula="of:=[.E1928]/[.$G$13]" office:value-type="float" office:value="5.28930553474207E+029">
            <text:p>5,29E+029</text:p>
          </table:table-cell>
          <table:table-cell table:formula="of:=([.G1928]*[.$H$13])^(1/3)" office:value-type="float" office:value="5016914292.90659">
            <text:p>5,02E+009</text:p>
          </table:table-cell>
          <table:table-cell table:formula="of:=[.H1928]/[.$I$13]" office:value-type="float" office:value="787.46104110918">
            <text:p>7,87E+002</text:p>
          </table:table-cell>
        </table:table-row>
        <table:table-row table:style-name="ro2">
          <table:table-cell table:formula="of:=[.A1928]+1" office:value-type="float" office:value="1914">
            <text:p>1914</text:p>
          </table:table-cell>
          <table:table-cell table:formula="of:=[.D1928]" office:value-type="currency" office:currency="EUR" office:value="3.60013196066677E+038">
            <text:p>360.013.196.066.677.000.000.000.000.000.000.000.000,00 €</text:p>
          </table:table-cell>
          <table:table-cell table:formula="of:=[.B1929]*[.$C$6]" office:value-type="float" office:value="1.80006598033338E+037">
            <text:p>1,80E+037</text:p>
          </table:table-cell>
          <table:table-cell table:formula="of:=[.C1929]+[.B1929]" office:value-type="float" office:value="3.78013855870011E+038">
            <text:p>3,78E+038</text:p>
          </table:table-cell>
          <table:table-cell table:formula="of:=[.D1929]/[.$E$13]" office:value-type="float" office:value="1.07298852077778E+037">
            <text:p>1,07E+037</text:p>
          </table:table-cell>
          <table:table-cell table:formula="of:=[.E1929]/(1000*[.$F$13])" office:value-type="float" office:value="1796217558.55393">
            <text:p>1,80E+009</text:p>
          </table:table-cell>
          <table:table-cell table:formula="of:=[.E1929]/[.$G$13]" office:value-type="float" office:value="5.55377081147918E+029">
            <text:p>5,55E+029</text:p>
          </table:table-cell>
          <table:table-cell table:formula="of:=([.G1929]*[.$H$13])^(1/3)" office:value-type="float" office:value="5099173409.76262">
            <text:p>5,10E+009</text:p>
          </table:table-cell>
          <table:table-cell table:formula="of:=[.H1929]/[.$I$13]" office:value-type="float" office:value="800.372533317002">
            <text:p>8,00E+002</text:p>
          </table:table-cell>
        </table:table-row>
        <table:table-row table:style-name="ro2">
          <table:table-cell table:formula="of:=[.A1929]+1" office:value-type="float" office:value="1915">
            <text:p>1915</text:p>
          </table:table-cell>
          <table:table-cell table:formula="of:=[.D1929]" office:value-type="currency" office:currency="EUR" office:value="3.78013855870011E+038">
            <text:p>378.013.855.870.011.000.000.000.000.000.000.000.000,00 €</text:p>
          </table:table-cell>
          <table:table-cell table:formula="of:=[.B1930]*[.$C$6]" office:value-type="float" office:value="1.89006927935005E+037">
            <text:p>1,89E+037</text:p>
          </table:table-cell>
          <table:table-cell table:formula="of:=[.C1930]+[.B1930]" office:value-type="float" office:value="3.96914548663511E+038">
            <text:p>3,97E+038</text:p>
          </table:table-cell>
          <table:table-cell table:formula="of:=[.D1930]/[.$E$13]" office:value-type="float" office:value="1.12663794681667E+037">
            <text:p>1,13E+037</text:p>
          </table:table-cell>
          <table:table-cell table:formula="of:=[.E1930]/(1000*[.$F$13])" office:value-type="float" office:value="1886028436.48163">
            <text:p>1,89E+009</text:p>
          </table:table-cell>
          <table:table-cell table:formula="of:=[.E1930]/[.$G$13]" office:value-type="float" office:value="5.83145935205314E+029">
            <text:p>5,83E+029</text:p>
          </table:table-cell>
          <table:table-cell table:formula="of:=([.G1930]*[.$H$13])^(1/3)" office:value-type="float" office:value="5182781276.4499">
            <text:p>5,18E+009</text:p>
          </table:table-cell>
          <table:table-cell table:formula="of:=[.H1930]/[.$I$13]" office:value-type="float" office:value="813.495726958076">
            <text:p>8,13E+002</text:p>
          </table:table-cell>
        </table:table-row>
        <table:table-row table:style-name="ro2">
          <table:table-cell table:formula="of:=[.A1930]+1" office:value-type="float" office:value="1916">
            <text:p>1916</text:p>
          </table:table-cell>
          <table:table-cell table:formula="of:=[.D1930]" office:value-type="currency" office:currency="EUR" office:value="3.96914548663511E+038">
            <text:p>396.914.548.663.511.000.000.000.000.000.000.000.000,00 €</text:p>
          </table:table-cell>
          <table:table-cell table:formula="of:=[.B1931]*[.$C$6]" office:value-type="float" office:value="1.98457274331756E+037">
            <text:p>1,98E+037</text:p>
          </table:table-cell>
          <table:table-cell table:formula="of:=[.C1931]+[.B1931]" office:value-type="float" office:value="4.16760276096687E+038">
            <text:p>4,17E+038</text:p>
          </table:table-cell>
          <table:table-cell table:formula="of:=[.D1931]/[.$E$13]" office:value-type="float" office:value="1.1829698441575E+037">
            <text:p>1,18E+037</text:p>
          </table:table-cell>
          <table:table-cell table:formula="of:=[.E1931]/(1000*[.$F$13])" office:value-type="float" office:value="1980329858.30571">
            <text:p>1,98E+009</text:p>
          </table:table-cell>
          <table:table-cell table:formula="of:=[.E1931]/[.$G$13]" office:value-type="float" office:value="6.12303231965579E+029">
            <text:p>6,12E+029</text:p>
          </table:table-cell>
          <table:table-cell table:formula="of:=([.G1931]*[.$H$13])^(1/3)" office:value-type="float" office:value="5267760007.55191">
            <text:p>5,27E+009</text:p>
          </table:table-cell>
          <table:table-cell table:formula="of:=[.H1931]/[.$I$13]" office:value-type="float" office:value="826.834093164639">
            <text:p>8,27E+002</text:p>
          </table:table-cell>
        </table:table-row>
        <table:table-row table:style-name="ro2">
          <table:table-cell table:formula="of:=[.A1931]+1" office:value-type="float" office:value="1917">
            <text:p>1917</text:p>
          </table:table-cell>
          <table:table-cell table:formula="of:=[.D1931]" office:value-type="currency" office:currency="EUR" office:value="4.16760276096687E+038">
            <text:p>416.760.276.096.687.000.000.000.000.000.000.000.000,00 €</text:p>
          </table:table-cell>
          <table:table-cell table:formula="of:=[.B1932]*[.$C$6]" office:value-type="float" office:value="2.08380138048343E+037">
            <text:p>2,08E+037</text:p>
          </table:table-cell>
          <table:table-cell table:formula="of:=[.C1932]+[.B1932]" office:value-type="float" office:value="4.37598289901521E+038">
            <text:p>4,38E+038</text:p>
          </table:table-cell>
          <table:table-cell table:formula="of:=[.D1932]/[.$E$13]" office:value-type="float" office:value="1.24211833636537E+037">
            <text:p>1,24E+037</text:p>
          </table:table-cell>
          <table:table-cell table:formula="of:=[.E1932]/(1000*[.$F$13])" office:value-type="float" office:value="2079346351.22099">
            <text:p>2,08E+009</text:p>
          </table:table-cell>
          <table:table-cell table:formula="of:=[.E1932]/[.$G$13]" office:value-type="float" office:value="6.42918393563858E+029">
            <text:p>6,43E+029</text:p>
          </table:table-cell>
          <table:table-cell table:formula="of:=([.G1932]*[.$H$13])^(1/3)" office:value-type="float" office:value="5354132080.25075">
            <text:p>5,35E+009</text:p>
          </table:table-cell>
          <table:table-cell table:formula="of:=[.H1932]/[.$I$13]" office:value-type="float" office:value="840.391159982852">
            <text:p>8,40E+002</text:p>
          </table:table-cell>
        </table:table-row>
        <table:table-row table:style-name="ro2">
          <table:table-cell table:formula="of:=[.A1932]+1" office:value-type="float" office:value="1918">
            <text:p>1918</text:p>
          </table:table-cell>
          <table:table-cell table:formula="of:=[.D1932]" office:value-type="currency" office:currency="EUR" office:value="4.37598289901521E+038">
            <text:p>437.598.289.901.521.000.000.000.000.000.000.000.000,00 €</text:p>
          </table:table-cell>
          <table:table-cell table:formula="of:=[.B1933]*[.$C$6]" office:value-type="float" office:value="2.18799144950761E+037">
            <text:p>2,19E+037</text:p>
          </table:table-cell>
          <table:table-cell table:formula="of:=[.C1933]+[.B1933]" office:value-type="float" office:value="4.59478204396597E+038">
            <text:p>4,59E+038</text:p>
          </table:table-cell>
          <table:table-cell table:formula="of:=[.D1933]/[.$E$13]" office:value-type="float" office:value="1.30422425318364E+037">
            <text:p>1,30E+037</text:p>
          </table:table-cell>
          <table:table-cell table:formula="of:=[.E1933]/(1000*[.$F$13])" office:value-type="float" office:value="2183313668.78204">
            <text:p>2,18E+009</text:p>
          </table:table-cell>
          <table:table-cell table:formula="of:=[.E1933]/[.$G$13]" office:value-type="float" office:value="6.75064313242051E+029">
            <text:p>6,75E+029</text:p>
          </table:table-cell>
          <table:table-cell table:formula="of:=([.G1933]*[.$H$13])^(1/3)" office:value-type="float" office:value="5441920340.2724">
            <text:p>5,44E+009</text:p>
          </table:table-cell>
          <table:table-cell table:formula="of:=[.H1933]/[.$I$13]" office:value-type="float" office:value="854.170513305979">
            <text:p>8,54E+002</text:p>
          </table:table-cell>
        </table:table-row>
        <table:table-row table:style-name="ro2">
          <table:table-cell table:formula="of:=[.A1933]+1" office:value-type="float" office:value="1919">
            <text:p>1919</text:p>
          </table:table-cell>
          <table:table-cell table:formula="of:=[.D1933]" office:value-type="currency" office:currency="EUR" office:value="4.59478204396597E+038">
            <text:p>459.478.204.396.597.000.000.000.000.000.000.000.000,00 €</text:p>
          </table:table-cell>
          <table:table-cell table:formula="of:=[.B1934]*[.$C$6]" office:value-type="float" office:value="2.29739102198299E+037">
            <text:p>2,30E+037</text:p>
          </table:table-cell>
          <table:table-cell table:formula="of:=[.C1934]+[.B1934]" office:value-type="float" office:value="4.82452114616427E+038">
            <text:p>4,82E+038</text:p>
          </table:table-cell>
          <table:table-cell table:formula="of:=[.D1934]/[.$E$13]" office:value-type="float" office:value="1.36943546584282E+037">
            <text:p>1,37E+037</text:p>
          </table:table-cell>
          <table:table-cell table:formula="of:=[.E1934]/(1000*[.$F$13])" office:value-type="float" office:value="2292479352.22115">
            <text:p>2,29E+009</text:p>
          </table:table-cell>
          <table:table-cell table:formula="of:=[.E1934]/[.$G$13]" office:value-type="float" office:value="7.08817528904154E+029">
            <text:p>7,09E+029</text:p>
          </table:table-cell>
          <table:table-cell table:formula="of:=([.G1934]*[.$H$13])^(1/3)" office:value-type="float" office:value="5531148007.92951">
            <text:p>5,53E+009</text:p>
          </table:table-cell>
          <table:table-cell table:formula="of:=[.H1934]/[.$I$13]" office:value-type="float" office:value="868.175797822871">
            <text:p>8,68E+002</text:p>
          </table:table-cell>
        </table:table-row>
        <table:table-row table:style-name="ro2">
          <table:table-cell table:formula="of:=[.A1934]+1" office:value-type="float" office:value="1920">
            <text:p>1920</text:p>
          </table:table-cell>
          <table:table-cell table:formula="of:=[.D1934]" office:value-type="currency" office:currency="EUR" office:value="4.82452114616427E+038">
            <text:p>482.452.114.616.427.000.000.000.000.000.000.000.000,00 €</text:p>
          </table:table-cell>
          <table:table-cell table:formula="of:=[.B1935]*[.$C$6]" office:value-type="float" office:value="2.41226057308214E+037">
            <text:p>2,41E+037</text:p>
          </table:table-cell>
          <table:table-cell table:formula="of:=[.C1935]+[.B1935]" office:value-type="float" office:value="5.06574720347249E+038">
            <text:p>5,07E+038</text:p>
          </table:table-cell>
          <table:table-cell table:formula="of:=[.D1935]/[.$E$13]" office:value-type="float" office:value="1.43790723913497E+037">
            <text:p>1,44E+037</text:p>
          </table:table-cell>
          <table:table-cell table:formula="of:=[.E1935]/(1000*[.$F$13])" office:value-type="float" office:value="2407103319.8322">
            <text:p>2,41E+009</text:p>
          </table:table-cell>
          <table:table-cell table:formula="of:=[.E1935]/[.$G$13]" office:value-type="float" office:value="7.44258405349361E+029">
            <text:p>7,44E+029</text:p>
          </table:table-cell>
          <table:table-cell table:formula="of:=([.G1935]*[.$H$13])^(1/3)" office:value-type="float" office:value="5621838684.26329">
            <text:p>5,62E+009</text:p>
          </table:table-cell>
          <table:table-cell table:formula="of:=[.H1935]/[.$I$13]" office:value-type="float" office:value="882.410717981995">
            <text:p>8,82E+002</text:p>
          </table:table-cell>
        </table:table-row>
        <table:table-row table:style-name="ro2">
          <table:table-cell table:formula="of:=[.A1935]+1" office:value-type="float" office:value="1921">
            <text:p>1921</text:p>
          </table:table-cell>
          <table:table-cell table:formula="of:=[.D1935]" office:value-type="currency" office:currency="EUR" office:value="5.06574720347249E+038">
            <text:p>506.574.720.347.249.000.000.000.000.000.000.000.000,00 €</text:p>
          </table:table-cell>
          <table:table-cell table:formula="of:=[.B1936]*[.$C$6]" office:value-type="float" office:value="2.53287360173624E+037">
            <text:p>2,53E+037</text:p>
          </table:table-cell>
          <table:table-cell table:formula="of:=[.C1936]+[.B1936]" office:value-type="float" office:value="5.31903456364611E+038">
            <text:p>5,32E+038</text:p>
          </table:table-cell>
          <table:table-cell table:formula="of:=[.D1936]/[.$E$13]" office:value-type="float" office:value="1.50980260109171E+037">
            <text:p>1,51E+037</text:p>
          </table:table-cell>
          <table:table-cell table:formula="of:=[.E1936]/(1000*[.$F$13])" office:value-type="float" office:value="2527458485.82381">
            <text:p>2,53E+009</text:p>
          </table:table-cell>
          <table:table-cell table:formula="of:=[.E1936]/[.$G$13]" office:value-type="float" office:value="7.81471325616829E+029">
            <text:p>7,81E+029</text:p>
          </table:table-cell>
          <table:table-cell table:formula="of:=([.G1936]*[.$H$13])^(1/3)" office:value-type="float" office:value="5714016357.28602">
            <text:p>5,71E+009</text:p>
          </table:table-cell>
          <table:table-cell table:formula="of:=[.H1936]/[.$I$13]" office:value-type="float" office:value="896.879038971279">
            <text:p>8,97E+002</text:p>
          </table:table-cell>
        </table:table-row>
        <table:table-row table:style-name="ro2">
          <table:table-cell table:formula="of:=[.A1936]+1" office:value-type="float" office:value="1922">
            <text:p>1922</text:p>
          </table:table-cell>
          <table:table-cell table:formula="of:=[.D1936]" office:value-type="currency" office:currency="EUR" office:value="5.31903456364611E+038">
            <text:p>531.903.456.364.611.000.000.000.000.000.000.000.000,00 €</text:p>
          </table:table-cell>
          <table:table-cell table:formula="of:=[.B1937]*[.$C$6]" office:value-type="float" office:value="2.65951728182306E+037">
            <text:p>2,66E+037</text:p>
          </table:table-cell>
          <table:table-cell table:formula="of:=[.C1937]+[.B1937]" office:value-type="float" office:value="5.58498629182841E+038">
            <text:p>5,58E+038</text:p>
          </table:table-cell>
          <table:table-cell table:formula="of:=[.D1937]/[.$E$13]" office:value-type="float" office:value="1.5852927311463E+037">
            <text:p>1,59E+037</text:p>
          </table:table-cell>
          <table:table-cell table:formula="of:=[.E1937]/(1000*[.$F$13])" office:value-type="float" office:value="2653831410.11501">
            <text:p>2,65E+009</text:p>
          </table:table-cell>
          <table:table-cell table:formula="of:=[.E1937]/[.$G$13]" office:value-type="float" office:value="8.20544891897671E+029">
            <text:p>8,21E+029</text:p>
          </table:table-cell>
          <table:table-cell table:formula="of:=([.G1937]*[.$H$13])^(1/3)" office:value-type="float" office:value="5807705408.32599">
            <text:p>5,81E+009</text:p>
          </table:table-cell>
          <table:table-cell table:formula="of:=[.H1937]/[.$I$13]" office:value-type="float" office:value="911.584587714014">
            <text:p>9,12E+002</text:p>
          </table:table-cell>
        </table:table-row>
        <table:table-row table:style-name="ro2">
          <table:table-cell table:formula="of:=[.A1937]+1" office:value-type="float" office:value="1923">
            <text:p>1923</text:p>
          </table:table-cell>
          <table:table-cell table:formula="of:=[.D1937]" office:value-type="currency" office:currency="EUR" office:value="5.58498629182841E+038">
            <text:p>558.498.629.182.841.000.000.000.000.000.000.000.000,00 €</text:p>
          </table:table-cell>
          <table:table-cell table:formula="of:=[.B1938]*[.$C$6]" office:value-type="float" office:value="2.79249314591421E+037">
            <text:p>2,79E+037</text:p>
          </table:table-cell>
          <table:table-cell table:formula="of:=[.C1938]+[.B1938]" office:value-type="float" office:value="5.86423560641984E+038">
            <text:p>5,86E+038</text:p>
          </table:table-cell>
          <table:table-cell table:formula="of:=[.D1938]/[.$E$13]" office:value-type="float" office:value="1.66455736770362E+037">
            <text:p>1,66E+037</text:p>
          </table:table-cell>
          <table:table-cell table:formula="of:=[.E1938]/(1000*[.$F$13])" office:value-type="float" office:value="2786522980.62076">
            <text:p>2,79E+009</text:p>
          </table:table-cell>
          <table:table-cell table:formula="of:=[.E1938]/[.$G$13]" office:value-type="float" office:value="8.61572136492554E+029">
            <text:p>8,62E+029</text:p>
          </table:table-cell>
          <table:table-cell table:formula="of:=([.G1938]*[.$H$13])^(1/3)" office:value-type="float" office:value="5902930618.47645">
            <text:p>5,90E+009</text:p>
          </table:table-cell>
          <table:table-cell table:formula="of:=[.H1938]/[.$I$13]" office:value-type="float" office:value="926.531253881094">
            <text:p>9,27E+002</text:p>
          </table:table-cell>
        </table:table-row>
        <table:table-row table:style-name="ro2">
          <table:table-cell table:formula="of:=[.A1938]+1" office:value-type="float" office:value="1924">
            <text:p>1924</text:p>
          </table:table-cell>
          <table:table-cell table:formula="of:=[.D1938]" office:value-type="currency" office:currency="EUR" office:value="5.86423560641984E+038">
            <text:p>586.423.560.641.984.000.000.000.000.000.000.000.000,00 €</text:p>
          </table:table-cell>
          <table:table-cell table:formula="of:=[.B1939]*[.$C$6]" office:value-type="float" office:value="2.93211780320992E+037">
            <text:p>2,93E+037</text:p>
          </table:table-cell>
          <table:table-cell table:formula="of:=[.C1939]+[.B1939]" office:value-type="float" office:value="6.15744738674083E+038">
            <text:p>6,16E+038</text:p>
          </table:table-cell>
          <table:table-cell table:formula="of:=[.D1939]/[.$E$13]" office:value-type="float" office:value="1.7477852360888E+037">
            <text:p>1,75E+037</text:p>
          </table:table-cell>
          <table:table-cell table:formula="of:=[.E1939]/(1000*[.$F$13])" office:value-type="float" office:value="2925849129.65179">
            <text:p>2,93E+009</text:p>
          </table:table-cell>
          <table:table-cell table:formula="of:=[.E1939]/[.$G$13]" office:value-type="float" office:value="9.04650743317182E+029">
            <text:p>9,05E+029</text:p>
          </table:table-cell>
          <table:table-cell table:formula="of:=([.G1939]*[.$H$13])^(1/3)" office:value-type="float" office:value="5999717175.15032">
            <text:p>6,00E+009</text:p>
          </table:table-cell>
          <table:table-cell table:formula="of:=[.H1939]/[.$I$13]" office:value-type="float" office:value="941.722990919842">
            <text:p>9,42E+002</text:p>
          </table:table-cell>
        </table:table-row>
        <table:table-row table:style-name="ro2">
          <table:table-cell table:formula="of:=[.A1939]+1" office:value-type="float" office:value="1925">
            <text:p>1925</text:p>
          </table:table-cell>
          <table:table-cell table:formula="of:=[.D1939]" office:value-type="currency" office:currency="EUR" office:value="6.15744738674083E+038">
            <text:p>615.744.738.674.083.000.000.000.000.000.000.000.000,00 €</text:p>
          </table:table-cell>
          <table:table-cell table:formula="of:=[.B1940]*[.$C$6]" office:value-type="float" office:value="3.07872369337041E+037">
            <text:p>3,08E+037</text:p>
          </table:table-cell>
          <table:table-cell table:formula="of:=[.C1940]+[.B1940]" office:value-type="float" office:value="6.46531975607787E+038">
            <text:p>6,47E+038</text:p>
          </table:table-cell>
          <table:table-cell table:formula="of:=[.D1940]/[.$E$13]" office:value-type="float" office:value="1.83517449789324E+037">
            <text:p>1,84E+037</text:p>
          </table:table-cell>
          <table:table-cell table:formula="of:=[.E1940]/(1000*[.$F$13])" office:value-type="float" office:value="3072141586.13438">
            <text:p>3,07E+009</text:p>
          </table:table-cell>
          <table:table-cell table:formula="of:=[.E1940]/[.$G$13]" office:value-type="float" office:value="9.49883280483041E+029">
            <text:p>9,50E+029</text:p>
          </table:table-cell>
          <table:table-cell table:formula="of:=([.G1940]*[.$H$13])^(1/3)" office:value-type="float" office:value="6098090678.74228">
            <text:p>6,10E+009</text:p>
          </table:table-cell>
          <table:table-cell table:formula="of:=[.H1940]/[.$I$13]" office:value-type="float" office:value="957.163817099715">
            <text:p>9,57E+002</text:p>
          </table:table-cell>
        </table:table-row>
        <table:table-row table:style-name="ro2">
          <table:table-cell table:formula="of:=[.A1940]+1" office:value-type="float" office:value="1926">
            <text:p>1926</text:p>
          </table:table-cell>
          <table:table-cell table:formula="of:=[.D1940]" office:value-type="currency" office:currency="EUR" office:value="6.46531975607787E+038">
            <text:p>646.531.975.607.787.000.000.000.000.000.000.000.000,00 €</text:p>
          </table:table-cell>
          <table:table-cell table:formula="of:=[.B1941]*[.$C$6]" office:value-type="float" office:value="3.23265987803893E+037">
            <text:p>3,23E+037</text:p>
          </table:table-cell>
          <table:table-cell table:formula="of:=[.C1941]+[.B1941]" office:value-type="float" office:value="6.78858574388176E+038">
            <text:p>6,79E+038</text:p>
          </table:table-cell>
          <table:table-cell table:formula="of:=[.D1941]/[.$E$13]" office:value-type="float" office:value="1.9269332227879E+037">
            <text:p>1,93E+037</text:p>
          </table:table-cell>
          <table:table-cell table:formula="of:=[.E1941]/(1000*[.$F$13])" office:value-type="float" office:value="3225748665.4411">
            <text:p>3,23E+009</text:p>
          </table:table-cell>
          <table:table-cell table:formula="of:=[.E1941]/[.$G$13]" office:value-type="float" office:value="9.97377444507193E+029">
            <text:p>9,97E+029</text:p>
          </table:table-cell>
          <table:table-cell table:formula="of:=([.G1941]*[.$H$13])^(1/3)" office:value-type="float" office:value="6198077149.40028">
            <text:p>6,20E+009</text:p>
          </table:table-cell>
          <table:table-cell table:formula="of:=[.H1941]/[.$I$13]" office:value-type="float" office:value="972.857816575149">
            <text:p>9,73E+002</text:p>
          </table:table-cell>
        </table:table-row>
        <table:table-row table:style-name="ro2">
          <table:table-cell table:formula="of:=[.A1941]+1" office:value-type="float" office:value="1927">
            <text:p>1927</text:p>
          </table:table-cell>
          <table:table-cell table:formula="of:=[.D1941]" office:value-type="currency" office:currency="EUR" office:value="6.78858574388176E+038">
            <text:p>678.858.574.388.176.000.000.000.000.000.000.000.000,00 €</text:p>
          </table:table-cell>
          <table:table-cell table:formula="of:=[.B1942]*[.$C$6]" office:value-type="float" office:value="3.39429287194088E+037">
            <text:p>3,39E+037</text:p>
          </table:table-cell>
          <table:table-cell table:formula="of:=[.C1942]+[.B1942]" office:value-type="float" office:value="7.12801503107585E+038">
            <text:p>7,13E+038</text:p>
          </table:table-cell>
          <table:table-cell table:formula="of:=[.D1942]/[.$E$13]" office:value-type="float" office:value="2.02327988392729E+037">
            <text:p>2,02E+037</text:p>
          </table:table-cell>
          <table:table-cell table:formula="of:=[.E1942]/(1000*[.$F$13])" office:value-type="float" office:value="3387036098.71316">
            <text:p>3,39E+009</text:p>
          </table:table-cell>
          <table:table-cell table:formula="of:=[.E1942]/[.$G$13]" office:value-type="float" office:value="1.04724631673255E+030">
            <text:p>1,05E+030</text:p>
          </table:table-cell>
          <table:table-cell table:formula="of:=([.G1942]*[.$H$13])^(1/3)" office:value-type="float" office:value="6299703033.90783">
            <text:p>6,30E+009</text:p>
          </table:table-cell>
          <table:table-cell table:formula="of:=[.H1942]/[.$I$13]" office:value-type="float" office:value="988.809140465834">
            <text:p>9,89E+002</text:p>
          </table:table-cell>
        </table:table-row>
        <table:table-row table:style-name="ro2">
          <table:table-cell table:formula="of:=[.A1942]+1" office:value-type="float" office:value="1928">
            <text:p>1928</text:p>
          </table:table-cell>
          <table:table-cell table:formula="of:=[.D1942]" office:value-type="currency" office:currency="EUR" office:value="7.12801503107585E+038">
            <text:p>712.801.503.107.585.000.000.000.000.000.000.000.000,00 €</text:p>
          </table:table-cell>
          <table:table-cell table:formula="of:=[.B1943]*[.$C$6]" office:value-type="float" office:value="3.56400751553792E+037">
            <text:p>3,56E+037</text:p>
          </table:table-cell>
          <table:table-cell table:formula="of:=[.C1943]+[.B1943]" office:value-type="float" office:value="7.48441578262964E+038">
            <text:p>7,48E+038</text:p>
          </table:table-cell>
          <table:table-cell table:formula="of:=[.D1943]/[.$E$13]" office:value-type="float" office:value="2.12444387812366E+037">
            <text:p>2,12E+037</text:p>
          </table:table-cell>
          <table:table-cell table:formula="of:=[.E1943]/(1000*[.$F$13])" office:value-type="float" office:value="3556387903.64882">
            <text:p>3,56E+009</text:p>
          </table:table-cell>
          <table:table-cell table:formula="of:=[.E1943]/[.$G$13]" office:value-type="float" office:value="1.09960863256918E+030">
            <text:p>1,10E+030</text:p>
          </table:table-cell>
          <table:table-cell table:formula="of:=([.G1943]*[.$H$13])^(1/3)" office:value-type="float" office:value="6402995212.6794">
            <text:p>6,40E+009</text:p>
          </table:table-cell>
          <table:table-cell table:formula="of:=[.H1943]/[.$I$13]" office:value-type="float" office:value="1005.0220079547">
            <text:p>1,01E+003</text:p>
          </table:table-cell>
        </table:table-row>
        <table:table-row table:style-name="ro2">
          <table:table-cell table:formula="of:=[.A1943]+1" office:value-type="float" office:value="1929">
            <text:p>1929</text:p>
          </table:table-cell>
          <table:table-cell table:formula="of:=[.D1943]" office:value-type="currency" office:currency="EUR" office:value="7.48441578262964E+038">
            <text:p>748.441.578.262.964.000.000.000.000.000.000.000.000,00 €</text:p>
          </table:table-cell>
          <table:table-cell table:formula="of:=[.B1944]*[.$C$6]" office:value-type="float" office:value="3.74220789131482E+037">
            <text:p>3,74E+037</text:p>
          </table:table-cell>
          <table:table-cell table:formula="of:=[.C1944]+[.B1944]" office:value-type="float" office:value="7.85863657176112E+038">
            <text:p>7,86E+038</text:p>
          </table:table-cell>
          <table:table-cell table:formula="of:=[.D1944]/[.$E$13]" office:value-type="float" office:value="2.23066607202984E+037">
            <text:p>2,23E+037</text:p>
          </table:table-cell>
          <table:table-cell table:formula="of:=[.E1944]/(1000*[.$F$13])" office:value-type="float" office:value="3734207298.83126">
            <text:p>3,73E+009</text:p>
          </table:table-cell>
          <table:table-cell table:formula="of:=[.E1944]/[.$G$13]" office:value-type="float" office:value="1.15458906419764E+030">
            <text:p>1,15E+030</text:p>
          </table:table-cell>
          <table:table-cell table:formula="of:=([.G1944]*[.$H$13])^(1/3)" office:value-type="float" office:value="6507981006.87029">
            <text:p>6,51E+009</text:p>
          </table:table-cell>
          <table:table-cell table:formula="of:=[.H1944]/[.$I$13]" office:value-type="float" office:value="1021.50070740391">
            <text:p>1,02E+003</text:p>
          </table:table-cell>
        </table:table-row>
        <table:table-row table:style-name="ro2">
          <table:table-cell table:formula="of:=[.A1944]+1" office:value-type="float" office:value="1930">
            <text:p>1930</text:p>
          </table:table-cell>
          <table:table-cell table:formula="of:=[.D1944]" office:value-type="currency" office:currency="EUR" office:value="7.85863657176112E+038">
            <text:p>785.863.657.176.112.000.000.000.000.000.000.000.000,00 €</text:p>
          </table:table-cell>
          <table:table-cell table:formula="of:=[.B1945]*[.$C$6]" office:value-type="float" office:value="3.92931828588056E+037">
            <text:p>3,93E+037</text:p>
          </table:table-cell>
          <table:table-cell table:formula="of:=[.C1945]+[.B1945]" office:value-type="float" office:value="8.25156840034918E+038">
            <text:p>8,25E+038</text:p>
          </table:table-cell>
          <table:table-cell table:formula="of:=[.D1945]/[.$E$13]" office:value-type="float" office:value="2.34219937563133E+037">
            <text:p>2,34E+037</text:p>
          </table:table-cell>
          <table:table-cell table:formula="of:=[.E1945]/(1000*[.$F$13])" office:value-type="float" office:value="3920917663.77282">
            <text:p>3,92E+009</text:p>
          </table:table-cell>
          <table:table-cell table:formula="of:=[.E1945]/[.$G$13]" office:value-type="float" office:value="1.21231851740752E+030">
            <text:p>1,21E+030</text:p>
          </table:table-cell>
          <table:table-cell table:formula="of:=([.G1945]*[.$H$13])^(1/3)" office:value-type="float" office:value="6614688185.60322">
            <text:p>6,61E+009</text:p>
          </table:table-cell>
          <table:table-cell table:formula="of:=[.H1945]/[.$I$13]" office:value-type="float" office:value="1038.24959748913">
            <text:p>1,04E+003</text:p>
          </table:table-cell>
        </table:table-row>
        <table:table-row table:style-name="ro2">
          <table:table-cell table:formula="of:=[.A1945]+1" office:value-type="float" office:value="1931">
            <text:p>1931</text:p>
          </table:table-cell>
          <table:table-cell table:formula="of:=[.D1945]" office:value-type="currency" office:currency="EUR" office:value="8.25156840034918E+038">
            <text:p>825.156.840.034.918.000.000.000.000.000.000.000.000,00 €</text:p>
          </table:table-cell>
          <table:table-cell table:formula="of:=[.B1946]*[.$C$6]" office:value-type="float" office:value="4.12578420017459E+037">
            <text:p>4,13E+037</text:p>
          </table:table-cell>
          <table:table-cell table:formula="of:=[.C1946]+[.B1946]" office:value-type="float" office:value="8.66414682036664E+038">
            <text:p>8,66E+038</text:p>
          </table:table-cell>
          <table:table-cell table:formula="of:=[.D1946]/[.$E$13]" office:value-type="float" office:value="2.4593093444129E+037">
            <text:p>2,46E+037</text:p>
          </table:table-cell>
          <table:table-cell table:formula="of:=[.E1946]/(1000*[.$F$13])" office:value-type="float" office:value="4116963546.96146">
            <text:p>4,12E+009</text:p>
          </table:table-cell>
          <table:table-cell table:formula="of:=[.E1946]/[.$G$13]" office:value-type="float" office:value="1.2729344432779E+030">
            <text:p>1,27E+030</text:p>
          </table:table-cell>
          <table:table-cell table:formula="of:=([.G1946]*[.$H$13])^(1/3)" office:value-type="float" office:value="6723144973.31337">
            <text:p>6,72E+009</text:p>
          </table:table-cell>
          <table:table-cell table:formula="of:=[.H1946]/[.$I$13]" office:value-type="float" office:value="1055.27310835244">
            <text:p>1,06E+003</text:p>
          </table:table-cell>
        </table:table-row>
        <table:table-row table:style-name="ro2">
          <table:table-cell table:formula="of:=[.A1946]+1" office:value-type="float" office:value="1932">
            <text:p>1932</text:p>
          </table:table-cell>
          <table:table-cell table:formula="of:=[.D1946]" office:value-type="currency" office:currency="EUR" office:value="8.66414682036664E+038">
            <text:p>866.414.682.036.664.000.000.000.000.000.000.000.000,00 €</text:p>
          </table:table-cell>
          <table:table-cell table:formula="of:=[.B1947]*[.$C$6]" office:value-type="float" office:value="4.33207341018332E+037">
            <text:p>4,33E+037</text:p>
          </table:table-cell>
          <table:table-cell table:formula="of:=[.C1947]+[.B1947]" office:value-type="float" office:value="9.09735416138497E+038">
            <text:p>9,10E+038</text:p>
          </table:table-cell>
          <table:table-cell table:formula="of:=[.D1947]/[.$E$13]" office:value-type="float" office:value="2.58227481163354E+037">
            <text:p>2,58E+037</text:p>
          </table:table-cell>
          <table:table-cell table:formula="of:=[.E1947]/(1000*[.$F$13])" office:value-type="float" office:value="4322811724.30953">
            <text:p>4,32E+009</text:p>
          </table:table-cell>
          <table:table-cell table:formula="of:=[.E1947]/[.$G$13]" office:value-type="float" office:value="1.33658116544179E+030">
            <text:p>1,34E+030</text:p>
          </table:table-cell>
          <table:table-cell table:formula="of:=([.G1947]*[.$H$13])^(1/3)" office:value-type="float" office:value="6833380057.2138">
            <text:p>6,83E+009</text:p>
          </table:table-cell>
          <table:table-cell table:formula="of:=[.H1947]/[.$I$13]" office:value-type="float" office:value="1072.5757427741">
            <text:p>1,07E+003</text:p>
          </table:table-cell>
        </table:table-row>
        <table:table-row table:style-name="ro2">
          <table:table-cell table:formula="of:=[.A1947]+1" office:value-type="float" office:value="1933">
            <text:p>1933</text:p>
          </table:table-cell>
          <table:table-cell table:formula="of:=[.D1947]" office:value-type="currency" office:currency="EUR" office:value="9.09735416138497E+038">
            <text:p>909.735.416.138.497.000.000.000.000.000.000.000.000,00 €</text:p>
          </table:table-cell>
          <table:table-cell table:formula="of:=[.B1948]*[.$C$6]" office:value-type="float" office:value="4.54867708069249E+037">
            <text:p>4,55E+037</text:p>
          </table:table-cell>
          <table:table-cell table:formula="of:=[.C1948]+[.B1948]" office:value-type="float" office:value="9.55222186945422E+038">
            <text:p>9,55E+038</text:p>
          </table:table-cell>
          <table:table-cell table:formula="of:=[.D1948]/[.$E$13]" office:value-type="float" office:value="2.71138855221522E+037">
            <text:p>2,71E+037</text:p>
          </table:table-cell>
          <table:table-cell table:formula="of:=[.E1948]/(1000*[.$F$13])" office:value-type="float" office:value="4538952310.52501">
            <text:p>4,54E+009</text:p>
          </table:table-cell>
          <table:table-cell table:formula="of:=[.E1948]/[.$G$13]" office:value-type="float" office:value="1.40341022371388E+030">
            <text:p>1,40E+030</text:p>
          </table:table-cell>
          <table:table-cell table:formula="of:=([.G1948]*[.$H$13])^(1/3)" office:value-type="float" office:value="6945422594.88338">
            <text:p>6,95E+009</text:p>
          </table:table-cell>
          <table:table-cell table:formula="of:=[.H1948]/[.$I$13]" office:value-type="float" office:value="1090.16207736358">
            <text:p>1,09E+003</text:p>
          </table:table-cell>
        </table:table-row>
        <table:table-row table:style-name="ro2">
          <table:table-cell table:formula="of:=[.A1948]+1" office:value-type="float" office:value="1934">
            <text:p>1934</text:p>
          </table:table-cell>
          <table:table-cell table:formula="of:=[.D1948]" office:value-type="currency" office:currency="EUR" office:value="9.55222186945422E+038">
            <text:p>955.222.186.945.422.000.000.000.000.000.000.000.000,00 €</text:p>
          </table:table-cell>
          <table:table-cell table:formula="of:=[.B1949]*[.$C$6]" office:value-type="float" office:value="4.77611093472711E+037">
            <text:p>4,78E+037</text:p>
          </table:table-cell>
          <table:table-cell table:formula="of:=[.C1949]+[.B1949]" office:value-type="float" office:value="1.00298329629269E+039">
            <text:p>1,00E+039</text:p>
          </table:table-cell>
          <table:table-cell table:formula="of:=[.D1949]/[.$E$13]" office:value-type="float" office:value="2.84695797982598E+037">
            <text:p>2,85E+037</text:p>
          </table:table-cell>
          <table:table-cell table:formula="of:=[.E1949]/(1000*[.$F$13])" office:value-type="float" office:value="4765899926.05126">
            <text:p>4,77E+009</text:p>
          </table:table-cell>
          <table:table-cell table:formula="of:=[.E1949]/[.$G$13]" office:value-type="float" office:value="1.47358073489958E+030">
            <text:p>1,47E+030</text:p>
          </table:table-cell>
          <table:table-cell table:formula="of:=([.G1949]*[.$H$13])^(1/3)" office:value-type="float" office:value="7059302221.97904">
            <text:p>7,06E+009</text:p>
          </table:table-cell>
          <table:table-cell table:formula="of:=[.H1949]/[.$I$13]" office:value-type="float" office:value="1108.03676377006">
            <text:p>1,11E+003</text:p>
          </table:table-cell>
        </table:table-row>
        <table:table-row table:style-name="ro2">
          <table:table-cell table:formula="of:=[.A1949]+1" office:value-type="float" office:value="1935">
            <text:p>1935</text:p>
          </table:table-cell>
          <table:table-cell table:formula="of:=[.D1949]" office:value-type="currency" office:currency="EUR" office:value="1.00298329629269E+039">
            <text:p>1.002.983.296.292.690.000.000.000.000.000.000.000.000,00 €</text:p>
          </table:table-cell>
          <table:table-cell table:formula="of:=[.B1950]*[.$C$6]" office:value-type="float" office:value="5.01491648146347E+037">
            <text:p>5,01E+037</text:p>
          </table:table-cell>
          <table:table-cell table:formula="of:=[.C1950]+[.B1950]" office:value-type="float" office:value="1.05313246110733E+039">
            <text:p>1,05E+039</text:p>
          </table:table-cell>
          <table:table-cell table:formula="of:=[.D1950]/[.$E$13]" office:value-type="float" office:value="2.98930587881728E+037">
            <text:p>2,99E+037</text:p>
          </table:table-cell>
          <table:table-cell table:formula="of:=[.E1950]/(1000*[.$F$13])" office:value-type="float" office:value="5004194922.35382">
            <text:p>5,00E+009</text:p>
          </table:table-cell>
          <table:table-cell table:formula="of:=[.E1950]/[.$G$13]" office:value-type="float" office:value="1.54725977164456E+030">
            <text:p>1,55E+030</text:p>
          </table:table-cell>
          <table:table-cell table:formula="of:=([.G1950]*[.$H$13])^(1/3)" office:value-type="float" office:value="7175049060.07449">
            <text:p>7,18E+009</text:p>
          </table:table-cell>
          <table:table-cell table:formula="of:=[.H1950]/[.$I$13]" office:value-type="float" office:value="1126.20452991281">
            <text:p>1,13E+003</text:p>
          </table:table-cell>
        </table:table-row>
        <table:table-row table:style-name="ro2">
          <table:table-cell table:formula="of:=[.A1950]+1" office:value-type="float" office:value="1936">
            <text:p>1936</text:p>
          </table:table-cell>
          <table:table-cell table:formula="of:=[.D1950]" office:value-type="currency" office:currency="EUR" office:value="1.05313246110733E+039">
            <text:p>1.053.132.461.107.330.000.000.000.000.000.000.000.000,00 €</text:p>
          </table:table-cell>
          <table:table-cell table:formula="of:=[.B1951]*[.$C$6]" office:value-type="float" office:value="5.26566230553664E+037">
            <text:p>5,27E+037</text:p>
          </table:table-cell>
          <table:table-cell table:formula="of:=[.C1951]+[.B1951]" office:value-type="float" office:value="1.10578908416269E+039">
            <text:p>1,11E+039</text:p>
          </table:table-cell>
          <table:table-cell table:formula="of:=[.D1951]/[.$E$13]" office:value-type="float" office:value="3.13877117275814E+037">
            <text:p>3,14E+037</text:p>
          </table:table-cell>
          <table:table-cell table:formula="of:=[.E1951]/(1000*[.$F$13])" office:value-type="float" office:value="5254404668.47151">
            <text:p>5,25E+009</text:p>
          </table:table-cell>
          <table:table-cell table:formula="of:=[.E1951]/[.$G$13]" office:value-type="float" office:value="1.62462276022678E+030">
            <text:p>1,62E+030</text:p>
          </table:table-cell>
          <table:table-cell table:formula="of:=([.G1951]*[.$H$13])^(1/3)" office:value-type="float" office:value="7292693724.62755">
            <text:p>7,29E+009</text:p>
          </table:table-cell>
          <table:table-cell table:formula="of:=[.H1951]/[.$I$13]" office:value-type="float" office:value="1144.67018123176">
            <text:p>1,14E+003</text:p>
          </table:table-cell>
        </table:table-row>
        <table:table-row table:style-name="ro2">
          <table:table-cell table:formula="of:=[.A1951]+1" office:value-type="float" office:value="1937">
            <text:p>1937</text:p>
          </table:table-cell>
          <table:table-cell table:formula="of:=[.D1951]" office:value-type="currency" office:currency="EUR" office:value="1.10578908416269E+039">
            <text:p>1.105.789.084.162.690.000.000.000.000.000.000.000.000,00 €</text:p>
          </table:table-cell>
          <table:table-cell table:formula="of:=[.B1952]*[.$C$6]" office:value-type="float" office:value="5.52894542081347E+037">
            <text:p>5,53E+037</text:p>
          </table:table-cell>
          <table:table-cell table:formula="of:=[.C1952]+[.B1952]" office:value-type="float" office:value="1.16107853837083E+039">
            <text:p>1,16E+039</text:p>
          </table:table-cell>
          <table:table-cell table:formula="of:=[.D1952]/[.$E$13]" office:value-type="float" office:value="3.29570973139605E+037">
            <text:p>3,30E+037</text:p>
          </table:table-cell>
          <table:table-cell table:formula="of:=[.E1952]/(1000*[.$F$13])" office:value-type="float" office:value="5517124901.89509">
            <text:p>5,52E+009</text:p>
          </table:table-cell>
          <table:table-cell table:formula="of:=[.E1952]/[.$G$13]" office:value-type="float" office:value="1.70585389823812E+030">
            <text:p>1,71E+030</text:p>
          </table:table-cell>
          <table:table-cell table:formula="of:=([.G1952]*[.$H$13])^(1/3)" office:value-type="float" office:value="7412267333.07799">
            <text:p>7,41E+009</text:p>
          </table:table-cell>
          <table:table-cell table:formula="of:=[.H1952]/[.$I$13]" office:value-type="float" office:value="1163.43860195856">
            <text:p>1,16E+003</text:p>
          </table:table-cell>
        </table:table-row>
        <table:table-row table:style-name="ro2">
          <table:table-cell table:formula="of:=[.A1952]+1" office:value-type="float" office:value="1938">
            <text:p>1938</text:p>
          </table:table-cell>
          <table:table-cell table:formula="of:=[.D1952]" office:value-type="currency" office:currency="EUR" office:value="1.16107853837083E+039">
            <text:p>1.161.078.538.370.830.000.000.000.000.000.000.000.000,00 €</text:p>
          </table:table-cell>
          <table:table-cell table:formula="of:=[.B1953]*[.$C$6]" office:value-type="float" office:value="5.80539269185415E+037">
            <text:p>5,81E+037</text:p>
          </table:table-cell>
          <table:table-cell table:formula="of:=[.C1953]+[.B1953]" office:value-type="float" office:value="1.21913246528937E+039">
            <text:p>1,22E+039</text:p>
          </table:table-cell>
          <table:table-cell table:formula="of:=[.D1953]/[.$E$13]" office:value-type="float" office:value="3.46049521796585E+037">
            <text:p>3,46E+037</text:p>
          </table:table-cell>
          <table:table-cell table:formula="of:=[.E1953]/(1000*[.$F$13])" office:value-type="float" office:value="5792981146.98985">
            <text:p>5,79E+009</text:p>
          </table:table-cell>
          <table:table-cell table:formula="of:=[.E1953]/[.$G$13]" office:value-type="float" office:value="1.79114659315003E+030">
            <text:p>1,79E+030</text:p>
          </table:table-cell>
          <table:table-cell table:formula="of:=([.G1953]*[.$H$13])^(1/3)" office:value-type="float" office:value="7533801513.07822">
            <text:p>7,53E+009</text:p>
          </table:table-cell>
          <table:table-cell table:formula="of:=[.H1953]/[.$I$13]" office:value-type="float" office:value="1182.51475640845">
            <text:p>1,18E+003</text:p>
          </table:table-cell>
        </table:table-row>
        <table:table-row table:style-name="ro2">
          <table:table-cell table:formula="of:=[.A1953]+1" office:value-type="float" office:value="1939">
            <text:p>1939</text:p>
          </table:table-cell>
          <table:table-cell table:formula="of:=[.D1953]" office:value-type="currency" office:currency="EUR" office:value="1.21913246528937E+039">
            <text:p>1.219.132.465.289.370.000.000.000.000.000.000.000.000,00 €</text:p>
          </table:table-cell>
          <table:table-cell table:formula="of:=[.B1954]*[.$C$6]" office:value-type="float" office:value="6.09566232644685E+037">
            <text:p>6,10E+037</text:p>
          </table:table-cell>
          <table:table-cell table:formula="of:=[.C1954]+[.B1954]" office:value-type="float" office:value="1.28008908855384E+039">
            <text:p>1,28E+039</text:p>
          </table:table-cell>
          <table:table-cell table:formula="of:=[.D1954]/[.$E$13]" office:value-type="float" office:value="3.63351997886415E+037">
            <text:p>3,63E+037</text:p>
          </table:table-cell>
          <table:table-cell table:formula="of:=[.E1954]/(1000*[.$F$13])" office:value-type="float" office:value="6082630204.33934">
            <text:p>6,08E+009</text:p>
          </table:table-cell>
          <table:table-cell table:formula="of:=[.E1954]/[.$G$13]" office:value-type="float" office:value="1.88070392280753E+030">
            <text:p>1,88E+030</text:p>
          </table:table-cell>
          <table:table-cell table:formula="of:=([.G1954]*[.$H$13])^(1/3)" office:value-type="float" office:value="7657328410.85893">
            <text:p>7,66E+009</text:p>
          </table:table-cell>
          <table:table-cell table:formula="of:=[.H1954]/[.$I$13]" office:value-type="float" office:value="1201.90369029335">
            <text:p>1,20E+003</text:p>
          </table:table-cell>
        </table:table-row>
        <table:table-row table:style-name="ro2">
          <table:table-cell table:formula="of:=[.A1954]+1" office:value-type="float" office:value="1940">
            <text:p>1940</text:p>
          </table:table-cell>
          <table:table-cell table:formula="of:=[.D1954]" office:value-type="currency" office:currency="EUR" office:value="1.28008908855384E+039">
            <text:p>1.280.089.088.553.840.000.000.000.000.000.000.000.000,00 €</text:p>
          </table:table-cell>
          <table:table-cell table:formula="of:=[.B1955]*[.$C$6]" office:value-type="float" office:value="6.4004454427692E+037">
            <text:p>6,40E+037</text:p>
          </table:table-cell>
          <table:table-cell table:formula="of:=[.C1955]+[.B1955]" office:value-type="float" office:value="1.34409354298153E+039">
            <text:p>1,34E+039</text:p>
          </table:table-cell>
          <table:table-cell table:formula="of:=[.D1955]/[.$E$13]" office:value-type="float" office:value="3.81519597780736E+037">
            <text:p>3,82E+037</text:p>
          </table:table-cell>
          <table:table-cell table:formula="of:=[.E1955]/(1000*[.$F$13])" office:value-type="float" office:value="6386761714.55631">
            <text:p>6,39E+009</text:p>
          </table:table-cell>
          <table:table-cell table:formula="of:=[.E1955]/[.$G$13]" office:value-type="float" office:value="1.97473911894791E+030">
            <text:p>1,97E+030</text:p>
          </table:table-cell>
          <table:table-cell table:formula="of:=([.G1955]*[.$H$13])^(1/3)" office:value-type="float" office:value="7782880699.73189">
            <text:p>7,78E+009</text:p>
          </table:table-cell>
          <table:table-cell table:formula="of:=[.H1955]/[.$I$13]" office:value-type="float" office:value="1221.61053205649">
            <text:p>1,22E+003</text:p>
          </table:table-cell>
        </table:table-row>
        <table:table-row table:style-name="ro2">
          <table:table-cell table:formula="of:=[.A1955]+1" office:value-type="float" office:value="1941">
            <text:p>1941</text:p>
          </table:table-cell>
          <table:table-cell table:formula="of:=[.D1955]" office:value-type="currency" office:currency="EUR" office:value="1.34409354298153E+039">
            <text:p>1.344.093.542.981.530.000.000.000.000.000.000.000.000,00 €</text:p>
          </table:table-cell>
          <table:table-cell table:formula="of:=[.B1956]*[.$C$6]" office:value-type="float" office:value="6.72046771490766E+037">
            <text:p>6,72E+037</text:p>
          </table:table-cell>
          <table:table-cell table:formula="of:=[.C1956]+[.B1956]" office:value-type="float" office:value="1.41129822013061E+039">
            <text:p>1,41E+039</text:p>
          </table:table-cell>
          <table:table-cell table:formula="of:=[.D1956]/[.$E$13]" office:value-type="float" office:value="4.00595577669772E+037">
            <text:p>4,01E+037</text:p>
          </table:table-cell>
          <table:table-cell table:formula="of:=[.E1956]/(1000*[.$F$13])" office:value-type="float" office:value="6706099800.28412">
            <text:p>6,71E+009</text:p>
          </table:table-cell>
          <table:table-cell table:formula="of:=[.E1956]/[.$G$13]" office:value-type="float" office:value="2.0734760748953E+030">
            <text:p>2,07E+030</text:p>
          </table:table-cell>
          <table:table-cell table:formula="of:=([.G1956]*[.$H$13])^(1/3)" office:value-type="float" office:value="7910491588.73213">
            <text:p>7,91E+009</text:p>
          </table:table-cell>
          <table:table-cell table:formula="of:=[.H1956]/[.$I$13]" office:value-type="float" office:value="1241.64049422887">
            <text:p>1,24E+003</text:p>
          </table:table-cell>
        </table:table-row>
        <table:table-row table:style-name="ro2">
          <table:table-cell table:formula="of:=[.A1956]+1" office:value-type="float" office:value="1942">
            <text:p>1942</text:p>
          </table:table-cell>
          <table:table-cell table:formula="of:=[.D1956]" office:value-type="currency" office:currency="EUR" office:value="1.41129822013061E+039">
            <text:p>1.411.298.220.130.610.000.000.000.000.000.000.000.000,00 €</text:p>
          </table:table-cell>
          <table:table-cell table:formula="of:=[.B1957]*[.$C$6]" office:value-type="float" office:value="7.05649110065304E+037">
            <text:p>7,06E+037</text:p>
          </table:table-cell>
          <table:table-cell table:formula="of:=[.C1957]+[.B1957]" office:value-type="float" office:value="1.48186313113714E+039">
            <text:p>1,48E+039</text:p>
          </table:table-cell>
          <table:table-cell table:formula="of:=[.D1957]/[.$E$13]" office:value-type="float" office:value="4.20625356553261E+037">
            <text:p>4,21E+037</text:p>
          </table:table-cell>
          <table:table-cell table:formula="of:=[.E1957]/(1000*[.$F$13])" office:value-type="float" office:value="7041404790.29833">
            <text:p>7,04E+009</text:p>
          </table:table-cell>
          <table:table-cell table:formula="of:=[.E1957]/[.$G$13]" office:value-type="float" office:value="2.17714987864007E+030">
            <text:p>2,18E+030</text:p>
          </table:table-cell>
          <table:table-cell table:formula="of:=([.G1957]*[.$H$13])^(1/3)" office:value-type="float" office:value="8040194831.40188">
            <text:p>8,04E+009</text:p>
          </table:table-cell>
          <table:table-cell table:formula="of:=[.H1957]/[.$I$13]" office:value-type="float" office:value="1261.99887480802">
            <text:p>1,26E+003</text:p>
          </table:table-cell>
        </table:table-row>
        <table:table-row table:style-name="ro2">
          <table:table-cell table:formula="of:=[.A1957]+1" office:value-type="float" office:value="1943">
            <text:p>1943</text:p>
          </table:table-cell>
          <table:table-cell table:formula="of:=[.D1957]" office:value-type="currency" office:currency="EUR" office:value="1.48186313113714E+039">
            <text:p>1.481.863.131.137.140.000.000.000.000.000.000.000.000,00 €</text:p>
          </table:table-cell>
          <table:table-cell table:formula="of:=[.B1958]*[.$C$6]" office:value-type="float" office:value="7.40931565568569E+037">
            <text:p>7,41E+037</text:p>
          </table:table-cell>
          <table:table-cell table:formula="of:=[.C1958]+[.B1958]" office:value-type="float" office:value="1.555956287694E+039">
            <text:p>1,56E+039</text:p>
          </table:table-cell>
          <table:table-cell table:formula="of:=[.D1958]/[.$E$13]" office:value-type="float" office:value="4.41656624380924E+037">
            <text:p>4,42E+037</text:p>
          </table:table-cell>
          <table:table-cell table:formula="of:=[.E1958]/(1000*[.$F$13])" office:value-type="float" office:value="7393475029.81324">
            <text:p>7,39E+009</text:p>
          </table:table-cell>
          <table:table-cell table:formula="of:=[.E1958]/[.$G$13]" office:value-type="float" office:value="2.28600737257207E+030">
            <text:p>2,29E+030</text:p>
          </table:table-cell>
          <table:table-cell table:formula="of:=([.G1958]*[.$H$13])^(1/3)" office:value-type="float" office:value="8172024734.71848">
            <text:p>8,17E+009</text:p>
          </table:table-cell>
          <table:table-cell table:formula="of:=[.H1958]/[.$I$13]" office:value-type="float" office:value="1282.69105865931">
            <text:p>1,28E+003</text:p>
          </table:table-cell>
        </table:table-row>
        <table:table-row table:style-name="ro2">
          <table:table-cell table:formula="of:=[.A1958]+1" office:value-type="float" office:value="1944">
            <text:p>1944</text:p>
          </table:table-cell>
          <table:table-cell table:formula="of:=[.D1958]" office:value-type="currency" office:currency="EUR" office:value="1.555956287694E+039">
            <text:p>1.555.956.287.694.000.000.000.000.000.000.000.000.000,00 €</text:p>
          </table:table-cell>
          <table:table-cell table:formula="of:=[.B1959]*[.$C$6]" office:value-type="float" office:value="7.77978143846998E+037">
            <text:p>7,78E+037</text:p>
          </table:table-cell>
          <table:table-cell table:formula="of:=[.C1959]+[.B1959]" office:value-type="float" office:value="1.6337541020787E+039">
            <text:p>1,63E+039</text:p>
          </table:table-cell>
          <table:table-cell table:formula="of:=[.D1959]/[.$E$13]" office:value-type="float" office:value="4.6373945559997E+037">
            <text:p>4,64E+037</text:p>
          </table:table-cell>
          <table:table-cell table:formula="of:=[.E1959]/(1000*[.$F$13])" office:value-type="float" office:value="7763148781.30391">
            <text:p>7,76E+009</text:p>
          </table:table-cell>
          <table:table-cell table:formula="of:=[.E1959]/[.$G$13]" office:value-type="float" office:value="2.40030774120067E+030">
            <text:p>2,40E+030</text:p>
          </table:table-cell>
          <table:table-cell table:formula="of:=([.G1959]*[.$H$13])^(1/3)" office:value-type="float" office:value="8306016168.16874">
            <text:p>8,31E+009</text:p>
          </table:table-cell>
          <table:table-cell table:formula="of:=[.H1959]/[.$I$13]" office:value-type="float" office:value="1303.72251894031">
            <text:p>1,30E+003</text:p>
          </table:table-cell>
        </table:table-row>
        <table:table-row table:style-name="ro2">
          <table:table-cell table:formula="of:=[.A1959]+1" office:value-type="float" office:value="1945">
            <text:p>1945</text:p>
          </table:table-cell>
          <table:table-cell table:formula="of:=[.D1959]" office:value-type="currency" office:currency="EUR" office:value="1.6337541020787E+039">
            <text:p>1.633.754.102.078.700.000.000.000.000.000.000.000.000,00 €</text:p>
          </table:table-cell>
          <table:table-cell table:formula="of:=[.B1960]*[.$C$6]" office:value-type="float" office:value="8.16877051039348E+037">
            <text:p>8,17E+037</text:p>
          </table:table-cell>
          <table:table-cell table:formula="of:=[.C1960]+[.B1960]" office:value-type="float" office:value="1.71544180718263E+039">
            <text:p>1,72E+039</text:p>
          </table:table-cell>
          <table:table-cell table:formula="of:=[.D1960]/[.$E$13]" office:value-type="float" office:value="4.86926428379969E+037">
            <text:p>4,87E+037</text:p>
          </table:table-cell>
          <table:table-cell table:formula="of:=[.E1960]/(1000*[.$F$13])" office:value-type="float" office:value="8151306220.3691">
            <text:p>8,15E+009</text:p>
          </table:table-cell>
          <table:table-cell table:formula="of:=[.E1960]/[.$G$13]" office:value-type="float" office:value="2.52032312826071E+030">
            <text:p>2,52E+030</text:p>
          </table:table-cell>
          <table:table-cell table:formula="of:=([.G1960]*[.$H$13])^(1/3)" office:value-type="float" office:value="8442204572.97197">
            <text:p>8,44E+009</text:p>
          </table:table-cell>
          <table:table-cell table:formula="of:=[.H1960]/[.$I$13]" office:value-type="float" office:value="1325.09881854842">
            <text:p>1,33E+003</text:p>
          </table:table-cell>
        </table:table-row>
        <table:table-row table:style-name="ro2">
          <table:table-cell table:formula="of:=[.A1960]+1" office:value-type="float" office:value="1946">
            <text:p>1946</text:p>
          </table:table-cell>
          <table:table-cell table:formula="of:=[.D1960]" office:value-type="currency" office:currency="EUR" office:value="1.71544180718263E+039">
            <text:p>1.715.441.807.182.630.000.000.000.000.000.000.000.000,00 €</text:p>
          </table:table-cell>
          <table:table-cell table:formula="of:=[.B1961]*[.$C$6]" office:value-type="float" office:value="8.57720903591315E+037">
            <text:p>8,58E+037</text:p>
          </table:table-cell>
          <table:table-cell table:formula="of:=[.C1961]+[.B1961]" office:value-type="float" office:value="1.80121389754176E+039">
            <text:p>1,80E+039</text:p>
          </table:table-cell>
          <table:table-cell table:formula="of:=[.D1961]/[.$E$13]" office:value-type="float" office:value="5.11272749798967E+037">
            <text:p>5,11E+037</text:p>
          </table:table-cell>
          <table:table-cell table:formula="of:=[.E1961]/(1000*[.$F$13])" office:value-type="float" office:value="8558871531.38756">
            <text:p>8,56E+009</text:p>
          </table:table-cell>
          <table:table-cell table:formula="of:=[.E1961]/[.$G$13]" office:value-type="float" office:value="2.64633928467374E+030">
            <text:p>2,65E+030</text:p>
          </table:table-cell>
          <table:table-cell table:formula="of:=([.G1961]*[.$H$13])^(1/3)" office:value-type="float" office:value="8580625971.45441">
            <text:p>8,58E+009</text:p>
          </table:table-cell>
          <table:table-cell table:formula="of:=[.H1961]/[.$I$13]" office:value-type="float" office:value="1346.82561159228">
            <text:p>1,35E+003</text:p>
          </table:table-cell>
        </table:table-row>
        <table:table-row table:style-name="ro2">
          <table:table-cell table:formula="of:=[.A1961]+1" office:value-type="float" office:value="1947">
            <text:p>1947</text:p>
          </table:table-cell>
          <table:table-cell table:formula="of:=[.D1961]" office:value-type="currency" office:currency="EUR" office:value="1.80121389754176E+039">
            <text:p>1.801.213.897.541.760.000.000.000.000.000.000.000.000,00 €</text:p>
          </table:table-cell>
          <table:table-cell table:formula="of:=[.B1962]*[.$C$6]" office:value-type="float" office:value="9.00606948770881E+037">
            <text:p>9,01E+037</text:p>
          </table:table-cell>
          <table:table-cell table:formula="of:=[.C1962]+[.B1962]" office:value-type="float" office:value="1.89127459241885E+039">
            <text:p>1,89E+039</text:p>
          </table:table-cell>
          <table:table-cell table:formula="of:=[.D1962]/[.$E$13]" office:value-type="float" office:value="5.36836387288915E+037">
            <text:p>5,37E+037</text:p>
          </table:table-cell>
          <table:table-cell table:formula="of:=[.E1962]/(1000*[.$F$13])" office:value-type="float" office:value="8986815107.95693">
            <text:p>8,99E+009</text:p>
          </table:table-cell>
          <table:table-cell table:formula="of:=[.E1962]/[.$G$13]" office:value-type="float" office:value="2.77865624890743E+030">
            <text:p>2,78E+030</text:p>
          </table:table-cell>
          <table:table-cell table:formula="of:=([.G1962]*[.$H$13])^(1/3)" office:value-type="float" office:value="8721316976.57717">
            <text:p>8,72E+009</text:p>
          </table:table-cell>
          <table:table-cell table:formula="of:=[.H1962]/[.$I$13]" office:value-type="float" office:value="1368.90864488733">
            <text:p>1,37E+003</text:p>
          </table:table-cell>
        </table:table-row>
        <table:table-row table:style-name="ro2">
          <table:table-cell table:formula="of:=[.A1962]+1" office:value-type="float" office:value="1948">
            <text:p>1948</text:p>
          </table:table-cell>
          <table:table-cell table:formula="of:=[.D1962]" office:value-type="currency" office:currency="EUR" office:value="1.89127459241885E+039">
            <text:p>1.891.274.592.418.850.000.000.000.000.000.000.000.000,00 €</text:p>
          </table:table-cell>
          <table:table-cell table:formula="of:=[.B1963]*[.$C$6]" office:value-type="float" office:value="9.45637296209425E+037">
            <text:p>9,46E+037</text:p>
          </table:table-cell>
          <table:table-cell table:formula="of:=[.C1963]+[.B1963]" office:value-type="float" office:value="1.98583832203979E+039">
            <text:p>1,99E+039</text:p>
          </table:table-cell>
          <table:table-cell table:formula="of:=[.D1963]/[.$E$13]" office:value-type="float" office:value="5.63678206653361E+037">
            <text:p>5,64E+037</text:p>
          </table:table-cell>
          <table:table-cell table:formula="of:=[.E1963]/(1000*[.$F$13])" office:value-type="float" office:value="9436155863.35478">
            <text:p>9,44E+009</text:p>
          </table:table-cell>
          <table:table-cell table:formula="of:=[.E1963]/[.$G$13]" office:value-type="float" office:value="2.9175890613528E+030">
            <text:p>2,92E+030</text:p>
          </table:table-cell>
          <table:table-cell table:formula="of:=([.G1963]*[.$H$13])^(1/3)" office:value-type="float" office:value="8864314801.62057">
            <text:p>8,86E+009</text:p>
          </table:table-cell>
          <table:table-cell table:formula="of:=[.H1963]/[.$I$13]" office:value-type="float" office:value="1391.35375947584">
            <text:p>1,39E+003</text:p>
          </table:table-cell>
        </table:table-row>
        <table:table-row table:style-name="ro2">
          <table:table-cell table:formula="of:=[.A1963]+1" office:value-type="float" office:value="1949">
            <text:p>1949</text:p>
          </table:table-cell>
          <table:table-cell table:formula="of:=[.D1963]" office:value-type="currency" office:currency="EUR" office:value="1.98583832203979E+039">
            <text:p>1.985.838.322.039.790.000.000.000.000.000.000.000.000,00 €</text:p>
          </table:table-cell>
          <table:table-cell table:formula="of:=[.B1964]*[.$C$6]" office:value-type="float" office:value="9.92919161019896E+037">
            <text:p>9,93E+037</text:p>
          </table:table-cell>
          <table:table-cell table:formula="of:=[.C1964]+[.B1964]" office:value-type="float" office:value="2.08513023814178E+039">
            <text:p>2,09E+039</text:p>
          </table:table-cell>
          <table:table-cell table:formula="of:=[.D1964]/[.$E$13]" office:value-type="float" office:value="5.91862116986029E+037">
            <text:p>5,92E+037</text:p>
          </table:table-cell>
          <table:table-cell table:formula="of:=[.E1964]/(1000*[.$F$13])" office:value-type="float" office:value="9907963656.52252">
            <text:p>9,91E+009</text:p>
          </table:table-cell>
          <table:table-cell table:formula="of:=[.E1964]/[.$G$13]" office:value-type="float" office:value="3.06346851442044E+030">
            <text:p>3,06E+030</text:p>
          </table:table-cell>
          <table:table-cell table:formula="of:=([.G1964]*[.$H$13])^(1/3)" office:value-type="float" office:value="9009657270.02713">
            <text:p>9,01E+009</text:p>
          </table:table-cell>
          <table:table-cell table:formula="of:=[.H1964]/[.$I$13]" office:value-type="float" office:value="1414.16689217189">
            <text:p>1,41E+003</text:p>
          </table:table-cell>
        </table:table-row>
        <table:table-row table:style-name="ro2">
          <table:table-cell table:formula="of:=[.A1964]+1" office:value-type="float" office:value="1950">
            <text:p>1950</text:p>
          </table:table-cell>
          <table:table-cell table:formula="of:=[.D1964]" office:value-type="currency" office:currency="EUR" office:value="2.08513023814178E+039">
            <text:p>2.085.130.238.141.780.000.000.000.000.000.000.000.000,00 €</text:p>
          </table:table-cell>
          <table:table-cell table:formula="of:=[.B1965]*[.$C$6]" office:value-type="float" office:value="1.04256511907089E+038">
            <text:p>1,04E+038</text:p>
          </table:table-cell>
          <table:table-cell table:formula="of:=[.C1965]+[.B1965]" office:value-type="float" office:value="2.18938675004887E+039">
            <text:p>2,19E+039</text:p>
          </table:table-cell>
          <table:table-cell table:formula="of:=[.D1965]/[.$E$13]" office:value-type="float" office:value="6.21455222835331E+037">
            <text:p>6,21E+037</text:p>
          </table:table-cell>
          <table:table-cell table:formula="of:=[.E1965]/(1000*[.$F$13])" office:value-type="float" office:value="10403361839.3486">
            <text:p>1,04E+010</text:p>
          </table:table-cell>
          <table:table-cell table:formula="of:=[.E1965]/[.$G$13]" office:value-type="float" office:value="3.21664194014146E+030">
            <text:p>3,22E+030</text:p>
          </table:table-cell>
          <table:table-cell table:formula="of:=([.G1965]*[.$H$13])^(1/3)" office:value-type="float" office:value="9157382825.40603">
            <text:p>9,16E+009</text:p>
          </table:table-cell>
          <table:table-cell table:formula="of:=[.H1965]/[.$I$13]" office:value-type="float" office:value="1437.3540771317">
            <text:p>1,44E+003</text:p>
          </table:table-cell>
        </table:table-row>
        <table:table-row table:style-name="ro2">
          <table:table-cell table:formula="of:=[.A1965]+1" office:value-type="float" office:value="1951">
            <text:p>1951</text:p>
          </table:table-cell>
          <table:table-cell table:formula="of:=[.D1965]" office:value-type="currency" office:currency="EUR" office:value="2.18938675004887E+039">
            <text:p>2.189.386.750.048.870.000.000.000.000.000.000.000.000,00 €</text:p>
          </table:table-cell>
          <table:table-cell table:formula="of:=[.B1966]*[.$C$6]" office:value-type="float" office:value="1.09469337502444E+038">
            <text:p>1,09E+038</text:p>
          </table:table-cell>
          <table:table-cell table:formula="of:=[.C1966]+[.B1966]" office:value-type="float" office:value="2.29885608755131E+039">
            <text:p>2,30E+039</text:p>
          </table:table-cell>
          <table:table-cell table:formula="of:=[.D1966]/[.$E$13]" office:value-type="float" office:value="6.52527983977097E+037">
            <text:p>6,53E+037</text:p>
          </table:table-cell>
          <table:table-cell table:formula="of:=[.E1966]/(1000*[.$F$13])" office:value-type="float" office:value="10923529931.3161">
            <text:p>1,09E+010</text:p>
          </table:table-cell>
          <table:table-cell table:formula="of:=[.E1966]/[.$G$13]" office:value-type="float" office:value="3.37747403714854E+030">
            <text:p>3,38E+030</text:p>
          </table:table-cell>
          <table:table-cell table:formula="of:=([.G1966]*[.$H$13])^(1/3)" office:value-type="float" office:value="9307530541.7016">
            <text:p>9,31E+009</text:p>
          </table:table-cell>
          <table:table-cell table:formula="of:=[.H1966]/[.$I$13]" office:value-type="float" office:value="1460.92144744963">
            <text:p>1,46E+003</text:p>
          </table:table-cell>
        </table:table-row>
        <table:table-row table:style-name="ro2">
          <table:table-cell table:formula="of:=[.A1966]+1" office:value-type="float" office:value="1952">
            <text:p>1952</text:p>
          </table:table-cell>
          <table:table-cell table:formula="of:=[.D1966]" office:value-type="currency" office:currency="EUR" office:value="2.29885608755131E+039">
            <text:p>2.298.856.087.551.310.000.000.000.000.000.000.000.000,00 €</text:p>
          </table:table-cell>
          <table:table-cell table:formula="of:=[.B1967]*[.$C$6]" office:value-type="float" office:value="1.14942804377566E+038">
            <text:p>1,15E+038</text:p>
          </table:table-cell>
          <table:table-cell table:formula="of:=[.C1967]+[.B1967]" office:value-type="float" office:value="2.41379889192888E+039">
            <text:p>2,41E+039</text:p>
          </table:table-cell>
          <table:table-cell table:formula="of:=[.D1967]/[.$E$13]" office:value-type="float" office:value="6.85154383175952E+037">
            <text:p>6,85E+037</text:p>
          </table:table-cell>
          <table:table-cell table:formula="of:=[.E1967]/(1000*[.$F$13])" office:value-type="float" office:value="11469706427.8819">
            <text:p>1,15E+010</text:p>
          </table:table-cell>
          <table:table-cell table:formula="of:=[.E1967]/[.$G$13]" office:value-type="float" office:value="3.54634773900596E+030">
            <text:p>3,55E+030</text:p>
          </table:table-cell>
          <table:table-cell table:formula="of:=([.G1967]*[.$H$13])^(1/3)" office:value-type="float" office:value="9460140133.52849">
            <text:p>9,46E+009</text:p>
          </table:table-cell>
          <table:table-cell table:formula="of:=[.H1967]/[.$I$13]" office:value-type="float" office:value="1484.87523678049">
            <text:p>1,48E+003</text:p>
          </table:table-cell>
        </table:table-row>
        <table:table-row table:style-name="ro2">
          <table:table-cell table:formula="of:=[.A1967]+1" office:value-type="float" office:value="1953">
            <text:p>1953</text:p>
          </table:table-cell>
          <table:table-cell table:formula="of:=[.D1967]" office:value-type="currency" office:currency="EUR" office:value="2.41379889192888E+039">
            <text:p>2.413.798.891.928.880.000.000.000.000.000.000.000.000,00 €</text:p>
          </table:table-cell>
          <table:table-cell table:formula="of:=[.B1968]*[.$C$6]" office:value-type="float" office:value="1.20689944596444E+038">
            <text:p>1,21E+038</text:p>
          </table:table-cell>
          <table:table-cell table:formula="of:=[.C1968]+[.B1968]" office:value-type="float" office:value="2.53448883652532E+039">
            <text:p>2,53E+039</text:p>
          </table:table-cell>
          <table:table-cell table:formula="of:=[.D1968]/[.$E$13]" office:value-type="float" office:value="7.1941210233475E+037">
            <text:p>7,19E+037</text:p>
          </table:table-cell>
          <table:table-cell table:formula="of:=[.E1968]/(1000*[.$F$13])" office:value-type="float" office:value="12043191749.276">
            <text:p>1,20E+010</text:p>
          </table:table-cell>
          <table:table-cell table:formula="of:=[.E1968]/[.$G$13]" office:value-type="float" office:value="3.72366512595626E+030">
            <text:p>3,72E+030</text:p>
          </table:table-cell>
          <table:table-cell table:formula="of:=([.G1968]*[.$H$13])^(1/3)" office:value-type="float" office:value="9615251966.67633">
            <text:p>9,62E+009</text:p>
          </table:table-cell>
          <table:table-cell table:formula="of:=[.H1968]/[.$I$13]" office:value-type="float" office:value="1509.22178098828">
            <text:p>1,51E+003</text:p>
          </table:table-cell>
        </table:table-row>
        <table:table-row table:style-name="ro2">
          <table:table-cell table:formula="of:=[.A1968]+1" office:value-type="float" office:value="1954">
            <text:p>1954</text:p>
          </table:table-cell>
          <table:table-cell table:formula="of:=[.D1968]" office:value-type="currency" office:currency="EUR" office:value="2.53448883652532E+039">
            <text:p>2.534.488.836.525.320.000.000.000.000.000.000.000.000,00 €</text:p>
          </table:table-cell>
          <table:table-cell table:formula="of:=[.B1969]*[.$C$6]" office:value-type="float" office:value="1.26724441826266E+038">
            <text:p>1,27E+038</text:p>
          </table:table-cell>
          <table:table-cell table:formula="of:=[.C1969]+[.B1969]" office:value-type="float" office:value="2.66121327835159E+039">
            <text:p>2,66E+039</text:p>
          </table:table-cell>
          <table:table-cell table:formula="of:=[.D1969]/[.$E$13]" office:value-type="float" office:value="7.55382707451487E+037">
            <text:p>7,55E+037</text:p>
          </table:table-cell>
          <table:table-cell table:formula="of:=[.E1969]/(1000*[.$F$13])" office:value-type="float" office:value="12645351336.7398">
            <text:p>1,26E+010</text:p>
          </table:table-cell>
          <table:table-cell table:formula="of:=[.E1969]/[.$G$13]" office:value-type="float" office:value="3.90984838225407E+030">
            <text:p>3,91E+030</text:p>
          </table:table-cell>
          <table:table-cell table:formula="of:=([.G1969]*[.$H$13])^(1/3)" office:value-type="float" office:value="9772907068.78668">
            <text:p>9,77E+009</text:p>
          </table:table-cell>
          <table:table-cell table:formula="of:=[.H1969]/[.$I$13]" office:value-type="float" office:value="1533.96751982211">
            <text:p>1,53E+003</text:p>
          </table:table-cell>
        </table:table-row>
        <table:table-row table:style-name="ro2">
          <table:table-cell table:formula="of:=[.A1969]+1" office:value-type="float" office:value="1955">
            <text:p>1955</text:p>
          </table:table-cell>
          <table:table-cell table:formula="of:=[.D1969]" office:value-type="currency" office:currency="EUR" office:value="2.66121327835159E+039">
            <text:p>2.661.213.278.351.590.000.000.000.000.000.000.000.000,00 €</text:p>
          </table:table-cell>
          <table:table-cell table:formula="of:=[.B1970]*[.$C$6]" office:value-type="float" office:value="1.33060663917579E+038">
            <text:p>1,33E+038</text:p>
          </table:table-cell>
          <table:table-cell table:formula="of:=[.C1970]+[.B1970]" office:value-type="float" office:value="2.79427394226917E+039">
            <text:p>2,79E+039</text:p>
          </table:table-cell>
          <table:table-cell table:formula="of:=[.D1970]/[.$E$13]" office:value-type="float" office:value="7.93151842824061E+037">
            <text:p>7,93E+037</text:p>
          </table:table-cell>
          <table:table-cell table:formula="of:=[.E1970]/(1000*[.$F$13])" office:value-type="float" office:value="13277618903.5768">
            <text:p>1,33E+010</text:p>
          </table:table-cell>
          <table:table-cell table:formula="of:=[.E1970]/[.$G$13]" office:value-type="float" office:value="4.10534080136678E+030">
            <text:p>4,11E+030</text:p>
          </table:table-cell>
          <table:table-cell table:formula="of:=([.G1970]*[.$H$13])^(1/3)" office:value-type="float" office:value="9933147140.20491">
            <text:p>9,93E+009</text:p>
          </table:table-cell>
          <table:table-cell table:formula="of:=[.H1970]/[.$I$13]" office:value-type="float" office:value="1559.11899861951">
            <text:p>1,56E+003</text:p>
          </table:table-cell>
        </table:table-row>
        <table:table-row table:style-name="ro2">
          <table:table-cell table:formula="of:=[.A1970]+1" office:value-type="float" office:value="1956">
            <text:p>1956</text:p>
          </table:table-cell>
          <table:table-cell table:formula="of:=[.D1970]" office:value-type="currency" office:currency="EUR" office:value="2.79427394226917E+039">
            <text:p>2.794.273.942.269.170.000.000.000.000.000.000.000.000,00 €</text:p>
          </table:table-cell>
          <table:table-cell table:formula="of:=[.B1971]*[.$C$6]" office:value-type="float" office:value="1.39713697113458E+038">
            <text:p>1,40E+038</text:p>
          </table:table-cell>
          <table:table-cell table:formula="of:=[.C1971]+[.B1971]" office:value-type="float" office:value="2.93398763938263E+039">
            <text:p>2,93E+039</text:p>
          </table:table-cell>
          <table:table-cell table:formula="of:=[.D1971]/[.$E$13]" office:value-type="float" office:value="8.32809434965265E+037">
            <text:p>8,33E+037</text:p>
          </table:table-cell>
          <table:table-cell table:formula="of:=[.E1971]/(1000*[.$F$13])" office:value-type="float" office:value="13941499848.7556">
            <text:p>1,39E+010</text:p>
          </table:table-cell>
          <table:table-cell table:formula="of:=[.E1971]/[.$G$13]" office:value-type="float" office:value="4.31060784143512E+030">
            <text:p>4,31E+030</text:p>
          </table:table-cell>
          <table:table-cell table:formula="of:=([.G1971]*[.$H$13])^(1/3)" office:value-type="float" office:value="10096014565.0102">
            <text:p>1,01E+010</text:p>
          </table:table-cell>
          <table:table-cell table:formula="of:=[.H1971]/[.$I$13]" office:value-type="float" office:value="1584.68287003769">
            <text:p>1,58E+003</text:p>
          </table:table-cell>
        </table:table-row>
        <table:table-row table:style-name="ro2">
          <table:table-cell table:formula="of:=[.A1971]+1" office:value-type="float" office:value="1957">
            <text:p>1957</text:p>
          </table:table-cell>
          <table:table-cell table:formula="of:=[.D1971]" office:value-type="currency" office:currency="EUR" office:value="2.93398763938263E+039">
            <text:p>2.933.987.639.382.630.000.000.000.000.000.000.000.000,00 €</text:p>
          </table:table-cell>
          <table:table-cell table:formula="of:=[.B1972]*[.$C$6]" office:value-type="float" office:value="1.46699381969131E+038">
            <text:p>1,47E+038</text:p>
          </table:table-cell>
          <table:table-cell table:formula="of:=[.C1972]+[.B1972]" office:value-type="float" office:value="3.08068702135176E+039">
            <text:p>3,08E+039</text:p>
          </table:table-cell>
          <table:table-cell table:formula="of:=[.D1972]/[.$E$13]" office:value-type="float" office:value="8.74449906713528E+037">
            <text:p>8,74E+037</text:p>
          </table:table-cell>
          <table:table-cell table:formula="of:=[.E1972]/(1000*[.$F$13])" office:value-type="float" office:value="14638574841.1934">
            <text:p>1,46E+010</text:p>
          </table:table-cell>
          <table:table-cell table:formula="of:=[.E1972]/[.$G$13]" office:value-type="float" office:value="4.52613823350687E+030">
            <text:p>4,53E+030</text:p>
          </table:table-cell>
          <table:table-cell table:formula="of:=([.G1972]*[.$H$13])^(1/3)" office:value-type="float" office:value="10261552422.226">
            <text:p>1,03E+010</text:p>
          </table:table-cell>
          <table:table-cell table:formula="of:=[.H1972]/[.$I$13]" office:value-type="float" office:value="1610.66589581322">
            <text:p>1,61E+003</text:p>
          </table:table-cell>
        </table:table-row>
        <table:table-row table:style-name="ro2">
          <table:table-cell table:formula="of:=[.A1972]+1" office:value-type="float" office:value="1958">
            <text:p>1958</text:p>
          </table:table-cell>
          <table:table-cell table:formula="of:=[.D1972]" office:value-type="currency" office:currency="EUR" office:value="3.08068702135176E+039">
            <text:p>3.080.687.021.351.760.000.000.000.000.000.000.000.000,00 €</text:p>
          </table:table-cell>
          <table:table-cell table:formula="of:=[.B1973]*[.$C$6]" office:value-type="float" office:value="1.54034351067588E+038">
            <text:p>1,54E+038</text:p>
          </table:table-cell>
          <table:table-cell table:formula="of:=[.C1973]+[.B1973]" office:value-type="float" office:value="3.23472137241935E+039">
            <text:p>3,23E+039</text:p>
          </table:table-cell>
          <table:table-cell table:formula="of:=[.D1973]/[.$E$13]" office:value-type="float" office:value="9.18172402049204E+037">
            <text:p>9,18E+037</text:p>
          </table:table-cell>
          <table:table-cell table:formula="of:=[.E1973]/(1000*[.$F$13])" office:value-type="float" office:value="15370503583.253">
            <text:p>1,54E+010</text:p>
          </table:table-cell>
          <table:table-cell table:formula="of:=[.E1973]/[.$G$13]" office:value-type="float" office:value="4.75244514518222E+030">
            <text:p>4,75E+030</text:p>
          </table:table-cell>
          <table:table-cell table:formula="of:=([.G1973]*[.$H$13])^(1/3)" office:value-type="float" office:value="10429804497.2152">
            <text:p>1,04E+010</text:p>
          </table:table-cell>
          <table:table-cell table:formula="of:=[.H1973]/[.$I$13]" office:value-type="float" office:value="1637.07494855049">
            <text:p>1,64E+003</text:p>
          </table:table-cell>
        </table:table-row>
        <table:table-row table:style-name="ro2">
          <table:table-cell table:formula="of:=[.A1973]+1" office:value-type="float" office:value="1959">
            <text:p>1959</text:p>
          </table:table-cell>
          <table:table-cell table:formula="of:=[.D1973]" office:value-type="currency" office:currency="EUR" office:value="3.23472137241935E+039">
            <text:p>3.234.721.372.419.350.000.000.000.000.000.000.000.000,00 €</text:p>
          </table:table-cell>
          <table:table-cell table:formula="of:=[.B1974]*[.$C$6]" office:value-type="float" office:value="1.61736068620967E+038">
            <text:p>1,62E+038</text:p>
          </table:table-cell>
          <table:table-cell table:formula="of:=[.C1974]+[.B1974]" office:value-type="float" office:value="3.39645744104031E+039">
            <text:p>3,40E+039</text:p>
          </table:table-cell>
          <table:table-cell table:formula="of:=[.D1974]/[.$E$13]" office:value-type="float" office:value="9.64081022151664E+037">
            <text:p>9,64E+037</text:p>
          </table:table-cell>
          <table:table-cell table:formula="of:=[.E1974]/(1000*[.$F$13])" office:value-type="float" office:value="16139028762.4157">
            <text:p>1,61E+010</text:p>
          </table:table-cell>
          <table:table-cell table:formula="of:=[.E1974]/[.$G$13]" office:value-type="float" office:value="4.99006740244133E+030">
            <text:p>4,99E+030</text:p>
          </table:table-cell>
          <table:table-cell table:formula="of:=([.G1974]*[.$H$13])^(1/3)" office:value-type="float" office:value="10600815293.2607">
            <text:p>1,06E+010</text:p>
          </table:table-cell>
          <table:table-cell table:formula="of:=[.H1974]/[.$I$13]" office:value-type="float" office:value="1663.91701353958">
            <text:p>1,66E+003</text:p>
          </table:table-cell>
        </table:table-row>
        <table:table-row table:style-name="ro2">
          <table:table-cell table:formula="of:=[.A1974]+1" office:value-type="float" office:value="1960">
            <text:p>1960</text:p>
          </table:table-cell>
          <table:table-cell table:formula="of:=[.D1974]" office:value-type="currency" office:currency="EUR" office:value="3.39645744104031E+039">
            <text:p>3.396.457.441.040.310.000.000.000.000.000.000.000.000,00 €</text:p>
          </table:table-cell>
          <table:table-cell table:formula="of:=[.B1975]*[.$C$6]" office:value-type="float" office:value="1.69822872052016E+038">
            <text:p>1,70E+038</text:p>
          </table:table-cell>
          <table:table-cell table:formula="of:=[.C1975]+[.B1975]" office:value-type="float" office:value="3.56628031309233E+039">
            <text:p>3,57E+039</text:p>
          </table:table-cell>
          <table:table-cell table:formula="of:=[.D1975]/[.$E$13]" office:value-type="float" office:value="1.01228507325925E+038">
            <text:p>1,01E+038</text:p>
          </table:table-cell>
          <table:table-cell table:formula="of:=[.E1975]/(1000*[.$F$13])" office:value-type="float" office:value="16945980200.5365">
            <text:p>1,69E+010</text:p>
          </table:table-cell>
          <table:table-cell table:formula="of:=[.E1975]/[.$G$13]" office:value-type="float" office:value="5.23957077256339E+030">
            <text:p>5,24E+030</text:p>
          </table:table-cell>
          <table:table-cell table:formula="of:=([.G1975]*[.$H$13])^(1/3)" office:value-type="float" office:value="10774630043.3373">
            <text:p>1,08E+010</text:p>
          </table:table-cell>
          <table:table-cell table:formula="of:=[.H1975]/[.$I$13]" office:value-type="float" office:value="1691.19919060388">
            <text:p>1,69E+003</text:p>
          </table:table-cell>
        </table:table-row>
        <table:table-row table:style-name="ro2">
          <table:table-cell table:formula="of:=[.A1975]+1" office:value-type="float" office:value="1961">
            <text:p>1961</text:p>
          </table:table-cell>
          <table:table-cell table:formula="of:=[.D1975]" office:value-type="currency" office:currency="EUR" office:value="3.56628031309233E+039">
            <text:p>3.566.280.313.092.330.000.000.000.000.000.000.000.000,00 €</text:p>
          </table:table-cell>
          <table:table-cell table:formula="of:=[.B1976]*[.$C$6]" office:value-type="float" office:value="1.78314015654616E+038">
            <text:p>1,78E+038</text:p>
          </table:table-cell>
          <table:table-cell table:formula="of:=[.C1976]+[.B1976]" office:value-type="float" office:value="3.74459432874694E+039">
            <text:p>3,74E+039</text:p>
          </table:table-cell>
          <table:table-cell table:formula="of:=[.D1976]/[.$E$13]" office:value-type="float" office:value="1.06289932692221E+038">
            <text:p>1,06E+038</text:p>
          </table:table-cell>
          <table:table-cell table:formula="of:=[.E1976]/(1000*[.$F$13])" office:value-type="float" office:value="17793279210.5633">
            <text:p>1,78E+010</text:p>
          </table:table-cell>
          <table:table-cell table:formula="of:=[.E1976]/[.$G$13]" office:value-type="float" office:value="5.50154931119156E+030">
            <text:p>5,50E+030</text:p>
          </table:table-cell>
          <table:table-cell table:formula="of:=([.G1976]*[.$H$13])^(1/3)" office:value-type="float" office:value="10951294722.0759">
            <text:p>1,10E+010</text:p>
          </table:table-cell>
          <table:table-cell table:formula="of:=[.H1976]/[.$I$13]" office:value-type="float" office:value="1718.92869597801">
            <text:p>1,72E+003</text:p>
          </table:table-cell>
        </table:table-row>
        <table:table-row table:style-name="ro2">
          <table:table-cell table:formula="of:=[.A1976]+1" office:value-type="float" office:value="1962">
            <text:p>1962</text:p>
          </table:table-cell>
          <table:table-cell table:formula="of:=[.D1976]" office:value-type="currency" office:currency="EUR" office:value="3.74459432874694E+039">
            <text:p>3.744.594.328.746.940.000.000.000.000.000.000.000.000,00 €</text:p>
          </table:table-cell>
          <table:table-cell table:formula="of:=[.B1977]*[.$C$6]" office:value-type="float" office:value="1.87229716437347E+038">
            <text:p>1,87E+038</text:p>
          </table:table-cell>
          <table:table-cell table:formula="of:=[.C1977]+[.B1977]" office:value-type="float" office:value="3.93182404518429E+039">
            <text:p>3,93E+039</text:p>
          </table:table-cell>
          <table:table-cell table:formula="of:=[.D1977]/[.$E$13]" office:value-type="float" office:value="1.11604429326832E+038">
            <text:p>1,12E+038</text:p>
          </table:table-cell>
          <table:table-cell table:formula="of:=[.E1977]/(1000*[.$F$13])" office:value-type="float" office:value="18682943171.0915">
            <text:p>1,87E+010</text:p>
          </table:table-cell>
          <table:table-cell table:formula="of:=[.E1977]/[.$G$13]" office:value-type="float" office:value="5.77662677675114E+030">
            <text:p>5,78E+030</text:p>
          </table:table-cell>
          <table:table-cell table:formula="of:=([.G1977]*[.$H$13])^(1/3)" office:value-type="float" office:value="11130856057.9237">
            <text:p>1,11E+010</text:p>
          </table:table-cell>
          <table:table-cell table:formula="of:=[.H1977]/[.$I$13]" office:value-type="float" office:value="1747.11286421656">
            <text:p>1,75E+003</text:p>
          </table:table-cell>
        </table:table-row>
        <table:table-row table:style-name="ro2">
          <table:table-cell table:formula="of:=[.A1977]+1" office:value-type="float" office:value="1963">
            <text:p>1963</text:p>
          </table:table-cell>
          <table:table-cell table:formula="of:=[.D1977]" office:value-type="currency" office:currency="EUR" office:value="3.93182404518429E+039">
            <text:p>3.931.824.045.184.290.000.000.000.000.000.000.000.000,00 €</text:p>
          </table:table-cell>
          <table:table-cell table:formula="of:=[.B1978]*[.$C$6]" office:value-type="float" office:value="1.96591202259215E+038">
            <text:p>1,97E+038</text:p>
          </table:table-cell>
          <table:table-cell table:formula="of:=[.C1978]+[.B1978]" office:value-type="float" office:value="4.12841524744351E+039">
            <text:p>4,13E+039</text:p>
          </table:table-cell>
          <table:table-cell table:formula="of:=[.D1978]/[.$E$13]" office:value-type="float" office:value="1.17184650793174E+038">
            <text:p>1,17E+038</text:p>
          </table:table-cell>
          <table:table-cell table:formula="of:=[.E1978]/(1000*[.$F$13])" office:value-type="float" office:value="19617090329.646">
            <text:p>1,96E+010</text:p>
          </table:table-cell>
          <table:table-cell table:formula="of:=[.E1978]/[.$G$13]" office:value-type="float" office:value="6.0654581155887E+030">
            <text:p>6,07E+030</text:p>
          </table:table-cell>
          <table:table-cell table:formula="of:=([.G1978]*[.$H$13])^(1/3)" office:value-type="float" office:value="11313361545.5042">
            <text:p>1,13E+010</text:p>
          </table:table-cell>
          <table:table-cell table:formula="of:=[.H1978]/[.$I$13]" office:value-type="float" office:value="1775.75915013407">
            <text:p>1,78E+003</text:p>
          </table:table-cell>
        </table:table-row>
        <table:table-row table:style-name="ro2">
          <table:table-cell table:formula="of:=[.A1978]+1" office:value-type="float" office:value="1964">
            <text:p>1964</text:p>
          </table:table-cell>
          <table:table-cell table:formula="of:=[.D1978]" office:value-type="currency" office:currency="EUR" office:value="4.12841524744351E+039">
            <text:p>4.128.415.247.443.510.000.000.000.000.000.000.000.000,00 €</text:p>
          </table:table-cell>
          <table:table-cell table:formula="of:=[.B1979]*[.$C$6]" office:value-type="float" office:value="2.06420762372175E+038">
            <text:p>2,06E+038</text:p>
          </table:table-cell>
          <table:table-cell table:formula="of:=[.C1979]+[.B1979]" office:value-type="float" office:value="4.33483600981568E+039">
            <text:p>4,33E+039</text:p>
          </table:table-cell>
          <table:table-cell table:formula="of:=[.D1979]/[.$E$13]" office:value-type="float" office:value="1.23043883332832E+038">
            <text:p>1,23E+038</text:p>
          </table:table-cell>
          <table:table-cell table:formula="of:=[.E1979]/(1000*[.$F$13])" office:value-type="float" office:value="20597944846.1283">
            <text:p>2,06E+010</text:p>
          </table:table-cell>
          <table:table-cell table:formula="of:=[.E1979]/[.$G$13]" office:value-type="float" office:value="6.36873102136813E+030">
            <text:p>6,37E+030</text:p>
          </table:table-cell>
          <table:table-cell table:formula="of:=([.G1979]*[.$H$13])^(1/3)" office:value-type="float" office:value="11498859458.1797">
            <text:p>1,15E+010</text:p>
          </table:table-cell>
          <table:table-cell table:formula="of:=[.H1979]/[.$I$13]" office:value-type="float" office:value="1804.87513077691">
            <text:p>1,80E+003</text:p>
          </table:table-cell>
        </table:table-row>
        <table:table-row table:style-name="ro2">
          <table:table-cell table:formula="of:=[.A1979]+1" office:value-type="float" office:value="1965">
            <text:p>1965</text:p>
          </table:table-cell>
          <table:table-cell table:formula="of:=[.D1979]" office:value-type="currency" office:currency="EUR" office:value="4.33483600981568E+039">
            <text:p>4.334.836.009.815.680.000.000.000.000.000.000.000.000,00 €</text:p>
          </table:table-cell>
          <table:table-cell table:formula="of:=[.B1980]*[.$C$6]" office:value-type="float" office:value="2.16741800490784E+038">
            <text:p>2,17E+038</text:p>
          </table:table-cell>
          <table:table-cell table:formula="of:=[.C1980]+[.B1980]" office:value-type="float" office:value="4.55157781030647E+039">
            <text:p>4,55E+039</text:p>
          </table:table-cell>
          <table:table-cell table:formula="of:=[.D1980]/[.$E$13]" office:value-type="float" office:value="1.29196077499474E+038">
            <text:p>1,29E+038</text:p>
          </table:table-cell>
          <table:table-cell table:formula="of:=[.E1980]/(1000*[.$F$13])" office:value-type="float" office:value="21627842088.4348">
            <text:p>2,16E+010</text:p>
          </table:table-cell>
          <table:table-cell table:formula="of:=[.E1980]/[.$G$13]" office:value-type="float" office:value="6.68716757243654E+030">
            <text:p>6,69E+030</text:p>
          </table:table-cell>
          <table:table-cell table:formula="of:=([.G1980]*[.$H$13])^(1/3)" office:value-type="float" office:value="11687398860.8199">
            <text:p>1,17E+010</text:p>
          </table:table-cell>
          <table:table-cell table:formula="of:=[.H1980]/[.$I$13]" office:value-type="float" office:value="1834.46850742739">
            <text:p>1,83E+003</text:p>
          </table:table-cell>
        </table:table-row>
        <table:table-row table:style-name="ro2">
          <table:table-cell table:formula="of:=[.A1980]+1" office:value-type="float" office:value="1966">
            <text:p>1966</text:p>
          </table:table-cell>
          <table:table-cell table:formula="of:=[.D1980]" office:value-type="currency" office:currency="EUR" office:value="4.55157781030647E+039">
            <text:p>4.551.577.810.306.470.000.000.000.000.000.000.000.000,00 €</text:p>
          </table:table-cell>
          <table:table-cell table:formula="of:=[.B1981]*[.$C$6]" office:value-type="float" office:value="2.27578890515323E+038">
            <text:p>2,28E+038</text:p>
          </table:table-cell>
          <table:table-cell table:formula="of:=[.C1981]+[.B1981]" office:value-type="float" office:value="4.77915670082179E+039">
            <text:p>4,78E+039</text:p>
          </table:table-cell>
          <table:table-cell table:formula="of:=[.D1981]/[.$E$13]" office:value-type="float" office:value="1.35655881374448E+038">
            <text:p>1,36E+038</text:p>
          </table:table-cell>
          <table:table-cell table:formula="of:=[.E1981]/(1000*[.$F$13])" office:value-type="float" office:value="22709234192.8565">
            <text:p>2,27E+010</text:p>
          </table:table-cell>
          <table:table-cell table:formula="of:=[.E1981]/[.$G$13]" office:value-type="float" office:value="7.02152595105837E+030">
            <text:p>7,02E+030</text:p>
          </table:table-cell>
          <table:table-cell table:formula="of:=([.G1981]*[.$H$13])^(1/3)" office:value-type="float" office:value="11879029622.7794">
            <text:p>1,19E+010</text:p>
          </table:table-cell>
          <table:table-cell table:formula="of:=[.H1981]/[.$I$13]" office:value-type="float" office:value="1864.54710764078">
            <text:p>1,86E+003</text:p>
          </table:table-cell>
        </table:table-row>
        <table:table-row table:style-name="ro2">
          <table:table-cell table:formula="of:=[.A1981]+1" office:value-type="float" office:value="1967">
            <text:p>1967</text:p>
          </table:table-cell>
          <table:table-cell table:formula="of:=[.D1981]" office:value-type="currency" office:currency="EUR" office:value="4.77915670082179E+039">
            <text:p>4.779.156.700.821.790.000.000.000.000.000.000.000.000,00 €</text:p>
          </table:table-cell>
          <table:table-cell table:formula="of:=[.B1982]*[.$C$6]" office:value-type="float" office:value="2.3895783504109E+038">
            <text:p>2,39E+038</text:p>
          </table:table-cell>
          <table:table-cell table:formula="of:=[.C1982]+[.B1982]" office:value-type="float" office:value="5.01811453586288E+039">
            <text:p>5,02E+039</text:p>
          </table:table-cell>
          <table:table-cell table:formula="of:=[.D1982]/[.$E$13]" office:value-type="float" office:value="1.4243867544317E+038">
            <text:p>1,42E+038</text:p>
          </table:table-cell>
          <table:table-cell table:formula="of:=[.E1982]/(1000*[.$F$13])" office:value-type="float" office:value="23844695902.4993">
            <text:p>2,38E+010</text:p>
          </table:table-cell>
          <table:table-cell table:formula="of:=[.E1982]/[.$G$13]" office:value-type="float" office:value="7.37260224861128E+030">
            <text:p>7,37E+030</text:p>
          </table:table-cell>
          <table:table-cell table:formula="of:=([.G1982]*[.$H$13])^(1/3)" office:value-type="float" office:value="12073802431.0887">
            <text:p>1,21E+010</text:p>
          </table:table-cell>
          <table:table-cell table:formula="of:=[.H1982]/[.$I$13]" office:value-type="float" office:value="1895.11888731576">
            <text:p>1,90E+003</text:p>
          </table:table-cell>
        </table:table-row>
        <table:table-row table:style-name="ro2">
          <table:table-cell table:formula="of:=[.A1982]+1" office:value-type="float" office:value="1968">
            <text:p>1968</text:p>
          </table:table-cell>
          <table:table-cell table:formula="of:=[.D1982]" office:value-type="currency" office:currency="EUR" office:value="5.01811453586288E+039">
            <text:p>5.018.114.535.862.880.000.000.000.000.000.000.000.000,00 €</text:p>
          </table:table-cell>
          <table:table-cell table:formula="of:=[.B1983]*[.$C$6]" office:value-type="float" office:value="2.50905726793144E+038">
            <text:p>2,51E+038</text:p>
          </table:table-cell>
          <table:table-cell table:formula="of:=[.C1983]+[.B1983]" office:value-type="float" office:value="5.26902026265602E+039">
            <text:p>5,27E+039</text:p>
          </table:table-cell>
          <table:table-cell table:formula="of:=[.D1983]/[.$E$13]" office:value-type="float" office:value="1.49560609215329E+038">
            <text:p>1,50E+038</text:p>
          </table:table-cell>
          <table:table-cell table:formula="of:=[.E1983]/(1000*[.$F$13])" office:value-type="float" office:value="25036930697.6243">
            <text:p>2,50E+010</text:p>
          </table:table-cell>
          <table:table-cell table:formula="of:=[.E1983]/[.$G$13]" office:value-type="float" office:value="7.74123236104185E+030">
            <text:p>7,74E+030</text:p>
          </table:table-cell>
          <table:table-cell table:formula="of:=([.G1983]*[.$H$13])^(1/3)" office:value-type="float" office:value="12271768803.8609">
            <text:p>1,23E+010</text:p>
          </table:table-cell>
          <table:table-cell table:formula="of:=[.H1983]/[.$I$13]" office:value-type="float" office:value="1926.19193279876">
            <text:p>1,93E+003</text:p>
          </table:table-cell>
        </table:table-row>
        <table:table-row table:style-name="ro2">
          <table:table-cell table:formula="of:=[.A1983]+1" office:value-type="float" office:value="1969">
            <text:p>1969</text:p>
          </table:table-cell>
          <table:table-cell table:formula="of:=[.D1983]" office:value-type="currency" office:currency="EUR" office:value="5.26902026265602E+039">
            <text:p>5.269.020.262.656.020.000.000.000.000.000.000.000.000,00 €</text:p>
          </table:table-cell>
          <table:table-cell table:formula="of:=[.B1984]*[.$C$6]" office:value-type="float" office:value="2.63451013132801E+038">
            <text:p>2,63E+038</text:p>
          </table:table-cell>
          <table:table-cell table:formula="of:=[.C1984]+[.B1984]" office:value-type="float" office:value="5.53247127578883E+039">
            <text:p>5,53E+039</text:p>
          </table:table-cell>
          <table:table-cell table:formula="of:=[.D1984]/[.$E$13]" office:value-type="float" office:value="1.57038639676095E+038">
            <text:p>1,57E+038</text:p>
          </table:table-cell>
          <table:table-cell table:formula="of:=[.E1984]/(1000*[.$F$13])" office:value-type="float" office:value="26288777232.5055">
            <text:p>2,63E+010</text:p>
          </table:table-cell>
          <table:table-cell table:formula="of:=[.E1984]/[.$G$13]" office:value-type="float" office:value="8.12829397909394E+030">
            <text:p>8,13E+030</text:p>
          </table:table-cell>
          <table:table-cell table:formula="of:=([.G1984]*[.$H$13])^(1/3)" office:value-type="float" office:value="12472981103.9184">
            <text:p>1,25E+010</text:p>
          </table:table-cell>
          <table:table-cell table:formula="of:=[.H1984]/[.$I$13]" office:value-type="float" office:value="1957.77446302282">
            <text:p>1,96E+003</text:p>
          </table:table-cell>
        </table:table-row>
        <table:table-row table:style-name="ro2">
          <table:table-cell table:formula="of:=[.A1984]+1" office:value-type="float" office:value="1970">
            <text:p>1970</text:p>
          </table:table-cell>
          <table:table-cell table:formula="of:=[.D1984]" office:value-type="currency" office:currency="EUR" office:value="5.53247127578883E+039">
            <text:p>5.532.471.275.788.830.000.000.000.000.000.000.000.000,00 €</text:p>
          </table:table-cell>
          <table:table-cell table:formula="of:=[.B1985]*[.$C$6]" office:value-type="float" office:value="2.76623563789441E+038">
            <text:p>2,77E+038</text:p>
          </table:table-cell>
          <table:table-cell table:formula="of:=[.C1985]+[.B1985]" office:value-type="float" office:value="5.80909483957827E+039">
            <text:p>5,81E+039</text:p>
          </table:table-cell>
          <table:table-cell table:formula="of:=[.D1985]/[.$E$13]" office:value-type="float" office:value="1.648905716599E+038">
            <text:p>1,65E+038</text:p>
          </table:table-cell>
          <table:table-cell table:formula="of:=[.E1985]/(1000*[.$F$13])" office:value-type="float" office:value="27603216094.1308">
            <text:p>2,76E+010</text:p>
          </table:table-cell>
          <table:table-cell table:formula="of:=[.E1985]/[.$G$13]" office:value-type="float" office:value="8.53470867804864E+030">
            <text:p>8,53E+030</text:p>
          </table:table-cell>
          <table:table-cell table:formula="of:=([.G1985]*[.$H$13])^(1/3)" office:value-type="float" office:value="12677492552.6431">
            <text:p>1,27E+010</text:p>
          </table:table-cell>
          <table:table-cell table:formula="of:=[.H1985]/[.$I$13]" office:value-type="float" office:value="1989.87483168155">
            <text:p>1,99E+003</text:p>
          </table:table-cell>
        </table:table-row>
        <table:table-row table:style-name="ro2">
          <table:table-cell table:formula="of:=[.A1985]+1" office:value-type="float" office:value="1971">
            <text:p>1971</text:p>
          </table:table-cell>
          <table:table-cell table:formula="of:=[.D1985]" office:value-type="currency" office:currency="EUR" office:value="5.80909483957827E+039">
            <text:p>5.809.094.839.578.270.000.000.000.000.000.000.000.000,00 €</text:p>
          </table:table-cell>
          <table:table-cell table:formula="of:=[.B1986]*[.$C$6]" office:value-type="float" office:value="2.90454741978913E+038">
            <text:p>2,90E+038</text:p>
          </table:table-cell>
          <table:table-cell table:formula="of:=[.C1986]+[.B1986]" office:value-type="float" office:value="6.09954958155718E+039">
            <text:p>6,10E+039</text:p>
          </table:table-cell>
          <table:table-cell table:formula="of:=[.D1986]/[.$E$13]" office:value-type="float" office:value="1.73135100242895E+038">
            <text:p>1,73E+038</text:p>
          </table:table-cell>
          <table:table-cell table:formula="of:=[.E1986]/(1000*[.$F$13])" office:value-type="float" office:value="28983376898.8373">
            <text:p>2,90E+010</text:p>
          </table:table-cell>
          <table:table-cell table:formula="of:=[.E1986]/[.$G$13]" office:value-type="float" office:value="8.96144411195107E+030">
            <text:p>8,96E+030</text:p>
          </table:table-cell>
          <table:table-cell table:formula="of:=([.G1986]*[.$H$13])^(1/3)" office:value-type="float" office:value="12885357244.0539">
            <text:p>1,29E+010</text:p>
          </table:table-cell>
          <table:table-cell table:formula="of:=[.H1986]/[.$I$13]" office:value-type="float" office:value="2022.50152943869">
            <text:p>2,02E+003</text:p>
          </table:table-cell>
        </table:table-row>
        <table:table-row table:style-name="ro2">
          <table:table-cell table:formula="of:=[.A1986]+1" office:value-type="float" office:value="1972">
            <text:p>1972</text:p>
          </table:table-cell>
          <table:table-cell table:formula="of:=[.D1986]" office:value-type="currency" office:currency="EUR" office:value="6.09954958155718E+039">
            <text:p>6.099.549.581.557.180.000.000.000.000.000.000.000.000,00 €</text:p>
          </table:table-cell>
          <table:table-cell table:formula="of:=[.B1987]*[.$C$6]" office:value-type="float" office:value="3.04977479077859E+038">
            <text:p>3,05E+038</text:p>
          </table:table-cell>
          <table:table-cell table:formula="of:=[.C1987]+[.B1987]" office:value-type="float" office:value="6.40452706063504E+039">
            <text:p>6,40E+039</text:p>
          </table:table-cell>
          <table:table-cell table:formula="of:=[.D1987]/[.$E$13]" office:value-type="float" office:value="1.81791855255039E+038">
            <text:p>1,82E+038</text:p>
          </table:table-cell>
          <table:table-cell table:formula="of:=[.E1987]/(1000*[.$F$13])" office:value-type="float" office:value="30432545743.7792">
            <text:p>3,04E+010</text:p>
          </table:table-cell>
          <table:table-cell table:formula="of:=[.E1987]/[.$G$13]" office:value-type="float" office:value="9.40951631754862E+030">
            <text:p>9,41E+030</text:p>
          </table:table-cell>
          <table:table-cell table:formula="of:=([.G1987]*[.$H$13])^(1/3)" office:value-type="float" office:value="13096630159.1143">
            <text:p>1,31E+010</text:p>
          </table:table-cell>
          <table:table-cell table:formula="of:=[.H1987]/[.$I$13]" office:value-type="float" office:value="2055.66318617396">
            <text:p>2,06E+003</text:p>
          </table:table-cell>
        </table:table-row>
        <table:table-row table:style-name="ro2">
          <table:table-cell table:formula="of:=[.A1987]+1" office:value-type="float" office:value="1973">
            <text:p>1973</text:p>
          </table:table-cell>
          <table:table-cell table:formula="of:=[.D1987]" office:value-type="currency" office:currency="EUR" office:value="6.40452706063504E+039">
            <text:p>6.404.527.060.635.040.000.000.000.000.000.000.000.000,00 €</text:p>
          </table:table-cell>
          <table:table-cell table:formula="of:=[.B1988]*[.$C$6]" office:value-type="float" office:value="3.20226353031752E+038">
            <text:p>3,20E+038</text:p>
          </table:table-cell>
          <table:table-cell table:formula="of:=[.C1988]+[.B1988]" office:value-type="float" office:value="6.72475341366679E+039">
            <text:p>6,72E+039</text:p>
          </table:table-cell>
          <table:table-cell table:formula="of:=[.D1988]/[.$E$13]" office:value-type="float" office:value="1.90881448017791E+038">
            <text:p>1,91E+038</text:p>
          </table:table-cell>
          <table:table-cell table:formula="of:=[.E1988]/(1000*[.$F$13])" office:value-type="float" office:value="31954173030.9682">
            <text:p>3,20E+010</text:p>
          </table:table-cell>
          <table:table-cell table:formula="of:=[.E1988]/[.$G$13]" office:value-type="float" office:value="9.87999213342606E+030">
            <text:p>9,88E+030</text:p>
          </table:table-cell>
          <table:table-cell table:formula="of:=([.G1988]*[.$H$13])^(1/3)" office:value-type="float" office:value="13311367180.2753">
            <text:p>1,33E+010</text:p>
          </table:table-cell>
          <table:table-cell table:formula="of:=[.H1988]/[.$I$13]" office:value-type="float" office:value="2089.36857326562">
            <text:p>2,09E+003</text:p>
          </table:table-cell>
        </table:table-row>
        <table:table-row table:style-name="ro2">
          <table:table-cell table:formula="of:=[.A1988]+1" office:value-type="float" office:value="1974">
            <text:p>1974</text:p>
          </table:table-cell>
          <table:table-cell table:formula="of:=[.D1988]" office:value-type="currency" office:currency="EUR" office:value="6.72475341366679E+039">
            <text:p>6.724.753.413.666.790.000.000.000.000.000.000.000.000,00 €</text:p>
          </table:table-cell>
          <table:table-cell table:formula="of:=[.B1989]*[.$C$6]" office:value-type="float" office:value="3.3623767068334E+038">
            <text:p>3,36E+038</text:p>
          </table:table-cell>
          <table:table-cell table:formula="of:=[.C1989]+[.B1989]" office:value-type="float" office:value="7.06099108435013E+039">
            <text:p>7,06E+039</text:p>
          </table:table-cell>
          <table:table-cell table:formula="of:=[.D1989]/[.$E$13]" office:value-type="float" office:value="2.00425520418681E+038">
            <text:p>2,00E+038</text:p>
          </table:table-cell>
          <table:table-cell table:formula="of:=[.E1989]/(1000*[.$F$13])" office:value-type="float" office:value="33551881682.5166">
            <text:p>3,36E+010</text:p>
          </table:table-cell>
          <table:table-cell table:formula="of:=[.E1989]/[.$G$13]" office:value-type="float" office:value="1.03739917400974E+031">
            <text:p>1,04E+031</text:p>
          </table:table-cell>
          <table:table-cell table:formula="of:=([.G1989]*[.$H$13])^(1/3)" office:value-type="float" office:value="13529625106.2566">
            <text:p>1,35E+010</text:p>
          </table:table-cell>
          <table:table-cell table:formula="of:=[.H1989]/[.$I$13]" office:value-type="float" office:value="2123.62660591063">
            <text:p>2,12E+003</text:p>
          </table:table-cell>
        </table:table-row>
        <table:table-row table:style-name="ro2">
          <table:table-cell table:formula="of:=[.A1989]+1" office:value-type="float" office:value="1975">
            <text:p>1975</text:p>
          </table:table-cell>
          <table:table-cell table:formula="of:=[.D1989]" office:value-type="currency" office:currency="EUR" office:value="7.06099108435013E+039">
            <text:p>7.060.991.084.350.130.000.000.000.000.000.000.000.000,00 €</text:p>
          </table:table-cell>
          <table:table-cell table:formula="of:=[.B1990]*[.$C$6]" office:value-type="float" office:value="3.53049554217507E+038">
            <text:p>3,53E+038</text:p>
          </table:table-cell>
          <table:table-cell table:formula="of:=[.C1990]+[.B1990]" office:value-type="float" office:value="7.41404063856764E+039">
            <text:p>7,41E+039</text:p>
          </table:table-cell>
          <table:table-cell table:formula="of:=[.D1990]/[.$E$13]" office:value-type="float" office:value="2.10446796439615E+038">
            <text:p>2,10E+038</text:p>
          </table:table-cell>
          <table:table-cell table:formula="of:=[.E1990]/(1000*[.$F$13])" office:value-type="float" office:value="35229475766.6424">
            <text:p>3,52E+010</text:p>
          </table:table-cell>
          <table:table-cell table:formula="of:=[.E1990]/[.$G$13]" office:value-type="float" office:value="1.08926913271022E+031">
            <text:p>1,09E+031</text:p>
          </table:table-cell>
          <table:table-cell table:formula="of:=([.G1990]*[.$H$13])^(1/3)" office:value-type="float" office:value="13751461667.07">
            <text:p>1,38E+010</text:p>
          </table:table-cell>
          <table:table-cell table:formula="of:=[.H1990]/[.$I$13]" office:value-type="float" office:value="2158.44634548265">
            <text:p>2,16E+003</text:p>
          </table:table-cell>
        </table:table-row>
        <table:table-row table:style-name="ro2">
          <table:table-cell table:formula="of:=[.A1990]+1" office:value-type="float" office:value="1976">
            <text:p>1976</text:p>
          </table:table-cell>
          <table:table-cell table:formula="of:=[.D1990]" office:value-type="currency" office:currency="EUR" office:value="7.41404063856764E+039">
            <text:p>7.414.040.638.567.640.000.000.000.000.000.000.000.000,00 €</text:p>
          </table:table-cell>
          <table:table-cell table:formula="of:=[.B1991]*[.$C$6]" office:value-type="float" office:value="3.70702031928382E+038">
            <text:p>3,71E+038</text:p>
          </table:table-cell>
          <table:table-cell table:formula="of:=[.C1991]+[.B1991]" office:value-type="float" office:value="7.78474267049602E+039">
            <text:p>7,78E+039</text:p>
          </table:table-cell>
          <table:table-cell table:formula="of:=[.D1991]/[.$E$13]" office:value-type="float" office:value="2.20969136261596E+038">
            <text:p>2,21E+038</text:p>
          </table:table-cell>
          <table:table-cell table:formula="of:=[.E1991]/(1000*[.$F$13])" office:value-type="float" office:value="36990949554.9745">
            <text:p>3,70E+010</text:p>
          </table:table-cell>
          <table:table-cell table:formula="of:=[.E1991]/[.$G$13]" office:value-type="float" office:value="1.14373258934573E+031">
            <text:p>1,14E+031</text:p>
          </table:table-cell>
          <table:table-cell table:formula="of:=([.G1991]*[.$H$13])^(1/3)" office:value-type="float" office:value="13976935539.289">
            <text:p>1,40E+010</text:p>
          </table:table-cell>
          <table:table-cell table:formula="of:=[.H1991]/[.$I$13]" office:value-type="float" office:value="2193.8370019289">
            <text:p>2,19E+003</text:p>
          </table:table-cell>
        </table:table-row>
        <table:table-row table:style-name="ro2">
          <table:table-cell table:formula="of:=[.A1991]+1" office:value-type="float" office:value="1977">
            <text:p>1977</text:p>
          </table:table-cell>
          <table:table-cell table:formula="of:=[.D1991]" office:value-type="currency" office:currency="EUR" office:value="7.78474267049602E+039">
            <text:p>7.784.742.670.496.020.000.000.000.000.000.000.000.000,00 €</text:p>
          </table:table-cell>
          <table:table-cell table:formula="of:=[.B1992]*[.$C$6]" office:value-type="float" office:value="3.89237133524801E+038">
            <text:p>3,89E+038</text:p>
          </table:table-cell>
          <table:table-cell table:formula="of:=[.C1992]+[.B1992]" office:value-type="float" office:value="8.17397980402082E+039">
            <text:p>8,17E+039</text:p>
          </table:table-cell>
          <table:table-cell table:formula="of:=[.D1992]/[.$E$13]" office:value-type="float" office:value="2.32017593074676E+038">
            <text:p>2,32E+038</text:p>
          </table:table-cell>
          <table:table-cell table:formula="of:=[.E1992]/(1000*[.$F$13])" office:value-type="float" office:value="38840497032.7232">
            <text:p>3,88E+010</text:p>
          </table:table-cell>
          <table:table-cell table:formula="of:=[.E1992]/[.$G$13]" office:value-type="float" office:value="1.20091921881302E+031">
            <text:p>1,20E+031</text:p>
          </table:table-cell>
          <table:table-cell table:formula="of:=([.G1992]*[.$H$13])^(1/3)" office:value-type="float" office:value="14206106361.5694">
            <text:p>1,42E+010</text:p>
          </table:table-cell>
          <table:table-cell table:formula="of:=[.H1992]/[.$I$13]" office:value-type="float" office:value="2229.80793620616">
            <text:p>2,23E+003</text:p>
          </table:table-cell>
        </table:table-row>
        <table:table-row table:style-name="ro2">
          <table:table-cell table:formula="of:=[.A1992]+1" office:value-type="float" office:value="1978">
            <text:p>1978</text:p>
          </table:table-cell>
          <table:table-cell table:formula="of:=[.D1992]" office:value-type="currency" office:currency="EUR" office:value="8.17397980402082E+039">
            <text:p>8.173.979.804.020.820.000.000.000.000.000.000.000.000,00 €</text:p>
          </table:table-cell>
          <table:table-cell table:formula="of:=[.B1993]*[.$C$6]" office:value-type="float" office:value="4.08698990201041E+038">
            <text:p>4,09E+038</text:p>
          </table:table-cell>
          <table:table-cell table:formula="of:=[.C1993]+[.B1993]" office:value-type="float" office:value="8.58267879422186E+039">
            <text:p>8,58E+039</text:p>
          </table:table-cell>
          <table:table-cell table:formula="of:=[.D1993]/[.$E$13]" office:value-type="float" office:value="2.43618472728409E+038">
            <text:p>2,44E+038</text:p>
          </table:table-cell>
          <table:table-cell table:formula="of:=[.E1993]/(1000*[.$F$13])" office:value-type="float" office:value="40782521884.3594">
            <text:p>4,08E+010</text:p>
          </table:table-cell>
          <table:table-cell table:formula="of:=[.E1993]/[.$G$13]" office:value-type="float" office:value="1.26096517975367E+031">
            <text:p>1,26E+031</text:p>
          </table:table-cell>
          <table:table-cell table:formula="of:=([.G1993]*[.$H$13])^(1/3)" office:value-type="float" office:value="14439034750.4235">
            <text:p>1,44E+010</text:p>
          </table:table-cell>
          <table:table-cell table:formula="of:=[.H1993]/[.$I$13]" office:value-type="float" office:value="2266.36866275679">
            <text:p>2,27E+003</text:p>
          </table:table-cell>
        </table:table-row>
        <table:table-row table:style-name="ro2">
          <table:table-cell table:formula="of:=[.A1993]+1" office:value-type="float" office:value="1979">
            <text:p>1979</text:p>
          </table:table-cell>
          <table:table-cell table:formula="of:=[.D1993]" office:value-type="currency" office:currency="EUR" office:value="8.58267879422186E+039">
            <text:p>8.582.678.794.221.860.000.000.000.000.000.000.000.000,00 €</text:p>
          </table:table-cell>
          <table:table-cell table:formula="of:=[.B1994]*[.$C$6]" office:value-type="float" office:value="4.29133939711093E+038">
            <text:p>4,29E+038</text:p>
          </table:table-cell>
          <table:table-cell table:formula="of:=[.C1994]+[.B1994]" office:value-type="float" office:value="9.01181273393295E+039">
            <text:p>9,01E+039</text:p>
          </table:table-cell>
          <table:table-cell table:formula="of:=[.D1994]/[.$E$13]" office:value-type="float" office:value="2.5579939636483E+038">
            <text:p>2,56E+038</text:p>
          </table:table-cell>
          <table:table-cell table:formula="of:=[.E1994]/(1000*[.$F$13])" office:value-type="float" office:value="42821647978.5774">
            <text:p>4,28E+010</text:p>
          </table:table-cell>
          <table:table-cell table:formula="of:=[.E1994]/[.$G$13]" office:value-type="float" office:value="1.32401343874136E+031">
            <text:p>1,32E+031</text:p>
          </table:table-cell>
          <table:table-cell table:formula="of:=([.G1994]*[.$H$13])^(1/3)" office:value-type="float" office:value="14675782316.2535">
            <text:p>1,47E+010</text:p>
          </table:table-cell>
          <table:table-cell table:formula="of:=[.H1994]/[.$I$13]" office:value-type="float" office:value="2303.52885202535">
            <text:p>2,30E+003</text:p>
          </table:table-cell>
        </table:table-row>
        <table:table-row table:style-name="ro2">
          <table:table-cell table:formula="of:=[.A1994]+1" office:value-type="float" office:value="1980">
            <text:p>1980</text:p>
          </table:table-cell>
          <table:table-cell table:formula="of:=[.D1994]" office:value-type="currency" office:currency="EUR" office:value="9.01181273393295E+039">
            <text:p>9.011.812.733.932.950.000.000.000.000.000.000.000.000,00 €</text:p>
          </table:table-cell>
          <table:table-cell table:formula="of:=[.B1995]*[.$C$6]" office:value-type="float" office:value="4.50590636696648E+038">
            <text:p>4,51E+038</text:p>
          </table:table-cell>
          <table:table-cell table:formula="of:=[.C1995]+[.B1995]" office:value-type="float" office:value="9.4624033706296E+039">
            <text:p>9,46E+039</text:p>
          </table:table-cell>
          <table:table-cell table:formula="of:=[.D1995]/[.$E$13]" office:value-type="float" office:value="2.68589366183071E+038">
            <text:p>2,69E+038</text:p>
          </table:table-cell>
          <table:table-cell table:formula="of:=[.E1995]/(1000*[.$F$13])" office:value-type="float" office:value="44962730377.5062">
            <text:p>4,50E+010</text:p>
          </table:table-cell>
          <table:table-cell table:formula="of:=[.E1995]/[.$G$13]" office:value-type="float" office:value="1.39021411067842E+031">
            <text:p>1,39E+031</text:p>
          </table:table-cell>
          <table:table-cell table:formula="of:=([.G1995]*[.$H$13])^(1/3)" office:value-type="float" office:value="14916411679.6479">
            <text:p>1,49E+010</text:p>
          </table:table-cell>
          <table:table-cell table:formula="of:=[.H1995]/[.$I$13]" office:value-type="float" office:value="2341.29833301647">
            <text:p>2,34E+003</text:p>
          </table:table-cell>
        </table:table-row>
        <table:table-row table:style-name="ro2">
          <table:table-cell table:formula="of:=[.A1995]+1" office:value-type="float" office:value="1981">
            <text:p>1981</text:p>
          </table:table-cell>
          <table:table-cell table:formula="of:=[.D1995]" office:value-type="currency" office:currency="EUR" office:value="9.4624033706296E+039">
            <text:p>9.462.403.370.629.600.000.000.000.000.000.000.000.000,00 €</text:p>
          </table:table-cell>
          <table:table-cell table:formula="of:=[.B1996]*[.$C$6]" office:value-type="float" office:value="4.7312016853148E+038">
            <text:p>4,73E+038</text:p>
          </table:table-cell>
          <table:table-cell table:formula="of:=[.C1996]+[.B1996]" office:value-type="float" office:value="9.93552353916108E+039">
            <text:p>9,94E+039</text:p>
          </table:table-cell>
          <table:table-cell table:formula="of:=[.D1996]/[.$E$13]" office:value-type="float" office:value="2.82018834492225E+038">
            <text:p>2,82E+038</text:p>
          </table:table-cell>
          <table:table-cell table:formula="of:=[.E1996]/(1000*[.$F$13])" office:value-type="float" office:value="47210866896.3815">
            <text:p>4,72E+010</text:p>
          </table:table-cell>
          <table:table-cell table:formula="of:=[.E1996]/[.$G$13]" office:value-type="float" office:value="1.45972481621234E+031">
            <text:p>1,46E+031</text:p>
          </table:table-cell>
          <table:table-cell table:formula="of:=([.G1996]*[.$H$13])^(1/3)" office:value-type="float" office:value="15160986487.9447">
            <text:p>1,52E+010</text:p>
          </table:table-cell>
          <table:table-cell table:formula="of:=[.H1996]/[.$I$13]" office:value-type="float" office:value="2379.68709589463">
            <text:p>2,38E+003</text:p>
          </table:table-cell>
        </table:table-row>
        <table:table-row table:style-name="ro2">
          <table:table-cell table:formula="of:=[.A1996]+1" office:value-type="float" office:value="1982">
            <text:p>1982</text:p>
          </table:table-cell>
          <table:table-cell table:formula="of:=[.D1996]" office:value-type="currency" office:currency="EUR" office:value="9.93552353916108E+039">
            <text:p>9.935.523.539.161.080.000.000.000.000.000.000.000.000,00 €</text:p>
          </table:table-cell>
          <table:table-cell table:formula="of:=[.B1997]*[.$C$6]" office:value-type="float" office:value="4.96776176958054E+038">
            <text:p>4,97E+038</text:p>
          </table:table-cell>
          <table:table-cell table:formula="of:=[.C1997]+[.B1997]" office:value-type="float" office:value="1.04322997161191E+040">
            <text:p>1,04E+040</text:p>
          </table:table-cell>
          <table:table-cell table:formula="of:=[.D1997]/[.$E$13]" office:value-type="float" office:value="2.96119776216836E+038">
            <text:p>2,96E+038</text:p>
          </table:table-cell>
          <table:table-cell table:formula="of:=[.E1997]/(1000*[.$F$13])" office:value-type="float" office:value="49571410241.2006">
            <text:p>4,96E+010</text:p>
          </table:table-cell>
          <table:table-cell table:formula="of:=[.E1997]/[.$G$13]" office:value-type="float" office:value="1.53271105702296E+031">
            <text:p>1,53E+031</text:p>
          </table:table-cell>
          <table:table-cell table:formula="of:=([.G1997]*[.$H$13])^(1/3)" office:value-type="float" office:value="15409571432.0662">
            <text:p>1,54E+010</text:p>
          </table:table-cell>
          <table:table-cell table:formula="of:=[.H1997]/[.$I$13]" office:value-type="float" office:value="2418.70529462662">
            <text:p>2,42E+003</text:p>
          </table:table-cell>
        </table:table-row>
        <table:table-row table:style-name="ro2">
          <table:table-cell table:formula="of:=[.A1997]+1" office:value-type="float" office:value="1983">
            <text:p>1983</text:p>
          </table:table-cell>
          <table:table-cell table:formula="of:=[.D1997]" office:value-type="currency" office:currency="EUR" office:value="1.04322997161191E+040">
            <text:p>10.432.299.716.119.100.000.000.000.000.000.000.000.000,00 €</text:p>
          </table:table-cell>
          <table:table-cell table:formula="of:=[.B1998]*[.$C$6]" office:value-type="float" office:value="5.21614985805957E+038">
            <text:p>5,22E+038</text:p>
          </table:table-cell>
          <table:table-cell table:formula="of:=[.C1998]+[.B1998]" office:value-type="float" office:value="1.09539147019251E+040">
            <text:p>1,10E+040</text:p>
          </table:table-cell>
          <table:table-cell table:formula="of:=[.D1998]/[.$E$13]" office:value-type="float" office:value="3.10925765027678E+038">
            <text:p>3,11E+038</text:p>
          </table:table-cell>
          <table:table-cell table:formula="of:=[.E1998]/(1000*[.$F$13])" office:value-type="float" office:value="52049980753.2607">
            <text:p>5,20E+010</text:p>
          </table:table-cell>
          <table:table-cell table:formula="of:=[.E1998]/[.$G$13]" office:value-type="float" office:value="1.60934660987411E+031">
            <text:p>1,61E+031</text:p>
          </table:table-cell>
          <table:table-cell table:formula="of:=([.G1998]*[.$H$13])^(1/3)" office:value-type="float" office:value="15662232263.6303">
            <text:p>1,57E+010</text:p>
          </table:table-cell>
          <table:table-cell table:formula="of:=[.H1998]/[.$I$13]" office:value-type="float" office:value="2458.36324966729">
            <text:p>2,46E+003</text:p>
          </table:table-cell>
        </table:table-row>
        <table:table-row table:style-name="ro2">
          <table:table-cell table:formula="of:=[.A1998]+1" office:value-type="float" office:value="1984">
            <text:p>1984</text:p>
          </table:table-cell>
          <table:table-cell table:formula="of:=[.D1998]" office:value-type="currency" office:currency="EUR" office:value="1.09539147019251E+040">
            <text:p>10.953.914.701.925.100.000.000.000.000.000.000.000.000,00 €</text:p>
          </table:table-cell>
          <table:table-cell table:formula="of:=[.B1999]*[.$C$6]" office:value-type="float" office:value="5.47695735096255E+038">
            <text:p>5,48E+038</text:p>
          </table:table-cell>
          <table:table-cell table:formula="of:=[.C1999]+[.B1999]" office:value-type="float" office:value="1.15016104370213E+040">
            <text:p>1,15E+040</text:p>
          </table:table-cell>
          <table:table-cell table:formula="of:=[.D1999]/[.$E$13]" office:value-type="float" office:value="3.26472053279062E+038">
            <text:p>3,26E+038</text:p>
          </table:table-cell>
          <table:table-cell table:formula="of:=[.E1999]/(1000*[.$F$13])" office:value-type="float" office:value="54652479790.9237">
            <text:p>5,47E+010</text:p>
          </table:table-cell>
          <table:table-cell table:formula="of:=[.E1999]/[.$G$13]" office:value-type="float" office:value="1.68981394036781E+031">
            <text:p>1,69E+031</text:p>
          </table:table-cell>
          <table:table-cell table:formula="of:=([.G1999]*[.$H$13])^(1/3)" office:value-type="float" office:value="15919035812.3419">
            <text:p>1,59E+010</text:p>
          </table:table-cell>
          <table:table-cell table:formula="of:=[.H1999]/[.$I$13]" office:value-type="float" office:value="2498.67145068936">
            <text:p>2,50E+003</text:p>
          </table:table-cell>
        </table:table-row>
        <table:table-row table:style-name="ro2">
          <table:table-cell table:formula="of:=[.A1999]+1" office:value-type="float" office:value="1985">
            <text:p>1985</text:p>
          </table:table-cell>
          <table:table-cell table:formula="of:=[.D1999]" office:value-type="currency" office:currency="EUR" office:value="1.15016104370213E+040">
            <text:p>11.501.610.437.021.300.000.000.000.000.000.000.000.000,00 €</text:p>
          </table:table-cell>
          <table:table-cell table:formula="of:=[.B2000]*[.$C$6]" office:value-type="float" office:value="5.75080521851067E+038">
            <text:p>5,75E+038</text:p>
          </table:table-cell>
          <table:table-cell table:formula="of:=[.C2000]+[.B2000]" office:value-type="float" office:value="1.20766909588724E+040">
            <text:p>1,21E+040</text:p>
          </table:table-cell>
          <table:table-cell table:formula="of:=[.D2000]/[.$E$13]" office:value-type="float" office:value="3.42795655943015E+038">
            <text:p>3,43E+038</text:p>
          </table:table-cell>
          <table:table-cell table:formula="of:=[.E2000]/(1000*[.$F$13])" office:value-type="float" office:value="57385103780.4699">
            <text:p>5,74E+010</text:p>
          </table:table-cell>
          <table:table-cell table:formula="of:=[.E2000]/[.$G$13]" office:value-type="float" office:value="1.77430463738621E+031">
            <text:p>1,77E+031</text:p>
          </table:table-cell>
          <table:table-cell table:formula="of:=([.G2000]*[.$H$13])^(1/3)" office:value-type="float" office:value="16180050003.6695">
            <text:p>1,62E+010</text:p>
          </table:table-cell>
          <table:table-cell table:formula="of:=[.H2000]/[.$I$13]" office:value-type="float" office:value="2539.64055935795">
            <text:p>2,54E+003</text:p>
          </table:table-cell>
        </table:table-row>
        <table:table-row table:style-name="ro2">
          <table:table-cell table:formula="of:=[.A2000]+1" office:value-type="float" office:value="1986">
            <text:p>1986</text:p>
          </table:table-cell>
          <table:table-cell table:formula="of:=[.D2000]" office:value-type="currency" office:currency="EUR" office:value="1.20766909588724E+040">
            <text:p>12.076.690.958.872.400.000.000.000.000.000.000.000.000,00 €</text:p>
          </table:table-cell>
          <table:table-cell table:formula="of:=[.B2001]*[.$C$6]" office:value-type="float" office:value="6.03834547943621E+038">
            <text:p>6,04E+038</text:p>
          </table:table-cell>
          <table:table-cell table:formula="of:=[.C2001]+[.B2001]" office:value-type="float" office:value="1.2680525506816E+040">
            <text:p>1,27E+040</text:p>
          </table:table-cell>
          <table:table-cell table:formula="of:=[.D2001]/[.$E$13]" office:value-type="float" office:value="3.59935438740166E+038">
            <text:p>3,60E+038</text:p>
          </table:table-cell>
          <table:table-cell table:formula="of:=[.E2001]/(1000*[.$F$13])" office:value-type="float" office:value="60254358969.4934">
            <text:p>6,03E+010</text:p>
          </table:table-cell>
          <table:table-cell table:formula="of:=[.E2001]/[.$G$13]" office:value-type="float" office:value="1.86301986925552E+031">
            <text:p>1,86E+031</text:p>
          </table:table-cell>
          <table:table-cell table:formula="of:=([.G2001]*[.$H$13])^(1/3)" office:value-type="float" office:value="16445343876.8118">
            <text:p>1,64E+010</text:p>
          </table:table-cell>
          <table:table-cell table:formula="of:=[.H2001]/[.$I$13]" office:value-type="float" office:value="2581.28141215065">
            <text:p>2,58E+003</text:p>
          </table:table-cell>
        </table:table-row>
        <table:table-row table:style-name="ro2">
          <table:table-cell table:formula="of:=[.A2001]+1" office:value-type="float" office:value="1987">
            <text:p>1987</text:p>
          </table:table-cell>
          <table:table-cell table:formula="of:=[.D2001]" office:value-type="currency" office:currency="EUR" office:value="1.2680525506816E+040">
            <text:p>12.680.525.506.816.000.000.000.000.000.000.000.000.000,00 €</text:p>
          </table:table-cell>
          <table:table-cell table:formula="of:=[.B2002]*[.$C$6]" office:value-type="float" office:value="6.34026275340802E+038">
            <text:p>6,34E+038</text:p>
          </table:table-cell>
          <table:table-cell table:formula="of:=[.C2002]+[.B2002]" office:value-type="float" office:value="1.33145517821568E+040">
            <text:p>1,33E+040</text:p>
          </table:table-cell>
          <table:table-cell table:formula="of:=[.D2002]/[.$E$13]" office:value-type="float" office:value="3.77932210677174E+038">
            <text:p>3,78E+038</text:p>
          </table:table-cell>
          <table:table-cell table:formula="of:=[.E2002]/(1000*[.$F$13])" office:value-type="float" office:value="63267076917.968">
            <text:p>6,33E+010</text:p>
          </table:table-cell>
          <table:table-cell table:formula="of:=[.E2002]/[.$G$13]" office:value-type="float" office:value="1.95617086271829E+031">
            <text:p>1,96E+031</text:p>
          </table:table-cell>
          <table:table-cell table:formula="of:=([.G2002]*[.$H$13])^(1/3)" office:value-type="float" office:value="16714987602.959">
            <text:p>1,67E+010</text:p>
          </table:table-cell>
          <table:table-cell table:formula="of:=[.H2002]/[.$I$13]" office:value-type="float" office:value="2623.60502322382">
            <text:p>2,62E+003</text:p>
          </table:table-cell>
        </table:table-row>
        <table:table-row table:style-name="ro2">
          <table:table-cell table:formula="of:=[.A2002]+1" office:value-type="float" office:value="1988">
            <text:p>1988</text:p>
          </table:table-cell>
          <table:table-cell table:formula="of:=[.D2002]" office:value-type="currency" office:currency="EUR" office:value="1.33145517821568E+040">
            <text:p>13.314.551.782.156.800.000.000.000.000.000.000.000.000,00 €</text:p>
          </table:table-cell>
          <table:table-cell table:formula="of:=[.B2003]*[.$C$6]" office:value-type="float" office:value="6.65727589107842E+038">
            <text:p>6,66E+038</text:p>
          </table:table-cell>
          <table:table-cell table:formula="of:=[.C2003]+[.B2003]" office:value-type="float" office:value="1.39802793712647E+040">
            <text:p>1,40E+040</text:p>
          </table:table-cell>
          <table:table-cell table:formula="of:=[.D2003]/[.$E$13]" office:value-type="float" office:value="3.96828821211033E+038">
            <text:p>3,97E+038</text:p>
          </table:table-cell>
          <table:table-cell table:formula="of:=[.E2003]/(1000*[.$F$13])" office:value-type="float" office:value="66430430763.8664">
            <text:p>6,64E+010</text:p>
          </table:table-cell>
          <table:table-cell table:formula="of:=[.E2003]/[.$G$13]" office:value-type="float" office:value="2.05397940585421E+031">
            <text:p>2,05E+031</text:p>
          </table:table-cell>
          <table:table-cell table:formula="of:=([.G2003]*[.$H$13])^(1/3)" office:value-type="float" office:value="16989052503.853">
            <text:p>1,70E+010</text:p>
          </table:table-cell>
          <table:table-cell table:formula="of:=[.H2003]/[.$I$13]" office:value-type="float" office:value="2666.62258732584">
            <text:p>2,67E+003</text:p>
          </table:table-cell>
        </table:table-row>
        <table:table-row table:style-name="ro2">
          <table:table-cell table:formula="of:=[.A2003]+1" office:value-type="float" office:value="1989">
            <text:p>1989</text:p>
          </table:table-cell>
          <table:table-cell table:formula="of:=[.D2003]" office:value-type="currency" office:currency="EUR" office:value="1.39802793712647E+040">
            <text:p>13.980.279.371.264.700.000.000.000.000.000.000.000.000,00 €</text:p>
          </table:table-cell>
          <table:table-cell table:formula="of:=[.B2004]*[.$C$6]" office:value-type="float" office:value="6.99013968563234E+038">
            <text:p>6,99E+038</text:p>
          </table:table-cell>
          <table:table-cell table:formula="of:=[.C2004]+[.B2004]" office:value-type="float" office:value="1.46792933398279E+040">
            <text:p>1,47E+040</text:p>
          </table:table-cell>
          <table:table-cell table:formula="of:=[.D2004]/[.$E$13]" office:value-type="float" office:value="4.16670262271584E+038">
            <text:p>4,17E+038</text:p>
          </table:table-cell>
          <table:table-cell table:formula="of:=[.E2004]/(1000*[.$F$13])" office:value-type="float" office:value="69751952302.0597">
            <text:p>6,98E+010</text:p>
          </table:table-cell>
          <table:table-cell table:formula="of:=[.E2004]/[.$G$13]" office:value-type="float" office:value="2.15667837614692E+031">
            <text:p>2,16E+031</text:p>
          </table:table-cell>
          <table:table-cell table:formula="of:=([.G2004]*[.$H$13])^(1/3)" office:value-type="float" office:value="17267611070.6524">
            <text:p>1,73E+010</text:p>
          </table:table-cell>
          <table:table-cell table:formula="of:=[.H2004]/[.$I$13]" office:value-type="float" office:value="2710.34548275819">
            <text:p>2,71E+003</text:p>
          </table:table-cell>
        </table:table-row>
        <table:table-row table:style-name="ro2">
          <table:table-cell table:formula="of:=[.A2004]+1" office:value-type="float" office:value="1990">
            <text:p>1990</text:p>
          </table:table-cell>
          <table:table-cell table:formula="of:=[.D2004]" office:value-type="currency" office:currency="EUR" office:value="1.46792933398279E+040">
            <text:p>14.679.293.339.827.900.000.000.000.000.000.000.000.000,00 €</text:p>
          </table:table-cell>
          <table:table-cell table:formula="of:=[.B2005]*[.$C$6]" office:value-type="float" office:value="7.33964666991395E+038">
            <text:p>7,34E+038</text:p>
          </table:table-cell>
          <table:table-cell table:formula="of:=[.C2005]+[.B2005]" office:value-type="float" office:value="1.54132580068193E+040">
            <text:p>1,54E+040</text:p>
          </table:table-cell>
          <table:table-cell table:formula="of:=[.D2005]/[.$E$13]" office:value-type="float" office:value="4.37503775385163E+038">
            <text:p>4,38E+038</text:p>
          </table:table-cell>
          <table:table-cell table:formula="of:=[.E2005]/(1000*[.$F$13])" office:value-type="float" office:value="73239549917.1627">
            <text:p>7,32E+010</text:p>
          </table:table-cell>
          <table:table-cell table:formula="of:=[.E2005]/[.$G$13]" office:value-type="float" office:value="2.26451229495426E+031">
            <text:p>2,26E+031</text:p>
          </table:table-cell>
          <table:table-cell table:formula="of:=([.G2005]*[.$H$13])^(1/3)" office:value-type="float" office:value="17550736983.1069">
            <text:p>1,76E+010</text:p>
          </table:table-cell>
          <table:table-cell table:formula="of:=[.H2005]/[.$I$13]" office:value-type="float" office:value="2754.78527438502">
            <text:p>2,75E+003</text:p>
          </table:table-cell>
        </table:table-row>
        <table:table-row table:style-name="ro2">
          <table:table-cell table:formula="of:=[.A2005]+1" office:value-type="float" office:value="1991">
            <text:p>1991</text:p>
          </table:table-cell>
          <table:table-cell table:formula="of:=[.D2005]" office:value-type="currency" office:currency="EUR" office:value="1.54132580068193E+040">
            <text:p>15.413.258.006.819.300.000.000.000.000.000.000.000.000,00 €</text:p>
          </table:table-cell>
          <table:table-cell table:formula="of:=[.B2006]*[.$C$6]" office:value-type="float" office:value="7.70662900340965E+038">
            <text:p>7,71E+038</text:p>
          </table:table-cell>
          <table:table-cell table:formula="of:=[.C2006]+[.B2006]" office:value-type="float" office:value="1.61839209071603E+040">
            <text:p>1,62E+040</text:p>
          </table:table-cell>
          <table:table-cell table:formula="of:=[.D2006]/[.$E$13]" office:value-type="float" office:value="4.59378964154421E+038">
            <text:p>4,59E+038</text:p>
          </table:table-cell>
          <table:table-cell table:formula="of:=[.E2006]/(1000*[.$F$13])" office:value-type="float" office:value="76901527413.0209">
            <text:p>7,69E+010</text:p>
          </table:table-cell>
          <table:table-cell table:formula="of:=[.E2006]/[.$G$13]" office:value-type="float" office:value="2.37773790970197E+031">
            <text:p>2,38E+031</text:p>
          </table:table-cell>
          <table:table-cell table:formula="of:=([.G2006]*[.$H$13])^(1/3)" office:value-type="float" office:value="17838505129.0456">
            <text:p>1,78E+010</text:p>
          </table:table-cell>
          <table:table-cell table:formula="of:=[.H2006]/[.$I$13]" office:value-type="float" office:value="2799.95371669214">
            <text:p>2,80E+003</text:p>
          </table:table-cell>
        </table:table-row>
        <table:table-row table:style-name="ro2">
          <table:table-cell table:formula="of:=[.A2006]+1" office:value-type="float" office:value="1992">
            <text:p>1992</text:p>
          </table:table-cell>
          <table:table-cell table:formula="of:=[.D2006]" office:value-type="currency" office:currency="EUR" office:value="1.61839209071603E+040">
            <text:p>16.183.920.907.160.300.000.000.000.000.000.000.000.000,00 €</text:p>
          </table:table-cell>
          <table:table-cell table:formula="of:=[.B2007]*[.$C$6]" office:value-type="float" office:value="8.09196045358013E+038">
            <text:p>8,09E+038</text:p>
          </table:table-cell>
          <table:table-cell table:formula="of:=[.C2007]+[.B2007]" office:value-type="float" office:value="1.69931169525183E+040">
            <text:p>1,70E+040</text:p>
          </table:table-cell>
          <table:table-cell table:formula="of:=[.D2007]/[.$E$13]" office:value-type="float" office:value="4.82347912362143E+038">
            <text:p>4,82E+038</text:p>
          </table:table-cell>
          <table:table-cell table:formula="of:=[.E2007]/(1000*[.$F$13])" office:value-type="float" office:value="80746603783.6719">
            <text:p>8,07E+010</text:p>
          </table:table-cell>
          <table:table-cell table:formula="of:=[.E2007]/[.$G$13]" office:value-type="float" office:value="2.49662480518707E+031">
            <text:p>2,50E+031</text:p>
          </table:table-cell>
          <table:table-cell table:formula="of:=([.G2007]*[.$H$13])^(1/3)" office:value-type="float" office:value="18130991624.185">
            <text:p>1,81E+010</text:p>
          </table:table-cell>
          <table:table-cell table:formula="of:=[.H2007]/[.$I$13]" office:value-type="float" office:value="2845.8627568961">
            <text:p>2,85E+003</text:p>
          </table:table-cell>
        </table:table-row>
        <table:table-row table:style-name="ro2">
          <table:table-cell table:formula="of:=[.A2007]+1" office:value-type="float" office:value="1993">
            <text:p>1993</text:p>
          </table:table-cell>
          <table:table-cell table:formula="of:=[.D2007]" office:value-type="currency" office:currency="EUR" office:value="1.69931169525183E+040">
            <text:p>16.993.116.952.518.300.000.000.000.000.000.000.000.000,00 €</text:p>
          </table:table-cell>
          <table:table-cell table:formula="of:=[.B2008]*[.$C$6]" office:value-type="float" office:value="8.49655847625914E+038">
            <text:p>8,50E+038</text:p>
          </table:table-cell>
          <table:table-cell table:formula="of:=[.C2008]+[.B2008]" office:value-type="float" office:value="1.78427728001442E+040">
            <text:p>1,78E+040</text:p>
          </table:table-cell>
          <table:table-cell table:formula="of:=[.D2008]/[.$E$13]" office:value-type="float" office:value="5.0646530798025E+038">
            <text:p>5,06E+038</text:p>
          </table:table-cell>
          <table:table-cell table:formula="of:=[.E2008]/(1000*[.$F$13])" office:value-type="float" office:value="84783933972.8555">
            <text:p>8,48E+010</text:p>
          </table:table-cell>
          <table:table-cell table:formula="of:=[.E2008]/[.$G$13]" office:value-type="float" office:value="2.62145604544643E+031">
            <text:p>2,62E+031</text:p>
          </table:table-cell>
          <table:table-cell table:formula="of:=([.G2008]*[.$H$13])^(1/3)" office:value-type="float" office:value="18428273832.2623">
            <text:p>1,84E+010</text:p>
          </table:table-cell>
          <table:table-cell table:formula="of:=[.H2008]/[.$I$13]" office:value-type="float" office:value="2892.52453810427">
            <text:p>2,89E+003</text:p>
          </table:table-cell>
        </table:table-row>
        <table:table-row table:style-name="ro2">
          <table:table-cell table:formula="of:=[.A2008]+1" office:value-type="float" office:value="1994">
            <text:p>1994</text:p>
          </table:table-cell>
          <table:table-cell table:formula="of:=[.D2008]" office:value-type="currency" office:currency="EUR" office:value="1.78427728001442E+040">
            <text:p>17.842.772.800.144.200.000.000.000.000.000.000.000.000,00 €</text:p>
          </table:table-cell>
          <table:table-cell table:formula="of:=[.B2009]*[.$C$6]" office:value-type="float" office:value="8.9213864000721E+038">
            <text:p>8,92E+038</text:p>
          </table:table-cell>
          <table:table-cell table:formula="of:=[.C2009]+[.B2009]" office:value-type="float" office:value="1.87349114401514E+040">
            <text:p>1,87E+040</text:p>
          </table:table-cell>
          <table:table-cell table:formula="of:=[.D2009]/[.$E$13]" office:value-type="float" office:value="5.31788573379262E+038">
            <text:p>5,32E+038</text:p>
          </table:table-cell>
          <table:table-cell table:formula="of:=[.E2009]/(1000*[.$F$13])" office:value-type="float" office:value="89023130671.4983">
            <text:p>8,90E+010</text:p>
          </table:table-cell>
          <table:table-cell table:formula="of:=[.E2009]/[.$G$13]" office:value-type="float" office:value="2.75252884771875E+031">
            <text:p>2,75E+031</text:p>
          </table:table-cell>
          <table:table-cell table:formula="of:=([.G2009]*[.$H$13])^(1/3)" office:value-type="float" office:value="18730430385.4979">
            <text:p>1,87E+010</text:p>
          </table:table-cell>
          <table:table-cell table:formula="of:=[.H2009]/[.$I$13]" office:value-type="float" office:value="2939.95140252674">
            <text:p>2,94E+003</text:p>
          </table:table-cell>
        </table:table-row>
        <table:table-row table:style-name="ro2">
          <table:table-cell table:formula="of:=[.A2009]+1" office:value-type="float" office:value="1995">
            <text:p>1995</text:p>
          </table:table-cell>
          <table:table-cell table:formula="of:=[.D2009]" office:value-type="currency" office:currency="EUR" office:value="1.87349114401514E+040">
            <text:p>18.734.911.440.151.400.000.000.000.000.000.000.000.000,00 €</text:p>
          </table:table-cell>
          <table:table-cell table:formula="of:=[.B2010]*[.$C$6]" office:value-type="float" office:value="9.3674557200757E+038">
            <text:p>9,37E+038</text:p>
          </table:table-cell>
          <table:table-cell table:formula="of:=[.C2010]+[.B2010]" office:value-type="float" office:value="1.9671657012159E+040">
            <text:p>1,97E+040</text:p>
          </table:table-cell>
          <table:table-cell table:formula="of:=[.D2010]/[.$E$13]" office:value-type="float" office:value="5.58378002048225E+038">
            <text:p>5,58E+038</text:p>
          </table:table-cell>
          <table:table-cell table:formula="of:=[.E2010]/(1000*[.$F$13])" office:value-type="float" office:value="93474287205.0732">
            <text:p>9,35E+010</text:p>
          </table:table-cell>
          <table:table-cell table:formula="of:=[.E2010]/[.$G$13]" office:value-type="float" office:value="2.89015529010469E+031">
            <text:p>2,89E+031</text:p>
          </table:table-cell>
          <table:table-cell table:formula="of:=([.G2010]*[.$H$13])^(1/3)" office:value-type="float" office:value="19037541205.3943">
            <text:p>1,90E+010</text:p>
          </table:table-cell>
          <table:table-cell table:formula="of:=[.H2010]/[.$I$13]" office:value-type="float" office:value="2988.1558947409">
            <text:p>2,99E+003</text:p>
          </table:table-cell>
        </table:table-row>
        <table:table-row table:style-name="ro2">
          <table:table-cell table:formula="of:=[.A2010]+1" office:value-type="float" office:value="1996">
            <text:p>1996</text:p>
          </table:table-cell>
          <table:table-cell table:formula="of:=[.D2010]" office:value-type="currency" office:currency="EUR" office:value="1.9671657012159E+040">
            <text:p>19.671.657.012.159.000.000.000.000.000.000.000.000.000,00 €</text:p>
          </table:table-cell>
          <table:table-cell table:formula="of:=[.B2011]*[.$C$6]" office:value-type="float" office:value="9.83582850607949E+038">
            <text:p>9,84E+038</text:p>
          </table:table-cell>
          <table:table-cell table:formula="of:=[.C2011]+[.B2011]" office:value-type="float" office:value="2.06552398627669E+040">
            <text:p>2,07E+040</text:p>
          </table:table-cell>
          <table:table-cell table:formula="of:=[.D2011]/[.$E$13]" office:value-type="float" office:value="5.86296902150636E+038">
            <text:p>5,86E+038</text:p>
          </table:table-cell>
          <table:table-cell table:formula="of:=[.E2011]/(1000*[.$F$13])" office:value-type="float" office:value="98148001565.3268">
            <text:p>9,81E+010</text:p>
          </table:table-cell>
          <table:table-cell table:formula="of:=[.E2011]/[.$G$13]" office:value-type="float" office:value="3.03466305460992E+031">
            <text:p>3,03E+031</text:p>
          </table:table-cell>
          <table:table-cell table:formula="of:=([.G2011]*[.$H$13])^(1/3)" office:value-type="float" office:value="19349687523.8754">
            <text:p>1,93E+010</text:p>
          </table:table-cell>
          <table:table-cell table:formula="of:=[.H2011]/[.$I$13]" office:value-type="float" office:value="3037.15076500948">
            <text:p>3,04E+003</text:p>
          </table:table-cell>
        </table:table-row>
        <table:table-row table:style-name="ro2">
          <table:table-cell table:formula="of:=[.A2011]+1" office:value-type="float" office:value="1997">
            <text:p>1997</text:p>
          </table:table-cell>
          <table:table-cell table:formula="of:=[.D2011]" office:value-type="currency" office:currency="EUR" office:value="2.06552398627669E+040">
            <text:p>20.655.239.862.766.900.000.000.000.000.000.000.000.000,00 €</text:p>
          </table:table-cell>
          <table:table-cell table:formula="of:=[.B2012]*[.$C$6]" office:value-type="float" office:value="1.03276199313835E+039">
            <text:p>1,03E+039</text:p>
          </table:table-cell>
          <table:table-cell table:formula="of:=[.C2012]+[.B2012]" office:value-type="float" office:value="2.16880018559053E+040">
            <text:p>2,17E+040</text:p>
          </table:table-cell>
          <table:table-cell table:formula="of:=[.D2012]/[.$E$13]" office:value-type="float" office:value="6.15611747258168E+038">
            <text:p>6,16E+038</text:p>
          </table:table-cell>
          <table:table-cell table:formula="of:=[.E2012]/(1000*[.$F$13])" office:value-type="float" office:value="103055401643.593">
            <text:p>1,03E+011</text:p>
          </table:table-cell>
          <table:table-cell table:formula="of:=[.E2012]/[.$G$13]" office:value-type="float" office:value="3.18639620734042E+031">
            <text:p>3,19E+031</text:p>
          </table:table-cell>
          <table:table-cell table:formula="of:=([.G2012]*[.$H$13])^(1/3)" office:value-type="float" office:value="19666951904.7728">
            <text:p>1,97E+010</text:p>
          </table:table-cell>
          <table:table-cell table:formula="of:=[.H2012]/[.$I$13]" office:value-type="float" office:value="3086.94897265308">
            <text:p>3,09E+003</text:p>
          </table:table-cell>
        </table:table-row>
        <table:table-row table:style-name="ro2">
          <table:table-cell table:formula="of:=[.A2012]+1" office:value-type="float" office:value="1998">
            <text:p>1998</text:p>
          </table:table-cell>
          <table:table-cell table:formula="of:=[.D2012]" office:value-type="currency" office:currency="EUR" office:value="2.16880018559053E+040">
            <text:p>21.688.001.855.905.300.000.000.000.000.000.000.000.000,00 €</text:p>
          </table:table-cell>
          <table:table-cell table:formula="of:=[.B2013]*[.$C$6]" office:value-type="float" office:value="1.08440009279526E+039">
            <text:p>1,08E+039</text:p>
          </table:table-cell>
          <table:table-cell table:formula="of:=[.C2013]+[.B2013]" office:value-type="float" office:value="2.27724019487005E+040">
            <text:p>2,28E+040</text:p>
          </table:table-cell>
          <table:table-cell table:formula="of:=[.D2013]/[.$E$13]" office:value-type="float" office:value="6.46392334621077E+038">
            <text:p>6,46E+038</text:p>
          </table:table-cell>
          <table:table-cell table:formula="of:=[.E2013]/(1000*[.$F$13])" office:value-type="float" office:value="108208171725.773">
            <text:p>1,08E+011</text:p>
          </table:table-cell>
          <table:table-cell table:formula="of:=[.E2013]/[.$G$13]" office:value-type="float" office:value="3.34571601770744E+031">
            <text:p>3,35E+031</text:p>
          </table:table-cell>
          <table:table-cell table:formula="of:=([.G2013]*[.$H$13])^(1/3)" office:value-type="float" office:value="19989418265.664">
            <text:p>2,00E+010</text:p>
          </table:table-cell>
          <table:table-cell table:formula="of:=[.H2013]/[.$I$13]" office:value-type="float" office:value="3137.56368947795">
            <text:p>3,14E+003</text:p>
          </table:table-cell>
        </table:table-row>
        <table:table-row table:style-name="ro2">
          <table:table-cell table:formula="of:=[.A2013]+1" office:value-type="float" office:value="1999">
            <text:p>1999</text:p>
          </table:table-cell>
          <table:table-cell table:formula="of:=[.D2013]" office:value-type="currency" office:currency="EUR" office:value="2.27724019487005E+040">
            <text:p>22.772.401.948.700.500.000.000.000.000.000.000.000.000,00 €</text:p>
          </table:table-cell>
          <table:table-cell table:formula="of:=[.B2014]*[.$C$6]" office:value-type="float" office:value="1.13862009743503E+039">
            <text:p>1,14E+039</text:p>
          </table:table-cell>
          <table:table-cell table:formula="of:=[.C2014]+[.B2014]" office:value-type="float" office:value="2.39110220461355E+040">
            <text:p>2,39E+040</text:p>
          </table:table-cell>
          <table:table-cell table:formula="of:=[.D2014]/[.$E$13]" office:value-type="float" office:value="6.78711951352131E+038">
            <text:p>6,79E+038</text:p>
          </table:table-cell>
          <table:table-cell table:formula="of:=[.E2014]/(1000*[.$F$13])" office:value-type="float" office:value="113618580312.061">
            <text:p>1,14E+011</text:p>
          </table:table-cell>
          <table:table-cell table:formula="of:=[.E2014]/[.$G$13]" office:value-type="float" office:value="3.51300181859281E+031">
            <text:p>3,51E+031</text:p>
          </table:table-cell>
          <table:table-cell table:formula="of:=([.G2014]*[.$H$13])^(1/3)" office:value-type="float" office:value="20317171900.0692">
            <text:p>2,03E+010</text:p>
          </table:table-cell>
          <table:table-cell table:formula="of:=[.H2014]/[.$I$13]" office:value-type="float" office:value="3189.00830325995">
            <text:p>3,19E+003</text:p>
          </table:table-cell>
        </table:table-row>
        <table:table-row table:style-name="ro2">
          <table:table-cell table:formula="of:=[.A2014]+1" office:value-type="float" office:value="2000">
            <text:p>2000</text:p>
          </table:table-cell>
          <table:table-cell table:formula="of:=[.D2014]" office:value-type="currency" office:currency="EUR" office:value="2.39110220461355E+040">
            <text:p>23.911.022.046.135.500.000.000.000.000.000.000.000.000,00 €</text:p>
          </table:table-cell>
          <table:table-cell table:formula="of:=[.B2015]*[.$C$6]" office:value-type="float" office:value="1.19555110230678E+039">
            <text:p>1,20E+039</text:p>
          </table:table-cell>
          <table:table-cell table:formula="of:=[.C2015]+[.B2015]" office:value-type="float" office:value="2.51065731484423E+040">
            <text:p>2,51E+040</text:p>
          </table:table-cell>
          <table:table-cell table:formula="of:=[.D2015]/[.$E$13]" office:value-type="float" office:value="7.12647548919737E+038">
            <text:p>7,13E+038</text:p>
          </table:table-cell>
          <table:table-cell table:formula="of:=[.E2015]/(1000*[.$F$13])" office:value-type="float" office:value="119299509327.665">
            <text:p>1,19E+011</text:p>
          </table:table-cell>
          <table:table-cell table:formula="of:=[.E2015]/[.$G$13]" office:value-type="float" office:value="3.68865190952245E+031">
            <text:p>3,69E+031</text:p>
          </table:table-cell>
          <table:table-cell table:formula="of:=([.G2015]*[.$H$13])^(1/3)" office:value-type="float" office:value="20650299500.0114">
            <text:p>2,07E+010</text:p>
          </table:table-cell>
          <table:table-cell table:formula="of:=[.H2015]/[.$I$13]" office:value-type="float" office:value="3241.29642128573">
            <text:p>3,24E+003</text:p>
          </table:table-cell>
        </table:table-row>
        <table:table-row table:style-name="ro2">
          <table:table-cell table:formula="of:=[.A2015]+1" office:value-type="float" office:value="2001">
            <text:p>2001</text:p>
          </table:table-cell>
          <table:table-cell table:formula="of:=[.D2015]" office:value-type="currency" office:currency="EUR" office:value="2.51065731484423E+040">
            <text:p>25.106.573.148.442.300.000.000.000.000.000.000.000.000,00 €</text:p>
          </table:table-cell>
          <table:table-cell table:formula="of:=[.B2016]*[.$C$6]" office:value-type="float" office:value="1.25532865742212E+039">
            <text:p>1,26E+039</text:p>
          </table:table-cell>
          <table:table-cell table:formula="of:=[.C2016]+[.B2016]" office:value-type="float" office:value="2.63619018058644E+040">
            <text:p>2,64E+040</text:p>
          </table:table-cell>
          <table:table-cell table:formula="of:=[.D2016]/[.$E$13]" office:value-type="float" office:value="7.48279926365724E+038">
            <text:p>7,48E+038</text:p>
          </table:table-cell>
          <table:table-cell table:formula="of:=[.E2016]/(1000*[.$F$13])" office:value-type="float" office:value="125264484794.048">
            <text:p>1,25E+011</text:p>
          </table:table-cell>
          <table:table-cell table:formula="of:=[.E2016]/[.$G$13]" office:value-type="float" office:value="3.87308450499857E+031">
            <text:p>3,87E+031</text:p>
          </table:table-cell>
          <table:table-cell table:formula="of:=([.G2016]*[.$H$13])^(1/3)" office:value-type="float" office:value="20988889178.9472">
            <text:p>2,10E+010</text:p>
          </table:table-cell>
          <table:table-cell table:formula="of:=[.H2016]/[.$I$13]" office:value-type="float" office:value="3294.44187395184">
            <text:p>3,29E+003</text:p>
          </table:table-cell>
        </table:table-row>
        <table:table-row table:style-name="ro2">
          <table:table-cell table:formula="of:=[.A2016]+1" office:value-type="float" office:value="2002">
            <text:p>2002</text:p>
          </table:table-cell>
          <table:table-cell table:formula="of:=[.D2016]" office:value-type="currency" office:currency="EUR" office:value="2.63619018058644E+040">
            <text:p>26.361.901.805.864.400.000.000.000.000.000.000.000.000,00 €</text:p>
          </table:table-cell>
          <table:table-cell table:formula="of:=[.B2017]*[.$C$6]" office:value-type="float" office:value="1.31809509029322E+039">
            <text:p>1,32E+039</text:p>
          </table:table-cell>
          <table:table-cell table:formula="of:=[.C2017]+[.B2017]" office:value-type="float" office:value="2.76799968961577E+040">
            <text:p>2,77E+040</text:p>
          </table:table-cell>
          <table:table-cell table:formula="of:=[.D2017]/[.$E$13]" office:value-type="float" office:value="7.8569392268401E+038">
            <text:p>7,86E+038</text:p>
          </table:table-cell>
          <table:table-cell table:formula="of:=[.E2017]/(1000*[.$F$13])" office:value-type="float" office:value="131527709033.75">
            <text:p>1,32E+011</text:p>
          </table:table-cell>
          <table:table-cell table:formula="of:=[.E2017]/[.$G$13]" office:value-type="float" office:value="4.0667387302485E+031">
            <text:p>4,07E+031</text:p>
          </table:table-cell>
          <table:table-cell table:formula="of:=([.G2017]*[.$H$13])^(1/3)" office:value-type="float" office:value="21333030495.0726">
            <text:p>2,13E+010</text:p>
          </table:table-cell>
          <table:table-cell table:formula="of:=[.H2017]/[.$I$13]" office:value-type="float" office:value="3348.45871842295">
            <text:p>3,35E+003</text:p>
          </table:table-cell>
        </table:table-row>
        <table:table-row table:style-name="ro2">
          <table:table-cell table:formula="of:=[.A2017]+1" office:value-type="float" office:value="2003">
            <text:p>2003</text:p>
          </table:table-cell>
          <table:table-cell table:formula="of:=[.D2017]" office:value-type="currency" office:currency="EUR" office:value="2.76799968961577E+040">
            <text:p>27.679.996.896.157.700.000.000.000.000.000.000.000.000,00 €</text:p>
          </table:table-cell>
          <table:table-cell table:formula="of:=[.B2018]*[.$C$6]" office:value-type="float" office:value="1.38399984480788E+039">
            <text:p>1,38E+039</text:p>
          </table:table-cell>
          <table:table-cell table:formula="of:=[.C2018]+[.B2018]" office:value-type="float" office:value="2.90639967409656E+040">
            <text:p>2,91E+040</text:p>
          </table:table-cell>
          <table:table-cell table:formula="of:=[.D2018]/[.$E$13]" office:value-type="float" office:value="8.24978618818211E+038">
            <text:p>8,25E+038</text:p>
          </table:table-cell>
          <table:table-cell table:formula="of:=[.E2018]/(1000*[.$F$13])" office:value-type="float" office:value="138104094485.438">
            <text:p>1,38E+011</text:p>
          </table:table-cell>
          <table:table-cell table:formula="of:=[.E2018]/[.$G$13]" office:value-type="float" office:value="4.27007566676092E+031">
            <text:p>4,27E+031</text:p>
          </table:table-cell>
          <table:table-cell table:formula="of:=([.G2018]*[.$H$13])^(1/3)" office:value-type="float" office:value="21682814475.012">
            <text:p>2,17E+010</text:p>
          </table:table-cell>
          <table:table-cell table:formula="of:=[.H2018]/[.$I$13]" office:value-type="float" office:value="3403.36124235002">
            <text:p>3,40E+003</text:p>
          </table:table-cell>
        </table:table-row>
        <table:table-row table:style-name="ro2">
          <table:table-cell table:formula="of:=[.A2018]+1" office:value-type="float" office:value="2004">
            <text:p>2004</text:p>
          </table:table-cell>
          <table:table-cell table:formula="of:=[.D2018]" office:value-type="currency" office:currency="EUR" office:value="2.90639967409656E+040">
            <text:p>29.063.996.740.965.600.000.000.000.000.000.000.000.000,00 €</text:p>
          </table:table-cell>
          <table:table-cell table:formula="of:=[.B2019]*[.$C$6]" office:value-type="float" office:value="1.45319983704828E+039">
            <text:p>1,45E+039</text:p>
          </table:table-cell>
          <table:table-cell table:formula="of:=[.C2019]+[.B2019]" office:value-type="float" office:value="3.05171965780138E+040">
            <text:p>3,05E+040</text:p>
          </table:table-cell>
          <table:table-cell table:formula="of:=[.D2019]/[.$E$13]" office:value-type="float" office:value="8.66227549759121E+038">
            <text:p>8,66E+038</text:p>
          </table:table-cell>
          <table:table-cell table:formula="of:=[.E2019]/(1000*[.$F$13])" office:value-type="float" office:value="145009299209.71">
            <text:p>1,45E+011</text:p>
          </table:table-cell>
          <table:table-cell table:formula="of:=[.E2019]/[.$G$13]" office:value-type="float" office:value="4.48357945009897E+031">
            <text:p>4,48E+031</text:p>
          </table:table-cell>
          <table:table-cell table:formula="of:=([.G2019]*[.$H$13])^(1/3)" office:value-type="float" office:value="22038333637.8946">
            <text:p>2,20E+010</text:p>
          </table:table-cell>
          <table:table-cell table:formula="of:=[.H2019]/[.$I$13]" office:value-type="float" office:value="3459.16396764944">
            <text:p>3,46E+003</text:p>
          </table:table-cell>
        </table:table-row>
        <table:table-row table:style-name="ro2">
          <table:table-cell table:formula="of:=[.A2019]+1" office:value-type="float" office:value="2005">
            <text:p>2005</text:p>
          </table:table-cell>
          <table:table-cell table:formula="of:=[.D2019]" office:value-type="currency" office:currency="EUR" office:value="3.05171965780138E+040">
            <text:p>30.517.196.578.013.800.000.000.000.000.000.000.000.000,00 €</text:p>
          </table:table-cell>
          <table:table-cell table:formula="of:=[.B2020]*[.$C$6]" office:value-type="float" office:value="1.52585982890069E+039">
            <text:p>1,53E+039</text:p>
          </table:table-cell>
          <table:table-cell table:formula="of:=[.C2020]+[.B2020]" office:value-type="float" office:value="3.20430564069145E+040">
            <text:p>3,20E+040</text:p>
          </table:table-cell>
          <table:table-cell table:formula="of:=[.D2020]/[.$E$13]" office:value-type="float" office:value="9.09538927247077E+038">
            <text:p>9,10E+038</text:p>
          </table:table-cell>
          <table:table-cell table:formula="of:=[.E2020]/(1000*[.$F$13])" office:value-type="float" office:value="152259764170.195">
            <text:p>1,52E+011</text:p>
          </table:table-cell>
          <table:table-cell table:formula="of:=[.E2020]/[.$G$13]" office:value-type="float" office:value="4.70775842260392E+031">
            <text:p>4,71E+031</text:p>
          </table:table-cell>
          <table:table-cell table:formula="of:=([.G2020]*[.$H$13])^(1/3)" office:value-type="float" office:value="22399682019.8263">
            <text:p>2,24E+010</text:p>
          </table:table-cell>
          <table:table-cell table:formula="of:=[.H2020]/[.$I$13]" office:value-type="float" office:value="3515.8816543441">
            <text:p>3,52E+003</text:p>
          </table:table-cell>
        </table:table-row>
        <table:table-row table:style-name="ro2">
          <table:table-cell table:formula="of:=[.A2020]+1" office:value-type="float" office:value="2006">
            <text:p>2006</text:p>
          </table:table-cell>
          <table:table-cell table:formula="of:=[.D2020]" office:value-type="currency" office:currency="EUR" office:value="3.20430564069145E+040">
            <text:p>32.043.056.406.914.500.000.000.000.000.000.000.000.000,00 €</text:p>
          </table:table-cell>
          <table:table-cell table:formula="of:=[.B2021]*[.$C$6]" office:value-type="float" office:value="1.60215282034573E+039">
            <text:p>1,60E+039</text:p>
          </table:table-cell>
          <table:table-cell table:formula="of:=[.C2021]+[.B2021]" office:value-type="float" office:value="3.36452092272602E+040">
            <text:p>3,36E+040</text:p>
          </table:table-cell>
          <table:table-cell table:formula="of:=[.D2021]/[.$E$13]" office:value-type="float" office:value="9.55015873609431E+038">
            <text:p>9,55E+038</text:p>
          </table:table-cell>
          <table:table-cell table:formula="of:=[.E2021]/(1000*[.$F$13])" office:value-type="float" office:value="159872752378.705">
            <text:p>1,60E+011</text:p>
          </table:table-cell>
          <table:table-cell table:formula="of:=[.E2021]/[.$G$13]" office:value-type="float" office:value="4.94314634373412E+031">
            <text:p>4,94E+031</text:p>
          </table:table-cell>
          <table:table-cell table:formula="of:=([.G2021]*[.$H$13])^(1/3)" office:value-type="float" office:value="22766955198.7626">
            <text:p>2,28E+010</text:p>
          </table:table-cell>
          <table:table-cell table:formula="of:=[.H2021]/[.$I$13]" office:value-type="float" office:value="3573.52930446752">
            <text:p>3,57E+003</text:p>
          </table:table-cell>
        </table:table-row>
        <table:table-row table:style-name="ro2">
          <table:table-cell table:formula="of:=[.A2021]+1" office:value-type="float" office:value="2007">
            <text:p>2007</text:p>
          </table:table-cell>
          <table:table-cell table:formula="of:=[.D2021]" office:value-type="currency" office:currency="EUR" office:value="3.36452092272602E+040">
            <text:p>33.645.209.227.260.200.000.000.000.000.000.000.000.000,00 €</text:p>
          </table:table-cell>
          <table:table-cell table:formula="of:=[.B2022]*[.$C$6]" office:value-type="float" office:value="1.68226046136301E+039">
            <text:p>1,68E+039</text:p>
          </table:table-cell>
          <table:table-cell table:formula="of:=[.C2022]+[.B2022]" office:value-type="float" office:value="3.53274696886233E+040">
            <text:p>3,53E+040</text:p>
          </table:table-cell>
          <table:table-cell table:formula="of:=[.D2022]/[.$E$13]" office:value-type="float" office:value="1.0027666672899E+039">
            <text:p>1,00E+039</text:p>
          </table:table-cell>
          <table:table-cell table:formula="of:=[.E2022]/(1000*[.$F$13])" office:value-type="float" office:value="167866389997.64">
            <text:p>1,68E+011</text:p>
          </table:table-cell>
          <table:table-cell table:formula="of:=[.E2022]/[.$G$13]" office:value-type="float" office:value="5.19030366092082E+031">
            <text:p>5,19E+031</text:p>
          </table:table-cell>
          <table:table-cell table:formula="of:=([.G2022]*[.$H$13])^(1/3)" office:value-type="float" office:value="23140250319.7893">
            <text:p>2,31E+010</text:p>
          </table:table-cell>
          <table:table-cell table:formula="of:=[.H2022]/[.$I$13]" office:value-type="float" office:value="3632.12216603191">
            <text:p>3,63E+003</text:p>
          </table:table-cell>
        </table:table-row>
        <table:table-row table:style-name="ro2">
          <table:table-cell table:formula="of:=[.A2022]+1" office:value-type="float" office:value="2008">
            <text:p>2008</text:p>
          </table:table-cell>
          <table:table-cell table:formula="of:=[.D2022]" office:value-type="currency" office:currency="EUR" office:value="3.53274696886233E+040">
            <text:p>35.327.469.688.623.300.000.000.000.000.000.000.000.000,00 €</text:p>
          </table:table-cell>
          <table:table-cell table:formula="of:=[.B2023]*[.$C$6]" office:value-type="float" office:value="1.76637348443116E+039">
            <text:p>1,77E+039</text:p>
          </table:table-cell>
          <table:table-cell table:formula="of:=[.C2023]+[.B2023]" office:value-type="float" office:value="3.70938431730544E+040">
            <text:p>3,71E+040</text:p>
          </table:table-cell>
          <table:table-cell table:formula="of:=[.D2023]/[.$E$13]" office:value-type="float" office:value="1.0529050006544E+039">
            <text:p>1,05E+039</text:p>
          </table:table-cell>
          <table:table-cell table:formula="of:=[.E2023]/(1000*[.$F$13])" office:value-type="float" office:value="176259709497.522">
            <text:p>1,76E+011</text:p>
          </table:table-cell>
          <table:table-cell table:formula="of:=[.E2023]/[.$G$13]" office:value-type="float" office:value="5.44981884396686E+031">
            <text:p>5,45E+031</text:p>
          </table:table-cell>
          <table:table-cell table:formula="of:=([.G2023]*[.$H$13])^(1/3)" office:value-type="float" office:value="23519666120.8176">
            <text:p>2,35E+010</text:p>
          </table:table-cell>
          <table:table-cell table:formula="of:=[.H2023]/[.$I$13]" office:value-type="float" office:value="3691.6757370613">
            <text:p>3,69E+003</text:p>
          </table:table-cell>
        </table:table-row>
        <table:table-row table:style-name="ro2">
          <table:table-cell table:formula="of:=[.A2023]+1" office:value-type="float" office:value="2009">
            <text:p>2009</text:p>
          </table:table-cell>
          <table:table-cell table:formula="of:=[.D2023]" office:value-type="currency" office:currency="EUR" office:value="3.70938431730544E+040">
            <text:p>37.093.843.173.054.400.000.000.000.000.000.000.000.000,00 €</text:p>
          </table:table-cell>
          <table:table-cell table:formula="of:=[.B2024]*[.$C$6]" office:value-type="float" office:value="1.85469215865272E+039">
            <text:p>1,85E+039</text:p>
          </table:table-cell>
          <table:table-cell table:formula="of:=[.C2024]+[.B2024]" office:value-type="float" office:value="3.89485353317071E+040">
            <text:p>3,89E+040</text:p>
          </table:table-cell>
          <table:table-cell table:formula="of:=[.D2024]/[.$E$13]" office:value-type="float" office:value="1.10555025068712E+039">
            <text:p>1,11E+039</text:p>
          </table:table-cell>
          <table:table-cell table:formula="of:=[.E2024]/(1000*[.$F$13])" office:value-type="float" office:value="185072694972.398">
            <text:p>1,85E+011</text:p>
          </table:table-cell>
          <table:table-cell table:formula="of:=[.E2024]/[.$G$13]" office:value-type="float" office:value="5.72230978616521E+031">
            <text:p>5,72E+031</text:p>
          </table:table-cell>
          <table:table-cell table:formula="of:=([.G2024]*[.$H$13])^(1/3)" office:value-type="float" office:value="23905302958.7007">
            <text:p>2,39E+010</text:p>
          </table:table-cell>
          <table:table-cell table:formula="of:=[.H2024]/[.$I$13]" office:value-type="float" office:value="3752.2057696909">
            <text:p>3,75E+003</text:p>
          </table:table-cell>
        </table:table-row>
        <table:table-row table:style-name="ro2">
          <table:table-cell table:formula="of:=[.A2024]+1" office:value-type="float" office:value="2010">
            <text:p>2010</text:p>
          </table:table-cell>
          <table:table-cell table:formula="of:=[.D2024]" office:value-type="currency" office:currency="EUR" office:value="3.89485353317071E+040">
            <text:p>38.948.535.331.707.100.000.000.000.000.000.000.000.000,00 €</text:p>
          </table:table-cell>
          <table:table-cell table:formula="of:=[.B2025]*[.$C$6]" office:value-type="float" office:value="1.94742676658536E+039">
            <text:p>1,95E+039</text:p>
          </table:table-cell>
          <table:table-cell table:formula="of:=[.C2025]+[.B2025]" office:value-type="float" office:value="4.08959620982925E+040">
            <text:p>4,09E+040</text:p>
          </table:table-cell>
          <table:table-cell table:formula="of:=[.D2025]/[.$E$13]" office:value-type="float" office:value="1.16082776322147E+039">
            <text:p>1,16E+039</text:p>
          </table:table-cell>
          <table:table-cell table:formula="of:=[.E2025]/(1000*[.$F$13])" office:value-type="float" office:value="194326329721.018">
            <text:p>1,94E+011</text:p>
          </table:table-cell>
          <table:table-cell table:formula="of:=[.E2025]/[.$G$13]" office:value-type="float" office:value="6.00842527547347E+031">
            <text:p>6,01E+031</text:p>
          </table:table-cell>
          <table:table-cell table:formula="of:=([.G2025]*[.$H$13])^(1/3)" office:value-type="float" office:value="24297262835.7787">
            <text:p>2,43E+010</text:p>
          </table:table-cell>
          <table:table-cell table:formula="of:=[.H2025]/[.$I$13]" office:value-type="float" office:value="3813.7282743335">
            <text:p>3,81E+003</text:p>
          </table:table-cell>
        </table:table-row>
        <table:table-row table:style-name="ro2">
          <table:table-cell table:formula="of:=[.A2025]+1" office:value-type="float" office:value="2011">
            <text:p>2011</text:p>
          </table:table-cell>
          <table:table-cell table:formula="of:=[.D2025]" office:value-type="currency" office:currency="EUR" office:value="4.08959620982925E+040">
            <text:p>40.895.962.098.292.500.000.000.000.000.000.000.000.000,00 €</text:p>
          </table:table-cell>
          <table:table-cell table:formula="of:=[.B2026]*[.$C$6]" office:value-type="float" office:value="2.04479810491463E+039">
            <text:p>2,04E+039</text:p>
          </table:table-cell>
          <table:table-cell table:formula="of:=[.C2026]+[.B2026]" office:value-type="float" office:value="4.29407602032071E+040">
            <text:p>4,29E+040</text:p>
          </table:table-cell>
          <table:table-cell table:formula="of:=[.D2026]/[.$E$13]" office:value-type="float" office:value="1.21886915138255E+039">
            <text:p>1,22E+039</text:p>
          </table:table-cell>
          <table:table-cell table:formula="of:=[.E2026]/(1000*[.$F$13])" office:value-type="float" office:value="204042646207.069">
            <text:p>2,04E+011</text:p>
          </table:table-cell>
          <table:table-cell table:formula="of:=[.E2026]/[.$G$13]" office:value-type="float" office:value="6.30884653924714E+031">
            <text:p>6,31E+031</text:p>
          </table:table-cell>
          <table:table-cell table:formula="of:=([.G2026]*[.$H$13])^(1/3)" office:value-type="float" office:value="24695649426.8584">
            <text:p>2,47E+010</text:p>
          </table:table-cell>
          <table:table-cell table:formula="of:=[.H2026]/[.$I$13]" office:value-type="float" office:value="3876.25952391437">
            <text:p>3,88E+003</text:p>
          </table:table-cell>
        </table:table-row>
        <table:table-row table:style-name="ro2">
          <table:table-cell table:formula="of:=[.A2026]+1" office:value-type="float" office:value="2012">
            <text:p>2012</text:p>
          </table:table-cell>
          <table:table-cell table:formula="of:=[.D2026]" office:value-type="currency" office:currency="EUR" office:value="4.29407602032071E+040">
            <text:p>42.940.760.203.207.100.000.000.000.000.000.000.000.000,00 €</text:p>
          </table:table-cell>
          <table:table-cell table:formula="of:=[.B2027]*[.$C$6]" office:value-type="float" office:value="2.14703801016036E+039">
            <text:p>2,15E+039</text:p>
          </table:table-cell>
          <table:table-cell table:formula="of:=[.C2027]+[.B2027]" office:value-type="float" office:value="4.50877982133675E+040">
            <text:p>4,51E+040</text:p>
          </table:table-cell>
          <table:table-cell table:formula="of:=[.D2027]/[.$E$13]" office:value-type="float" office:value="1.27981260895167E+039">
            <text:p>1,28E+039</text:p>
          </table:table-cell>
          <table:table-cell table:formula="of:=[.E2027]/(1000*[.$F$13])" office:value-type="float" office:value="214244778517.422">
            <text:p>2,14E+011</text:p>
          </table:table-cell>
          <table:table-cell table:formula="of:=[.E2027]/[.$G$13]" office:value-type="float" office:value="6.6242888662095E+031">
            <text:p>6,62E+031</text:p>
          </table:table-cell>
          <table:table-cell table:formula="of:=([.G2027]*[.$H$13])^(1/3)" office:value-type="float" office:value="25100568106.6357">
            <text:p>2,51E+010</text:p>
          </table:table-cell>
          <table:table-cell table:formula="of:=[.H2027]/[.$I$13]" office:value-type="float" office:value="3939.81605817544">
            <text:p>3,94E+003</text:p>
          </table:table-cell>
        </table:table-row>
        <table:table-row table:style-name="ro2">
          <table:table-cell table:formula="of:=[.A2027]+1" office:value-type="float" office:value="2013">
            <text:p>2013</text:p>
          </table:table-cell>
          <table:table-cell table:formula="of:=[.D2027]" office:value-type="currency" office:currency="EUR" office:value="4.50877982133675E+040">
            <text:p>45.087.798.213.367.500.000.000.000.000.000.000.000.000,00 €</text:p>
          </table:table-cell>
          <table:table-cell table:formula="of:=[.B2028]*[.$C$6]" office:value-type="float" office:value="2.25438991066838E+039">
            <text:p>2,25E+039</text:p>
          </table:table-cell>
          <table:table-cell table:formula="of:=[.C2028]+[.B2028]" office:value-type="float" office:value="4.73421881240359E+040">
            <text:p>4,73E+040</text:p>
          </table:table-cell>
          <table:table-cell table:formula="of:=[.D2028]/[.$E$13]" office:value-type="float" office:value="1.34380323939926E+039">
            <text:p>1,34E+039</text:p>
          </table:table-cell>
          <table:table-cell table:formula="of:=[.E2028]/(1000*[.$F$13])" office:value-type="float" office:value="224957017443.293">
            <text:p>2,25E+011</text:p>
          </table:table-cell>
          <table:table-cell table:formula="of:=[.E2028]/[.$G$13]" office:value-type="float" office:value="6.95550330951997E+031">
            <text:p>6,96E+031</text:p>
          </table:table-cell>
          <table:table-cell table:formula="of:=([.G2028]*[.$H$13])^(1/3)" office:value-type="float" office:value="25512125977.5677">
            <text:p>2,55E+010</text:p>
          </table:table-cell>
          <table:table-cell table:formula="of:=[.H2028]/[.$I$13]" office:value-type="float" office:value="4004.41468805018">
            <text:p>4,00E+003</text:p>
          </table:table-cell>
        </table:table-row>
        <table:table-row table:style-name="ro2">
          <table:table-cell table:formula="of:=[.A2028]+1" office:value-type="float" office:value="2014">
            <text:p>2014</text:p>
          </table:table-cell>
          <table:table-cell table:formula="of:=[.D2028]" office:value-type="currency" office:currency="EUR" office:value="4.73421881240359E+040">
            <text:p>47.342.188.124.035.900.000.000.000.000.000.000.000.000,00 €</text:p>
          </table:table-cell>
          <table:table-cell table:formula="of:=[.B2029]*[.$C$6]" office:value-type="float" office:value="2.36710940620179E+039">
            <text:p>2,37E+039</text:p>
          </table:table-cell>
          <table:table-cell table:formula="of:=[.C2029]+[.B2029]" office:value-type="float" office:value="4.97092975302377E+040">
            <text:p>4,97E+040</text:p>
          </table:table-cell>
          <table:table-cell table:formula="of:=[.D2029]/[.$E$13]" office:value-type="float" office:value="1.41099340136922E+039">
            <text:p>1,41E+039</text:p>
          </table:table-cell>
          <table:table-cell table:formula="of:=[.E2029]/(1000*[.$F$13])" office:value-type="float" office:value="236204868315.458">
            <text:p>2,36E+011</text:p>
          </table:table-cell>
          <table:table-cell table:formula="of:=[.E2029]/[.$G$13]" office:value-type="float" office:value="7.30327847499597E+031">
            <text:p>7,30E+031</text:p>
          </table:table-cell>
          <table:table-cell table:formula="of:=([.G2029]*[.$H$13])^(1/3)" office:value-type="float" office:value="25930431898.2014">
            <text:p>2,59E+010</text:p>
          </table:table-cell>
          <table:table-cell table:formula="of:=[.H2029]/[.$I$13]" office:value-type="float" office:value="4070.07250011009">
            <text:p>4,07E+003</text:p>
          </table:table-cell>
        </table:table-row>
        <table:table-row table:style-name="ro2">
          <table:table-cell table:formula="of:=[.A2029]+1" office:value-type="float" office:value="2015">
            <text:p>2015</text:p>
          </table:table-cell>
          <table:table-cell table:formula="of:=[.D2029]" office:value-type="currency" office:currency="EUR" office:value="4.97092975302377E+040">
            <text:p>49.709.297.530.237.700.000.000.000.000.000.000.000.000,00 €</text:p>
          </table:table-cell>
          <table:table-cell table:formula="of:=[.B2030]*[.$C$6]" office:value-type="float" office:value="2.48546487651188E+039">
            <text:p>2,49E+039</text:p>
          </table:table-cell>
          <table:table-cell table:formula="of:=[.C2030]+[.B2030]" office:value-type="float" office:value="5.21947624067496E+040">
            <text:p>5,22E+040</text:p>
          </table:table-cell>
          <table:table-cell table:formula="of:=[.D2030]/[.$E$13]" office:value-type="float" office:value="1.48154307143768E+039">
            <text:p>1,48E+039</text:p>
          </table:table-cell>
          <table:table-cell table:formula="of:=[.E2030]/(1000*[.$F$13])" office:value-type="float" office:value="248015111731.231">
            <text:p>2,48E+011</text:p>
          </table:table-cell>
          <table:table-cell table:formula="of:=[.E2030]/[.$G$13]" office:value-type="float" office:value="7.66844239874577E+031">
            <text:p>7,67E+031</text:p>
          </table:table-cell>
          <table:table-cell table:formula="of:=([.G2030]*[.$H$13])^(1/3)" office:value-type="float" office:value="26355596511.9675">
            <text:p>2,64E+010</text:p>
          </table:table-cell>
          <table:table-cell table:formula="of:=[.H2030]/[.$I$13]" office:value-type="float" office:value="4136.80686108422">
            <text:p>4,14E+003</text:p>
          </table:table-cell>
        </table:table-row>
        <table:table-row table:style-name="ro2">
          <table:table-cell table:formula="of:=[.A2030]+1" office:value-type="float" office:value="2016">
            <text:p>2016</text:p>
          </table:table-cell>
          <table:table-cell table:formula="of:=[.D2030]" office:value-type="currency" office:currency="EUR" office:value="5.21947624067496E+040">
            <text:p>52.194.762.406.749.600.000.000.000.000.000.000.000.000,00 €</text:p>
          </table:table-cell>
          <table:table-cell table:formula="of:=[.B2031]*[.$C$6]" office:value-type="float" office:value="2.60973812033748E+039">
            <text:p>2,61E+039</text:p>
          </table:table-cell>
          <table:table-cell table:formula="of:=[.C2031]+[.B2031]" office:value-type="float" office:value="5.4804500527087E+040">
            <text:p>5,48E+040</text:p>
          </table:table-cell>
          <table:table-cell table:formula="of:=[.D2031]/[.$E$13]" office:value-type="float" office:value="1.55562022500957E+039">
            <text:p>1,56E+039</text:p>
          </table:table-cell>
          <table:table-cell table:formula="of:=[.E2031]/(1000*[.$F$13])" office:value-type="float" office:value="260415867317.793">
            <text:p>2,60E+011</text:p>
          </table:table-cell>
          <table:table-cell table:formula="of:=[.E2031]/[.$G$13]" office:value-type="float" office:value="8.05186451868306E+031">
            <text:p>8,05E+031</text:p>
          </table:table-cell>
          <table:table-cell table:formula="of:=([.G2031]*[.$H$13])^(1/3)" office:value-type="float" office:value="26787732276.4461">
            <text:p>2,68E+010</text:p>
          </table:table-cell>
          <table:table-cell table:formula="of:=[.H2031]/[.$I$13]" office:value-type="float" office:value="4204.63542245269">
            <text:p>4,20E+003</text:p>
          </table:table-cell>
        </table:table-row>
        <table:table-row table:style-name="ro2">
          <table:table-cell table:formula="of:=[.A2031]+1" office:value-type="float" office:value="2017">
            <text:p>2017</text:p>
          </table:table-cell>
          <table:table-cell table:formula="of:=[.D2031]" office:value-type="currency" office:currency="EUR" office:value="5.4804500527087E+040">
            <text:p>54.804.500.527.087.000.000.000.000.000.000.000.000.000,00 €</text:p>
          </table:table-cell>
          <table:table-cell table:formula="of:=[.B2032]*[.$C$6]" office:value-type="float" office:value="2.74022502635435E+039">
            <text:p>2,74E+039</text:p>
          </table:table-cell>
          <table:table-cell table:formula="of:=[.C2032]+[.B2032]" office:value-type="float" office:value="5.75447255534414E+040">
            <text:p>5,75E+040</text:p>
          </table:table-cell>
          <table:table-cell table:formula="of:=[.D2032]/[.$E$13]" office:value-type="float" office:value="1.63340123626005E+039">
            <text:p>1,63E+039</text:p>
          </table:table-cell>
          <table:table-cell table:formula="of:=[.E2032]/(1000*[.$F$13])" office:value-type="float" office:value="273436660683.682">
            <text:p>2,73E+011</text:p>
          </table:table-cell>
          <table:table-cell table:formula="of:=[.E2032]/[.$G$13]" office:value-type="float" office:value="8.45445774461721E+031">
            <text:p>8,45E+031</text:p>
          </table:table-cell>
          <table:table-cell table:formula="of:=([.G2032]*[.$H$13])^(1/3)" office:value-type="float" office:value="27226953493.1114">
            <text:p>2,72E+010</text:p>
          </table:table-cell>
          <table:table-cell table:formula="of:=[.H2032]/[.$I$13]" office:value-type="float" office:value="4273.57612511559">
            <text:p>4,27E+003</text:p>
          </table:table-cell>
        </table:table-row>
        <table:table-row table:style-name="ro2">
          <table:table-cell table:formula="of:=[.A2032]+1" office:value-type="float" office:value="2018">
            <text:p>2018</text:p>
          </table:table-cell>
          <table:table-cell table:formula="of:=[.D2032]" office:value-type="currency" office:currency="EUR" office:value="5.75447255534414E+040">
            <text:p>57.544.725.553.441.400.000.000.000.000.000.000.000.000,00 €</text:p>
          </table:table-cell>
          <table:table-cell table:formula="of:=[.B2033]*[.$C$6]" office:value-type="float" office:value="2.87723627767207E+039">
            <text:p>2,88E+039</text:p>
          </table:table-cell>
          <table:table-cell table:formula="of:=[.C2033]+[.B2033]" office:value-type="float" office:value="6.04219618311134E+040">
            <text:p>6,04E+040</text:p>
          </table:table-cell>
          <table:table-cell table:formula="of:=[.D2033]/[.$E$13]" office:value-type="float" office:value="1.71507129807305E+039">
            <text:p>1,72E+039</text:p>
          </table:table-cell>
          <table:table-cell table:formula="of:=[.E2033]/(1000*[.$F$13])" office:value-type="float" office:value="287108493717.866">
            <text:p>2,87E+011</text:p>
          </table:table-cell>
          <table:table-cell table:formula="of:=[.E2033]/[.$G$13]" office:value-type="float" office:value="8.87718063184807E+031">
            <text:p>8,88E+031</text:p>
          </table:table-cell>
          <table:table-cell table:formula="of:=([.G2033]*[.$H$13])^(1/3)" office:value-type="float" office:value="27673376337.5659">
            <text:p>2,77E+010</text:p>
          </table:table-cell>
          <table:table-cell table:formula="of:=[.H2033]/[.$I$13]" office:value-type="float" office:value="4343.64720413843">
            <text:p>4,34E+003</text:p>
          </table:table-cell>
        </table:table-row>
        <table:table-row table:style-name="ro2">
          <table:table-cell table:formula="of:=[.A2033]+1" office:value-type="float" office:value="2019">
            <text:p>2019</text:p>
          </table:table-cell>
          <table:table-cell table:formula="of:=[.D2033]" office:value-type="currency" office:currency="EUR" office:value="6.04219618311134E+040">
            <text:p>60.421.961.831.113.400.000.000.000.000.000.000.000.000,00 €</text:p>
          </table:table-cell>
          <table:table-cell table:formula="of:=[.B2034]*[.$C$6]" office:value-type="float" office:value="3.02109809155567E+039">
            <text:p>3,02E+039</text:p>
          </table:table-cell>
          <table:table-cell table:formula="of:=[.C2034]+[.B2034]" office:value-type="float" office:value="6.34430599226691E+040">
            <text:p>6,34E+040</text:p>
          </table:table-cell>
          <table:table-cell table:formula="of:=[.D2034]/[.$E$13]" office:value-type="float" office:value="1.8008248629767E+039">
            <text:p>1,80E+039</text:p>
          </table:table-cell>
          <table:table-cell table:formula="of:=[.E2034]/(1000*[.$F$13])" office:value-type="float" office:value="301463918403.76">
            <text:p>3,01E+011</text:p>
          </table:table-cell>
          <table:table-cell table:formula="of:=[.E2034]/[.$G$13]" office:value-type="float" office:value="9.32103966344048E+031">
            <text:p>9,32E+031</text:p>
          </table:table-cell>
          <table:table-cell table:formula="of:=([.G2034]*[.$H$13])^(1/3)" office:value-type="float" office:value="28127118890.2684">
            <text:p>2,81E+010</text:p>
          </table:table-cell>
          <table:table-cell table:formula="of:=[.H2034]/[.$I$13]" office:value-type="float" office:value="4414.86719357532">
            <text:p>4,41E+003</text:p>
          </table:table-cell>
        </table:table-row>
        <table:table-row table:style-name="ro2">
          <table:table-cell table:formula="of:=[.A2034]+1" office:value-type="float" office:value="2020">
            <text:p>2020</text:p>
          </table:table-cell>
          <table:table-cell table:formula="of:=[.D2034]" office:value-type="currency" office:currency="EUR" office:value="6.34430599226691E+040">
            <text:p>63.443.059.922.669.100.000.000.000.000.000.000.000.000,00 €</text:p>
          </table:table-cell>
          <table:table-cell table:formula="of:=[.B2035]*[.$C$6]" office:value-type="float" office:value="3.17215299613346E+039">
            <text:p>3,17E+039</text:p>
          </table:table-cell>
          <table:table-cell table:formula="of:=[.C2035]+[.B2035]" office:value-type="float" office:value="6.66152129188026E+040">
            <text:p>6,66E+040</text:p>
          </table:table-cell>
          <table:table-cell table:formula="of:=[.D2035]/[.$E$13]" office:value-type="float" office:value="1.89086610612553E+039">
            <text:p>1,89E+039</text:p>
          </table:table-cell>
          <table:table-cell table:formula="of:=[.E2035]/(1000*[.$F$13])" office:value-type="float" office:value="316537114323.948">
            <text:p>3,17E+011</text:p>
          </table:table-cell>
          <table:table-cell table:formula="of:=[.E2035]/[.$G$13]" office:value-type="float" office:value="9.7870916466125E+031">
            <text:p>9,79E+031</text:p>
          </table:table-cell>
          <table:table-cell table:formula="of:=([.G2035]*[.$H$13])^(1/3)" office:value-type="float" office:value="28588301167.767">
            <text:p>2,86E+010</text:p>
          </table:table-cell>
          <table:table-cell table:formula="of:=[.H2035]/[.$I$13]" office:value-type="float" office:value="4487.25493137137">
            <text:p>4,49E+003</text:p>
          </table:table-cell>
        </table:table-row>
        <table:table-row table:style-name="ro2">
          <table:table-cell table:formula="of:=[.A2035]+1" office:value-type="float" office:value="2021">
            <text:p>2021</text:p>
          </table:table-cell>
          <table:table-cell table:formula="of:=[.D2035]" office:value-type="currency" office:currency="EUR" office:value="6.66152129188026E+040">
            <text:p>66.615.212.918.802.600.000.000.000.000.000.000.000.000,00 €</text:p>
          </table:table-cell>
          <table:table-cell table:formula="of:=[.B2036]*[.$C$6]" office:value-type="float" office:value="3.33076064594013E+039">
            <text:p>3,33E+039</text:p>
          </table:table-cell>
          <table:table-cell table:formula="of:=[.C2036]+[.B2036]" office:value-type="float" office:value="6.99459735647427E+040">
            <text:p>6,99E+040</text:p>
          </table:table-cell>
          <table:table-cell table:formula="of:=[.D2036]/[.$E$13]" office:value-type="float" office:value="1.98540941143181E+039">
            <text:p>1,99E+039</text:p>
          </table:table-cell>
          <table:table-cell table:formula="of:=[.E2036]/(1000*[.$F$13])" office:value-type="float" office:value="332363970040.145">
            <text:p>3,32E+011</text:p>
          </table:table-cell>
          <table:table-cell table:formula="of:=[.E2036]/[.$G$13]" office:value-type="float" office:value="1.02764462289431E+032">
            <text:p>1,03E+032</text:p>
          </table:table-cell>
          <table:table-cell table:formula="of:=([.G2036]*[.$H$13])^(1/3)" office:value-type="float" office:value="29057045154.4442">
            <text:p>2,91E+010</text:p>
          </table:table-cell>
          <table:table-cell table:formula="of:=[.H2036]/[.$I$13]" office:value-type="float" office:value="4560.82956434535">
            <text:p>4,56E+003</text:p>
          </table:table-cell>
        </table:table-row>
        <table:table-row table:style-name="ro2">
          <table:table-cell table:formula="of:=[.A2036]+1" office:value-type="float" office:value="2022">
            <text:p>2022</text:p>
          </table:table-cell>
          <table:table-cell table:formula="of:=[.D2036]" office:value-type="currency" office:currency="EUR" office:value="6.99459735647427E+040">
            <text:p>69.945.973.564.742.700.000.000.000.000.000.000.000.000,00 €</text:p>
          </table:table-cell>
          <table:table-cell table:formula="of:=[.B2037]*[.$C$6]" office:value-type="float" office:value="3.49729867823714E+039">
            <text:p>3,50E+039</text:p>
          </table:table-cell>
          <table:table-cell table:formula="of:=[.C2037]+[.B2037]" office:value-type="float" office:value="7.34432722429798E+040">
            <text:p>7,34E+040</text:p>
          </table:table-cell>
          <table:table-cell table:formula="of:=[.D2037]/[.$E$13]" office:value-type="float" office:value="2.0846798820034E+039">
            <text:p>2,08E+039</text:p>
          </table:table-cell>
          <table:table-cell table:formula="of:=[.E2037]/(1000*[.$F$13])" office:value-type="float" office:value="348982168542.152">
            <text:p>3,49E+011</text:p>
          </table:table-cell>
          <table:table-cell table:formula="of:=[.E2037]/[.$G$13]" office:value-type="float" office:value="1.07902685403903E+032">
            <text:p>1,08E+032</text:p>
          </table:table-cell>
          <table:table-cell table:formula="of:=([.G2037]*[.$H$13])^(1/3)" office:value-type="float" office:value="29533474834.7818">
            <text:p>2,95E+010</text:p>
          </table:table-cell>
          <table:table-cell table:formula="of:=[.H2037]/[.$I$13]" office:value-type="float" office:value="4635.61055325409">
            <text:p>4,64E+003</text:p>
          </table:table-cell>
        </table:table-row>
        <table:table-row table:style-name="ro2">
          <table:table-cell table:formula="of:=[.A2037]+1" office:value-type="float" office:value="2023">
            <text:p>2023</text:p>
          </table:table-cell>
          <table:table-cell table:formula="of:=[.D2037]" office:value-type="currency" office:currency="EUR" office:value="7.34432722429798E+040">
            <text:p>73.443.272.242.979.800.000.000.000.000.000.000.000.000,00 €</text:p>
          </table:table-cell>
          <table:table-cell table:formula="of:=[.B2038]*[.$C$6]" office:value-type="float" office:value="3.67216361214899E+039">
            <text:p>3,67E+039</text:p>
          </table:table-cell>
          <table:table-cell table:formula="of:=[.C2038]+[.B2038]" office:value-type="float" office:value="7.71154358551288E+040">
            <text:p>7,71E+040</text:p>
          </table:table-cell>
          <table:table-cell table:formula="of:=[.D2038]/[.$E$13]" office:value-type="float" office:value="2.18891387610357E+039">
            <text:p>2,19E+039</text:p>
          </table:table-cell>
          <table:table-cell table:formula="of:=[.E2038]/(1000*[.$F$13])" office:value-type="float" office:value="366431276969.26">
            <text:p>3,66E+011</text:p>
          </table:table-cell>
          <table:table-cell table:formula="of:=[.E2038]/[.$G$13]" office:value-type="float" office:value="1.13297819674098E+032">
            <text:p>1,13E+032</text:p>
          </table:table-cell>
          <table:table-cell table:formula="of:=([.G2038]*[.$H$13])^(1/3)" office:value-type="float" office:value="30017716226.1554">
            <text:p>3,00E+010</text:p>
          </table:table-cell>
          <table:table-cell table:formula="of:=[.H2038]/[.$I$13]" office:value-type="float" office:value="4711.61767793994">
            <text:p>4,71E+003</text:p>
          </table:table-cell>
        </table:table-row>
        <table:table-row table:style-name="ro2">
          <table:table-cell table:formula="of:=[.A2038]+1" office:value-type="float" office:value="2024">
            <text:p>2024</text:p>
          </table:table-cell>
          <table:table-cell table:formula="of:=[.D2038]" office:value-type="currency" office:currency="EUR" office:value="7.71154358551288E+040">
            <text:p>77.115.435.855.128.800.000.000.000.000.000.000.000.000,00 €</text:p>
          </table:table-cell>
          <table:table-cell table:formula="of:=[.B2039]*[.$C$6]" office:value-type="float" office:value="3.85577179275644E+039">
            <text:p>3,86E+039</text:p>
          </table:table-cell>
          <table:table-cell table:formula="of:=[.C2039]+[.B2039]" office:value-type="float" office:value="8.09712076478853E+040">
            <text:p>8,10E+040</text:p>
          </table:table-cell>
          <table:table-cell table:formula="of:=[.D2039]/[.$E$13]" office:value-type="float" office:value="2.29835956990875E+039">
            <text:p>2,30E+039</text:p>
          </table:table-cell>
          <table:table-cell table:formula="of:=[.E2039]/(1000*[.$F$13])" office:value-type="float" office:value="384752840817.723">
            <text:p>3,85E+011</text:p>
          </table:table-cell>
          <table:table-cell table:formula="of:=[.E2039]/[.$G$13]" office:value-type="float" office:value="1.18962710657803E+032">
            <text:p>1,19E+032</text:p>
          </table:table-cell>
          <table:table-cell table:formula="of:=([.G2039]*[.$H$13])^(1/3)" office:value-type="float" office:value="30509897412.1664">
            <text:p>3,05E+010</text:p>
          </table:table-cell>
          <table:table-cell table:formula="of:=[.H2039]/[.$I$13]" office:value-type="float" office:value="4788.87104256262">
            <text:p>4,79E+003</text:p>
          </table:table-cell>
        </table:table-row>
        <table:table-row table:style-name="ro2">
          <table:table-cell table:formula="of:=[.A2039]+1" office:value-type="float" office:value="2025">
            <text:p>2025</text:p>
          </table:table-cell>
          <table:table-cell table:formula="of:=[.D2039]" office:value-type="currency" office:currency="EUR" office:value="8.09712076478853E+040">
            <text:p>80.971.207.647.885.300.000.000.000.000.000.000.000.000,00 €</text:p>
          </table:table-cell>
          <table:table-cell table:formula="of:=[.B2040]*[.$C$6]" office:value-type="float" office:value="4.04856038239427E+039">
            <text:p>4,05E+039</text:p>
          </table:table-cell>
          <table:table-cell table:formula="of:=[.C2040]+[.B2040]" office:value-type="float" office:value="8.50197680302795E+040">
            <text:p>8,50E+040</text:p>
          </table:table-cell>
          <table:table-cell table:formula="of:=[.D2040]/[.$E$13]" office:value-type="float" office:value="2.41327754840419E+039">
            <text:p>2,41E+039</text:p>
          </table:table-cell>
          <table:table-cell table:formula="of:=[.E2040]/(1000*[.$F$13])" office:value-type="float" office:value="403990482858.609">
            <text:p>4,04E+011</text:p>
          </table:table-cell>
          <table:table-cell table:formula="of:=[.E2040]/[.$G$13]" office:value-type="float" office:value="1.24910846190693E+032">
            <text:p>1,25E+032</text:p>
          </table:table-cell>
          <table:table-cell table:formula="of:=([.G2040]*[.$H$13])^(1/3)" office:value-type="float" office:value="31010148576.5209">
            <text:p>3,10E+010</text:p>
          </table:table-cell>
          <table:table-cell table:formula="of:=[.H2040]/[.$I$13]" office:value-type="float" office:value="4867.39108091679">
            <text:p>4,87E+003</text:p>
          </table:table-cell>
        </table:table-row>
        <table:table-row table:style-name="ro2">
          <table:table-cell table:formula="of:=[.A2040]+1" office:value-type="float" office:value="2026">
            <text:p>2026</text:p>
          </table:table-cell>
          <table:table-cell table:formula="of:=[.D2040]" office:value-type="currency" office:currency="EUR" office:value="8.50197680302795E+040">
            <text:p>85.019.768.030.279.500.000.000.000.000.000.000.000.000,00 €</text:p>
          </table:table-cell>
          <table:table-cell table:formula="of:=[.B2041]*[.$C$6]" office:value-type="float" office:value="4.25098840151398E+039">
            <text:p>4,25E+039</text:p>
          </table:table-cell>
          <table:table-cell table:formula="of:=[.C2041]+[.B2041]" office:value-type="float" office:value="8.92707564317935E+040">
            <text:p>8,93E+040</text:p>
          </table:table-cell>
          <table:table-cell table:formula="of:=[.D2041]/[.$E$13]" office:value-type="float" office:value="2.5339414258244E+039">
            <text:p>2,53E+039</text:p>
          </table:table-cell>
          <table:table-cell table:formula="of:=[.E2041]/(1000*[.$F$13])" office:value-type="float" office:value="424190007001.54">
            <text:p>4,24E+011</text:p>
          </table:table-cell>
          <table:table-cell table:formula="of:=[.E2041]/[.$G$13]" office:value-type="float" office:value="1.31156388500228E+032">
            <text:p>1,31E+032</text:p>
          </table:table-cell>
          <table:table-cell table:formula="of:=([.G2041]*[.$H$13])^(1/3)" office:value-type="float" office:value="31518602037.4631">
            <text:p>3,15E+010</text:p>
          </table:table-cell>
          <table:table-cell table:formula="of:=[.H2041]/[.$I$13]" office:value-type="float" office:value="4947.19856183694">
            <text:p>4,95E+003</text:p>
          </table:table-cell>
        </table:table-row>
        <table:table-row table:style-name="ro2">
          <table:table-cell table:formula="of:=[.A2041]+1" office:value-type="float" office:value="2027">
            <text:p>2027</text:p>
          </table:table-cell>
          <table:table-cell table:formula="of:=[.D2041]" office:value-type="currency" office:currency="EUR" office:value="8.92707564317935E+040">
            <text:p>89.270.756.431.793.500.000.000.000.000.000.000.000.000,00 €</text:p>
          </table:table-cell>
          <table:table-cell table:formula="of:=[.B2042]*[.$C$6]" office:value-type="float" office:value="4.46353782158968E+039">
            <text:p>4,46E+039</text:p>
          </table:table-cell>
          <table:table-cell table:formula="of:=[.C2042]+[.B2042]" office:value-type="float" office:value="9.37342942533832E+040">
            <text:p>9,37E+040</text:p>
          </table:table-cell>
          <table:table-cell table:formula="of:=[.D2042]/[.$E$13]" office:value-type="float" office:value="2.66063849711562E+039">
            <text:p>2,66E+039</text:p>
          </table:table-cell>
          <table:table-cell table:formula="of:=[.E2042]/(1000*[.$F$13])" office:value-type="float" office:value="445399507351.617">
            <text:p>4,45E+011</text:p>
          </table:table-cell>
          <table:table-cell table:formula="of:=[.E2042]/[.$G$13]" office:value-type="float" office:value="1.37714207925239E+032">
            <text:p>1,38E+032</text:p>
          </table:table-cell>
          <table:table-cell table:formula="of:=([.G2042]*[.$H$13])^(1/3)" office:value-type="float" office:value="32035392282.7747">
            <text:p>3,20E+010</text:p>
          </table:table-cell>
          <table:table-cell table:formula="of:=[.H2042]/[.$I$13]" office:value-type="float" office:value="5028.31459469075">
            <text:p>5,03E+003</text:p>
          </table:table-cell>
        </table:table-row>
        <table:table-row table:style-name="ro2">
          <table:table-cell table:formula="of:=[.A2042]+1" office:value-type="float" office:value="2028">
            <text:p>2028</text:p>
          </table:table-cell>
          <table:table-cell table:formula="of:=[.D2042]" office:value-type="currency" office:currency="EUR" office:value="9.37342942533832E+040">
            <text:p>93.734.294.253.383.200.000.000.000.000.000.000.000.000,00 €</text:p>
          </table:table-cell>
          <table:table-cell table:formula="of:=[.B2043]*[.$C$6]" office:value-type="float" office:value="4.68671471266916E+039">
            <text:p>4,69E+039</text:p>
          </table:table-cell>
          <table:table-cell table:formula="of:=[.C2043]+[.B2043]" office:value-type="float" office:value="9.84210089660524E+040">
            <text:p>9,84E+040</text:p>
          </table:table-cell>
          <table:table-cell table:formula="of:=[.D2043]/[.$E$13]" office:value-type="float" office:value="2.7936704219714E+039">
            <text:p>2,79E+039</text:p>
          </table:table-cell>
          <table:table-cell table:formula="of:=[.E2043]/(1000*[.$F$13])" office:value-type="float" office:value="467669482719.198">
            <text:p>4,68E+011</text:p>
          </table:table-cell>
          <table:table-cell table:formula="of:=[.E2043]/[.$G$13]" office:value-type="float" office:value="1.44599918321501E+032">
            <text:p>1,45E+032</text:p>
          </table:table-cell>
          <table:table-cell table:formula="of:=([.G2043]*[.$H$13])^(1/3)" office:value-type="float" office:value="32560656005.3469">
            <text:p>3,26E+010</text:p>
          </table:table-cell>
          <table:table-cell table:formula="of:=[.H2043]/[.$I$13]" office:value-type="float" office:value="5110.76063496263">
            <text:p>5,11E+003</text:p>
          </table:table-cell>
        </table:table-row>
        <table:table-row table:style-name="ro2">
          <table:table-cell table:formula="of:=[.A2043]+1" office:value-type="float" office:value="2029">
            <text:p>2029</text:p>
          </table:table-cell>
          <table:table-cell table:formula="of:=[.D2043]" office:value-type="currency" office:currency="EUR" office:value="9.84210089660524E+040">
            <text:p>98.421.008.966.052.400.000.000.000.000.000.000.000.000,00 €</text:p>
          </table:table-cell>
          <table:table-cell table:formula="of:=[.B2044]*[.$C$6]" office:value-type="float" office:value="4.92105044830262E+039">
            <text:p>4,92E+039</text:p>
          </table:table-cell>
          <table:table-cell table:formula="of:=[.C2044]+[.B2044]" office:value-type="float" office:value="1.03342059414355E+041">
            <text:p>1,03E+041</text:p>
          </table:table-cell>
          <table:table-cell table:formula="of:=[.D2044]/[.$E$13]" office:value-type="float" office:value="2.93335394306997E+039">
            <text:p>2,93E+039</text:p>
          </table:table-cell>
          <table:table-cell table:formula="of:=[.E2044]/(1000*[.$F$13])" office:value-type="float" office:value="491052956855.157">
            <text:p>4,91E+011</text:p>
          </table:table-cell>
          <table:table-cell table:formula="of:=[.E2044]/[.$G$13]" office:value-type="float" office:value="1.51829914237576E+032">
            <text:p>1,52E+032</text:p>
          </table:table-cell>
          <table:table-cell table:formula="of:=([.G2044]*[.$H$13])^(1/3)" office:value-type="float" office:value="33094532139.3363">
            <text:p>3,31E+010</text:p>
          </table:table-cell>
          <table:table-cell table:formula="of:=[.H2044]/[.$I$13]" office:value-type="float" office:value="5194.55848992879">
            <text:p>5,19E+003</text:p>
          </table:table-cell>
        </table:table-row>
        <table:table-row table:style-name="ro2">
          <table:table-cell table:formula="of:=[.A2044]+1" office:value-type="float" office:value="2030">
            <text:p>2030</text:p>
          </table:table-cell>
          <table:table-cell table:formula="of:=[.D2044]" office:value-type="currency" office:currency="EUR" office:value="1.03342059414355E+041">
            <text:p>103.342.059.414.355.000.000.000.000.000.000.000.000.000,00 €</text:p>
          </table:table-cell>
          <table:table-cell table:formula="of:=[.B2045]*[.$C$6]" office:value-type="float" office:value="5.16710297071775E+039">
            <text:p>5,17E+039</text:p>
          </table:table-cell>
          <table:table-cell table:formula="of:=[.C2045]+[.B2045]" office:value-type="float" office:value="1.08509162385073E+041">
            <text:p>1,09E+041</text:p>
          </table:table-cell>
          <table:table-cell table:formula="of:=[.D2045]/[.$E$13]" office:value-type="float" office:value="3.08002164022347E+039">
            <text:p>3,08E+039</text:p>
          </table:table-cell>
          <table:table-cell table:formula="of:=[.E2045]/(1000*[.$F$13])" office:value-type="float" office:value="515605604697.915">
            <text:p>5,16E+011</text:p>
          </table:table-cell>
          <table:table-cell table:formula="of:=[.E2045]/[.$G$13]" office:value-type="float" office:value="1.59421409949455E+032">
            <text:p>1,59E+032</text:p>
          </table:table-cell>
          <table:table-cell table:formula="of:=([.G2045]*[.$H$13])^(1/3)" office:value-type="float" office:value="33637161896.9135">
            <text:p>3,36E+010</text:p>
          </table:table-cell>
          <table:table-cell table:formula="of:=[.H2045]/[.$I$13]" office:value-type="float" office:value="5279.73032442528">
            <text:p>5,28E+003</text:p>
          </table:table-cell>
        </table:table-row>
        <table:table-row table:style-name="ro2">
          <table:table-cell table:formula="of:=[.A2045]+1" office:value-type="float" office:value="2031">
            <text:p>2031</text:p>
          </table:table-cell>
          <table:table-cell table:formula="of:=[.D2045]" office:value-type="currency" office:currency="EUR" office:value="1.08509162385073E+041">
            <text:p>108.509.162.385.073.000.000.000.000.000.000.000.000.000,00 €</text:p>
          </table:table-cell>
          <table:table-cell table:formula="of:=[.B2046]*[.$C$6]" office:value-type="float" office:value="5.42545811925364E+039">
            <text:p>5,43E+039</text:p>
          </table:table-cell>
          <table:table-cell table:formula="of:=[.C2046]+[.B2046]" office:value-type="float" office:value="1.13934620504326E+041">
            <text:p>1,14E+041</text:p>
          </table:table-cell>
          <table:table-cell table:formula="of:=[.D2046]/[.$E$13]" office:value-type="float" office:value="3.23402272223464E+039">
            <text:p>3,23E+039</text:p>
          </table:table-cell>
          <table:table-cell table:formula="of:=[.E2046]/(1000*[.$F$13])" office:value-type="float" office:value="541385884932.811">
            <text:p>5,41E+011</text:p>
          </table:table-cell>
          <table:table-cell table:formula="of:=[.E2046]/[.$G$13]" office:value-type="float" office:value="1.67392480446928E+032">
            <text:p>1,67E+032</text:p>
          </table:table-cell>
          <table:table-cell table:formula="of:=([.G2046]*[.$H$13])^(1/3)" office:value-type="float" office:value="34188688805.6143">
            <text:p>3,42E+010</text:p>
          </table:table-cell>
          <table:table-cell table:formula="of:=[.H2046]/[.$I$13]" office:value-type="float" office:value="5366.29866671076">
            <text:p>5,37E+003</text:p>
          </table:table-cell>
        </table:table-row>
        <table:table-row table:style-name="ro2">
          <table:table-cell table:formula="of:=[.A2046]+1" office:value-type="float" office:value="2032">
            <text:p>2032</text:p>
          </table:table-cell>
          <table:table-cell table:formula="of:=[.D2046]" office:value-type="currency" office:currency="EUR" office:value="1.13934620504326E+041">
            <text:p>113.934.620.504.326.000.000.000.000.000.000.000.000.000,00 €</text:p>
          </table:table-cell>
          <table:table-cell table:formula="of:=[.B2047]*[.$C$6]" office:value-type="float" office:value="5.69673102521632E+039">
            <text:p>5,70E+039</text:p>
          </table:table-cell>
          <table:table-cell table:formula="of:=[.C2047]+[.B2047]" office:value-type="float" office:value="1.19631351529543E+041">
            <text:p>1,20E+041</text:p>
          </table:table-cell>
          <table:table-cell table:formula="of:=[.D2047]/[.$E$13]" office:value-type="float" office:value="3.39572385834637E+039">
            <text:p>3,40E+039</text:p>
          </table:table-cell>
          <table:table-cell table:formula="of:=[.E2047]/(1000*[.$F$13])" office:value-type="float" office:value="568455179179.452">
            <text:p>5,68E+011</text:p>
          </table:table-cell>
          <table:table-cell table:formula="of:=[.E2047]/[.$G$13]" office:value-type="float" office:value="1.75762104469274E+032">
            <text:p>1,76E+032</text:p>
          </table:table-cell>
          <table:table-cell table:formula="of:=([.G2047]*[.$H$13])^(1/3)" office:value-type="float" office:value="34749258746.3031">
            <text:p>3,47E+010</text:p>
          </table:table-cell>
          <table:table-cell table:formula="of:=[.H2047]/[.$I$13]" office:value-type="float" office:value="5454.28641442522">
            <text:p>5,45E+003</text:p>
          </table:table-cell>
        </table:table-row>
        <table:table-row table:style-name="ro2">
          <table:table-cell table:formula="of:=[.A2047]+1" office:value-type="float" office:value="2033">
            <text:p>2033</text:p>
          </table:table-cell>
          <table:table-cell table:formula="of:=[.D2047]" office:value-type="currency" office:currency="EUR" office:value="1.19631351529543E+041">
            <text:p>119.631.351.529.543.000.000.000.000.000.000.000.000.000,00 €</text:p>
          </table:table-cell>
          <table:table-cell table:formula="of:=[.B2048]*[.$C$6]" office:value-type="float" office:value="5.98156757647714E+039">
            <text:p>5,98E+039</text:p>
          </table:table-cell>
          <table:table-cell table:formula="of:=[.C2048]+[.B2048]" office:value-type="float" office:value="1.2561291910602E+041">
            <text:p>1,26E+041</text:p>
          </table:table-cell>
          <table:table-cell table:formula="of:=[.D2048]/[.$E$13]" office:value-type="float" office:value="3.56551005126369E+039">
            <text:p>3,57E+039</text:p>
          </table:table-cell>
          <table:table-cell table:formula="of:=[.E2048]/(1000*[.$F$13])" office:value-type="float" office:value="596877938138.424">
            <text:p>5,97E+011</text:p>
          </table:table-cell>
          <table:table-cell table:formula="of:=[.E2048]/[.$G$13]" office:value-type="float" office:value="1.84550209692738E+032">
            <text:p>1,85E+032</text:p>
          </table:table-cell>
          <table:table-cell table:formula="of:=([.G2048]*[.$H$13])^(1/3)" office:value-type="float" office:value="35319019991.7592">
            <text:p>3,53E+010</text:p>
          </table:table-cell>
          <table:table-cell table:formula="of:=[.H2048]/[.$I$13]" office:value-type="float" office:value="5543.71684064655">
            <text:p>5,54E+003</text:p>
          </table:table-cell>
        </table:table-row>
        <table:table-row table:style-name="ro2">
          <table:table-cell table:formula="of:=[.A2048]+1" office:value-type="float" office:value="2034">
            <text:p>2034</text:p>
          </table:table-cell>
          <table:table-cell table:formula="of:=[.D2048]" office:value-type="currency" office:currency="EUR" office:value="1.2561291910602E+041">
            <text:p>125.612.919.106.020.000.000.000.000.000.000.000.000.000,00 €</text:p>
          </table:table-cell>
          <table:table-cell table:formula="of:=[.B2049]*[.$C$6]" office:value-type="float" office:value="6.28064595530099E+039">
            <text:p>6,28E+039</text:p>
          </table:table-cell>
          <table:table-cell table:formula="of:=[.C2049]+[.B2049]" office:value-type="float" office:value="1.31893565061321E+041">
            <text:p>1,32E+041</text:p>
          </table:table-cell>
          <table:table-cell table:formula="of:=[.D2049]/[.$E$13]" office:value-type="float" office:value="3.74378555382688E+039">
            <text:p>3,74E+039</text:p>
          </table:table-cell>
          <table:table-cell table:formula="of:=[.E2049]/(1000*[.$F$13])" office:value-type="float" office:value="626721835045.345">
            <text:p>6,27E+011</text:p>
          </table:table-cell>
          <table:table-cell table:formula="of:=[.E2049]/[.$G$13]" office:value-type="float" office:value="1.93777720177375E+032">
            <text:p>1,94E+032</text:p>
          </table:table-cell>
          <table:table-cell table:formula="of:=([.G2049]*[.$H$13])^(1/3)" office:value-type="float" office:value="35898123245.895">
            <text:p>3,59E+010</text:p>
          </table:table-cell>
          <table:table-cell table:formula="of:=[.H2049]/[.$I$13]" office:value-type="float" office:value="5634.6136000463">
            <text:p>5,63E+003</text:p>
          </table:table-cell>
        </table:table-row>
        <table:table-row table:style-name="ro2">
          <table:table-cell table:formula="of:=[.A2049]+1" office:value-type="float" office:value="2035">
            <text:p>2035</text:p>
          </table:table-cell>
          <table:table-cell table:formula="of:=[.D2049]" office:value-type="currency" office:currency="EUR" office:value="1.31893565061321E+041">
            <text:p>131.893.565.061.321.000.000.000.000.000.000.000.000.000,00 €</text:p>
          </table:table-cell>
          <table:table-cell table:formula="of:=[.B2050]*[.$C$6]" office:value-type="float" office:value="6.59467825306604E+039">
            <text:p>6,59E+039</text:p>
          </table:table-cell>
          <table:table-cell table:formula="of:=[.C2050]+[.B2050]" office:value-type="float" office:value="1.38488243314387E+041">
            <text:p>1,38E+041</text:p>
          </table:table-cell>
          <table:table-cell table:formula="of:=[.D2050]/[.$E$13]" office:value-type="float" office:value="3.93097483151822E+039">
            <text:p>3,93E+039</text:p>
          </table:table-cell>
          <table:table-cell table:formula="of:=[.E2050]/(1000*[.$F$13])" office:value-type="float" office:value="658057926797.613">
            <text:p>6,58E+011</text:p>
          </table:table-cell>
          <table:table-cell table:formula="of:=[.E2050]/[.$G$13]" office:value-type="float" office:value="2.03466606186243E+032">
            <text:p>2,03E+032</text:p>
          </table:table-cell>
          <table:table-cell table:formula="of:=([.G2050]*[.$H$13])^(1/3)" office:value-type="float" office:value="36486721683.6183">
            <text:p>3,65E+010</text:p>
          </table:table-cell>
          <table:table-cell table:formula="of:=[.H2050]/[.$I$13]" office:value-type="float" office:value="5727.00073514648">
            <text:p>5,73E+003</text:p>
          </table:table-cell>
        </table:table-row>
        <table:table-row table:style-name="ro2">
          <table:table-cell table:formula="of:=[.A2050]+1" office:value-type="float" office:value="2036">
            <text:p>2036</text:p>
          </table:table-cell>
          <table:table-cell table:formula="of:=[.D2050]" office:value-type="currency" office:currency="EUR" office:value="1.38488243314387E+041">
            <text:p>138.488.243.314.387.000.000.000.000.000.000.000.000.000,00 €</text:p>
          </table:table-cell>
          <table:table-cell table:formula="of:=[.B2051]*[.$C$6]" office:value-type="float" office:value="6.92441216571934E+039">
            <text:p>6,92E+039</text:p>
          </table:table-cell>
          <table:table-cell table:formula="of:=[.C2051]+[.B2051]" office:value-type="float" office:value="1.45412655480106E+041">
            <text:p>1,45E+041</text:p>
          </table:table-cell>
          <table:table-cell table:formula="of:=[.D2051]/[.$E$13]" office:value-type="float" office:value="4.12752357309413E+039">
            <text:p>4,13E+039</text:p>
          </table:table-cell>
          <table:table-cell table:formula="of:=[.E2051]/(1000*[.$F$13])" office:value-type="float" office:value="690960823137.493">
            <text:p>6,91E+011</text:p>
          </table:table-cell>
          <table:table-cell table:formula="of:=[.E2051]/[.$G$13]" office:value-type="float" office:value="2.13639936495555E+032">
            <text:p>2,14E+032</text:p>
          </table:table-cell>
          <table:table-cell table:formula="of:=([.G2051]*[.$H$13])^(1/3)" office:value-type="float" office:value="37084970991.3471">
            <text:p>3,71E+010</text:p>
          </table:table-cell>
          <table:table-cell table:formula="of:=[.H2051]/[.$I$13]" office:value-type="float" office:value="5820.90268267887">
            <text:p>5,82E+003</text:p>
          </table:table-cell>
        </table:table-row>
        <table:table-row table:style-name="ro2">
          <table:table-cell table:formula="of:=[.A2051]+1" office:value-type="float" office:value="2037">
            <text:p>2037</text:p>
          </table:table-cell>
          <table:table-cell table:formula="of:=[.D2051]" office:value-type="currency" office:currency="EUR" office:value="1.45412655480106E+041">
            <text:p>145.412.655.480.106.000.000.000.000.000.000.000.000.000,00 €</text:p>
          </table:table-cell>
          <table:table-cell table:formula="of:=[.B2052]*[.$C$6]" office:value-type="float" office:value="7.27063277400531E+039">
            <text:p>7,27E+039</text:p>
          </table:table-cell>
          <table:table-cell table:formula="of:=[.C2052]+[.B2052]" office:value-type="float" office:value="1.52683288254112E+041">
            <text:p>1,53E+041</text:p>
          </table:table-cell>
          <table:table-cell table:formula="of:=[.D2052]/[.$E$13]" office:value-type="float" office:value="4.33389975174884E+039">
            <text:p>4,33E+039</text:p>
          </table:table-cell>
          <table:table-cell table:formula="of:=[.E2052]/(1000*[.$F$13])" office:value-type="float" office:value="725508864294.368">
            <text:p>7,26E+011</text:p>
          </table:table-cell>
          <table:table-cell table:formula="of:=[.E2052]/[.$G$13]" office:value-type="float" office:value="2.24321933320333E+032">
            <text:p>2,24E+032</text:p>
          </table:table-cell>
          <table:table-cell table:formula="of:=([.G2052]*[.$H$13])^(1/3)" office:value-type="float" office:value="37693029408.1897">
            <text:p>3,77E+010</text:p>
          </table:table-cell>
          <table:table-cell table:formula="of:=[.H2052]/[.$I$13]" office:value-type="float" office:value="5916.34428004862">
            <text:p>5,92E+003</text:p>
          </table:table-cell>
        </table:table-row>
        <table:table-row table:style-name="ro2">
          <table:table-cell table:formula="of:=[.A2052]+1" office:value-type="float" office:value="2038">
            <text:p>2038</text:p>
          </table:table-cell>
          <table:table-cell table:formula="of:=[.D2052]" office:value-type="currency" office:currency="EUR" office:value="1.52683288254112E+041">
            <text:p>152.683.288.254.112.000.000.000.000.000.000.000.000.000,00 €</text:p>
          </table:table-cell>
          <table:table-cell table:formula="of:=[.B2053]*[.$C$6]" office:value-type="float" office:value="7.63416441270558E+039">
            <text:p>7,63E+039</text:p>
          </table:table-cell>
          <table:table-cell table:formula="of:=[.C2053]+[.B2053]" office:value-type="float" office:value="1.60317452666817E+041">
            <text:p>1,60E+041</text:p>
          </table:table-cell>
          <table:table-cell table:formula="of:=[.D2053]/[.$E$13]" office:value-type="float" office:value="4.55059473933628E+039">
            <text:p>4,55E+039</text:p>
          </table:table-cell>
          <table:table-cell table:formula="of:=[.E2053]/(1000*[.$F$13])" office:value-type="float" office:value="761784307509.086">
            <text:p>7,62E+011</text:p>
          </table:table-cell>
          <table:table-cell table:formula="of:=[.E2053]/[.$G$13]" office:value-type="float" office:value="2.3553802998635E+032">
            <text:p>2,36E+032</text:p>
          </table:table-cell>
          <table:table-cell table:formula="of:=([.G2053]*[.$H$13])^(1/3)" office:value-type="float" office:value="38311057767.7992">
            <text:p>3,83E+010</text:p>
          </table:table-cell>
          <table:table-cell table:formula="of:=[.H2053]/[.$I$13]" office:value-type="float" office:value="6013.35077190381">
            <text:p>6,01E+003</text:p>
          </table:table-cell>
        </table:table-row>
        <table:table-row table:style-name="ro2">
          <table:table-cell table:formula="of:=[.A2053]+1" office:value-type="float" office:value="2039">
            <text:p>2039</text:p>
          </table:table-cell>
          <table:table-cell table:formula="of:=[.D2053]" office:value-type="currency" office:currency="EUR" office:value="1.60317452666817E+041">
            <text:p>160.317.452.666.817.000.000.000.000.000.000.000.000.000,00 €</text:p>
          </table:table-cell>
          <table:table-cell table:formula="of:=[.B2054]*[.$C$6]" office:value-type="float" office:value="8.01587263334086E+039">
            <text:p>8,02E+039</text:p>
          </table:table-cell>
          <table:table-cell table:formula="of:=[.C2054]+[.B2054]" office:value-type="float" office:value="1.68333325300158E+041">
            <text:p>1,68E+041</text:p>
          </table:table-cell>
          <table:table-cell table:formula="of:=[.D2054]/[.$E$13]" office:value-type="float" office:value="4.77812447630309E+039">
            <text:p>4,78E+039</text:p>
          </table:table-cell>
          <table:table-cell table:formula="of:=[.E2054]/(1000*[.$F$13])" office:value-type="float" office:value="799873522884.541">
            <text:p>8,00E+011</text:p>
          </table:table-cell>
          <table:table-cell table:formula="of:=[.E2054]/[.$G$13]" office:value-type="float" office:value="2.47314931485667E+032">
            <text:p>2,47E+032</text:p>
          </table:table-cell>
          <table:table-cell table:formula="of:=([.G2054]*[.$H$13])^(1/3)" office:value-type="float" office:value="38939219540.9145">
            <text:p>3,89E+010</text:p>
          </table:table-cell>
          <table:table-cell table:formula="of:=[.H2054]/[.$I$13]" office:value-type="float" office:value="6111.94781681282">
            <text:p>6,11E+003</text:p>
          </table:table-cell>
        </table:table-row>
        <table:table-row table:style-name="ro2">
          <table:table-cell table:formula="of:=[.A2054]+1" office:value-type="float" office:value="2040">
            <text:p>2040</text:p>
          </table:table-cell>
          <table:table-cell table:formula="of:=[.D2054]" office:value-type="currency" office:currency="EUR" office:value="1.68333325300158E+041">
            <text:p>168.333.325.300.158.000.000.000.000.000.000.000.000.000,00 €</text:p>
          </table:table-cell>
          <table:table-cell table:formula="of:=[.B2055]*[.$C$6]" office:value-type="float" office:value="8.4166662650079E+039">
            <text:p>8,42E+039</text:p>
          </table:table-cell>
          <table:table-cell table:formula="of:=[.C2055]+[.B2055]" office:value-type="float" office:value="1.76749991565166E+041">
            <text:p>1,77E+041</text:p>
          </table:table-cell>
          <table:table-cell table:formula="of:=[.D2055]/[.$E$13]" office:value-type="float" office:value="5.01703070011825E+039">
            <text:p>5,02E+039</text:p>
          </table:table-cell>
          <table:table-cell table:formula="of:=[.E2055]/(1000*[.$F$13])" office:value-type="float" office:value="839867199028.768">
            <text:p>8,40E+011</text:p>
          </table:table-cell>
          <table:table-cell table:formula="of:=[.E2055]/[.$G$13]" office:value-type="float" office:value="2.59680678059951E+032">
            <text:p>2,60E+032</text:p>
          </table:table-cell>
          <table:table-cell table:formula="of:=([.G2055]*[.$H$13])^(1/3)" office:value-type="float" office:value="39577680878.5992">
            <text:p>3,96E+010</text:p>
          </table:table-cell>
          <table:table-cell table:formula="of:=[.H2055]/[.$I$13]" office:value-type="float" office:value="6212.16149405105">
            <text:p>6,21E+003</text:p>
          </table:table-cell>
        </table:table-row>
        <table:table-row table:style-name="ro2">
          <table:table-cell table:formula="of:=[.A2055]+1" office:value-type="float" office:value="2041">
            <text:p>2041</text:p>
          </table:table-cell>
          <table:table-cell table:formula="of:=[.D2055]" office:value-type="currency" office:currency="EUR" office:value="1.76749991565166E+041">
            <text:p>176.749.991.565.166.000.000.000.000.000.000.000.000.000,00 €</text:p>
          </table:table-cell>
          <table:table-cell table:formula="of:=[.B2056]*[.$C$6]" office:value-type="float" office:value="8.83749957825829E+039">
            <text:p>8,84E+039</text:p>
          </table:table-cell>
          <table:table-cell table:formula="of:=[.C2056]+[.B2056]" office:value-type="float" office:value="1.85587491143424E+041">
            <text:p>1,86E+041</text:p>
          </table:table-cell>
          <table:table-cell table:formula="of:=[.D2056]/[.$E$13]" office:value-type="float" office:value="5.26788223512416E+039">
            <text:p>5,27E+039</text:p>
          </table:table-cell>
          <table:table-cell table:formula="of:=[.E2056]/(1000*[.$F$13])" office:value-type="float" office:value="881860558980.206">
            <text:p>8,82E+011</text:p>
          </table:table-cell>
          <table:table-cell table:formula="of:=[.E2056]/[.$G$13]" office:value-type="float" office:value="2.72664711962948E+032">
            <text:p>2,73E+032</text:p>
          </table:table-cell>
          <table:table-cell table:formula="of:=([.G2056]*[.$H$13])^(1/3)" office:value-type="float" office:value="40226610656.1891">
            <text:p>4,02E+010</text:p>
          </table:table-cell>
          <table:table-cell table:formula="of:=[.H2056]/[.$I$13]" office:value-type="float" office:value="6314.018310499">
            <text:p>6,31E+003</text:p>
          </table:table-cell>
        </table:table-row>
        <table:table-row table:style-name="ro2">
          <table:table-cell table:formula="of:=[.A2056]+1" office:value-type="float" office:value="2042">
            <text:p>2042</text:p>
          </table:table-cell>
          <table:table-cell table:formula="of:=[.D2056]" office:value-type="currency" office:currency="EUR" office:value="1.85587491143424E+041">
            <text:p>185.587.491.143.424.000.000.000.000.000.000.000.000.000,00 €</text:p>
          </table:table-cell>
          <table:table-cell table:formula="of:=[.B2057]*[.$C$6]" office:value-type="float" office:value="9.27937455717121E+039">
            <text:p>9,28E+039</text:p>
          </table:table-cell>
          <table:table-cell table:formula="of:=[.C2057]+[.B2057]" office:value-type="float" office:value="1.94866865700595E+041">
            <text:p>1,95E+041</text:p>
          </table:table-cell>
          <table:table-cell table:formula="of:=[.D2057]/[.$E$13]" office:value-type="float" office:value="5.53127634688037E+039">
            <text:p>5,53E+039</text:p>
          </table:table-cell>
          <table:table-cell table:formula="of:=[.E2057]/(1000*[.$F$13])" office:value-type="float" office:value="925953586929.217">
            <text:p>9,26E+011</text:p>
          </table:table-cell>
          <table:table-cell table:formula="of:=[.E2057]/[.$G$13]" office:value-type="float" office:value="2.86297947561096E+032">
            <text:p>2,86E+032</text:p>
          </table:table-cell>
          <table:table-cell table:formula="of:=([.G2057]*[.$H$13])^(1/3)" office:value-type="float" office:value="40886180517.9602">
            <text:p>4,09E+010</text:p>
          </table:table-cell>
          <table:table-cell table:formula="of:=[.H2057]/[.$I$13]" office:value-type="float" office:value="6417.54520765346">
            <text:p>6,42E+003</text:p>
          </table:table-cell>
        </table:table-row>
        <table:table-row table:style-name="ro2">
          <table:table-cell table:formula="of:=[.A2057]+1" office:value-type="float" office:value="2043">
            <text:p>2043</text:p>
          </table:table-cell>
          <table:table-cell table:formula="of:=[.D2057]" office:value-type="currency" office:currency="EUR" office:value="1.94866865700595E+041">
            <text:p>194.866.865.700.595.000.000.000.000.000.000.000.000.000,00 €</text:p>
          </table:table-cell>
          <table:table-cell table:formula="of:=[.B2058]*[.$C$6]" office:value-type="float" office:value="9.74334328502977E+039">
            <text:p>9,74E+039</text:p>
          </table:table-cell>
          <table:table-cell table:formula="of:=[.C2058]+[.B2058]" office:value-type="float" office:value="2.04610208985625E+041">
            <text:p>2,05E+041</text:p>
          </table:table-cell>
          <table:table-cell table:formula="of:=[.D2058]/[.$E$13]" office:value-type="float" office:value="5.80784016422439E+039">
            <text:p>5,81E+039</text:p>
          </table:table-cell>
          <table:table-cell table:formula="of:=[.E2058]/(1000*[.$F$13])" office:value-type="float" office:value="972251266275.677">
            <text:p>9,72E+011</text:p>
          </table:table-cell>
          <table:table-cell table:formula="of:=[.E2058]/[.$G$13]" office:value-type="float" office:value="3.0061284493915E+032">
            <text:p>3,01E+032</text:p>
          </table:table-cell>
          <table:table-cell table:formula="of:=([.G2058]*[.$H$13])^(1/3)" office:value-type="float" office:value="41556564922.5292">
            <text:p>4,16E+010</text:p>
          </table:table-cell>
          <table:table-cell table:formula="of:=[.H2058]/[.$I$13]" office:value-type="float" office:value="6522.7695687536">
            <text:p>6,52E+003</text:p>
          </table:table-cell>
        </table:table-row>
        <table:table-row table:style-name="ro2">
          <table:table-cell table:formula="of:=[.A2058]+1" office:value-type="float" office:value="2044">
            <text:p>2044</text:p>
          </table:table-cell>
          <table:table-cell table:formula="of:=[.D2058]" office:value-type="currency" office:currency="EUR" office:value="2.04610208985625E+041">
            <text:p>204.610.208.985.625.000.000.000.000.000.000.000.000.000,00 €</text:p>
          </table:table-cell>
          <table:table-cell table:formula="of:=[.B2059]*[.$C$6]" office:value-type="float" office:value="1.02305104492813E+040">
            <text:p>1,02E+040</text:p>
          </table:table-cell>
          <table:table-cell table:formula="of:=[.C2059]+[.B2059]" office:value-type="float" office:value="2.14840719434906E+041">
            <text:p>2,15E+041</text:p>
          </table:table-cell>
          <table:table-cell table:formula="of:=[.D2059]/[.$E$13]" office:value-type="float" office:value="6.09823217243561E+039">
            <text:p>6,10E+039</text:p>
          </table:table-cell>
          <table:table-cell table:formula="of:=[.E2059]/(1000*[.$F$13])" office:value-type="float" office:value="1020863829589.46">
            <text:p>1,02E+012</text:p>
          </table:table-cell>
          <table:table-cell table:formula="of:=[.E2059]/[.$G$13]" office:value-type="float" office:value="3.15643487186108E+032">
            <text:p>3,16E+032</text:p>
          </table:table-cell>
          <table:table-cell table:formula="of:=([.G2059]*[.$H$13])^(1/3)" office:value-type="float" office:value="42237941188.9986">
            <text:p>4,22E+010</text:p>
          </table:table-cell>
          <table:table-cell table:formula="of:=[.H2059]/[.$I$13]" office:value-type="float" office:value="6629.71922602395">
            <text:p>6,63E+003</text:p>
          </table:table-cell>
        </table:table-row>
        <table:table-row table:style-name="ro2">
          <table:table-cell table:formula="of:=[.A2059]+1" office:value-type="float" office:value="2045">
            <text:p>2045</text:p>
          </table:table-cell>
          <table:table-cell table:formula="of:=[.D2059]" office:value-type="currency" office:currency="EUR" office:value="2.14840719434906E+041">
            <text:p>214.840.719.434.906.000.000.000.000.000.000.000.000.000,00 €</text:p>
          </table:table-cell>
          <table:table-cell table:formula="of:=[.B2060]*[.$C$6]" office:value-type="float" office:value="1.07420359717453E+040">
            <text:p>1,07E+040</text:p>
          </table:table-cell>
          <table:table-cell table:formula="of:=[.C2060]+[.B2060]" office:value-type="float" office:value="2.25582755406652E+041">
            <text:p>2,26E+041</text:p>
          </table:table-cell>
          <table:table-cell table:formula="of:=[.D2060]/[.$E$13]" office:value-type="float" office:value="6.40314378105739E+039">
            <text:p>6,40E+039</text:p>
          </table:table-cell>
          <table:table-cell table:formula="of:=[.E2060]/(1000*[.$F$13])" office:value-type="float" office:value="1071907021068.93">
            <text:p>1,07E+012</text:p>
          </table:table-cell>
          <table:table-cell table:formula="of:=[.E2060]/[.$G$13]" office:value-type="float" office:value="3.31425661545413E+032">
            <text:p>3,31E+032</text:p>
          </table:table-cell>
          <table:table-cell table:formula="of:=([.G2060]*[.$H$13])^(1/3)" office:value-type="float" office:value="42930489543.8582">
            <text:p>4,29E+010</text:p>
          </table:table-cell>
          <table:table-cell table:formula="of:=[.H2060]/[.$I$13]" office:value-type="float" office:value="6738.42246803613">
            <text:p>6,74E+003</text:p>
          </table:table-cell>
        </table:table-row>
        <table:table-row table:style-name="ro2">
          <table:table-cell table:formula="of:=[.A2060]+1" office:value-type="float" office:value="2046">
            <text:p>2046</text:p>
          </table:table-cell>
          <table:table-cell table:formula="of:=[.D2060]" office:value-type="currency" office:currency="EUR" office:value="2.25582755406652E+041">
            <text:p>225.582.755.406.652.000.000.000.000.000.000.000.000.000,00 €</text:p>
          </table:table-cell>
          <table:table-cell table:formula="of:=[.B2061]*[.$C$6]" office:value-type="float" office:value="1.12791377703326E+040">
            <text:p>1,13E+040</text:p>
          </table:table-cell>
          <table:table-cell table:formula="of:=[.C2061]+[.B2061]" office:value-type="float" office:value="2.36861893176984E+041">
            <text:p>2,37E+041</text:p>
          </table:table-cell>
          <table:table-cell table:formula="of:=[.D2061]/[.$E$13]" office:value-type="float" office:value="6.72330097011026E+039">
            <text:p>6,72E+039</text:p>
          </table:table-cell>
          <table:table-cell table:formula="of:=[.E2061]/(1000*[.$F$13])" office:value-type="float" office:value="1125502372122.38">
            <text:p>1,13E+012</text:p>
          </table:table-cell>
          <table:table-cell table:formula="of:=[.E2061]/[.$G$13]" office:value-type="float" office:value="3.47996944622684E+032">
            <text:p>3,48E+032</text:p>
          </table:table-cell>
          <table:table-cell table:formula="of:=([.G2061]*[.$H$13])^(1/3)" office:value-type="float" office:value="43634393168.6556">
            <text:p>4,36E+010</text:p>
          </table:table-cell>
          <table:table-cell table:formula="of:=[.H2061]/[.$I$13]" office:value-type="float" office:value="6848.90804719128">
            <text:p>6,85E+003</text:p>
          </table:table-cell>
        </table:table-row>
        <table:table-row table:style-name="ro2">
          <table:table-cell table:formula="of:=[.A2061]+1" office:value-type="float" office:value="2047">
            <text:p>2047</text:p>
          </table:table-cell>
          <table:table-cell table:formula="of:=[.D2061]" office:value-type="currency" office:currency="EUR" office:value="2.36861893176984E+041">
            <text:p>236.861.893.176.984.000.000.000.000.000.000.000.000.000,00 €</text:p>
          </table:table-cell>
          <table:table-cell table:formula="of:=[.B2062]*[.$C$6]" office:value-type="float" office:value="1.18430946588492E+040">
            <text:p>1,18E+040</text:p>
          </table:table-cell>
          <table:table-cell table:formula="of:=[.C2062]+[.B2062]" office:value-type="float" office:value="2.48704987835833E+041">
            <text:p>2,49E+041</text:p>
          </table:table-cell>
          <table:table-cell table:formula="of:=[.D2062]/[.$E$13]" office:value-type="float" office:value="7.05946601861577E+039">
            <text:p>7,06E+039</text:p>
          </table:table-cell>
          <table:table-cell table:formula="of:=[.E2062]/(1000*[.$F$13])" office:value-type="float" office:value="1181777490728.5">
            <text:p>1,18E+012</text:p>
          </table:table-cell>
          <table:table-cell table:formula="of:=[.E2062]/[.$G$13]" office:value-type="float" office:value="3.65396791853818E+032">
            <text:p>3,65E+032</text:p>
          </table:table-cell>
          <table:table-cell table:formula="of:=([.G2062]*[.$H$13])^(1/3)" office:value-type="float" office:value="44349838248.4485">
            <text:p>4,43E+010</text:p>
          </table:table-cell>
          <table:table-cell table:formula="of:=[.H2062]/[.$I$13]" office:value-type="float" office:value="6961.20518732515">
            <text:p>6,96E+003</text:p>
          </table:table-cell>
        </table:table-row>
        <table:table-row table:style-name="ro2">
          <table:table-cell table:formula="of:=[.A2062]+1" office:value-type="float" office:value="2048">
            <text:p>2048</text:p>
          </table:table-cell>
          <table:table-cell table:formula="of:=[.D2062]" office:value-type="currency" office:currency="EUR" office:value="2.48704987835833E+041">
            <text:p>248.704.987.835.833.000.000.000.000.000.000.000.000.000,00 €</text:p>
          </table:table-cell>
          <table:table-cell table:formula="of:=[.B2063]*[.$C$6]" office:value-type="float" office:value="1.24352493917917E+040">
            <text:p>1,24E+040</text:p>
          </table:table-cell>
          <table:table-cell table:formula="of:=[.C2063]+[.B2063]" office:value-type="float" office:value="2.61140237227625E+041">
            <text:p>2,61E+041</text:p>
          </table:table-cell>
          <table:table-cell table:formula="of:=[.D2063]/[.$E$13]" office:value-type="float" office:value="7.41243931954656E+039">
            <text:p>7,41E+039</text:p>
          </table:table-cell>
          <table:table-cell table:formula="of:=[.E2063]/(1000*[.$F$13])" office:value-type="float" office:value="1240866365264.92">
            <text:p>1,24E+012</text:p>
          </table:table-cell>
          <table:table-cell table:formula="of:=[.E2063]/[.$G$13]" office:value-type="float" office:value="3.83666631446509E+032">
            <text:p>3,84E+032</text:p>
          </table:table-cell>
          <table:table-cell table:formula="of:=([.G2063]*[.$H$13])^(1/3)" office:value-type="float" office:value="45077014021.0511">
            <text:p>4,51E+010</text:p>
          </table:table-cell>
          <table:table-cell table:formula="of:=[.H2063]/[.$I$13]" office:value-type="float" office:value="7075.34359143794">
            <text:p>7,08E+003</text:p>
          </table:table-cell>
        </table:table-row>
        <table:table-row table:style-name="ro2">
          <table:table-cell table:formula="of:=[.A2063]+1" office:value-type="float" office:value="2049">
            <text:p>2049</text:p>
          </table:table-cell>
          <table:table-cell table:formula="of:=[.D2063]" office:value-type="currency" office:currency="EUR" office:value="2.61140237227625E+041">
            <text:p>261.140.237.227.625.000.000.000.000.000.000.000.000.000,00 €</text:p>
          </table:table-cell>
          <table:table-cell table:formula="of:=[.B2064]*[.$C$6]" office:value-type="float" office:value="1.30570118613813E+040">
            <text:p>1,31E+040</text:p>
          </table:table-cell>
          <table:table-cell table:formula="of:=[.C2064]+[.B2064]" office:value-type="float" office:value="2.74197249089006E+041">
            <text:p>2,74E+041</text:p>
          </table:table-cell>
          <table:table-cell table:formula="of:=[.D2064]/[.$E$13]" office:value-type="float" office:value="7.78306128552388E+039">
            <text:p>7,78E+039</text:p>
          </table:table-cell>
          <table:table-cell table:formula="of:=[.E2064]/(1000*[.$F$13])" office:value-type="float" office:value="1302909683528.17">
            <text:p>1,30E+012</text:p>
          </table:table-cell>
          <table:table-cell table:formula="of:=[.E2064]/[.$G$13]" office:value-type="float" office:value="4.02849963018835E+032">
            <text:p>4,03E+032</text:p>
          </table:table-cell>
          <table:table-cell table:formula="of:=([.G2064]*[.$H$13])^(1/3)" office:value-type="float" office:value="45816112827.0884">
            <text:p>4,58E+010</text:p>
          </table:table-cell>
          <table:table-cell table:formula="of:=[.H2064]/[.$I$13]" office:value-type="float" office:value="7191.35344955084">
            <text:p>7,19E+003</text:p>
          </table:table-cell>
        </table:table-row>
        <table:table-row table:style-name="ro2">
          <table:table-cell table:formula="of:=[.A2064]+1" office:value-type="float" office:value="2050">
            <text:p>2050</text:p>
          </table:table-cell>
          <table:table-cell table:formula="of:=[.D2064]" office:value-type="currency" office:currency="EUR" office:value="2.74197249089006E+041">
            <text:p>274.197.249.089.006.000.000.000.000.000.000.000.000.000,00 €</text:p>
          </table:table-cell>
          <table:table-cell table:formula="of:=[.B2065]*[.$C$6]" office:value-type="float" office:value="1.37098624544503E+040">
            <text:p>1,37E+040</text:p>
          </table:table-cell>
          <table:table-cell table:formula="of:=[.C2065]+[.B2065]" office:value-type="float" office:value="2.87907111543457E+041">
            <text:p>2,88E+041</text:p>
          </table:table-cell>
          <table:table-cell table:formula="of:=[.D2065]/[.$E$13]" office:value-type="float" office:value="8.17221434980008E+039">
            <text:p>8,17E+039</text:p>
          </table:table-cell>
          <table:table-cell table:formula="of:=[.E2065]/(1000*[.$F$13])" office:value-type="float" office:value="1368055167704.58">
            <text:p>1,37E+012</text:p>
          </table:table-cell>
          <table:table-cell table:formula="of:=[.E2065]/[.$G$13]" office:value-type="float" office:value="4.22992461169776E+032">
            <text:p>4,23E+032</text:p>
          </table:table-cell>
          <table:table-cell table:formula="of:=([.G2065]*[.$H$13])^(1/3)" office:value-type="float" office:value="46567330160.8709">
            <text:p>4,66E+010</text:p>
          </table:table-cell>
          <table:table-cell table:formula="of:=[.H2065]/[.$I$13]" office:value-type="float" office:value="7309.2654466914">
            <text:p>7,31E+003</text:p>
          </table:table-cell>
        </table:table-row>
        <table:table-row table:style-name="ro2">
          <table:table-cell table:formula="of:=[.A2065]+1" office:value-type="float" office:value="2051">
            <text:p>2051</text:p>
          </table:table-cell>
          <table:table-cell table:formula="of:=[.D2065]" office:value-type="currency" office:currency="EUR" office:value="2.87907111543457E+041">
            <text:p>287.907.111.543.457.000.000.000.000.000.000.000.000.000,00 €</text:p>
          </table:table-cell>
          <table:table-cell table:formula="of:=[.B2066]*[.$C$6]" office:value-type="float" office:value="1.43953555771728E+040">
            <text:p>1,44E+040</text:p>
          </table:table-cell>
          <table:table-cell table:formula="of:=[.C2066]+[.B2066]" office:value-type="float" office:value="3.0230246712063E+041">
            <text:p>3,02E+041</text:p>
          </table:table-cell>
          <table:table-cell table:formula="of:=[.D2066]/[.$E$13]" office:value-type="float" office:value="8.58082506729008E+039">
            <text:p>8,58E+039</text:p>
          </table:table-cell>
          <table:table-cell table:formula="of:=[.E2066]/(1000*[.$F$13])" office:value-type="float" office:value="1436457926089.81">
            <text:p>1,44E+012</text:p>
          </table:table-cell>
          <table:table-cell table:formula="of:=[.E2066]/[.$G$13]" office:value-type="float" office:value="4.44142084228265E+032">
            <text:p>4,44E+032</text:p>
          </table:table-cell>
          <table:table-cell table:formula="of:=([.G2066]*[.$H$13])^(1/3)" office:value-type="float" office:value="47330864722.1037">
            <text:p>4,73E+010</text:p>
          </table:table-cell>
          <table:table-cell table:formula="of:=[.H2066]/[.$I$13]" office:value-type="float" office:value="7429.11077100984">
            <text:p>7,43E+003</text:p>
          </table:table-cell>
        </table:table-row>
        <table:table-row table:style-name="ro2">
          <table:table-cell table:formula="of:=[.A2066]+1" office:value-type="float" office:value="2052">
            <text:p>2052</text:p>
          </table:table-cell>
          <table:table-cell table:formula="of:=[.D2066]" office:value-type="currency" office:currency="EUR" office:value="3.0230246712063E+041">
            <text:p>302.302.467.120.630.000.000.000.000.000.000.000.000.000,00 €</text:p>
          </table:table-cell>
          <table:table-cell table:formula="of:=[.B2067]*[.$C$6]" office:value-type="float" office:value="1.51151233560315E+040">
            <text:p>1,51E+040</text:p>
          </table:table-cell>
          <table:table-cell table:formula="of:=[.C2067]+[.B2067]" office:value-type="float" office:value="3.17417590476661E+041">
            <text:p>3,17E+041</text:p>
          </table:table-cell>
          <table:table-cell table:formula="of:=[.D2067]/[.$E$13]" office:value-type="float" office:value="9.00986632065459E+039">
            <text:p>9,01E+039</text:p>
          </table:table-cell>
          <table:table-cell table:formula="of:=[.E2067]/(1000*[.$F$13])" office:value-type="float" office:value="1508280822394.3">
            <text:p>1,51E+012</text:p>
          </table:table-cell>
          <table:table-cell table:formula="of:=[.E2067]/[.$G$13]" office:value-type="float" office:value="4.66349188439678E+032">
            <text:p>4,66E+032</text:p>
          </table:table-cell>
          <table:table-cell table:formula="of:=([.G2067]*[.$H$13])^(1/3)" office:value-type="float" office:value="48106918468.4428">
            <text:p>4,81E+010</text:p>
          </table:table-cell>
          <table:table-cell table:formula="of:=[.H2067]/[.$I$13]" office:value-type="float" office:value="7550.92112202839">
            <text:p>7,55E+003</text:p>
          </table:table-cell>
        </table:table-row>
        <table:table-row table:style-name="ro2">
          <table:table-cell table:formula="of:=[.A2067]+1" office:value-type="float" office:value="2053">
            <text:p>2053</text:p>
          </table:table-cell>
          <table:table-cell table:formula="of:=[.D2067]" office:value-type="currency" office:currency="EUR" office:value="3.17417590476661E+041">
            <text:p>317.417.590.476.661.000.000.000.000.000.000.000.000.000,00 €</text:p>
          </table:table-cell>
          <table:table-cell table:formula="of:=[.B2068]*[.$C$6]" office:value-type="float" office:value="1.58708795238331E+040">
            <text:p>1,59E+040</text:p>
          </table:table-cell>
          <table:table-cell table:formula="of:=[.C2068]+[.B2068]" office:value-type="float" office:value="3.33288470000494E+041">
            <text:p>3,33E+041</text:p>
          </table:table-cell>
          <table:table-cell table:formula="of:=[.D2068]/[.$E$13]" office:value-type="float" office:value="9.46035963668732E+039">
            <text:p>9,46E+039</text:p>
          </table:table-cell>
          <table:table-cell table:formula="of:=[.E2068]/(1000*[.$F$13])" office:value-type="float" office:value="1583694863514.01">
            <text:p>1,58E+012</text:p>
          </table:table-cell>
          <table:table-cell table:formula="of:=[.E2068]/[.$G$13]" office:value-type="float" office:value="4.89666647861662E+032">
            <text:p>4,90E+032</text:p>
          </table:table-cell>
          <table:table-cell table:formula="of:=([.G2068]*[.$H$13])^(1/3)" office:value-type="float" office:value="48895696668.9145">
            <text:p>4,89E+010</text:p>
          </table:table-cell>
          <table:table-cell table:formula="of:=[.H2068]/[.$I$13]" office:value-type="float" office:value="7674.72871902598">
            <text:p>7,67E+003</text:p>
          </table:table-cell>
        </table:table-row>
        <table:table-row table:style-name="ro2">
          <table:table-cell table:formula="of:=[.A2068]+1" office:value-type="float" office:value="2054">
            <text:p>2054</text:p>
          </table:table-cell>
          <table:table-cell table:formula="of:=[.D2068]" office:value-type="currency" office:currency="EUR" office:value="3.33288470000494E+041">
            <text:p>333.288.470.000.494.000.000.000.000.000.000.000.000.000,00 €</text:p>
          </table:table-cell>
          <table:table-cell table:formula="of:=[.B2069]*[.$C$6]" office:value-type="float" office:value="1.66644235000247E+040">
            <text:p>1,67E+040</text:p>
          </table:table-cell>
          <table:table-cell table:formula="of:=[.C2069]+[.B2069]" office:value-type="float" office:value="3.49952893500519E+041">
            <text:p>3,50E+041</text:p>
          </table:table-cell>
          <table:table-cell table:formula="of:=[.D2069]/[.$E$13]" office:value-type="float" office:value="9.93337761852168E+039">
            <text:p>9,93E+039</text:p>
          </table:table-cell>
          <table:table-cell table:formula="of:=[.E2069]/(1000*[.$F$13])" office:value-type="float" office:value="1662879606689.72">
            <text:p>1,66E+012</text:p>
          </table:table-cell>
          <table:table-cell table:formula="of:=[.E2069]/[.$G$13]" office:value-type="float" office:value="5.14149980254745E+032">
            <text:p>5,14E+032</text:p>
          </table:table-cell>
          <table:table-cell table:formula="of:=([.G2069]*[.$H$13])^(1/3)" office:value-type="float" office:value="49697407958.2089">
            <text:p>4,97E+010</text:p>
          </table:table-cell>
          <table:table-cell table:formula="of:=[.H2069]/[.$I$13]" office:value-type="float" office:value="7800.56630956033">
            <text:p>7,80E+003</text:p>
          </table:table-cell>
        </table:table-row>
        <table:table-row table:style-name="ro2">
          <table:table-cell table:formula="of:=[.A2069]+1" office:value-type="float" office:value="2055">
            <text:p>2055</text:p>
          </table:table-cell>
          <table:table-cell table:formula="of:=[.D2069]" office:value-type="currency" office:currency="EUR" office:value="3.49952893500519E+041">
            <text:p>349.952.893.500.519.000.000.000.000.000.000.000.000.000,00 €</text:p>
          </table:table-cell>
          <table:table-cell table:formula="of:=[.B2070]*[.$C$6]" office:value-type="float" office:value="1.74976446750259E+040">
            <text:p>1,75E+040</text:p>
          </table:table-cell>
          <table:table-cell table:formula="of:=[.C2070]+[.B2070]" office:value-type="float" office:value="3.67450538175545E+041">
            <text:p>3,67E+041</text:p>
          </table:table-cell>
          <table:table-cell table:formula="of:=[.D2070]/[.$E$13]" office:value-type="float" office:value="1.04300464994478E+040">
            <text:p>1,04E+040</text:p>
          </table:table-cell>
          <table:table-cell table:formula="of:=[.E2070]/(1000*[.$F$13])" office:value-type="float" office:value="1746023587024.2">
            <text:p>1,75E+012</text:p>
          </table:table-cell>
          <table:table-cell table:formula="of:=[.E2070]/[.$G$13]" office:value-type="float" office:value="5.39857479267483E+032">
            <text:p>5,40E+032</text:p>
          </table:table-cell>
          <table:table-cell table:formula="of:=([.G2070]*[.$H$13])^(1/3)" office:value-type="float" office:value="50512264391.865">
            <text:p>5,05E+010</text:p>
          </table:table-cell>
          <table:table-cell table:formula="of:=[.H2070]/[.$I$13]" office:value-type="float" office:value="7928.4671781298">
            <text:p>7,93E+003</text:p>
          </table:table-cell>
        </table:table-row>
        <table:table-row table:style-name="ro2">
          <table:table-cell table:formula="of:=[.A2070]+1" office:value-type="float" office:value="2056">
            <text:p>2056</text:p>
          </table:table-cell>
          <table:table-cell table:formula="of:=[.D2070]" office:value-type="currency" office:currency="EUR" office:value="3.67450538175545E+041">
            <text:p>367.450.538.175.545.000.000.000.000.000.000.000.000.000,00 €</text:p>
          </table:table-cell>
          <table:table-cell table:formula="of:=[.B2071]*[.$C$6]" office:value-type="float" office:value="1.83725269087772E+040">
            <text:p>1,84E+040</text:p>
          </table:table-cell>
          <table:table-cell table:formula="of:=[.C2071]+[.B2071]" office:value-type="float" office:value="3.85823065084322E+041">
            <text:p>3,86E+041</text:p>
          </table:table-cell>
          <table:table-cell table:formula="of:=[.D2071]/[.$E$13]" office:value-type="float" office:value="1.09515488244202E+040">
            <text:p>1,10E+040</text:p>
          </table:table-cell>
          <table:table-cell table:formula="of:=[.E2071]/(1000*[.$F$13])" office:value-type="float" office:value="1833324766375.41">
            <text:p>1,83E+012</text:p>
          </table:table-cell>
          <table:table-cell table:formula="of:=[.E2071]/[.$G$13]" office:value-type="float" office:value="5.66850353230857E+032">
            <text:p>5,67E+032</text:p>
          </table:table-cell>
          <table:table-cell table:formula="of:=([.G2071]*[.$H$13])^(1/3)" office:value-type="float" office:value="51340481502.3602">
            <text:p>5,13E+010</text:p>
          </table:table-cell>
          <table:table-cell table:formula="of:=[.H2071]/[.$I$13]" office:value-type="float" office:value="8058.46515497727">
            <text:p>8,06E+003</text:p>
          </table:table-cell>
        </table:table-row>
        <table:table-row table:style-name="ro2">
          <table:table-cell table:formula="of:=[.A2071]+1" office:value-type="float" office:value="2057">
            <text:p>2057</text:p>
          </table:table-cell>
          <table:table-cell table:formula="of:=[.D2071]" office:value-type="currency" office:currency="EUR" office:value="3.85823065084322E+041">
            <text:p>385.823.065.084.322.000.000.000.000.000.000.000.000.000,00 €</text:p>
          </table:table-cell>
          <table:table-cell table:formula="of:=[.B2072]*[.$C$6]" office:value-type="float" office:value="1.92911532542161E+040">
            <text:p>1,93E+040</text:p>
          </table:table-cell>
          <table:table-cell table:formula="of:=[.C2072]+[.B2072]" office:value-type="float" office:value="4.05114218338538E+041">
            <text:p>4,05E+041</text:p>
          </table:table-cell>
          <table:table-cell table:formula="of:=[.D2072]/[.$E$13]" office:value-type="float" office:value="1.14991262656412E+040">
            <text:p>1,15E+040</text:p>
          </table:table-cell>
          <table:table-cell table:formula="of:=[.E2072]/(1000*[.$F$13])" office:value-type="float" office:value="1924991004694.18">
            <text:p>1,92E+012</text:p>
          </table:table-cell>
          <table:table-cell table:formula="of:=[.E2072]/[.$G$13]" office:value-type="float" office:value="5.951928708924E+032">
            <text:p>5,95E+032</text:p>
          </table:table-cell>
          <table:table-cell table:formula="of:=([.G2072]*[.$H$13])^(1/3)" office:value-type="float" office:value="52182278356.1193">
            <text:p>5,22E+010</text:p>
          </table:table-cell>
          <table:table-cell table:formula="of:=[.H2072]/[.$I$13]" office:value-type="float" office:value="8190.59462503835">
            <text:p>8,19E+003</text:p>
          </table:table-cell>
        </table:table-row>
        <table:table-row table:style-name="ro2">
          <table:table-cell table:formula="of:=[.A2072]+1" office:value-type="float" office:value="2058">
            <text:p>2058</text:p>
          </table:table-cell>
          <table:table-cell table:formula="of:=[.D2072]" office:value-type="currency" office:currency="EUR" office:value="4.05114218338538E+041">
            <text:p>405.114.218.338.538.000.000.000.000.000.000.000.000.000,00 €</text:p>
          </table:table-cell>
          <table:table-cell table:formula="of:=[.B2073]*[.$C$6]" office:value-type="float" office:value="2.02557109169269E+040">
            <text:p>2,03E+040</text:p>
          </table:table-cell>
          <table:table-cell table:formula="of:=[.C2073]+[.B2073]" office:value-type="float" office:value="4.25369929255465E+041">
            <text:p>4,25E+041</text:p>
          </table:table-cell>
          <table:table-cell table:formula="of:=[.D2073]/[.$E$13]" office:value-type="float" office:value="1.20740825789232E+040">
            <text:p>1,21E+040</text:p>
          </table:table-cell>
          <table:table-cell table:formula="of:=[.E2073]/(1000*[.$F$13])" office:value-type="float" office:value="2021240554928.89">
            <text:p>2,02E+012</text:p>
          </table:table-cell>
          <table:table-cell table:formula="of:=[.E2073]/[.$G$13]" office:value-type="float" office:value="6.2495251443702E+032">
            <text:p>6,25E+032</text:p>
          </table:table-cell>
          <table:table-cell table:formula="of:=([.G2073]*[.$H$13])^(1/3)" office:value-type="float" office:value="53037877611.4582">
            <text:p>5,30E+010</text:p>
          </table:table-cell>
          <table:table-cell table:formula="of:=[.H2073]/[.$I$13]" office:value-type="float" office:value="8324.89053703629">
            <text:p>8,32E+003</text:p>
          </table:table-cell>
        </table:table-row>
        <table:table-row table:style-name="ro2">
          <table:table-cell table:formula="of:=[.A2073]+1" office:value-type="float" office:value="2059">
            <text:p>2059</text:p>
          </table:table-cell>
          <table:table-cell table:formula="of:=[.D2073]" office:value-type="currency" office:currency="EUR" office:value="4.25369929255465E+041">
            <text:p>425.369.929.255.465.000.000.000.000.000.000.000.000.000,00 €</text:p>
          </table:table-cell>
          <table:table-cell table:formula="of:=[.B2074]*[.$C$6]" office:value-type="float" office:value="2.12684964627732E+040">
            <text:p>2,13E+040</text:p>
          </table:table-cell>
          <table:table-cell table:formula="of:=[.C2074]+[.B2074]" office:value-type="float" office:value="4.46638425718238E+041">
            <text:p>4,47E+041</text:p>
          </table:table-cell>
          <table:table-cell table:formula="of:=[.D2074]/[.$E$13]" office:value-type="float" office:value="1.26777867078694E+040">
            <text:p>1,27E+040</text:p>
          </table:table-cell>
          <table:table-cell table:formula="of:=[.E2074]/(1000*[.$F$13])" office:value-type="float" office:value="2122302582675.33">
            <text:p>2,12E+012</text:p>
          </table:table-cell>
          <table:table-cell table:formula="of:=[.E2074]/[.$G$13]" office:value-type="float" office:value="6.56200140158871E+032">
            <text:p>6,56E+032</text:p>
          </table:table-cell>
          <table:table-cell table:formula="of:=([.G2074]*[.$H$13])^(1/3)" office:value-type="float" office:value="53907505577.4782">
            <text:p>5,39E+010</text:p>
          </table:table-cell>
          <table:table-cell table:formula="of:=[.H2074]/[.$I$13]" office:value-type="float" office:value="8461.38841272614">
            <text:p>8,46E+003</text:p>
          </table:table-cell>
        </table:table-row>
        <table:table-row table:style-name="ro2">
          <table:table-cell table:formula="of:=[.A2074]+1" office:value-type="float" office:value="2060">
            <text:p>2060</text:p>
          </table:table-cell>
          <table:table-cell table:formula="of:=[.D2074]" office:value-type="currency" office:currency="EUR" office:value="4.46638425718238E+041">
            <text:p>446.638.425.718.238.000.000.000.000.000.000.000.000.000,00 €</text:p>
          </table:table-cell>
          <table:table-cell table:formula="of:=[.B2075]*[.$C$6]" office:value-type="float" office:value="2.23319212859119E+040">
            <text:p>2,23E+040</text:p>
          </table:table-cell>
          <table:table-cell table:formula="of:=[.C2075]+[.B2075]" office:value-type="float" office:value="4.6897034700415E+041">
            <text:p>4,69E+041</text:p>
          </table:table-cell>
          <table:table-cell table:formula="of:=[.D2075]/[.$E$13]" office:value-type="float" office:value="1.33116760432628E+040">
            <text:p>1,33E+040</text:p>
          </table:table-cell>
          <table:table-cell table:formula="of:=[.E2075]/(1000*[.$F$13])" office:value-type="float" office:value="2228417711809.1">
            <text:p>2,23E+012</text:p>
          </table:table-cell>
          <table:table-cell table:formula="of:=[.E2075]/[.$G$13]" office:value-type="float" office:value="6.89010147166814E+032">
            <text:p>6,89E+032</text:p>
          </table:table-cell>
          <table:table-cell table:formula="of:=([.G2075]*[.$H$13])^(1/3)" office:value-type="float" office:value="54791392273.9253">
            <text:p>5,48E+010</text:p>
          </table:table-cell>
          <table:table-cell table:formula="of:=[.H2075]/[.$I$13]" office:value-type="float" office:value="8600.12435629026">
            <text:p>8,60E+003</text:p>
          </table:table-cell>
        </table:table-row>
        <table:table-row table:style-name="ro2">
          <table:table-cell table:formula="of:=[.A2075]+1" office:value-type="float" office:value="2061">
            <text:p>2061</text:p>
          </table:table-cell>
          <table:table-cell table:formula="of:=[.D2075]" office:value-type="currency" office:currency="EUR" office:value="4.6897034700415E+041">
            <text:p>468.970.347.004.150.000.000.000.000.000.000.000.000.000,00 €</text:p>
          </table:table-cell>
          <table:table-cell table:formula="of:=[.B2076]*[.$C$6]" office:value-type="float" office:value="2.34485173502075E+040">
            <text:p>2,34E+040</text:p>
          </table:table-cell>
          <table:table-cell table:formula="of:=[.C2076]+[.B2076]" office:value-type="float" office:value="4.92418864354358E+041">
            <text:p>4,92E+041</text:p>
          </table:table-cell>
          <table:table-cell table:formula="of:=[.D2076]/[.$E$13]" office:value-type="float" office:value="1.3977259845426E+040">
            <text:p>1,40E+040</text:p>
          </table:table-cell>
          <table:table-cell table:formula="of:=[.E2076]/(1000*[.$F$13])" office:value-type="float" office:value="2339838597399.56">
            <text:p>2,34E+012</text:p>
          </table:table-cell>
          <table:table-cell table:formula="of:=[.E2076]/[.$G$13]" office:value-type="float" office:value="7.23460654525155E+032">
            <text:p>7,23E+032</text:p>
          </table:table-cell>
          <table:table-cell table:formula="of:=([.G2076]*[.$H$13])^(1/3)" office:value-type="float" office:value="55689771492.0311">
            <text:p>5,57E+010</text:p>
          </table:table-cell>
          <table:table-cell table:formula="of:=[.H2076]/[.$I$13]" office:value-type="float" office:value="8741.13506388811">
            <text:p>8,74E+003</text:p>
          </table:table-cell>
        </table:table-row>
        <table:table-row table:style-name="ro2">
          <table:table-cell table:formula="of:=[.A2076]+1" office:value-type="float" office:value="2062">
            <text:p>2062</text:p>
          </table:table-cell>
          <table:table-cell table:formula="of:=[.D2076]" office:value-type="currency" office:currency="EUR" office:value="4.92418864354358E+041">
            <text:p>492.418.864.354.358.000.000.000.000.000.000.000.000.000,00 €</text:p>
          </table:table-cell>
          <table:table-cell table:formula="of:=[.B2077]*[.$C$6]" office:value-type="float" office:value="2.46209432177179E+040">
            <text:p>2,46E+040</text:p>
          </table:table-cell>
          <table:table-cell table:formula="of:=[.C2077]+[.B2077]" office:value-type="float" office:value="5.17039807572075E+041">
            <text:p>5,17E+041</text:p>
          </table:table-cell>
          <table:table-cell table:formula="of:=[.D2077]/[.$E$13]" office:value-type="float" office:value="1.46761228376973E+040">
            <text:p>1,47E+040</text:p>
          </table:table-cell>
          <table:table-cell table:formula="of:=[.E2077]/(1000*[.$F$13])" office:value-type="float" office:value="2456830527269.53">
            <text:p>2,46E+012</text:p>
          </table:table-cell>
          <table:table-cell table:formula="of:=[.E2077]/[.$G$13]" office:value-type="float" office:value="7.59633687251413E+032">
            <text:p>7,60E+032</text:p>
          </table:table-cell>
          <table:table-cell table:formula="of:=([.G2077]*[.$H$13])^(1/3)" office:value-type="float" office:value="56602880856.3521">
            <text:p>5,66E+010</text:p>
          </table:table-cell>
          <table:table-cell table:formula="of:=[.H2077]/[.$I$13]" office:value-type="float" office:value="8884.45783336245">
            <text:p>8,88E+003</text:p>
          </table:table-cell>
        </table:table-row>
        <table:table-row table:style-name="ro2">
          <table:table-cell table:formula="of:=[.A2077]+1" office:value-type="float" office:value="2063">
            <text:p>2063</text:p>
          </table:table-cell>
          <table:table-cell table:formula="of:=[.D2077]" office:value-type="currency" office:currency="EUR" office:value="5.17039807572075E+041">
            <text:p>517.039.807.572.075.000.000.000.000.000.000.000.000.000,00 €</text:p>
          </table:table-cell>
          <table:table-cell table:formula="of:=[.B2078]*[.$C$6]" office:value-type="float" office:value="2.58519903786038E+040">
            <text:p>2,59E+040</text:p>
          </table:table-cell>
          <table:table-cell table:formula="of:=[.C2078]+[.B2078]" office:value-type="float" office:value="5.42891797950679E+041">
            <text:p>5,43E+041</text:p>
          </table:table-cell>
          <table:table-cell table:formula="of:=[.D2078]/[.$E$13]" office:value-type="float" office:value="1.54099289795822E+040">
            <text:p>1,54E+040</text:p>
          </table:table-cell>
          <table:table-cell table:formula="of:=[.E2078]/(1000*[.$F$13])" office:value-type="float" office:value="2579672053633.01">
            <text:p>2,58E+012</text:p>
          </table:table-cell>
          <table:table-cell table:formula="of:=[.E2078]/[.$G$13]" office:value-type="float" office:value="7.97615371613983E+032">
            <text:p>7,98E+032</text:p>
          </table:table-cell>
          <table:table-cell table:formula="of:=([.G2078]*[.$H$13])^(1/3)" office:value-type="float" office:value="57530961887.6215">
            <text:p>5,75E+010</text:p>
          </table:table-cell>
          <table:table-cell table:formula="of:=[.H2078]/[.$I$13]" office:value-type="float" office:value="9030.13057410477">
            <text:p>9,03E+003</text:p>
          </table:table-cell>
        </table:table-row>
        <table:table-row table:style-name="ro2">
          <table:table-cell table:formula="of:=[.A2078]+1" office:value-type="float" office:value="2064">
            <text:p>2064</text:p>
          </table:table-cell>
          <table:table-cell table:formula="of:=[.D2078]" office:value-type="currency" office:currency="EUR" office:value="5.42891797950679E+041">
            <text:p>542.891.797.950.679.000.000.000.000.000.000.000.000.000,00 €</text:p>
          </table:table-cell>
          <table:table-cell table:formula="of:=[.B2079]*[.$C$6]" office:value-type="float" office:value="2.7144589897534E+040">
            <text:p>2,71E+040</text:p>
          </table:table-cell>
          <table:table-cell table:formula="of:=[.C2079]+[.B2079]" office:value-type="float" office:value="5.70036387848213E+041">
            <text:p>5,70E+041</text:p>
          </table:table-cell>
          <table:table-cell table:formula="of:=[.D2079]/[.$E$13]" office:value-type="float" office:value="1.61804254285613E+040">
            <text:p>1,62E+040</text:p>
          </table:table-cell>
          <table:table-cell table:formula="of:=[.E2079]/(1000*[.$F$13])" office:value-type="float" office:value="2708655656314.66">
            <text:p>2,71E+012</text:p>
          </table:table-cell>
          <table:table-cell table:formula="of:=[.E2079]/[.$G$13]" office:value-type="float" office:value="8.37496140194682E+032">
            <text:p>8,37E+032</text:p>
          </table:table-cell>
          <table:table-cell table:formula="of:=([.G2079]*[.$H$13])^(1/3)" office:value-type="float" office:value="58474260066.6327">
            <text:p>5,85E+010</text:p>
          </table:table-cell>
          <table:table-cell table:formula="of:=[.H2079]/[.$I$13]" office:value-type="float" office:value="9178.19181708251">
            <text:p>9,18E+003</text:p>
          </table:table-cell>
        </table:table-row>
        <table:table-row table:style-name="ro2">
          <table:table-cell table:formula="of:=[.A2079]+1" office:value-type="float" office:value="2065">
            <text:p>2065</text:p>
          </table:table-cell>
          <table:table-cell table:formula="of:=[.D2079]" office:value-type="currency" office:currency="EUR" office:value="5.70036387848213E+041">
            <text:p>570.036.387.848.213.000.000.000.000.000.000.000.000.000,00 €</text:p>
          </table:table-cell>
          <table:table-cell table:formula="of:=[.B2080]*[.$C$6]" office:value-type="float" office:value="2.85018193924107E+040">
            <text:p>2,85E+040</text:p>
          </table:table-cell>
          <table:table-cell table:formula="of:=[.C2080]+[.B2080]" office:value-type="float" office:value="5.98538207240624E+041">
            <text:p>5,99E+041</text:p>
          </table:table-cell>
          <table:table-cell table:formula="of:=[.D2080]/[.$E$13]" office:value-type="float" office:value="1.69894466999893E+040">
            <text:p>1,70E+040</text:p>
          </table:table-cell>
          <table:table-cell table:formula="of:=[.E2080]/(1000*[.$F$13])" office:value-type="float" office:value="2844088439130.39">
            <text:p>2,84E+012</text:p>
          </table:table-cell>
          <table:table-cell table:formula="of:=[.E2080]/[.$G$13]" office:value-type="float" office:value="8.79370947204416E+032">
            <text:p>8,79E+032</text:p>
          </table:table-cell>
          <table:table-cell table:formula="of:=([.G2080]*[.$H$13])^(1/3)" office:value-type="float" office:value="59433024899.1697">
            <text:p>5,94E+010</text:p>
          </table:table-cell>
          <table:table-cell table:formula="of:=[.H2080]/[.$I$13]" office:value-type="float" office:value="9328.68072503057">
            <text:p>9,33E+003</text:p>
          </table:table-cell>
        </table:table-row>
        <table:table-row table:style-name="ro2">
          <table:table-cell table:formula="of:=[.A2080]+1" office:value-type="float" office:value="2066">
            <text:p>2066</text:p>
          </table:table-cell>
          <table:table-cell table:formula="of:=[.D2080]" office:value-type="currency" office:currency="EUR" office:value="5.98538207240624E+041">
            <text:p>598.538.207.240.624.000.000.000.000.000.000.000.000.000,00 €</text:p>
          </table:table-cell>
          <table:table-cell table:formula="of:=[.B2081]*[.$C$6]" office:value-type="float" office:value="2.99269103620312E+040">
            <text:p>2,99E+040</text:p>
          </table:table-cell>
          <table:table-cell table:formula="of:=[.C2081]+[.B2081]" office:value-type="float" office:value="6.28465117602655E+041">
            <text:p>6,28E+041</text:p>
          </table:table-cell>
          <table:table-cell table:formula="of:=[.D2081]/[.$E$13]" office:value-type="float" office:value="1.78389190349888E+040">
            <text:p>1,78E+040</text:p>
          </table:table-cell>
          <table:table-cell table:formula="of:=[.E2081]/(1000*[.$F$13])" office:value-type="float" office:value="2986292861086.91">
            <text:p>2,99E+012</text:p>
          </table:table-cell>
          <table:table-cell table:formula="of:=[.E2081]/[.$G$13]" office:value-type="float" office:value="9.23339494564637E+032">
            <text:p>9,23E+032</text:p>
          </table:table-cell>
          <table:table-cell table:formula="of:=([.G2081]*[.$H$13])^(1/3)" office:value-type="float" office:value="60407509982.0026">
            <text:p>6,04E+010</text:p>
          </table:table-cell>
          <table:table-cell table:formula="of:=[.H2081]/[.$I$13]" office:value-type="float" office:value="9481.63710281001">
            <text:p>9,48E+003</text:p>
          </table:table-cell>
        </table:table-row>
        <table:table-row table:style-name="ro2">
          <table:table-cell table:formula="of:=[.A2081]+1" office:value-type="float" office:value="2067">
            <text:p>2067</text:p>
          </table:table-cell>
          <table:table-cell table:formula="of:=[.D2081]" office:value-type="currency" office:currency="EUR" office:value="6.28465117602655E+041">
            <text:p>628.465.117.602.655.000.000.000.000.000.000.000.000.000,00 €</text:p>
          </table:table-cell>
          <table:table-cell table:formula="of:=[.B2082]*[.$C$6]" office:value-type="float" office:value="3.14232558801328E+040">
            <text:p>3,14E+040</text:p>
          </table:table-cell>
          <table:table-cell table:formula="of:=[.C2082]+[.B2082]" office:value-type="float" office:value="6.59888373482788E+041">
            <text:p>6,60E+041</text:p>
          </table:table-cell>
          <table:table-cell table:formula="of:=[.D2082]/[.$E$13]" office:value-type="float" office:value="1.87308649867382E+040">
            <text:p>1,87E+040</text:p>
          </table:table-cell>
          <table:table-cell table:formula="of:=[.E2082]/(1000*[.$F$13])" office:value-type="float" office:value="3135607504141.26">
            <text:p>3,14E+012</text:p>
          </table:table-cell>
          <table:table-cell table:formula="of:=[.E2082]/[.$G$13]" office:value-type="float" office:value="9.69506469292869E+032">
            <text:p>9,70E+032</text:p>
          </table:table-cell>
          <table:table-cell table:formula="of:=([.G2082]*[.$H$13])^(1/3)" office:value-type="float" office:value="61397973069.9643">
            <text:p>6,14E+010</text:p>
          </table:table-cell>
          <table:table-cell table:formula="of:=[.H2082]/[.$I$13]" office:value-type="float" office:value="9637.10140793664">
            <text:p>9,64E+003</text:p>
          </table:table-cell>
        </table:table-row>
        <table:table-row table:style-name="ro2">
          <table:table-cell table:formula="of:=[.A2082]+1" office:value-type="float" office:value="2068">
            <text:p>2068</text:p>
          </table:table-cell>
          <table:table-cell table:formula="of:=[.D2082]" office:value-type="currency" office:currency="EUR" office:value="6.59888373482788E+041">
            <text:p>659.888.373.482.788.000.000.000.000.000.000.000.000.000,00 €</text:p>
          </table:table-cell>
          <table:table-cell table:formula="of:=[.B2083]*[.$C$6]" office:value-type="float" office:value="3.29944186741394E+040">
            <text:p>3,30E+040</text:p>
          </table:table-cell>
          <table:table-cell table:formula="of:=[.C2083]+[.B2083]" office:value-type="float" office:value="6.92882792156927E+041">
            <text:p>6,93E+041</text:p>
          </table:table-cell>
          <table:table-cell table:formula="of:=[.D2083]/[.$E$13]" office:value-type="float" office:value="1.96674082360751E+040">
            <text:p>1,97E+040</text:p>
          </table:table-cell>
          <table:table-cell table:formula="of:=[.E2083]/(1000*[.$F$13])" office:value-type="float" office:value="3292387879348.32">
            <text:p>3,29E+012</text:p>
          </table:table-cell>
          <table:table-cell table:formula="of:=[.E2083]/[.$G$13]" office:value-type="float" office:value="1.01798179275751E+033">
            <text:p>1,02E+033</text:p>
          </table:table-cell>
          <table:table-cell table:formula="of:=([.G2083]*[.$H$13])^(1/3)" office:value-type="float" office:value="62404676144.1282">
            <text:p>6,24E+010</text:p>
          </table:table-cell>
          <table:table-cell table:formula="of:=[.H2083]/[.$I$13]" office:value-type="float" office:value="9795.11476128209">
            <text:p>9,80E+003</text:p>
          </table:table-cell>
        </table:table-row>
        <table:table-row table:style-name="ro2">
          <table:table-cell table:formula="of:=[.A2083]+1" office:value-type="float" office:value="2069">
            <text:p>2069</text:p>
          </table:table-cell>
          <table:table-cell table:formula="of:=[.D2083]" office:value-type="currency" office:currency="EUR" office:value="6.92882792156927E+041">
            <text:p>692.882.792.156.927.000.000.000.000.000.000.000.000.000,00 €</text:p>
          </table:table-cell>
          <table:table-cell table:formula="of:=[.B2084]*[.$C$6]" office:value-type="float" office:value="3.46441396078464E+040">
            <text:p>3,46E+040</text:p>
          </table:table-cell>
          <table:table-cell table:formula="of:=[.C2084]+[.B2084]" office:value-type="float" office:value="7.27526931764773E+041">
            <text:p>7,28E+041</text:p>
          </table:table-cell>
          <table:table-cell table:formula="of:=[.D2084]/[.$E$13]" office:value-type="float" office:value="2.06507786478789E+040">
            <text:p>2,07E+040</text:p>
          </table:table-cell>
          <table:table-cell table:formula="of:=[.E2084]/(1000*[.$F$13])" office:value-type="float" office:value="3457007273315.74">
            <text:p>3,46E+012</text:p>
          </table:table-cell>
          <table:table-cell table:formula="of:=[.E2084]/[.$G$13]" office:value-type="float" office:value="1.06888088239539E+033">
            <text:p>1,07E+033</text:p>
          </table:table-cell>
          <table:table-cell table:formula="of:=([.G2084]*[.$H$13])^(1/3)" office:value-type="float" office:value="63427885481.1027">
            <text:p>6,34E+010</text:p>
          </table:table-cell>
          <table:table-cell table:formula="of:=[.H2084]/[.$I$13]" office:value-type="float" office:value="9955.71895795051">
            <text:p>9,96E+003</text:p>
          </table:table-cell>
        </table:table-row>
        <table:table-row table:style-name="ro2">
          <table:table-cell table:formula="of:=[.A2084]+1" office:value-type="float" office:value="2070">
            <text:p>2070</text:p>
          </table:table-cell>
          <table:table-cell table:formula="of:=[.D2084]" office:value-type="currency" office:currency="EUR" office:value="7.27526931764773E+041">
            <text:p>727.526.931.764.773.000.000.000.000.000.000.000.000.000,00 €</text:p>
          </table:table-cell>
          <table:table-cell table:formula="of:=[.B2085]*[.$C$6]" office:value-type="float" office:value="3.63763465882387E+040">
            <text:p>3,64E+040</text:p>
          </table:table-cell>
          <table:table-cell table:formula="of:=[.C2085]+[.B2085]" office:value-type="float" office:value="7.63903278353012E+041">
            <text:p>7,64E+041</text:p>
          </table:table-cell>
          <table:table-cell table:formula="of:=[.D2085]/[.$E$13]" office:value-type="float" office:value="2.16833175802728E+040">
            <text:p>2,17E+040</text:p>
          </table:table-cell>
          <table:table-cell table:formula="of:=[.E2085]/(1000*[.$F$13])" office:value-type="float" office:value="3629857636981.53">
            <text:p>3,63E+012</text:p>
          </table:table-cell>
          <table:table-cell table:formula="of:=[.E2085]/[.$G$13]" office:value-type="float" office:value="1.12232492651516E+033">
            <text:p>1,12E+033</text:p>
          </table:table-cell>
          <table:table-cell table:formula="of:=([.G2085]*[.$H$13])^(1/3)" office:value-type="float" office:value="64467871723.4625">
            <text:p>6,45E+010</text:p>
          </table:table-cell>
          <table:table-cell table:formula="of:=[.H2085]/[.$I$13]" office:value-type="float" office:value="10118.9564783335">
            <text:p>1,01E+004</text:p>
          </table:table-cell>
        </table:table-row>
        <table:table-row table:style-name="ro2">
          <table:table-cell table:formula="of:=[.A2085]+1" office:value-type="float" office:value="2071">
            <text:p>2071</text:p>
          </table:table-cell>
          <table:table-cell table:formula="of:=[.D2085]" office:value-type="currency" office:currency="EUR" office:value="7.63903278353012E+041">
            <text:p>763.903.278.353.012.000.000.000.000.000.000.000.000.000,00 €</text:p>
          </table:table-cell>
          <table:table-cell table:formula="of:=[.B2086]*[.$C$6]" office:value-type="float" office:value="3.81951639176506E+040">
            <text:p>3,82E+040</text:p>
          </table:table-cell>
          <table:table-cell table:formula="of:=[.C2086]+[.B2086]" office:value-type="float" office:value="8.02098442270663E+041">
            <text:p>8,02E+041</text:p>
          </table:table-cell>
          <table:table-cell table:formula="of:=[.D2086]/[.$E$13]" office:value-type="float" office:value="2.27674834592865E+040">
            <text:p>2,28E+040</text:p>
          </table:table-cell>
          <table:table-cell table:formula="of:=[.E2086]/(1000*[.$F$13])" office:value-type="float" office:value="3811350518830.6">
            <text:p>3,81E+012</text:p>
          </table:table-cell>
          <table:table-cell table:formula="of:=[.E2086]/[.$G$13]" office:value-type="float" office:value="1.17844117284092E+033">
            <text:p>1,18E+033</text:p>
          </table:table-cell>
          <table:table-cell table:formula="of:=([.G2086]*[.$H$13])^(1/3)" office:value-type="float" office:value="65524909951.3346">
            <text:p>6,55E+010</text:p>
          </table:table-cell>
          <table:table-cell table:formula="of:=[.H2086]/[.$I$13]" office:value-type="float" office:value="10284.8704993462">
            <text:p>1,03E+004</text:p>
          </table:table-cell>
        </table:table-row>
        <table:table-row table:style-name="ro2">
          <table:table-cell table:formula="of:=[.A2086]+1" office:value-type="float" office:value="2072">
            <text:p>2072</text:p>
          </table:table-cell>
          <table:table-cell table:formula="of:=[.D2086]" office:value-type="currency" office:currency="EUR" office:value="8.02098442270663E+041">
            <text:p>802.098.442.270.663.000.000.000.000.000.000.000.000.000,00 €</text:p>
          </table:table-cell>
          <table:table-cell table:formula="of:=[.B2087]*[.$C$6]" office:value-type="float" office:value="4.01049221135331E+040">
            <text:p>4,01E+040</text:p>
          </table:table-cell>
          <table:table-cell table:formula="of:=[.C2087]+[.B2087]" office:value-type="float" office:value="8.42203364384196E+041">
            <text:p>8,42E+041</text:p>
          </table:table-cell>
          <table:table-cell table:formula="of:=[.D2087]/[.$E$13]" office:value-type="float" office:value="2.39058576322508E+040">
            <text:p>2,39E+040</text:p>
          </table:table-cell>
          <table:table-cell table:formula="of:=[.E2087]/(1000*[.$F$13])" office:value-type="float" office:value="4001918044772.13">
            <text:p>4,00E+012</text:p>
          </table:table-cell>
          <table:table-cell table:formula="of:=[.E2087]/[.$G$13]" office:value-type="float" office:value="1.23736323148296E+033">
            <text:p>1,24E+033</text:p>
          </table:table-cell>
          <table:table-cell table:formula="of:=([.G2087]*[.$H$13])^(1/3)" office:value-type="float" office:value="66599279755.1579">
            <text:p>6,66E+010</text:p>
          </table:table-cell>
          <table:table-cell table:formula="of:=[.H2087]/[.$I$13]" office:value-type="float" office:value="10453.504905848">
            <text:p>1,05E+004</text:p>
          </table:table-cell>
        </table:table-row>
        <table:table-row table:style-name="ro2">
          <table:table-cell table:formula="of:=[.A2087]+1" office:value-type="float" office:value="2073">
            <text:p>2073</text:p>
          </table:table-cell>
          <table:table-cell table:formula="of:=[.D2087]" office:value-type="currency" office:currency="EUR" office:value="8.42203364384196E+041">
            <text:p>842.203.364.384.196.000.000.000.000.000.000.000.000.000,00 €</text:p>
          </table:table-cell>
          <table:table-cell table:formula="of:=[.B2088]*[.$C$6]" office:value-type="float" office:value="4.21101682192098E+040">
            <text:p>4,21E+040</text:p>
          </table:table-cell>
          <table:table-cell table:formula="of:=[.C2088]+[.B2088]" office:value-type="float" office:value="8.84313532603406E+041">
            <text:p>8,84E+041</text:p>
          </table:table-cell>
          <table:table-cell table:formula="of:=[.D2088]/[.$E$13]" office:value-type="float" office:value="2.51011505138633E+040">
            <text:p>2,51E+040</text:p>
          </table:table-cell>
          <table:table-cell table:formula="of:=[.E2088]/(1000*[.$F$13])" office:value-type="float" office:value="4202013947010.74">
            <text:p>4,20E+012</text:p>
          </table:table-cell>
          <table:table-cell table:formula="of:=[.E2088]/[.$G$13]" office:value-type="float" office:value="1.29923139305711E+033">
            <text:p>1,30E+033</text:p>
          </table:table-cell>
          <table:table-cell table:formula="of:=([.G2088]*[.$H$13])^(1/3)" office:value-type="float" office:value="67691265309.6357">
            <text:p>6,77E+010</text:p>
          </table:table-cell>
          <table:table-cell table:formula="of:=[.H2088]/[.$I$13]" office:value-type="float" office:value="10624.9043022501">
            <text:p>1,06E+004</text:p>
          </table:table-cell>
        </table:table-row>
        <table:table-row table:style-name="ro2">
          <table:table-cell table:formula="of:=[.A2088]+1" office:value-type="float" office:value="2074">
            <text:p>2074</text:p>
          </table:table-cell>
          <table:table-cell table:formula="of:=[.D2088]" office:value-type="currency" office:currency="EUR" office:value="8.84313532603406E+041">
            <text:p>884.313.532.603.406.000.000.000.000.000.000.000.000.000,00 €</text:p>
          </table:table-cell>
          <table:table-cell table:formula="of:=[.B2089]*[.$C$6]" office:value-type="float" office:value="4.42156766301703E+040">
            <text:p>4,42E+040</text:p>
          </table:table-cell>
          <table:table-cell table:formula="of:=[.C2089]+[.B2089]" office:value-type="float" office:value="9.28529209233576E+041">
            <text:p>9,29E+041</text:p>
          </table:table-cell>
          <table:table-cell table:formula="of:=[.D2089]/[.$E$13]" office:value-type="float" office:value="2.63562080395565E+040">
            <text:p>2,64E+040</text:p>
          </table:table-cell>
          <table:table-cell table:formula="of:=[.E2089]/(1000*[.$F$13])" office:value-type="float" office:value="4412114644361.28">
            <text:p>4,41E+012</text:p>
          </table:table-cell>
          <table:table-cell table:formula="of:=[.E2089]/[.$G$13]" office:value-type="float" office:value="1.36419296270996E+033">
            <text:p>1,36E+033</text:p>
          </table:table-cell>
          <table:table-cell table:formula="of:=([.G2089]*[.$H$13])^(1/3)" office:value-type="float" office:value="68801155448.9014">
            <text:p>6,88E+010</text:p>
          </table:table-cell>
          <table:table-cell table:formula="of:=[.H2089]/[.$I$13]" office:value-type="float" office:value="10799.1140243135">
            <text:p>1,08E+004</text:p>
          </table:table-cell>
        </table:table-row>
        <table:table-row table:style-name="ro2">
          <table:table-cell table:formula="of:=[.A2089]+1" office:value-type="float" office:value="2075">
            <text:p>2075</text:p>
          </table:table-cell>
          <table:table-cell table:formula="of:=[.D2089]" office:value-type="currency" office:currency="EUR" office:value="9.28529209233576E+041">
            <text:p>928.529.209.233.576.000.000.000.000.000.000.000.000.000,00 €</text:p>
          </table:table-cell>
          <table:table-cell table:formula="of:=[.B2090]*[.$C$6]" office:value-type="float" office:value="4.64264604616788E+040">
            <text:p>4,64E+040</text:p>
          </table:table-cell>
          <table:table-cell table:formula="of:=[.C2090]+[.B2090]" office:value-type="float" office:value="9.74955669695255E+041">
            <text:p>9,75E+041</text:p>
          </table:table-cell>
          <table:table-cell table:formula="of:=[.D2090]/[.$E$13]" office:value-type="float" office:value="2.76740184415343E+040">
            <text:p>2,77E+040</text:p>
          </table:table-cell>
          <table:table-cell table:formula="of:=[.E2090]/(1000*[.$F$13])" office:value-type="float" office:value="4632720376579.34">
            <text:p>4,63E+012</text:p>
          </table:table-cell>
          <table:table-cell table:formula="of:=[.E2090]/[.$G$13]" office:value-type="float" office:value="1.43240261084546E+033">
            <text:p>1,43E+033</text:p>
          </table:table-cell>
          <table:table-cell table:formula="of:=([.G2090]*[.$H$13])^(1/3)" office:value-type="float" office:value="69929243742.9158">
            <text:p>6,99E+010</text:p>
          </table:table-cell>
          <table:table-cell table:formula="of:=[.H2090]/[.$I$13]" office:value-type="float" office:value="10976.1801511404">
            <text:p>1,10E+004</text:p>
          </table:table-cell>
        </table:table-row>
        <table:table-row table:style-name="ro2">
          <table:table-cell table:formula="of:=[.A2090]+1" office:value-type="float" office:value="2076">
            <text:p>2076</text:p>
          </table:table-cell>
          <table:table-cell table:formula="of:=[.D2090]" office:value-type="currency" office:currency="EUR" office:value="9.74955669695255E+041">
            <text:p>974.955.669.695.255.000.000.000.000.000.000.000.000.000,00 €</text:p>
          </table:table-cell>
          <table:table-cell table:formula="of:=[.B2091]*[.$C$6]" office:value-type="float" office:value="4.87477834847627E+040">
            <text:p>4,87E+040</text:p>
          </table:table-cell>
          <table:table-cell table:formula="of:=[.C2091]+[.B2091]" office:value-type="float" office:value="1.02370345318002E+042">
            <text:p>1,02E+042</text:p>
          </table:table-cell>
          <table:table-cell table:formula="of:=[.D2091]/[.$E$13]" office:value-type="float" office:value="2.90577193636111E+040">
            <text:p>2,91E+040</text:p>
          </table:table-cell>
          <table:table-cell table:formula="of:=[.E2091]/(1000*[.$F$13])" office:value-type="float" office:value="4864356395408.31">
            <text:p>4,86E+012</text:p>
          </table:table-cell>
          <table:table-cell table:formula="of:=[.E2091]/[.$G$13]" office:value-type="float" office:value="1.50402274138774E+033">
            <text:p>1,50E+033</text:p>
          </table:table-cell>
          <table:table-cell table:formula="of:=([.G2091]*[.$H$13])^(1/3)" office:value-type="float" office:value="71075828575.1175">
            <text:p>7,11E+010</text:p>
          </table:table-cell>
          <table:table-cell table:formula="of:=[.H2091]/[.$I$13]" office:value-type="float" office:value="11156.1495173627">
            <text:p>1,12E+004</text:p>
          </table:table-cell>
        </table:table-row>
        <table:table-row table:style-name="ro2">
          <table:table-cell table:formula="of:=[.A2091]+1" office:value-type="float" office:value="2077">
            <text:p>2077</text:p>
          </table:table-cell>
          <table:table-cell table:formula="of:=[.D2091]" office:value-type="currency" office:currency="EUR" office:value="1.02370345318002E+042">
            <text:p>1.023.703.453.180.020.000.000.000.000.000.000.000.000.000,00 €</text:p>
          </table:table-cell>
          <table:table-cell table:formula="of:=[.B2092]*[.$C$6]" office:value-type="float" office:value="5.11851726590009E+040">
            <text:p>5,12E+040</text:p>
          </table:table-cell>
          <table:table-cell table:formula="of:=[.C2092]+[.B2092]" office:value-type="float" office:value="1.07488862583902E+042">
            <text:p>1,07E+042</text:p>
          </table:table-cell>
          <table:table-cell table:formula="of:=[.D2092]/[.$E$13]" office:value-type="float" office:value="3.05106053317916E+040">
            <text:p>3,05E+040</text:p>
          </table:table-cell>
          <table:table-cell table:formula="of:=[.E2092]/(1000*[.$F$13])" office:value-type="float" office:value="5107574215178.72">
            <text:p>5,11E+012</text:p>
          </table:table-cell>
          <table:table-cell table:formula="of:=[.E2092]/[.$G$13]" office:value-type="float" office:value="1.57922387845712E+033">
            <text:p>1,58E+033</text:p>
          </table:table-cell>
          <table:table-cell table:formula="of:=([.G2092]*[.$H$13])^(1/3)" office:value-type="float" office:value="72241213221.3464">
            <text:p>7,22E+010</text:p>
          </table:table-cell>
          <table:table-cell table:formula="of:=[.H2092]/[.$I$13]" office:value-type="float" office:value="11339.0697255292">
            <text:p>1,13E+004</text:p>
          </table:table-cell>
        </table:table-row>
        <table:table-row table:style-name="ro2">
          <table:table-cell table:formula="of:=[.A2092]+1" office:value-type="float" office:value="2078">
            <text:p>2078</text:p>
          </table:table-cell>
          <table:table-cell table:formula="of:=[.D2092]" office:value-type="currency" office:currency="EUR" office:value="1.07488862583902E+042">
            <text:p>1.074.888.625.839.020.000.000.000.000.000.000.000.000.000,00 €</text:p>
          </table:table-cell>
          <table:table-cell table:formula="of:=[.B2093]*[.$C$6]" office:value-type="float" office:value="5.37444312919509E+040">
            <text:p>5,37E+040</text:p>
          </table:table-cell>
          <table:table-cell table:formula="of:=[.C2093]+[.B2093]" office:value-type="float" office:value="1.12863305713097E+042">
            <text:p>1,13E+042</text:p>
          </table:table-cell>
          <table:table-cell table:formula="of:=[.D2093]/[.$E$13]" office:value-type="float" office:value="3.20361355983812E+040">
            <text:p>3,20E+040</text:p>
          </table:table-cell>
          <table:table-cell table:formula="of:=[.E2093]/(1000*[.$F$13])" office:value-type="float" office:value="5362952925937.66">
            <text:p>5,36E+012</text:p>
          </table:table-cell>
          <table:table-cell table:formula="of:=[.E2093]/[.$G$13]" office:value-type="float" office:value="1.65818507237998E+033">
            <text:p>1,66E+033</text:p>
          </table:table-cell>
          <table:table-cell table:formula="of:=([.G2093]*[.$H$13])^(1/3)" office:value-type="float" office:value="73425705930.0615">
            <text:p>7,34E+010</text:p>
          </table:table-cell>
          <table:table-cell table:formula="of:=[.H2093]/[.$I$13]" office:value-type="float" office:value="11524.9891586975">
            <text:p>1,15E+004</text:p>
          </table:table-cell>
        </table:table-row>
        <table:table-row table:style-name="ro2">
          <table:table-cell table:formula="of:=[.A2093]+1" office:value-type="float" office:value="2079">
            <text:p>2079</text:p>
          </table:table-cell>
          <table:table-cell table:formula="of:=[.D2093]" office:value-type="currency" office:currency="EUR" office:value="1.12863305713097E+042">
            <text:p>1.128.633.057.130.970.000.000.000.000.000.000.000.000.000,00 €</text:p>
          </table:table-cell>
          <table:table-cell table:formula="of:=[.B2094]*[.$C$6]" office:value-type="float" office:value="5.64316528565485E+040">
            <text:p>5,64E+040</text:p>
          </table:table-cell>
          <table:table-cell table:formula="of:=[.C2094]+[.B2094]" office:value-type="float" office:value="1.18506470998752E+042">
            <text:p>1,19E+042</text:p>
          </table:table-cell>
          <table:table-cell table:formula="of:=[.D2094]/[.$E$13]" office:value-type="float" office:value="3.36379423783003E+040">
            <text:p>3,36E+040</text:p>
          </table:table-cell>
          <table:table-cell table:formula="of:=[.E2094]/(1000*[.$F$13])" office:value-type="float" office:value="5631100572234.54">
            <text:p>5,63E+012</text:p>
          </table:table-cell>
          <table:table-cell table:formula="of:=[.E2094]/[.$G$13]" office:value-type="float" office:value="1.74109432599898E+033">
            <text:p>1,74E+033</text:p>
          </table:table-cell>
          <table:table-cell table:formula="of:=([.G2094]*[.$H$13])^(1/3)" office:value-type="float" office:value="74629620003.8733">
            <text:p>7,46E+010</text:p>
          </table:table-cell>
          <table:table-cell table:formula="of:=[.H2094]/[.$I$13]" office:value-type="float" office:value="11713.9569932308">
            <text:p>1,17E+004</text:p>
          </table:table-cell>
        </table:table-row>
        <table:table-row table:style-name="ro2">
          <table:table-cell table:formula="of:=[.A2094]+1" office:value-type="float" office:value="2080">
            <text:p>2080</text:p>
          </table:table-cell>
          <table:table-cell table:formula="of:=[.D2094]" office:value-type="currency" office:currency="EUR" office:value="1.18506470998752E+042">
            <text:p>1.185.064.709.987.520.000.000.000.000.000.000.000.000.000,00 €</text:p>
          </table:table-cell>
          <table:table-cell table:formula="of:=[.B2095]*[.$C$6]" office:value-type="float" office:value="5.92532354993759E+040">
            <text:p>5,93E+040</text:p>
          </table:table-cell>
          <table:table-cell table:formula="of:=[.C2095]+[.B2095]" office:value-type="float" office:value="1.24431794548689E+042">
            <text:p>1,24E+042</text:p>
          </table:table-cell>
          <table:table-cell table:formula="of:=[.D2095]/[.$E$13]" office:value-type="float" office:value="3.53198394972153E+040">
            <text:p>3,53E+040</text:p>
          </table:table-cell>
          <table:table-cell table:formula="of:=[.E2095]/(1000*[.$F$13])" office:value-type="float" office:value="5912655600846.27">
            <text:p>5,91E+012</text:p>
          </table:table-cell>
          <table:table-cell table:formula="of:=[.E2095]/[.$G$13]" office:value-type="float" office:value="1.82814904229893E+033">
            <text:p>1,83E+033</text:p>
          </table:table-cell>
          <table:table-cell table:formula="of:=([.G2095]*[.$H$13])^(1/3)" office:value-type="float" office:value="75853273882.4138">
            <text:p>7,59E+010</text:p>
          </table:table-cell>
          <table:table-cell table:formula="of:=[.H2095]/[.$I$13]" office:value-type="float" office:value="11906.0232118056">
            <text:p>1,19E+004</text:p>
          </table:table-cell>
        </table:table-row>
        <table:table-row table:style-name="ro2">
          <table:table-cell table:formula="of:=[.A2095]+1" office:value-type="float" office:value="2081">
            <text:p>2081</text:p>
          </table:table-cell>
          <table:table-cell table:formula="of:=[.D2095]" office:value-type="currency" office:currency="EUR" office:value="1.24431794548689E+042">
            <text:p>1.244.317.945.486.890.000.000.000.000.000.000.000.000.000,00 €</text:p>
          </table:table-cell>
          <table:table-cell table:formula="of:=[.B2096]*[.$C$6]" office:value-type="float" office:value="6.22158972743447E+040">
            <text:p>6,22E+040</text:p>
          </table:table-cell>
          <table:table-cell table:formula="of:=[.C2096]+[.B2096]" office:value-type="float" office:value="1.30653384276124E+042">
            <text:p>1,31E+042</text:p>
          </table:table-cell>
          <table:table-cell table:formula="of:=[.D2096]/[.$E$13]" office:value-type="float" office:value="3.7085831472076E+040">
            <text:p>3,71E+040</text:p>
          </table:table-cell>
          <table:table-cell table:formula="of:=[.E2096]/(1000*[.$F$13])" office:value-type="float" office:value="6208288380888.58">
            <text:p>6,21E+012</text:p>
          </table:table-cell>
          <table:table-cell table:formula="of:=[.E2096]/[.$G$13]" office:value-type="float" office:value="1.91955649441387E+033">
            <text:p>1,92E+033</text:p>
          </table:table-cell>
          <table:table-cell table:formula="of:=([.G2096]*[.$H$13])^(1/3)" office:value-type="float" office:value="77096991226.5646">
            <text:p>7,71E+010</text:p>
          </table:table-cell>
          <table:table-cell table:formula="of:=[.H2096]/[.$I$13]" office:value-type="float" office:value="12101.2386166323">
            <text:p>1,21E+004</text:p>
          </table:table-cell>
        </table:table-row>
        <table:table-row table:style-name="ro2">
          <table:table-cell table:formula="of:=[.A2096]+1" office:value-type="float" office:value="2082">
            <text:p>2082</text:p>
          </table:table-cell>
          <table:table-cell table:formula="of:=[.D2096]" office:value-type="currency" office:currency="EUR" office:value="1.30653384276124E+042">
            <text:p>1.306.533.842.761.240.000.000.000.000.000.000.000.000.000,00 €</text:p>
          </table:table-cell>
          <table:table-cell table:formula="of:=[.B2097]*[.$C$6]" office:value-type="float" office:value="6.53266921380619E+040">
            <text:p>6,53E+040</text:p>
          </table:table-cell>
          <table:table-cell table:formula="of:=[.C2097]+[.B2097]" office:value-type="float" office:value="1.3718605348993E+042">
            <text:p>1,37E+042</text:p>
          </table:table-cell>
          <table:table-cell table:formula="of:=[.D2097]/[.$E$13]" office:value-type="float" office:value="3.89401230456798E+040">
            <text:p>3,89E+040</text:p>
          </table:table-cell>
          <table:table-cell table:formula="of:=[.E2097]/(1000*[.$F$13])" office:value-type="float" office:value="6518702799933.01">
            <text:p>6,52E+012</text:p>
          </table:table-cell>
          <table:table-cell table:formula="of:=[.E2097]/[.$G$13]" office:value-type="float" office:value="2.01553431913457E+033">
            <text:p>2,02E+033</text:p>
          </table:table-cell>
          <table:table-cell table:formula="of:=([.G2097]*[.$H$13])^(1/3)" office:value-type="float" office:value="78361101004.067">
            <text:p>7,84E+010</text:p>
          </table:table-cell>
          <table:table-cell table:formula="of:=[.H2097]/[.$I$13]" office:value-type="float" office:value="12299.6548428923">
            <text:p>1,23E+004</text:p>
          </table:table-cell>
        </table:table-row>
        <table:table-row table:style-name="ro2">
          <table:table-cell table:formula="of:=[.A2097]+1" office:value-type="float" office:value="2083">
            <text:p>2083</text:p>
          </table:table-cell>
          <table:table-cell table:formula="of:=[.D2097]" office:value-type="currency" office:currency="EUR" office:value="1.3718605348993E+042">
            <text:p>1.371.860.534.899.300.000.000.000.000.000.000.000.000.000,00 €</text:p>
          </table:table-cell>
          <table:table-cell table:formula="of:=[.B2098]*[.$C$6]" office:value-type="float" office:value="6.8593026744965E+040">
            <text:p>6,86E+040</text:p>
          </table:table-cell>
          <table:table-cell table:formula="of:=[.C2098]+[.B2098]" office:value-type="float" office:value="1.44045356164427E+042">
            <text:p>1,44E+042</text:p>
          </table:table-cell>
          <table:table-cell table:formula="of:=[.D2098]/[.$E$13]" office:value-type="float" office:value="4.08871291979638E+040">
            <text:p>4,09E+040</text:p>
          </table:table-cell>
          <table:table-cell table:formula="of:=[.E2098]/(1000*[.$F$13])" office:value-type="float" office:value="6844637939929.66">
            <text:p>6,84E+012</text:p>
          </table:table-cell>
          <table:table-cell table:formula="of:=[.E2098]/[.$G$13]" office:value-type="float" office:value="2.1163110350913E+033">
            <text:p>2,12E+033</text:p>
          </table:table-cell>
          <table:table-cell table:formula="of:=([.G2098]*[.$H$13])^(1/3)" office:value-type="float" office:value="79645937576.5345">
            <text:p>7,96E+010</text:p>
          </table:table-cell>
          <table:table-cell table:formula="of:=[.H2098]/[.$I$13]" office:value-type="float" office:value="12501.3243723959">
            <text:p>1,25E+004</text:p>
          </table:table-cell>
        </table:table-row>
        <table:table-row table:style-name="ro2">
          <table:table-cell table:formula="of:=[.A2098]+1" office:value-type="float" office:value="2084">
            <text:p>2084</text:p>
          </table:table-cell>
          <table:table-cell table:formula="of:=[.D2098]" office:value-type="currency" office:currency="EUR" office:value="1.44045356164427E+042">
            <text:p>1.440.453.561.644.270.000.000.000.000.000.000.000.000.000,00 €</text:p>
          </table:table-cell>
          <table:table-cell table:formula="of:=[.B2099]*[.$C$6]" office:value-type="float" office:value="7.20226780822133E+040">
            <text:p>7,20E+040</text:p>
          </table:table-cell>
          <table:table-cell table:formula="of:=[.C2099]+[.B2099]" office:value-type="float" office:value="1.51247623972648E+042">
            <text:p>1,51E+042</text:p>
          </table:table-cell>
          <table:table-cell table:formula="of:=[.D2099]/[.$E$13]" office:value-type="float" office:value="4.2931485657862E+040">
            <text:p>4,29E+040</text:p>
          </table:table-cell>
          <table:table-cell table:formula="of:=[.E2099]/(1000*[.$F$13])" office:value-type="float" office:value="7186869836926.14">
            <text:p>7,19E+012</text:p>
          </table:table-cell>
          <table:table-cell table:formula="of:=[.E2099]/[.$G$13]" office:value-type="float" office:value="2.22212658684586E+033">
            <text:p>2,22E+033</text:p>
          </table:table-cell>
          <table:table-cell table:formula="of:=([.G2099]*[.$H$13])^(1/3)" office:value-type="float" office:value="80951840787.8929">
            <text:p>8,10E+010</text:p>
          </table:table-cell>
          <table:table-cell table:formula="of:=[.H2099]/[.$I$13]" office:value-type="float" office:value="12706.300547464">
            <text:p>1,27E+004</text:p>
          </table:table-cell>
        </table:table-row>
        <table:table-row table:style-name="ro2">
          <table:table-cell table:formula="of:=[.A2099]+1" office:value-type="float" office:value="2085">
            <text:p>2085</text:p>
          </table:table-cell>
          <table:table-cell table:formula="of:=[.D2099]" office:value-type="currency" office:currency="EUR" office:value="1.51247623972648E+042">
            <text:p>1.512.476.239.726.480.000.000.000.000.000.000.000.000.000,00 €</text:p>
          </table:table-cell>
          <table:table-cell table:formula="of:=[.B2100]*[.$C$6]" office:value-type="float" office:value="7.56238119863239E+040">
            <text:p>7,56E+040</text:p>
          </table:table-cell>
          <table:table-cell table:formula="of:=[.C2100]+[.B2100]" office:value-type="float" office:value="1.5881000517128E+042">
            <text:p>1,59E+042</text:p>
          </table:table-cell>
          <table:table-cell table:formula="of:=[.D2100]/[.$E$13]" office:value-type="float" office:value="4.50780599407551E+040">
            <text:p>4,51E+040</text:p>
          </table:table-cell>
          <table:table-cell table:formula="of:=[.E2100]/(1000*[.$F$13])" office:value-type="float" office:value="7546213328772.45">
            <text:p>7,55E+012</text:p>
          </table:table-cell>
          <table:table-cell table:formula="of:=[.E2100]/[.$G$13]" office:value-type="float" office:value="2.33323291618815E+033">
            <text:p>2,33E+033</text:p>
          </table:table-cell>
          <table:table-cell table:formula="of:=([.G2100]*[.$H$13])^(1/3)" office:value-type="float" office:value="82279156054.2703">
            <text:p>8,23E+010</text:p>
          </table:table-cell>
          <table:table-cell table:formula="of:=[.H2100]/[.$I$13]" office:value-type="float" office:value="12914.6375850369">
            <text:p>1,29E+004</text:p>
          </table:table-cell>
        </table:table-row>
        <table:table-row table:style-name="ro2">
          <table:table-cell table:formula="of:=[.A2100]+1" office:value-type="float" office:value="2086">
            <text:p>2086</text:p>
          </table:table-cell>
          <table:table-cell table:formula="of:=[.D2100]" office:value-type="currency" office:currency="EUR" office:value="1.5881000517128E+042">
            <text:p>1.588.100.051.712.800.000.000.000.000.000.000.000.000.000,00 €</text:p>
          </table:table-cell>
          <table:table-cell table:formula="of:=[.B2101]*[.$C$6]" office:value-type="float" office:value="7.94050025856401E+040">
            <text:p>7,94E+040</text:p>
          </table:table-cell>
          <table:table-cell table:formula="of:=[.C2101]+[.B2101]" office:value-type="float" office:value="1.66750505429844E+042">
            <text:p>1,67E+042</text:p>
          </table:table-cell>
          <table:table-cell table:formula="of:=[.D2101]/[.$E$13]" office:value-type="float" office:value="4.73319629377929E+040">
            <text:p>4,73E+040</text:p>
          </table:table-cell>
          <table:table-cell table:formula="of:=[.E2101]/(1000*[.$F$13])" office:value-type="float" office:value="7923523995211.07">
            <text:p>7,92E+012</text:p>
          </table:table-cell>
          <table:table-cell table:formula="of:=[.E2101]/[.$G$13]" office:value-type="float" office:value="2.44989456199756E+033">
            <text:p>2,45E+033</text:p>
          </table:table-cell>
          <table:table-cell table:formula="of:=([.G2101]*[.$H$13])^(1/3)" office:value-type="float" office:value="83628234455.3612">
            <text:p>8,36E+010</text:p>
          </table:table-cell>
          <table:table-cell table:formula="of:=[.H2101]/[.$I$13]" office:value-type="float" office:value="13126.3905910157">
            <text:p>1,31E+004</text:p>
          </table:table-cell>
        </table:table-row>
        <table:table-row table:style-name="ro2">
          <table:table-cell table:formula="of:=[.A2101]+1" office:value-type="float" office:value="2087">
            <text:p>2087</text:p>
          </table:table-cell>
          <table:table-cell table:formula="of:=[.D2101]" office:value-type="currency" office:currency="EUR" office:value="1.66750505429844E+042">
            <text:p>1.667.505.054.298.440.000.000.000.000.000.000.000.000.000,00 €</text:p>
          </table:table-cell>
          <table:table-cell table:formula="of:=[.B2102]*[.$C$6]" office:value-type="float" office:value="8.33752527149222E+040">
            <text:p>8,34E+040</text:p>
          </table:table-cell>
          <table:table-cell table:formula="of:=[.C2102]+[.B2102]" office:value-type="float" office:value="1.75088030701337E+042">
            <text:p>1,75E+042</text:p>
          </table:table-cell>
          <table:table-cell table:formula="of:=[.D2102]/[.$E$13]" office:value-type="float" office:value="4.96985610846825E+040">
            <text:p>4,97E+040</text:p>
          </table:table-cell>
          <table:table-cell table:formula="of:=[.E2102]/(1000*[.$F$13])" office:value-type="float" office:value="8319700194971.63">
            <text:p>8,32E+012</text:p>
          </table:table-cell>
          <table:table-cell table:formula="of:=[.E2102]/[.$G$13]" office:value-type="float" office:value="2.57238929009744E+033">
            <text:p>2,57E+033</text:p>
          </table:table-cell>
          <table:table-cell table:formula="of:=([.G2102]*[.$H$13])^(1/3)" office:value-type="float" office:value="84999432827.2875">
            <text:p>8,50E+010</text:p>
          </table:table-cell>
          <table:table-cell table:formula="of:=[.H2102]/[.$I$13]" office:value-type="float" office:value="13341.6155748372">
            <text:p>1,33E+004</text:p>
          </table:table-cell>
        </table:table-row>
        <table:table-row table:style-name="ro2">
          <table:table-cell table:formula="of:=[.A2102]+1" office:value-type="float" office:value="2088">
            <text:p>2088</text:p>
          </table:table-cell>
          <table:table-cell table:formula="of:=[.D2102]" office:value-type="currency" office:currency="EUR" office:value="1.75088030701337E+042">
            <text:p>1.750.880.307.013.370.000.000.000.000.000.000.000.000.000,00 €</text:p>
          </table:table-cell>
          <table:table-cell table:formula="of:=[.B2103]*[.$C$6]" office:value-type="float" office:value="8.75440153506682E+040">
            <text:p>8,75E+040</text:p>
          </table:table-cell>
          <table:table-cell table:formula="of:=[.C2103]+[.B2103]" office:value-type="float" office:value="1.83842432236403E+042">
            <text:p>1,84E+042</text:p>
          </table:table-cell>
          <table:table-cell table:formula="of:=[.D2103]/[.$E$13]" office:value-type="float" office:value="5.21834891389166E+040">
            <text:p>5,22E+040</text:p>
          </table:table-cell>
          <table:table-cell table:formula="of:=[.E2103]/(1000*[.$F$13])" office:value-type="float" office:value="8735685204720.21">
            <text:p>8,74E+012</text:p>
          </table:table-cell>
          <table:table-cell table:formula="of:=[.E2103]/[.$G$13]" office:value-type="float" office:value="2.70100875460231E+033">
            <text:p>2,70E+033</text:p>
          </table:table-cell>
          <table:table-cell table:formula="of:=([.G2103]*[.$H$13])^(1/3)" office:value-type="float" office:value="86393113856.9839">
            <text:p>8,64E+010</text:p>
          </table:table-cell>
          <table:table-cell table:formula="of:=[.H2103]/[.$I$13]" office:value-type="float" office:value="13560.3694642888">
            <text:p>1,36E+004</text:p>
          </table:table-cell>
        </table:table-row>
        <table:table-row table:style-name="ro2">
          <table:table-cell table:formula="of:=[.A2103]+1" office:value-type="float" office:value="2089">
            <text:p>2089</text:p>
          </table:table-cell>
          <table:table-cell table:formula="of:=[.D2103]" office:value-type="currency" office:currency="EUR" office:value="1.83842432236403E+042">
            <text:p>1.838.424.322.364.030.000.000.000.000.000.000.000.000.000,00 €</text:p>
          </table:table-cell>
          <table:table-cell table:formula="of:=[.B2104]*[.$C$6]" office:value-type="float" office:value="9.19212161182017E+040">
            <text:p>9,19E+040</text:p>
          </table:table-cell>
          <table:table-cell table:formula="of:=[.C2104]+[.B2104]" office:value-type="float" office:value="1.93034553848223E+042">
            <text:p>1,93E+042</text:p>
          </table:table-cell>
          <table:table-cell table:formula="of:=[.D2104]/[.$E$13]" office:value-type="float" office:value="5.47926635958625E+040">
            <text:p>5,48E+040</text:p>
          </table:table-cell>
          <table:table-cell table:formula="of:=[.E2104]/(1000*[.$F$13])" office:value-type="float" office:value="9172469464956.22">
            <text:p>9,17E+012</text:p>
          </table:table-cell>
          <table:table-cell table:formula="of:=[.E2104]/[.$G$13]" office:value-type="float" office:value="2.83605919233243E+033">
            <text:p>2,84E+033</text:p>
          </table:table-cell>
          <table:table-cell table:formula="of:=([.G2104]*[.$H$13])^(1/3)" office:value-type="float" office:value="87809646178.1292">
            <text:p>8,78E+010</text:p>
          </table:table-cell>
          <table:table-cell table:formula="of:=[.H2104]/[.$I$13]" office:value-type="float" office:value="13782.7101205665">
            <text:p>1,38E+004</text:p>
          </table:table-cell>
        </table:table-row>
        <table:table-row table:style-name="ro2">
          <table:table-cell table:formula="of:=[.A2104]+1" office:value-type="float" office:value="2090">
            <text:p>2090</text:p>
          </table:table-cell>
          <table:table-cell table:formula="of:=[.D2104]" office:value-type="currency" office:currency="EUR" office:value="1.93034553848223E+042">
            <text:p>1.930.345.538.482.230.000.000.000.000.000.000.000.000.000,00 €</text:p>
          </table:table-cell>
          <table:table-cell table:formula="of:=[.B2105]*[.$C$6]" office:value-type="float" office:value="9.65172769241118E+040">
            <text:p>9,65E+040</text:p>
          </table:table-cell>
          <table:table-cell table:formula="of:=[.C2105]+[.B2105]" office:value-type="float" office:value="2.02686281540635E+042">
            <text:p>2,03E+042</text:p>
          </table:table-cell>
          <table:table-cell table:formula="of:=[.D2105]/[.$E$13]" office:value-type="float" office:value="5.75322967756556E+040">
            <text:p>5,75E+040</text:p>
          </table:table-cell>
          <table:table-cell table:formula="of:=[.E2105]/(1000*[.$F$13])" office:value-type="float" office:value="9631092938204.03">
            <text:p>9,63E+012</text:p>
          </table:table-cell>
          <table:table-cell table:formula="of:=[.E2105]/[.$G$13]" office:value-type="float" office:value="2.97786215194905E+033">
            <text:p>2,98E+033</text:p>
          </table:table-cell>
          <table:table-cell table:formula="of:=([.G2105]*[.$H$13])^(1/3)" office:value-type="float" office:value="89249404468.6519">
            <text:p>8,92E+010</text:p>
          </table:table-cell>
          <table:table-cell table:formula="of:=[.H2105]/[.$I$13]" office:value-type="float" office:value="14008.696353579">
            <text:p>1,40E+004</text:p>
          </table:table-cell>
        </table:table-row>
        <table:table-row table:style-name="ro2">
          <table:table-cell table:formula="of:=[.A2105]+1" office:value-type="float" office:value="2091">
            <text:p>2091</text:p>
          </table:table-cell>
          <table:table-cell table:formula="of:=[.D2105]" office:value-type="currency" office:currency="EUR" office:value="2.02686281540635E+042">
            <text:p>2.026.862.815.406.350.000.000.000.000.000.000.000.000.000,00 €</text:p>
          </table:table-cell>
          <table:table-cell table:formula="of:=[.B2106]*[.$C$6]" office:value-type="float" office:value="1.01343140770317E+041">
            <text:p>1,01E+041</text:p>
          </table:table-cell>
          <table:table-cell table:formula="of:=[.C2106]+[.B2106]" office:value-type="float" office:value="2.12820595617666E+042">
            <text:p>2,13E+042</text:p>
          </table:table-cell>
          <table:table-cell table:formula="of:=[.D2106]/[.$E$13]" office:value-type="float" office:value="6.04089116144384E+040">
            <text:p>6,04E+040</text:p>
          </table:table-cell>
          <table:table-cell table:formula="of:=[.E2106]/(1000*[.$F$13])" office:value-type="float" office:value="10112647585114.2">
            <text:p>1,01E+013</text:p>
          </table:table-cell>
          <table:table-cell table:formula="of:=[.E2106]/[.$G$13]" office:value-type="float" office:value="3.1267552595465E+033">
            <text:p>3,13E+033</text:p>
          </table:table-cell>
          <table:table-cell table:formula="of:=([.G2106]*[.$H$13])^(1/3)" office:value-type="float" office:value="90712769549.8331">
            <text:p>9,07E+010</text:p>
          </table:table-cell>
          <table:table-cell table:formula="of:=[.H2106]/[.$I$13]" office:value-type="float" office:value="14238.3879375032">
            <text:p>1,42E+004</text:p>
          </table:table-cell>
        </table:table-row>
        <table:table-row table:style-name="ro2">
          <table:table-cell table:formula="of:=[.A2106]+1" office:value-type="float" office:value="2092">
            <text:p>2092</text:p>
          </table:table-cell>
          <table:table-cell table:formula="of:=[.D2106]" office:value-type="currency" office:currency="EUR" office:value="2.12820595617666E+042">
            <text:p>2.128.205.956.176.660.000.000.000.000.000.000.000.000.000,00 €</text:p>
          </table:table-cell>
          <table:table-cell table:formula="of:=[.B2107]*[.$C$6]" office:value-type="float" office:value="1.06410297808833E+041">
            <text:p>1,06E+041</text:p>
          </table:table-cell>
          <table:table-cell table:formula="of:=[.C2107]+[.B2107]" office:value-type="float" office:value="2.2346162539855E+042">
            <text:p>2,23E+042</text:p>
          </table:table-cell>
          <table:table-cell table:formula="of:=[.D2107]/[.$E$13]" office:value-type="float" office:value="6.34293571951603E+040">
            <text:p>6,34E+040</text:p>
          </table:table-cell>
          <table:table-cell table:formula="of:=[.E2107]/(1000*[.$F$13])" office:value-type="float" office:value="10618279964369.9">
            <text:p>1,06E+013</text:p>
          </table:table-cell>
          <table:table-cell table:formula="of:=[.E2107]/[.$G$13]" office:value-type="float" office:value="3.28309302252382E+033">
            <text:p>3,28E+033</text:p>
          </table:table-cell>
          <table:table-cell table:formula="of:=([.G2107]*[.$H$13])^(1/3)" office:value-type="float" office:value="92200128487.0357">
            <text:p>9,22E+010</text:p>
          </table:table-cell>
          <table:table-cell table:formula="of:=[.H2107]/[.$I$13]" office:value-type="float" office:value="14471.8456265948">
            <text:p>1,45E+004</text:p>
          </table:table-cell>
        </table:table-row>
      </table:table>
      <table:table table:name="Tabelle2" table:style-name="ta2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3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pages="20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2.01.2010</text:date>, <text:time>11:48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2T09:52:31</meta:creation-date>
    <dc:date>2010-01-02T11:48:02</dc:date>
    <meta:editing-cycles>6</meta:editing-cycles>
    <meta:editing-duration>PT00H20M33S</meta:editing-duration>
    <meta:generator>OpenOffice.org/3.1$Unix OpenOffice.org_project/310m21$Build-9319</meta:generator>
    <meta:document-statistic meta:table-count="3" meta:cell-count="18876" meta:object-count="0"/>
  </office:meta>
</office:document-meta>
</file>